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4.292cm" style:rel-column-width="16550*"/>
    </style:style>
    <style:style style:name="Tabelle2.B" style:family="table-column">
      <style:table-column-properties style:column-width="12.705cm" style:rel-column-width="4898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212ba9" officeooo:paragraph-rsid="0024234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644256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644256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8594be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5792e3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5792e3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23b903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23b903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8480a6" officeooo:paragraph-rsid="002587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23b903" officeooo:paragraph-rsid="002587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ZPG_5f_Standard">
      <style:paragraph-properties fo:text-align="start" style:justify-single-word="false"/>
      <style:text-properties officeooo:paragraph-rsid="00242347"/>
    </style:style>
    <style:style style:name="P14" style:family="paragraph" style:parent-style-name="ZPG_5f_Standard">
      <style:paragraph-properties fo:text-align="start" style:justify-single-word="false"/>
      <style:text-properties officeooo:paragraph-rsid="00258775"/>
    </style:style>
    <style:style style:name="P15" style:family="paragraph" style:parent-style-name="ZPG_5f_Standard">
      <style:text-properties officeooo:paragraph-rsid="00242347"/>
    </style:style>
    <style:style style:name="P16" style:family="paragraph" style:parent-style-name="ZPG_5f_Standard">
      <style:text-properties officeooo:paragraph-rsid="00258775"/>
    </style:style>
    <style:style style:name="P17" style:family="paragraph" style:parent-style-name="ZPG_5f_Standard">
      <style:paragraph-properties fo:text-align="start" style:justify-single-word="false"/>
      <style:text-properties fo:font-size="11pt" fo:font-style="normal" officeooo:rsid="008480a6" officeooo:paragraph-rsid="00258775" style:font-size-asian="11pt" style:font-style-asian="normal" style:font-size-complex="11pt" style:font-style-complex="normal"/>
    </style:style>
    <style:style style:name="P18" style:family="paragraph" style:parent-style-name="ZPG_5f_Überschrift">
      <style:text-properties fo:color="#000000" style:font-name="Arial" fo:font-size="14pt" fo:font-style="normal" fo:font-weight="bold" officeooo:rsid="0023b903" officeooo:paragraph-rsid="00258775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">
      <style:paragraph-properties fo:text-align="start" style:justify-single-word="false">
        <style:tab-stops/>
      </style:paragraph-properties>
      <style:text-properties fo:font-style="italic" officeooo:paragraph-rsid="00242347" style:font-style-asian="italic" style:font-style-complex="italic"/>
    </style:style>
    <style:style style:name="P20" style:family="paragraph" style:parent-style-name="Standard" style:list-style-name="">
      <style:paragraph-properties fo:text-align="start" style:justify-single-word="false">
        <style:tab-stops/>
      </style:paragraph-properties>
      <style:text-properties officeooo:paragraph-rsid="00258775"/>
    </style:style>
    <style:style style:name="P21" style:family="paragraph" style:parent-style-name="ZPG_5f_Standard">
      <style:text-properties fo:font-style="normal" officeooo:rsid="005792e3" officeooo:paragraph-rsid="00258775" style:font-style-asian="normal" style:font-style-complex="normal"/>
    </style:style>
    <style:style style:name="P22" style:family="paragraph" style:parent-style-name="ZPG_5f_Überschrift">
      <style:paragraph-properties fo:break-before="pag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solid" draw:fill-color="#99ccff" draw:opacity="1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P2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loext:graphic-properties draw:fill="solid" draw:fill-color="#99ccff" draw:opacity="1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273171" style:font-size-asian="9pt" style:font-size-complex="9pt"/>
    </style:style>
    <style:style style:name="T4" style:family="text">
      <style:text-properties fo:color="#4c4c4c" style:font-name="Arial" fo:font-size="9pt" officeooo:rsid="0014c52d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size-asian="10pt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58775" style:letter-kerning="true" style:font-size-asian="11pt" style:font-style-asian="normal" style:font-weight-asian="normal" style:font-size-complex="11pt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4494e9" style:letter-kerning="true" style:font-size-asian="11pt" style:font-style-asian="normal" style:font-weight-asian="normal" style:font-size-complex="11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4a736" style:letter-kerning="true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58775" style:letter-kerning="true" style:font-size-asian="11pt" style:font-style-asian="normal" style:font-weight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style:font-name="Arial4" style:text-underline-style="none" fo:font-weight="normal" style:letter-kerning="true" style:font-weight-asian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4" style:text-underline-style="none" fo:font-weight="normal" officeooo:rsid="004494e9" style:letter-kerning="true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4" style:text-underline-style="none" fo:font-weight="normal" officeooo:rsid="0024a736" style:letter-kerning="true" style:font-weight-asian="normal" style:font-weight-complex="normal" style:text-emphasize="none"/>
    </style:style>
    <style:style style:name="T16" style:family="text">
      <style:text-properties fo:color="#000000" fo:font-weight="normal" officeooo:rsid="00258775" style:font-weight-asian="normal" style:font-weight-complex="normal"/>
    </style:style>
    <style:style style:name="T17" style:family="text">
      <style:text-properties fo:color="#000000" fo:font-weight="normal" officeooo:rsid="002a978b" style:font-weight-asian="normal" style:font-weight-complex="normal"/>
    </style:style>
    <style:style style:name="T18" style:family="text">
      <style:text-properties officeooo:rsid="008594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8480a6" style:font-weight-asian="normal" style:font-weight-complex="normal"/>
    </style:style>
    <style:style style:name="T21" style:family="text">
      <style:text-properties fo:font-weight="normal" officeooo:rsid="008594be" style:font-weight-asian="normal" style:font-weight-complex="normal"/>
    </style:style>
    <style:style style:name="T22" style:family="text">
      <style:text-properties fo:color="#808080" fo:font-weight="normal" style:font-weight-asian="normal" style:font-weight-complex="normal"/>
    </style:style>
    <style:style style:name="T23" style:family="text">
      <style:text-properties fo:font-variant="normal" fo:text-transform="none" fo:color="#333333" style:font-name="Arial1" fo:font-size="11pt" fo:letter-spacing="normal" fo:font-style="normal" fo:text-shadow="none" fo:font-weight="bold" officeooo:rsid="0023b90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333333" style:font-name="Arial1" fo:font-size="11pt" fo:letter-spacing="normal" fo:font-style="normal" fo:text-shadow="none" fo:font-weight="bold" officeooo:rsid="008594b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333333" style:font-name="Arial1" fo:font-size="11pt" fo:letter-spacing="normal" fo:font-style="normal" fo:text-shadow="none" fo:font-weight="normal" officeooo:rsid="008480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333333" style:font-name="Arial1" fo:font-size="11pt" fo:letter-spacing="normal" fo:font-style="normal" fo:text-shadow="none" fo:font-weight="normal" officeooo:rsid="005792e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fo:color="#808080" style:font-name="Arial1" fo:font-size="11pt" fo:letter-spacing="normal" fo:font-style="normal" fo:text-shadow="none" fo:font-weight="normal" officeooo:rsid="005792e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officeooo:rsid="0028deca"/>
    </style:style>
    <style:style style:name="T29" style:family="text">
      <style:text-properties fo:font-style="italic" officeooo:rsid="005792e3" style:font-style-asian="italic" style:font-style-complex="italic"/>
    </style:style>
    <style:style style:name="T30" style:family="text">
      <style:text-properties style:text-underline-style="none" fo:font-weight="normal" officeooo:rsid="008480a6" style:font-weight-asian="normal" style:font-weight-complex="normal"/>
    </style:style>
    <style:style style:name="T31" style:family="text">
      <style:text-properties style:text-underline-style="none" fo:font-weight="normal" officeooo:rsid="008594be" style:font-weight-asian="normal" style:font-weight-complex="normal"/>
    </style:style>
    <style:style style:name="T32" style:family="text">
      <style:text-properties style:text-underline-style="none" officeooo:rsid="008480a6"/>
    </style:style>
    <style:style style:name="T33" style:family="text">
      <style:text-properties style:text-underline-style="none" officeooo:rsid="008594be"/>
    </style:style>
    <style:style style:name="T34" style:family="text">
      <style:text-properties officeooo:rsid="002c655f"/>
    </style:style>
    <style:style style:name="T3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opacity="10%" draw:textarea-vertical-align="middle" fo:padding-top="0.125cm" fo:padding-bottom="0.125cm" fo:padding-left="0.25cm" fo:padding-right="0.25cm" draw:shadow="hidden" draw:shadow-offset-x="0.3cm" draw:shadow-offset-y="0.3cm" draw:shadow-color="#808080" draw:shadow-opacity="10%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Typen und Struktur – <text:span text:style-name="T34">Lösungen</text:span></text:h>
      <text:p text:style-name="P21">a)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Symmetrisch<text:span text:style-name="T18">e Verfahren</text:span></text:p>
          </table:table-cell>
          <table:table-cell table:style-name="Tabelle2.B1" office:value-type="string">
            <text:p text:style-name="P11"/>
            <text:p text:style-name="P8"><text:span text:style-name="T20">B</text:span><text:span text:style-name="T19">sp.: </text:span><text:span text:style-name="T22">_____</text:span><text:span text:style-name="T16">AES, alle unten stehenden</text:span><text:span text:style-name="T22">____________________</text:span></text:p>
          </table:table-cell>
        </table:table-row>
        <table:table-row>
          <table:table-cell table:style-name="Tabelle2.A2" office:value-type="string">
            <text:p text:style-name="P5"><text:span text:style-name="T18">As</text:span>ymmetrisch<text:span text:style-name="T18">e Verfahren</text:span></text:p>
          </table:table-cell>
          <table:table-cell table:style-name="Tabelle2.B2" office:value-type="string">
            <text:p text:style-name="P11"/>
            <text:p text:style-name="P8"><text:span text:style-name="T20">B</text:span><text:span text:style-name="T19">sp.: </text:span><text:span text:style-name="T22">_____</text:span><text:span text:style-name="T16">(</text:span><text:span text:style-name="T17">Es sind </text:span><text:span text:style-name="T16">noch keine </text:span><text:span text:style-name="T17">bekannt. Verweis auf Klasse 9</text:span><text:span text:style-name="T16">)</text:span><text:span text:style-name="T22">__</text:span></text:p>
          </table:table-cell>
        </table:table-row>
        <table:table-row>
          <table:table-cell table:style-name="Tabelle2.A2" office:value-type="string">
            <text:p text:style-name="P10">Transposition<text:span text:style-name="T18">s-verfahren</text:span></text:p>
          </table:table-cell>
          <table:table-cell table:style-name="Tabelle2.B2" office:value-type="string">
            <text:p text:style-name="P12"/>
            <text:p text:style-name="P14"><text:span text:style-name="T25">B</text:span><text:span text:style-name="T26">sp.: </text:span><text:span text:style-name="T27">_____</text:span><text:span text:style-name="T6">S</text:span><text:span text:style-name="T7">kytale, </text:span><text:span text:style-name="T8">(</text:span><text:span text:style-name="T7">Flei</text:span><text:span text:style-name="T11">ßner, </text:span><text:span text:style-name="T12">Gartenzaun)</text:span><text:span text:style-name="T27">__________________</text:span></text:p>
          </table:table-cell>
        </table:table-row>
        <table:table-row>
          <table:table-cell table:style-name="Tabelle2.A2" office:value-type="string">
            <text:p text:style-name="P14"><text:span text:style-name="T23">Substitution</text:span><text:span text:style-name="T24">s-verfahren</text:span></text:p>
          </table:table-cell>
          <table:table-cell table:style-name="Tabelle2.B2" office:value-type="string">
            <text:p text:style-name="P17"/>
            <text:p text:style-name="P8"><text:span text:style-name="T20">B</text:span><text:span text:style-name="T19">sp.: </text:span><text:span text:style-name="T22">_</text:span><text:span text:style-name="T13">Caesar, </text:span><text:span text:style-name="T14">Substitutionsc</text:span><text:span text:style-name="T15">hiffre, Vigenère, One-Time-Pad</text:span><text:span text:style-name="T22">______</text:span></text:p>
          </table:table-cell>
        </table:table-row>
        <table:table-row>
          <table:table-cell table:style-name="Tabelle2.A2" office:value-type="string">
            <text:p text:style-name="P10">Monoalphabetisch<text:span text:style-name="T18">e </text:span>Substitution</text:p>
          </table:table-cell>
          <table:table-cell table:style-name="Tabelle2.B2" office:value-type="string">
            <text:p text:style-name="P11"/>
            <text:p text:style-name="P14"><text:span text:style-name="T25">B</text:span><text:span text:style-name="T26">sp.: </text:span><text:span text:style-name="T27">_</text:span><text:span text:style-name="T6"> </text:span><text:span text:style-name="T7">Caesar, </text:span><text:span text:style-name="T9">Substitutionsc</text:span><text:span text:style-name="T10">hiffre, </text:span><text:span text:style-name="T8">alle Varianten von Cäsar</text:span><text:span text:style-name="T27">____</text:span></text:p>
          </table:table-cell>
        </table:table-row>
        <table:table-row>
          <table:table-cell table:style-name="Tabelle2.A2" office:value-type="string">
            <text:p text:style-name="P10"><text:span text:style-name="T28">P</text:span>olyalphabetisch<text:span text:style-name="T18">e </text:span>Substitution</text:p>
          </table:table-cell>
          <table:table-cell table:style-name="Tabelle2.B2" office:value-type="string">
            <text:p text:style-name="P11"/>
            <text:p text:style-name="P14"><text:span text:style-name="T25">B</text:span><text:span text:style-name="T26">sp.: </text:span><text:span text:style-name="T27">_</text:span><text:span text:style-name="T7">Vigen</text:span><text:span text:style-name="T11">ère, One-Time-Pad </text:span><text:span text:style-name="T27">________________________</text:span></text:p>
          </table:table-cell>
        </table:table-row>
      </table:table>
      <text:h text:style-name="P20" text:outline-level="1"/>
      <text:p text:style-name="P16">b) </text:p>
      <text:p text:style-name="P16"><draw:g text:anchor-type="paragraph" draw:z-index="2" draw:style-name="gr2"><draw:rect draw:style-name="gr3" draw:text-style-name="P25" xml:id="id1" draw:id="id1" svg:width="3.962cm" svg:height="1.239cm" svg:x="5.168cm" svg:y="0.014cm"><text:p text:style-name="P23"><text:span text:style-name="T37">Verschlüsselungs-</text:span></text:p><text:p text:style-name="P23"><text:span text:style-name="T37">verfahren</text:span></text:p></draw:rect><draw:rect draw:style-name="gr4" draw:text-style-name="P26" xml:id="id3" draw:id="id3" svg:width="5.176cm" svg:height="1.234cm" svg:x="1.856cm" svg:y="2.386cm"><text:p text:style-name="P23"><text:span text:style-name="T37">Symmetrische Verfahren</text:span></text:p></draw:rect><draw:rect draw:style-name="gr3" draw:text-style-name="P27" xml:id="id2" draw:id="id2" svg:width="5.058cm" svg:height="1.234cm" svg:x="7.267cm" svg:y="2.386cm"><text:p text:style-name="P23"><text:span text:style-name="T37">Asymmetrische Verfahren</text:span></text:p><text:p text:style-name="P23"><text:span text:style-name="T38"/></text:p></draw:rect><draw:rect draw:style-name="gr4" draw:text-style-name="P28" xml:id="id4" draw:id="id4" svg:width="3.64cm" svg:height="1.147cm" svg:x="0.538cm" svg:y="4.581cm"><text:p text:style-name="P23"><text:span text:style-name="T39">Transposition</text:span></text:p></draw:rect><draw:rect draw:style-name="gr4" draw:text-style-name="P26" xml:id="id5" draw:id="id5" svg:width="3.784cm" svg:height="1.147cm" svg:x="4.708cm" svg:y="4.581cm"><text:p text:style-name="P23"><text:span text:style-name="T39">Substitution</text:span></text:p></draw:rect><draw:rect draw:style-name="gr4" draw:text-style-name="P26" xml:id="id6" draw:id="id6" svg:width="4.851cm" svg:height="1.163cm" svg:x="1.582cm" svg:y="6.719cm"><text:p text:style-name="P23"><text:span text:style-name="T40"><text:s/></text:span><text:span text:style-name="T37">Monoalphabetisch</text:span><text:span text:style-name="T41"> </text:span></text:p></draw:rect><draw:rect draw:style-name="gr4" draw:text-style-name="P26" xml:id="id7" draw:id="id7" svg:width="4.763cm" svg:height="1.218cm" svg:x="6.932cm" svg:y="6.692cm"><text:p text:style-name="P23"><text:span text:style-name="T37">Polyalphabetisch</text:span></text:p></draw:rect><draw:connector draw:style-name="gr5" draw:text-style-name="P29" draw:type="line" svg:x1="7.149cm" svg:y1="1.252cm" svg:x2="9.795cm" svg:y2="2.387cm" draw:start-shape="id1" draw:start-glue-point="2" draw:end-shape="id2" draw:end-glue-point="0" svg:d="M7149 1252l2646 1135" svg:viewBox="0 0 2648 1136"><text:p/></draw:connector><draw:connector draw:style-name="gr5" draw:text-style-name="P29" draw:type="line" svg:x1="7.149cm" svg:y1="1.252cm" svg:x2="4.443cm" svg:y2="2.387cm" draw:start-shape="id1" draw:start-glue-point="2" draw:end-shape="id3" draw:end-glue-point="0" svg:d="M7149 1252l-2706 1135" svg:viewBox="0 0 2708 1136"><text:p/></draw:connector><draw:connector draw:style-name="gr5" draw:text-style-name="P29" draw:type="line" svg:x1="4.443cm" svg:y1="3.619cm" svg:x2="2.357cm" svg:y2="4.58cm" draw:start-shape="id3" draw:start-glue-point="2" draw:end-shape="id4" draw:end-glue-point="0" svg:d="M4443 3619l-2086 961" svg:viewBox="0 0 2088 963"><text:p/></draw:connector><draw:connector draw:style-name="gr5" draw:text-style-name="P29" draw:type="line" svg:x1="4.443cm" svg:y1="3.619cm" svg:x2="6.599cm" svg:y2="4.58cm" draw:start-shape="id3" draw:start-glue-point="2" draw:end-shape="id5" draw:end-glue-point="0" svg:d="M4443 3619l2156 961" svg:viewBox="0 0 2157 963"><text:p/></draw:connector><draw:connector draw:style-name="gr5" draw:text-style-name="P29" draw:type="line" svg:x1="6.599cm" svg:y1="5.727cm" svg:x2="4.008cm" svg:y2="6.719cm" draw:start-shape="id5" draw:start-glue-point="2" draw:end-shape="id6" draw:end-glue-point="0" svg:d="M6599 5727l-2591 992" svg:viewBox="0 0 2593 993"><text:p/></draw:connector><draw:connector draw:style-name="gr5" draw:text-style-name="P29" draw:type="line" svg:x1="6.599cm" svg:y1="5.727cm" svg:x2="9.313cm" svg:y2="6.692cm" draw:start-shape="id5" draw:start-glue-point="2" draw:end-shape="id7" draw:end-glue-point="0" svg:d="M6599 5727l2714 965" svg:viewBox="0 0 2716 967"><text:p/></draw:connector></draw:g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212ba9" officeooo:paragraph-rsid="0024234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f561f" style:font-size-asian="9pt" style:font-size-complex="9pt"/>
    </style:style>
    <style:style style:name="MT4" style:family="text">
      <style:text-properties fo:color="#4c4c4c" style:font-name="Arial" fo:font-size="9pt" officeooo:rsid="00273171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14c52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</text:span><text:span text:style-name="MT3"> Klein</text:span><text:span text:style-name="MT5"> (</text:span><text:span text:style-name="MT3">März</text:span><text:span text:style-name="MT5"> 201</text:span><text:span text:style-name="MT6">8</text:span><text:span text:style-name="MT5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4</meta:editing-cycles>
    <meta:editing-duration>PT48M30S</meta:editing-duration>
    <dc:date>2018-05-12T21:52:51.721000000</dc:date>
    <meta:document-statistic meta:table-count="1" meta:image-count="1" meta:object-count="0" meta:page-count="1" meta:paragraph-count="17" meta:word-count="58" meta:character-count="606" meta:non-whitespace-character-count="560"/>
    <meta:user-defined meta:name="Info 1"/>
    <meta:user-defined meta:name="Info 2"/>
    <meta:user-defined meta:name="Info 3"/>
    <meta:user-defined meta:name="Info 4"/>
  </office:meta>
</office:document-meta>
</file>