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40000000046EFD70796E7C2F5CB.png" manifest:media-type="image/png"/>
  <manifest:file-entry manifest:full-path="Pictures/100000000000040000000046FFA602042E48662C.png" manifest:media-type="image/png"/>
  <manifest:file-entry manifest:full-path="Pictures/10000201000000580000001F80EBF5D069D779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4.307cm" fo:margin-left="0.908cm" table:align="left"/>
    </style:style>
    <style:style style:name="Tabelle2.A" style:family="table-column">
      <style:table-column-properties style:column-width="14.307cm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6.21cm" fo:margin-left="0.379cm" fo:margin-right="0.407cm" table:align="margins"/>
    </style:style>
    <style:style style:name="Tabelle1.A" style:family="table-column">
      <style:table-column-properties style:column-width="1.619cm" style:rel-column-width="6546*"/>
    </style:style>
    <style:style style:name="Tabelle1.B" style:family="table-column">
      <style:table-column-properties style:column-width="1.621cm" style:rel-column-width="6553*"/>
    </style:style>
    <style:style style:name="Tabelle1.J" style:family="table-column">
      <style:table-column-properties style:column-width="1.625cm" style:rel-column-width="656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fo:padding="0.097cm" fo:border="0.05pt solid #000000"/>
    </style:style>
    <style:style style:name="Tabelle1.2" style:family="table-row">
      <style:table-row-properties style:min-row-height="0.727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font-size="16pt" style:font-size-asian="16pt" style:font-size-complex="16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20ba8" officeooo:paragraph-rsid="00120ba8" style:font-size-asian="10pt" style:font-size-complex="10pt"/>
    </style:style>
    <style:style style:name="P6" style:family="paragraph" style:parent-style-name="ITG_5f_Standard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style:text-position="0% 100%" style:font-name="Arial1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7" style:family="paragraph" style:parent-style-name="ITG_5f_Standard" style:master-page-name="">
      <loext:graphic-properties draw:fill="none"/>
      <style:paragraph-properties fo:margin-left="0.199cm" fo:margin-right="0.3cm" fo:margin-top="0.101cm" fo:margin-bottom="0.199cm" loext:contextual-spacing="false" fo:text-align="justify" style:justify-single-word="false" fo:text-indent="0cm" style:auto-text-indent="false" style:page-number="auto" fo:background-color="transparent" style:shadow="none"/>
    </style:style>
    <style:style style:name="P8" style:family="paragraph" style:parent-style-name="ITG_5f_Standard">
      <style:text-properties officeooo:paragraph-rsid="00057bb0"/>
    </style:style>
    <style:style style:name="P9" style:family="paragraph" style:parent-style-name="ITG_5f_Überschrift">
      <style:text-properties officeooo:paragraph-rsid="00120ba8"/>
    </style:style>
    <style:style style:name="P10" style:family="paragraph" style:parent-style-name="ITG_5f_Überschrift">
      <style:text-properties officeooo:rsid="00120ba8" officeooo:paragraph-rsid="00120ba8"/>
    </style:style>
    <style:style style:name="P11" style:family="paragraph" style:parent-style-name="Footnote">
      <style:text-properties fo:font-size="8pt" officeooo:rsid="00211235" officeooo:paragraph-rsid="00211235" style:font-size-asian="8pt" style:font-size-complex="8pt"/>
    </style:style>
    <style:style style:name="P12" style:family="paragraph" style:parent-style-name="ITG_5f_Aufgabe_5f_Text" style:list-style-name="L1">
      <style:text-properties style:text-position="0% 100%"/>
    </style:style>
    <style:style style:name="P13" style:family="paragraph" style:parent-style-name="ITG_5f_Aufgabe_5f_Text" style:list-style-name="L1">
      <style:text-properties style:text-position="0% 100%" officeooo:paragraph-rsid="000a3977"/>
    </style:style>
    <style:style style:name="P14" style:family="paragraph" style:parent-style-name="ITG_5f_Aufgabe_5f_Text" style:list-style-name="L1">
      <style:text-properties style:text-position="0% 100%" fo:font-weight="bold" officeooo:rsid="00150159" officeooo:paragraph-rsid="00150159" style:font-weight-asian="bold" style:font-weight-complex="bold"/>
    </style:style>
    <style:style style:name="P15" style:family="paragraph" style:parent-style-name="ITG_5f_Aufgabe_5f_Text" style:list-style-name="L1">
      <style:text-properties style:text-position="0% 100%" fo:font-size="5pt" style:font-size-asian="5pt" style:font-size-complex="5pt"/>
    </style:style>
    <style:style style:name="P16" style:family="paragraph" style:parent-style-name="ITG_5f_Aufgabe_5f_Text" style:list-style-name="">
      <style:text-properties style:text-position="0% 100%" officeooo:rsid="0008c124"/>
    </style:style>
    <style:style style:name="P17" style:family="paragraph" style:parent-style-name="ITG_5f_Aufgabe_5f_Text" style:list-style-name="">
      <style:text-properties style:text-position="0% 100%" officeooo:paragraph-rsid="001a3f09"/>
    </style:style>
    <style:style style:name="P18" style:family="paragraph" style:parent-style-name="ITG_5f_Aufgabe_5f_Text" style:list-style-name="">
      <style:text-properties style:text-position="0% 100%" fo:font-style="italic" fo:font-weight="bold" officeooo:rsid="00173e64" officeooo:paragraph-rsid="001a3f09" style:font-style-asian="italic" style:font-weight-asian="bold" style:font-style-complex="italic" style:font-weight-complex="bold"/>
    </style:style>
    <style:style style:name="P19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3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/>
    </style:style>
    <style:style style:name="P20" style:family="paragraph" style:parent-style-name="ITG_5f_Aufgabe_5f_Text" style:list-style-name="">
      <loext:graphic-properties draw:fill="none" draw:fill-color="#cfe7f5"/>
      <style:paragraph-properties fo:margin-left="1.3cm" fo:margin-right="0.3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paragraph-rsid="00150159"/>
    </style:style>
    <style:style style:name="P21" style:family="paragraph" style:parent-style-name="ITG_5f_Aufgabe_5f_Text" style:list-style-name="">
      <loext:graphic-properties draw:fill="none" draw:fill-color="#cfe7f5"/>
      <style:paragraph-properties fo:margin-left="1.3cm" fo:margin-right="0.3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/>
    </style:style>
    <style:style style:name="P22" style:family="paragraph" style:parent-style-name="ITG_5f_Aufgabe_5f_Text" style:list-style-name="">
      <loext:graphic-properties draw:fill="none" draw:fill-color="#cfe7f5"/>
      <style:paragraph-properties fo:margin-left="1.3cm" fo:margin-right="0.3cm" fo:margin-top="0.101cm" fo:margin-bottom="0cm" loext:contextual-spacing="false" fo:text-align="start" style:justify-single-word="false" fo:text-indent="-0.6cm" style:auto-text-indent="false" fo:break-before="page" fo:background-color="transparent" style:shadow="none" text:number-lines="true" text:line-number="1">
        <style:tab-stops/>
      </style:paragraph-properties>
      <style:text-properties style:text-position="0% 100%"/>
    </style:style>
    <style:style style:name="P23" style:family="paragraph" style:parent-style-name="ITG_5f_Aufgabe_5f_Text" style:list-style-name="L1">
      <loext:graphic-properties draw:fill="none" draw:fill-color="#cfe7f5"/>
      <style:paragraph-properties fo:margin-left="1.3cm" fo:margin-right="0.6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rsid="0008c124" officeooo:paragraph-rsid="00120ba8"/>
    </style:style>
    <style:style style:name="P24" style:family="paragraph" style:parent-style-name="ITG_5f_Aufgabe_5f_Text" style:list-style-name="" style:master-pag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>
          <style:tab-stop style:position="15.326cm"/>
        </style:tab-stops>
      </style:paragraph-properties>
      <style:text-properties style:text-position="0% 100%" fo:font-weight="bold" officeooo:rsid="0013e053" officeooo:paragraph-rsid="0013e053" style:font-weight-asian="bold" style:font-weight-complex="bold"/>
    </style:style>
    <style:style style:name="P25" style:family="paragraph" style:parent-style-name="ITG_5f_Aufgabe_5f_Text" style:list-style-name="" style:master-pag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 officeooo:paragraph-rsid="000a3977"/>
    </style:style>
    <style:style style:name="P26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/>
    </style:style>
    <style:style style:name="P27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 officeooo:rsid="000abac5" officeooo:paragraph-rsid="000abac5"/>
    </style:style>
    <style:style style:name="P28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>
          <style:tab-stop style:position="15.326cm"/>
        </style:tab-stops>
      </style:paragraph-properties>
      <style:text-properties style:text-position="0% 100%" fo:font-weight="bold" officeooo:rsid="0013e053" officeooo:paragraph-rsid="0013e053" style:font-weight-asian="bold" style:font-weight-complex="bold"/>
    </style:style>
    <style:style style:name="P29" style:family="paragraph" style:parent-style-name="ITG_5f_Aufgabe_5f_Text" style:list-style-name="L1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fo:font-weight="bold" officeooo:rsid="00150159" officeooo:paragraph-rsid="00150159" style:font-weight-asian="bold" style:font-weight-complex="bold"/>
    </style:style>
    <style:style style:name="P30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fo:font-weight="bold" officeooo:rsid="00150159" officeooo:paragraph-rsid="00150159" style:font-weight-asian="bold" style:font-weight-complex="bold"/>
    </style:style>
    <style:style style:name="P31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fo:font-weight="bold" officeooo:rsid="0018f0ff" officeooo:paragraph-rsid="00150159" style:font-weight-asian="bold" style:font-weight-complex="bold"/>
    </style:style>
    <style:style style:name="P32" style:family="paragraph" style:parent-style-name="ITG_5f_Aufgabe_5f_Text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fo:font-weight="bold" officeooo:rsid="001c6cec" officeooo:paragraph-rsid="001c6cec" style:font-weight-asian="bold" style:font-weight-complex="bold"/>
    </style:style>
    <style:style style:name="P33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>
          <style:tab-stop style:position="15.326cm"/>
        </style:tab-stops>
      </style:paragraph-properties>
      <style:text-properties style:text-position="0% 100%" officeooo:paragraph-rsid="000a3977"/>
    </style:style>
    <style:style style:name="P34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paragraph-rsid="000a3977"/>
    </style:style>
    <style:style style:name="P35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paragraph-rsid="001e1e1d"/>
    </style:style>
    <style:style style:name="P36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paragraph-rsid="002001b0"/>
    </style:style>
    <style:style style:name="P37" style:family="paragraph" style:parent-style-name="ITG_5f_Aufgabe_5f_Text" style:list-style-name="L1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paragraph-rsid="000a3977"/>
    </style:style>
    <style:style style:name="P38" style:family="paragraph" style:parent-style-name="ITG_5f_Aufgabe_5f_Text" style:list-style-name="L1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paragraph-rsid="001c6cec"/>
    </style:style>
    <style:style style:name="P39" style:family="paragraph" style:parent-style-name="ITG_5f_Aufgabe_5f_Text" style:list-style-name="L1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rsid="00150159" officeooo:paragraph-rsid="00150159"/>
    </style:style>
    <style:style style:name="P40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rsid="00150159" officeooo:paragraph-rsid="00150159"/>
    </style:style>
    <style:style style:name="P41" style:family="paragraph" style:parent-style-name="ITG_5f_Aufgabe_5f_Text" style:list-style-name="L1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officeooo:rsid="001c6cec" officeooo:paragraph-rsid="001c6cec"/>
    </style:style>
    <style:style style:name="P42" style:family="paragraph" style:parent-style-name="ITG_5f_Aufgabe_5f_Text" style:list-style-name="">
      <loext:graphic-properties draw:fill="none" draw:fill-color="#cfe7f5"/>
      <style:paragraph-properties fo:margin-left="1.3cm" fo:margin-right="0.4cm" fo:margin-top="0.101cm" fo:margin-bottom="0cm" loext:contextual-spacing="false" fo:text-align="start" style:justify-single-word="false" fo:text-indent="-0.6cm" style:auto-text-indent="false" fo:break-before="page" fo:background-color="transparent" style:shadow="none" text:number-lines="true" text:line-number="1">
        <style:tab-stops>
          <style:tab-stop style:position="15.326cm"/>
        </style:tab-stops>
      </style:paragraph-properties>
      <style:text-properties style:text-position="0% 100%" officeooo:paragraph-rsid="000a3977"/>
    </style:style>
    <style:style style:name="P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style:paragraph-properties fo:text-align="center"/>
    </style:style>
    <style:style style:name="P46" style:family="paragraph">
      <loext:graphic-properties draw:fill="none"/>
      <style:paragraph-properties fo:text-align="center"/>
      <style:text-properties fo:font-size="12pt"/>
    </style:style>
    <style:style style:name="P47" style:family="paragraph">
      <style:paragraph-properties fo:text-align="center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ebd2" style:font-size-asian="9pt" style:font-size-complex="9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super 58%" fo:font-style="normal" officeooo:rsid="000a3977" style:font-style-asian="normal" style:font-style-complex="normal"/>
    </style:style>
    <style:style style:name="T6" style:family="text">
      <style:text-properties officeooo:rsid="00004073"/>
    </style:style>
    <style:style style:name="T7" style:family="text">
      <style:text-properties officeooo:rsid="000639fe"/>
    </style:style>
    <style:style style:name="T8" style:family="text">
      <style:text-properties officeooo:rsid="0007345f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a3977" style:font-style-asian="normal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aaf3f" style:font-size-asian="10pt" style:font-size-complex="10pt"/>
    </style:style>
    <style:style style:name="T13" style:family="text">
      <style:text-properties officeooo:rsid="000aaf3f"/>
    </style:style>
    <style:style style:name="T14" style:family="text">
      <style:text-properties officeooo:rsid="000abac5"/>
    </style:style>
    <style:style style:name="T15" style:family="text">
      <style:text-properties officeooo:rsid="000c7132"/>
    </style:style>
    <style:style style:name="T16" style:family="text">
      <style:text-properties officeooo:rsid="000d46f1"/>
    </style:style>
    <style:style style:name="T17" style:family="text">
      <style:text-properties fo:font-weight="bold" officeooo:rsid="0014056e" style:font-weight-asian="bold" style:font-weight-complex="bold"/>
    </style:style>
    <style:style style:name="T18" style:family="text">
      <style:text-properties fo:font-weight="bold" officeooo:rsid="0018f0ff" style:font-weight-asian="bold" style:font-weight-complex="bold"/>
    </style:style>
    <style:style style:name="T19" style:family="text">
      <style:text-properties fo:font-weight="bold" officeooo:rsid="002001b0" style:font-weight-asian="bold" style:font-weight-complex="bold"/>
    </style:style>
    <style:style style:name="T20" style:family="text">
      <style:text-properties fo:font-style="italic" fo:font-weight="bold" officeooo:rsid="0014056e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50159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a3f09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e1e1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2001b0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267b2" style:font-style-asian="italic" style:font-weight-asian="bold" style:font-style-complex="italic" style:font-weight-complex="bold"/>
    </style:style>
    <style:style style:name="T26" style:family="text">
      <style:text-properties officeooo:rsid="0014056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officeooo:rsid="0018f0ff" style:font-weight-asian="bold" style:font-weight-complex="bold"/>
    </style:style>
    <style:style style:name="T29" style:family="text">
      <style:text-properties officeooo:rsid="0016ec50"/>
    </style:style>
    <style:style style:name="T30" style:family="text">
      <style:text-properties officeooo:rsid="0018f0ff"/>
    </style:style>
    <style:style style:name="T31" style:family="text">
      <style:text-properties officeooo:rsid="001e1e1d"/>
    </style:style>
    <style:style style:name="T32" style:family="text">
      <style:text-properties officeooo:rsid="00248b8f"/>
    </style:style>
    <style:style style:name="T3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277cm" draw:marker-end-width="0.27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277cm" draw:marker-end-width="0.27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277cm" draw:marker-end-width="0.277cm" draw:fill="none" draw:textarea-horizontal-align="justify" draw:textarea-vertical-align="middle" draw:auto-grow-height="false" fo:min-height="0.418cm" fo:min-width="0.4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277cm" draw:marker-end-width="0.277cm" draw:fill="none" draw:textarea-horizontal-align="justify" draw:textarea-vertical-align="middle" draw:auto-grow-height="false" fo:min-height="0.686cm" fo:min-width="0.4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marker-start-width="0.277cm" draw:marker-end-width="0.277cm" draw:fill="none" draw:textarea-horizontal-align="justify" draw:textarea-vertical-align="middle" draw:auto-grow-height="false" fo:min-height="0.422cm" fo:min-width="0.40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ÖSUNGEN</text:p>
      <text:p text:style-name="P9">Primzahlen – Das Sieb des Eratosthenes</text:p>
      <text:p text:style-name="P7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6">Eine Primzahl ist eine natürliche Zahl, die genau zwei unterschiedliche Teiler hat: Die Zahl 1 und sich selbst.</text:p>
          </table:table-cell>
        </table:table-row>
      </table:table>
      <text:p text:style-name="ITG_5f_Aufgabe_5f_Überschrift">Deine Aufträge:</text:p>
      <text:list xml:id="list1325780754" text:style-name="L1">
        <text:list-item>
          <text:p text:style-name="P12">Begründe, dass die Zahl 1 keine Primzahl ist. </text:p>
          <text:p text:style-name="P14">Die Zahl 1 hat nur einen Teiler, also nicht „genau zwei <text:span text:style-name="T27">unterschiedliche</text:span>“. </text:p>
        </text:list-item>
        <text:list-item>
          <text:p text:style-name="P19">Um Primzahlen zu finden, kann man das folgende Verfahren durchführen, das <text:span text:style-name="T7">sogenannte </text:span>Sieb des Eratosthenes. Zuerst wird die Zahl 1 gestrichen. Die Zahl 2 wird umkreist und dann alle Vielfachen von ihr gestrichen. <text:span text:style-name="T8">Dann wird d</text:span>ie nach der 2 nächste nicht gestrichene Zahl, die 3, umkreist und alle Vielfachen von ihr gestrichen. <text:span text:style-name="T8">Jetzt wird d</text:span>ie nach der 3 nächste freie Zahl umkreist (die 5) und ihre Vielfachen gestrichen, usw. Den Anfang <text:span text:style-name="T8">siehst </text:span>du <text:span text:style-name="T6">i</text:span>m folgenden Beispiel. Fertige eine Tabelle der Zahlen bis 100 an und führe das Schema vollständig durch – umkreist bleiben nur die Primzahlen übrig.</text:p>
          <text:p text:style-name="P15"><draw:custom-shape text:anchor-type="paragraph" draw:z-index="26" draw:style-name="gr4" draw:text-style-name="P46" svg:width="0.648cm" svg:height="0.662cm" svg:x="4.149cm" svg:y="1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2" draw:style-name="gr2" draw:text-style-name="P45" svg:x1="8.772cm" svg:y1="3.588cm" svg:x2="10.169cm" svg:y2="3.103cm"><text:p/></draw:line><draw:line text:anchor-type="paragraph" draw:z-index="67" draw:style-name="gr2" draw:text-style-name="P45" svg:x1="15.302cm" svg:y1="3.549cm" svg:x2="16.699cm" svg:y2="3.064cm"><text:p/></draw:line><draw:custom-shape text:anchor-type="paragraph" draw:z-index="96" draw:style-name="gr4" draw:text-style-name="P46" svg:width="0.648cm" svg:height="0.662cm" svg:x="13.827cm" svg:y="2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" draw:style-name="gr4" draw:text-style-name="P46" svg:width="0.648cm" svg:height="0.662cm" svg:x="10.629cm" svg:y="3.0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" draw:style-name="gr4" draw:text-style-name="P46" svg:width="0.648cm" svg:height="0.662cm" svg:x="4.096cm" svg:y="3.9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2" draw:style-name="gr4" draw:text-style-name="P46" svg:width="0.648cm" svg:height="0.662cm" svg:x="4.055cm" svg:y="6.67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9" draw:style-name="gr4" draw:text-style-name="P46" svg:width="0.648cm" svg:height="0.662cm" svg:x="13.85cm" svg:y="7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item>
      </text:list>
      <table:table table:name="Tabelle1" table:style-name="Tabelle1">
        <table:table-column table:style-name="Tabelle1.A"/>
        <table:table-column table:style-name="Tabelle1.B" table:number-columns-repeated="8"/>
        <table:table-column table:style-name="Tabelle1.J"/>
        <table:table-row>
          <table:table-cell table:style-name="Tabelle1.A1" office:value-type="string">
            <text:p text:style-name="P4"><draw:line text:anchor-type="paragraph" draw:z-index="9" draw:style-name="gr2" draw:text-style-name="P45" svg:x1="0.083cm" svg:y1="0.527cm" svg:x2="1.48cm" svg:y2="0.042cm"><text:p/></draw:line><draw:line text:anchor-type="paragraph" draw:z-index="10" draw:style-name="gr2" draw:text-style-name="P45" svg:x1="4.826cm" svg:y1="0.619cm" svg:x2="6.223cm" svg:y2="0.134cm"><text:p/></draw:line><draw:custom-shape text:anchor-type="paragraph" draw:z-index="27" draw:style-name="gr4" draw:text-style-name="P46" svg:width="0.648cm" svg:height="0.662cm" svg:x="10.089cm" svg:y="0.8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</text:p>
          </table:table-cell>
          <table:table-cell table:style-name="Tabelle1.A1" office:value-type="string">
            <text:p text:style-name="P4"><draw:custom-shape text:anchor-type="paragraph" draw:z-index="19" draw:style-name="gr3" draw:text-style-name="P46" svg:width="0.648cm" svg:height="0.662cm" svg:x="0.427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</text:p>
          </table:table-cell>
          <table:table-cell table:style-name="Tabelle1.A1" office:value-type="string">
            <text:p text:style-name="P4"><draw:custom-shape text:anchor-type="paragraph" draw:z-index="20" draw:style-name="gr3" draw:text-style-name="P46" svg:width="0.648cm" svg:height="0.662cm" svg:x="0.437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</text:p>
          </table:table-cell>
          <table:table-cell table:style-name="Tabelle1.A1" office:value-type="string">
            <text:p text:style-name="P4">4</text:p>
          </table:table-cell>
          <table:table-cell table:style-name="Tabelle1.A1" office:value-type="string">
            <text:p text:style-name="P4"><draw:custom-shape text:anchor-type="paragraph" draw:z-index="23" draw:style-name="gr4" draw:text-style-name="P46" svg:width="0.648cm" svg:height="0.662cm" svg:x="0.377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5</text:p>
          </table:table-cell>
          <table:table-cell table:style-name="Tabelle1.A1" office:value-type="string">
            <text:p text:style-name="P4"><draw:line text:anchor-type="paragraph" draw:z-index="11" draw:style-name="gr2" draw:text-style-name="P45" svg:x1="0.028cm" svg:y1="0.543cm" svg:x2="1.425cm" svg:y2="0.058cm"><text:p/></draw:line>6</text:p>
          </table:table-cell>
          <table:table-cell table:style-name="Tabelle1.A1" office:value-type="string">
            <text:p text:style-name="P4"><draw:custom-shape text:anchor-type="paragraph" draw:z-index="24" draw:style-name="gr4" draw:text-style-name="P46" svg:width="0.648cm" svg:height="0.662cm" svg:x="0.39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7</text:p>
          </table:table-cell>
          <table:table-cell table:style-name="Tabelle1.A1" office:value-type="string">
            <text:p text:style-name="P4"><draw:line text:anchor-type="paragraph" draw:z-index="12" draw:style-name="gr2" draw:text-style-name="P45" svg:x1="0.034cm" svg:y1="0.557cm" svg:x2="1.431cm" svg:y2="0.072cm"><text:p/></draw:line>8</text:p>
          </table:table-cell>
          <table:table-cell table:style-name="Tabelle1.A1" office:value-type="string">
            <text:p text:style-name="P4"><draw:line text:anchor-type="paragraph" draw:z-index="21" draw:style-name="gr2" draw:text-style-name="P47" svg:x1="0.013cm" svg:y1="0.602cm" svg:x2="1.412cm" svg:y2="0.117cm"><text:p/></draw:line>9</text:p>
          </table:table-cell>
          <table:table-cell table:style-name="Tabelle1.J1" office:value-type="string">
            <text:p text:style-name="P4"><draw:line text:anchor-type="paragraph" draw:z-index="13" draw:style-name="gr2" draw:text-style-name="P45" svg:x1="0.011cm" svg:y1="0.541cm" svg:x2="1.408cm" svg:y2="0.056cm"><text:p/></draw:line>10</text:p>
          </table:table-cell>
        </table:table-row>
        <table:table-row table:style-name="Tabelle1.2">
          <table:table-cell table:style-name="Tabelle1.A2" office:value-type="string">
            <text:p text:style-name="P4"><draw:line text:anchor-type="paragraph" draw:z-index="17" draw:style-name="gr2" draw:text-style-name="P45" svg:x1="11.322cm" svg:y1="0.571cm" svg:x2="12.719cm" svg:y2="0.086cm"><text:p/></draw:line><draw:custom-shape text:anchor-type="paragraph" draw:z-index="25" draw:style-name="gr4" draw:text-style-name="P46" svg:width="0.648cm" svg:height="0.662cm" svg:x="0.393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1</text:p>
          </table:table-cell>
          <table:table-cell table:style-name="Tabelle1.A2" office:value-type="string">
            <text:p text:style-name="P4"><draw:line text:anchor-type="paragraph" draw:z-index="14" draw:style-name="gr2" draw:text-style-name="P45" svg:x1="0.102cm" svg:y1="0.6cm" svg:x2="1.499cm" svg:y2="0.115cm"><text:p/></draw:line>12</text:p>
          </table:table-cell>
          <table:table-cell table:style-name="Tabelle1.A2" office:value-type="string">
            <text:p text:style-name="P4">13</text:p>
          </table:table-cell>
          <table:table-cell table:style-name="Tabelle1.A2" office:value-type="string">
            <text:p text:style-name="P4"><draw:line text:anchor-type="paragraph" draw:z-index="15" draw:style-name="gr2" draw:text-style-name="P45" svg:x1="0.021cm" svg:y1="0.571cm" svg:x2="1.418cm" svg:y2="0.086cm"><text:p/></draw:line>14</text:p>
          </table:table-cell>
          <table:table-cell table:style-name="Tabelle1.A2" office:value-type="string">
            <text:p text:style-name="P4"><draw:line text:anchor-type="paragraph" draw:z-index="22" draw:style-name="gr2" draw:text-style-name="P45" svg:x1="0.115cm" svg:y1="0.515cm" svg:x2="1.512cm" svg:y2="0.03cm"><text:p/></draw:line>15</text:p>
          </table:table-cell>
          <table:table-cell table:style-name="Tabelle1.A2" office:value-type="string">
            <text:p text:style-name="P4"><draw:line text:anchor-type="paragraph" draw:z-index="16" draw:style-name="gr2" draw:text-style-name="P45" svg:x1="0.115cm" svg:y1="0.508cm" svg:x2="1.512cm" svg:y2="0.023cm"><text:p/></draw:line>16</text:p>
          </table:table-cell>
          <table:table-cell table:style-name="Tabelle1.A2" office:value-type="string">
            <text:p text:style-name="P4">17</text:p>
          </table:table-cell>
          <table:table-cell table:style-name="Tabelle1.A2" office:value-type="string">
            <text:p text:style-name="P4">18</text:p>
          </table:table-cell>
          <table:table-cell table:style-name="Tabelle1.A2" office:value-type="string">
            <text:p text:style-name="P4"><draw:custom-shape text:anchor-type="paragraph" draw:z-index="94" draw:style-name="gr4" draw:text-style-name="P46" svg:width="0.648cm" svg:height="0.662cm" svg:x="0.448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9</text:p>
          </table:table-cell>
          <table:table-cell table:style-name="Tabelle1.J2" office:value-type="string">
            <text:p text:style-name="P4"><draw:line text:anchor-type="paragraph" draw:z-index="18" draw:style-name="gr2" draw:text-style-name="P45" svg:x1="0.026cm" svg:y1="0.526cm" svg:x2="1.423cm" svg:y2="0.041cm"><text:p/></draw:line>20</text:p>
          </table:table-cell>
        </table:table-row>
        <table:table-row table:style-name="Tabelle1.2">
          <table:table-cell table:style-name="Tabelle1.A2" office:value-type="string">
            <text:p text:style-name="P5"><draw:line text:anchor-type="paragraph" draw:z-index="30" draw:style-name="gr2" draw:text-style-name="P45" svg:x1="0.102cm" svg:y1="0.536cm" svg:x2="1.499cm" svg:y2="0.051cm"><text:p/></draw:line><draw:line text:anchor-type="paragraph" draw:z-index="31" draw:style-name="gr2" draw:text-style-name="P45" svg:x1="0.102cm" svg:y1="0.536cm" svg:x2="1.499cm" svg:y2="0.051cm"><text:p/></draw:line><draw:line text:anchor-type="paragraph" draw:z-index="32" draw:style-name="gr2" draw:text-style-name="P45" svg:x1="6.445cm" svg:y1="0.658cm" svg:x2="7.842cm" svg:y2="0.173cm"><text:p/></draw:line><draw:line text:anchor-type="paragraph" draw:z-index="33" draw:style-name="gr2" draw:text-style-name="P45" svg:x1="8.07cm" svg:y1="0.638cm" svg:x2="9.467cm" svg:y2="0.153cm"><text:p/></draw:line><draw:line text:anchor-type="paragraph" draw:z-index="35" draw:style-name="gr2" draw:text-style-name="P45" svg:x1="11.333cm" svg:y1="0.598cm" svg:x2="12.73cm" svg:y2="0.113cm"><text:p/></draw:line><draw:line text:anchor-type="paragraph" draw:z-index="36" draw:style-name="gr2" draw:text-style-name="P45" svg:x1="14.52cm" svg:y1="0.619cm" svg:x2="15.917cm" svg:y2="0.134cm"><text:p/></draw:line>21</text:p>
          </table:table-cell>
          <table:table-cell table:style-name="Tabelle1.A2" office:value-type="string">
            <text:p text:style-name="P5"><draw:line text:anchor-type="paragraph" draw:z-index="28" draw:style-name="gr2" draw:text-style-name="P45" svg:x1="0.069cm" svg:y1="0.547cm" svg:x2="1.466cm" svg:y2="0.062cm"><text:p/></draw:line>22</text:p>
          </table:table-cell>
          <table:table-cell table:style-name="Tabelle1.A2" office:value-type="string">
            <text:p text:style-name="P5"><draw:custom-shape text:anchor-type="paragraph" draw:z-index="95" draw:style-name="gr4" draw:text-style-name="P46" svg:width="0.648cm" svg:height="0.662cm" svg:x="0.404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3</text:p>
          </table:table-cell>
          <table:table-cell table:style-name="Tabelle1.A2" office:value-type="string">
            <text:p text:style-name="P5"><draw:line text:anchor-type="paragraph" draw:z-index="29" draw:style-name="gr2" draw:text-style-name="P45" svg:x1="0.187cm" svg:y1="0.496cm" svg:x2="1.584cm" svg:y2="0.011cm"><text:p/></draw:line>24</text:p>
          </table:table-cell>
          <table:table-cell table:style-name="Tabelle1.A2" office:value-type="string">
            <text:p text:style-name="P5">25</text:p>
          </table:table-cell>
          <table:table-cell table:style-name="Tabelle1.A2" office:value-type="string">
            <text:p text:style-name="P5">26</text:p>
          </table:table-cell>
          <table:table-cell table:style-name="Tabelle1.A2" office:value-type="string">
            <text:p text:style-name="P5"><draw:line text:anchor-type="paragraph" draw:z-index="34" draw:style-name="gr2" draw:text-style-name="P45" svg:x1="0.09cm" svg:y1="0.556cm" svg:x2="1.487cm" svg:y2="0.071cm"><text:p/></draw:line>27</text:p>
          </table:table-cell>
          <table:table-cell table:style-name="Tabelle1.A2" office:value-type="string">
            <text:p text:style-name="P5">28</text:p>
          </table:table-cell>
          <table:table-cell table:style-name="Tabelle1.A2" office:value-type="string">
            <text:p text:style-name="P5">29</text:p>
          </table:table-cell>
          <table:table-cell table:style-name="Tabelle1.J2" office:value-type="string">
            <text:p text:style-name="P5">30</text:p>
          </table:table-cell>
        </table:table-row>
        <table:table-row table:style-name="Tabelle1.2">
          <table:table-cell table:style-name="Tabelle1.A2" office:value-type="string">
            <text:p text:style-name="P5"><draw:custom-shape text:anchor-type="paragraph" draw:z-index="97" draw:style-name="gr4" draw:text-style-name="P46" svg:width="0.648cm" svg:height="0.662cm" svg:x="0.365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1</text:p>
          </table:table-cell>
          <table:table-cell table:style-name="Tabelle1.A2" office:value-type="string">
            <text:p text:style-name="P5"><draw:line text:anchor-type="paragraph" draw:z-index="37" draw:style-name="gr2" draw:text-style-name="P45" svg:x1="0.046cm" svg:y1="0.55cm" svg:x2="1.443cm" svg:y2="0.065cm"><text:p/></draw:line><draw:line text:anchor-type="paragraph" draw:z-index="38" draw:style-name="gr2" draw:text-style-name="P45" svg:x1="0.102cm" svg:y1="0.536cm" svg:x2="1.499cm" svg:y2="0.051cm"><text:p/></draw:line>32</text:p>
          </table:table-cell>
          <table:table-cell table:style-name="Tabelle1.A2" office:value-type="string">
            <text:p text:style-name="P5"><draw:line text:anchor-type="paragraph" draw:z-index="74" draw:style-name="gr2" draw:text-style-name="P45" svg:x1="0.176cm" svg:y1="0.543cm" svg:x2="1.573cm" svg:y2="0.058cm"><text:p/></draw:line>33</text:p>
          </table:table-cell>
          <table:table-cell table:style-name="Tabelle1.A2" office:value-type="string">
            <text:p text:style-name="P5"><draw:line text:anchor-type="paragraph" draw:z-index="39" draw:style-name="gr2" draw:text-style-name="P45" svg:x1="0.198cm" svg:y1="0.536cm" svg:x2="1.595cm" svg:y2="0.051cm"><text:p/></draw:line>34</text:p>
          </table:table-cell>
          <table:table-cell table:style-name="Tabelle1.A2" office:value-type="string">
            <text:p text:style-name="P5"><draw:line text:anchor-type="paragraph" draw:z-index="86" draw:style-name="gr2" draw:text-style-name="P45" svg:x1="0.115cm" svg:y1="0.605cm" svg:x2="1.512cm" svg:y2="0.12cm"><text:p/></draw:line>35</text:p>
          </table:table-cell>
          <table:table-cell table:style-name="Tabelle1.A2" office:value-type="string">
            <text:p text:style-name="P5"><draw:line text:anchor-type="paragraph" draw:z-index="53" draw:style-name="gr2" draw:text-style-name="P45" svg:x1="0.123cm" svg:y1="0.529cm" svg:x2="1.52cm" svg:y2="0.044cm"><text:p/></draw:line>36</text:p>
          </table:table-cell>
          <table:table-cell table:style-name="Tabelle1.A2" office:value-type="string">
            <text:p text:style-name="P5">37</text:p>
          </table:table-cell>
          <table:table-cell table:style-name="Tabelle1.A2" office:value-type="string">
            <text:p text:style-name="P5"><draw:line text:anchor-type="paragraph" draw:z-index="60" draw:style-name="gr2" draw:text-style-name="P45" svg:x1="0.056cm" svg:y1="0.564cm" svg:x2="1.453cm" svg:y2="0.079cm"><text:p/></draw:line>38</text:p>
          </table:table-cell>
          <table:table-cell table:style-name="Tabelle1.A2" office:value-type="string">
            <text:p text:style-name="P5"><draw:line text:anchor-type="paragraph" draw:z-index="75" draw:style-name="gr2" draw:text-style-name="P45" svg:x1="0.044cm" svg:y1="0.57cm" svg:x2="1.441cm" svg:y2="0.085cm"><text:p/></draw:line>39</text:p>
          </table:table-cell>
          <table:table-cell table:style-name="Tabelle1.J2" office:value-type="string">
            <text:p text:style-name="P5">40</text:p>
          </table:table-cell>
        </table:table-row>
        <table:table-row table:style-name="Tabelle1.2">
          <table:table-cell table:style-name="Tabelle1.A2" office:value-type="string">
            <text:p text:style-name="P5"><draw:line text:anchor-type="paragraph" draw:z-index="47" draw:style-name="gr2" draw:text-style-name="P45" svg:x1="1.6cm" svg:y1="1.487cm" svg:x2="2.997cm" svg:y2="1.002cm"><text:p/></draw:line><draw:line text:anchor-type="paragraph" draw:z-index="69" draw:style-name="gr2" draw:text-style-name="P45" svg:x1="14.711cm" svg:y1="1.385cm" svg:x2="16.108cm" svg:y2="0.9cm"><text:p/></draw:line><draw:line text:anchor-type="paragraph" draw:z-index="91" draw:style-name="gr2" draw:text-style-name="P45" svg:x1="9.645cm" svg:y1="3.228cm" svg:x2="11.042cm" svg:y2="2.743cm"><text:p/></draw:line><draw:custom-shape text:anchor-type="paragraph" draw:z-index="99" draw:style-name="gr4" draw:text-style-name="P46" svg:width="0.648cm" svg:height="0.662cm" svg:x="0.379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1</text:p>
          </table:table-cell>
          <table:table-cell table:style-name="Tabelle1.A2" office:value-type="string">
            <text:p text:style-name="P5"><draw:line text:anchor-type="paragraph" draw:z-index="46" draw:style-name="gr2" draw:text-style-name="P45" svg:x1="0.123cm" svg:y1="0.529cm" svg:x2="1.52cm" svg:y2="0.044cm"><text:p/></draw:line>42</text:p>
          </table:table-cell>
          <table:table-cell table:style-name="Tabelle1.A2" office:value-type="string">
            <text:p text:style-name="P5">43</text:p>
          </table:table-cell>
          <table:table-cell table:style-name="Tabelle1.A2" office:value-type="string">
            <text:p text:style-name="P5"><draw:line text:anchor-type="paragraph" draw:z-index="40" draw:style-name="gr2" draw:text-style-name="P45" svg:x1="0.083cm" svg:y1="0.633cm" svg:x2="1.48cm" svg:y2="0.148cm"><text:p/></draw:line>44</text:p>
          </table:table-cell>
          <table:table-cell table:style-name="Tabelle1.A2" office:value-type="string">
            <text:p text:style-name="P5"><draw:line text:anchor-type="paragraph" draw:z-index="76" draw:style-name="gr2" draw:text-style-name="P45" svg:x1="0.185cm" svg:y1="0.543cm" svg:x2="1.582cm" svg:y2="0.058cm"><text:p/></draw:line>45</text:p>
          </table:table-cell>
          <table:table-cell table:style-name="Tabelle1.A2" office:value-type="string">
            <text:p text:style-name="P5"><draw:line text:anchor-type="paragraph" draw:z-index="54" draw:style-name="gr2" draw:text-style-name="P45" svg:x1="-0.039cm" svg:y1="0.543cm" svg:x2="1.358cm" svg:y2="0.058cm"><text:p/></draw:line>46</text:p>
          </table:table-cell>
          <table:table-cell table:style-name="Tabelle1.A2" office:value-type="string">
            <text:p text:style-name="P5"><draw:custom-shape text:anchor-type="paragraph" draw:z-index="101" draw:style-name="gr4" draw:text-style-name="P46" svg:width="0.648cm" svg:height="0.662cm" svg:x="0.453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7</text:p>
          </table:table-cell>
          <table:table-cell table:style-name="Tabelle1.A2" office:value-type="string">
            <text:p text:style-name="P5"><draw:line text:anchor-type="paragraph" draw:z-index="61" draw:style-name="gr2" draw:text-style-name="P45" svg:x1="0.062cm" svg:y1="0.585cm" svg:x2="1.459cm" svg:y2="0.1cm"><text:p/></draw:line>48</text:p>
          </table:table-cell>
          <table:table-cell table:style-name="Tabelle1.A2" office:value-type="string">
            <text:p text:style-name="P5"><draw:line text:anchor-type="paragraph" draw:z-index="92" draw:style-name="gr2" draw:text-style-name="P45" svg:x1="0.016cm" svg:y1="0.566cm" svg:x2="1.413cm" svg:y2="0.081cm"><text:p/></draw:line>49</text:p>
          </table:table-cell>
          <table:table-cell table:style-name="Tabelle1.J2" office:value-type="string">
            <text:p text:style-name="P5"><draw:line text:anchor-type="paragraph" draw:z-index="68" draw:style-name="gr2" draw:text-style-name="P45" svg:x1="0.083cm" svg:y1="0.543cm" svg:x2="1.48cm" svg:y2="0.058cm"><text:p/></draw:line>50</text:p>
          </table:table-cell>
        </table:table-row>
        <table:table-row table:style-name="Tabelle1.2">
          <table:table-cell table:style-name="Tabelle1.A2" office:value-type="string">
            <text:p text:style-name="P5"><draw:line text:anchor-type="paragraph" draw:z-index="77" draw:style-name="gr2" draw:text-style-name="P45" svg:x1="0.203cm" svg:y1="0.585cm" svg:x2="1.6cm" svg:y2="0.1cm"><text:p/></draw:line><draw:line text:anchor-type="paragraph" draw:z-index="88" draw:style-name="gr2" draw:text-style-name="P45" svg:x1="6.708cm" svg:y1="1.303cm" svg:x2="8.105cm" svg:y2="0.818cm"><text:p/></draw:line><draw:custom-shape text:anchor-type="paragraph" draw:z-index="104" draw:style-name="gr4" draw:text-style-name="P46" svg:width="0.648cm" svg:height="0.662cm" svg:x="0.346cm" svg:y="0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51</text:p>
          </table:table-cell>
          <table:table-cell table:style-name="Tabelle1.A2" office:value-type="string">
            <text:p text:style-name="P5">52</text:p>
          </table:table-cell>
          <table:table-cell table:style-name="Tabelle1.A2" office:value-type="string">
            <text:p text:style-name="P5"><draw:custom-shape text:anchor-type="paragraph" draw:z-index="102" draw:style-name="gr4" draw:text-style-name="P46" svg:width="0.648cm" svg:height="0.662cm" svg:x="0.355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53</text:p>
          </table:table-cell>
          <table:table-cell table:style-name="Tabelle1.A2" office:value-type="string">
            <text:p text:style-name="P5"><draw:line text:anchor-type="paragraph" draw:z-index="41" draw:style-name="gr2" draw:text-style-name="P45" svg:x1="0.083cm" svg:y1="0.49cm" svg:x2="1.48cm" svg:y2="0.005cm"><text:p/></draw:line>54</text:p>
          </table:table-cell>
          <table:table-cell table:style-name="Tabelle1.A2" office:value-type="string">
            <text:p text:style-name="P5"><draw:line text:anchor-type="paragraph" draw:z-index="87" draw:style-name="gr2" draw:text-style-name="P45" svg:x1="0.062cm" svg:y1="0.619cm" svg:x2="1.459cm" svg:y2="0.134cm"><text:p/></draw:line>55</text:p>
          </table:table-cell>
          <table:table-cell table:style-name="Tabelle1.A2" office:value-type="string">
            <text:p text:style-name="P5"><draw:line text:anchor-type="paragraph" draw:z-index="56" draw:style-name="gr2" draw:text-style-name="P45" svg:x1="0.122cm" svg:y1="0.596cm" svg:x2="1.519cm" svg:y2="0.111cm"><text:p/></draw:line>56</text:p>
          </table:table-cell>
          <table:table-cell table:style-name="Tabelle1.A2" office:value-type="string">
            <text:p text:style-name="P5"><draw:line text:anchor-type="paragraph" draw:z-index="78" draw:style-name="gr2" draw:text-style-name="P45" svg:x1="0.148cm" svg:y1="0.55cm" svg:x2="1.545cm" svg:y2="0.065cm"><text:p/></draw:line>57</text:p>
          </table:table-cell>
          <table:table-cell table:style-name="Tabelle1.A2" office:value-type="string">
            <text:p text:style-name="P5"><draw:line text:anchor-type="paragraph" draw:z-index="62" draw:style-name="gr2" draw:text-style-name="P45" svg:x1="0.042cm" svg:y1="0.543cm" svg:x2="1.439cm" svg:y2="0.058cm"><text:p/></draw:line>58</text:p>
          </table:table-cell>
          <table:table-cell table:style-name="Tabelle1.A2" office:value-type="string">
            <text:p text:style-name="P5"><draw:custom-shape text:anchor-type="paragraph" draw:z-index="103" draw:style-name="gr4" draw:text-style-name="P46" svg:width="0.648cm" svg:height="0.662cm" svg:x="0.38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59</text:p>
          </table:table-cell>
          <table:table-cell table:style-name="Tabelle1.J2" office:value-type="string">
            <text:p text:style-name="P5">60</text:p>
          </table:table-cell>
        </table:table-row>
        <table:table-row table:style-name="Tabelle1.2">
          <table:table-cell table:style-name="Tabelle1.A2" office:value-type="string">
            <text:p text:style-name="P5"><draw:line text:anchor-type="paragraph" draw:z-index="64" draw:style-name="gr2" draw:text-style-name="P45" svg:x1="11.509cm" svg:y1="1.365cm" svg:x2="12.906cm" svg:y2="0.88cm"><text:p/></draw:line><draw:custom-shape text:anchor-type="paragraph" draw:z-index="111" draw:style-name="gr5" draw:text-style-name="P46" svg:width="0.648cm" svg:height="1.04cm" svg:x="0.339cm" svg:y="0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61</text:p>
          </table:table-cell>
          <table:table-cell table:style-name="Tabelle1.A2" office:value-type="string">
            <text:p text:style-name="P5"><draw:line text:anchor-type="paragraph" draw:z-index="48" draw:style-name="gr2" draw:text-style-name="P45" svg:x1="0.143cm" svg:y1="0.503cm" svg:x2="1.54cm" svg:y2="0.018cm"><text:p/></draw:line>62</text:p>
          </table:table-cell>
          <table:table-cell table:style-name="Tabelle1.A2" office:value-type="string">
            <text:p text:style-name="P5"><draw:line text:anchor-type="paragraph" draw:z-index="79" draw:style-name="gr2" draw:text-style-name="P45" svg:x1="0.055cm" svg:y1="0.624cm" svg:x2="1.452cm" svg:y2="0.139cm"><text:p/></draw:line>63</text:p>
          </table:table-cell>
          <table:table-cell table:style-name="Tabelle1.A2" office:value-type="string">
            <text:p text:style-name="P5"><draw:line text:anchor-type="paragraph" draw:z-index="42" draw:style-name="gr2" draw:text-style-name="P45" svg:x1="0cm" svg:y1="0.55cm" svg:x2="1.397cm" svg:y2="0.065cm"><text:p/></draw:line>64</text:p>
          </table:table-cell>
          <table:table-cell table:style-name="Tabelle1.A2" office:value-type="string">
            <text:p text:style-name="P5">65</text:p>
          </table:table-cell>
          <table:table-cell table:style-name="Tabelle1.A2" office:value-type="string">
            <text:p text:style-name="P5"><draw:line text:anchor-type="paragraph" draw:z-index="55" draw:style-name="gr2" draw:text-style-name="P45" svg:x1="0.002cm" svg:y1="0.598cm" svg:x2="1.399cm" svg:y2="0.113cm"><text:p/></draw:line>66</text:p>
          </table:table-cell>
          <table:table-cell table:style-name="Tabelle1.A2" office:value-type="string">
            <text:p text:style-name="P5"><draw:custom-shape text:anchor-type="paragraph" draw:z-index="105" draw:style-name="gr4" draw:text-style-name="P46" svg:width="0.648cm" svg:height="0.662cm" svg:x="0.367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67</text:p>
          </table:table-cell>
          <table:table-cell table:style-name="Tabelle1.A2" office:value-type="string">
            <text:p text:style-name="P5"><draw:line text:anchor-type="paragraph" draw:z-index="63" draw:style-name="gr2" draw:text-style-name="P45" svg:x1="0.064cm" svg:y1="0.605cm" svg:x2="1.461cm" svg:y2="0.12cm"><text:p/></draw:line>68</text:p>
          </table:table-cell>
          <table:table-cell table:style-name="Tabelle1.A2" office:value-type="string">
            <text:p text:style-name="P5"><draw:line text:anchor-type="paragraph" draw:z-index="80" draw:style-name="gr2" draw:text-style-name="P45" svg:x1="0.106cm" svg:y1="0.529cm" svg:x2="1.503cm" svg:y2="0.044cm"><text:p/></draw:line>69</text:p>
          </table:table-cell>
          <table:table-cell table:style-name="Tabelle1.J2" office:value-type="string">
            <text:p text:style-name="P5"><draw:line text:anchor-type="paragraph" draw:z-index="70" draw:style-name="gr2" draw:text-style-name="P45" svg:x1="0.205cm" svg:y1="0.524cm" svg:x2="1.602cm" svg:y2="0.039cm"><text:p/></draw:line>70</text:p>
          </table:table-cell>
        </table:table-row>
        <table:table-row table:style-name="Tabelle1.2">
          <table:table-cell table:style-name="Tabelle1.A2" office:value-type="string">
            <text:p text:style-name="P5"><draw:line text:anchor-type="paragraph" draw:z-index="65" draw:style-name="gr2" draw:text-style-name="P45" svg:x1="11.326cm" svg:y1="1.485cm" svg:x2="12.723cm" svg:y2="1cm"><text:p/></draw:line>71</text:p>
          </table:table-cell>
          <table:table-cell table:style-name="Tabelle1.A2" office:value-type="string">
            <text:p text:style-name="P5"><draw:line text:anchor-type="paragraph" draw:z-index="49" draw:style-name="gr2" draw:text-style-name="P45" svg:x1="0.023cm" svg:y1="0.543cm" svg:x2="1.42cm" svg:y2="0.058cm"><text:p/></draw:line>72</text:p>
          </table:table-cell>
          <table:table-cell table:style-name="Tabelle1.A2" office:value-type="string">
            <text:p text:style-name="P5">73</text:p>
          </table:table-cell>
          <table:table-cell table:style-name="Tabelle1.A2" office:value-type="string">
            <text:p text:style-name="P5"><draw:line text:anchor-type="paragraph" draw:z-index="43" draw:style-name="gr2" draw:text-style-name="P45" svg:x1="0.041cm" svg:y1="0.531cm" svg:x2="1.438cm" svg:y2="0.046cm"><text:p/></draw:line>74</text:p>
          </table:table-cell>
          <table:table-cell table:style-name="Tabelle1.A2" office:value-type="string">
            <text:p text:style-name="P5"><draw:line text:anchor-type="paragraph" draw:z-index="81" draw:style-name="gr2" draw:text-style-name="P45" svg:x1="0.157cm" svg:y1="0.524cm" svg:x2="1.554cm" svg:y2="0.039cm"><text:p/></draw:line>75</text:p>
          </table:table-cell>
          <table:table-cell table:style-name="Tabelle1.A2" office:value-type="string">
            <text:p text:style-name="P5"><draw:line text:anchor-type="paragraph" draw:z-index="57" draw:style-name="gr2" draw:text-style-name="P45" svg:x1="0.145cm" svg:y1="0.524cm" svg:x2="1.542cm" svg:y2="0.039cm"><text:p/></draw:line>76</text:p>
          </table:table-cell>
          <table:table-cell table:style-name="Tabelle1.A2" office:value-type="string">
            <text:p text:style-name="P5">77</text:p>
          </table:table-cell>
          <table:table-cell table:style-name="Tabelle1.A2" office:value-type="string">
            <text:p text:style-name="P5">78</text:p>
          </table:table-cell>
          <table:table-cell table:style-name="Tabelle1.A2" office:value-type="string">
            <text:p text:style-name="P5"><draw:custom-shape text:anchor-type="paragraph" draw:z-index="113" draw:style-name="gr4" draw:text-style-name="P46" svg:width="0.648cm" svg:height="0.662cm" svg:x="0.365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79</text:p>
          </table:table-cell>
          <table:table-cell table:style-name="Tabelle1.J2" office:value-type="string">
            <text:p text:style-name="P5"><draw:line text:anchor-type="paragraph" draw:z-index="71" draw:style-name="gr2" draw:text-style-name="P45" svg:x1="0.042cm" svg:y1="0.645cm" svg:x2="1.439cm" svg:y2="0.16cm"><text:p/></draw:line>80</text:p>
          </table:table-cell>
        </table:table-row>
        <table:table-row table:style-name="Tabelle1.2">
          <table:table-cell table:style-name="Tabelle1.A2" office:value-type="string">
            <text:p text:style-name="P5"><draw:line text:anchor-type="paragraph" draw:z-index="82" draw:style-name="gr2" draw:text-style-name="P45" svg:x1="0.113cm" svg:y1="0.605cm" svg:x2="1.51cm" svg:y2="0.12cm"><text:p/></draw:line>81</text:p>
          </table:table-cell>
          <table:table-cell table:style-name="Tabelle1.A2" office:value-type="string">
            <text:p text:style-name="P5"><draw:line text:anchor-type="paragraph" draw:z-index="50" draw:style-name="gr2" draw:text-style-name="P45" svg:x1="0.123cm" svg:y1="0.504cm" svg:x2="1.52cm" svg:y2="0.019cm"><text:p/></draw:line>82</text:p>
          </table:table-cell>
          <table:table-cell table:style-name="Tabelle1.A2" office:value-type="string">
            <text:p text:style-name="P5"><draw:custom-shape text:anchor-type="paragraph" draw:z-index="118" draw:style-name="gr4" draw:text-style-name="P46" svg:width="0.648cm" svg:height="0.662cm" svg:x="0.34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83</text:p>
          </table:table-cell>
          <table:table-cell table:style-name="Tabelle1.A2" office:value-type="string">
            <text:p text:style-name="P5"><draw:line text:anchor-type="paragraph" draw:z-index="44" draw:style-name="gr2" draw:text-style-name="P45" svg:x1="0.081cm" svg:y1="0.571cm" svg:x2="1.478cm" svg:y2="0.086cm"><text:p/></draw:line>84</text:p>
          </table:table-cell>
          <table:table-cell table:style-name="Tabelle1.A2" office:value-type="string">
            <text:p text:style-name="P5"><draw:line text:anchor-type="paragraph" draw:z-index="89" draw:style-name="gr2" draw:text-style-name="P45" svg:x1="0.002cm" svg:y1="0.598cm" svg:x2="1.399cm" svg:y2="0.113cm"><text:p/></draw:line>85</text:p>
          </table:table-cell>
          <table:table-cell table:style-name="Tabelle1.A2" office:value-type="string">
            <text:p text:style-name="P5"><draw:line text:anchor-type="paragraph" draw:z-index="58" draw:style-name="gr2" draw:text-style-name="P45" svg:x1="0.062cm" svg:y1="0.543cm" svg:x2="1.459cm" svg:y2="0.058cm"><text:p/></draw:line>86</text:p>
          </table:table-cell>
          <table:table-cell table:style-name="Tabelle1.A2" office:value-type="string">
            <text:p text:style-name="P5"><draw:line text:anchor-type="paragraph" draw:z-index="83" draw:style-name="gr2" draw:text-style-name="P45" svg:x1="0.048cm" svg:y1="0.57cm" svg:x2="1.445cm" svg:y2="0.085cm"><text:p/></draw:line>87</text:p>
          </table:table-cell>
          <table:table-cell table:style-name="Tabelle1.A2" office:value-type="string">
            <text:p text:style-name="P5">88</text:p>
          </table:table-cell>
          <table:table-cell table:style-name="Tabelle1.A2" office:value-type="string">
            <text:p text:style-name="P5">89</text:p>
          </table:table-cell>
          <table:table-cell table:style-name="Tabelle1.J2" office:value-type="string">
            <text:p text:style-name="P5"><draw:line text:anchor-type="paragraph" draw:z-index="72" draw:style-name="gr2" draw:text-style-name="P45" svg:x1="0.183cm" svg:y1="0.543cm" svg:x2="1.58cm" svg:y2="0.058cm"><text:p/></draw:line>90</text:p>
          </table:table-cell>
        </table:table-row>
        <table:table-row table:style-name="Tabelle1.2">
          <table:table-cell table:style-name="Tabelle1.A2" office:value-type="string">
            <text:p text:style-name="P5"><draw:line text:anchor-type="paragraph" draw:z-index="93" draw:style-name="gr2" draw:text-style-name="P45" svg:x1="-0.058cm" svg:y1="0.642cm" svg:x2="1.339cm" svg:y2="0.157cm"><text:p/></draw:line>91</text:p>
          </table:table-cell>
          <table:table-cell table:style-name="Tabelle1.A2" office:value-type="string">
            <text:p text:style-name="P5"><draw:line text:anchor-type="paragraph" draw:z-index="51" draw:style-name="gr2" draw:text-style-name="P45" svg:x1="0.104cm" svg:y1="0.524cm" svg:x2="1.501cm" svg:y2="0.039cm"><text:p/></draw:line>92</text:p>
          </table:table-cell>
          <table:table-cell table:style-name="Tabelle1.A2" office:value-type="string">
            <text:p text:style-name="P5"><draw:line text:anchor-type="paragraph" draw:z-index="84" draw:style-name="gr2" draw:text-style-name="P45" svg:x1="0.175cm" svg:y1="0.503cm" svg:x2="1.572cm" svg:y2="0.018cm"><text:p/></draw:line>93</text:p>
          </table:table-cell>
          <table:table-cell table:style-name="Tabelle1.A2" office:value-type="string">
            <text:p text:style-name="P5"><draw:line text:anchor-type="paragraph" draw:z-index="45" draw:style-name="gr2" draw:text-style-name="P45" svg:x1="0.123cm" svg:y1="0.612cm" svg:x2="1.52cm" svg:y2="0.127cm"><text:p/></draw:line>94</text:p>
          </table:table-cell>
          <table:table-cell table:style-name="Tabelle1.A2" office:value-type="string">
            <text:p text:style-name="P5"><draw:line text:anchor-type="paragraph" draw:z-index="90" draw:style-name="gr2" draw:text-style-name="P45" svg:x1="0.083cm" svg:y1="0.543cm" svg:x2="1.48cm" svg:y2="0.058cm"><text:p/></draw:line>95</text:p>
          </table:table-cell>
          <table:table-cell table:style-name="Tabelle1.A2" office:value-type="string">
            <text:p text:style-name="P5"><draw:line text:anchor-type="paragraph" draw:z-index="59" draw:style-name="gr2" draw:text-style-name="P45" svg:x1="0.123cm" svg:y1="0.529cm" svg:x2="1.52cm" svg:y2="0.044cm"><text:p/></draw:line>96</text:p>
          </table:table-cell>
          <table:table-cell table:style-name="Tabelle1.A2" office:value-type="string">
            <text:p text:style-name="P5"><draw:custom-shape text:anchor-type="paragraph" draw:z-index="120" draw:style-name="gr6" draw:text-style-name="P46" svg:width="0.65cm" svg:height="0.666cm" svg:x="0.372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97</text:p>
          </table:table-cell>
          <table:table-cell table:style-name="Tabelle1.A2" office:value-type="string">
            <text:p text:style-name="P5"><draw:line text:anchor-type="paragraph" draw:z-index="66" draw:style-name="gr2" draw:text-style-name="P45" svg:x1="0.266cm" svg:y1="0.503cm" svg:x2="1.663cm" svg:y2="0.018cm"><text:p/></draw:line>98</text:p>
          </table:table-cell>
          <table:table-cell table:style-name="Tabelle1.A2" office:value-type="string">
            <text:p text:style-name="P5"><draw:line text:anchor-type="paragraph" draw:z-index="85" draw:style-name="gr2" draw:text-style-name="P45" svg:x1="0.042cm" svg:y1="0.503cm" svg:x2="1.439cm" svg:y2="0.018cm"><text:p/></draw:line>99</text:p>
          </table:table-cell>
          <table:table-cell table:style-name="Tabelle1.J2" office:value-type="string">
            <text:p text:style-name="P5"><draw:line text:anchor-type="paragraph" draw:z-index="73" draw:style-name="gr2" draw:text-style-name="P45" svg:x1="0.185cm" svg:y1="0.522cm" svg:x2="1.582cm" svg:y2="0.037cm"><text:p/></draw:line>100</text:p>
          </table:table-cell>
        </table:table-row>
      </table:table>
      <text:p text:style-name="P16"/>
      <text:list xml:id="list172156359110331" text:continue-numbering="true" text:style-name="L1">
        <text:list-item>
          <text:p text:style-name="P23">„Wenn man eine beliebige natürliche Zahl k wählt und dann 2<text:span text:style-name="T4">k </text:span><text:span text:style-name="T9">- 1 berechnet, so erhält man </text:span><text:span text:style-name="T10">stets </text:span><text:span text:style-name="T9">eine Primzahl, </text:span><text:span text:style-name="T10">z.B. 2</text:span><text:span text:style-name="T5">2 </text:span><text:span text:style-name="T10">- 1 = 3</text:span><text:span text:style-name="T9">“. Ist diese Aussage richtig? Begründe. </text:span><text:s/></text:p>
        </text:list-item>
      </text:list>
      <text:p text:style-name="P24">Nein, es klappt zwar des öfteren, aber nicht immer: </text:p>
      <text:p text:style-name="P28"><text:tab/>2<text:span text:style-name="T3">0</text:span> - 1 = 0 und 2<text:span text:style-name="T3">1</text:span> – 1 = 1 <text:s/>sind bereits keine Primzahlen,</text:p>
      <text:p text:style-name="P28"><text:tab/>2<text:span text:style-name="T3">2</text:span> – 1 = 3 und 2<text:span text:style-name="T3">3</text:span> – 1 = 7 sind Primzahlen,</text:p>
      <text:p text:style-name="P28"><text:tab/>2<text:span text:style-name="T3">4</text:span> – 1 = 15 ist keine Primzahl, 2<text:span text:style-name="T3">5</text:span> – 1 = 31 ist Primzahl, usw. Ein Gegenbeispiel genügt schon, um die Aussage <text:span text:style-name="T30">eines</text:span> Satzes zu falsifizieren.</text:p>
      <text:p text:style-name="P33"/>
      <text:p text:style-name="P42"/>
      <text:list xml:id="list172156193635101" text:continue-numbering="true" text:style-name="L1">
        <text:list-item>
          <text:p text:style-name="P13">a.) Berechne <text:span text:style-name="T13">für k = 1 bis 5 fünf</text:span> verschiedene<text:span text:style-name="T13">n</text:span> Zahlen <text:span text:style-name="T13">auf die folgende Art:</text:span> <text:span text:style-name="T13">Multipliziere die ersten k </text:span>Primzahlen <text:span text:style-name="T13">miteinander und</text:span> addiere 1. <text:s text:c="3"/><text:span text:style-name="T12">Beispiel: Für k = 2 ist dies 2 * 3 + 1 = 7</text:span><text:span text:style-name="T13">. </text:span><text:s text:c="5"/></text:p>
        </text:list-item>
      </text:list>
      <text:p text:style-name="P25"/>
      <text:p text:style-name="P34"><text:tab/><draw:frame draw:style-name="fr2" draw:name="Objekt1" text:anchor-type="as-char" svg:width="1.476cm" svg:height="0.432cm" draw:z-index="106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Objekt2" text:anchor-type="as-char" svg:width="1.827cm" svg:height="0.432cm" draw:z-index="107"><draw:object xlink:href="./Object 2" xlink:type="simple" xlink:show="embed" xlink:actuate="onLoad"/><draw:image xlink:href="./ObjectReplacements/Object 2" xlink:type="simple" xlink:show="embed" xlink:actuate="onLoad"/><svg:desc>Formel</svg:desc></draw:frame>, <draw:frame draw:style-name="fr2" draw:name="Objekt3" text:anchor-type="as-char" svg:width="2.418cm" svg:height="0.432cm" draw:z-index="108"><draw:object xlink:href="./Object 3" xlink:type="simple" xlink:show="embed" xlink:actuate="onLoad"/><draw:image xlink:href="./ObjectReplacements/Object 3" xlink:type="simple" xlink:show="embed" xlink:actuate="onLoad"/><svg:desc>Formel</svg:desc></draw:frame>, <draw:frame draw:style-name="fr2" draw:name="Objekt4" text:anchor-type="as-char" svg:width="2.958cm" svg:height="0.432cm" draw:z-index="109"><draw:object xlink:href="./Object 4" xlink:type="simple" xlink:show="embed" xlink:actuate="onLoad"/><draw:image xlink:href="./ObjectReplacements/Object 4" xlink:type="simple" xlink:show="embed" xlink:actuate="onLoad"/><svg:desc>Formel</svg:desc></draw:frame>, <draw:frame draw:style-name="fr2" draw:name="Objekt5" text:anchor-type="as-char" svg:width="3.722cm" svg:height="0.432cm" draw:z-index="110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34"/>
      <text:list xml:id="list172154583815564" text:continue-numbering="true" text:style-name="L1">
        <text:list-header>
          <text:p text:style-name="P37">b.) <text:span text:style-name="T16">Betrachte die Ergebnisse aus a.). Was fällt dir an der Einerstelle auf? Prüfe an ein paar Beispielen, ob deine Idee auch für k &gt; 5 gilt. Versuche die Beobachtung zu erklären.</text:span></text:p>
        </text:list-header>
      </text:list>
      <text:p text:style-name="P34"><text:tab/></text:p>
      <text:p text:style-name="P34"><text:tab/><text:span text:style-name="T17">Ab k = 3 enden diese Zahlen stets auf die Ziffer 1, da dann der erste Summand als Teiler die 2 und die 5 enthält. Somit endet er auf die Ziffer 0. Die Endziffer 1 ergibt sich aus der 1 als zweitem Summanden. Nachdem nicht jede Primzahl auf 1 endet, ist jetzt spätestens klar, dass man mit dieser Methode nicht alle Primzahlen erzeugen kann. </text:span><text:span text:style-name="T26"><text:s/></text:span></text:p>
      <text:p text:style-name="P34"/>
      <text:list xml:id="list172156416249179" text:continue-numbering="true" text:style-name="L1">
        <text:list-header>
          <text:p text:style-name="P19">c.)* Teile <text:span text:style-name="T8">die fünf Zahlen </text:span>aus a.) nacheinander durch jede einzelne Primzahl, die zu ihrer Berechnung verwendet wurde. Verwende „Teilen mit Rest“. Was fällt dir auf? <text:span text:style-name="T8">Begründe.</text:span> <text:s/></text:p>
        </text:list-header>
      </text:list>
      <text:p text:style-name="P20"><text:tab/><text:span text:style-name="T20">Jede dieser Zahlen </text:span><text:span text:style-name="T21">erzeugt bei der Division durch eine der </text:span><text:span text:style-name="T20">erzeugenden Primzahlen </text:span><text:span text:style-name="T21">den </text:span><text:span text:style-name="T20">„Rest 1“. </text:span><text:span text:style-name="T21">Dies ergibt sich daraus, dass der erste Summand durch jede der erzeugenden Primzahlen restlos teilbar ist und der zweite Summand die Zahl 1 ist. </text:span></text:p>
      <text:p text:style-name="P21"/>
      <text:p text:style-name="P22"/>
      <text:list xml:id="list172154847051235" text:continue-numbering="true" text:style-name="L1">
        <text:list-item>
          <text:p text:style-name="P26">a.)* Programmiere das Sieb des Erathostenes wahlweise für eine fest vorgegebene Zahl n (z.B. 1000), oder bis zu einer Zahl, die das Programm vom Nutzer zunächst abfragt. </text:p>
          <text:list>
            <text:list-header>
              <text:p text:style-name="P39"/>
              <text:p text:style-name="P29">Beispiel mit Scratch: <text:s/></text:p>
            </text:list-header>
          </text:list>
        </text:list-item>
      </text:list>
      <text:p text:style-name="P30"><text:tab/><text:tab/><text:tab/>Lösungsdatei „<text:span text:style-name="T27">SiebDesErathostenes.sb2</text:span>“ (Autor: Tom Schaller)</text:p>
      <text:p text:style-name="P40"><text:tab/><text:span text:style-name="T18">Beispiel mit dem App Inventor:</text:span></text:p>
      <text:p text:style-name="P40"><text:span text:style-name="T18"><text:tab/><text:tab/><text:tab/>Anleitung </text:span><text:span text:style-name="T28">03_alg_sieb_des_eratosthenes_ai.odt</text:span><text:span text:style-name="T18"> im Ordner 8_Apps,</text:span></text:p>
      <text:p text:style-name="P31"><text:tab/><text:tab/><text:tab/>im dortigen Unterordner „apps“ befindet sich die bereits <text:tab/><text:tab/><text:tab/><text:tab/>programmierte App (Autorin: Monika Eisenmann)</text:p>
      <text:p text:style-name="P40"/>
      <text:p text:style-name="P40"/>
      <text:list xml:id="list172156202924070" text:continue-numbering="true" text:style-name="L1">
        <text:list-header>
          <text:p text:style-name="P27">b.)* Erkläre das Prinzip, nach dem das Sieb des Eratosthenes funktioniert.</text:p>
          <text:p text:style-name="P29">Da man aufsteigend arbeitet, werden die Vielfachen der verwendeten Zahlen gestrichen. Jede kleinste Zahl, die nach der „aktuelle“ Vielfachenstreichung stehenbleibt, ist also kein Vielfaches der Zahlen zwischen 1 und ihr selbst, hat also keinen Teiler außer der 1 und sich selbst in diesem Bereich. Da ein Teiler nicht größer als die Zahl sein kann, gibt es nur die 1 und die Zahl selbst als Teiler, also genau zwei <text:span text:style-name="T11">(ausgenommen die 1)</text:span>. Somit ist die kleinste stehengebliebene Zahl stets eine Primzahl. </text:p>
          <text:p text:style-name="P29"/>
          <text:p text:style-name="P38"><text:span text:style-name="T14">c</text:span>.)** Wiederhole Aufgabe <text:span text:style-name="T29">4 </text:span>mit <text:span text:style-name="T15">weiteren Werten</text:span>. </text:p>
          <text:p text:style-name="P41"><text:span text:style-name="T19">z.B. </text:span><draw:frame draw:style-name="fr2" draw:name="Objekt6" text:anchor-type="as-char" svg:width="4.577cm" svg:height="0.432cm" draw:z-index="114"><draw:object xlink:href="./Object 6" xlink:type="simple" xlink:show="embed" xlink:actuate="onLoad"/><draw:image xlink:href="./ObjectReplacements/Object 6" xlink:type="simple" xlink:show="embed" xlink:actuate="onLoad"/><svg:desc>Formel</svg:desc></draw:frame>, <draw:frame draw:style-name="fr2" draw:name="Objekt7" text:anchor-type="as-char" svg:width="5.336cm" svg:height="0.432cm" draw:z-index="115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text:p text:style-name="P41"/>
          <text:p text:style-name="P41">Prüfe mithilfe von Primzahltabellen, welche Zahlen davon Primzahlen sind. </text:p>
        </text:list-header>
      </text:list>
      <text:list xml:id="list1820550912" text:style-name="Numbering_20_1">
        <text:list-header>
          <text:p text:style-name="P32">Die ersten fünf so erzeugten Zahlen sind Primzahlen, die Zahlen 30031 und 5105<text:span text:style-name="T31">11</text:span> sind dagegen keine Primzahlen.</text:p>
          <text:p text:style-name="P32"/>
        </text:list-header>
      </text:list>
      <text:list xml:id="list172155256012695" text:continue-list="list172156202924070" text:style-name="L1">
        <text:list-header>
          <text:p text:style-name="P41">Die Nicht-Primzahlen lassen sich in ein Produkt aus Primzahlen zerlegen<text:note text:id="ftn1" text:note-class="footnote"><text:note-citation>1</text:note-citation><text:note-body><text:p text:style-name="P11">Auch hierbei hilft dir das Internet: Suche nach „Rechner für Primfaktorzerlegung“ und gib die Zahlen in so einen Rechner ein. </text:p></text:note-body></text:note>. Vergleiche diese Primzahlen mit denen zur Erzeugung verwendeten. <text:s/></text:p>
          <text:p text:style-name="P41"><text:span text:style-name="T32">Begründe:</text:span> Kann es eine größte Primzahl geben? <text:s/></text:p>
        </text:list-header>
      </text:list>
      <text:p text:style-name="P17"><text:tab/><text:tab/></text:p>
      <text:p text:style-name="P35"><text:span text:style-name="T22"><text:tab/></text:span><text:span text:style-name="T23">Es gilt: </text:span><text:span text:style-name="T23"><draw:frame draw:style-name="fr2" draw:name="Objekt8" text:anchor-type="as-char" svg:width="6.137cm" svg:height="0.432cm" draw:z-index="116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3">und </text:span><text:span text:style-name="T23"><draw:frame draw:style-name="fr2" draw:name="Objekt9" text:anchor-type="as-char" svg:width="7.451cm" svg:height="0.432cm" draw:z-index="117"><draw:object xlink:href="./Object 9" xlink:type="simple" xlink:show="embed" xlink:actuate="onLoad"/><draw:image xlink:href="./ObjectReplacements/Object 9" xlink:type="simple" xlink:show="embed" xlink:actuate="onLoad"/><svg:desc>Formel</svg:desc></draw:frame></text:span></text:p>
      <text:p text:style-name="P36"><text:span text:style-name="T23"><text:tab/></text:span><text:span text:style-name="T20">Jede dieser Zahlen ist nicht durch die </text:span><text:span text:style-name="T23">sie </text:span><text:span text:style-name="T24">nach der Regel aus Aufgabe 4 </text:span><text:span text:style-name="T20">erzeugenden Primzahlen teilbar </text:span><text:span text:style-name="T23">(also nicht durch die zugehörigen </text:span><text:span text:style-name="T20">k ersten Primzahlen</text:span><text:span text:style-name="T23">). Die Primzahlen, die als Primfaktoren dienen (z.B. 59 und 509) sind also stets</text:span><text:span text:style-name="T22"> größer als die verwendeten k </text:span><text:span text:style-name="T24">kleinste</text:span><text:span text:style-name="T25">n</text:span><text:span text:style-name="T24"> </text:span><text:span text:style-name="T22">Primzahlen. </text:span></text:p>
      <text:p text:style-name="P36"><text:span text:style-name="T22"><text:tab/></text:span><text:span text:style-name="T23">Die nach der Regel aus Aufgabe 4 gebildete Zahl ist somit entweder eine größere Primzahl </text:span><text:span text:style-name="T24">als die zu ihrer Erzeugung verwendeten</text:span><text:span text:style-name="T23">, oder </text:span><text:span text:style-name="T24">wenigstens </text:span><text:span text:style-name="T23">das Produkt aus größeren Primzahlen. Somit kann </text:span><text:span text:style-name="T22">es keine höchste Primzahl geben. <text:s/></text:span></text:p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0000000040000000046EFD70796E7C2F5C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size="16pt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style:paragraph-properties fo:text-align="center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ebd2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49cm" draw:marker-start-width="0.277cm" draw:marker-end-width="0.27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5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3.126cm" svg:height="0.5cm" svg:x="13.723cm" svg:y="0.101cm"><text:p text:style-name="MP4"><text:span text:style-name="MT1">ZPG </text:span><text:span text:style-name="MT2">IMP</text:span></text:p></draw:rect><draw:line text:anchor-type="paragraph" draw:z-index="8" draw:style-name="Mgr2" draw:text-style-name="MP6" svg:x1="0.102cm" svg:y1="0.536cm" svg:x2="1.499cm" svg:y2="0.051cm"><text:p/></draw:line><text:span text:style-name="MT3"><text:tab/>Dr. Höfer (</text:span><text:span text:style-name="MT4">Juli 201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7-19T17:21:53.849000000</dc:date>
    <meta:printed-by>TG H</meta:printed-by>
    <meta:print-date>2018-03-29T19:01:42.77</meta:print-date>
    <meta:editing-cycles>276</meta:editing-cycles>
    <meta:editing-duration>P3DT15H33M11S</meta:editing-duration>
    <meta:document-statistic meta:table-count="2" meta:image-count="1" meta:object-count="9" meta:page-count="3" meta:paragraph-count="140" meta:word-count="861" meta:character-count="4875" meta:non-whitespace-character-count="40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bold-sans-serif">
      <mstyle mathsize="11pt">
        <mrow>
          <mrow>
            <mn>2</mn>
            <mo stretchy="false">+</mo>
            <mn>1</mn>
          </mrow>
          <mo stretchy="false">=</mo>
          <mn>3</mn>
        </mrow>
      </mstyle>
    </mstyle>
    <annotation encoding="StarMath 5.0">bold font sans size 11 { 2 + 1 = 3 }</annotation>
  </semantics>
</math>
</file>

<file path=Object 2/content.xml><?xml version="1.0" encoding="utf-8"?>
<math xmlns="http://www.w3.org/1998/Math/MathML" display="block">
  <semantics>
    <mstyle mathvariant="bold-sans-serif">
      <mstyle mathsize="11pt">
        <mrow>
          <mrow>
            <mrow>
              <mn>2</mn>
              <mo stretchy="false">⋅</mo>
              <mn>3</mn>
            </mrow>
            <mo stretchy="false">+</mo>
            <mn>1</mn>
          </mrow>
          <mo stretchy="false">=</mo>
          <mn>7</mn>
        </mrow>
      </mstyle>
    </mstyle>
    <annotation encoding="StarMath 5.0">bold font sans size 11 { 2 cdot 3 + 1 = 7 }</annotation>
  </semantics>
</math>
</file>

<file path=Object 3/content.xml><?xml version="1.0" encoding="utf-8"?>
<math xmlns="http://www.w3.org/1998/Math/MathML" display="block">
  <semantics>
    <mstyle mathvariant="bold-sans-serif">
      <mstyle mathsize="11pt">
        <mrow>
          <mrow>
            <mrow>
              <mn>2</mn>
              <mo stretchy="false">⋅</mo>
              <mn>3</mn>
              <mo stretchy="false">⋅</mo>
              <mn>5</mn>
            </mrow>
            <mo stretchy="false">+</mo>
            <mn>1</mn>
          </mrow>
          <mo stretchy="false">=</mo>
          <mn>31</mn>
        </mrow>
      </mstyle>
    </mstyle>
    <annotation encoding="StarMath 5.0">bold font sans size 11 { 2 cdot 3 cdot 5 + 1 = 31 }</annotation>
  </semantics>
</math>
</file>

<file path=Object 4/content.xml><?xml version="1.0" encoding="utf-8"?>
<math xmlns="http://www.w3.org/1998/Math/MathML" display="block">
  <semantics>
    <mstyle mathvariant="bold-sans-serif">
      <mstyle mathsize="11pt">
        <mrow>
          <mrow>
            <mrow>
              <mn>2</mn>
              <mo stretchy="false">⋅</mo>
              <mn>3</mn>
              <mo stretchy="false">⋅</mo>
              <mn>5</mn>
              <mo stretchy="false">⋅</mo>
              <mn>7</mn>
            </mrow>
            <mo stretchy="false">+</mo>
            <mn>1</mn>
          </mrow>
          <mo stretchy="false">=</mo>
          <mn>211</mn>
        </mrow>
      </mstyle>
    </mstyle>
    <annotation encoding="StarMath 5.0">bold font sans size 11 { 2 cdot 3 cdot 5 cdot 7 + 1 = 211 }</annotation>
  </semantics>
</math>
</file>

<file path=Object 5/content.xml><?xml version="1.0" encoding="utf-8"?>
<math xmlns="http://www.w3.org/1998/Math/MathML" display="block">
  <semantics>
    <mstyle mathvariant="bold-sans-serif">
      <mstyle mathsize="11pt">
        <mrow>
          <mrow>
            <mrow>
              <mn>2</mn>
              <mo stretchy="false">⋅</mo>
              <mn>3</mn>
              <mo stretchy="false">⋅</mo>
              <mn>5</mn>
              <mo stretchy="false">⋅</mo>
              <mn>7</mn>
              <mo stretchy="false">⋅</mo>
              <mn>11</mn>
            </mrow>
            <mo stretchy="false">+</mo>
            <mn>1</mn>
          </mrow>
          <mo stretchy="false">=</mo>
          <mn>2311</mn>
        </mrow>
      </mstyle>
    </mstyle>
    <annotation encoding="StarMath 5.0">bold font sans size 11 { 2 cdot 3 cdot 5 cdot 7 cdot 11 + 1 = 2311 }</annotation>
  </semantics>
</math>
</file>

<file path=Object 6/content.xml><?xml version="1.0" encoding="utf-8"?>
<math xmlns="http://www.w3.org/1998/Math/MathML" display="block">
  <semantics>
    <mstyle mathvariant="bold-sans-serif">
      <mstyle mathsize="11pt">
        <mrow>
          <mrow>
            <mrow>
              <mrow>
                <mn>2</mn>
                <mo stretchy="false">⋅</mo>
                <mn>3</mn>
                <mo stretchy="false">⋅</mo>
                <mn>5</mn>
                <mo stretchy="false">⋅</mo>
                <mn>7</mn>
                <mo stretchy="false">⋅</mo>
                <mn>11</mn>
                <mo stretchy="false">⋅</mo>
                <mn>13</mn>
              </mrow>
              <mo stretchy="false">+</mo>
              <mn>1</mn>
            </mrow>
            <mo stretchy="false">=</mo>
            <mn>30</mn>
          </mrow>
          <mn>031</mn>
        </mrow>
      </mstyle>
    </mstyle>
    <annotation encoding="StarMath 5.0">bold font sans size 11 { 2 cdot 3 cdot 5 cdot 7 cdot 11 cdot 13 + 1 = 30 031 }</annotation>
  </semantics>
</math>
</file>

<file path=Object 7/content.xml><?xml version="1.0" encoding="utf-8"?>
<math xmlns="http://www.w3.org/1998/Math/MathML" display="block">
  <semantics>
    <mstyle mathvariant="bold-sans-serif">
      <mstyle mathsize="11pt">
        <mrow>
          <mrow>
            <mrow>
              <mrow>
                <mn>2</mn>
                <mo stretchy="false">⋅</mo>
                <mn>3</mn>
                <mo stretchy="false">⋅</mo>
                <mn>5</mn>
                <mo stretchy="false">⋅</mo>
                <mn>7</mn>
                <mo stretchy="false">⋅</mo>
                <mn>11</mn>
                <mo stretchy="false">⋅</mo>
                <mn>13</mn>
                <mo stretchy="false">⋅</mo>
                <mn>17</mn>
              </mrow>
              <mo stretchy="false">+</mo>
              <mn>1</mn>
            </mrow>
            <mo stretchy="false">=</mo>
            <mn>510</mn>
          </mrow>
          <mn>511</mn>
        </mrow>
      </mstyle>
    </mstyle>
    <annotation encoding="StarMath 5.0">bold font sans size 11 { 2 cdot 3 cdot 5 cdot 7 cdot 11 cdot 13 cdot 17 + 1 = 510 511 }</annotation>
  </semantics>
</math>
</file>

<file path=Object 8/content.xml><?xml version="1.0" encoding="utf-8"?>
<math xmlns="http://www.w3.org/1998/Math/MathML" display="block">
  <semantics>
    <mstyle mathvariant="bold-sans-serif">
      <mstyle mathsize="11pt">
        <mrow>
          <mrow>
            <mrow>
              <mrow>
                <mn>2</mn>
                <mo stretchy="false">⋅</mo>
                <mn>3</mn>
                <mo stretchy="false">⋅</mo>
                <mn>5</mn>
                <mo stretchy="false">⋅</mo>
                <mn>7</mn>
                <mo stretchy="false">⋅</mo>
                <mn>11</mn>
                <mo stretchy="false">⋅</mo>
                <mn>13</mn>
              </mrow>
              <mo stretchy="false">+</mo>
              <mn>1</mn>
            </mrow>
            <mo stretchy="false">=</mo>
            <mn>30</mn>
          </mrow>
          <mrow>
            <mn>031</mn>
            <mo stretchy="false">=</mo>
            <mrow>
              <mn>59</mn>
              <mo stretchy="false">⋅</mo>
              <mn>509</mn>
            </mrow>
          </mrow>
        </mrow>
      </mstyle>
    </mstyle>
    <annotation encoding="StarMath 5.0">bold font sans size 11 { 2 cdot 3 cdot 5 cdot 7 cdot 11 cdot 13 + 1 = 30 031 = 59 cdot 509 }</annotation>
  </semantics>
</math>
</file>

<file path=Object 9/content.xml><?xml version="1.0" encoding="utf-8"?>
<math xmlns="http://www.w3.org/1998/Math/MathML" display="block">
  <semantics>
    <mstyle mathvariant="bold-sans-serif">
      <mstyle mathsize="11pt">
        <mrow>
          <mrow>
            <mrow>
              <mrow>
                <mn>2</mn>
                <mo stretchy="false">⋅</mo>
                <mn>3</mn>
                <mo stretchy="false">⋅</mo>
                <mn>5</mn>
                <mo stretchy="false">⋅</mo>
                <mn>7</mn>
                <mo stretchy="false">⋅</mo>
                <mn>11</mn>
                <mo stretchy="false">⋅</mo>
                <mn>13</mn>
                <mo stretchy="false">⋅</mo>
                <mn>17</mn>
              </mrow>
              <mo stretchy="false">+</mo>
              <mn>1</mn>
            </mrow>
            <mo stretchy="false">=</mo>
            <mn>510</mn>
          </mrow>
          <mrow>
            <mn>511</mn>
            <mo stretchy="false">=</mo>
            <mrow>
              <mn>19</mn>
              <mo stretchy="false">⋅</mo>
              <mn>97</mn>
              <mo stretchy="false">⋅</mo>
              <mn>277</mn>
            </mrow>
          </mrow>
        </mrow>
      </mstyle>
    </mstyle>
    <annotation encoding="StarMath 5.0">bold font sans size 11 { 2 cdot 3 cdot 5 cdot 7 cdot 11 cdot 13 cdot 17 + 1 = 510 511 = 19 cdot 97 cdot 277 }</annotation>
  </semantics>
</math>
</file>