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>
      <style:table-properties style:width="5.77cm" table:align="center"/>
    </style:style>
    <style:style style:name="Tabelle5.A" style:family="table-column">
      <style:table-column-properties style:column-width="1.826cm"/>
    </style:style>
    <style:style style:name="Tabelle5.B" style:family="table-column">
      <style:table-column-properties style:column-width="2.011cm"/>
    </style:style>
    <style:style style:name="Tabelle5.C" style:family="table-column">
      <style:table-column-properties style:column-width="1.933cm"/>
    </style:style>
    <style:style style:name="Tabelle5.A1" style:family="table-cell">
      <style:table-cell-properties fo:padding="0.049cm" fo:border="1pt solid #000000"/>
    </style:style>
    <style:style style:name="Tabelle5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5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1" style:family="table">
      <style:table-properties style:width="5.77cm" table:align="center"/>
    </style:style>
    <style:style style:name="Tabelle1.A" style:family="table-column">
      <style:table-column-properties style:column-width="1.826cm"/>
    </style:style>
    <style:style style:name="Tabelle1.B" style:family="table-column">
      <style:table-column-properties style:column-width="2.011cm"/>
    </style:style>
    <style:style style:name="Tabelle1.C" style:family="table-column">
      <style:table-column-properties style:column-width="1.933cm"/>
    </style:style>
    <style:style style:name="Tabelle1.A1" style:family="table-cell">
      <style:table-cell-properties fo:padding="0.049cm" fo:border="1pt solid #000000"/>
    </style:style>
    <style:style style:name="Tabelle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6" style:family="table">
      <style:table-properties style:width="5.77cm" table:align="center"/>
    </style:style>
    <style:style style:name="Tabelle6.A" style:family="table-column">
      <style:table-column-properties style:column-width="1.826cm"/>
    </style:style>
    <style:style style:name="Tabelle6.B" style:family="table-column">
      <style:table-column-properties style:column-width="2.011cm"/>
    </style:style>
    <style:style style:name="Tabelle6.C" style:family="table-column">
      <style:table-column-properties style:column-width="1.933cm"/>
    </style:style>
    <style:style style:name="Tabelle6.A1" style:family="table-cell">
      <style:table-cell-properties fo:padding="0.049cm" fo:border="1pt solid #000000"/>
    </style:style>
    <style:style style:name="Tabelle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7" style:family="table">
      <style:table-properties style:width="5.77cm" table:align="center"/>
    </style:style>
    <style:style style:name="Tabelle7.A" style:family="table-column">
      <style:table-column-properties style:column-width="1.826cm"/>
    </style:style>
    <style:style style:name="Tabelle7.B" style:family="table-column">
      <style:table-column-properties style:column-width="2.011cm"/>
    </style:style>
    <style:style style:name="Tabelle7.C" style:family="table-column">
      <style:table-column-properties style:column-width="1.933cm"/>
    </style:style>
    <style:style style:name="Tabelle7.A1" style:family="table-cell">
      <style:table-cell-properties fo:padding="0.049cm" fo:border="1pt solid #000000"/>
    </style:style>
    <style:style style:name="Tabelle7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7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7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3" style:family="table">
      <style:table-properties style:width="5.77cm" table:align="center"/>
    </style:style>
    <style:style style:name="Tabelle3.A" style:family="table-column">
      <style:table-column-properties style:column-width="1.826cm"/>
    </style:style>
    <style:style style:name="Tabelle3.B" style:family="table-column">
      <style:table-column-properties style:column-width="2.011cm"/>
    </style:style>
    <style:style style:name="Tabelle3.C" style:family="table-column">
      <style:table-column-properties style:column-width="1.933cm"/>
    </style:style>
    <style:style style:name="Tabelle3.A1" style:family="table-cell">
      <style:table-cell-properties fo:padding="0.049cm" fo:border="1pt solid #000000"/>
    </style:style>
    <style:style style:name="Tabelle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4" style:family="table">
      <style:table-properties style:width="5.77cm" table:align="center"/>
    </style:style>
    <style:style style:name="Tabelle4.A" style:family="table-column">
      <style:table-column-properties style:column-width="1.826cm"/>
    </style:style>
    <style:style style:name="Tabelle4.B" style:family="table-column">
      <style:table-column-properties style:column-width="2.011cm"/>
    </style:style>
    <style:style style:name="Tabelle4.C" style:family="table-column">
      <style:table-column-properties style:column-width="1.933cm"/>
    </style:style>
    <style:style style:name="Tabelle4.A1" style:family="table-cell">
      <style:table-cell-properties fo:padding="0.049cm" fo:border="1pt solid #000000"/>
    </style:style>
    <style:style style:name="Tabelle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e8" style:family="table">
      <style:table-properties style:width="5.77cm" table:align="center"/>
    </style:style>
    <style:style style:name="Tabelle8.A" style:family="table-column">
      <style:table-column-properties style:column-width="1.826cm"/>
    </style:style>
    <style:style style:name="Tabelle8.B" style:family="table-column">
      <style:table-column-properties style:column-width="2.011cm"/>
    </style:style>
    <style:style style:name="Tabelle8.C" style:family="table-column">
      <style:table-column-properties style:column-width="1.933cm"/>
    </style:style>
    <style:style style:name="Tabelle8.A1" style:family="table-cell">
      <style:table-cell-properties fo:padding="0.049cm" fo:border="1pt solid #000000"/>
    </style:style>
    <style:style style:name="Tabelle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e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e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ZPG_5f_Titel">
      <style:text-properties officeooo:rsid="0195e92c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style:writing-mode="lr-tb"/>
    </style:style>
    <style:style style:name="P5" style:family="paragraph" style:parent-style-name="Text_20_body" style:master-page-name="">
      <loext:graphic-properties draw:fill="none"/>
      <style:paragraph-properties fo:margin-left="0.3cm" fo:margin-right="0cm" fo:margin-top="0cm" fo:margin-bottom="0.3cm" loext:contextual-spacing="false" fo:text-indent="0cm" style:auto-text-indent="false" style:page-number="auto" fo:background-color="transparent" style:writing-mode="lr-tb"/>
      <style:text-properties style:font-name="Arial5" fo:font-style="italic" style:font-style-asian="italic" style:font-style-complex="italic"/>
    </style:style>
    <style:style style:name="P6" style:family="paragraph" style:parent-style-name="Text_20_body" style:master-page-name="">
      <loext:graphic-properties draw:fill="none"/>
      <style:paragraph-properties fo:margin-left="0.3cm" fo:margin-right="0cm" fo:margin-top="0cm" fo:margin-bottom="0.3cm" loext:contextual-spacing="false" fo:text-indent="0cm" style:auto-text-indent="false" style:page-number="auto" fo:background-color="transparent" style:writing-mode="lr-tb"/>
      <style:text-properties style:font-name="Arial5" fo:font-style="italic" officeooo:paragraph-rsid="01a6dcc0" style:font-style-asian="italic" style:font-style-complex="italic"/>
    </style:style>
    <style:style style:name="P7" style:family="paragraph" style:parent-style-name="ZPG_5f_Aufgabe_5f_Text">
      <style:paragraph-properties fo:margin-left="0cm" fo:margin-right="0cm" fo:margin-top="0.4cm" fo:margin-bottom="0cm" loext:contextual-spacing="false" fo:text-indent="0cm" style:auto-text-indent="false" fo:break-before="pag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9705ea"/>
    </style:style>
    <style:style style:name="P8" style:family="paragraph" style:parent-style-name="ZPG_5f_Aufgabe_5f_Text">
      <style:paragraph-properties fo:margin-left="0cm" fo:margin-right="0cm" fo:margin-top="0.4cm" fo:margin-bottom="0cm" loext:contextual-spacing="false" fo:text-indent="0cm" style:auto-text-indent="false" fo:break-before="pag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a6dcc0"/>
    </style:style>
    <style:style style:name="P9" style:family="paragraph" style:parent-style-name="ZPG_5f_Aufgabe_5f_Text" style:list-style-name="">
      <style:paragraph-properties fo:margin-left="0cm" fo:margin-right="0cm" fo:margin-top="0.4cm" fo:margin-bottom="0cm" loext:contextual-spacing="false" fo:text-indent="0cm" style:auto-text-indent="false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a6dcc0"/>
    </style:style>
    <style:style style:name="P10" style:family="paragraph" style:parent-style-name="ZPG_5f_Aufgabe_5f_Text" style:list-style-name="">
      <loext:graphic-properties draw:fill="none" draw:fill-color="#99ccff"/>
      <style:paragraph-properties fo:margin-left="0.3cm" fo:margin-right="0cm" fo:margin-top="0.4cm" fo:margin-bottom="0cm" loext:contextual-spacing="false" fo:text-align="start" style:justify-single-word="false" fo:text-indent="0cm" style:auto-text-indent="false" fo:break-before="page" fo:background-color="transparent" style:shadow="none" text:number-lines="true" text:line-number="1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a6dcc0"/>
    </style:style>
    <style:style style:name="P11" style:family="paragraph" style:parent-style-name="Heading_20_1" style:list-style-name="Numbering_20_1" style:master-page-name="">
      <loext:graphic-properties draw:fill="none"/>
      <style:paragraph-properties fo:margin-left="0.3cm" fo:margin-right="0cm" fo:margin-top="0.199cm" fo:margin-bottom="0cm" loext:contextual-spacing="false" fo:text-indent="0cm" style:auto-text-indent="false" style:page-number="auto" fo:break-before="page" fo:background-color="transparent" style:shadow="none" fo:keep-with-next="always" style:writing-mode="lr-tb">
        <style:tab-stops>
          <style:tab-stop style:position="5.292cm"/>
          <style:tab-stop style:position="9.604cm"/>
          <style:tab-stop style:position="12.938cm"/>
        </style:tab-stops>
      </style:paragraph-properties>
      <style:text-properties officeooo:paragraph-rsid="0136408c"/>
    </style:style>
    <style:style style:name="P12" style:family="paragraph" style:parent-style-name="Text_20_body" style:list-style-name="L1">
      <style:paragraph-properties fo:margin-top="0cm" fo:margin-bottom="0.212cm" loext:contextual-spacing="false"/>
      <style:text-properties officeooo:paragraph-rsid="019705ea"/>
    </style:style>
    <style:style style:name="P13" style:family="paragraph" style:parent-style-name="Text_20_body" style:list-style-name="L1">
      <style:paragraph-properties fo:margin-top="0cm" fo:margin-bottom="0.212cm" loext:contextual-spacing="false"/>
      <style:text-properties officeooo:paragraph-rsid="0198884f"/>
    </style:style>
    <style:style style:name="P14" style:family="paragraph" style:parent-style-name="Text_20_body" style:list-style-name="L1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officeooo:paragraph-rsid="019705ea"/>
    </style:style>
    <style:style style:name="P15" style:family="paragraph" style:parent-style-name="Text_20_body" style:list-style-name="L1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officeooo:paragraph-rsid="0198884f"/>
    </style:style>
    <style:style style:name="P16" style:family="paragraph" style:parent-style-name="Text_20_body" style:list-style-name="L4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officeooo:paragraph-rsid="019705ea"/>
    </style:style>
    <style:style style:name="P17" style:family="paragraph" style:parent-style-name="Text_20_body" style:list-style-name="L4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officeooo:paragraph-rsid="01a6dcc0"/>
    </style:style>
    <style:style style:name="P18" style:family="paragraph" style:parent-style-name="Text_20_body" style:list-style-name="L1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style:font-name="Arial5" officeooo:paragraph-rsid="019705ea"/>
    </style:style>
    <style:style style:name="P19" style:family="paragraph" style:parent-style-name="Text_20_body" style:list-style-name="L4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style:font-name="Arial5" officeooo:paragraph-rsid="019705ea"/>
    </style:style>
    <style:style style:name="P20" style:family="paragraph" style:parent-style-name="Text_20_body" style:list-style-name="L4">
      <style:paragraph-properties fo:margin-top="0cm" fo:margin-bottom="0.212cm" loext:contextual-spacing="false">
        <style:tab-stops>
          <style:tab-stop style:position="1.508cm"/>
        </style:tab-stops>
      </style:paragraph-properties>
      <style:text-properties style:font-name="Arial5" officeooo:paragraph-rsid="01a6dcc0"/>
    </style:style>
    <style:style style:name="P21" style:family="paragraph" style:parent-style-name="Text_20_body" style:list-style-name="L1">
      <style:paragraph-properties fo:margin-top="0cm" fo:margin-bottom="0.212cm" loext:contextual-spacing="false"/>
      <style:text-properties style:font-name="Arial5" officeooo:paragraph-rsid="0198884f"/>
    </style:style>
    <style:style style:name="P22" style:family="paragraph" style:parent-style-name="Text_20_body" style:list-style-name="L3">
      <style:paragraph-properties fo:margin-top="0cm" fo:margin-bottom="0.212cm" loext:contextual-spacing="false"/>
      <style:text-properties style:font-name="Arial5" officeooo:paragraph-rsid="019705ea"/>
    </style:style>
    <style:style style:name="P23" style:family="paragraph" style:parent-style-name="Text_20_body" style:list-style-name="L3">
      <style:paragraph-properties fo:margin-top="0cm" fo:margin-bottom="0.212cm" loext:contextual-spacing="false"/>
      <style:text-properties officeooo:paragraph-rsid="019705ea"/>
    </style:style>
    <style:style style:name="P24" style:family="paragraph" style:parent-style-name="Text_20_body" style:list-style-name="L3">
      <style:paragraph-properties fo:margin-top="0cm" fo:margin-bottom="0.212cm" loext:contextual-spacing="false"/>
      <style:text-properties officeooo:paragraph-rsid="01a6dcc0"/>
    </style:style>
    <style:style style:name="P25" style:family="paragraph" style:parent-style-name="Text_20_body" style:list-style-name="L1">
      <style:paragraph-properties fo:margin-top="0cm" fo:margin-bottom="0.212cm" loext:contextual-spacing="false" style:writing-mode="lr-tb"/>
    </style:style>
    <style:style style:name="P26" style:family="paragraph" style:parent-style-name="Text_20_body" style:list-style-name="L2">
      <style:paragraph-properties fo:margin-top="0cm" fo:margin-bottom="0.212cm" loext:contextual-spacing="false" style:writing-mode="lr-tb"/>
    </style:style>
    <style:style style:name="P27" style:family="paragraph" style:parent-style-name="Text_20_body" style:list-style-name="L2">
      <style:paragraph-properties fo:margin-top="0cm" fo:margin-bottom="0.212cm" loext:contextual-spacing="false" style:writing-mode="lr-tb"/>
      <style:text-properties officeooo:paragraph-rsid="01a6dcc0"/>
    </style:style>
    <style:style style:name="P28" style:family="paragraph" style:parent-style-name="Text_20_body" style:list-style-name="L2">
      <style:paragraph-properties fo:margin-top="0cm" fo:margin-bottom="0.212cm" loext:contextual-spacing="false" style:writing-mode="lr-tb"/>
      <style:text-properties style:font-name="Arial5" officeooo:paragraph-rsid="01a6dcc0"/>
    </style:style>
    <style:style style:name="P29" style:family="paragraph" style:parent-style-name="Heading_20_2">
      <style:paragraph-properties fo:margin-top="0.199cm" fo:margin-bottom="0.199cm" loext:contextual-spacing="false" fo:text-align="center" style:justify-single-word="false" style:writing-mode="lr-tb"/>
      <style:text-properties style:font-name="Arial5" fo:language="it" fo:country="IT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66d61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1" fo:font-size="10pt" fo:font-style="italic" fo:font-weight="normal" officeooo:rsid="018b1ec6" fo:background-color="transparent" loext:char-shading-value="0" style:font-name-asian="Symbol1" style:font-size-asian="10pt" style:font-style-asian="italic" style:font-weight-asian="normal" style:font-name-complex="Symbol1" style:font-size-complex="10pt" style:font-style-complex="italic" style:font-weight-complex="normal"/>
    </style:style>
    <style:style style:name="T7" style:family="text">
      <style:text-properties style:font-name="Arial1" fo:font-size="20pt" fo:font-style="normal" fo:font-weight="bold" officeooo:rsid="018b1ec6" fo:background-color="transparent" loext:char-shading-value="0" style:font-name-asian="Symbol1" style:font-size-asian="20pt" style:font-style-asian="normal" style:font-weight-asian="bold" style:font-name-complex="Symbol1" style:font-size-complex="20pt" style:font-style-complex="normal" style:font-weight-complex="bold"/>
    </style:style>
    <style:style style:name="T8" style:family="text">
      <style:text-properties style:font-name="Arial1" fo:font-size="20pt" fo:font-style="normal" fo:font-weight="bold" officeooo:rsid="019705ea" fo:background-color="transparent" loext:char-shading-value="0" style:font-name-asian="Symbol1" style:font-size-asian="20pt" style:font-style-asian="normal" style:font-weight-asian="bold" style:font-name-complex="Symbol1" style:font-size-complex="20pt" style:font-style-complex="normal" style:font-weight-complex="bold"/>
    </style:style>
    <style:style style:name="T9" style:family="text">
      <style:text-properties style:font-name="Arial5"/>
    </style:style>
    <style:style style:name="T10" style:family="text">
      <style:text-properties style:font-name="Arial5" fo:font-size="12pt" style:font-size-asian="12pt" style:font-size-complex="12pt"/>
    </style:style>
    <style:style style:name="T11" style:family="text">
      <style:text-properties style:font-name="Arial5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Arial5" fo:font-size="12pt" fo:font-style="italic" fo:font-weight="normal" officeooo:rsid="0195e92c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Arial5" officeooo:rsid="01a6dcc0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1a6dcc0" style:font-style-asian="normal" style:font-style-complex="normal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vertical-pos="top" style:vertical-rel="paragraph-content" style:horizontal-pos="center" style:horizontal-rel="paragraph"/>
    </style:style>
    <style:style style:name="fr3" style:family="graphic" style:parent-style-name="Frame">
      <style:graphic-properties style:run-through="foreground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15cm" text:min-label-width="0.499cm" text:min-label-distance="0.1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ZPG_5f_Überschrift2"><draw:frame draw:style-name="fr1" draw:name="Rahmen2" text:anchor-type="paragraph" svg:x="0.499cm" svg:y="12.106cm" svg:width="16cm" draw:z-index="10"><draw:text-box fo:min-height="10.555cm"><text:list xml:id="list1687061498" text:style-name="Numbering_20_1"><text:list-header><text:h text:style-name="P11" text:outline-level="1"><text:span text:style-name="T8">2</text:span><text:span text:style-name="T6"> <text:s text:c="2"/></text:span><text:span text:style-name="T10">Hinweis: <text:s/></text:span><text:span text:style-name="T11">In der Gruppe darf über den Text gesprochen werden, 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5" text:anchor-type="as-char" svg:width="15.628cm" svg:height="0.046cm" draw:z-index="12"><draw:image xlink:href="../../../../../../../C:%5CUsers%5CGrund%5CAppData%5CLocal%5CTemp%5Cmsohtmlclip1%5C01%5Cclip_image001.gif" xlink:type="simple" xlink:show="embed" xlink:actuate="onLoad"/></draw:frame> </text:p><text:p text:style-name="P5">Die Aufregung in der Küche hat sich inzwischen gelegt. Ahnungslose Mitarbeiter hatten es gewagt, Dosen in die falschen Fächer des Gewürzregals zu stellen.</text:p><text:list xml:id="list1562476031" text:style-name="L1"><text:list-item><text:p text:style-name="P12"><text:span text:style-name="T9">Pfeffer steht in dem Fach über der braunen Dose.</text:span> </text:p></text:list-item><text:list-item><text:p text:style-name="P12"><text:span text:style-name="T9">In der gelben Dose sind 150g mehr als in der Thymian- Dose.</text:span> </text:p></text:list-item><text:list-item><text:p text:style-name="P12"><text:span text:style-name="T9">Das Gewürz in der Dose mit 400g Inhalt stand noch nie in Fach A.</text:span> </text:p></text:list-item><text:list-item><text:p text:style-name="P12"><text:span text:style-name="T9">Die Lorbeer- Dose steht in Fach F. </text:span><text:s/></text:p></text:list-item></text:list><text:p text:style-name="P4"/><table:table table:name="Tabelle5" table:style-name="Tabelle5"><table:table-column table:style-name="Tabelle5.A"/><table:table-column table:style-name="Tabelle5.B"/><table:table-column table:style-name="Tabelle5.C"/><table:table-row><table:table-cell table:style-name="Tabelle5.A1" office:value-type="string"><text:h text:style-name="P29" text:outline-level="2">A</text:h></table:table-cell><table:table-cell table:style-name="Tabelle5.B1" office:value-type="string"><text:h text:style-name="P29" text:outline-level="2">B</text:h></table:table-cell><table:table-cell table:style-name="Tabelle5.B1" office:value-type="string"><text:h text:style-name="P29" text:outline-level="2">C</text:h></table:table-cell></table:table-row><table:table-row><table:table-cell table:style-name="Tabelle5.A2" office:value-type="string"><text:h text:style-name="P29" text:outline-level="2">D</text:h></table:table-cell><table:table-cell table:style-name="Tabelle5.B2" office:value-type="string"><text:h text:style-name="P29" text:outline-level="2">E</text:h></table:table-cell><table:table-cell table:style-name="Tabelle5.B2" office:value-type="string"><text:h text:style-name="P29" text:outline-level="2">F</text:h></table:table-cell></table:table-row></table:table><text:p text:style-name="Text_20_body"/></draw:text-box></draw:frame><draw:frame draw:style-name="fr1" draw:name="Rahmen1" text:anchor-type="paragraph" svg:x="0.499cm" svg:y="0.598cm" svg:width="16cm" draw:z-index="8"><draw:text-box fo:min-height="10.555cm"><text:list xml:id="list91253280042488" text:continue-list="list1687061498" text:style-name="Numbering_20_1"><text:list-header><text:h text:style-name="P11" text:outline-level="1"><text:span text:style-name="T7">1</text:span><text:span text:style-name="T6"> <text:s text:c="2"/></text:span><text:span text:style-name="T10">Hinweis: <text:s/></text:span><text:span text:style-name="T11">In der Gruppe darf über den Text gesprochen werden,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1" text:anchor-type="as-char" svg:width="15.697cm" svg:height="0.046cm" draw:z-index="9"><draw:image xlink:href="../../../../../../../C:%5CUsers%5CGrund%5CAppData%5CLocal%5CTemp%5Cmsohtmlclip1%5C01%5Cclip_image001.gif" xlink:type="simple" xlink:show="embed" xlink:actuate="onLoad"/></draw:frame> </text:p><text:p text:style-name="P5">Die Aufregung in der Küche hat sich inzwischen gelegt. Ahnungslose Mitarbeiter hatten es gewagt, Dosen in die falschen Fächer des Gewürzregals zu stellen.</text:p><text:list xml:id="list91252593855286" text:continue-list="list1562476031" text:style-name="L1"><text:list-item><text:p text:style-name="P25"><text:span text:style-name="T9">Muskat steht im Fach über der blauen Dose.</text:span> </text:p></text:list-item><text:list-item><text:p text:style-name="P25"><text:span text:style-name="T9">Paprika steht in einem Fach, dessen Kennbuchstabe im Alphabet vor dem Fach von Zimt steht.</text:span> </text:p></text:list-item><text:list-item><text:p text:style-name="P25"><text:span text:style-name="T9">Lorbeer ist in der schwarzen Dose.</text:span> </text:p></text:list-item><text:list-item><text:p text:style-name="P25"><text:span text:style-name="T9">Welches Gewürz steht in welcher Dose in welchem Fach in welcher Menge?</text:span> </text:p></text:list-item></text:list><text:p text:style-name="P4"/><table:table table:name="Tabelle1" table:style-name="Tabelle1"><table:table-column table:style-name="Tabelle1.A"/><table:table-column table:style-name="Tabelle1.B"/><table:table-column table:style-name="Tabelle1.C"/><table:table-row><table:table-cell table:style-name="Tabelle1.A1" office:value-type="string"><text:h text:style-name="P29" text:outline-level="2">A</text:h></table:table-cell><table:table-cell table:style-name="Tabelle1.B1" office:value-type="string"><text:h text:style-name="P29" text:outline-level="2">B</text:h></table:table-cell><table:table-cell table:style-name="Tabelle1.B1" office:value-type="string"><text:h text:style-name="P29" text:outline-level="2">C</text:h></table:table-cell></table:table-row><table:table-row><table:table-cell table:style-name="Tabelle1.A2" office:value-type="string"><text:h text:style-name="P29" text:outline-level="2">D</text:h></table:table-cell><table:table-cell table:style-name="Tabelle1.B2" office:value-type="string"><text:h text:style-name="P29" text:outline-level="2">E</text:h></table:table-cell><table:table-cell table:style-name="Tabelle1.B2" office:value-type="string"><text:h text:style-name="P29" text:outline-level="2">F</text:h></table:table-cell></table:table-row></table:table><text:p text:style-name="Text_20_body"/></draw:text-box></draw:frame></text:p>
      <text:list xml:id="list91253208365125" text:continue-list="list91253280042488" text:style-name="Numbering_20_1">
        <text:list-header>
          <text:p text:style-name="P7"><draw:frame draw:style-name="fr2" draw:name="Rahmen3" text:anchor-type="paragraph" svg:width="16cm" draw:z-index="11"><draw:text-box fo:min-height="10.555cm"><text:list xml:id="list91253378305554" text:continue-numbering="true" text:style-name="Numbering_20_1"><text:list-header><text:h text:style-name="P11" text:outline-level="1"><text:span text:style-name="T8">3</text:span><text:span text:style-name="T6"> <text:s text:c="2"/></text:span><text:span text:style-name="T10">Hinweis: <text:s/></text:span><text:span text:style-name="T11">In der Gruppe darf über den Text gesprochen werden,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6" text:anchor-type="as-char" svg:width="15.575cm" svg:height="0.044cm" draw:z-index="13"><draw:image xlink:href="../../../../../../../C:%5CUsers%5CGrund%5CAppData%5CLocal%5CTemp%5Cmsohtmlclip1%5C01%5Cclip_image001.gif" xlink:type="simple" xlink:show="embed" xlink:actuate="onLoad"/></draw:frame> </text:p><text:p text:style-name="P5">Die Aufregung in der Küche hat sich inzwischen gelegt. Ahnungslose Mitarbeiter hatten es gewagt, Dosen in die falschen Fächer des Gewürzregals zu stellen.</text:p><text:list xml:id="list91252502639783" text:continue-list="list91252593855286" text:style-name="L1"><text:list-item><text:p text:style-name="P14"><text:span text:style-name="T9">Die Zimtdose enthält am meisten.</text:span> </text:p></text:list-item><text:list-item><text:p text:style-name="P18">Die rote Dose steht in Fach C.</text:p></text:list-item><text:list-item><text:p text:style-name="P18">Vom Pfeffer sind 300g vorhanden.</text:p></text:list-item><text:list-item><text:p text:style-name="P15"><text:span text:style-name="T9">Die Dosen mit den höchsten Inhaltsmengen enthalten 500g, 400g und 300g.</text:span> </text:p></text:list-item></text:list><text:p text:style-name="P4"/><table:table table:name="Tabelle6" table:style-name="Tabelle6"><table:table-column table:style-name="Tabelle6.A"/><table:table-column table:style-name="Tabelle6.B"/><table:table-column table:style-name="Tabelle6.C"/><table:table-row><table:table-cell table:style-name="Tabelle6.A1" office:value-type="string"><text:h text:style-name="P29" text:outline-level="2">A</text:h></table:table-cell><table:table-cell table:style-name="Tabelle6.B1" office:value-type="string"><text:h text:style-name="P29" text:outline-level="2">B</text:h></table:table-cell><table:table-cell table:style-name="Tabelle6.B1" office:value-type="string"><text:h text:style-name="P29" text:outline-level="2">C</text:h></table:table-cell></table:table-row><table:table-row><table:table-cell table:style-name="Tabelle6.A2" office:value-type="string"><text:h text:style-name="P29" text:outline-level="2">D</text:h></table:table-cell><table:table-cell table:style-name="Tabelle6.B2" office:value-type="string"><text:h text:style-name="P29" text:outline-level="2">E</text:h></table:table-cell><table:table-cell table:style-name="Tabelle6.B2" office:value-type="string"><text:h text:style-name="P29" text:outline-level="2">F</text:h></table:table-cell></table:table-row></table:table><text:p text:style-name="Text_20_body"/></draw:text-box></draw:frame><draw:frame draw:style-name="fr1" draw:name="Rahmen4" text:anchor-type="paragraph" svg:x="0.499cm" svg:y="12.238cm" svg:width="16cm" draw:z-index="14"><draw:text-box fo:min-height="10.555cm"><text:list xml:id="list91253858754453" text:continue-list="list91253378305554" text:style-name="Numbering_20_1"><text:list-header><text:h text:style-name="P11" text:outline-level="1"><text:span text:style-name="T8">4</text:span><text:span text:style-name="T6"> <text:s text:c="2"/></text:span><text:span text:style-name="T10">Hinweis: <text:s/></text:span><text:span text:style-name="T11">In der Gruppe darf über den Text gesprochen werden,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7" text:anchor-type="as-char" svg:width="15.628cm" svg:height="0.046cm" draw:z-index="15"><draw:image xlink:href="../../../../../../../C:%5CUsers%5CGrund%5CAppData%5CLocal%5CTemp%5Cmsohtmlclip1%5C01%5Cclip_image001.gif" xlink:type="simple" xlink:show="embed" xlink:actuate="onLoad"/></draw:frame> </text:p><text:p text:style-name="P5">Die Aufregung in der Küche hat sich inzwischen gelegt. Ahnungslose Mitarbeiter hatten es gewagt, Dosen in die falschen Fächer des Gewürzregals zu stellen.</text:p><text:list xml:id="list91253320937502" text:continue-list="list91252502639783" text:style-name="L1"><text:list-item><text:p text:style-name="P13"><text:span text:style-name="T9">Thymian steht in Fach D.</text:span> </text:p></text:list-item><text:list-item><text:p text:style-name="P13"><text:span text:style-name="T9">Vom Paprika sind 100g weniger vorhanden als von Zimt.</text:span> </text:p></text:list-item><text:list-item><text:p text:style-name="P13"><text:span text:style-name="T9">Die grüne Dose steht in Fach A.</text:span> </text:p></text:list-item><text:list-item><text:p text:style-name="P21">Die Dosen mit den niedrigsten Inhaltsmengen enthalten 50g, 100g und 200g.</text:p></text:list-item></text:list><text:p text:style-name="P4"/><table:table table:name="Tabelle7" table:style-name="Tabelle7"><table:table-column table:style-name="Tabelle7.A"/><table:table-column table:style-name="Tabelle7.B"/><table:table-column table:style-name="Tabelle7.C"/><table:table-row><table:table-cell table:style-name="Tabelle7.A1" office:value-type="string"><text:h text:style-name="P29" text:outline-level="2">A</text:h></table:table-cell><table:table-cell table:style-name="Tabelle7.B1" office:value-type="string"><text:h text:style-name="P29" text:outline-level="2">B</text:h></table:table-cell><table:table-cell table:style-name="Tabelle7.B1" office:value-type="string"><text:h text:style-name="P29" text:outline-level="2">C</text:h></table:table-cell></table:table-row><table:table-row><table:table-cell table:style-name="Tabelle7.A2" office:value-type="string"><text:h text:style-name="P29" text:outline-level="2">D</text:h></table:table-cell><table:table-cell table:style-name="Tabelle7.B2" office:value-type="string"><text:h text:style-name="P29" text:outline-level="2">E</text:h></table:table-cell><table:table-cell table:style-name="Tabelle7.B2" office:value-type="string"><text:h text:style-name="P29" text:outline-level="2">F</text:h></table:table-cell></table:table-row></table:table><text:p text:style-name="Text_20_body"/></draw:text-box></draw:frame></text:p>
        </text:list-header>
      </text:list>
      <text:p text:style-name="P10"><draw:frame draw:style-name="fr1" draw:name="Rahmen5" text:anchor-type="paragraph" svg:x="0.499cm" svg:y="6.752cm" svg:width="16cm" draw:z-index="16"><draw:text-box fo:min-height="10.555cm"><text:list xml:id="list91253128228311" text:continue-list="list91253858754453" text:style-name="Numbering_20_1"><text:list-header><text:h text:style-name="P11" text:outline-level="1"><text:span text:style-name="T7">1</text:span><text:span text:style-name="T6"> <text:s text:c="2"/></text:span><text:span text:style-name="T10">Hinweis: <text:s/></text:span><text:span text:style-name="T11">In der Gruppe darf über den Text gesprochen werden,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2" text:anchor-type="as-char" svg:width="15.697cm" svg:height="0.046cm" draw:z-index="17"><draw:image xlink:href="../../../../../../../C:%5CUsers%5CGrund%5CAppData%5CLocal%5CTemp%5Cmsohtmlclip1%5C01%5Cclip_image001.gif" xlink:type="simple" xlink:show="embed" xlink:actuate="onLoad"/></draw:frame> </text:p><text:p text:style-name="P6">Die Aufregung in der Küche hat sich inzwischen gelegt. Ahnungslose Mitarbeiter hatten es gewagt, Dosen in die falschen Fächer des Gewürzregals zu stellen.<text:line-break/>Welches Gewürz steht in welcher Dose in welchem Fach in welcher Menge?</text:p><text:list xml:id="list3746829150" text:style-name="L2"><text:list-item><text:p text:style-name="P26"><text:span text:style-name="T9">Muskat steht im Fach über der blauen Dose.</text:span> </text:p></text:list-item><text:list-item><text:p text:style-name="P26"><text:span text:style-name="T9">Paprika steht in einem Fach, dessen Kennbuchstabe im Alphabet vor dem Fach von Zimt steht.</text:span> </text:p></text:list-item><text:list-item><text:p text:style-name="P26"><text:span text:style-name="T9">Lorbeer ist in der schwarzen Dose.</text:span> </text:p></text:list-item><text:list-item><text:p text:style-name="P28">Thymian steht in Fach D.</text:p></text:list-item><text:list-item><text:p text:style-name="P27"><text:span text:style-name="T9">Vom Paprika</text:span><text:span text:style-name="T13">gewürz</text:span><text:span text:style-name="T9"> sind 100g weniger vorhanden als von Zimt. </text:span></text:p></text:list-item></text:list><text:p text:style-name="P4"/><table:table table:name="Tabelle3" table:style-name="Tabelle3"><table:table-column table:style-name="Tabelle3.A"/><table:table-column table:style-name="Tabelle3.B"/><table:table-column table:style-name="Tabelle3.C"/><table:table-row><table:table-cell table:style-name="Tabelle3.A1" office:value-type="string"><text:h text:style-name="P29" text:outline-level="2">A</text:h></table:table-cell><table:table-cell table:style-name="Tabelle3.B1" office:value-type="string"><text:h text:style-name="P29" text:outline-level="2">B</text:h></table:table-cell><table:table-cell table:style-name="Tabelle3.B1" office:value-type="string"><text:h text:style-name="P29" text:outline-level="2">C</text:h></table:table-cell></table:table-row><table:table-row><table:table-cell table:style-name="Tabelle3.A2" office:value-type="string"><text:h text:style-name="P29" text:outline-level="2">D</text:h></table:table-cell><table:table-cell table:style-name="Tabelle3.B2" office:value-type="string"><text:h text:style-name="P29" text:outline-level="2">E</text:h></table:table-cell><table:table-cell table:style-name="Tabelle3.B2" office:value-type="string"><text:h text:style-name="P29" text:outline-level="2">F</text:h></table:table-cell></table:table-row></table:table><text:p text:style-name="Text_20_body"/></draw:text-box></draw:frame><text:span text:style-name="T14">Variante für Dreiergruppen</text:span><text:span text:style-name="T15"><text:line-break/><text:line-break/></text:span><text:span text:style-name="T16">Es erleichtert die Umsetzung, wenn man diese Variante auf farblich unterscheidbarem Papier ausdruckt oder die Rückseite kennzeichnet.</text:span></text:p>
      <text:list xml:id="list91252688670873" text:continue-list="list91253128228311" text:style-name="Numbering_20_1">
        <text:list-header>
          <text:p text:style-name="P8"><draw:frame draw:style-name="fr1" draw:name="Rahmen6" text:anchor-type="paragraph" svg:x="0.367cm" svg:y="0.437cm" svg:width="16cm" draw:z-index="20"><draw:text-box fo:min-height="10.555cm"><text:list xml:id="list91252703992507" text:continue-numbering="true" text:style-name="Numbering_20_1"><text:list-header><text:h text:style-name="P11" text:outline-level="1"><text:span text:style-name="T8">2</text:span><text:span text:style-name="T6"> <text:s text:c="2"/></text:span><text:span text:style-name="T10">Hinweis: <text:s/></text:span><text:span text:style-name="T11">In der Gruppe darf über den Text gesprochen werden, 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3" text:anchor-type="as-char" svg:width="15.628cm" svg:height="0.046cm" draw:z-index="21"><draw:image xlink:href="../../../../../../../C:%5CUsers%5CGrund%5CAppData%5CLocal%5CTemp%5Cmsohtmlclip1%5C01%5Cclip_image001.gif" xlink:type="simple" xlink:show="embed" xlink:actuate="onLoad"/></draw:frame> </text:p><text:p text:style-name="P6">Die Aufregung in der Küche hat sich inzwischen gelegt. Ahnungslose Mitarbeiter hatten es gewagt, Dosen in die falschen Fächer des Gewürzregals zu stellen.<text:line-break/>Welches Gewürz steht in welcher Dose in welchem Fach in welcher Menge?</text:p><text:list xml:id="list2684360347" text:style-name="L3"><text:list-item><text:p text:style-name="P23"><text:span text:style-name="T9">Pfeffer steht in dem Fach über der braunen Dose.</text:span> </text:p></text:list-item><text:list-item><text:p text:style-name="P23"><text:span text:style-name="T9">In der gelben Dose sind 150g mehr als in der Thymian- Dose.</text:span> </text:p></text:list-item><text:list-item><text:p text:style-name="P23"><text:span text:style-name="T9">Das Gewürz in der Dose mit 400g Inhalt stand noch nie in Fach A.</text:span> </text:p></text:list-item><text:list-item><text:p text:style-name="P22">Die Lorbeer- Dose steht in Fach F.</text:p></text:list-item><text:list-item><text:p text:style-name="P24"><text:span text:style-name="T9">Die Dosen mit den </text:span><text:span text:style-name="T13">kleinsten</text:span><text:span text:style-name="T9"> Inhaltsmengen enthalten 50g, 100g und 200g.</text:span></text:p></text:list-item></text:list><text:p text:style-name="P4"/><table:table table:name="Tabelle4" table:style-name="Tabelle4"><table:table-column table:style-name="Tabelle4.A"/><table:table-column table:style-name="Tabelle4.B"/><table:table-column table:style-name="Tabelle4.C"/><table:table-row><table:table-cell table:style-name="Tabelle4.A1" office:value-type="string"><text:h text:style-name="P29" text:outline-level="2">A</text:h></table:table-cell><table:table-cell table:style-name="Tabelle4.B1" office:value-type="string"><text:h text:style-name="P29" text:outline-level="2">B</text:h></table:table-cell><table:table-cell table:style-name="Tabelle4.B1" office:value-type="string"><text:h text:style-name="P29" text:outline-level="2">C</text:h></table:table-cell></table:table-row><table:table-row><table:table-cell table:style-name="Tabelle4.A2" office:value-type="string"><text:h text:style-name="P29" text:outline-level="2">D</text:h></table:table-cell><table:table-cell table:style-name="Tabelle4.B2" office:value-type="string"><text:h text:style-name="P29" text:outline-level="2">E</text:h></table:table-cell><table:table-cell table:style-name="Tabelle4.B2" office:value-type="string"><text:h text:style-name="P29" text:outline-level="2">F</text:h></table:table-cell></table:table-row></table:table><text:p text:style-name="Text_20_body"/></draw:text-box></draw:frame></text:p>
        </text:list-header>
      </text:list>
      <text:p text:style-name="P9"><draw:frame draw:style-name="fr3" draw:name="Rahmen7" text:anchor-type="paragraph" svg:x="0.367cm" svg:y="11.344cm" svg:width="16cm" draw:z-index="18"><draw:text-box fo:min-height="10.555cm"><text:list xml:id="list91252507463855" text:continue-list="list91252703992507" text:style-name="Numbering_20_1"><text:list-header><text:h text:style-name="P11" text:outline-level="1"><text:span text:style-name="T8">3</text:span><text:span text:style-name="T6"> <text:s text:c="2"/></text:span><text:span text:style-name="T10">Hinweis: <text:s/></text:span><text:span text:style-name="T11">In der Gruppe darf über den Text gesprochen werden,<text:line-break/></text:span><text:span text:style-name="T12">die </text:span><text:span text:style-name="T11">anderen dürfen dieses Blatt </text:span><text:span text:style-name="T12">aber </text:span><text:span text:style-name="T11">nicht lesen!</text:span></text:h></text:list-header></text:list><text:p text:style-name="Text_20_body"><draw:frame draw:style-name="fr5" draw:name="Bild4" text:anchor-type="as-char" svg:width="15.575cm" svg:height="0.044cm" draw:z-index="19"><draw:image xlink:href="../../../../../../../C:%5CUsers%5CGrund%5CAppData%5CLocal%5CTemp%5Cmsohtmlclip1%5C01%5Cclip_image001.gif" xlink:type="simple" xlink:show="embed" xlink:actuate="onLoad"/></draw:frame> </text:p><text:p text:style-name="P6">Die Aufregung in der Küche hat sich inzwischen gelegt. Ahnungslose Mitarbeiter hatten es gewagt, Dosen in die falschen Fächer des Gewürzregals zu stellen.<text:line-break/>Welches Gewürz steht in welcher Dose in welchem Fach in welcher Menge?</text:p><text:list xml:id="list2130604251" text:style-name="L4"><text:list-item><text:p text:style-name="P16"><text:span text:style-name="T9">Die Zimtdose enthält am meisten.</text:span> </text:p></text:list-item><text:list-item><text:p text:style-name="P19">Die rote Dose steht in Fach C.</text:p></text:list-item><text:list-item><text:p text:style-name="P19">Vom Pfeffer sind 300g vorhanden.</text:p></text:list-item><text:list-item><text:p text:style-name="P20">Die Dosen mit den höchsten Inhaltsmengen enthalten 500g, 400g und 300g.</text:p></text:list-item><text:list-item><text:p text:style-name="P17"><text:span text:style-name="T9">Die grüne Dose steht in Fach A.</text:span> </text:p></text:list-item></text:list><text:p text:style-name="P4"/><table:table table:name="Tabelle8" table:style-name="Tabelle8"><table:table-column table:style-name="Tabelle8.A"/><table:table-column table:style-name="Tabelle8.B"/><table:table-column table:style-name="Tabelle8.C"/><table:table-row><table:table-cell table:style-name="Tabelle8.A1" office:value-type="string"><text:h text:style-name="P29" text:outline-level="2">A</text:h></table:table-cell><table:table-cell table:style-name="Tabelle8.B1" office:value-type="string"><text:h text:style-name="P29" text:outline-level="2">B</text:h></table:table-cell><table:table-cell table:style-name="Tabelle8.B1" office:value-type="string"><text:h text:style-name="P29" text:outline-level="2">C</text:h></table:table-cell></table:table-row><table:table-row><table:table-cell table:style-name="Tabelle8.A2" office:value-type="string"><text:h text:style-name="P29" text:outline-level="2">D</text:h></table:table-cell><table:table-cell table:style-name="Tabelle8.B2" office:value-type="string"><text:h text:style-name="P29" text:outline-level="2">E</text:h></table:table-cell><table:table-cell table:style-name="Tabelle8.B2" office:value-type="string"><text:h text:style-name="P29" text:outline-level="2">F</text:h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left="0.199cm" fo:margin-right="0.199cm" fo:margin-top="0cm" fo:margin-bottom="0cm" loext:contextual-spacing="false" fo:text-align="start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195e92c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66d61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ussagenlogik - Gewürzreg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April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4</text:page-number></text:span><text:span text:style-name="MT7">/</text:span><text:span text:style-name="MT7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2:49.384000000</meta:creation-date>
    <meta:editing-cycles>2</meta:editing-cycles>
    <meta:editing-duration>PT9S</meta:editing-duration>
    <dc:date>2018-05-31T09:12:52.005000000</dc:date>
    <meta:document-statistic meta:table-count="7" meta:image-count="8" meta:object-count="0" meta:page-count="4" meta:paragraph-count="97" meta:word-count="704" meta:character-count="3965" meta:non-whitespace-character-count="3326"/>
    <meta:user-defined meta:name="Info 1"/>
    <meta:user-defined meta:name="Info 2"/>
    <meta:user-defined meta:name="Info 3"/>
    <meta:user-defined meta:name="Info 4"/>
  </office:meta>
</office:document-meta>
</file>