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5.77cm" table:align="center"/>
    </style:style>
    <style:style style:name="Tabelle1.A" style:family="table-column">
      <style:table-column-properties style:column-width="1.826cm"/>
    </style:style>
    <style:style style:name="Tabelle1.B" style:family="table-column">
      <style:table-column-properties style:column-width="2.011cm"/>
    </style:style>
    <style:style style:name="Tabelle1.C" style:family="table-column">
      <style:table-column-properties style:column-width="1.933cm"/>
    </style:style>
    <style:style style:name="Tabelle1.A1" style:family="table-cell">
      <style:table-cell-properties fo:padding="0.049cm" fo:border="1pt solid #000000"/>
    </style:style>
    <style:style style:name="Tabelle1.B1" style:family="table-cell">
      <style:table-cell-properties fo:padding-left="0cm" fo:padding-right="0.049cm" fo:padding-top="0.049cm" fo:padding-bottom="0.049cm" fo:border-left="none" fo:border-right="1pt solid #000000" fo:border-top="1pt solid #000000" fo:border-bottom="1pt solid #000000"/>
    </style:style>
    <style:style style:name="Tabelle1.A2" style:family="table-cell">
      <style:table-cell-properties fo:padding-left="0.049cm" fo:padding-right="0.049cm" fo:padding-top="0cm" fo:padding-bottom="0.049cm" fo:border-left="1pt solid #000000" fo:border-right="1pt solid #000000" fo:border-top="none" fo:border-bottom="1pt solid #000000"/>
    </style:style>
    <style:style style:name="Tabelle1.B2" style:family="table-cell">
      <style:table-cell-properties fo:padding-left="0cm" fo:padding-right="0.049cm" fo:padding-top="0cm" fo:padding-bottom="0.049cm" fo:border-left="none" fo:border-right="1pt solid #000000" fo:border-top="none" fo:border-bottom="1pt solid #000000"/>
    </style:style>
    <style:style style:name="Tabelle5" style:family="table">
      <style:table-properties style:width="5.77cm" table:align="center"/>
    </style:style>
    <style:style style:name="Tabelle5.A" style:family="table-column">
      <style:table-column-properties style:column-width="1.826cm"/>
    </style:style>
    <style:style style:name="Tabelle5.B" style:family="table-column">
      <style:table-column-properties style:column-width="2.011cm"/>
    </style:style>
    <style:style style:name="Tabelle5.C" style:family="table-column">
      <style:table-column-properties style:column-width="1.933cm"/>
    </style:style>
    <style:style style:name="Tabelle5.A1" style:family="table-cell">
      <style:table-cell-properties fo:padding="0.049cm" fo:border="1pt solid #000000"/>
    </style:style>
    <style:style style:name="Tabelle5.B1" style:family="table-cell">
      <style:table-cell-properties fo:padding-left="0cm" fo:padding-right="0.049cm" fo:padding-top="0.049cm" fo:padding-bottom="0.049cm" fo:border-left="none" fo:border-right="1pt solid #000000" fo:border-top="1pt solid #000000" fo:border-bottom="1pt solid #000000"/>
    </style:style>
    <style:style style:name="Tabelle5.A2" style:family="table-cell">
      <style:table-cell-properties fo:padding-left="0.049cm" fo:padding-right="0.049cm" fo:padding-top="0cm" fo:padding-bottom="0.049cm" fo:border-left="1pt solid #000000" fo:border-right="1pt solid #000000" fo:border-top="none" fo:border-bottom="1pt solid #000000"/>
    </style:style>
    <style:style style:name="Tabelle5.B2" style:family="table-cell">
      <style:table-cell-properties fo:padding-left="0cm" fo:padding-right="0.049cm" fo:padding-top="0cm" fo:padding-bottom="0.049cm" fo:border-left="none" fo:border-right="1pt solid #000000" fo:border-top="none" fo:border-bottom="1pt solid #000000"/>
    </style:style>
    <style:style style:name="Tabelle6" style:family="table">
      <style:table-properties style:width="5.77cm" table:align="center"/>
    </style:style>
    <style:style style:name="Tabelle6.A" style:family="table-column">
      <style:table-column-properties style:column-width="1.826cm"/>
    </style:style>
    <style:style style:name="Tabelle6.B" style:family="table-column">
      <style:table-column-properties style:column-width="2.011cm"/>
    </style:style>
    <style:style style:name="Tabelle6.C" style:family="table-column">
      <style:table-column-properties style:column-width="1.933cm"/>
    </style:style>
    <style:style style:name="Tabelle6.A1" style:family="table-cell">
      <style:table-cell-properties fo:padding="0.049cm" fo:border="1pt solid #000000"/>
    </style:style>
    <style:style style:name="Tabelle6.B1" style:family="table-cell">
      <style:table-cell-properties fo:padding-left="0cm" fo:padding-right="0.049cm" fo:padding-top="0.049cm" fo:padding-bottom="0.049cm" fo:border-left="none" fo:border-right="1pt solid #000000" fo:border-top="1pt solid #000000" fo:border-bottom="1pt solid #000000"/>
    </style:style>
    <style:style style:name="Tabelle6.A2" style:family="table-cell">
      <style:table-cell-properties fo:padding-left="0.049cm" fo:padding-right="0.049cm" fo:padding-top="0cm" fo:padding-bottom="0.049cm" fo:border-left="1pt solid #000000" fo:border-right="1pt solid #000000" fo:border-top="none" fo:border-bottom="1pt solid #000000"/>
    </style:style>
    <style:style style:name="Tabelle6.B2" style:family="table-cell">
      <style:table-cell-properties fo:padding-left="0cm" fo:padding-right="0.049cm" fo:padding-top="0cm" fo:padding-bottom="0.049cm" fo:border-left="none" fo:border-right="1pt solid #000000" fo:border-top="none" fo:border-bottom="1pt solid #000000"/>
    </style:style>
    <style:style style:name="Tabelle7" style:family="table">
      <style:table-properties style:width="5.77cm" table:align="center"/>
    </style:style>
    <style:style style:name="Tabelle7.A" style:family="table-column">
      <style:table-column-properties style:column-width="1.826cm"/>
    </style:style>
    <style:style style:name="Tabelle7.B" style:family="table-column">
      <style:table-column-properties style:column-width="2.011cm"/>
    </style:style>
    <style:style style:name="Tabelle7.C" style:family="table-column">
      <style:table-column-properties style:column-width="1.933cm"/>
    </style:style>
    <style:style style:name="Tabelle7.A1" style:family="table-cell">
      <style:table-cell-properties fo:padding="0.049cm" fo:border="1pt solid #000000"/>
    </style:style>
    <style:style style:name="Tabelle7.B1" style:family="table-cell">
      <style:table-cell-properties fo:padding-left="0cm" fo:padding-right="0.049cm" fo:padding-top="0.049cm" fo:padding-bottom="0.049cm" fo:border-left="none" fo:border-right="1pt solid #000000" fo:border-top="1pt solid #000000" fo:border-bottom="1pt solid #000000"/>
    </style:style>
    <style:style style:name="Tabelle7.A2" style:family="table-cell">
      <style:table-cell-properties fo:padding-left="0.049cm" fo:padding-right="0.049cm" fo:padding-top="0cm" fo:padding-bottom="0.049cm" fo:border-left="1pt solid #000000" fo:border-right="1pt solid #000000" fo:border-top="none" fo:border-bottom="1pt solid #000000"/>
    </style:style>
    <style:style style:name="Tabelle7.B2" style:family="table-cell">
      <style:table-cell-properties fo:padding-left="0cm" fo:padding-right="0.049cm" fo:padding-top="0cm" fo:padding-bottom="0.049cm" fo:border-left="none" fo:border-right="1pt solid #000000" fo:border-top="none" fo:border-bottom="1pt solid #000000"/>
    </style:style>
    <style:style style:name="Tabelle2" style:family="table">
      <style:table-properties style:width="15cm" table:align="center"/>
    </style:style>
    <style:style style:name="Tabelle2.A" style:family="table-column">
      <style:table-column-properties style:column-width="5.008cm"/>
    </style:style>
    <style:style style:name="Tabelle2.B" style:family="table-column">
      <style:table-column-properties style:column-width="4.983cm"/>
    </style:style>
    <style:style style:name="Tabelle2.C" style:family="table-column">
      <style:table-column-properties style:column-width="5.009cm"/>
    </style:style>
    <style:style style:name="Tabelle2.A1" style:family="table-cell">
      <style:table-cell-properties fo:padding="0.101cm" fo:border-left="1pt solid #000000" fo:border-right="none" fo:border-top="1pt solid #000000" fo:border-bottom="1pt solid #000000"/>
    </style:style>
    <style:style style:name="Tabelle2.B1" style:family="table-cell">
      <style:table-cell-properties fo:padding="0.101cm" fo:border-left="none" fo:border-right="none" fo:border-top="1pt solid #000000" fo:border-bottom="1pt solid #000000"/>
    </style:style>
    <style:style style:name="Tabelle2.C1" style:family="table-cell">
      <style:table-cell-properties fo:padding="0.101cm" fo:border-left="none" fo:border-right="1pt solid #000000" fo:border-top="1pt solid #000000" fo:border-bottom="1pt solid #000000"/>
    </style:style>
    <style:style style:name="Tabelle2.A2" style:family="table-cell">
      <style:table-cell-properties fo:padding="0.101cm" fo:border-left="1pt solid #000000" fo:border-right="none" fo:border-top="none" fo:border-bottom="1pt solid #000000"/>
    </style:style>
    <style:style style:name="Tabelle2.B2" style:family="table-cell">
      <style:table-cell-properties fo:padding="0.101cm" fo:border-left="none" fo:border-right="none" fo:border-top="none" fo:border-bottom="1pt solid #000000"/>
    </style:style>
    <style:style style:name="Tabelle2.C2" style:family="table-cell">
      <style:table-cell-properties fo:padding="0.101cm" fo:border-left="none" fo:border-right="1pt solid #000000" fo:border-top="none" fo:border-bottom="1pt solid #000000"/>
    </style:style>
    <style:style style:name="Tabelle9" style:family="table">
      <style:table-properties style:width="15cm" fo:margin-top="0.3cm" fo:margin-bottom="0cm" table:align="center" style:writing-mode="lr-tb"/>
    </style:style>
    <style:style style:name="Tabelle9.A" style:family="table-column">
      <style:table-column-properties style:column-width="2.678cm"/>
    </style:style>
    <style:style style:name="Tabelle9.B" style:family="table-column">
      <style:table-column-properties style:column-width="4.108cm"/>
    </style:style>
    <style:style style:name="Tabelle9.C" style:family="table-column">
      <style:table-column-properties style:column-width="4.106cm"/>
    </style:style>
    <style:style style:name="Tabelle9.A1" style:family="table-cell">
      <style:table-cell-properties fo:padding="0.097cm" fo:border-left="0.05pt solid #000000" fo:border-right="none" fo:border-top="0.05pt solid #000000" fo:border-bottom="0.05pt solid #000000"/>
    </style:style>
    <style:style style:name="Tabelle9.D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background-color="#cccccc" fo:padding="0.097cm" fo:border-left="0.05pt solid #000000" fo:border-right="none" fo:border-top="none" fo:border-bottom="0.05pt solid #000000">
        <style:background-image/>
      </style:table-cell-properties>
    </style:style>
    <style:style style:name="Tabelle9.D2" style:family="table-cell">
      <style:table-cell-properties fo:padding="0.097cm" fo:border-left="0.05pt solid #000000" fo:border-right="0.05pt solid #000000" fo:border-top="none" fo:border-bottom="0.05pt solid #000000"/>
    </style:style>
    <style:style style:name="Tabelle9.D3" style:family="table-cell">
      <style:table-cell-properties fo:padding="0.097cm" fo:border-left="0.05pt solid #000000" fo:border-right="0.05pt solid #000000" fo:border-top="none" fo:border-bottom="0.05pt solid #000000"/>
    </style:style>
    <style:style style:name="Tabelle9.D4" style:family="table-cell">
      <style:table-cell-properties fo:padding="0.097cm" fo:border-left="0.05pt solid #000000" fo:border-right="0.05pt solid #000000" fo:border-top="none" fo:border-bottom="0.05pt solid #000000"/>
    </style:style>
    <style:style style:name="Tabelle9.D5" style:family="table-cell">
      <style:table-cell-properties fo:padding="0.097cm" fo:border-left="0.05pt solid #000000" fo:border-right="0.05pt solid #000000" fo:border-top="none" fo:border-bottom="0.05pt solid #000000"/>
    </style:style>
    <style:style style:name="Tabelle9.D6" style:family="table-cell">
      <style:table-cell-properties fo:padding="0.097cm" fo:border-left="0.05pt solid #000000" fo:border-right="0.05pt solid #000000" fo:border-top="none" fo:border-bottom="0.05pt solid #000000"/>
    </style:style>
    <style:style style:name="Tabelle9.D7" style:family="table-cell">
      <style:table-cell-properties fo:padding="0.097cm" fo:border-left="0.05pt solid #000000" fo:border-right="0.05pt solid #000000" fo:border-top="none" fo:border-bottom="0.05pt solid #000000"/>
    </style:style>
    <style:style style:name="Tabelle9.D8" style:family="table-cell">
      <style:table-cell-properties fo:padding="0.097cm" fo:border-left="0.05pt solid #000000" fo:border-right="0.05pt solid #000000" fo:border-top="none" fo:border-bottom="0.05pt solid #000000"/>
    </style:style>
    <style:style style:name="Tabelle3" style:family="table">
      <style:table-properties style:width="5.77cm" table:align="center"/>
    </style:style>
    <style:style style:name="Tabelle3.A" style:family="table-column">
      <style:table-column-properties style:column-width="1.826cm"/>
    </style:style>
    <style:style style:name="Tabelle3.B" style:family="table-column">
      <style:table-column-properties style:column-width="2.011cm"/>
    </style:style>
    <style:style style:name="Tabelle3.C" style:family="table-column">
      <style:table-column-properties style:column-width="1.933cm"/>
    </style:style>
    <style:style style:name="Tabelle3.A1" style:family="table-cell">
      <style:table-cell-properties fo:padding="0.049cm" fo:border="1pt solid #000000"/>
    </style:style>
    <style:style style:name="Tabelle3.B1" style:family="table-cell">
      <style:table-cell-properties fo:padding-left="0cm" fo:padding-right="0.049cm" fo:padding-top="0.049cm" fo:padding-bottom="0.049cm" fo:border-left="none" fo:border-right="1pt solid #000000" fo:border-top="1pt solid #000000" fo:border-bottom="1pt solid #000000"/>
    </style:style>
    <style:style style:name="Tabelle3.A2" style:family="table-cell">
      <style:table-cell-properties fo:padding-left="0.049cm" fo:padding-right="0.049cm" fo:padding-top="0cm" fo:padding-bottom="0.049cm" fo:border-left="1pt solid #000000" fo:border-right="1pt solid #000000" fo:border-top="none" fo:border-bottom="1pt solid #000000"/>
    </style:style>
    <style:style style:name="Tabelle3.B2" style:family="table-cell">
      <style:table-cell-properties fo:padding-left="0cm" fo:padding-right="0.049cm" fo:padding-top="0cm" fo:padding-bottom="0.049cm" fo:border-left="none" fo:border-right="1pt solid #000000" fo:border-top="none" fo:border-bottom="1pt solid #000000"/>
    </style:style>
    <style:style style:name="Tabelle4" style:family="table">
      <style:table-properties style:width="5.77cm" table:align="center"/>
    </style:style>
    <style:style style:name="Tabelle4.A" style:family="table-column">
      <style:table-column-properties style:column-width="1.826cm"/>
    </style:style>
    <style:style style:name="Tabelle4.B" style:family="table-column">
      <style:table-column-properties style:column-width="2.011cm"/>
    </style:style>
    <style:style style:name="Tabelle4.C" style:family="table-column">
      <style:table-column-properties style:column-width="1.933cm"/>
    </style:style>
    <style:style style:name="Tabelle4.A1" style:family="table-cell">
      <style:table-cell-properties fo:padding="0.049cm" fo:border="1pt solid #000000"/>
    </style:style>
    <style:style style:name="Tabelle4.B1" style:family="table-cell">
      <style:table-cell-properties fo:padding-left="0cm" fo:padding-right="0.049cm" fo:padding-top="0.049cm" fo:padding-bottom="0.049cm" fo:border-left="none" fo:border-right="1pt solid #000000" fo:border-top="1pt solid #000000" fo:border-bottom="1pt solid #000000"/>
    </style:style>
    <style:style style:name="Tabelle4.A2" style:family="table-cell">
      <style:table-cell-properties fo:padding-left="0.049cm" fo:padding-right="0.049cm" fo:padding-top="0cm" fo:padding-bottom="0.049cm" fo:border-left="1pt solid #000000" fo:border-right="1pt solid #000000" fo:border-top="none" fo:border-bottom="1pt solid #000000"/>
    </style:style>
    <style:style style:name="Tabelle4.B2" style:family="table-cell">
      <style:table-cell-properties fo:padding-left="0cm" fo:padding-right="0.049cm" fo:padding-top="0cm" fo:padding-bottom="0.049cm" fo:border-left="none" fo:border-right="1pt solid #000000" fo:border-top="none" fo:border-bottom="1pt solid #000000"/>
    </style:style>
    <style:style style:name="Tabelle8" style:family="table">
      <style:table-properties style:width="5.77cm" table:align="center"/>
    </style:style>
    <style:style style:name="Tabelle8.A" style:family="table-column">
      <style:table-column-properties style:column-width="1.826cm"/>
    </style:style>
    <style:style style:name="Tabelle8.B" style:family="table-column">
      <style:table-column-properties style:column-width="2.011cm"/>
    </style:style>
    <style:style style:name="Tabelle8.C" style:family="table-column">
      <style:table-column-properties style:column-width="1.933cm"/>
    </style:style>
    <style:style style:name="Tabelle8.A1" style:family="table-cell">
      <style:table-cell-properties fo:padding="0.049cm" fo:border="1pt solid #000000"/>
    </style:style>
    <style:style style:name="Tabelle8.B1" style:family="table-cell">
      <style:table-cell-properties fo:padding-left="0cm" fo:padding-right="0.049cm" fo:padding-top="0.049cm" fo:padding-bottom="0.049cm" fo:border-left="none" fo:border-right="1pt solid #000000" fo:border-top="1pt solid #000000" fo:border-bottom="1pt solid #000000"/>
    </style:style>
    <style:style style:name="Tabelle8.A2" style:family="table-cell">
      <style:table-cell-properties fo:padding-left="0.049cm" fo:padding-right="0.049cm" fo:padding-top="0cm" fo:padding-bottom="0.049cm" fo:border-left="1pt solid #000000" fo:border-right="1pt solid #000000" fo:border-top="none" fo:border-bottom="1pt solid #000000"/>
    </style:style>
    <style:style style:name="Tabelle8.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ZPG_5f_Titel">
      <style:text-properties officeooo:rsid="0195e92c" officeooo:paragraph-rsid="002b268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ab-stops>
          <style:tab-stop style:position="2.011cm" style:type="center"/>
        </style:tab-stops>
      </style:paragraph-properties>
      <style:text-properties fo:font-size="9pt" officeooo:rsid="01a9e881" officeooo:paragraph-rsid="01ad8531" style:font-size-asian="9pt" style:font-size-complex="9pt"/>
    </style:style>
    <style:style style:name="P5"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ab-stops>
          <style:tab-stop style:position="2.011cm" style:type="center"/>
        </style:tab-stops>
      </style:paragraph-properties>
      <style:text-properties fo:font-size="9pt" officeooo:rsid="01a9e881" officeooo:paragraph-rsid="01aae5a9" style:font-size-asian="9pt" style:font-size-complex="9pt"/>
    </style:style>
    <style:style style:name="P6"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ab-stops>
          <style:tab-stop style:position="2.011cm" style:type="center"/>
        </style:tab-stops>
      </style:paragraph-properties>
      <style:text-properties fo:font-size="9pt" officeooo:rsid="01a9e881" officeooo:paragraph-rsid="01a9e881" style:font-size-asian="9pt" style:font-size-complex="9pt"/>
    </style:style>
    <style:style style:name="P7"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ab-stops>
          <style:tab-stop style:position="2.011cm" style:type="center"/>
        </style:tab-stops>
      </style:paragraph-properties>
      <style:text-properties fo:font-size="9pt" officeooo:rsid="01a9e881" officeooo:paragraph-rsid="01af5130" style:font-size-asian="9pt" style:font-size-complex="9pt"/>
    </style:style>
    <style:style style:name="P8"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ab-stops>
          <style:tab-stop style:position="2.011cm" style:type="center"/>
        </style:tab-stops>
      </style:paragraph-properties>
      <style:text-properties fo:font-size="9pt" officeooo:rsid="01a9e881" officeooo:paragraph-rsid="01af2d3a" style:font-size-asian="9pt" style:font-size-complex="9pt"/>
    </style:style>
    <style:style style:name="P9"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ab-stops>
          <style:tab-stop style:position="2.011cm" style:type="center"/>
        </style:tab-stops>
      </style:paragraph-properties>
      <style:text-properties fo:font-size="9pt" officeooo:rsid="01a9e881" officeooo:paragraph-rsid="01ab9c1a" style:font-size-asian="9pt" style:font-size-complex="9pt"/>
    </style:style>
    <style:style style:name="P10"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ab-stops>
          <style:tab-stop style:position="2.011cm" style:type="center"/>
        </style:tab-stops>
      </style:paragraph-properties>
      <style:text-properties fo:font-size="9pt" officeooo:rsid="01a9e881" officeooo:paragraph-rsid="01b6f0a0" style:font-size-asian="9pt" style:font-size-complex="9pt"/>
    </style:style>
    <style:style style:name="P11"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2.011cm" style:type="center"/>
        </style:tab-stops>
      </style:paragraph-properties>
      <style:text-properties fo:font-size="9pt" officeooo:rsid="01a9e881" officeooo:paragraph-rsid="01ab9c1a" style:font-size-asian="9pt" style:font-size-complex="9pt"/>
    </style:style>
    <style:style style:name="P12"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2.011cm" style:type="center"/>
        </style:tab-stops>
      </style:paragraph-properties>
      <style:text-properties fo:font-size="9pt" officeooo:rsid="01a9e881" officeooo:paragraph-rsid="01af5130" style:font-size-asian="9pt" style:font-size-complex="9pt"/>
    </style:style>
    <style:style style:name="P13"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2.011cm" style:type="center"/>
        </style:tab-stops>
      </style:paragraph-properties>
      <style:text-properties fo:font-size="9pt" officeooo:rsid="01a9e881" officeooo:paragraph-rsid="01aae5a9" style:font-size-asian="9pt" style:font-size-complex="9pt"/>
    </style:style>
    <style:style style:name="P14"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2.011cm" style:type="center"/>
        </style:tab-stops>
      </style:paragraph-properties>
      <style:text-properties fo:font-size="9pt" officeooo:rsid="01a9e881" officeooo:paragraph-rsid="01a9e881" style:font-size-asian="9pt" style:font-size-complex="9pt"/>
    </style:style>
    <style:style style:name="P15"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2.011cm" style:type="center"/>
        </style:tab-stops>
      </style:paragraph-properties>
      <style:text-properties fo:font-size="9pt" officeooo:rsid="01a9e881" officeooo:paragraph-rsid="01b624d0" style:font-size-asian="9pt" style:font-size-complex="9pt"/>
    </style:style>
    <style:style style:name="P16"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ab-stops>
          <style:tab-stop style:position="1.799cm" style:type="center"/>
        </style:tab-stops>
      </style:paragraph-properties>
      <style:text-properties fo:font-size="9pt" officeooo:rsid="01a9e881" officeooo:paragraph-rsid="01ab9c1a" style:font-size-asian="9pt" style:font-size-complex="9pt"/>
    </style:style>
    <style:style style:name="P17" style:family="paragraph" style:parent-style-name="Text_20_body">
      <style:paragraph-properties fo:margin-top="0cm" fo:margin-bottom="0cm" loext:contextual-spacing="false" style:writing-mode="lr-tb"/>
    </style:style>
    <style:style style:name="P18" style:family="paragraph" style:parent-style-name="Table_20_Contents">
      <style:paragraph-properties fo:margin-top="0cm" fo:margin-bottom="0cm" loext:contextual-spacing="false" style:writing-mode="lr-tb"/>
      <style:text-properties fo:font-size="10pt" fo:font-style="italic" officeooo:rsid="01a9e881" officeooo:paragraph-rsid="01a9e881" style:font-size-asian="10pt" style:font-style-asian="italic" style:font-size-complex="10pt" style:font-style-complex="italic"/>
    </style:style>
    <style:style style:name="P19" style:family="paragraph" style:parent-style-name="Table_20_Contents">
      <style:paragraph-properties fo:margin-top="0cm" fo:margin-bottom="0cm" loext:contextual-spacing="false" style:writing-mode="lr-tb"/>
      <style:text-properties fo:font-size="10pt" fo:font-style="italic" officeooo:rsid="01aae5a9" officeooo:paragraph-rsid="01aae5a9" style:font-size-asian="10pt" style:font-style-asian="italic" style:font-size-complex="10pt" style:font-style-complex="italic"/>
    </style:style>
    <style:style style:name="P20" style:family="paragraph" style:parent-style-name="Table_20_Contents">
      <style:paragraph-properties fo:margin-top="0cm" fo:margin-bottom="0cm" loext:contextual-spacing="false" fo:text-align="center" style:justify-single-word="false" style:writing-mode="lr-tb"/>
      <style:text-properties fo:font-weight="bold" officeooo:rsid="01a9e881" officeooo:paragraph-rsid="01a9e881" style:font-weight-asian="bold" style:font-weight-complex="bold"/>
    </style:style>
    <style:style style:name="P21" style:family="paragraph" style:parent-style-name="Text_20_body">
      <style:paragraph-properties fo:break-before="page"/>
    </style:style>
    <style:style style:name="P22" style:family="paragraph" style:parent-style-name="Text_20_body">
      <style:paragraph-properties fo:break-before="page"/>
      <style:text-properties officeooo:paragraph-rsid="01a6dcc0"/>
    </style:style>
    <style:style style:name="P23" style:family="paragraph" style:parent-style-name="ZPG_5f_Fussnote">
      <style:text-properties officeooo:paragraph-rsid="01a91983"/>
    </style:style>
    <style:style style:name="P24" style:family="paragraph" style:parent-style-name="ZPG_5f_Standard">
      <style:text-properties officeooo:rsid="019ba521" officeooo:paragraph-rsid="019ba521"/>
    </style:style>
    <style:style style:name="P25" style:family="paragraph" style:parent-style-name="ZPG_5f_Standard">
      <style:paragraph-properties fo:text-align="start" style:justify-single-word="false"/>
      <style:text-properties officeooo:rsid="019ed574" officeooo:paragraph-rsid="01a50c52"/>
    </style:style>
    <style:style style:name="P26" style:family="paragraph" style:parent-style-name="ZPG_5f_Standard">
      <style:paragraph-properties fo:text-align="start" style:justify-single-word="false"/>
      <style:text-properties officeooo:rsid="019ed574" officeooo:paragraph-rsid="01bf8fd1"/>
    </style:style>
    <style:style style:name="P27" style:family="paragraph" style:parent-style-name="ZPG_5f_Standard">
      <style:paragraph-properties fo:text-align="start" style:justify-single-word="false"/>
      <style:text-properties officeooo:paragraph-rsid="01a50c52"/>
    </style:style>
    <style:style style:name="P28" style:family="paragraph" style:parent-style-name="ZPG_5f_Standard">
      <style:text-properties officeooo:rsid="01a82747" officeooo:paragraph-rsid="01a82747"/>
    </style:style>
    <style:style style:name="P29" style:family="paragraph" style:parent-style-name="Table_20_Contents">
      <style:paragraph-properties fo:margin-top="0.101cm" fo:margin-bottom="0.101cm" loext:contextual-spacing="false" fo:line-height="150%" fo:text-align="center" style:justify-single-word="false" style:writing-mode="lr-tb"/>
      <style:text-properties style:font-name="Arial5" fo:font-size="14pt" fo:font-weight="bold" style:font-size-asian="14pt" style:font-size-complex="14pt"/>
    </style:style>
    <style:style style:name="P30" style:family="paragraph" style:parent-style-name="Table_20_Contents">
      <style:paragraph-properties fo:margin-top="0.101cm" fo:margin-bottom="0.101cm" loext:contextual-spacing="false" fo:line-height="150%" fo:text-align="center" style:justify-single-word="false" style:writing-mode="lr-tb"/>
      <style:text-properties style:font-name="Arial5"/>
    </style:style>
    <style:style style:name="P31" style:family="paragraph" style:parent-style-name="Text_20_body" style:master-page-name="">
      <loext:graphic-properties draw:fill="none"/>
      <style:paragraph-properties fo:margin-left="0.3cm" fo:margin-right="0cm" fo:margin-top="0cm" fo:margin-bottom="0.3cm" loext:contextual-spacing="false" fo:text-indent="0cm" style:auto-text-indent="false" style:page-number="auto" fo:background-color="transparent" style:writing-mode="lr-tb"/>
      <style:text-properties style:font-name="Arial5" fo:font-style="italic" style:font-style-asian="italic" style:font-style-complex="italic"/>
    </style:style>
    <style:style style:name="P32" style:family="paragraph" style:parent-style-name="Text_20_body" style:master-page-name="">
      <loext:graphic-properties draw:fill="none"/>
      <style:paragraph-properties fo:margin-left="0.3cm" fo:margin-right="0cm" fo:margin-top="0cm" fo:margin-bottom="0.3cm" loext:contextual-spacing="false" fo:text-indent="0cm" style:auto-text-indent="false" style:page-number="auto" fo:background-color="transparent" style:writing-mode="lr-tb"/>
      <style:text-properties style:font-name="Arial5" fo:font-style="italic" officeooo:paragraph-rsid="01a6dcc0" style:font-style-asian="italic" style:font-style-complex="italic"/>
    </style:style>
    <style:style style:name="P33" style:family="paragraph" style:parent-style-name="ZPG_5f_Überschrift2">
      <style:text-properties style:font-name="Arial1" fo:font-size="10pt" fo:font-style="italic" fo:font-weight="normal" fo:background-color="transparent" style:font-name-asian="Symbol1" style:font-size-asian="10pt" style:font-style-asian="italic" style:font-weight-asian="normal" style:font-name-complex="Symbol1" style:font-size-complex="10pt" style:font-style-complex="italic" style:font-weight-complex="normal"/>
    </style:style>
    <style:style style:name="P34" style:family="paragraph" style:parent-style-name="Text_20_body">
      <loext:graphic-properties draw:fill="none"/>
      <style:paragraph-properties fo:margin-left="1cm" fo:margin-right="0cm" fo:margin-top="0.4cm" fo:margin-bottom="0.3cm" loext:contextual-spacing="false" fo:text-indent="0cm" style:auto-text-indent="false" fo:break-before="page" fo:background-color="transparent" style:writing-mode="lr-tb">
        <style:tab-stops>
          <style:tab-stop style:position="5.292cm"/>
          <style:tab-stop style:position="9.604cm"/>
          <style:tab-stop style:position="12.938cm"/>
        </style:tab-stops>
      </style:paragraph-properties>
      <style:text-properties style:font-name="Arial5" fo:font-weight="bold" officeooo:paragraph-rsid="019705ea"/>
    </style:style>
    <style:style style:name="P35" style:family="paragraph" style:parent-style-name="ZPG_5f_Aufgabe_5f_Text">
      <style:paragraph-properties fo:margin-left="0cm" fo:margin-right="0cm" fo:margin-top="0.4cm" fo:margin-bottom="0cm" loext:contextual-spacing="false" fo:text-indent="0cm" style:auto-text-indent="false" fo:break-before="page" style:writing-mode="lr-tb">
        <style:tab-stops>
          <style:tab-stop style:position="5.292cm"/>
          <style:tab-stop style:position="9.604cm"/>
          <style:tab-stop style:position="12.938cm"/>
        </style:tab-stops>
      </style:paragraph-properties>
      <style:text-properties officeooo:paragraph-rsid="019705ea"/>
    </style:style>
    <style:style style:name="P36" style:family="paragraph" style:parent-style-name="ZPG_5f_Aufgabe_5f_Text">
      <style:paragraph-properties fo:margin-left="0cm" fo:margin-right="0cm" fo:margin-top="0.4cm" fo:margin-bottom="0cm" loext:contextual-spacing="false" fo:text-indent="0cm" style:auto-text-indent="false" fo:break-before="page" style:writing-mode="lr-tb">
        <style:tab-stops>
          <style:tab-stop style:position="5.292cm"/>
          <style:tab-stop style:position="9.604cm"/>
          <style:tab-stop style:position="12.938cm"/>
        </style:tab-stops>
      </style:paragraph-properties>
      <style:text-properties officeooo:paragraph-rsid="01a6dcc0"/>
    </style:style>
    <style:style style:name="P37" style:family="paragraph" style:parent-style-name="ZPG_5f_Aufgabe_5f_Text" style:list-style-name="">
      <style:paragraph-properties fo:margin-left="0cm" fo:margin-right="0cm" fo:margin-top="0.4cm" fo:margin-bottom="0cm" loext:contextual-spacing="false" fo:text-indent="0cm" style:auto-text-indent="false" style:writing-mode="lr-tb">
        <style:tab-stops>
          <style:tab-stop style:position="5.292cm"/>
          <style:tab-stop style:position="9.604cm"/>
          <style:tab-stop style:position="12.938cm"/>
        </style:tab-stops>
      </style:paragraph-properties>
      <style:text-properties officeooo:paragraph-rsid="019705ea"/>
    </style:style>
    <style:style style:name="P38" style:family="paragraph" style:parent-style-name="ZPG_5f_Aufgabe_5f_Text" style:list-style-name="">
      <style:paragraph-properties fo:margin-left="0cm" fo:margin-right="0cm" fo:margin-top="0.4cm" fo:margin-bottom="0cm" loext:contextual-spacing="false" fo:text-indent="0cm" style:auto-text-indent="false" style:writing-mode="lr-tb">
        <style:tab-stops>
          <style:tab-stop style:position="5.292cm"/>
          <style:tab-stop style:position="9.604cm"/>
          <style:tab-stop style:position="12.938cm"/>
        </style:tab-stops>
      </style:paragraph-properties>
      <style:text-properties officeooo:paragraph-rsid="01a6dcc0"/>
    </style:style>
    <style:style style:name="P39" style:family="paragraph" style:parent-style-name="ZPG_5f_Aufgabe_5f_Text" style:list-style-name="" style:master-page-name="">
      <loext:graphic-properties draw:fill="none" draw:fill-color="#99ccff"/>
      <style:paragraph-properties fo:margin-left="0.499cm" fo:margin-right="0cm" fo:margin-top="0.4cm" fo:margin-bottom="0cm" loext:contextual-spacing="false" fo:text-align="start" style:justify-single-word="false" fo:text-indent="0cm" style:auto-text-indent="false" style:page-number="auto" fo:background-color="transparent" style:shadow="none" text:number-lines="true" text:line-number="1" style:writing-mode="lr-tb">
        <style:tab-stops>
          <style:tab-stop style:position="5.292cm"/>
          <style:tab-stop style:position="9.604cm"/>
          <style:tab-stop style:position="12.938cm"/>
        </style:tab-stops>
      </style:paragraph-properties>
      <style:text-properties officeooo:rsid="01a9e881" officeooo:paragraph-rsid="01a9e881"/>
    </style:style>
    <style:style style:name="P40" style:family="paragraph" style:parent-style-name="ZPG_5f_Aufgabe_5f_Text" style:list-style-name="">
      <loext:graphic-properties draw:fill="none" draw:fill-color="#99ccff"/>
      <style:paragraph-properties fo:margin-left="0.499cm" fo:margin-right="0cm" fo:margin-top="0.4cm" fo:margin-bottom="0cm" loext:contextual-spacing="false" fo:text-align="start" style:justify-single-word="false" fo:text-indent="0cm" style:auto-text-indent="false" fo:background-color="transparent" style:shadow="none" text:number-lines="true" text:line-number="1" style:writing-mode="lr-tb">
        <style:tab-stops>
          <style:tab-stop style:position="5.292cm"/>
          <style:tab-stop style:position="9.604cm"/>
          <style:tab-stop style:position="12.938cm"/>
        </style:tab-stops>
      </style:paragraph-properties>
      <style:text-properties officeooo:rsid="01aae5a9" officeooo:paragraph-rsid="01b6f0a0"/>
    </style:style>
    <style:style style:name="P41" style:family="paragraph" style:parent-style-name="ZPG_5f_Aufgabe_5f_Text" style:list-style-name="" style:master-page-name="">
      <loext:graphic-properties draw:fill="none" draw:fill-color="#99ccff"/>
      <style:paragraph-properties fo:margin-left="0.3cm" fo:margin-right="0cm" fo:margin-top="0.4cm" fo:margin-bottom="0cm" loext:contextual-spacing="false" fo:text-align="start" style:justify-single-word="false" fo:text-indent="0cm" style:auto-text-indent="false" style:page-number="auto" fo:background-color="transparent" style:shadow="none" text:number-lines="true" text:line-number="1" style:writing-mode="lr-tb">
        <style:tab-stops>
          <style:tab-stop style:position="5.292cm"/>
          <style:tab-stop style:position="9.604cm"/>
          <style:tab-stop style:position="12.938cm"/>
        </style:tab-stops>
      </style:paragraph-properties>
      <style:text-properties fo:font-style="normal" officeooo:paragraph-rsid="01a6dcc0" style:font-style-asian="normal" style:font-style-complex="normal"/>
    </style:style>
    <style:style style:name="P42" style:family="paragraph" style:parent-style-name="Heading_20_1" style:list-style-name="Numbering_20_1" style:master-page-name="">
      <loext:graphic-properties draw:fill="none"/>
      <style:paragraph-properties fo:margin-left="0.3cm" fo:margin-right="0cm" fo:margin-top="0.199cm" fo:margin-bottom="0cm" loext:contextual-spacing="false" fo:text-indent="0cm" style:auto-text-indent="false" style:page-number="auto" fo:break-before="page" fo:background-color="transparent" style:shadow="none" fo:keep-with-next="always" style:writing-mode="lr-tb">
        <style:tab-stops>
          <style:tab-stop style:position="5.292cm"/>
          <style:tab-stop style:position="9.604cm"/>
          <style:tab-stop style:position="12.938cm"/>
        </style:tab-stops>
      </style:paragraph-properties>
      <style:text-properties officeooo:paragraph-rsid="0136408c"/>
    </style:style>
    <style:style style:name="P43" style:family="paragraph" style:parent-style-name="Text_20_body" style:list-style-name="L1">
      <style:paragraph-properties fo:margin-top="0cm" fo:margin-bottom="0.212cm" loext:contextual-spacing="false" style:writing-mode="lr-tb"/>
    </style:style>
    <style:style style:name="P44" style:family="paragraph" style:parent-style-name="Text_20_body" style:list-style-name="L2">
      <style:paragraph-properties fo:margin-top="0cm" fo:margin-bottom="0.212cm" loext:contextual-spacing="false" style:writing-mode="lr-tb"/>
    </style:style>
    <style:style style:name="P45" style:family="paragraph" style:parent-style-name="Text_20_body" style:list-style-name="L2">
      <style:paragraph-properties fo:margin-top="0cm" fo:margin-bottom="0.212cm" loext:contextual-spacing="false" style:writing-mode="lr-tb"/>
      <style:text-properties officeooo:paragraph-rsid="01a6dcc0"/>
    </style:style>
    <style:style style:name="P46" style:family="paragraph" style:parent-style-name="Text_20_body" style:list-style-name="L2">
      <style:paragraph-properties fo:margin-top="0cm" fo:margin-bottom="0.212cm" loext:contextual-spacing="false" style:writing-mode="lr-tb"/>
      <style:text-properties style:font-name="Arial5" officeooo:paragraph-rsid="01a6dcc0"/>
    </style:style>
    <style:style style:name="P47" style:family="paragraph" style:parent-style-name="Text_20_body" style:list-style-name="L1">
      <style:paragraph-properties fo:margin-top="0cm" fo:margin-bottom="0.212cm" loext:contextual-spacing="false"/>
      <style:text-properties officeooo:paragraph-rsid="019705ea"/>
    </style:style>
    <style:style style:name="P48" style:family="paragraph" style:parent-style-name="Text_20_body" style:list-style-name="L1">
      <style:paragraph-properties fo:margin-top="0cm" fo:margin-bottom="0.212cm" loext:contextual-spacing="false"/>
      <style:text-properties officeooo:paragraph-rsid="0198884f"/>
    </style:style>
    <style:style style:name="P49" style:family="paragraph" style:parent-style-name="Text_20_body" style:list-style-name="L1">
      <style:paragraph-properties fo:margin-top="0cm" fo:margin-bottom="0.212cm" loext:contextual-spacing="false">
        <style:tab-stops>
          <style:tab-stop style:position="1.508cm"/>
        </style:tab-stops>
      </style:paragraph-properties>
      <style:text-properties officeooo:paragraph-rsid="019705ea"/>
    </style:style>
    <style:style style:name="P50" style:family="paragraph" style:parent-style-name="Text_20_body" style:list-style-name="L1">
      <style:paragraph-properties fo:margin-top="0cm" fo:margin-bottom="0.212cm" loext:contextual-spacing="false">
        <style:tab-stops>
          <style:tab-stop style:position="1.508cm"/>
        </style:tab-stops>
      </style:paragraph-properties>
      <style:text-properties officeooo:paragraph-rsid="0198884f"/>
    </style:style>
    <style:style style:name="P51" style:family="paragraph" style:parent-style-name="Text_20_body" style:list-style-name="L4">
      <style:paragraph-properties fo:margin-top="0cm" fo:margin-bottom="0.212cm" loext:contextual-spacing="false">
        <style:tab-stops>
          <style:tab-stop style:position="1.508cm"/>
        </style:tab-stops>
      </style:paragraph-properties>
      <style:text-properties officeooo:paragraph-rsid="019705ea"/>
    </style:style>
    <style:style style:name="P52" style:family="paragraph" style:parent-style-name="Text_20_body" style:list-style-name="L4">
      <style:paragraph-properties fo:margin-top="0cm" fo:margin-bottom="0.212cm" loext:contextual-spacing="false">
        <style:tab-stops>
          <style:tab-stop style:position="1.508cm"/>
        </style:tab-stops>
      </style:paragraph-properties>
      <style:text-properties officeooo:paragraph-rsid="01a6dcc0"/>
    </style:style>
    <style:style style:name="P53" style:family="paragraph" style:parent-style-name="Text_20_body" style:list-style-name="L1">
      <style:paragraph-properties fo:margin-top="0cm" fo:margin-bottom="0.212cm" loext:contextual-spacing="false">
        <style:tab-stops>
          <style:tab-stop style:position="1.508cm"/>
        </style:tab-stops>
      </style:paragraph-properties>
      <style:text-properties style:font-name="Arial5" officeooo:paragraph-rsid="019705ea"/>
    </style:style>
    <style:style style:name="P54" style:family="paragraph" style:parent-style-name="Text_20_body" style:list-style-name="L4">
      <style:paragraph-properties fo:margin-top="0cm" fo:margin-bottom="0.212cm" loext:contextual-spacing="false">
        <style:tab-stops>
          <style:tab-stop style:position="1.508cm"/>
        </style:tab-stops>
      </style:paragraph-properties>
      <style:text-properties style:font-name="Arial5" officeooo:paragraph-rsid="019705ea"/>
    </style:style>
    <style:style style:name="P55" style:family="paragraph" style:parent-style-name="Text_20_body" style:list-style-name="L4">
      <style:paragraph-properties fo:margin-top="0cm" fo:margin-bottom="0.212cm" loext:contextual-spacing="false">
        <style:tab-stops>
          <style:tab-stop style:position="1.508cm"/>
        </style:tab-stops>
      </style:paragraph-properties>
      <style:text-properties style:font-name="Arial5" officeooo:paragraph-rsid="01a6dcc0"/>
    </style:style>
    <style:style style:name="P56" style:family="paragraph" style:parent-style-name="Text_20_body" style:list-style-name="L1">
      <style:paragraph-properties fo:margin-top="0cm" fo:margin-bottom="0.212cm" loext:contextual-spacing="false"/>
      <style:text-properties style:font-name="Arial5" officeooo:paragraph-rsid="0198884f"/>
    </style:style>
    <style:style style:name="P57" style:family="paragraph" style:parent-style-name="Text_20_body" style:list-style-name="L3">
      <style:paragraph-properties fo:margin-top="0cm" fo:margin-bottom="0.212cm" loext:contextual-spacing="false"/>
      <style:text-properties style:font-name="Arial5" officeooo:paragraph-rsid="019705ea"/>
    </style:style>
    <style:style style:name="P58" style:family="paragraph" style:parent-style-name="Text_20_body" style:list-style-name="L3">
      <style:paragraph-properties fo:margin-top="0cm" fo:margin-bottom="0.212cm" loext:contextual-spacing="false"/>
      <style:text-properties officeooo:paragraph-rsid="019705ea"/>
    </style:style>
    <style:style style:name="P59" style:family="paragraph" style:parent-style-name="Text_20_body" style:list-style-name="L3">
      <style:paragraph-properties fo:margin-top="0cm" fo:margin-bottom="0.212cm" loext:contextual-spacing="false"/>
      <style:text-properties officeooo:paragraph-rsid="01a6dcc0"/>
    </style:style>
    <style:style style:name="P60" style:family="paragraph" style:parent-style-name="Heading_20_2">
      <style:paragraph-properties fo:margin-top="0.199cm" fo:margin-bottom="0.199cm" loext:contextual-spacing="false" fo:text-align="center" style:justify-single-word="false" style:writing-mode="lr-tb"/>
      <style:text-properties style:font-name="Arial5" fo:language="it" fo:country="IT"/>
    </style:style>
    <style:style style:name="P6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2"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0c66d61" style:font-size-asian="9pt" style:font-size-complex="9pt"/>
    </style:style>
    <style:style style:name="T4" style:family="text">
      <style:text-properties fo:color="#4c4c4c" style:font-name="Arial" fo:font-size="9pt" officeooo:rsid="0025be72" style:font-size-asian="9pt" style:font-size-complex="9pt"/>
    </style:style>
    <style:style style:name="T5" style:family="text">
      <style:text-properties style:font-name="Arial" fo:font-size="9pt" style:font-size-asian="9pt" style:font-size-complex="9pt"/>
    </style:style>
    <style:style style:name="T6" style:family="text">
      <style:text-properties fo:font-weight="bold" style:font-weight-asian="bold" style:font-weight-complex="bold"/>
    </style:style>
    <style:style style:name="T7" style:family="text">
      <style:text-properties fo:font-weight="bold" officeooo:rsid="019fa0e0" style:font-weight-asian="bold" style:font-weight-complex="bold"/>
    </style:style>
    <style:style style:name="T8" style:family="text">
      <style:text-properties fo:font-weight="bold" officeooo:rsid="01a32008" style:font-weight-asian="bold" style:font-weight-complex="bold"/>
    </style:style>
    <style:style style:name="T9" style:family="text">
      <style:text-properties fo:font-weight="bold" officeooo:rsid="01a50c52"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1a50c52" style:font-weight-asian="normal" style:font-weight-complex="normal"/>
    </style:style>
    <style:style style:name="T12" style:family="text">
      <style:text-properties style:font-name="Arial1" fo:font-size="10pt" fo:font-style="italic" fo:font-weight="normal" officeooo:rsid="018b1ec6" fo:background-color="transparent" loext:char-shading-value="0" style:font-name-asian="Symbol1" style:font-size-asian="10pt" style:font-style-asian="italic" style:font-weight-asian="normal" style:font-name-complex="Symbol1" style:font-size-complex="10pt" style:font-style-complex="italic" style:font-weight-complex="normal"/>
    </style:style>
    <style:style style:name="T13" style:family="text">
      <style:text-properties style:font-name="Arial1" fo:font-size="20pt" fo:font-style="normal" fo:font-weight="bold" officeooo:rsid="018b1ec6" fo:background-color="transparent" loext:char-shading-value="0" style:font-name-asian="Symbol1" style:font-size-asian="20pt" style:font-style-asian="normal" style:font-weight-asian="bold" style:font-name-complex="Symbol1" style:font-size-complex="20pt" style:font-style-complex="normal" style:font-weight-complex="bold"/>
    </style:style>
    <style:style style:name="T14" style:family="text">
      <style:text-properties style:font-name="Arial1" fo:font-size="20pt" fo:font-style="normal" fo:font-weight="bold" officeooo:rsid="019705ea" fo:background-color="transparent" loext:char-shading-value="0" style:font-name-asian="Symbol1" style:font-size-asian="20pt" style:font-style-asian="normal" style:font-weight-asian="bold" style:font-name-complex="Symbol1" style:font-size-complex="20pt" style:font-style-complex="normal" style:font-weight-complex="bold"/>
    </style:style>
    <style:style style:name="T15" style:family="text">
      <style:text-properties style:font-name="Arial1" fo:font-size="9pt" officeooo:rsid="01a50c52" fo:background-color="transparent" loext:char-shading-value="0" style:font-size-asian="11pt" style:font-size-complex="11pt"/>
    </style:style>
    <style:style style:name="T16" style:family="text">
      <style:text-properties style:font-name="Arial5"/>
    </style:style>
    <style:style style:name="T17" style:family="text">
      <style:text-properties style:font-name="Arial5" fo:font-size="12pt" style:font-size-asian="12pt" style:font-size-complex="12pt"/>
    </style:style>
    <style:style style:name="T18" style:family="text">
      <style:text-properties style:font-name="Arial5" fo:font-size="12pt" fo:font-style="italic" fo:font-weight="normal" style:font-size-asian="12pt" style:font-style-asian="italic" style:font-weight-asian="normal" style:font-size-complex="12pt" style:font-style-complex="italic" style:font-weight-complex="normal"/>
    </style:style>
    <style:style style:name="T19" style:family="text">
      <style:text-properties style:font-name="Arial5" fo:font-size="12pt" fo:font-style="italic" fo:font-weight="normal" officeooo:rsid="0195e92c" style:font-size-asian="12pt" style:font-style-asian="italic" style:font-weight-asian="normal" style:font-size-complex="12pt" style:font-style-complex="italic" style:font-weight-complex="normal"/>
    </style:style>
    <style:style style:name="T20" style:family="text">
      <style:text-properties style:font-name="Arial5" officeooo:rsid="01a6dcc0"/>
    </style:style>
    <style:style style:name="T21" style:family="text">
      <style:text-properties style:font-name="Arial5" fo:font-size="10pt" fo:font-style="normal" style:font-size-asian="10pt" style:font-style-asian="normal" style:font-size-complex="10pt" style:font-style-complex="normal"/>
    </style:style>
    <style:style style:name="T22" style:family="text">
      <style:text-properties style:font-name="Arial5" fo:font-size="10pt" fo:font-style="normal" officeooo:rsid="01af2d3a" style:font-size-asian="10pt" style:font-style-asian="normal" style:font-size-complex="10pt" style:font-style-complex="normal"/>
    </style:style>
    <style:style style:name="T23" style:family="text">
      <style:text-properties style:font-name="Arial5" fo:font-size="10pt" fo:font-style="normal" officeooo:rsid="01af888a" style:font-size-asian="10pt" style:font-style-asian="normal" style:font-size-complex="10pt" style:font-style-complex="normal"/>
    </style:style>
    <style:style style:name="T24" style:family="text">
      <style:text-properties style:font-name="Arial5" fo:font-size="10pt" fo:font-style="normal" officeooo:rsid="01b0cba9" style:font-size-asian="10pt" style:font-style-asian="normal" style:font-size-complex="10pt" style:font-style-complex="normal"/>
    </style:style>
    <style:style style:name="T25" style:family="text">
      <style:text-properties style:font-name="Arial5" fo:font-size="10pt" fo:font-style="normal" officeooo:rsid="01b2aeac" style:font-size-asian="10pt" style:font-style-asian="normal" style:font-size-complex="10pt" style:font-style-complex="normal"/>
    </style:style>
    <style:style style:name="T26" style:family="text">
      <style:text-properties style:font-name="Arial5" fo:font-size="10pt" fo:font-style="normal" officeooo:rsid="01b43de2" style:font-size-asian="10pt" style:font-style-asian="normal" style:font-size-complex="10pt" style:font-style-complex="normal"/>
    </style:style>
    <style:style style:name="T27" style:family="text">
      <style:text-properties style:font-name="Arial5" fo:font-size="10pt" fo:font-style="normal" officeooo:rsid="01b624d0" style:font-size-asian="10pt" style:font-style-asian="normal" style:font-size-complex="10pt" style:font-style-complex="normal"/>
    </style:style>
    <style:style style:name="T28" style:family="text">
      <style:text-properties style:font-name="Arial5" fo:font-size="10pt" fo:font-style="normal" officeooo:rsid="01b6f0a0" style:font-size-asian="10pt" style:font-style-asian="normal" style:font-size-complex="10pt" style:font-style-complex="normal"/>
    </style:style>
    <style:style style:name="T29" style:family="text">
      <style:text-properties style:font-name="Arial5" fo:font-size="10pt" fo:font-style="normal" officeooo:rsid="01b81c9f" style:font-size-asian="10pt" style:font-style-asian="normal" style:font-size-complex="10pt" style:font-style-complex="normal"/>
    </style:style>
    <style:style style:name="T30" style:family="text">
      <style:text-properties style:font-name="Arial5" fo:font-size="10pt" fo:font-style="normal" officeooo:rsid="01b88736" style:font-size-asian="10pt" style:font-style-asian="normal" style:font-size-complex="10pt" style:font-style-complex="normal"/>
    </style:style>
    <style:style style:name="T31" style:family="text">
      <style:text-properties style:font-name="Arial5" fo:font-size="10pt" fo:font-style="normal" officeooo:rsid="01ba6513" style:font-size-asian="10pt" style:font-style-asian="normal" style:font-size-complex="10pt" style:font-style-complex="normal"/>
    </style:style>
    <style:style style:name="T32" style:family="text">
      <style:text-properties style:font-name="Arial5" fo:font-size="10pt" fo:font-style="normal" style:text-underline-style="solid" style:text-underline-width="auto" style:text-underline-color="font-color" officeooo:rsid="01af2d3a" style:font-size-asian="10pt" style:font-style-asian="normal" style:font-size-complex="10pt" style:font-style-complex="normal"/>
    </style:style>
    <style:style style:name="T33" style:family="text">
      <style:text-properties style:font-name="Arial5" fo:font-size="10pt" fo:font-style="normal" style:text-underline-style="solid" style:text-underline-width="auto" style:text-underline-color="font-color" officeooo:rsid="01b88736" style:font-size-asian="10pt" style:font-style-asian="normal" style:font-size-complex="10pt" style:font-style-complex="normal"/>
    </style:style>
    <style:style style:name="T34" style:family="text">
      <style:text-properties style:font-name="Arial5" fo:font-size="10pt" fo:font-style="italic" officeooo:rsid="01b0cba9" style:font-size-asian="10pt" style:font-style-asian="italic" style:font-size-complex="10pt" style:font-style-complex="italic"/>
    </style:style>
    <style:style style:name="T35" style:family="text">
      <style:text-properties fo:font-size="12pt" fo:font-weight="normal" officeooo:rsid="019ed574" style:font-size-asian="12pt" style:font-weight-asian="normal" style:font-size-complex="12pt" style:font-weight-complex="normal"/>
    </style:style>
    <style:style style:name="T36" style:family="text">
      <style:text-properties officeooo:rsid="019ed574"/>
    </style:style>
    <style:style style:name="T37" style:family="text">
      <style:text-properties officeooo:rsid="019fa0e0"/>
    </style:style>
    <style:style style:name="T38" style:family="text">
      <style:text-properties officeooo:rsid="01a32008"/>
    </style:style>
    <style:style style:name="T39" style:family="text">
      <style:text-properties officeooo:rsid="01a50c52"/>
    </style:style>
    <style:style style:name="T40" style:family="text">
      <style:text-properties officeooo:rsid="01a6dcc0"/>
    </style:style>
    <style:style style:name="T41" style:family="text">
      <style:text-properties fo:color="#ce181e" fo:font-style="italic" fo:font-weight="bold" style:font-style-asian="italic" style:font-weight-asian="bold" style:font-style-complex="italic" style:font-weight-complex="bold"/>
    </style:style>
    <style:style style:name="T42" style:family="text">
      <style:text-properties fo:color="#ce181e" fo:font-size="10pt" fo:font-style="italic" fo:font-weight="bold" style:font-size-asian="10pt" style:font-style-asian="italic" style:font-weight-asian="bold" style:font-size-complex="10pt" style:font-style-complex="italic" style:font-weight-complex="bold"/>
    </style:style>
    <style:style style:name="T43" style:family="text">
      <style:text-properties fo:color="#ce181e" fo:font-size="10pt" fo:font-style="italic" fo:font-weight="bold" officeooo:rsid="01aae5a9" style:font-size-asian="10pt" style:font-style-asian="italic" style:font-weight-asian="bold" style:font-size-complex="10pt" style:font-style-complex="italic" style:font-weight-complex="bold"/>
    </style:style>
    <style:style style:name="T44" style:family="text">
      <style:text-properties fo:color="#ce181e" fo:font-size="10pt" fo:font-style="italic" fo:font-weight="bold" officeooo:rsid="01b2aeac" style:font-size-asian="10pt" style:font-style-asian="italic" style:font-weight-asian="bold" style:font-size-complex="10pt" style:font-style-complex="italic" style:font-weight-complex="bold"/>
    </style:style>
    <style:style style:name="T45" style:family="text">
      <style:text-properties fo:color="#ce181e" fo:font-size="10pt" fo:font-style="italic" fo:font-weight="bold" officeooo:rsid="01b43de2" style:font-size-asian="10pt" style:font-style-asian="italic" style:font-weight-asian="bold" style:font-size-complex="10pt" style:font-style-complex="italic" style:font-weight-complex="bold"/>
    </style:style>
    <style:style style:name="T46" style:family="text">
      <style:text-properties fo:color="#ce181e" fo:font-size="10pt" fo:font-style="italic" fo:font-weight="bold" officeooo:rsid="01b624d0" style:font-size-asian="10pt" style:font-style-asian="italic" style:font-weight-asian="bold" style:font-size-complex="10pt" style:font-style-complex="italic" style:font-weight-complex="bold"/>
    </style:style>
    <style:style style:name="T47" style:family="text">
      <style:text-properties fo:color="#ce181e" fo:font-size="10pt" fo:font-style="italic" fo:font-weight="bold" officeooo:rsid="01b81c9f" style:font-size-asian="10pt" style:font-style-asian="italic" style:font-weight-asian="bold" style:font-size-complex="10pt" style:font-style-complex="italic" style:font-weight-complex="bold"/>
    </style:style>
    <style:style style:name="T48" style:family="text">
      <style:text-properties fo:color="#ce181e" style:font-name="Arial5" fo:font-size="10pt" fo:font-style="italic" fo:font-weight="bold" officeooo:rsid="01a9e881" style:font-size-asian="10pt" style:font-style-asian="italic" style:font-weight-asian="bold" style:font-size-complex="10pt" style:font-style-complex="italic" style:font-weight-complex="bold"/>
    </style:style>
    <style:style style:name="T49" style:family="text">
      <style:text-properties fo:color="#ce181e" style:font-name="Arial5" fo:font-size="10pt" fo:font-style="italic" fo:font-weight="bold" officeooo:rsid="01af2d3a" style:font-size-asian="10pt" style:font-style-asian="italic" style:font-weight-asian="bold" style:font-size-complex="10pt" style:font-style-complex="italic" style:font-weight-complex="bold"/>
    </style:style>
    <style:style style:name="T50" style:family="text">
      <style:text-properties fo:color="#ce181e" style:font-name="Arial5" fo:font-size="10pt" fo:font-style="italic" fo:font-weight="bold" officeooo:rsid="01b624d0" style:font-size-asian="10pt" style:font-style-asian="italic" style:font-weight-asian="bold" style:font-size-complex="10pt" style:font-style-complex="italic" style:font-weight-complex="bold"/>
    </style:style>
    <style:style style:name="T51" style:family="text">
      <style:text-properties fo:color="#ce181e" style:font-name="Arial5" fo:font-size="10pt" fo:font-style="italic" fo:font-weight="bold" officeooo:rsid="01af888a" style:font-size-asian="10pt" style:font-style-asian="italic" style:font-weight-asian="bold" style:font-size-complex="10pt" style:font-style-complex="italic" style:font-weight-complex="bold"/>
    </style:style>
    <style:style style:name="T52" style:family="text">
      <style:text-properties fo:color="#ce181e" style:font-name="Arial5" fo:font-size="10pt" fo:font-style="italic" fo:font-weight="bold" officeooo:rsid="01b43de2" style:font-size-asian="10pt" style:font-style-asian="italic" style:font-weight-asian="bold" style:font-size-complex="10pt" style:font-style-complex="italic" style:font-weight-complex="bold"/>
    </style:style>
    <style:style style:name="T53" style:family="text">
      <style:text-properties fo:color="#ce181e" style:font-name="Arial5" fo:font-size="10pt" fo:font-style="italic" fo:font-weight="bold" officeooo:rsid="01b2aeac" style:font-size-asian="10pt" style:font-style-asian="italic" style:font-weight-asian="bold" style:font-size-complex="10pt" style:font-style-complex="italic" style:font-weight-complex="bold"/>
    </style:style>
    <style:style style:name="T54" style:family="text">
      <style:text-properties fo:color="#ce181e" style:font-name="Arial5" fo:font-size="10pt" fo:font-style="italic" fo:font-weight="bold" officeooo:rsid="01b0cba9" style:font-size-asian="10pt" style:font-style-asian="italic" style:font-weight-asian="bold" style:font-size-complex="10pt" style:font-style-complex="italic" style:font-weight-complex="bold"/>
    </style:style>
    <style:style style:name="T55" style:family="text">
      <style:text-properties fo:color="#ce181e" style:font-name="Arial5" fo:font-size="10pt" fo:font-style="italic" fo:font-weight="bold" officeooo:rsid="01b6f0a0" style:font-size-asian="10pt" style:font-style-asian="italic" style:font-weight-asian="bold" style:font-size-complex="10pt" style:font-style-complex="italic" style:font-weight-complex="bold"/>
    </style:style>
    <style:style style:name="T56" style:family="text">
      <style:text-properties fo:color="#ce181e" style:font-name="Arial5" fo:font-size="10pt" fo:font-style="normal" fo:font-weight="bold" officeooo:rsid="01af2d3a" style:font-size-asian="10pt" style:font-style-asian="normal" style:font-weight-asian="bold" style:font-size-complex="10pt" style:font-style-complex="normal" style:font-weight-complex="bold"/>
    </style:style>
    <style:style style:name="T57" style:family="text">
      <style:text-properties fo:color="#ce181e" style:font-name="Arial5" fo:font-size="10pt" fo:font-style="normal" fo:font-weight="bold" officeooo:rsid="01af888a" style:font-size-asian="10pt" style:font-style-asian="normal" style:font-weight-asian="bold" style:font-size-complex="10pt" style:font-style-complex="normal" style:font-weight-complex="bold"/>
    </style:style>
    <style:style style:name="T58" style:family="text">
      <style:text-properties fo:color="#ce181e" style:font-name="Arial5" fo:font-size="10pt" fo:font-style="normal" fo:font-weight="bold" officeooo:rsid="01b2aeac" style:font-size-asian="10pt" style:font-style-asian="normal" style:font-weight-asian="bold" style:font-size-complex="10pt" style:font-style-complex="normal" style:font-weight-complex="bold"/>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color="#000000" fo:font-style="normal" fo:font-weight="normal" style:font-style-asian="normal" style:font-weight-asian="normal" style:font-style-complex="normal" style:font-weight-complex="normal"/>
    </style:style>
    <style:style style:name="T61" style:family="text">
      <style:text-properties fo:color="#000000" fo:font-style="normal" fo:font-weight="normal" officeooo:rsid="01ab9c1a" style:font-style-asian="normal" style:font-weight-asian="normal" style:font-style-complex="normal" style:font-weight-complex="normal"/>
    </style:style>
    <style:style style:name="T62" style:family="text">
      <style:text-properties fo:color="#000000" fo:font-size="10pt" fo:font-style="italic" fo:font-weight="bold" officeooo:rsid="01aae5a9" style:font-size-asian="10pt" style:font-style-asian="italic" style:font-weight-asian="bold" style:font-size-complex="10pt" style:font-style-complex="italic" style:font-weight-complex="bold"/>
    </style:style>
    <style:style style:name="T63" style:family="text">
      <style:text-properties fo:color="#000000" fo:font-size="10pt" fo:font-style="italic" fo:font-weight="bold" officeooo:rsid="01b6f0a0" style:font-size-asian="10pt" style:font-style-asian="italic" style:font-weight-asian="bold" style:font-size-complex="10pt" style:font-style-complex="italic" style:font-weight-complex="bold"/>
    </style:style>
    <style:style style:name="T64" style:family="text">
      <style:text-properties fo:font-size="10pt" fo:font-style="normal" style:font-size-asian="10pt" style:font-style-asian="normal" style:font-size-complex="10pt" style:font-style-complex="normal"/>
    </style:style>
    <style:style style:name="T65" style:family="text">
      <style:text-properties officeooo:rsid="01aae5a9"/>
    </style:style>
    <style:style style:name="T66" style:family="text">
      <style:text-properties officeooo:rsid="01ab9c1a"/>
    </style:style>
    <style:style style:name="T67" style:family="text">
      <style:text-properties officeooo:rsid="01ad8531"/>
    </style:style>
    <style:style style:name="T68" style:family="text">
      <style:text-properties officeooo:rsid="01af2d3a"/>
    </style:style>
    <style:style style:name="T69" style:family="text">
      <style:text-properties officeooo:rsid="01af5130"/>
    </style:style>
    <style:style style:name="T70" style:family="text">
      <style:text-properties officeooo:rsid="01b43de2"/>
    </style:style>
    <style:style style:name="T71" style:family="text">
      <style:text-properties officeooo:rsid="01b624d0"/>
    </style:style>
    <style:style style:name="T72" style:family="text">
      <style:text-properties officeooo:rsid="01b6f0a0"/>
    </style:style>
    <style:style style:name="T7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run-through="foreground" style:vertical-pos="top" style:vertical-rel="paragraph-content" style:horizontal-pos="center" style:horizontal-rel="paragraph"/>
    </style:style>
    <style:style style:name="fr3" style:family="graphic" style:parent-style-name="Frame">
      <style:graphic-properties style:run-through="foreground" style:vertical-pos="from-top" style:vertical-rel="paragraph" style:horizontal-pos="from-left" style:horizontal-rel="paragraph"/>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15cm" text:min-label-width="0.499cm" text:min-label-distance="0.1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ZPG_5f_Überschrift">„Logik <text:span text:style-name="T36">im Team“ <text:s/></text:span><text:span text:style-name="T35">- Logikrätsel in Kleingruppen (3-4S.) lösen</text:span><text:span text:style-name="T36"><text:line-break/></text:span></text:p>
      <text:p text:style-name="P28"><text:span text:style-name="T6">Quelle<text:line-break/></text:span><text:span text:style-name="T10">Das Gewürzregalrätsel wird seit 2004 in Schleswig-Holstein im Rahmen der Lehreraus- und Fortbildung eingesetzt. Es wurde nach der ursprünglichen Idee eines namentlich leider nicht mehr ermittelbaren Kollegen am IQSH weiterentwickelt. Herr Helmut Mallas, Landesfachberater Mathematik in Schleswig-Holstein, stellt es u.a. auf seiner Material-DVD zur Verfügung und bietet dort auch ausgearbeitete überbestimmte Varianten im Bereich der Leitideen „Raum und Form“ sowie „Daten und Zufall“ an.</text:span><text:span text:style-name="T11"><text:note text:id="ftn1" text:note-class="footnote"><text:note-citation>1</text:note-citation><text:note-body><text:p text:style-name="P23"><text:span text:style-name="T39">z.B.„M&amp;M-Spender“ und „Würfelhaufen finden“, Herr Mallas stellt <text:s/>seine Materialien auf DVD für die nicht-kommerzielle Nutzung im Bildungsbereich zur Verfügung: „DVD - </text:span><text:span text:style-name="T15">Materialien zum Mathematikunterricht von Klasse 5 bis zum 13. Jahrgang“, </text:span><text:span text:style-name="T38">Kontakt: <text:s/></text:span><text:a xlink:type="simple" xlink:href="mailto:helmut.mallas@iqsh.de" text:style-name="Internet_20_link" text:visited-style-name="Visited_20_Internet_20_Link"><text:span text:style-name="T38">helmut.mallas@iqsh.de</text:span></text:a><text:span text:style-name="T38"> (oder Anfrage per email an: </text:span><text:a xlink:type="simple" xlink:href="mailto:olaf.grund@fb75-rpk.de" text:style-name="Internet_20_link" text:visited-style-name="Visited_20_Internet_20_Link"><text:span text:style-name="T38">olaf.grund@fb75-rpk.de</text:span></text:a><text:span text:style-name="T38">).</text:span></text:p></text:note-body></text:note></text:span></text:p>
      <text:p text:style-name="P24"><text:span text:style-name="T6">Intention<text:line-break/></text:span><text:span text:style-name="T37">Bei der Lösung dieses Logikrätsels stehen kooperative und kommunikative Aspekte im Vordergrund. Die Kompetenz des Kommunizierens über mathematische Zusammenhänge - hier im Bereich der Aussagenlogik – soll gefördert werden.</text:span></text:p>
      <text:p text:style-name="P26"><text:span text:style-name="T7">Regeln</text:span><text:span text:style-name="T37"><text:line-break/>Das Rätsel lässt sich nur im Team lösen, es kommt <text:s/>auf jede der Informationen an.<text:line-break/>Dabei gelten folgende Regeln:<text:line-break/>(1) Das gegenseitige Lesen oder Tauschen der Karten ist verboten.<text:line-break/>(2) Vorlesen der Informationen ist erlaubt, sie dürfen aber nicht aufgeschrieben werden.<text:line-break/>(3) Ideen und Ergebnisse dürfen auf einem Blatt in der Mitte notiert werden.</text:span></text:p>
      <text:p text:style-name="P25"><text:span text:style-name="T7">Konzeptio</text:span><text:span text:style-name="T8">n<text:line-break/></text:span><text:span text:style-name="T37">Ein klassisches Logikrätsel mit z.B. 15 Bedingungen wie beim „Einsteinrätsel“ wird zur reizvollen Teamaufgabe, wenn die Bedingungen auf drei oder vier Personen aufgeteilt werden. Jede der vier Personen erhält dann eine der Karten mit jeweils vier Bedingungen, deren Information sie in den Lösungsprozess an ihr passend erscheinenden Stellen einbringen muss. Da es auf jede der Informationen ankommt, ist diese Aufgabe auch nur im Team lösbar. Dabei ist es wichtig, dass das Tauschen der Karten oder das Lesen anderer Karten verboten wird, damit kommunikative Prozesse auch wie intendiert gefördert werden.<text:line-break/><text:line-break/>Am Ende des Dokuments stehen als Variante noch Karten für Dreiergruppen zur Verfügung, bei denen die 15 Bedingungen auf nur 3 Karten aufgeteilt wurden. So kann man für alle Klassengrößen ein passende Anzahl von Dreier- und Vierergruppen bilden.</text:span></text:p>
      <text:p text:style-name="P27"><text:span text:style-name="T9">Hinweise zur Umsetzung</text:span><text:span text:style-name="T39"><text:line-break/>Der Lösungsprozess macht den Schülerinnen und Schülern in der Regel großen Spaß und entfaltet eine positive Dynamik, die sich auch auf andere Gruppenarbeitsphasen übertragen kann. Die meisten Gruppen zeichnen dabei eine leere Tabelle als Bild des Regals und tragen Vermutungen mit Bleistift ein, einige arbeiten auch enaktiv und verschieben kleine Zettelchen. Für die Umsetzung sollte man Pufferaufgaben für schnelle Gruppen bereithalten, so dass das Rätsel ohne Zeitdruck von allen Gruppen gelöst werden kann. Hierfür bieten sich weitere Übungsaufgaben aus dem Fundus des Fortbildungsmaterials oder die erwähnten ausgearbeiteten Logikrätsel von Herrn Mallas an.<text:line-break/></text:span></text:p>
      <text:p text:style-name="P21"><draw:frame draw:style-name="fr1" draw:name="Rahmen1" text:anchor-type="paragraph" svg:x="0.499cm" svg:y="0.598cm" svg:width="16cm" draw:z-index="12"><draw:text-box fo:min-height="10.555cm"><text:list xml:id="list3714910650" text:style-name="Numbering_20_1"><text:list-header><text:h text:style-name="P42" text:outline-level="1"><text:span text:style-name="T13">1</text:span><text:span text:style-name="T12"> <text:s text:c="2"/></text:span><text:span text:style-name="T17">Hinweis: <text:s/></text:span><text:span text:style-name="T18">In der Gruppe darf über den Text gesprochen werden,<text:line-break/></text:span><text:span text:style-name="T19">die </text:span><text:span text:style-name="T18">anderen dürfen dieses Blatt </text:span><text:span text:style-name="T19">aber </text:span><text:span text:style-name="T18">nicht lesen!</text:span></text:h></text:list-header></text:list><text:p text:style-name="Text_20_body"><draw:frame draw:style-name="fr5" draw:name="Bild1" text:anchor-type="as-char" svg:width="15.697cm" svg:height="0.046cm" draw:z-index="13"><draw:image xlink:href="../../../../../../../C:%5CUsers%5CGrund%5CAppData%5CLocal%5CTemp%5Cmsohtmlclip1%5C01%5Cclip_image001.gif" xlink:type="simple" xlink:show="embed" xlink:actuate="onLoad"/></draw:frame> </text:p><text:p text:style-name="P31">Die Aufregung in der Küche hat sich inzwischen gelegt. Ahnungslose Mitarbeiter hatten es gewagt, Dosen in die falschen Fächer des Gewürzregals zu stellen.</text:p><text:list xml:id="list4141485674" text:style-name="L1"><text:list-item><text:p text:style-name="P43"><text:span text:style-name="T16">Muskat steht im Fach über der blauen Dose.</text:span> </text:p></text:list-item><text:list-item><text:p text:style-name="P43"><text:span text:style-name="T16">Paprika steht in einem Fach, dessen Kennbuchstabe im Alphabet vor dem Fach von Zimt steht.</text:span> </text:p></text:list-item><text:list-item><text:p text:style-name="P43"><text:span text:style-name="T16">Lorbeer ist in der schwarzen Dose.</text:span> </text:p></text:list-item><text:list-item><text:p text:style-name="P43"><text:span text:style-name="T16">Welches Gewürz steht in welcher Dose in welchem Fach in welcher Menge?</text:span> </text:p></text:list-item></text:list><text:p text:style-name="P17"/><table:table table:name="Tabelle1" table:style-name="Tabelle1"><table:table-column table:style-name="Tabelle1.A"/><table:table-column table:style-name="Tabelle1.B"/><table:table-column table:style-name="Tabelle1.C"/><table:table-row><table:table-cell table:style-name="Tabelle1.A1" office:value-type="string"><text:h text:style-name="P60" text:outline-level="2">A</text:h></table:table-cell><table:table-cell table:style-name="Tabelle1.B1" office:value-type="string"><text:h text:style-name="P60" text:outline-level="2">B</text:h></table:table-cell><table:table-cell table:style-name="Tabelle1.B1" office:value-type="string"><text:h text:style-name="P60" text:outline-level="2">C</text:h></table:table-cell></table:table-row><table:table-row><table:table-cell table:style-name="Tabelle1.A2" office:value-type="string"><text:h text:style-name="P60" text:outline-level="2">D</text:h></table:table-cell><table:table-cell table:style-name="Tabelle1.B2" office:value-type="string"><text:h text:style-name="P60" text:outline-level="2">E</text:h></table:table-cell><table:table-cell table:style-name="Tabelle1.B2" office:value-type="string"><text:h text:style-name="P60" text:outline-level="2">F</text:h></table:table-cell></table:table-row></table:table><text:p text:style-name="Text_20_body"/></draw:text-box></draw:frame><draw:frame draw:style-name="fr1" draw:name="Rahmen2" text:anchor-type="paragraph" svg:x="0.499cm" svg:y="12.106cm" svg:width="16cm" draw:z-index="14"><draw:text-box fo:min-height="10.555cm"><text:list xml:id="list91806837281466" text:continue-list="list3714910650" text:style-name="Numbering_20_1"><text:list-header><text:h text:style-name="P42" text:outline-level="1"><text:span text:style-name="T14">2</text:span><text:span text:style-name="T12"> <text:s text:c="2"/></text:span><text:span text:style-name="T17">Hinweis: <text:s/></text:span><text:span text:style-name="T18">In der Gruppe darf über den Text gesprochen werden, <text:line-break/></text:span><text:span text:style-name="T19">die </text:span><text:span text:style-name="T18">anderen dürfen dieses Blatt </text:span><text:span text:style-name="T19">aber </text:span><text:span text:style-name="T18">nicht lesen!</text:span></text:h></text:list-header></text:list><text:p text:style-name="Text_20_body"><draw:frame draw:style-name="fr5" draw:name="Bild5" text:anchor-type="as-char" svg:width="15.628cm" svg:height="0.046cm" draw:z-index="15"><draw:image xlink:href="../../../../../../../C:%5CUsers%5CGrund%5CAppData%5CLocal%5CTemp%5Cmsohtmlclip1%5C01%5Cclip_image001.gif" xlink:type="simple" xlink:show="embed" xlink:actuate="onLoad"/></draw:frame> </text:p><text:p text:style-name="P31">Die Aufregung in der Küche hat sich inzwischen gelegt. Ahnungslose Mitarbeiter hatten es gewagt, Dosen in die falschen Fächer des Gewürzregals zu stellen.</text:p><text:list xml:id="list91807729811453" text:continue-list="list4141485674" text:style-name="L1"><text:list-item><text:p text:style-name="P47"><text:span text:style-name="T16">Pfeffer steht in dem Fach über der braunen Dose.</text:span> </text:p></text:list-item><text:list-item><text:p text:style-name="P47"><text:span text:style-name="T16">In der gelben Dose sind 150g mehr als in der Thymian- Dose.</text:span> </text:p></text:list-item><text:list-item><text:p text:style-name="P47"><text:span text:style-name="T16">Das Gewürz in der Dose mit 400g Inhalt stand noch nie in Fach A.</text:span> </text:p></text:list-item><text:list-item><text:p text:style-name="P47"><text:span text:style-name="T16">Die Lorbeer- Dose steht in Fach F. </text:span><text:s/></text:p></text:list-item></text:list><text:p text:style-name="P17"/><table:table table:name="Tabelle5" table:style-name="Tabelle5"><table:table-column table:style-name="Tabelle5.A"/><table:table-column table:style-name="Tabelle5.B"/><table:table-column table:style-name="Tabelle5.C"/><table:table-row><table:table-cell table:style-name="Tabelle5.A1" office:value-type="string"><text:h text:style-name="P60" text:outline-level="2">A</text:h></table:table-cell><table:table-cell table:style-name="Tabelle5.B1" office:value-type="string"><text:h text:style-name="P60" text:outline-level="2">B</text:h></table:table-cell><table:table-cell table:style-name="Tabelle5.B1" office:value-type="string"><text:h text:style-name="P60" text:outline-level="2">C</text:h></table:table-cell></table:table-row><table:table-row><table:table-cell table:style-name="Tabelle5.A2" office:value-type="string"><text:h text:style-name="P60" text:outline-level="2">D</text:h></table:table-cell><table:table-cell table:style-name="Tabelle5.B2" office:value-type="string"><text:h text:style-name="P60" text:outline-level="2">E</text:h></table:table-cell><table:table-cell table:style-name="Tabelle5.B2" office:value-type="string"><text:h text:style-name="P60" text:outline-level="2">F</text:h></table:table-cell></table:table-row></table:table><text:p text:style-name="Text_20_body"/></draw:text-box></draw:frame></text:p>
      <text:list xml:id="list91808113377854" text:continue-list="list91806837281466" text:style-name="Numbering_20_1">
        <text:list-header>
          <text:p text:style-name="P35"><draw:frame draw:style-name="fr2" draw:name="Rahmen3" text:anchor-type="paragraph" svg:width="16cm" draw:z-index="16"><draw:text-box fo:min-height="10.555cm"><text:list xml:id="list91807689917368" text:continue-numbering="true" text:style-name="Numbering_20_1"><text:list-header><text:h text:style-name="P42" text:outline-level="1"><text:span text:style-name="T14">3</text:span><text:span text:style-name="T12"> <text:s text:c="2"/></text:span><text:span text:style-name="T17">Hinweis: <text:s/></text:span><text:span text:style-name="T18">In der Gruppe darf über den Text gesprochen werden,<text:line-break/></text:span><text:span text:style-name="T19">die </text:span><text:span text:style-name="T18">anderen dürfen dieses Blatt </text:span><text:span text:style-name="T19">aber </text:span><text:span text:style-name="T18">nicht lesen!</text:span></text:h></text:list-header></text:list><text:p text:style-name="Text_20_body"><draw:frame draw:style-name="fr5" draw:name="Bild6" text:anchor-type="as-char" svg:width="15.575cm" svg:height="0.044cm" draw:z-index="17"><draw:image xlink:href="../../../../../../../C:%5CUsers%5CGrund%5CAppData%5CLocal%5CTemp%5Cmsohtmlclip1%5C01%5Cclip_image001.gif" xlink:type="simple" xlink:show="embed" xlink:actuate="onLoad"/></draw:frame> </text:p><text:p text:style-name="P31">Die Aufregung in der Küche hat sich inzwischen gelegt. Ahnungslose Mitarbeiter hatten es gewagt, Dosen in die falschen Fächer des Gewürzregals zu stellen.</text:p><text:list xml:id="list91807995765041" text:continue-list="list91807729811453" text:style-name="L1"><text:list-item><text:p text:style-name="P49"><text:span text:style-name="T16">Die Zimtdose enthält am meisten.</text:span> </text:p></text:list-item><text:list-item><text:p text:style-name="P53">Die rote Dose steht in Fach C.</text:p></text:list-item><text:list-item><text:p text:style-name="P53">Vom Pfeffer sind 300g vorhanden.</text:p></text:list-item><text:list-item><text:p text:style-name="P50"><text:span text:style-name="T16">Die Dosen mit den höchsten Inhaltsmengen enthalten 500g, 400g und 300g.</text:span> </text:p></text:list-item></text:list><text:p text:style-name="P17"/><table:table table:name="Tabelle6" table:style-name="Tabelle6"><table:table-column table:style-name="Tabelle6.A"/><table:table-column table:style-name="Tabelle6.B"/><table:table-column table:style-name="Tabelle6.C"/><table:table-row><table:table-cell table:style-name="Tabelle6.A1" office:value-type="string"><text:h text:style-name="P60" text:outline-level="2">A</text:h></table:table-cell><table:table-cell table:style-name="Tabelle6.B1" office:value-type="string"><text:h text:style-name="P60" text:outline-level="2">B</text:h></table:table-cell><table:table-cell table:style-name="Tabelle6.B1" office:value-type="string"><text:h text:style-name="P60" text:outline-level="2">C</text:h></table:table-cell></table:table-row><table:table-row><table:table-cell table:style-name="Tabelle6.A2" office:value-type="string"><text:h text:style-name="P60" text:outline-level="2">D</text:h></table:table-cell><table:table-cell table:style-name="Tabelle6.B2" office:value-type="string"><text:h text:style-name="P60" text:outline-level="2">E</text:h></table:table-cell><table:table-cell table:style-name="Tabelle6.B2" office:value-type="string"><text:h text:style-name="P60" text:outline-level="2">F</text:h></table:table-cell></table:table-row></table:table><text:p text:style-name="Text_20_body"/></draw:text-box></draw:frame><draw:frame draw:style-name="fr1" draw:name="Rahmen4" text:anchor-type="paragraph" svg:x="0.499cm" svg:y="12.238cm" svg:width="16cm" draw:z-index="18"><draw:text-box fo:min-height="10.555cm"><text:list xml:id="list91807483205669" text:continue-list="list91807689917368" text:style-name="Numbering_20_1"><text:list-header><text:h text:style-name="P42" text:outline-level="1"><text:span text:style-name="T14">4</text:span><text:span text:style-name="T12"> <text:s text:c="2"/></text:span><text:span text:style-name="T17">Hinweis: <text:s/></text:span><text:span text:style-name="T18">In der Gruppe darf über den Text gesprochen werden,<text:line-break/></text:span><text:span text:style-name="T19">die </text:span><text:span text:style-name="T18">anderen dürfen dieses Blatt </text:span><text:span text:style-name="T19">aber </text:span><text:span text:style-name="T18">nicht lesen!</text:span></text:h></text:list-header></text:list><text:p text:style-name="Text_20_body"><draw:frame draw:style-name="fr5" draw:name="Bild7" text:anchor-type="as-char" svg:width="15.628cm" svg:height="0.046cm" draw:z-index="19"><draw:image xlink:href="../../../../../../../C:%5CUsers%5CGrund%5CAppData%5CLocal%5CTemp%5Cmsohtmlclip1%5C01%5Cclip_image001.gif" xlink:type="simple" xlink:show="embed" xlink:actuate="onLoad"/></draw:frame> </text:p><text:p text:style-name="P31">Die Aufregung in der Küche hat sich inzwischen gelegt. Ahnungslose Mitarbeiter hatten es gewagt, Dosen in die falschen Fächer des Gewürzregals zu stellen.</text:p><text:list xml:id="list91806944691513" text:continue-list="list91807995765041" text:style-name="L1"><text:list-item><text:p text:style-name="P48"><text:span text:style-name="T16">Thymian steht in Fach D.</text:span> </text:p></text:list-item><text:list-item><text:p text:style-name="P48"><text:span text:style-name="T16">Vom Paprika sind 100g weniger vorhanden als von Zimt.</text:span> </text:p></text:list-item><text:list-item><text:p text:style-name="P48"><text:span text:style-name="T16">Die grüne Dose steht in Fach A.</text:span> </text:p></text:list-item><text:list-item><text:p text:style-name="P56">Die Dosen mit den niedrigsten Inhaltsmengen enthalten 50g, 100g und 200g.</text:p></text:list-item></text:list><text:p text:style-name="P17"/><table:table table:name="Tabelle7" table:style-name="Tabelle7"><table:table-column table:style-name="Tabelle7.A"/><table:table-column table:style-name="Tabelle7.B"/><table:table-column table:style-name="Tabelle7.C"/><table:table-row><table:table-cell table:style-name="Tabelle7.A1" office:value-type="string"><text:h text:style-name="P60" text:outline-level="2">A</text:h></table:table-cell><table:table-cell table:style-name="Tabelle7.B1" office:value-type="string"><text:h text:style-name="P60" text:outline-level="2">B</text:h></table:table-cell><table:table-cell table:style-name="Tabelle7.B1" office:value-type="string"><text:h text:style-name="P60" text:outline-level="2">C</text:h></table:table-cell></table:table-row><table:table-row><table:table-cell table:style-name="Tabelle7.A2" office:value-type="string"><text:h text:style-name="P60" text:outline-level="2">D</text:h></table:table-cell><table:table-cell table:style-name="Tabelle7.B2" office:value-type="string"><text:h text:style-name="P60" text:outline-level="2">E</text:h></table:table-cell><table:table-cell table:style-name="Tabelle7.B2" office:value-type="string"><text:h text:style-name="P60" text:outline-level="2">F</text:h></table:table-cell></table:table-row></table:table><text:p text:style-name="Text_20_body"/></draw:text-box></draw:frame></text:p>
        </text:list-header>
      </text:list>
      <text:p text:style-name="P34">Lösung Gewürzregal</text:p>
      <table:table table:name="Tabelle2" table:style-name="Tabelle2">
        <table:table-column table:style-name="Tabelle2.A"/>
        <table:table-column table:style-name="Tabelle2.B"/>
        <table:table-column table:style-name="Tabelle2.C"/>
        <table:table-row>
          <table:table-cell table:style-name="Tabelle2.A1" office:value-type="string">
            <text:p text:style-name="P29">A</text:p>
            <text:p text:style-name="P30">Pfeffer</text:p>
            <text:p text:style-name="P30">grün</text:p>
            <text:p text:style-name="P30">300g</text:p>
          </table:table-cell>
          <table:table-cell table:style-name="Tabelle2.B1" office:value-type="string">
            <text:p text:style-name="P29">B</text:p>
            <text:p text:style-name="P30">Muskat</text:p>
            <text:p text:style-name="P30">gelb</text:p>
            <text:p text:style-name="P30">200g</text:p>
          </table:table-cell>
          <table:table-cell table:style-name="Tabelle2.C1" office:value-type="string">
            <text:p text:style-name="P29">C</text:p>
            <text:p text:style-name="P30">Paprika</text:p>
            <text:p text:style-name="P30">rot</text:p>
            <text:p text:style-name="P30">400g</text:p>
          </table:table-cell>
        </table:table-row>
        <table:table-row>
          <table:table-cell table:style-name="Tabelle2.A2" office:value-type="string">
            <text:p text:style-name="P29">D</text:p>
            <text:p text:style-name="P30">Thymian</text:p>
            <text:p text:style-name="P30">braun</text:p>
            <text:p text:style-name="P30">50g</text:p>
          </table:table-cell>
          <table:table-cell table:style-name="Tabelle2.B2" office:value-type="string">
            <text:p text:style-name="P29">E</text:p>
            <text:p text:style-name="P30">Zimt</text:p>
            <text:p text:style-name="P30">blau</text:p>
            <text:p text:style-name="P30">500g</text:p>
          </table:table-cell>
          <table:table-cell table:style-name="Tabelle2.C2" office:value-type="string">
            <text:p text:style-name="P29">F</text:p>
            <text:p text:style-name="P30">Lorbeer</text:p>
            <text:p text:style-name="P30">schwarz</text:p>
            <text:p text:style-name="P30">100g</text:p>
          </table:table-cell>
        </table:table-row>
      </table:table>
      <text:p text:style-name="P37"/>
      <text:p text:style-name="P39"><text:span text:style-name="T59">Lösungstabelle</text:span> </text:p>
      <table:table table:name="Tabelle9" table:style-name="Tabelle9">
        <table:table-column table:style-name="Tabelle9.A"/>
        <table:table-column table:style-name="Tabelle9.B"/>
        <table:table-column table:style-name="Tabelle9.C"/>
        <table:table-column table:style-name="Tabelle9.B"/>
        <table:table-row>
          <table:table-cell table:style-name="Tabelle9.A1" office:value-type="string">
            <text:p text:style-name="P18"/>
          </table:table-cell>
          <table:table-cell table:style-name="Tabelle9.A1" office:value-type="string">
            <text:p text:style-name="P20">A</text:p>
          </table:table-cell>
          <table:table-cell table:style-name="Tabelle9.A1" office:value-type="string">
            <text:p text:style-name="P20">B</text:p>
          </table:table-cell>
          <table:table-cell table:style-name="Tabelle9.D1" office:value-type="string">
            <text:p text:style-name="P20">C</text:p>
          </table:table-cell>
        </table:table-row>
        <table:table-row>
          <table:table-cell table:style-name="Tabelle9.A2" office:value-type="string">
            <text:p text:style-name="P18">Gewürz</text:p>
          </table:table-cell>
          <table:table-cell table:style-name="Tabelle9.B2" office:value-type="string">
            <text:p text:style-name="P15"><text:span text:style-name="T46">1</text:span><text:span text:style-name="T47">3</text:span><text:span text:style-name="T41"><text:tab/></text:span><text:span text:style-name="T65">Pfeffer </text:span>(<text:span text:style-name="T65">11</text:span>.)</text:p>
          </table:table-cell>
          <table:table-cell table:style-name="Tabelle9.B2" office:value-type="string">
            <text:p text:style-name="P15"><text:span text:style-name="T46">16</text:span><text:span text:style-name="T41"><text:tab/></text:span><text:span text:style-name="T65">Muskat </text:span>(<text:span text:style-name="T71">1</text:span>.)</text:p>
          </table:table-cell>
          <table:table-cell table:style-name="Tabelle9.D2" office:value-type="string">
            <text:p text:style-name="P4"><text:span text:style-name="T45">7</text:span><text:tab/><text:span text:style-name="T67">Paprika </text:span>(<text:span text:style-name="T67">2</text:span>.,<text:span text:style-name="T68">1.,5.</text:span>)</text:p>
          </table:table-cell>
        </table:table-row>
        <table:table-row>
          <table:table-cell table:style-name="Tabelle9.A2" office:value-type="string">
            <text:p text:style-name="P18">Farbe </text:p>
          </table:table-cell>
          <table:table-cell table:style-name="Tabelle9.A2" office:value-type="string">
            <text:p text:style-name="P5"><text:span text:style-name="T43">4</text:span><text:tab/><text:span text:style-name="T65">grün </text:span>(<text:span text:style-name="T65">15</text:span>.)</text:p>
          </table:table-cell>
          <table:table-cell table:style-name="Tabelle9.A2" office:value-type="string">
            <text:p text:style-name="P16"><text:span text:style-name="T45">6</text:span><text:span text:style-name="T43"> <text:tab/></text:span><text:span text:style-name="T62">→</text:span><text:span text:style-name="T63"> </text:span><text:span text:style-name="T65">gelb</text:span></text:p>
          </table:table-cell>
          <table:table-cell table:style-name="Tabelle9.D3" office:value-type="string">
            <text:p text:style-name="P6"><text:span text:style-name="T43">2</text:span><text:tab/>rot (10.)</text:p>
          </table:table-cell>
        </table:table-row>
        <table:table-row>
          <table:table-cell table:style-name="Tabelle9.A2" office:value-type="string">
            <text:p text:style-name="P18">Menge</text:p>
          </table:table-cell>
          <table:table-cell table:style-name="Tabelle9.A2" office:value-type="string">
            <text:p text:style-name="P12"><text:span text:style-name="T45">1</text:span><text:span text:style-name="T47">4</text:span><text:span text:style-name="T43"> <text:tab/></text:span><text:span text:style-name="T65">300g </text:span>(<text:span text:style-name="T70">11.</text:span>)</text:p>
          </table:table-cell>
          <table:table-cell table:style-name="Tabelle9.A2" office:value-type="string">
            <text:p text:style-name="P11"><text:span text:style-name="T44">12</text:span><text:span text:style-name="T43"> <text:tab/></text:span><text:span text:style-name="T65">200g </text:span>(<text:span text:style-name="T66">6</text:span>.)</text:p>
          </table:table-cell>
          <table:table-cell table:style-name="Tabelle9.D4" office:value-type="string">
            <text:p text:style-name="P7"><text:span text:style-name="T45">10</text:span><text:tab/><text:span text:style-name="T69">400g </text:span>(<text:span text:style-name="T69">14.</text:span>)</text:p>
          </table:table-cell>
        </table:table-row>
        <table:table-row>
          <table:table-cell table:style-name="Tabelle9.A2" office:value-type="string">
            <text:p text:style-name="P19"/>
          </table:table-cell>
          <table:table-cell table:style-name="Tabelle9.A2" office:value-type="string">
            <text:p text:style-name="P20">D</text:p>
          </table:table-cell>
          <table:table-cell table:style-name="Tabelle9.A2" office:value-type="string">
            <text:p text:style-name="P20">E</text:p>
          </table:table-cell>
          <table:table-cell table:style-name="Tabelle9.D5" office:value-type="string">
            <text:p text:style-name="P20">F</text:p>
          </table:table-cell>
        </table:table-row>
        <table:table-row>
          <table:table-cell table:style-name="Tabelle9.A2" office:value-type="string">
            <text:p text:style-name="P18">Gewürz</text:p>
          </table:table-cell>
          <table:table-cell table:style-name="Tabelle9.A2" office:value-type="string">
            <text:p text:style-name="P13"><text:span text:style-name="T43">3</text:span><text:span text:style-name="T41"><text:tab/></text:span><text:span text:style-name="T65">Thymian </text:span>(<text:span text:style-name="T65">13</text:span>.)</text:p>
          </table:table-cell>
          <table:table-cell table:style-name="Tabelle9.A2" office:value-type="string">
            <text:p text:style-name="P8"><text:span text:style-name="T45">8</text:span><text:tab/><text:span text:style-name="T67">Zimt </text:span>(<text:span text:style-name="T67">2</text:span>.,<text:span text:style-name="T68">1.,5.</text:span>)</text:p>
          </table:table-cell>
          <table:table-cell table:style-name="Tabelle9.D6" office:value-type="string">
            <text:p text:style-name="P14"><text:span text:style-name="T42">1</text:span><text:span text:style-name="T41"><text:tab/></text:span>Lorbeer (8.)</text:p>
          </table:table-cell>
        </table:table-row>
        <table:table-row>
          <table:table-cell table:style-name="Tabelle9.A2" office:value-type="string">
            <text:p text:style-name="P18">Farbe </text:p>
          </table:table-cell>
          <table:table-cell table:style-name="Tabelle9.B2" office:value-type="string">
            <text:p text:style-name="P15"><text:span text:style-name="T46">15</text:span><text:span text:style-name="T41"><text:tab/></text:span><text:span text:style-name="T65">braun </text:span>(<text:span text:style-name="T71">6</text:span>.)</text:p>
          </table:table-cell>
          <table:table-cell table:style-name="Tabelle9.B2" office:value-type="string">
            <text:p text:style-name="P15"><text:span text:style-name="T46">17</text:span><text:span text:style-name="T41"><text:tab/></text:span><text:span text:style-name="T65">blau </text:span>(<text:span text:style-name="T71">1</text:span>.)</text:p>
          </table:table-cell>
          <table:table-cell table:style-name="Tabelle9.D7" office:value-type="string">
            <text:p text:style-name="P6"><text:span text:style-name="T43">5</text:span><text:span text:style-name="T41"><text:tab/></text:span><text:span text:style-name="T60">schwarz </text:span>(3.)</text:p>
          </table:table-cell>
        </table:table-row>
        <table:table-row>
          <table:table-cell table:style-name="Tabelle9.A2" office:value-type="string">
            <text:p text:style-name="P18">Menge</text:p>
          </table:table-cell>
          <table:table-cell table:style-name="Tabelle9.A2" office:value-type="string">
            <text:p text:style-name="P9"><text:span text:style-name="T44">1</text:span><text:span text:style-name="T45">1</text:span><text:span text:style-name="T41"><text:tab/></text:span><text:span text:style-name="T61">50g</text:span><text:span text:style-name="T60"> </text:span>(<text:span text:style-name="T66">6</text:span>.)</text:p>
          </table:table-cell>
          <table:table-cell table:style-name="Tabelle9.A2" office:value-type="string">
            <text:p text:style-name="P7"><text:span text:style-name="T45">9</text:span><text:tab/><text:span text:style-name="T69">500g </text:span>(<text:span text:style-name="T69">9.+12.</text:span>)</text:p>
          </table:table-cell>
          <table:table-cell table:style-name="Tabelle9.D8" office:value-type="string">
            <text:p text:style-name="P10"><text:span text:style-name="T45">9</text:span><text:tab/>→<text:span text:style-name="T72"> 100g </text:span></text:p>
          </table:table-cell>
        </table:table-row>
      </table:table>
      <text:p text:style-name="P40"><text:span text:style-name="T64">Frage (4.): </text:span><text:span text:style-name="T21">Welches Gewürz steht in welcher Dose in welchem Fach in welcher Menge?</text:span><text:span text:style-name="T16"><text:line-break/> <text:line-break/></text:span><text:span text:style-name="T33">Eine</text:span><text:span text:style-name="T30"> mögliche Reihenfolge der Folgerungen </text:span><text:span text:style-name="T31">wird erläutert</text:span><text:span text:style-name="T30">:<text:line-break/></text:span><text:span text:style-name="T21"><text:line-break/> </text:span><text:span text:style-name="T48">1-</text:span><text:span text:style-name="T49">4: </text:span><text:span text:style-name="T22">können direkt eingetragen werden, </text:span><text:span text:style-name="T49">5:</text:span><text:span text:style-name="T22"> folgt aus (3.), <text:line-break/></text:span><text:span text:style-name="T28">Vorüberlegung: </text:span><text:span text:style-name="T22">Muskat und Pfeffer stehen </text:span><text:span text:style-name="T32">über</text:span><text:span text:style-name="T22"> der blauen und braunen Dose (1.+5.). </text:span><text:span text:style-name="T28">Diese Kombinationen belegen die grau gefärbten Zellen der Tabelle, da </text:span><text:span text:style-name="T22">rechts unten bereits die schwarze Dose steht </text:span><text:span text:style-name="T28">und sich </text:span><text:span text:style-name="T31">deshalb </text:span><text:span text:style-name="T28">die </text:span><text:span text:style-name="T22">blaue und braune Dose </text:span><text:span text:style-name="T28">nur </text:span><text:span text:style-name="T22">unten in D + E </text:span><text:span text:style-name="T28">befinden können</text:span><text:span text:style-name="T22">. <text:line-break/></text:span><text:span text:style-name="T49">6</text:span><text:span text:style-name="T54">:</text:span><text:span text:style-name="T34"> </text:span><text:span text:style-name="T24"><text:s/></text:span><text:span text:style-name="T26">Blickt man </text:span><text:span text:style-name="T28">nun </text:span><text:span text:style-name="T26">auf die Farben, so bleibt für gelb nur noch Fach B übrig. </text:span><text:span text:style-name="T49">7,</text:span><text:span text:style-name="T52">8</text:span><text:span text:style-name="T49">:</text:span><text:span text:style-name="T56"> </text:span><text:span text:style-name="T22">Pfeffer und Muskat belegen die Fächer A und B. Damit müssen Paprika und Zimt </text:span><text:span text:style-name="T23">in </text:span><text:span text:style-name="T22">C und E stehen. Mit (2.) folgt, dass Paprika in C und Zimt in E steht. </text:span><text:span text:style-name="T52">9</text:span><text:span text:style-name="T49">,</text:span><text:span text:style-name="T52">10</text:span><text:span text:style-name="T49">:</text:span><text:span text:style-name="T22"> <text:s/></text:span><text:span text:style-name="T23">Zimt enthält am meisten (9.), </text:span><text:span text:style-name="T28">also </text:span><text:span text:style-name="T23"><text:s/>5</text:span><text:span text:style-name="T24">0</text:span><text:span text:style-name="T23">0g (12.), Paprika enthält 100g weniger (14.), also 400g. </text:span><text:span text:style-name="T51">1</text:span><text:span text:style-name="T52">1</text:span><text:span text:style-name="T53">:</text:span><text:span text:style-name="T57"> </text:span><text:span text:style-name="T24">Die gelbe Dose enthält 150g mehr als die Thymiandose (6.), </text:span><text:span text:style-name="T28">also sind es 50g </text:span><text:span text:style-name="T24">Thymian, da man nur so durch Addition von 150g auf eine der anderen angegebenen Mengen </text:span><text:span text:style-name="T28">(12.+16.) </text:span><text:span text:style-name="T24">kommen kann (Vielfache von 100g). </text:span><text:span text:style-name="T51">1</text:span><text:span text:style-name="T52">2</text:span><text:span text:style-name="T53">:</text:span><text:span text:style-name="T58"> </text:span><text:span text:style-name="T25">D</text:span><text:span text:style-name="T24">amit ist klar, dass die gelbe Dose 200g enthält. <text:s/></text:span><text:span text:style-name="T51">1</text:span><text:span text:style-name="T50">3</text:span><text:span text:style-name="T52">,</text:span><text:span text:style-name="T50">14</text:span><text:span text:style-name="T53">:</text:span><text:span text:style-name="T26"> Da Muskat und Pfeffer in A und B stehen, B mit 200g belegt ist </text:span><text:span text:style-name="T27">und die Pfefferdose 300g enthält</text:span><text:span text:style-name="T26"> (11.) </text:span><text:span text:style-name="T27">folgt</text:span><text:span text:style-name="T26">, dass </text:span><text:span text:style-name="T27">der </text:span><text:span text:style-name="T26">Pfeffer in A steh</text:span><text:span text:style-name="T27">t. </text:span><text:span text:style-name="T50">15:</text:span><text:span text:style-name="T27"> In D steht </text:span><text:span text:style-name="T31">(</text:span><text:span text:style-name="T29">unter </text:span><text:span text:style-name="T31">A) </text:span><text:span text:style-name="T27">die braune Dose (5.) <text:s/></text:span><text:span text:style-name="T50">16:17:</text:span><text:span text:style-name="T27"> <text:s/>Muskat steht </text:span><text:span text:style-name="T28">damit </text:span><text:span text:style-name="T27">oben in B und die blaue Dose darunter in E (1.) </text:span><text:span text:style-name="T55">18:</text:span><text:span text:style-name="T28"> </text:span><text:span text:style-name="T29">Es sind 100g Lorbeer vorhanden.</text:span><text:span text:style-name="T28"> </text:span><text:span text:style-name="T27"><text:s text:c="2"/></text:span></text:p>
      <text:p text:style-name="P22"/>
      <text:p text:style-name="P41"><draw:frame draw:style-name="fr1" draw:name="Rahmen5" text:anchor-type="paragraph" svg:x="0.499cm" svg:y="6.752cm" svg:width="16cm" draw:z-index="20"><draw:text-box fo:min-height="10.555cm"><text:list xml:id="list91806556943996" text:continue-list="list91807483205669" text:style-name="Numbering_20_1"><text:list-header><text:h text:style-name="P42" text:outline-level="1"><text:span text:style-name="T13">1</text:span><text:span text:style-name="T12"> <text:s text:c="2"/></text:span><text:span text:style-name="T17">Hinweis: <text:s/></text:span><text:span text:style-name="T18">In der Gruppe darf über den Text gesprochen werden,<text:line-break/></text:span><text:span text:style-name="T19">die </text:span><text:span text:style-name="T18">anderen dürfen dieses Blatt </text:span><text:span text:style-name="T19">aber </text:span><text:span text:style-name="T18">nicht lesen!</text:span></text:h></text:list-header></text:list><text:p text:style-name="Text_20_body"><draw:frame draw:style-name="fr5" draw:name="Bild2" text:anchor-type="as-char" svg:width="15.697cm" svg:height="0.046cm" draw:z-index="21"><draw:image xlink:href="../../../../../../../C:%5CUsers%5CGrund%5CAppData%5CLocal%5CTemp%5Cmsohtmlclip1%5C01%5Cclip_image001.gif" xlink:type="simple" xlink:show="embed" xlink:actuate="onLoad"/></draw:frame> </text:p><text:p text:style-name="P32">Die Aufregung in der Küche hat sich inzwischen gelegt. Ahnungslose Mitarbeiter hatten es gewagt, Dosen in die falschen Fächer des Gewürzregals zu stellen.<text:line-break/>Welches Gewürz steht in welcher Dose in welchem Fach in welcher Menge?</text:p><text:list xml:id="list3381040616" text:style-name="L2"><text:list-item><text:p text:style-name="P44"><text:span text:style-name="T16">Muskat steht im Fach über der blauen Dose.</text:span> </text:p></text:list-item><text:list-item><text:p text:style-name="P44"><text:span text:style-name="T16">Paprika steht in einem Fach, dessen Kennbuchstabe im Alphabet vor dem Fach von Zimt steht.</text:span> </text:p></text:list-item><text:list-item><text:p text:style-name="P44"><text:span text:style-name="T16">Lorbeer ist in der schwarzen Dose.</text:span> </text:p></text:list-item><text:list-item><text:p text:style-name="P46">Thymian steht in Fach D.</text:p></text:list-item><text:list-item><text:p text:style-name="P45"><text:span text:style-name="T16">Vom Paprika</text:span><text:span text:style-name="T20">gewürz</text:span><text:span text:style-name="T16"> sind 100g weniger vorhanden als von Zimt. </text:span></text:p></text:list-item></text:list><text:p text:style-name="P17"/><table:table table:name="Tabelle3" table:style-name="Tabelle3"><table:table-column table:style-name="Tabelle3.A"/><table:table-column table:style-name="Tabelle3.B"/><table:table-column table:style-name="Tabelle3.C"/><table:table-row><table:table-cell table:style-name="Tabelle3.A1" office:value-type="string"><text:h text:style-name="P60" text:outline-level="2">A</text:h></table:table-cell><table:table-cell table:style-name="Tabelle3.B1" office:value-type="string"><text:h text:style-name="P60" text:outline-level="2">B</text:h></table:table-cell><table:table-cell table:style-name="Tabelle3.B1" office:value-type="string"><text:h text:style-name="P60" text:outline-level="2">C</text:h></table:table-cell></table:table-row><table:table-row><table:table-cell table:style-name="Tabelle3.A2" office:value-type="string"><text:h text:style-name="P60" text:outline-level="2">D</text:h></table:table-cell><table:table-cell table:style-name="Tabelle3.B2" office:value-type="string"><text:h text:style-name="P60" text:outline-level="2">E</text:h></table:table-cell><table:table-cell table:style-name="Tabelle3.B2" office:value-type="string"><text:h text:style-name="P60" text:outline-level="2">F</text:h></table:table-cell></table:table-row></table:table><text:p text:style-name="Text_20_body"/></draw:text-box></draw:frame><text:span text:style-name="T6">Variante für Dreiergruppen</text:span><text:line-break/><text:line-break/><text:span text:style-name="T40">Es erleichtert die Umsetzung, wenn man diese Variante auf farblich unterscheidbarem Papier ausdruckt oder die Rückseite kennzeichnet.</text:span></text:p>
      <text:list xml:id="list91808501313418" text:continue-list="list91806556943996" text:style-name="Numbering_20_1">
        <text:list-header>
          <text:p text:style-name="P36"><draw:frame draw:style-name="fr1" draw:name="Rahmen6" text:anchor-type="paragraph" svg:x="0.367cm" svg:y="0.437cm" svg:width="16cm" draw:z-index="24"><draw:text-box fo:min-height="10.555cm"><text:list xml:id="list91807019028948" text:continue-numbering="true" text:style-name="Numbering_20_1"><text:list-header><text:h text:style-name="P42" text:outline-level="1"><text:span text:style-name="T14">2</text:span><text:span text:style-name="T12"> <text:s text:c="2"/></text:span><text:span text:style-name="T17">Hinweis: <text:s/></text:span><text:span text:style-name="T18">In der Gruppe darf über den Text gesprochen werden, <text:line-break/></text:span><text:span text:style-name="T19">die </text:span><text:span text:style-name="T18">anderen dürfen dieses Blatt </text:span><text:span text:style-name="T19">aber </text:span><text:span text:style-name="T18">nicht lesen!</text:span></text:h></text:list-header></text:list><text:p text:style-name="Text_20_body"><draw:frame draw:style-name="fr5" draw:name="Bild3" text:anchor-type="as-char" svg:width="15.628cm" svg:height="0.046cm" draw:z-index="25"><draw:image xlink:href="../../../../../../../C:%5CUsers%5CGrund%5CAppData%5CLocal%5CTemp%5Cmsohtmlclip1%5C01%5Cclip_image001.gif" xlink:type="simple" xlink:show="embed" xlink:actuate="onLoad"/></draw:frame> </text:p><text:p text:style-name="P32">Die Aufregung in der Küche hat sich inzwischen gelegt. Ahnungslose Mitarbeiter hatten es gewagt, Dosen in die falschen Fächer des Gewürzregals zu stellen.<text:line-break/>Welches Gewürz steht in welcher Dose in welchem Fach in welcher Menge?</text:p><text:list xml:id="list3322101972" text:style-name="L3"><text:list-item><text:p text:style-name="P58"><text:span text:style-name="T16">Pfeffer steht in dem Fach über der braunen Dose.</text:span> </text:p></text:list-item><text:list-item><text:p text:style-name="P58"><text:span text:style-name="T16">In der gelben Dose sind 150g mehr als in der Thymian- Dose.</text:span> </text:p></text:list-item><text:list-item><text:p text:style-name="P58"><text:span text:style-name="T16">Das Gewürz in der Dose mit 400g Inhalt stand noch nie in Fach A.</text:span> </text:p></text:list-item><text:list-item><text:p text:style-name="P57">Die Lorbeer- Dose steht in Fach F.</text:p></text:list-item><text:list-item><text:p text:style-name="P59"><text:span text:style-name="T16">Die Dosen mit den </text:span><text:span text:style-name="T20">kleinsten</text:span><text:span text:style-name="T16"> Inhaltsmengen enthalten 50g, 100g und 200g.</text:span></text:p></text:list-item></text:list><text:p text:style-name="P17"/><table:table table:name="Tabelle4" table:style-name="Tabelle4"><table:table-column table:style-name="Tabelle4.A"/><table:table-column table:style-name="Tabelle4.B"/><table:table-column table:style-name="Tabelle4.C"/><table:table-row><table:table-cell table:style-name="Tabelle4.A1" office:value-type="string"><text:h text:style-name="P60" text:outline-level="2">A</text:h></table:table-cell><table:table-cell table:style-name="Tabelle4.B1" office:value-type="string"><text:h text:style-name="P60" text:outline-level="2">B</text:h></table:table-cell><table:table-cell table:style-name="Tabelle4.B1" office:value-type="string"><text:h text:style-name="P60" text:outline-level="2">C</text:h></table:table-cell></table:table-row><table:table-row><table:table-cell table:style-name="Tabelle4.A2" office:value-type="string"><text:h text:style-name="P60" text:outline-level="2">D</text:h></table:table-cell><table:table-cell table:style-name="Tabelle4.B2" office:value-type="string"><text:h text:style-name="P60" text:outline-level="2">E</text:h></table:table-cell><table:table-cell table:style-name="Tabelle4.B2" office:value-type="string"><text:h text:style-name="P60" text:outline-level="2">F</text:h></table:table-cell></table:table-row></table:table><text:p text:style-name="Text_20_body"/></draw:text-box></draw:frame></text:p>
        </text:list-header>
      </text:list>
      <text:p text:style-name="P38"><draw:frame draw:style-name="fr3" draw:name="Rahmen7" text:anchor-type="paragraph" svg:x="0.367cm" svg:y="11.344cm" svg:width="16cm" draw:z-index="22"><draw:text-box fo:min-height="10.555cm"><text:list xml:id="list91807432095837" text:continue-list="list91807019028948" text:style-name="Numbering_20_1"><text:list-header><text:h text:style-name="P42" text:outline-level="1"><text:span text:style-name="T14">3</text:span><text:span text:style-name="T12"> <text:s text:c="2"/></text:span><text:span text:style-name="T17">Hinweis: <text:s/></text:span><text:span text:style-name="T18">In der Gruppe darf über den Text gesprochen werden,<text:line-break/></text:span><text:span text:style-name="T19">die </text:span><text:span text:style-name="T18">anderen dürfen dieses Blatt </text:span><text:span text:style-name="T19">aber </text:span><text:span text:style-name="T18">nicht lesen!</text:span></text:h></text:list-header></text:list><text:p text:style-name="Text_20_body"><draw:frame draw:style-name="fr5" draw:name="Bild4" text:anchor-type="as-char" svg:width="15.575cm" svg:height="0.044cm" draw:z-index="23"><draw:image xlink:href="../../../../../../../C:%5CUsers%5CGrund%5CAppData%5CLocal%5CTemp%5Cmsohtmlclip1%5C01%5Cclip_image001.gif" xlink:type="simple" xlink:show="embed" xlink:actuate="onLoad"/></draw:frame> </text:p><text:p text:style-name="P32">Die Aufregung in der Küche hat sich inzwischen gelegt. Ahnungslose Mitarbeiter hatten es gewagt, Dosen in die falschen Fächer des Gewürzregals zu stellen.<text:line-break/>Welches Gewürz steht in welcher Dose in welchem Fach in welcher Menge?</text:p><text:list xml:id="list2833818170" text:style-name="L4"><text:list-item><text:p text:style-name="P51"><text:span text:style-name="T16">Die Zimtdose enthält am meisten.</text:span> </text:p></text:list-item><text:list-item><text:p text:style-name="P54">Die rote Dose steht in Fach C.</text:p></text:list-item><text:list-item><text:p text:style-name="P54">Vom Pfeffer sind 300g vorhanden.</text:p></text:list-item><text:list-item><text:p text:style-name="P55">Die Dosen mit den höchsten Inhaltsmengen enthalten 500g, 400g und 300g.</text:p></text:list-item><text:list-item><text:p text:style-name="P52"><text:span text:style-name="T16">Die grüne Dose steht in Fach A.</text:span> </text:p></text:list-item></text:list><text:p text:style-name="P17"/><table:table table:name="Tabelle8" table:style-name="Tabelle8"><table:table-column table:style-name="Tabelle8.A"/><table:table-column table:style-name="Tabelle8.B"/><table:table-column table:style-name="Tabelle8.C"/><table:table-row><table:table-cell table:style-name="Tabelle8.A1" office:value-type="string"><text:h text:style-name="P60" text:outline-level="2">A</text:h></table:table-cell><table:table-cell table:style-name="Tabelle8.B1" office:value-type="string"><text:h text:style-name="P60" text:outline-level="2">B</text:h></table:table-cell><table:table-cell table:style-name="Tabelle8.B1" office:value-type="string"><text:h text:style-name="P60" text:outline-level="2">C</text:h></table:table-cell></table:table-row><table:table-row><table:table-cell table:style-name="Tabelle8.A2" office:value-type="string"><text:h text:style-name="P60" text:outline-level="2">D</text:h></table:table-cell><table:table-cell table:style-name="Tabelle8.B2" office:value-type="string"><text:h text:style-name="P60" text:outline-level="2">E</text:h></table:table-cell><table:table-cell table:style-name="Tabelle8.B2" office:value-type="string"><text:h text:style-name="P60" text:outline-level="2">F</text:h></table:table-cell></table:table-row></table:table><text:p text:style-name="Text_20_body"/></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left="0.199cm" fo:margin-right="0.199cm" fo:margin-top="0cm" fo:margin-bottom="0cm" loext:contextual-spacing="false" fo:text-align="start" style:justify-single-word="false" fo:text-indent="0cm" style:auto-text-indent="false"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text:start-value="1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195e92c" officeooo:paragraph-rsid="002b268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0c66d61" style:font-size-asian="9pt" style:font-size-complex="9pt"/>
    </style:style>
    <style:style style:name="MT6" style:family="text">
      <style:text-properties fo:color="#4c4c4c" style:font-name="Arial" fo:font-size="9pt" officeooo:rsid="0025be72"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ussagenlogik - Gewürzregal</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11" draw:style-name="Mgr1" draw:text-style-name="MP5" svg:width="1.842cm" svg:height="0.5cm" svg:x="15.007cm" svg:y="0.101cm"><text:p text:style-name="MP4"><text:span text:style-name="MT1">ZPG </text:span><text:span text:style-name="MT2">IMP</text:span></text:p></draw:rect><text:span text:style-name="MT3"><text:tab/></text:span><text:span text:style-name="MT4">Grund</text:span><text:span text:style-name="MT3"> (</text:span><text:span text:style-name="MT5">April</text:span><text:span text:style-name="MT6"> </text:span><text:span text:style-name="MT3">201</text:span><text:span text:style-name="MT4">8</text:span><text:span text:style-name="MT3">)</text:span><text:tab/><text:span text:style-name="MT7"><text:page-number text:select-page="current">6</text:page-number></text:span><text:span text:style-name="MT7">/</text:span><text:span text:style-name="MT7"><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18:03.545000000</meta:creation-date>
    <meta:editing-cycles>2</meta:editing-cycles>
    <meta:editing-duration>PT14S</meta:editing-duration>
    <dc:date>2018-05-31T09:18:06.025000000</dc:date>
    <meta:document-statistic meta:table-count="9" meta:image-count="8" meta:object-count="0" meta:page-count="6" meta:paragraph-count="161" meta:word-count="1461" meta:character-count="8773" meta:non-whitespace-character-count="7411"/>
    <meta:user-defined meta:name="Info 1"/>
    <meta:user-defined meta:name="Info 2"/>
    <meta:user-defined meta:name="Info 3"/>
    <meta:user-defined meta:name="Info 4"/>
  </office:meta>
</office:document-meta>
</file>