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10000030C00000198504508A6CA1CCC01.png" manifest:media-type="image/png"/>
  <manifest:file-entry manifest:full-path="Object 1/Pictures/100002000000000B0000000B2B6F113E8181E9CC.gif" manifest:media-type="image/gif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00000000B0000000B2B6F113E8181E9CC.gif" manifest:media-type="image/gif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3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2">
      <style:text-properties fo:font-size="12pt" style:font-size-asian="12pt" style:font-size-complex="12pt"/>
    </style:style>
    <style:style style:name="ce9" style:family="table-cell" style:parent-style-name="Default"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opacity="100%" draw:textarea-horizontal-align="center" draw:textarea-vertical-align="middle" draw:shadow-opacity="100%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loext:graphic-properties draw:fill="none" draw:opacity="100%"/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x" form:control-implementation="ooo:com.sun.star.form.component.SpinButton" xml:id="control1" form:id="control1" form:value="0" form:linked-cell="Tabelle2.D4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22.02mm" svg:height="3.97mm" svg:x="134.73mm" svg:y="1.3mm" draw:control="control1"/>
          <draw:frame draw:z-index="1" draw:style-name="gr1" draw:text-style-name="P2" svg:width="138.18mm" svg:height="77.72mm" svg:x="92.26mm" svg:y="12.62mm">
            <draw:object draw:notify-on-update-of-ranges="Tabelle2.A3:Tabelle2.A5 Tabelle2.B3:Tabelle2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3" svg:width="121.63mm" svg:height="72.08mm" svg:x="96.26mm" svg:y="90.87mm">
            <draw:object draw:notify-on-update-of-ranges="Tabelle2.B17:Tabelle2.B17 Tabelle2.C17:Tabelle2.C17 Tabelle2.B22:Tabelle2.B122 Tabelle2.C22:Tabelle2.C1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ce7"/>
        <table:table-column table:style-name="co2" table:default-cell-style-name="ce7"/>
        <table:table-column table:style-name="co1" table:number-columns-repeated="1013" table:default-cell-style-name="ce7"/>
        <table:table-row table:style-name="ro1">
          <table:table-cell table:style-name="ce6" office:value-type="string" calcext:value-type="string">
            <text:p>Fermat – Brechung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3" office:value-type="string" calcext:value-type="string">
            <text:p>Zeit</text:p>
          </table:table-cell>
          <table:table-cell table:style-name="ce4" table:formula="of:=[.A12]" office:value-type="float" office:value="11.7621332721199" calcext:value-type="float">
            <text:p>11,76</text:p>
          </table:table-cell>
          <table:table-cell table:style-name="ce5" office:value-type="string" calcext:value-type="string">
            <text:p>s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formula="of:=[.D4]/5+2" office:value-type="float" office:value="12.2" calcext:value-type="float">
            <text:p>12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style-name="ce9" office:value-type="float" office:value="51" calcext:value-type="float">
            <text:p>51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" table:formula="of:=SQRT(([.A4]-[.A3])^2+([.B4]-[.B3])^2)" office:value-type="float" office:value="14.2842570685353" calcext:value-type="float">
            <text:p>14,2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1</text:p>
          </table:table-cell>
          <table:table-cell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8" office:value-type="float" office:value="3" calcext:value-type="float">
            <text:p>3,00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c1</text:p>
          </table:table-cell>
          <table:table-cell/>
          <table:table-cell table:style-name="ce10" table:number-columns-repeated="5"/>
          <table:table-cell table:style-name="ce12"/>
          <table:table-cell table:style-name="ce10"/>
          <table:table-cell table:number-columns-repeated="1013"/>
        </table:table-row>
        <table:table-row table:style-name="ro2">
          <table:table-cell table:style-name="ce8" table:formula="of:=SQRT(([.A5]-[.A4])^2+([.B5]-[.B4])^2)" office:value-type="float" office:value="14.0014284985497" calcext:value-type="float">
            <text:p>14,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2</text:p>
          </table:table-cell>
          <table:table-cell/>
          <table:table-cell table:style-name="ce10" table:number-columns-repeated="7"/>
          <table:table-cell table:number-columns-repeated="101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c2</text:p>
          </table:table-cell>
          <table:table-cell/>
          <table:table-cell table:style-name="ce10" table:number-columns-repeated="7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10" table:number-columns-repeated="7"/>
          <table:table-cell table:number-columns-repeated="1013"/>
        </table:table-row>
        <table:table-row table:style-name="ro2">
          <table:table-cell table:style-name="ce8" table:formula="of:=[.A7]/[.A8]+[.A9]/[.A10]" office:value-type="float" office:value="11.7621332721199" calcext:value-type="float">
            <text:p>11,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/>
          <table:table-cell table:style-name="ce10" table:number-columns-repeated="7"/>
          <table:table-cell table:number-columns-repeated="1013"/>
        </table:table-row>
        <table:table-row table:style-name="ro2" table:number-rows-repeated="4">
          <table:table-cell table:number-columns-repeated="4"/>
          <table:table-cell table:style-name="ce10" table:number-columns-repeated="7"/>
          <table:table-cell table:number-columns-repeated="1013"/>
        </table:table-row>
        <table:table-row table:style-name="ro2">
          <table:table-cell table:formula="of:=[.D4]" office:value-type="float" office:value="51" calcext:value-type="float">
            <text:p>51</text:p>
          </table:table-cell>
          <table:table-cell table:formula="of:=[.A17]/5" office:value-type="float" office:value="10.2" calcext:value-type="float">
            <text:p>10,2</text:p>
          </table:table-cell>
          <table:table-cell table:formula="of:=SQRT([.B17]^2+100)/[.$A$8]+SQRT((20-[.B17])^2+100)/[.$A$10]" office:value-type="float" office:value="11.7621332721199" calcext:value-type="float">
            <text:p>11,7621332721199</text:p>
          </table:table-cell>
          <table:table-cell/>
          <table:table-cell table:style-name="ce10" table:number-columns-repeated="7"/>
          <table:table-cell table:number-columns-repeated="1013"/>
        </table:table-row>
        <table:table-row table:style-name="ro2">
          <table:table-cell table:number-columns-repeated="4"/>
          <table:table-cell table:style-name="ce10" table:number-columns-repeated="7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10"/>
          <table:table-cell table:style-name="ce12"/>
          <table:table-cell table:style-name="ce10" table:number-columns-repeated="5"/>
          <table:table-cell table:number-columns-repeated="1013"/>
        </table:table-row>
        <table:table-row table:style-name="ro2">
          <table:table-cell table:number-columns-repeated="4"/>
          <table:table-cell table:style-name="ce10" table:number-columns-repeated="7"/>
          <table:table-cell table:number-columns-repeated="1013"/>
        </table:table-row>
        <table:table-row table:style-name="ro2">
          <table:table-cell office:value-type="string" calcext:value-type="string">
            <text:p>i</text:p>
          </table:table-cell>
          <table:table-cell office:value-type="string" calcext:value-type="string">
            <text:p>x in m</text:p>
          </table:table-cell>
          <table:table-cell office:value-type="string" calcext:value-type="string">
            <text:p>t in s</text:p>
          </table:table-cell>
          <table:table-cell table:number-columns-repeated="1021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A22]/5" office:value-type="float" office:value="0" calcext:value-type="float">
            <text:p>0</text:p>
          </table:table-cell>
          <table:table-cell table:formula="of:=SQRT([.B22]^2+100)/[.$A$8]+SQRT((20-[.B22])^2+100)/[.$A$10]" office:value-type="float" office:value="14.5136732208323" calcext:value-type="float">
            <text:p>14,5136732208323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A23]/5" office:value-type="float" office:value="0.2" calcext:value-type="float">
            <text:p>0,2</text:p>
          </table:table-cell>
          <table:table-cell table:formula="of:=SQRT([.B23]^2+100)/[.$A$8]+SQRT((20-[.B23])^2+100)/[.$A$10]" office:value-type="float" office:value="14.4249872654105" calcext:value-type="float">
            <text:p>14,4249872654105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A24]/5" office:value-type="float" office:value="0.4" calcext:value-type="float">
            <text:p>0,4</text:p>
          </table:table-cell>
          <table:table-cell table:formula="of:=SQRT([.B24]^2+100)/[.$A$8]+SQRT((20-[.B24])^2+100)/[.$A$10]" office:value-type="float" office:value="14.3378169657659" calcext:value-type="float">
            <text:p>14,3378169657659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A25]/5" office:value-type="float" office:value="0.6" calcext:value-type="float">
            <text:p>0,6</text:p>
          </table:table-cell>
          <table:table-cell table:formula="of:=SQRT([.B25]^2+100)/[.$A$8]+SQRT((20-[.B25])^2+100)/[.$A$10]" office:value-type="float" office:value="14.2521644212346" calcext:value-type="float">
            <text:p>14,2521644212346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A26]/5" office:value-type="float" office:value="0.8" calcext:value-type="float">
            <text:p>0,8</text:p>
          </table:table-cell>
          <table:table-cell table:formula="of:=SQRT([.B26]^2+100)/[.$A$8]+SQRT((20-[.B26])^2+100)/[.$A$10]" office:value-type="float" office:value="14.168030289917" calcext:value-type="float">
            <text:p>14,168030289917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A27]/5" office:value-type="float" office:value="1" calcext:value-type="float">
            <text:p>1</text:p>
          </table:table-cell>
          <table:table-cell table:formula="of:=SQRT([.B27]^2+100)/[.$A$8]+SQRT((20-[.B27])^2+100)/[.$A$10]" office:value-type="float" office:value="14.0854138171656" calcext:value-type="float">
            <text:p>14,0854138171656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A28]/5" office:value-type="float" office:value="1.2" calcext:value-type="float">
            <text:p>1,2</text:p>
          </table:table-cell>
          <table:table-cell table:formula="of:=SQRT([.B28]^2+100)/[.$A$8]+SQRT((20-[.B28])^2+100)/[.$A$10]" office:value-type="float" office:value="14.0043128732354" calcext:value-type="float">
            <text:p>14,0043128732354</text:p>
          </table:table-cell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A29]/5" office:value-type="float" office:value="1.4" calcext:value-type="float">
            <text:p>1,4</text:p>
          </table:table-cell>
          <table:table-cell table:formula="of:=SQRT([.B29]^2+100)/[.$A$8]+SQRT((20-[.B29])^2+100)/[.$A$10]" office:value-type="float" office:value="13.9247239996607" calcext:value-type="float">
            <text:p>13,9247239996607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A30]/5" office:value-type="float" office:value="1.6" calcext:value-type="float">
            <text:p>1,6</text:p>
          </table:table-cell>
          <table:table-cell table:formula="of:=SQRT([.B30]^2+100)/[.$A$8]+SQRT((20-[.B30])^2+100)/[.$A$10]" office:value-type="float" office:value="13.8466424638126" calcext:value-type="float">
            <text:p>13,8466424638126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A31]/5" office:value-type="float" office:value="1.8" calcext:value-type="float">
            <text:p>1,8</text:p>
          </table:table-cell>
          <table:table-cell table:formula="of:=SQRT([.B31]^2+100)/[.$A$8]+SQRT((20-[.B31])^2+100)/[.$A$10]" office:value-type="float" office:value="13.7700623209981" calcext:value-type="float">
            <text:p>13,7700623209981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A32]/5" office:value-type="float" office:value="2" calcext:value-type="float">
            <text:p>2</text:p>
          </table:table-cell>
          <table:table-cell table:formula="of:=SQRT([.B32]^2+100)/[.$A$8]+SQRT((20-[.B32])^2+100)/[.$A$10]" office:value-type="float" office:value="13.6949764833822" calcext:value-type="float">
            <text:p>13,6949764833822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A33]/5" office:value-type="float" office:value="2.2" calcext:value-type="float">
            <text:p>2,2</text:p>
          </table:table-cell>
          <table:table-cell table:formula="of:=SQRT([.B33]^2+100)/[.$A$8]+SQRT((20-[.B33])^2+100)/[.$A$10]" office:value-type="float" office:value="13.6213767949509" calcext:value-type="float">
            <text:p>13,6213767949509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A34]/5" office:value-type="float" office:value="2.4" calcext:value-type="float">
            <text:p>2,4</text:p>
          </table:table-cell>
          <table:table-cell table:formula="of:=SQRT([.B34]^2+100)/[.$A$8]+SQRT((20-[.B34])^2+100)/[.$A$10]" office:value-type="float" office:value="13.549254111686" calcext:value-type="float">
            <text:p>13,549254111686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A35]/5" office:value-type="float" office:value="2.6" calcext:value-type="float">
            <text:p>2,6</text:p>
          </table:table-cell>
          <table:table-cell table:formula="of:=SQRT([.B35]^2+100)/[.$A$8]+SQRT((20-[.B35])^2+100)/[.$A$10]" office:value-type="float" office:value="13.4785983860941" calcext:value-type="float">
            <text:p>13,4785983860941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A36]/5" office:value-type="float" office:value="2.8" calcext:value-type="float">
            <text:p>2,8</text:p>
          </table:table-cell>
          <table:table-cell table:formula="of:=SQRT([.B36]^2+100)/[.$A$8]+SQRT((20-[.B36])^2+100)/[.$A$10]" office:value-type="float" office:value="13.4093987552226" calcext:value-type="float">
            <text:p>13,4093987552226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A37]/5" office:value-type="float" office:value="3" calcext:value-type="float">
            <text:p>3</text:p>
          </table:table-cell>
          <table:table-cell table:formula="of:=SQRT([.B37]^2+100)/[.$A$8]+SQRT((20-[.B37])^2+100)/[.$A$10]" office:value-type="float" office:value="13.3416436312949" calcext:value-type="float">
            <text:p>13,3416436312949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A38]/5" office:value-type="float" office:value="3.2" calcext:value-type="float">
            <text:p>3,2</text:p>
          </table:table-cell>
          <table:table-cell table:formula="of:=SQRT([.B38]^2+100)/[.$A$8]+SQRT((20-[.B38])^2+100)/[.$A$10]" office:value-type="float" office:value="13.2753207941217" calcext:value-type="float">
            <text:p>13,2753207941217</text:p>
          </table:table-cell>
          <table:table-cell table:number-columns-repeated="1021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A39]/5" office:value-type="float" office:value="3.4" calcext:value-type="float">
            <text:p>3,4</text:p>
          </table:table-cell>
          <table:table-cell table:formula="of:=SQRT([.B39]^2+100)/[.$A$8]+SQRT((20-[.B39])^2+100)/[.$A$10]" office:value-type="float" office:value="13.2104174844754" calcext:value-type="float">
            <text:p>13,2104174844754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A40]/5" office:value-type="float" office:value="3.6" calcext:value-type="float">
            <text:p>3,6</text:p>
          </table:table-cell>
          <table:table-cell table:formula="of:=SQRT([.B40]^2+100)/[.$A$8]+SQRT((20-[.B40])^2+100)/[.$A$10]" office:value-type="float" office:value="13.1469204976574" calcext:value-type="float">
            <text:p>13,1469204976574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A41]/5" office:value-type="float" office:value="3.8" calcext:value-type="float">
            <text:p>3,8</text:p>
          </table:table-cell>
          <table:table-cell table:formula="of:=SQRT([.B41]^2+100)/[.$A$8]+SQRT((20-[.B41])^2+100)/[.$A$10]" office:value-type="float" office:value="13.0848162765475" calcext:value-type="float">
            <text:p>13,0848162765475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A42]/5" office:value-type="float" office:value="4" calcext:value-type="float">
            <text:p>4</text:p>
          </table:table-cell>
          <table:table-cell table:formula="of:=SQRT([.B42]^2+100)/[.$A$8]+SQRT((20-[.B42])^2+100)/[.$A$10]" office:value-type="float" office:value="13.0240910034796" calcext:value-type="float">
            <text:p>13,0240910034796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A43]/5" office:value-type="float" office:value="4.2" calcext:value-type="float">
            <text:p>4,2</text:p>
          </table:table-cell>
          <table:table-cell table:formula="of:=SQRT([.B43]^2+100)/[.$A$8]+SQRT((20-[.B43])^2+100)/[.$A$10]" office:value-type="float" office:value="12.9647306903611" calcext:value-type="float">
            <text:p>12,9647306903611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A44]/5" office:value-type="float" office:value="4.4" calcext:value-type="float">
            <text:p>4,4</text:p>
          </table:table-cell>
          <table:table-cell table:formula="of:=SQRT([.B44]^2+100)/[.$A$8]+SQRT((20-[.B44])^2+100)/[.$A$10]" office:value-type="float" office:value="12.9067212665198" calcext:value-type="float">
            <text:p>12,9067212665198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A45]/5" office:value-type="float" office:value="4.6" calcext:value-type="float">
            <text:p>4,6</text:p>
          </table:table-cell>
          <table:table-cell table:formula="of:=SQRT([.B45]^2+100)/[.$A$8]+SQRT((20-[.B45])^2+100)/[.$A$10]" office:value-type="float" office:value="12.8500486638372" calcext:value-type="float">
            <text:p>12,8500486638372</text:p>
          </table:table-cell>
          <table:table-cell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A46]/5" office:value-type="float" office:value="4.8" calcext:value-type="float">
            <text:p>4,8</text:p>
          </table:table-cell>
          <table:table-cell table:formula="of:=SQRT([.B46]^2+100)/[.$A$8]+SQRT((20-[.B46])^2+100)/[.$A$10]" office:value-type="float" office:value="12.7946988987985" calcext:value-type="float">
            <text:p>12,7946988987985</text:p>
          </table:table-cell>
          <table:table-cell table:number-columns-repeated="1021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A47]/5" office:value-type="float" office:value="5" calcext:value-type="float">
            <text:p>5</text:p>
          </table:table-cell>
          <table:table-cell table:formula="of:=SQRT([.B47]^2+100)/[.$A$8]+SQRT((20-[.B47])^2+100)/[.$A$10]" office:value-type="float" office:value="12.7406581511596" calcext:value-type="float">
            <text:p>12,7406581511596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A48]/5" office:value-type="float" office:value="5.2" calcext:value-type="float">
            <text:p>5,2</text:p>
          </table:table-cell>
          <table:table-cell table:formula="of:=SQRT([.B48]^2+100)/[.$A$8]+SQRT((20-[.B48])^2+100)/[.$A$10]" office:value-type="float" office:value="12.6879128390012" calcext:value-type="float">
            <text:p>12,6879128390012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A49]/5" office:value-type="float" office:value="5.4" calcext:value-type="float">
            <text:p>5,4</text:p>
          </table:table-cell>
          <table:table-cell table:formula="of:=SQRT([.B49]^2+100)/[.$A$8]+SQRT((20-[.B49])^2+100)/[.$A$10]" office:value-type="float" office:value="12.6364496900029" calcext:value-type="float">
            <text:p>12,6364496900029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[.A50]/5" office:value-type="float" office:value="5.6" calcext:value-type="float">
            <text:p>5,6</text:p>
          </table:table-cell>
          <table:table-cell table:formula="of:=SQRT([.B50]^2+100)/[.$A$8]+SQRT((20-[.B50])^2+100)/[.$A$10]" office:value-type="float" office:value="12.5862558088296" calcext:value-type="float">
            <text:p>12,5862558088296</text:p>
          </table:table-cell>
          <table:table-cell table:number-columns-repeated="1021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[.A51]/5" office:value-type="float" office:value="5.8" calcext:value-type="float">
            <text:p>5,8</text:p>
          </table:table-cell>
          <table:table-cell table:formula="of:=SQRT([.B51]^2+100)/[.$A$8]+SQRT((20-[.B51])^2+100)/[.$A$10]" office:value-type="float" office:value="12.5373187405774" calcext:value-type="float">
            <text:p>12,5373187405774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[.A52]/5" office:value-type="float" office:value="6" calcext:value-type="float">
            <text:p>6</text:p>
          </table:table-cell>
          <table:table-cell table:formula="of:=SQRT([.B52]^2+100)/[.$A$8]+SQRT((20-[.B52])^2+100)/[.$A$10]" office:value-type="float" office:value="12.4896265302728" calcext:value-type="float">
            <text:p>12,4896265302728</text:p>
          </table:table-cell>
          <table:table-cell table:number-columns-repeated="1021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[.A53]/5" office:value-type="float" office:value="6.2" calcext:value-type="float">
            <text:p>6,2</text:p>
          </table:table-cell>
          <table:table-cell table:formula="of:=SQRT([.B53]^2+100)/[.$A$8]+SQRT((20-[.B53])^2+100)/[.$A$10]" office:value-type="float" office:value="12.4431677784645" calcext:value-type="float">
            <text:p>12,4431677784645</text:p>
          </table:table-cell>
          <table:table-cell table:number-columns-repeated="1021"/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.A54]/5" office:value-type="float" office:value="6.4" calcext:value-type="float">
            <text:p>6,4</text:p>
          </table:table-cell>
          <table:table-cell table:formula="of:=SQRT([.B54]^2+100)/[.$A$8]+SQRT((20-[.B54])^2+100)/[.$A$10]" office:value-type="float" office:value="12.3979316929786" calcext:value-type="float">
            <text:p>12,3979316929786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[.A55]/5" office:value-type="float" office:value="6.6" calcext:value-type="float">
            <text:p>6,6</text:p>
          </table:table-cell>
          <table:table-cell table:formula="of:=SQRT([.B55]^2+100)/[.$A$8]+SQRT((20-[.B55])^2+100)/[.$A$10]" office:value-type="float" office:value="12.3539081369441" calcext:value-type="float">
            <text:p>12,3539081369441</text:p>
          </table:table-cell>
          <table:table-cell table:number-columns-repeated="1021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[.A56]/5" office:value-type="float" office:value="6.8" calcext:value-type="float">
            <text:p>6,8</text:p>
          </table:table-cell>
          <table:table-cell table:formula="of:=SQRT([.B56]^2+100)/[.$A$8]+SQRT((20-[.B56])^2+100)/[.$A$10]" office:value-type="float" office:value="12.3110876732154" calcext:value-type="float">
            <text:p>12,3110876732154</text:p>
          </table:table-cell>
          <table:table-cell table:number-columns-repeated="1021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[.A57]/5" office:value-type="float" office:value="7" calcext:value-type="float">
            <text:p>7</text:p>
          </table:table-cell>
          <table:table-cell table:formula="of:=SQRT([.B57]^2+100)/[.$A$8]+SQRT((20-[.B57])^2+100)/[.$A$10]" office:value-type="float" office:value="12.2694616053396" calcext:value-type="float">
            <text:p>12,2694616053396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table:formula="of:=[.A58]/5" office:value-type="float" office:value="7.2" calcext:value-type="float">
            <text:p>7,2</text:p>
          </table:table-cell>
          <table:table-cell table:formula="of:=SQRT([.B58]^2+100)/[.$A$8]+SQRT((20-[.B58])^2+100)/[.$A$10]" office:value-type="float" office:value="12.2290220152319" calcext:value-type="float">
            <text:p>12,2290220152319</text:p>
          </table:table-cell>
          <table:table-cell table:number-columns-repeated="1021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[.A59]/5" office:value-type="float" office:value="7.4" calcext:value-type="float">
            <text:p>7,4</text:p>
          </table:table-cell>
          <table:table-cell table:formula="of:=SQRT([.B59]^2+100)/[.$A$8]+SQRT((20-[.B59])^2+100)/[.$A$10]" office:value-type="float" office:value="12.1897617977282" calcext:value-type="float">
            <text:p>12,1897617977282</text:p>
          </table:table-cell>
          <table:table-cell table:number-columns-repeated="1021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[.A60]/5" office:value-type="float" office:value="7.6" calcext:value-type="float">
            <text:p>7,6</text:p>
          </table:table-cell>
          <table:table-cell table:formula="of:=SQRT([.B60]^2+100)/[.$A$8]+SQRT((20-[.B60])^2+100)/[.$A$10]" office:value-type="float" office:value="12.1516746921913" calcext:value-type="float">
            <text:p>12,1516746921913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[.A61]/5" office:value-type="float" office:value="7.8" calcext:value-type="float">
            <text:p>7,8</text:p>
          </table:table-cell>
          <table:table-cell table:formula="of:=SQRT([.B61]^2+100)/[.$A$8]+SQRT((20-[.B61])^2+100)/[.$A$10]" office:value-type="float" office:value="12.1147553113478" calcext:value-type="float">
            <text:p>12,1147553113478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table:formula="of:=[.A62]/5" office:value-type="float" office:value="8" calcext:value-type="float">
            <text:p>8</text:p>
          </table:table-cell>
          <table:table-cell table:formula="of:=SQRT([.B62]^2+100)/[.$A$8]+SQRT((20-[.B62])^2+100)/[.$A$10]" office:value-type="float" office:value="12.0789991675286" calcext:value-type="float">
            <text:p>12,0789991675286</text:p>
          </table:table-cell>
          <table:table-cell table:number-columns-repeated="1021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[.A63]/5" office:value-type="float" office:value="8.2" calcext:value-type="float">
            <text:p>8,2</text:p>
          </table:table-cell>
          <table:table-cell table:formula="of:=SQRT([.B63]^2+100)/[.$A$8]+SQRT((20-[.B63])^2+100)/[.$A$10]" office:value-type="float" office:value="12.0444026964814" calcext:value-type="float">
            <text:p>12,0444026964814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[.A64]/5" office:value-type="float" office:value="8.4" calcext:value-type="float">
            <text:p>8,4</text:p>
          </table:table-cell>
          <table:table-cell table:formula="of:=SQRT([.B64]^2+100)/[.$A$8]+SQRT((20-[.B64])^2+100)/[.$A$10]" office:value-type="float" office:value="12.0109632789145" calcext:value-type="float">
            <text:p>12,0109632789145</text:p>
          </table:table-cell>
          <table:table-cell table:number-columns-repeated="1021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[.A65]/5" office:value-type="float" office:value="8.6" calcext:value-type="float">
            <text:p>8,6</text:p>
          </table:table-cell>
          <table:table-cell table:formula="of:=SQRT([.B65]^2+100)/[.$A$8]+SQRT((20-[.B65])^2+100)/[.$A$10]" office:value-type="float" office:value="11.9786792599196" calcext:value-type="float">
            <text:p>11,9786792599196</text:p>
          </table:table-cell>
          <table:table-cell table:number-columns-repeated="1021"/>
        </table:table-row>
        <table:table-row table:style-name="ro2">
          <table:table-cell office:value-type="float" office:value="44" calcext:value-type="float">
            <text:p>44</text:p>
          </table:table-cell>
          <table:table-cell table:formula="of:=[.A66]/5" office:value-type="float" office:value="8.8" calcext:value-type="float">
            <text:p>8,8</text:p>
          </table:table-cell>
          <table:table-cell table:formula="of:=SQRT([.B66]^2+100)/[.$A$8]+SQRT((20-[.B66])^2+100)/[.$A$10]" office:value-type="float" office:value="11.9475499664085" calcext:value-type="float">
            <text:p>11,9475499664085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[.A67]/5" office:value-type="float" office:value="9" calcext:value-type="float">
            <text:p>9</text:p>
          </table:table-cell>
          <table:table-cell table:formula="of:=SQRT([.B67]^2+100)/[.$A$8]+SQRT((20-[.B67])^2+100)/[.$A$10]" office:value-type="float" office:value="11.9175757226838" calcext:value-type="float">
            <text:p>11,9175757226838</text:p>
          </table:table-cell>
          <table:table-cell table:number-columns-repeated="1021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A68]/5" office:value-type="float" office:value="9.2" calcext:value-type="float">
            <text:p>9,2</text:p>
          </table:table-cell>
          <table:table-cell table:formula="of:=SQRT([.B68]^2+100)/[.$A$8]+SQRT((20-[.B68])^2+100)/[.$A$10]" office:value-type="float" office:value="11.8887578642464" calcext:value-type="float">
            <text:p>11,8887578642464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[.A69]/5" office:value-type="float" office:value="9.4" calcext:value-type="float">
            <text:p>9,4</text:p>
          </table:table-cell>
          <table:table-cell table:formula="of:=SQRT([.B69]^2+100)/[.$A$8]+SQRT((20-[.B69])^2+100)/[.$A$10]" office:value-type="float" office:value="11.8610987499248" calcext:value-type="float">
            <text:p>11,8610987499248</text:p>
          </table:table-cell>
          <table:table-cell table:number-columns-repeated="1021"/>
        </table:table-row>
        <table:table-row table:style-name="ro2">
          <table:table-cell office:value-type="float" office:value="48" calcext:value-type="float">
            <text:p>48</text:p>
          </table:table-cell>
          <table:table-cell table:formula="of:=[.A70]/5" office:value-type="float" office:value="9.6" calcext:value-type="float">
            <text:p>9,6</text:p>
          </table:table-cell>
          <table:table-cell table:formula="of:=SQRT([.B70]^2+100)/[.$A$8]+SQRT((20-[.B70])^2+100)/[.$A$10]" office:value-type="float" office:value="11.8346017723922" calcext:value-type="float">
            <text:p>11,8346017723922</text:p>
          </table:table-cell>
          <table:table-cell table:number-columns-repeated="1021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[.A71]/5" office:value-type="float" office:value="9.8" calcext:value-type="float">
            <text:p>9,8</text:p>
          </table:table-cell>
          <table:table-cell table:formula="of:=SQRT([.B71]^2+100)/[.$A$8]+SQRT((20-[.B71])^2+100)/[.$A$10]" office:value-type="float" office:value="11.8092713671175" calcext:value-type="float">
            <text:p>11,8092713671175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[.A72]/5" office:value-type="float" office:value="10" calcext:value-type="float">
            <text:p>10</text:p>
          </table:table-cell>
          <table:table-cell table:formula="of:=SQRT([.B72]^2+100)/[.$A$8]+SQRT((20-[.B72])^2+100)/[.$A$10]" office:value-type="float" office:value="11.7851130197758" calcext:value-type="float">
            <text:p>11,7851130197758</text:p>
          </table:table-cell>
          <table:table-cell table:number-columns-repeated="1021"/>
        </table:table-row>
        <table:table-row table:style-name="ro2">
          <table:table-cell office:value-type="float" office:value="51" calcext:value-type="float">
            <text:p>51</text:p>
          </table:table-cell>
          <table:table-cell table:formula="of:=[.A73]/5" office:value-type="float" office:value="10.2" calcext:value-type="float">
            <text:p>10,2</text:p>
          </table:table-cell>
          <table:table-cell table:formula="of:=SQRT([.B73]^2+100)/[.$A$8]+SQRT((20-[.B73])^2+100)/[.$A$10]" office:value-type="float" office:value="11.7621332721199" calcext:value-type="float">
            <text:p>11,7621332721199</text:p>
          </table:table-cell>
          <table:table-cell table:number-columns-repeated="1021"/>
        </table:table-row>
        <table:table-row table:style-name="ro2">
          <table:table-cell office:value-type="float" office:value="52" calcext:value-type="float">
            <text:p>52</text:p>
          </table:table-cell>
          <table:table-cell table:formula="of:=[.A74]/5" office:value-type="float" office:value="10.4" calcext:value-type="float">
            <text:p>10,4</text:p>
          </table:table-cell>
          <table:table-cell table:formula="of:=SQRT([.B74]^2+100)/[.$A$8]+SQRT((20-[.B74])^2+100)/[.$A$10]" office:value-type="float" office:value="11.7403397262978" calcext:value-type="float">
            <text:p>11,7403397262978</text:p>
          </table:table-cell>
          <table:table-cell table:number-columns-repeated="1021"/>
        </table:table-row>
        <table:table-row table:style-name="ro2">
          <table:table-cell office:value-type="float" office:value="53" calcext:value-type="float">
            <text:p>53</text:p>
          </table:table-cell>
          <table:table-cell table:formula="of:=[.A75]/5" office:value-type="float" office:value="10.6" calcext:value-type="float">
            <text:p>10,6</text:p>
          </table:table-cell>
          <table:table-cell table:formula="of:=SQRT([.B75]^2+100)/[.$A$8]+SQRT((20-[.B75])^2+100)/[.$A$10]" office:value-type="float" office:value="11.7197410475716" calcext:value-type="float">
            <text:p>11,7197410475716</text:p>
          </table:table-cell>
          <table:table-cell table:number-columns-repeated="1021"/>
        </table:table-row>
        <table:table-row table:style-name="ro2">
          <table:table-cell office:value-type="float" office:value="54" calcext:value-type="float">
            <text:p>54</text:p>
          </table:table-cell>
          <table:table-cell table:formula="of:=[.A76]/5" office:value-type="float" office:value="10.8" calcext:value-type="float">
            <text:p>10,8</text:p>
          </table:table-cell>
          <table:table-cell table:formula="of:=SQRT([.B76]^2+100)/[.$A$8]+SQRT((20-[.B76])^2+100)/[.$A$10]" office:value-type="float" office:value="11.7003469653783" calcext:value-type="float">
            <text:p>11,7003469653783</text:p>
          </table:table-cell>
          <table:table-cell table:number-columns-repeated="1021"/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[.A77]/5" office:value-type="float" office:value="11" calcext:value-type="float">
            <text:p>11</text:p>
          </table:table-cell>
          <table:table-cell table:formula="of:=SQRT([.B77]^2+100)/[.$A$8]+SQRT((20-[.B77])^2+100)/[.$A$10]" office:value-type="float" office:value="11.682168272643" calcext:value-type="float">
            <text:p>11,682168272643</text:p>
          </table:table-cell>
          <table:table-cell table:number-columns-repeated="1021"/>
        </table:table-row>
        <table:table-row table:style-name="ro2">
          <table:table-cell office:value-type="float" office:value="56" calcext:value-type="float">
            <text:p>56</text:p>
          </table:table-cell>
          <table:table-cell table:formula="of:=[.A78]/5" office:value-type="float" office:value="11.2" calcext:value-type="float">
            <text:p>11,2</text:p>
          </table:table-cell>
          <table:table-cell table:formula="of:=SQRT([.B78]^2+100)/[.$A$8]+SQRT((20-[.B78])^2+100)/[.$A$10]" office:value-type="float" office:value="11.6652168232383" calcext:value-type="float">
            <text:p>11,6652168232383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table:formula="of:=[.A79]/5" office:value-type="float" office:value="11.4" calcext:value-type="float">
            <text:p>11,4</text:p>
          </table:table-cell>
          <table:table-cell table:formula="of:=SQRT([.B79]^2+100)/[.$A$8]+SQRT((20-[.B79])^2+100)/[.$A$10]" office:value-type="float" office:value="11.649505527457" calcext:value-type="float">
            <text:p>11,649505527457</text:p>
          </table:table-cell>
          <table:table-cell table:number-columns-repeated="1021"/>
        </table:table-row>
        <table:table-row table:style-name="ro2">
          <table:table-cell office:value-type="float" office:value="58" calcext:value-type="float">
            <text:p>58</text:p>
          </table:table-cell>
          <table:table-cell table:formula="of:=[.A80]/5" office:value-type="float" office:value="11.6" calcext:value-type="float">
            <text:p>11,6</text:p>
          </table:table-cell>
          <table:table-cell table:formula="of:=SQRT([.B80]^2+100)/[.$A$8]+SQRT((20-[.B80])^2+100)/[.$A$10]" office:value-type="float" office:value="11.6350483453462" calcext:value-type="float">
            <text:p>11,6350483453462</text:p>
          </table:table-cell>
          <table:table-cell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table:formula="of:=[.A81]/5" office:value-type="float" office:value="11.8" calcext:value-type="float">
            <text:p>11,8</text:p>
          </table:table-cell>
          <table:table-cell table:formula="of:=SQRT([.B81]^2+100)/[.$A$8]+SQRT((20-[.B81])^2+100)/[.$A$10]" office:value-type="float" office:value="11.621860277727" calcext:value-type="float">
            <text:p>11,621860277727</text:p>
          </table:table-cell>
          <table:table-cell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table:formula="of:=[.A82]/5" office:value-type="float" office:value="12" calcext:value-type="float">
            <text:p>12</text:p>
          </table:table-cell>
          <table:table-cell table:formula="of:=SQRT([.B82]^2+100)/[.$A$8]+SQRT((20-[.B82])^2+100)/[.$A$10]" office:value-type="float" office:value="11.609957354704" calcext:value-type="float">
            <text:p>11,609957354704</text:p>
          </table:table-cell>
          <table:table-cell table:number-columns-repeated="1021"/>
        </table:table-row>
        <table:table-row table:style-name="ro2">
          <table:table-cell office:value-type="float" office:value="61" calcext:value-type="float">
            <text:p>61</text:p>
          </table:table-cell>
          <table:table-cell table:formula="of:=[.A83]/5" office:value-type="float" office:value="12.2" calcext:value-type="float">
            <text:p>12,2</text:p>
          </table:table-cell>
          <table:table-cell table:formula="of:=SQRT([.B83]^2+100)/[.$A$8]+SQRT((20-[.B83])^2+100)/[.$A$10]" office:value-type="float" office:value="11.5993566214513" calcext:value-type="float">
            <text:p>11,5993566214513</text:p>
          </table:table-cell>
          <table:table-cell table:number-columns-repeated="1021"/>
        </table:table-row>
        <table:table-row table:style-name="ro2">
          <table:table-cell office:value-type="float" office:value="62" calcext:value-type="float">
            <text:p>62</text:p>
          </table:table-cell>
          <table:table-cell table:formula="of:=[.A84]/5" office:value-type="float" office:value="12.4" calcext:value-type="float">
            <text:p>12,4</text:p>
          </table:table-cell>
          <table:table-cell table:formula="of:=SQRT([.B84]^2+100)/[.$A$8]+SQRT((20-[.B84])^2+100)/[.$A$10]" office:value-type="float" office:value="11.5900761210403" calcext:value-type="float">
            <text:p>11,5900761210403</text:p>
          </table:table-cell>
          <table:table-cell table:number-columns-repeated="1021"/>
        </table:table-row>
        <table:table-row table:style-name="ro2">
          <table:table-cell office:value-type="float" office:value="63" calcext:value-type="float">
            <text:p>63</text:p>
          </table:table-cell>
          <table:table-cell table:formula="of:=[.A85]/5" office:value-type="float" office:value="12.6" calcext:value-type="float">
            <text:p>12,6</text:p>
          </table:table-cell>
          <table:table-cell table:formula="of:=SQRT([.B85]^2+100)/[.$A$8]+SQRT((20-[.B85])^2+100)/[.$A$10]" office:value-type="float" office:value="11.5821348740597" calcext:value-type="float">
            <text:p>11,5821348740597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.A86]/5" office:value-type="float" office:value="12.8" calcext:value-type="float">
            <text:p>12,8</text:p>
          </table:table-cell>
          <table:table-cell table:formula="of:=SQRT([.B86]^2+100)/[.$A$8]+SQRT((20-[.B86])^2+100)/[.$A$10]" office:value-type="float" office:value="11.5755528547656" calcext:value-type="float">
            <text:p>11,5755528547656</text:p>
          </table:table-cell>
          <table:table-cell table:number-columns-repeated="1021"/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[.A87]/5" office:value-type="float" office:value="13" calcext:value-type="float">
            <text:p>13</text:p>
          </table:table-cell>
          <table:table-cell table:formula="of:=SQRT([.B87]^2+100)/[.$A$8]+SQRT((20-[.B87])^2+100)/[.$A$10]" office:value-type="float" office:value="11.5703509634858" calcext:value-type="float">
            <text:p>11,5703509634858</text:p>
          </table:table-cell>
          <table:table-cell table:number-columns-repeated="1021"/>
        </table:table-row>
        <table:table-row table:style-name="ro2">
          <table:table-cell office:value-type="float" office:value="66" calcext:value-type="float">
            <text:p>66</text:p>
          </table:table-cell>
          <table:table-cell table:formula="of:=[.A88]/5" office:value-type="float" office:value="13.2" calcext:value-type="float">
            <text:p>13,2</text:p>
          </table:table-cell>
          <table:table-cell table:formula="of:=SQRT([.B88]^2+100)/[.$A$8]+SQRT((20-[.B88])^2+100)/[.$A$10]" office:value-type="float" office:value="11.5665509949949" calcext:value-type="float">
            <text:p>11,5665509949949</text:p>
          </table:table-cell>
          <table:table-cell table:number-columns-repeated="1021"/>
        </table:table-row>
        <table:table-row table:style-name="ro2">
          <table:table-cell office:value-type="float" office:value="67" calcext:value-type="float">
            <text:p>67</text:p>
          </table:table-cell>
          <table:table-cell table:formula="of:=[.A89]/5" office:value-type="float" office:value="13.4" calcext:value-type="float">
            <text:p>13,4</text:p>
          </table:table-cell>
          <table:table-cell table:formula="of:=SQRT([.B89]^2+100)/[.$A$8]+SQRT((20-[.B89])^2+100)/[.$A$10]" office:value-type="float" office:value="11.5641756025739" calcext:value-type="float">
            <text:p>11,5641756025739</text:p>
          </table:table-cell>
          <table:table-cell table:number-columns-repeated="1021"/>
        </table:table-row>
        <table:table-row table:style-name="ro2">
          <table:table-cell office:value-type="float" office:value="68" calcext:value-type="float">
            <text:p>68</text:p>
          </table:table-cell>
          <table:table-cell table:formula="of:=[.A90]/5" office:value-type="float" office:value="13.6" calcext:value-type="float">
            <text:p>13,6</text:p>
          </table:table-cell>
          <table:table-cell table:formula="of:=SQRT([.B90]^2+100)/[.$A$8]+SQRT((20-[.B90])^2+100)/[.$A$10]" office:value-type="float" office:value="11.5632482574648" calcext:value-type="float">
            <text:p>11,5632482574648</text:p>
          </table:table-cell>
          <table:table-cell table:number-columns-repeated="1021"/>
        </table:table-row>
        <table:table-row table:style-name="ro2">
          <table:table-cell office:value-type="float" office:value="69" calcext:value-type="float">
            <text:p>69</text:p>
          </table:table-cell>
          <table:table-cell table:formula="of:=[.A91]/5" office:value-type="float" office:value="13.8" calcext:value-type="float">
            <text:p>13,8</text:p>
          </table:table-cell>
          <table:table-cell table:formula="of:=SQRT([.B91]^2+100)/[.$A$8]+SQRT((20-[.B91])^2+100)/[.$A$10]" office:value-type="float" office:value="11.5637932034391" calcext:value-type="float">
            <text:p>11,5637932034391</text:p>
          </table:table-cell>
          <table:table-cell table:number-columns-repeated="1021"/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[.A92]/5" office:value-type="float" office:value="14" calcext:value-type="float">
            <text:p>14</text:p>
          </table:table-cell>
          <table:table-cell table:formula="of:=SQRT([.B92]^2+100)/[.$A$8]+SQRT((20-[.B92])^2+100)/[.$A$10]" office:value-type="float" office:value="11.5658354062071" calcext:value-type="float">
            <text:p>11,5658354062071</text:p>
          </table:table-cell>
          <table:table-cell table:number-columns-repeated="1021"/>
        </table:table-row>
        <table:table-row table:style-name="ro2">
          <table:table-cell office:value-type="float" office:value="71" calcext:value-type="float">
            <text:p>71</text:p>
          </table:table-cell>
          <table:table-cell table:formula="of:=[.A93]/5" office:value-type="float" office:value="14.2" calcext:value-type="float">
            <text:p>14,2</text:p>
          </table:table-cell>
          <table:table-cell table:formula="of:=SQRT([.B93]^2+100)/[.$A$8]+SQRT((20-[.B93])^2+100)/[.$A$10]" office:value-type="float" office:value="11.5694004974112" calcext:value-type="float">
            <text:p>11,5694004974112</text:p>
          </table:table-cell>
          <table:table-cell table:number-columns-repeated="1021"/>
        </table:table-row>
        <table:table-row table:style-name="ro2">
          <table:table-cell office:value-type="float" office:value="72" calcext:value-type="float">
            <text:p>72</text:p>
          </table:table-cell>
          <table:table-cell table:formula="of:=[.A94]/5" office:value-type="float" office:value="14.4" calcext:value-type="float">
            <text:p>14,4</text:p>
          </table:table-cell>
          <table:table-cell table:formula="of:=SQRT([.B94]^2+100)/[.$A$8]+SQRT((20-[.B94])^2+100)/[.$A$10]" office:value-type="float" office:value="11.5745147129741" calcext:value-type="float">
            <text:p>11,5745147129741</text:p>
          </table:table-cell>
          <table:table-cell table:number-columns-repeated="1021"/>
        </table:table-row>
        <table:table-row table:style-name="ro2">
          <table:table-cell office:value-type="float" office:value="73" calcext:value-type="float">
            <text:p>73</text:p>
          </table:table-cell>
          <table:table-cell table:formula="of:=[.A95]/5" office:value-type="float" office:value="14.6" calcext:value-type="float">
            <text:p>14,6</text:p>
          </table:table-cell>
          <table:table-cell table:formula="of:=SQRT([.B95]^2+100)/[.$A$8]+SQRT((20-[.B95])^2+100)/[.$A$10]" office:value-type="float" office:value="11.5812048255965" calcext:value-type="float">
            <text:p>11,5812048255965</text:p>
          </table:table-cell>
          <table:table-cell table:number-columns-repeated="1021"/>
        </table:table-row>
        <table:table-row table:style-name="ro2">
          <table:table-cell office:value-type="float" office:value="74" calcext:value-type="float">
            <text:p>74</text:p>
          </table:table-cell>
          <table:table-cell table:formula="of:=[.A96]/5" office:value-type="float" office:value="14.8" calcext:value-type="float">
            <text:p>14,8</text:p>
          </table:table-cell>
          <table:table-cell table:formula="of:=SQRT([.B96]^2+100)/[.$A$8]+SQRT((20-[.B96])^2+100)/[.$A$10]" office:value-type="float" office:value="11.5894980712464" calcext:value-type="float">
            <text:p>11,5894980712464</text:p>
          </table:table-cell>
          <table:table-cell table:number-columns-repeated="1021"/>
        </table:table-row>
        <table:table-row table:style-name="ro2">
          <table:table-cell office:value-type="float" office:value="75" calcext:value-type="float">
            <text:p>75</text:p>
          </table:table-cell>
          <table:table-cell table:formula="of:=[.A97]/5" office:value-type="float" office:value="15" calcext:value-type="float">
            <text:p>15</text:p>
          </table:table-cell>
          <table:table-cell table:formula="of:=SQRT([.B97]^2+100)/[.$A$8]+SQRT((20-[.B97])^2+100)/[.$A$10]" office:value-type="float" office:value="11.5994220695228" calcext:value-type="float">
            <text:p>11,5994220695228</text:p>
          </table:table-cell>
          <table:table-cell table:number-columns-repeated="1021"/>
        </table:table-row>
        <table:table-row table:style-name="ro2">
          <table:table-cell office:value-type="float" office:value="76" calcext:value-type="float">
            <text:p>76</text:p>
          </table:table-cell>
          <table:table-cell table:formula="of:=[.A98]/5" office:value-type="float" office:value="15.2" calcext:value-type="float">
            <text:p>15,2</text:p>
          </table:table-cell>
          <table:table-cell table:formula="of:=SQRT([.B98]^2+100)/[.$A$8]+SQRT((20-[.B98])^2+100)/[.$A$10]" office:value-type="float" office:value="11.611004737835" calcext:value-type="float">
            <text:p>11,611004737835</text:p>
          </table:table-cell>
          <table:table-cell table:number-columns-repeated="1021"/>
        </table:table-row>
        <table:table-row table:style-name="ro2">
          <table:table-cell office:value-type="float" office:value="77" calcext:value-type="float">
            <text:p>77</text:p>
          </table:table-cell>
          <table:table-cell table:formula="of:=[.A99]/5" office:value-type="float" office:value="15.4" calcext:value-type="float">
            <text:p>15,4</text:p>
          </table:table-cell>
          <table:table-cell table:formula="of:=SQRT([.B99]^2+100)/[.$A$8]+SQRT((20-[.B99])^2+100)/[.$A$10]" office:value-type="float" office:value="11.6242741994064" calcext:value-type="float">
            <text:p>11,6242741994064</text:p>
          </table:table-cell>
          <table:table-cell table:number-columns-repeated="1021"/>
        </table:table-row>
        <table:table-row table:style-name="ro2">
          <table:table-cell office:value-type="float" office:value="78" calcext:value-type="float">
            <text:p>78</text:p>
          </table:table-cell>
          <table:table-cell table:formula="of:=[.A100]/5" office:value-type="float" office:value="15.6" calcext:value-type="float">
            <text:p>15,6</text:p>
          </table:table-cell>
          <table:table-cell table:formula="of:=SQRT([.B100]^2+100)/[.$A$8]+SQRT((20-[.B100])^2+100)/[.$A$10]" office:value-type="float" office:value="11.6392586851793" calcext:value-type="float">
            <text:p>11,6392586851793</text:p>
          </table:table-cell>
          <table:table-cell table:number-columns-repeated="1021"/>
        </table:table-row>
        <table:table-row table:style-name="ro2">
          <table:table-cell office:value-type="float" office:value="79" calcext:value-type="float">
            <text:p>79</text:p>
          </table:table-cell>
          <table:table-cell table:formula="of:=[.A101]/5" office:value-type="float" office:value="15.8" calcext:value-type="float">
            <text:p>15,8</text:p>
          </table:table-cell>
          <table:table-cell table:formula="of:=SQRT([.B101]^2+100)/[.$A$8]+SQRT((20-[.B101])^2+100)/[.$A$10]" office:value-type="float" office:value="11.6559864297866" calcext:value-type="float">
            <text:p>11,6559864297866</text:p>
          </table:table-cell>
          <table:table-cell table:number-columns-repeated="1021"/>
        </table:table-row>
        <table:table-row table:style-name="ro2">
          <table:table-cell office:value-type="float" office:value="80" calcext:value-type="float">
            <text:p>80</text:p>
          </table:table-cell>
          <table:table-cell table:formula="of:=[.A102]/5" office:value-type="float" office:value="16" calcext:value-type="float">
            <text:p>16</text:p>
          </table:table-cell>
          <table:table-cell table:formula="of:=SQRT([.B102]^2+100)/[.$A$8]+SQRT((20-[.B102])^2+100)/[.$A$10]" office:value-type="float" office:value="11.6744855618389" calcext:value-type="float">
            <text:p>11,6744855618389</text:p>
          </table:table-cell>
          <table:table-cell table:number-columns-repeated="1021"/>
        </table:table-row>
        <table:table-row table:style-name="ro2">
          <table:table-cell office:value-type="float" office:value="81" calcext:value-type="float">
            <text:p>81</text:p>
          </table:table-cell>
          <table:table-cell table:formula="of:=[.A103]/5" office:value-type="float" office:value="16.2" calcext:value-type="float">
            <text:p>16,2</text:p>
          </table:table-cell>
          <table:table-cell table:formula="of:=SQRT([.B103]^2+100)/[.$A$8]+SQRT((20-[.B103])^2+100)/[.$A$10]" office:value-type="float" office:value="11.6947839888797" calcext:value-type="float">
            <text:p>11,6947839888797</text:p>
          </table:table-cell>
          <table:table-cell table:number-columns-repeated="1021"/>
        </table:table-row>
        <table:table-row table:style-name="ro2">
          <table:table-cell office:value-type="float" office:value="82" calcext:value-type="float">
            <text:p>82</text:p>
          </table:table-cell>
          <table:table-cell table:formula="of:=[.A104]/5" office:value-type="float" office:value="16.4" calcext:value-type="float">
            <text:p>16,4</text:p>
          </table:table-cell>
          <table:table-cell table:formula="of:=SQRT([.B104]^2+100)/[.$A$8]+SQRT((20-[.B104])^2+100)/[.$A$10]" office:value-type="float" office:value="11.7169092774575" calcext:value-type="float">
            <text:p>11,7169092774575</text:p>
          </table:table-cell>
          <table:table-cell table:number-columns-repeated="1021"/>
        </table:table-row>
        <table:table-row table:style-name="ro2">
          <table:table-cell office:value-type="float" office:value="83" calcext:value-type="float">
            <text:p>83</text:p>
          </table:table-cell>
          <table:table-cell table:formula="of:=[.A105]/5" office:value-type="float" office:value="16.6" calcext:value-type="float">
            <text:p>16,6</text:p>
          </table:table-cell>
          <table:table-cell table:formula="of:=SQRT([.B105]^2+100)/[.$A$8]+SQRT((20-[.B105])^2+100)/[.$A$10]" office:value-type="float" office:value="11.7408885288749" calcext:value-type="float">
            <text:p>11,7408885288749</text:p>
          </table:table-cell>
          <table:table-cell table:number-columns-repeated="1021"/>
        </table:table-row>
        <table:table-row table:style-name="ro2">
          <table:table-cell office:value-type="float" office:value="84" calcext:value-type="float">
            <text:p>84</text:p>
          </table:table-cell>
          <table:table-cell table:formula="of:=[.A106]/5" office:value-type="float" office:value="16.8" calcext:value-type="float">
            <text:p>16,8</text:p>
          </table:table-cell>
          <table:table-cell table:formula="of:=SQRT([.B106]^2+100)/[.$A$8]+SQRT((20-[.B106])^2+100)/[.$A$10]" office:value-type="float" office:value="11.7667482512826" calcext:value-type="float">
            <text:p>11,7667482512826</text:p>
          </table:table-cell>
          <table:table-cell table:number-columns-repeated="1021"/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[.A107]/5" office:value-type="float" office:value="17" calcext:value-type="float">
            <text:p>17</text:p>
          </table:table-cell>
          <table:table-cell table:formula="of:=SQRT([.B107]^2+100)/[.$A$8]+SQRT((20-[.B107])^2+100)/[.$A$10]" office:value-type="float" office:value="11.7945142288939" calcext:value-type="float">
            <text:p>11,7945142288939</text:p>
          </table:table-cell>
          <table:table-cell table:number-columns-repeated="1021"/>
        </table:table-row>
        <table:table-row table:style-name="ro2">
          <table:table-cell office:value-type="float" office:value="86" calcext:value-type="float">
            <text:p>86</text:p>
          </table:table-cell>
          <table:table-cell table:formula="of:=[.A108]/5" office:value-type="float" office:value="17.2" calcext:value-type="float">
            <text:p>17,2</text:p>
          </table:table-cell>
          <table:table-cell table:formula="of:=SQRT([.B108]^2+100)/[.$A$8]+SQRT((20-[.B108])^2+100)/[.$A$10]" office:value-type="float" office:value="11.8242113892033" calcext:value-type="float">
            <text:p>11,8242113892033</text:p>
          </table:table-cell>
          <table:table-cell table:number-columns-repeated="1021"/>
        </table:table-row>
        <table:table-row table:style-name="ro2">
          <table:table-cell office:value-type="float" office:value="87" calcext:value-type="float">
            <text:p>87</text:p>
          </table:table-cell>
          <table:table-cell table:formula="of:=[.A109]/5" office:value-type="float" office:value="17.4" calcext:value-type="float">
            <text:p>17,4</text:p>
          </table:table-cell>
          <table:table-cell table:formula="of:=SQRT([.B109]^2+100)/[.$A$8]+SQRT((20-[.B109])^2+100)/[.$A$10]" office:value-type="float" office:value="11.8558636691938" calcext:value-type="float">
            <text:p>11,8558636691938</text:p>
          </table:table-cell>
          <table:table-cell table:number-columns-repeated="1021"/>
        </table:table-row>
        <table:table-row table:style-name="ro2">
          <table:table-cell office:value-type="float" office:value="88" calcext:value-type="float">
            <text:p>88</text:p>
          </table:table-cell>
          <table:table-cell table:formula="of:=[.A110]/5" office:value-type="float" office:value="17.6" calcext:value-type="float">
            <text:p>17,6</text:p>
          </table:table-cell>
          <table:table-cell table:formula="of:=SQRT([.B110]^2+100)/[.$A$8]+SQRT((20-[.B110])^2+100)/[.$A$10]" office:value-type="float" office:value="11.889493881609" calcext:value-type="float">
            <text:p>11,889493881609</text:p>
          </table:table-cell>
          <table:table-cell table:number-columns-repeated="1021"/>
        </table:table-row>
        <table:table-row table:style-name="ro2">
          <table:table-cell office:value-type="float" office:value="89" calcext:value-type="float">
            <text:p>89</text:p>
          </table:table-cell>
          <table:table-cell table:formula="of:=[.A111]/5" office:value-type="float" office:value="17.8" calcext:value-type="float">
            <text:p>17,8</text:p>
          </table:table-cell>
          <table:table-cell table:formula="of:=SQRT([.B111]^2+100)/[.$A$8]+SQRT((20-[.B111])^2+100)/[.$A$10]" office:value-type="float" office:value="11.9251235824496" calcext:value-type="float">
            <text:p>11,9251235824496</text:p>
          </table:table-cell>
          <table:table-cell table:number-columns-repeated="1021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[.A112]/5" office:value-type="float" office:value="18" calcext:value-type="float">
            <text:p>18</text:p>
          </table:table-cell>
          <table:table-cell table:formula="of:=SQRT([.B112]^2+100)/[.$A$8]+SQRT((20-[.B112])^2+100)/[.$A$10]" office:value-type="float" office:value="11.9627729409175" calcext:value-type="float">
            <text:p>11,9627729409175</text:p>
          </table:table-cell>
          <table:table-cell table:number-columns-repeated="1021"/>
        </table:table-row>
        <table:table-row table:style-name="ro2">
          <table:table-cell office:value-type="float" office:value="91" calcext:value-type="float">
            <text:p>91</text:p>
          </table:table-cell>
          <table:table-cell table:formula="of:=[.A113]/5" office:value-type="float" office:value="18.2" calcext:value-type="float">
            <text:p>18,2</text:p>
          </table:table-cell>
          <table:table-cell table:formula="of:=SQRT([.B113]^2+100)/[.$A$8]+SQRT((20-[.B113])^2+100)/[.$A$10]" office:value-type="float" office:value="12.0024606130833" calcext:value-type="float">
            <text:p>12,0024606130833</text:p>
          </table:table-cell>
          <table:table-cell table:number-columns-repeated="1021"/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[.A114]/5" office:value-type="float" office:value="18.4" calcext:value-type="float">
            <text:p>18,4</text:p>
          </table:table-cell>
          <table:table-cell table:formula="of:=SQRT([.B114]^2+100)/[.$A$8]+SQRT((20-[.B114])^2+100)/[.$A$10]" office:value-type="float" office:value="12.04420362058" calcext:value-type="float">
            <text:p>12,04420362058</text:p>
          </table:table-cell>
          <table:table-cell table:number-columns-repeated="1021"/>
        </table:table-row>
        <table:table-row table:style-name="ro2">
          <table:table-cell office:value-type="float" office:value="93" calcext:value-type="float">
            <text:p>93</text:p>
          </table:table-cell>
          <table:table-cell table:formula="of:=[.A115]/5" office:value-type="float" office:value="18.6" calcext:value-type="float">
            <text:p>18,6</text:p>
          </table:table-cell>
          <table:table-cell table:formula="of:=SQRT([.B115]^2+100)/[.$A$8]+SQRT((20-[.B115])^2+100)/[.$A$10]" office:value-type="float" office:value="12.0880172356326" calcext:value-type="float">
            <text:p>12,0880172356326</text:p>
          </table:table-cell>
          <table:table-cell table:number-columns-repeated="1021"/>
        </table:table-row>
        <table:table-row table:style-name="ro2">
          <table:table-cell office:value-type="float" office:value="94" calcext:value-type="float">
            <text:p>94</text:p>
          </table:table-cell>
          <table:table-cell table:formula="of:=[.A116]/5" office:value-type="float" office:value="18.8" calcext:value-type="float">
            <text:p>18,8</text:p>
          </table:table-cell>
          <table:table-cell table:formula="of:=SQRT([.B116]^2+100)/[.$A$8]+SQRT((20-[.B116])^2+100)/[.$A$10]" office:value-type="float" office:value="12.1339148737156" calcext:value-type="float">
            <text:p>12,1339148737156</text:p>
          </table:table-cell>
          <table:table-cell table:number-columns-repeated="1021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[.A117]/5" office:value-type="float" office:value="19" calcext:value-type="float">
            <text:p>19</text:p>
          </table:table-cell>
          <table:table-cell table:formula="of:=SQRT([.B117]^2+100)/[.$A$8]+SQRT((20-[.B117])^2+100)/[.$A$10]" office:value-type="float" office:value="12.1819079950884" calcext:value-type="float">
            <text:p>12,1819079950884</text:p>
          </table:table-cell>
          <table:table-cell table:number-columns-repeated="1021"/>
        </table:table-row>
        <table:table-row table:style-name="ro2">
          <table:table-cell office:value-type="float" office:value="96" calcext:value-type="float">
            <text:p>96</text:p>
          </table:table-cell>
          <table:table-cell table:formula="of:=[.A118]/5" office:value-type="float" office:value="19.2" calcext:value-type="float">
            <text:p>19,2</text:p>
          </table:table-cell>
          <table:table-cell table:formula="of:=SQRT([.B118]^2+100)/[.$A$8]+SQRT((20-[.B118])^2+100)/[.$A$10]" office:value-type="float" office:value="12.2320060163857" calcext:value-type="float">
            <text:p>12,2320060163857</text:p>
          </table:table-cell>
          <table:table-cell table:number-columns-repeated="1021"/>
        </table:table-row>
        <table:table-row table:style-name="ro2">
          <table:table-cell office:value-type="float" office:value="97" calcext:value-type="float">
            <text:p>97</text:p>
          </table:table-cell>
          <table:table-cell table:formula="of:=[.A119]/5" office:value-type="float" office:value="19.4" calcext:value-type="float">
            <text:p>19,4</text:p>
          </table:table-cell>
          <table:table-cell table:formula="of:=SQRT([.B119]^2+100)/[.$A$8]+SQRT((20-[.B119])^2+100)/[.$A$10]" office:value-type="float" office:value="12.2842162333493" calcext:value-type="float">
            <text:p>12,2842162333493</text:p>
          </table:table-cell>
          <table:table-cell table:number-columns-repeated="1021"/>
        </table:table-row>
        <table:table-row table:style-name="ro2">
          <table:table-cell office:value-type="float" office:value="98" calcext:value-type="float">
            <text:p>98</text:p>
          </table:table-cell>
          <table:table-cell table:formula="of:=[.A120]/5" office:value-type="float" office:value="19.6" calcext:value-type="float">
            <text:p>19,6</text:p>
          </table:table-cell>
          <table:table-cell table:formula="of:=SQRT([.B120]^2+100)/[.$A$8]+SQRT((20-[.B120])^2+100)/[.$A$10]" office:value-type="float" office:value="12.3385437556654" calcext:value-type="float">
            <text:p>12,3385437556654</text:p>
          </table:table-cell>
          <table:table-cell table:number-columns-repeated="1021"/>
        </table:table-row>
        <table:table-row table:style-name="ro2">
          <table:table-cell office:value-type="float" office:value="99" calcext:value-type="float">
            <text:p>99</text:p>
          </table:table-cell>
          <table:table-cell table:formula="of:=[.A121]/5" office:value-type="float" office:value="19.8" calcext:value-type="float">
            <text:p>19,8</text:p>
          </table:table-cell>
          <table:table-cell table:formula="of:=SQRT([.B121]^2+100)/[.$A$8]+SQRT((20-[.B121])^2+100)/[.$A$10]" office:value-type="float" office:value="12.3949914547292" calcext:value-type="float">
            <text:p>12,3949914547292</text:p>
          </table:table-cell>
          <table:table-cell table:number-columns-repeated="1021"/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[.A122]/5" office:value-type="float" office:value="20" calcext:value-type="float">
            <text:p>20</text:p>
          </table:table-cell>
          <table:table-cell table:formula="of:=SQRT([.B122]^2+100)/[.$A$8]+SQRT((20-[.B122])^2+100)/[.$A$10]" office:value-type="float" office:value="12.4535599249993" calcext:value-type="float">
            <text:p>12,4535599249993</text:p>
          </table:table-cell>
          <table:table-cell table:number-columns-repeated="1021"/>
        </table:table-row>
        <table:table-row table:style-name="ro2" table:number-rows-repeated="1048443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23:51:52.85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42:53.579000000</meta:creation-date>
    <dc:date>2018-05-29T23:55:26.896000000</dc:date>
    <meta:editing-duration>PT2H27M22S</meta:editing-duration>
    <meta:editing-cycles>11</meta:editing-cycles>
    <meta:generator>LibreOffice/5.4.4.2$Windows_X86_64 LibreOffice_project/2524958677847fb3bb44820e40380acbe820f960</meta:generator>
    <meta:document-statistic meta:table-count="1" meta:cell-count="3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B0000000B2B6F113E8181E9CC.gif"/>
      </style:chart-properties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symbol-type="image" chart:symbol-width="0.291cm" chart:symbol-height="0.291cm" chart:link-data-style-to-source="true">
        <chart:symbol-image xlink:href="Pictures/100002000000000B0000000B2B6F113E8181E9CC.gif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bitmap" draw:fill-color="#e6e6e6" draw:fill-image-name="Land_5f_Wasser_5f_calc" draw:fill-image-width="27.517cm" draw:fill-image-height="14.393cm" style:repeat="no-repeat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3.819cm" svg:height="7.773cm" xlink:href=".." xlink:type="simple" chart:class="chart:scatter" chart:style-name="ch1">
        <chart:plot-area chart:style-name="ch2" table:cell-range-address="Tabelle2.A3:Tabelle2.B5" svg:x="0.276cm" svg:y="0.155cm" svg:width="13.267cm" svg:height="7.463cm">
          <chartooo:coordinate-region svg:x="1.003cm" svg:y="0.354cm" svg:width="12.353cm" svg:height="7.065cm"/>
          <chart:axis chart:dimension="x" chart:name="primary-x" chart:style-name="ch3"/>
          <chart:axis chart:dimension="y" chart:name="primary-y" chart:style-name="ch3"/>
          <chart:series chart:style-name="ch4" chart:values-cell-range-address="Tabelle2.B3:Tabelle2.B5" chart:class="chart:scatter">
            <chart:domain table:cell-range-address="Tabelle2.A3:Tabelle2.A5"/>
            <chart:data-point chart:repeated="3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Tabelle2.A3:Tabelle2.A5</svg:desc>
                </draw:g>
              </table:table-cell>
              <table:table-cell office:value-type="float" office:value="10">
                <text:p>10</text:p>
                <draw:g>
                  <svg:desc>Tabelle2.B3:Tabelle2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2">
                <text:p>12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fill-image draw:name="Land_5f_Wasser_5f_calc" draw:display-name="Land_Wasser_calc" xlink:href="Pictures/100002010000030C00000198504508A6CA1CCC01.pn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20" chart:interval-major="5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1" chart:maximum="15" chart:origin="0" chart:interval-major="2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image" chart:symbol-width="0.291cm" chart:symbol-height="0.291cm" chart:link-data-style-to-source="true">
        <chart:symbol-image xlink:href="Pictures/100002000000000B0000000B2B6F113E8181E9CC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164cm" svg:height="7.209cm" xlink:href=".." xlink:type="simple" chart:class="chart:scatter" chart:style-name="ch1">
        <chart:plot-area chart:style-name="ch2" table:cell-range-address="Tabelle2.B17:Tabelle2.C17 Tabelle2.C22:Tabelle2.C122" svg:x="1.254cm" svg:y="0.144cm" svg:width="10.667cm" svg:height="5.94cm">
          <chartooo:coordinate-region svg:x="1.875cm" svg:y="0.343cm" svg:width="9.859cm" svg:height="5.094cm"/>
          <chart:axis chart:dimension="x" chart:name="primary-x" chart:style-name="ch3">
            <chart:title svg:x="6.106cm" svg:y="6.228cm" chart:style-name="ch4">
              <text:p>x in m</text:p>
            </chart:title>
          </chart:axis>
          <chart:axis chart:dimension="y" chart:name="primary-y" chart:style-name="ch5">
            <chart:title svg:x="0.451cm" svg:y="3.806cm" chart:style-name="ch6">
              <text:p>Zeit t in s</text:p>
            </chart:title>
            <chart:grid chart:style-name="ch7" chart:class="major"/>
          </chart:axis>
          <chart:series chart:style-name="ch8" chart:values-cell-range-address="Tabelle2.C17:Tabelle2.C17" chart:class="chart:scatter">
            <chart:domain table:cell-range-address="Tabelle2.B17:Tabelle2.B17"/>
            <chart:data-point/>
          </chart:series>
          <chart:series chart:style-name="ch9" chart:values-cell-range-address="Tabelle2.C22:Tabelle2.C122" chart:class="chart:scatter">
            <chart:domain table:cell-range-address="Tabelle2.B22:Tabelle2.B122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2">
                <text:p>10.2</text:p>
                <draw:g>
                  <svg:desc>Tabelle2.B17:Tabelle2.B17</svg:desc>
                </draw:g>
              </table:table-cell>
              <table:table-cell office:value-type="float" office:value="11.7621332721199">
                <text:p>11.7621332721199</text:p>
                <draw:g>
                  <svg:desc>Tabelle2.C17:Tabelle2.C17</svg:desc>
                </draw:g>
              </table:table-cell>
              <table:table-cell office:value-type="float" office:value="0">
                <text:p>0</text:p>
                <draw:g>
                  <svg:desc>Tabelle2.B22:Tabelle2.B122</svg:desc>
                </draw:g>
              </table:table-cell>
              <table:table-cell office:value-type="float" office:value="14.5136732208323">
                <text:p>14.5136732208323</text:p>
                <draw:g>
                  <svg:desc>Tabelle2.C22:Tabelle2.C1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">
                <text:p>0.2</text:p>
              </table:table-cell>
              <table:table-cell office:value-type="float" office:value="14.4249872654105">
                <text:p>14.4249872654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14.3378169657659">
                <text:p>14.33781696576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14.2521644212346">
                <text:p>14.25216442123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14.168030289917">
                <text:p>14.1680302899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4.0854138171656">
                <text:p>14.08541381716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14.0043128732354">
                <text:p>14.00431287323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13.9247239996607">
                <text:p>13.92472399966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13.8466424638126">
                <text:p>13.84664246381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13.7700623209981">
                <text:p>13.77006232099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3.6949764833822">
                <text:p>13.69497648338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13.6213767949509">
                <text:p>13.62137679495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13.549254111686">
                <text:p>13.5492541116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13.4785983860941">
                <text:p>13.47859838609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13.4093987552226">
                <text:p>13.40939875522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3.3416436312949">
                <text:p>13.34164363129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13.2753207941217">
                <text:p>13.27532079412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13.2104174844754">
                <text:p>13.21041748447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13.1469204976574">
                <text:p>13.14692049765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13.0848162765475">
                <text:p>13.08481627654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3.0240910034796">
                <text:p>13.02409100347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12.9647306903611">
                <text:p>12.96473069036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12.9067212665198">
                <text:p>12.90672126651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12.8500486638372">
                <text:p>12.85004866383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12.7946988987985">
                <text:p>12.79469889879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2.7406581511596">
                <text:p>12.74065815115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12.6879128390012">
                <text:p>12.68791283900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12.6364496900029">
                <text:p>12.63644969000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12.5862558088296">
                <text:p>12.58625580882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12.5373187405774">
                <text:p>12.53731874057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2.4896265302728">
                <text:p>12.48962653027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12.4431677784645">
                <text:p>12.44316777846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">
                <text:p>6.4</text:p>
              </table:table-cell>
              <table:table-cell office:value-type="float" office:value="12.3979316929786">
                <text:p>12.39793169297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6">
                <text:p>6.6</text:p>
              </table:table-cell>
              <table:table-cell office:value-type="float" office:value="12.3539081369441">
                <text:p>12.35390813694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12.3110876732154">
                <text:p>12.31108767321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2.2694616053396">
                <text:p>12.26946160533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">
                <text:p>7.2</text:p>
              </table:table-cell>
              <table:table-cell office:value-type="float" office:value="12.2290220152319">
                <text:p>12.22902201523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">
                <text:p>7.4</text:p>
              </table:table-cell>
              <table:table-cell office:value-type="float" office:value="12.1897617977282">
                <text:p>12.18976179772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12.1516746921913">
                <text:p>12.15167469219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">
                <text:p>7.8</text:p>
              </table:table-cell>
              <table:table-cell office:value-type="float" office:value="12.1147553113478">
                <text:p>12.11475531134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2.0789991675286">
                <text:p>12.07899916752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  <table:table-cell office:value-type="float" office:value="12.0444026964814">
                <text:p>12.04440269648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12.0109632789145">
                <text:p>12.01096327891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">
                <text:p>8.6</text:p>
              </table:table-cell>
              <table:table-cell office:value-type="float" office:value="11.9786792599196">
                <text:p>11.97867925991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11.9475499664085">
                <text:p>11.94754996640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1.9175757226838">
                <text:p>11.91757572268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2">
                <text:p>9.2</text:p>
              </table:table-cell>
              <table:table-cell office:value-type="float" office:value="11.8887578642464">
                <text:p>11.88875786424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11.8610987499248">
                <text:p>11.86109874992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">
                <text:p>9.6</text:p>
              </table:table-cell>
              <table:table-cell office:value-type="float" office:value="11.8346017723922">
                <text:p>11.83460177239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">
                <text:p>9.8</text:p>
              </table:table-cell>
              <table:table-cell office:value-type="float" office:value="11.8092713671175">
                <text:p>11.80927136711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1.7851130197758">
                <text:p>11.78511301977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2">
                <text:p>10.2</text:p>
              </table:table-cell>
              <table:table-cell office:value-type="float" office:value="11.7621332721199">
                <text:p>11.76213327211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4">
                <text:p>10.4</text:p>
              </table:table-cell>
              <table:table-cell office:value-type="float" office:value="11.7403397262978">
                <text:p>11.74033972629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6">
                <text:p>10.6</text:p>
              </table:table-cell>
              <table:table-cell office:value-type="float" office:value="11.7197410475716">
                <text:p>11.71974104757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8">
                <text:p>10.8</text:p>
              </table:table-cell>
              <table:table-cell office:value-type="float" office:value="11.7003469653783">
                <text:p>11.70034696537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11.682168272643">
                <text:p>11.6821682726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  <table:table-cell office:value-type="float" office:value="11.6652168232383">
                <text:p>11.66521682323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">
                <text:p>11.4</text:p>
              </table:table-cell>
              <table:table-cell office:value-type="float" office:value="11.649505527457">
                <text:p>11.6495055274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6">
                <text:p>11.6</text:p>
              </table:table-cell>
              <table:table-cell office:value-type="float" office:value="11.6350483453462">
                <text:p>11.63504834534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  <table:table-cell office:value-type="float" office:value="11.621860277727">
                <text:p>11.6218602777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1.609957354704">
                <text:p>11.6099573547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2">
                <text:p>12.2</text:p>
              </table:table-cell>
              <table:table-cell office:value-type="float" office:value="11.5993566214513">
                <text:p>11.59935662145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11.5900761210403">
                <text:p>11.59007612104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11.5821348740597">
                <text:p>11.58213487405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8">
                <text:p>12.8</text:p>
              </table:table-cell>
              <table:table-cell office:value-type="float" office:value="11.5755528547656">
                <text:p>11.57555285476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11.5703509634858">
                <text:p>11.57035096348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2">
                <text:p>13.2</text:p>
              </table:table-cell>
              <table:table-cell office:value-type="float" office:value="11.5665509949949">
                <text:p>11.56655099499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11.5641756025739">
                <text:p>11.56417560257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11.5632482574648">
                <text:p>11.56324825746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8">
                <text:p>13.8</text:p>
              </table:table-cell>
              <table:table-cell office:value-type="float" office:value="11.5637932034391">
                <text:p>11.56379320343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11.5658354062071">
                <text:p>11.56583540620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2">
                <text:p>14.2</text:p>
              </table:table-cell>
              <table:table-cell office:value-type="float" office:value="11.5694004974112">
                <text:p>11.56940049741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4">
                <text:p>14.4</text:p>
              </table:table-cell>
              <table:table-cell office:value-type="float" office:value="11.5745147129741">
                <text:p>11.574514712974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6">
                <text:p>14.6</text:p>
              </table:table-cell>
              <table:table-cell office:value-type="float" office:value="11.5812048255965">
                <text:p>11.58120482559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8">
                <text:p>14.8</text:p>
              </table:table-cell>
              <table:table-cell office:value-type="float" office:value="11.5894980712464">
                <text:p>11.58949807124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1.5994220695228">
                <text:p>11.59942206952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2">
                <text:p>15.2</text:p>
              </table:table-cell>
              <table:table-cell office:value-type="float" office:value="11.611004737835">
                <text:p>11.6110047378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4">
                <text:p>15.4</text:p>
              </table:table-cell>
              <table:table-cell office:value-type="float" office:value="11.6242741994064">
                <text:p>11.62427419940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6">
                <text:p>15.6</text:p>
              </table:table-cell>
              <table:table-cell office:value-type="float" office:value="11.6392586851793">
                <text:p>11.639258685179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8">
                <text:p>15.8</text:p>
              </table:table-cell>
              <table:table-cell office:value-type="float" office:value="11.6559864297866">
                <text:p>11.65598642978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11.6744855618389">
                <text:p>11.67448556183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2">
                <text:p>16.2</text:p>
              </table:table-cell>
              <table:table-cell office:value-type="float" office:value="11.6947839888797">
                <text:p>11.694783988879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4">
                <text:p>16.4</text:p>
              </table:table-cell>
              <table:table-cell office:value-type="float" office:value="11.7169092774575">
                <text:p>11.71690927745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6">
                <text:p>16.6</text:p>
              </table:table-cell>
              <table:table-cell office:value-type="float" office:value="11.7408885288749">
                <text:p>11.74088852887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  <table:table-cell office:value-type="float" office:value="11.7667482512826">
                <text:p>11.76674825128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11.7945142288939">
                <text:p>11.79451422889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2">
                <text:p>17.2</text:p>
              </table:table-cell>
              <table:table-cell office:value-type="float" office:value="11.8242113892033">
                <text:p>11.82421138920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">
                <text:p>17.4</text:p>
              </table:table-cell>
              <table:table-cell office:value-type="float" office:value="11.8558636691938">
                <text:p>11.855863669193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  <table:table-cell office:value-type="float" office:value="11.889493881609">
                <text:p>11.88949388160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8">
                <text:p>17.8</text:p>
              </table:table-cell>
              <table:table-cell office:value-type="float" office:value="11.9251235824496">
                <text:p>11.92512358244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1.9627729409175">
                <text:p>11.96277294091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2">
                <text:p>18.2</text:p>
              </table:table-cell>
              <table:table-cell office:value-type="float" office:value="12.0024606130833">
                <text:p>12.00246061308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4">
                <text:p>18.4</text:p>
              </table:table-cell>
              <table:table-cell office:value-type="float" office:value="12.04420362058">
                <text:p>12.0442036205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6">
                <text:p>18.6</text:p>
              </table:table-cell>
              <table:table-cell office:value-type="float" office:value="12.0880172356326">
                <text:p>12.08801723563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8">
                <text:p>18.8</text:p>
              </table:table-cell>
              <table:table-cell office:value-type="float" office:value="12.1339148737156">
                <text:p>12.13391487371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2.1819079950884">
                <text:p>12.18190799508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2">
                <text:p>19.2</text:p>
              </table:table-cell>
              <table:table-cell office:value-type="float" office:value="12.2320060163857">
                <text:p>12.232006016385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4">
                <text:p>19.4</text:p>
              </table:table-cell>
              <table:table-cell office:value-type="float" office:value="12.2842162333493">
                <text:p>12.284216233349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  <table:table-cell office:value-type="float" office:value="12.3385437556654">
                <text:p>12.338543755665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8">
                <text:p>19.8</text:p>
              </table:table-cell>
              <table:table-cell office:value-type="float" office:value="12.3949914547292">
                <text:p>12.39499145472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12.4535599249993">
                <text:p>12.45355992499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