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1000000465C01DABDFE64E1A1.png" manifest:media-type="image/png"/>
  <manifest:file-entry manifest:full-path="Pictures/10000201000004000000004629C1B1025940492A.png" manifest:media-type="image/png"/>
  <manifest:file-entry manifest:full-path="Pictures/100002010000040000000046A53C836469248FE9.png" manifest:media-type="image/png"/>
  <manifest:file-entry manifest:full-path="Pictures/10000201000000580000001F5A161BC8CC9B9CD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Courier New3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Überschrift">
      <style:text-properties officeooo:rsid="008d4fba" officeooo:paragraph-rsid="008d4fba"/>
    </style:style>
    <style:style style:name="P5" style:family="paragraph" style:list-style-name="L1">
      <style:paragraph-properties fo:margin-left="0.501cm" fo:margin-right="0.499cm" fo:text-indent="0cm" style:auto-text-indent="false"/>
      <style:text-properties officeooo:paragraph-rsid="008e04d9"/>
    </style:style>
    <style:style style:name="P6" style:family="paragraph" style:parent-style-name="ZPG_5f_Aufgabe_5f_Text" style:list-style-name="L1" style:master-page-name="">
      <loext:graphic-properties draw:fill="none" draw:fill-color="#99ccff"/>
      <style:paragraph-properties fo:margin-left="1.799cm" fo:margin-right="0.199cm" fo:margin-top="0.101cm" fo:margin-bottom="0cm" loext:contextual-spacing="false" fo:text-align="start" style:justify-single-word="false" fo:text-indent="-0.7cm" style:auto-text-indent="false" style:page-number="auto" fo:background-color="transparent" style:shadow="none" text:number-lines="true" text:line-number="1">
        <style:tab-stops/>
      </style:paragraph-properties>
      <style:text-properties officeooo:paragraph-rsid="008e04d9"/>
    </style:style>
    <style:style style:name="P7" style:family="paragraph" style:parent-style-name="ZPG_5f_Quelltext">
      <style:text-properties officeooo:rsid="0090fd23" officeooo:paragraph-rsid="0090fd23"/>
    </style:style>
    <style:style style:name="P8" style:family="paragraph" style:parent-style-name="ZPG_5f_Quelltext">
      <style:text-properties officeooo:paragraph-rsid="0090fd23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8317aa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8a8a01" style:font-size-asian="9pt" style:font-size-complex="9pt"/>
    </style:style>
    <style:style style:name="T4" style:family="text">
      <style:text-properties fo:color="#4c4c4c" style:font-name="Arial" fo:font-size="9pt" officeooo:rsid="003135ba" style:font-size-asian="9pt" style:font-size-complex="9pt"/>
    </style:style>
    <style:style style:name="T5" style:family="text">
      <style:text-properties fo:color="#4c4c4c" style:font-name="Arial" fo:font-size="9pt" officeooo:rsid="002324cb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officeooo:rsid="008d4fba"/>
    </style:style>
    <style:style style:name="T8" style:family="text">
      <style:text-properties style:font-name="Arial"/>
    </style:style>
    <style:style style:name="T9" style:family="text">
      <style:text-properties style:font-name="Arial" officeooo:rsid="008d4fba"/>
    </style:style>
    <style:style style:name="T10" style:family="text">
      <style:text-properties style:font-name="Courier New"/>
    </style:style>
    <style:style style:name="T11" style:family="text">
      <style:text-properties style:font-name="Courier New" officeooo:rsid="008e04d9"/>
    </style:style>
    <style:style style:name="T12" style:family="text">
      <style:text-properties style:font-name="Courier New" officeooo:rsid="008f22c8"/>
    </style:style>
    <style:style style:name="T13" style:family="text">
      <style:text-properties officeooo:rsid="008e04d9"/>
    </style:style>
    <style:style style:name="T14" style:family="text">
      <style:text-properties officeooo:rsid="0090fd23"/>
    </style:style>
    <style:style style:name="T1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rzeugen von Zufallszahlen</text:p>
      <text:p text:style-name="ZPG_5f_Überschrift2">Aufgabe 1:</text:p>
      <text:p text:style-name="ZPG_5f_Quelltext"><text:span text:style-name="T9">i</text:span><text:span text:style-name="T8">nt[] zahlen;</text:span></text:p>
      <text:p text:style-name="ZPG_5f_Quelltext">public void erzeugeZufallsarray(<text:span text:style-name="T14">int laenge</text:span>) {</text:p>
      <text:p text:style-name="ZPG_5f_Quelltext"><text:s text:c="4"/>zahlen = new int[4];</text:p>
      <text:p text:style-name="ZPG_5f_Quelltext"><text:s text:c="4"/>zahlen[0] = 20;</text:p>
      <text:p text:style-name="ZPG_5f_Quelltext"><text:s text:c="4"/>zahlen[1] = 50;</text:p>
      <text:p text:style-name="P7"><text:s text:c="4"/>zahlen[2] = 30;</text:p>
      <text:p text:style-name="P7"><text:s text:c="4"/>zahlen[3] = 100;</text:p>
      <text:p text:style-name="P7">}</text:p>
      <text:p text:style-name="P7"/>
      <text:p text:style-name="P7"/>
      <text:p text:style-name="ZPG_5f_Überschrift2">Aufgabe 2:</text:p>
      <text:p text:style-name="P8">public void erzeugeZufallsarray(<text:span text:style-name="T14">int laenge</text:span>) {</text:p>
      <text:p text:style-name="P8"><text:s text:c="4"/>zahlen = new int[4];</text:p>
      <text:p text:style-name="P8"><text:s text:c="4"/>zahlen[0] = <text:span text:style-name="T14">getZufallszahl(1,300)</text:span>;</text:p>
      <text:p text:style-name="P8"><text:s text:c="4"/>zahlen[1] = <text:span text:style-name="T14">getZufallszahl(1,300)</text:span>;</text:p>
      <text:p text:style-name="P7"><text:s text:c="4"/>zahlen[2] = getZufallszahl(1,300);</text:p>
      <text:p text:style-name="P7"><text:s text:c="4"/>zahlen[3] = getZufallszahl(1,300);</text:p>
      <text:p text:style-name="P7">}</text:p>
      <text:p text:style-name="P7"/>
      <text:p text:style-name="P7"/>
      <text:p text:style-name="ZPG_5f_Überschrift2">Aufgabe 3:</text:p>
      <text:p text:style-name="P8">public void erzeugeZufallsarray(<text:span text:style-name="T14">int laenge</text:span>) {</text:p>
      <text:p text:style-name="P8"><text:s text:c="4"/>zahlen = new int[<text:span text:style-name="T14">laenge</text:span>];</text:p>
      <text:p text:style-name="P7"><text:s text:c="4"/>for(int i=0; i&lt; zahlen.length; i++){</text:p>
      <text:p text:style-name="P8"><text:span text:style-name="T14"><text:s text:c="2"/></text:span><text:s text:c="4"/>zahlen[<text:span text:style-name="T14">i</text:span>] = <text:span text:style-name="T14">getZufallszahl(1,300)</text:span>;</text:p>
      <text:p text:style-name="P7"><text:s text:c="4"/>}</text:p>
      <text:p text:style-name="P8"><text:span text:style-name="T14">}</text:span></text:p>
      <text:list xml:id="list3338512446020727012" text:style-name="L1">
        <text:list-header>
          <text:p><text:span text:style-name="T13"><text:line-break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Courier New3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A53C836469248FE9.png" xlink:type="simple" xlink:show="embed" xlink:actuate="onLoad"/>
    <draw:fill-image draw:name="Titelleiste_5f_Algorithmen" draw:display-name="Titelleiste_Algorithmen" xlink:href="Pictures/10000201000004000000004629C1B1025940492A.png" xlink:type="simple" xlink:show="embed" xlink:actuate="onLoad"/>
    <draw:fill-image draw:name="Titelleiste_5f_Array" draw:display-name="Titelleiste_Array" xlink:href="Pictures/1000020100000401000000465C01DABDFE64E1A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8317aa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8a8a01" style:font-size-asian="9pt" style:font-size-complex="9pt"/>
    </style:style>
    <style:style style:name="MT6" style:family="text">
      <style:text-properties fo:color="#4c4c4c" style:font-name="Arial" fo:font-size="9pt" officeooo:rsid="003135ba" style:font-size-asian="9pt" style:font-size-complex="9pt"/>
    </style:style>
    <style:style style:name="MT7" style:family="text">
      <style:text-properties fo:color="#4c4c4c" style:font-name="Arial" fo:font-size="9pt" officeooo:rsid="002324cb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rray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1000000465C01DABDFE64E1A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rray - </text:span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5A161BC8CC9B9CD3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Schaller</text:span><text:span text:style-name="MT4"> (</text:span><text:span text:style-name="MT5">Novembe</text:span><text:span text:style-name="MT6">r</text:span><text:span text:style-name="MT7"> 2018</text:span><text:span text:style-name="MT4">)</text:span><text:tab/><text:span text:style-name="MT8"><text:page-number text:select-page="current">1</text:page-number></text:span><text:span text:style-name="MT8">/</text:span><text:span text:style-name="MT8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8-11-18T17:24:50.316000000</dc:date>
    <meta:print-date>2018-09-17T17:16:04.675000000</meta:print-date>
    <meta:editing-cycles>246</meta:editing-cycles>
    <meta:editing-duration>P4DT16H40M42S</meta:editing-duration>
    <dc:creator>Thomas Schaller</dc:creator>
    <meta:document-statistic meta:table-count="0" meta:image-count="1" meta:object-count="0" meta:page-count="1" meta:paragraph-count="28" meta:word-count="81" meta:character-count="648" meta:non-whitespace-character-count="533"/>
    <meta:user-defined meta:name="Info 1"/>
    <meta:user-defined meta:name="Info 2"/>
    <meta:user-defined meta:name="Info 3"/>
    <meta:user-defined meta:name="Info 4"/>
  </office:meta>
</office:document-meta>
</file>