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C01DABDFE64E1A1.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8d4fba" officeooo:paragraph-rsid="008d4fba"/>
    </style:style>
    <style:style style:name="P5" style:family="paragraph" style:parent-style-name="ZPG_5f_Aufgabe_5f_Überschrift">
      <style:text-properties officeooo:paragraph-rsid="0091881f"/>
    </style:style>
    <style:style style:name="P6" style:family="paragraph" style:parent-style-name="ZPG_5f_Aufgabe_5f_Überschrift">
      <style:text-properties officeooo:paragraph-rsid="0090691f"/>
    </style:style>
    <style:style style:name="P7" style:family="paragraph" style:parent-style-name="ZPG_5f_Überschrift">
      <style:paragraph-properties fo:break-before="page"/>
    </style:style>
    <style:style style:name="P8" style:family="paragraph" style:parent-style-name="ZPG_5f_Quelltext">
      <style:text-properties officeooo:rsid="00989aa9" officeooo:paragraph-rsid="00989aa9"/>
    </style:style>
    <style:style style:name="P9" style:family="paragraph" style:parent-style-name="ZPG_5f_Quelltext">
      <style:text-properties fo:font-variant="normal" fo:text-transform="none" style:use-window-font-color="true" style:font-name="Arial2" fo:font-size="11pt" fo:letter-spacing="normal" fo:font-style="italic" fo:text-shadow="none" fo:font-weight="normal" officeooo:rsid="0091881f" officeooo:paragraph-rsid="00989aa9" fo:background-color="transparent" style:font-size-asian="13pt" style:font-style-asian="normal" style:font-size-complex="13pt" style:font-style-complex="normal"/>
    </style:style>
    <style:style style:name="P10" style:family="paragraph" style:parent-style-name="ZPG_5f_Quelltext">
      <style:text-properties officeooo:paragraph-rsid="009b1aac"/>
    </style:style>
    <style:style style:name="P11" style:family="paragraph" style:parent-style-name="ZPG_5f_Aufzählung">
      <style:text-properties style:font-name="Courier New"/>
    </style:style>
    <style:style style:name="P12" style:family="paragraph" style:parent-style-name="ZPG_5f_Aufzählung">
      <style:text-properties officeooo:rsid="00993c7b" officeooo:paragraph-rsid="00993c7b"/>
    </style:style>
    <style:style style:name="P13" style:family="paragraph" style:parent-style-name="ZPG_5f_Aufzählung">
      <style:text-properties style:font-name="Arial" officeooo:rsid="00993c7b" officeooo:paragraph-rsid="00993c7b"/>
    </style:style>
    <style:style style:name="P14" style:family="paragraph" style:parent-style-name="ZPG_5f_Aufgabe_5f_Text" style:list-style-name="">
      <style:text-properties officeooo:paragraph-rsid="0091881f"/>
    </style:style>
    <style:style style:name="P15" style:family="paragraph" style:parent-style-name="ZPG_5f_Aufgabe_5f_Text" style:list-style-name="L1">
      <style:text-properties officeooo:rsid="00989aa9" officeooo:paragraph-rsid="00989aa9"/>
    </style:style>
    <style:style style:name="P16" style:family="paragraph" style:parent-style-name="ZPG_5f_Aufgabe_5f_Text" style:list-style-name="L1">
      <style:text-properties officeooo:rsid="0091881f" officeooo:paragraph-rsid="0091881f"/>
    </style:style>
    <style:style style:name="P17" style:family="paragraph" style:parent-style-name="ZPG_5f_Aufgabe_5f_Text" style:list-style-name="">
      <style:paragraph-properties fo:margin-left="0.4cm" fo:margin-right="0.499cm" fo:text-indent="0cm" style:auto-text-indent="false"/>
      <style:text-properties officeooo:rsid="0086f732" officeooo:paragraph-rsid="0086f732"/>
    </style:style>
    <style:style style:name="P18" style:family="paragraph" style:parent-style-name="ZPG_5f_Aufgabe_5f_Text" style:list-style-name="">
      <style:paragraph-properties fo:margin-left="1cm" fo:margin-right="0.499cm" fo:text-indent="-0.6cm" style:auto-text-indent="false">
        <style:tab-stops/>
      </style:paragraph-properties>
      <style:text-properties officeooo:rsid="0086f732" officeooo:paragraph-rsid="0091f12c"/>
    </style:style>
    <style:style style:name="P19" style:family="paragraph" style:parent-style-name="ZPG_5f_Aufgabe_5f_Text" style:list-style-name="">
      <loext:graphic-properties draw:fill="none" draw:fill-color="#99ccff"/>
      <style:paragraph-properties fo:margin-left="1.799cm" fo:margin-right="0.199cm" fo:margin-top="0.101cm" fo:margin-bottom="0cm" loext:contextual-spacing="false" fo:text-align="start" style:justify-single-word="false" fo:text-indent="-0.7cm" style:auto-text-indent="false" fo:background-color="transparent" style:shadow="none" text:number-lines="true" text:line-number="1">
        <style:tab-stops/>
      </style:paragraph-properties>
      <style:text-properties fo:font-variant="normal" fo:text-transform="none" style:use-window-font-color="true" style:font-name="Arial2" fo:font-size="11pt" fo:letter-spacing="normal" fo:font-style="italic" fo:text-shadow="none" fo:font-weight="normal" officeooo:rsid="0091881f" officeooo:paragraph-rsid="008e04d9" fo:background-color="transparent" style:font-size-asian="13pt" style:font-style-asian="normal" style:font-size-complex="13pt" style:font-style-complex="normal"/>
    </style:style>
    <style:style style:name="P2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1" style:family="paragraph">
      <style:paragraph-properties fo:margin-left="0cm" fo:margin-right="0cm" fo:margin-top="0cm" fo:margin-bottom="0cm" fo:line-height="100%" fo:text-align="center" fo:text-indent="0cm"/>
    </style:style>
    <style:style style:name="T1" style:family="text">
      <style:text-properties officeooo:rsid="008317a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8a8a01" style:font-size-asian="9pt" style:font-size-complex="9pt"/>
    </style:style>
    <style:style style:name="T4" style:family="text">
      <style:text-properties fo:color="#4c4c4c" style:font-name="Arial" fo:font-size="9pt" officeooo:rsid="003135ba" style:font-size-asian="9pt" style:font-size-complex="9pt"/>
    </style:style>
    <style:style style:name="T5" style:family="text">
      <style:text-properties fo:color="#4c4c4c" style:font-name="Arial" fo:font-size="9pt" officeooo:rsid="002324cb" style:font-size-asian="9pt" style:font-size-complex="9pt"/>
    </style:style>
    <style:style style:name="T6" style:family="text">
      <style:text-properties style:font-name="Arial"/>
    </style:style>
    <style:style style:name="T7" style:family="text">
      <style:text-properties style:font-name="Arial" fo:font-size="9pt" style:font-size-asian="9pt" style:font-size-complex="9pt"/>
    </style:style>
    <style:style style:name="T8" style:family="text">
      <style:text-properties style:font-name="Arial" officeooo:rsid="00993c7b"/>
    </style:style>
    <style:style style:name="T9" style:family="text">
      <style:text-properties officeooo:rsid="008d4fba"/>
    </style:style>
    <style:style style:name="T10" style:family="text">
      <style:text-properties officeooo:rsid="008e04d9"/>
    </style:style>
    <style:style style:name="T11" style:family="text">
      <style:text-properties officeooo:rsid="0090691f"/>
    </style:style>
    <style:style style:name="T12" style:family="text">
      <style:text-properties officeooo:rsid="0091881f"/>
    </style:style>
    <style:style style:name="T13" style:family="text">
      <style:text-properties officeooo:rsid="0092a9bb"/>
    </style:style>
    <style:style style:name="T14" style:family="text">
      <style:text-properties officeooo:rsid="00941e96"/>
    </style:style>
    <style:style style:name="T15" style:family="text">
      <style:text-properties style:font-name="Courier New"/>
    </style:style>
    <style:style style:name="T16" style:family="text">
      <style:text-properties officeooo:rsid="009b1aac"/>
    </style:style>
    <style:style style:name="T17" style:family="text">
      <style:text-properties officeooo:rsid="009cdcea"/>
    </style:style>
    <style:style style:name="T1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ext:span text:style-name="T13">xterne Daten </text:span></text:p>
      <text:p text:style-name="ZPG_5f_Überschrift2">Aufgabe: Ein Array <text:span text:style-name="T9">soll mit Werten aus einer Datei gefüllt und dann angezeigt werden</text:span>.</text:p>
      <text:p text:style-name="ZPG_5f_Aufgabe_5f_Überschrift"><text:span text:style-name="T10">Aufgabe externe Datei</text:span>:</text:p>
      <text:p text:style-name="P17">Lade d<text:span text:style-name="T12">ie</text:span> <text:span text:style-name="T12">Datei punkte.csv mit einem Texteditor (nicht mit einer Tabellenkalkulation!):</text:span></text:p>
      <text:list xml:id="list9080968127864557587" text:style-name="L1">
        <text:list-item>
          <text:p text:style-name="P15">Die Datei hat auf jeden Fall zwei Spalten mit den Namen "Punkte" und "Name". In der Überschriftszeile sind die Texte in Anführungszeichen gesetzt. In den übrigen Zeilen nicht. Es fällt auf, dass jede Zeile die gleichen Informationen enthält (eben Name und die Punktzahl). Die Anzahl der Zeilen hängt davon ab, wie oft ihr gespielt habt. Auf jeden Fall darf man die Zeile mit der Überschrift nicht mitzählen, da sie keinen Datensatz enthält. </text:p>
          <text:p text:style-name="P16"/>
        </text:list-item>
      </text:list>
      <text:p text:style-name="P5"/>
      <text:p text:style-name="P14"/>
      <text:p text:style-name="P5"><text:span text:style-name="T10">Aufgabe Implementation</text:span>:</text:p>
      <text:p text:style-name="P18">Lade d<text:span text:style-name="T12">ie</text:span> <text:span text:style-name="T12">Datei balkendiagramm_csv_roh:</text:span></text:p>
      <text:p text:style-name="P8"/>
      <text:p text:style-name="P8">// Liste mit allen Werten</text:p>
      <text:p text:style-name="P8">int <text:s text:c="2"/>zahlen[]; <text:s text:c="3"/></text:p>
      <text:p text:style-name="P8">String namen[];</text:p>
      <text:p text:style-name="P8"/>
      <text:p text:style-name="P8">... </text:p>
      <text:p text:style-name="P8"/>
      <text:p text:style-name="P8">// Initialisiere Arrays, in die alle Zeilen der Tabelle passen</text:p>
      <text:p text:style-name="P8">zahlen = new int[csv.getRowCount()];</text:p>
      <text:p text:style-name="P8">namen = new String[csv.getRowCount()];</text:p>
      <text:p text:style-name="P8"><text:s text:c="2"/></text:p>
      <text:p text:style-name="P8">// Fülle die Arrays mit Werten aus der Tabelle</text:p>
      <text:p text:style-name="P8">for (int i = 0; i &lt; zahlen.length; i++) {</text:p>
      <text:p text:style-name="P8"><text:s text:c="4"/>zahlen[i] = csv.getInt(i,"Punkte");</text:p>
      <text:p text:style-name="P8"><text:s text:c="4"/>namen[i] = csv.getString(i,"Name");</text:p>
      <text:p text:style-name="P8">}</text:p>
      <text:p text:style-name="P8"/>
      <text:p text:style-name="P8">... <text:s/></text:p>
      <text:p text:style-name="P8"/>
      <text:p text:style-name="P8">// Beschriftung</text:p>
      <text:p text:style-name="P8">fill(#FFFFFF);</text:p>
      <text:p text:style-name="P8">text(namen[i], 2, 35+i*15);</text:p>
      <text:p text:style-name="P8">text(zahlen[i], 70, 35+i*15);</text:p>
      <text:p text:style-name="P9"/>
      <text:p text:style-name="P19"/>
      <text:p text:style-name="P6"/>
      <text:p text:style-name="P7"><text:span text:style-name="T11">Testen der </text:span>Implementation:</text:p>
      <text:p text:style-name="ZPG_5f_Überschrift2">Mögliche Fehler:</text:p>
      <text:list xml:id="list2588722100131948357" text:style-name="List_20_2">
        <text:list-item>
          <text:p text:style-name="ZPG_5f_Aufzählung">Datei existiert nicht.</text:p>
        </text:list-item>
        <text:list-item>
          <text:p text:style-name="ZPG_5f_Aufzählung">Datei ist gar keine CSV-Datei.</text:p>
        </text:list-item>
        <text:list-item>
          <text:p text:style-name="ZPG_5f_Aufzählung">Datei enthält keine Überschriften<text:span text:style-name="T17">.</text:span></text:p>
        </text:list-item>
        <text:list-item>
          <text:p text:style-name="ZPG_5f_Aufzählung">Datei enthält andere Daten<text:span text:style-name="T17">.</text:span></text:p>
        </text:list-item>
        <text:list-item>
          <text:p text:style-name="ZPG_5f_Aufzählung">Es gibt keine Spalte "Punkte" oder "Name"<text:span text:style-name="T17">.</text:span></text:p>
        </text:list-item>
        <text:list-item>
          <text:p text:style-name="ZPG_5f_Aufzählung">Die Werte in der Spalte Punkte sind keine Zahlen.</text:p>
        </text:list-item>
        <text:list-item>
          <text:p text:style-name="ZPG_5f_Aufzählung">Die Werte in der Spalte Punkte sind negativ oder zu groß, um sie als Balken anzuzeigen<text:span text:style-name="T17">.</text:span></text:p>
        </text:list-item>
        <text:list-item>
          <text:p text:style-name="ZPG_5f_Aufzählung">In einer Zeile fehlt der Eintrag für Punkte oder für den Namen<text:span text:style-name="T17">.</text:span></text:p>
        </text:list-item>
      </text:list>
      <text:p text:style-name="ZPG_5f_Überschrift2">Alle Fehler abzufangen ist nur mit sehr guten Programmierkenntnissen möglich:</text:p>
      <text:list xml:id="list124748464115820" text:continue-numbering="true" text:style-name="List_20_2">
        <text:list-item>
          <text:p text:style-name="ZPG_5f_Aufzählung">Datei existiert nicht =&gt; die Variable csv hat den Wert null. Das kann getestet werden:</text:p>
          <text:p text:style-name="P11">if (csv != null) { // Laden der Datei fortsetzen }</text:p>
        </text:list-item>
        <text:list-item>
          <text:p text:style-name="ZPG_5f_Aufzählung"><text:span text:style-name="T8">I</text:span><text:span text:style-name="T6">n einer Zeile fehlt der Eintrag für Punkte</text:span><text:span text:style-name="T8"> =&gt; Man muss gar nichts machen, da automatisch der Wert 0 verwendet wird.</text:span></text:p>
        </text:list-item>
        <text:list-item>
          <text:p text:style-name="P12"><text:span text:style-name="T6">Datei enthält keine Überschriften =&gt; das ist schwierig abzufangen. Lässt man den Parameter "</text:span><text:span text:style-name="T15">header</text:span><text:span text:style-name="T6">" weg, dann arbeitet die Tabelle ohne Überschriften. Man muss dann auch bei getInt und getString mit Spaltennummern statt Namen arbeiten.</text:span></text:p>
        </text:list-item>
        <text:list-item>
          <text:p text:style-name="P13">Datei enthält andere Daten =&gt; kaum abzufangen, man könnte höchstens kontrollieren, ob der erste Eintrag wie ein Text und der zweite wie eine Zahl aussieht.</text:p>
        </text:list-item>
        <text:list-item>
          <text:p text:style-name="P12"><text:span text:style-name="T6">Werte zu groß oder klein =&gt; man könnte z.B. mit <text:tab/><text:line-break/></text:span><text:span text:style-name="T15">if( punkte[i] &lt; 0) { punkte[i] = 0; } <text:tab/></text:span><text:span text:style-name="T6"><text:line-break/>die untere Grenze 0 überprüfen und die Werte ggf. korrigieren. </text:span></text:p>
        </text:list-item>
      </text:list>
      <text:p text:style-name="ZPG_5f_Überschrift">Expertenaufgabe<text:span text:style-name="T14">:</text:span></text:p>
      <text:p text:style-name="ZPG_5f_Quelltext">public void ladeTabelle(String name) {</text:p>
      <text:p text:style-name="ZPG_5f_Quelltext"><text:s text:c="2"/>// Tabelle aus XML-Datei laden</text:p>
      <text:p text:style-name="ZPG_5f_Quelltext"><text:s text:c="2"/>XML xml = loadXML(name);</text:p>
      <text:p text:style-name="ZPG_5f_Quelltext"><text:s text:c="2"/>XML[] rows = xml.getChildren("Row");</text:p>
      <text:p text:style-name="ZPG_5f_Quelltext"><text:s text:c="2"/></text:p>
      <text:p text:style-name="ZPG_5f_Quelltext"><text:s text:c="2"/>// Initialisiere Arrays, in die alle Zeilen passen</text:p>
      <text:p text:style-name="ZPG_5f_Quelltext"><text:s text:c="2"/>zahlen = new int[rows.length];</text:p>
      <text:p text:style-name="ZPG_5f_Quelltext"><text:s text:c="2"/>namen <text:s/>= new String[rows.length];</text:p>
      <text:p text:style-name="ZPG_5f_Quelltext"><text:s text:c="2"/></text:p>
      <text:p text:style-name="ZPG_5f_Quelltext"><text:s text:c="2"/>// Fülle die Arrays mit Werten aus der Tabelle</text:p>
      <text:p text:style-name="ZPG_5f_Quelltext"><text:s text:c="2"/>for (int i = 0; i &lt; zahlen.length; i++) {</text:p>
      <text:p text:style-name="P10"><text:s text:c="4"/>// Lies Wert<text:span text:style-name="T16">e</text:span> aus der i. Zeile<text:span text:style-name="T16">, </text:span>Unterpunkte "Punkte" bzw. "Name"</text:p>
      <text:p text:style-name="ZPG_5f_Quelltext"><text:s text:c="4"/>XML eintragPunkte = rows[i].getChild("Punkte");</text:p>
      <text:p text:style-name="ZPG_5f_Quelltext"><text:s text:c="4"/>XML eintragName = rows[i].getChild("Name");</text:p>
      <text:p text:style-name="ZPG_5f_Quelltext"><text:s text:c="4"/></text:p>
      <text:p text:style-name="ZPG_5f_Quelltext"><text:s text:c="4"/>zahlen[i] = eintragPunkte.getIntContent();</text:p>
      <text:p text:style-name="ZPG_5f_Quelltext"><text:s text:c="4"/>namen[i] = eintragName.getContent();</text:p>
      <text:p text:style-name="ZPG_5f_Quelltext"><text:s text:c="2"/>}</text:p>
      <text:p text:style-name="ZPG_5f_Quell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fill-image draw:name="Titelleiste_5f_Array" draw:display-name="Titelleiste_Array" xlink:href="Pictures/1000020100000401000000465C01DABDFE64E1A1.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317aa"/>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8a8a01" style:font-size-asian="9pt" style:font-size-complex="9pt"/>
    </style:style>
    <style:style style:name="MT6" style:family="text">
      <style:text-properties fo:color="#4c4c4c" style:font-name="Arial" fo:font-size="9pt" officeooo:rsid="003135ba" style:font-size-asian="9pt" style:font-size-complex="9pt"/>
    </style:style>
    <style:style style:name="MT7" style:family="text">
      <style:text-properties fo:color="#4c4c4c" style:font-name="Arial" fo:font-size="9pt" officeooo:rsid="002324c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rray" draw:fill-image-width="63.719cm" draw:fill-image-height="4.355cm" style:repeat="stretch" draw:fill-image-ref-point-x="0%" draw:fill-image-ref-point-y="0%" draw:fill-image-ref-point="center" draw:tile-repeat-offset="0% vertical">
          <style:background-image xlink:href="Pictures/1000020100000401000000465C01DABDFE64E1A1.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rray - </text:span>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5" svg:width="1.842cm" svg:height="0.5cm" svg:x="15.007cm" svg:y="0.101cm"><text:p text:style-name="MP4"><text:span text:style-name="MT2">ZPG </text:span><text:span text:style-name="MT3">IMP</text:span></text:p></draw:rect><text:span text:style-name="MT4"><text:tab/></text:span><text:span text:style-name="MT5">Schaller</text:span><text:span text:style-name="MT4"> (</text:span><text:span text:style-name="MT5">Novembe</text:span><text:span text:style-name="MT6">r</text:span><text:span text:style-name="MT7"> 2018</text:span><text:span text:style-name="MT4">)</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5-01T12:47:46.181000000</dc:date>
    <meta:print-date>2018-09-17T17:16:04.675000000</meta:print-date>
    <meta:editing-cycles>251</meta:editing-cycles>
    <meta:editing-duration>P4DT16H58M19S</meta:editing-duration>
    <dc:creator>Thomas Schaller</dc:creator>
    <meta:document-statistic meta:table-count="0" meta:image-count="1" meta:object-count="0" meta:page-count="2" meta:paragraph-count="64" meta:word-count="485" meta:character-count="3123" meta:non-whitespace-character-count="2638"/>
    <meta:user-defined meta:name="Info 1"/>
    <meta:user-defined meta:name="Info 2"/>
    <meta:user-defined meta:name="Info 3"/>
    <meta:user-defined meta:name="Info 4"/>
  </office:meta>
</office:document-meta>
</file>