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1000000465C01DABDFE64E1A1.png" manifest:media-type="image/png"/>
  <manifest:file-entry manifest:full-path="Pictures/10000201000004000000004629C1B1025940492A.png" manifest:media-type="image/png"/>
  <manifest:file-entry manifest:full-path="Pictures/100002010000040000000046A53C836469248FE9.png" manifest:media-type="image/png"/>
  <manifest:file-entry manifest:full-path="Pictures/10000201000000580000001F5A161BC8CC9B9CD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3" svg:font-family="Tahoma"/>
    <style:font-face style:name="Courier New2" svg:font-family="'Courier New'" style:font-family-generic="modern"/>
    <style:font-face style:name="F" svg:font-family="" style:font-family-generic="roman"/>
    <style:font-face style:name="Arial3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S Mincho" svg:font-family="'MS Mincho'" style:font-pitch="variable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, Arial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Überschrift">
      <style:text-properties style:font-name="Arial" officeooo:rsid="0097e6f4" officeooo:paragraph-rsid="0097e6f4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P7" style:family="paragraph"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family="paragraph">
      <style:paragraph-properties fo:text-align="center"/>
      <style:text-properties fo:font-size="12pt"/>
    </style:style>
    <style:style style:name="P11" style:family="paragraph">
      <loext:graphic-properties draw:fill="none" draw:fill-color="#ffffff"/>
      <style:text-properties style:font-name="Arial" fo:font-size="11pt" style:font-size-asian="11pt" style:font-size-complex="11pt"/>
    </style:style>
    <style:style style:name="P12" style:family="paragraph">
      <loext:graphic-properties draw:fill-color="#eb613d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-color="#eb613d"/>
      <style:paragraph-properties fo:text-align="center"/>
      <style:text-properties style:font-name="Arial" fo:font-weight="bold" style:font-weight-asian="bold" style:font-weight-complex="bold"/>
    </style:style>
    <style:style style:name="P14" style:family="paragraph">
      <style:text-properties style:font-name="Wingdings1" fo:font-size="12pt" fo:font-weight="bold" style:font-name-asian="Wingdings1" style:font-weight-asian="bold" style:font-weight-complex="bold"/>
    </style:style>
    <style:style style:name="P15" style:family="paragraph">
      <loext:graphic-properties draw:fill="none" draw:fill-color="#ffffff"/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text-properties style:font-name="Wingdings1" fo:font-size="12pt" fo:font-weight="bold" style:font-name-asian="Wingdings1" style:font-weight-asian="bold" style:font-weight-complex="bold"/>
    </style:style>
    <style:style style:name="T1" style:family="text">
      <style:text-properties officeooo:rsid="008317aa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8a8a01" style:font-size-asian="9pt" style:font-size-complex="9pt"/>
    </style:style>
    <style:style style:name="T4" style:family="text">
      <style:text-properties fo:color="#4c4c4c" style:font-name="Arial" fo:font-size="9pt" officeooo:rsid="003135ba" style:font-size-asian="9pt" style:font-size-complex="9pt"/>
    </style:style>
    <style:style style:name="T5" style:family="text">
      <style:text-properties fo:color="#4c4c4c" style:font-name="Arial" fo:font-size="9pt" officeooo:rsid="002324cb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Wingdings1" style:font-name-asian="Wingdings1" style:font-name-complex="Wingdings1"/>
    </style:style>
    <style:style style:name="T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Wingdings1" fo:font-size="12pt" fo:font-weight="bold" style:font-name-asian="Wingdings1" style:font-weight-asian="bold" style:font-weight-complex="bold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1.027cm" fo:min-width="5.2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1.028cm" fo:min-width="5.2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1.199cm" fo:min-width="3.0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1.199cm" fo:min-width="3.9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draw:marker-start-width="0.653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101cm" draw:marker-start-width="0.653cm" draw:marker-end="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101cm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color="#eb613d" draw:fill-color="#eb613d" draw:textarea-horizontal-align="justify" draw:textarea-vertical-align="middle" draw:auto-grow-height="false" fo:min-height="1.027cm" fo:min-width="5.2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color="#eb613d" draw:fill-color="#eb613d" draw:textarea-horizontal-align="justify" draw:textarea-vertical-align="middle" draw:auto-grow-height="false" fo:min-height="1.028cm" fo:min-width="5.2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color="#eb613d" draw:fill-color="#eb613d" draw:textarea-horizontal-align="justify" draw:textarea-vertical-align="middle" draw:auto-grow-height="false" fo:min-height="1.199cm" fo:min-width="3.0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color="#eb613d" draw:fill-color="#eb613d" draw:textarea-horizontal-align="justify" draw:textarea-vertical-align="middle" draw:auto-grow-height="false" fo:min-height="1.199cm" fo:min-width="3.9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dash" draw:stroke-dash="Ultrafine_20_2_20_Dots_20_3_20_Dashes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9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svg:stroke-width="0.101cm" draw:marker-start-width="0.653cm" draw:marker-end="Arrow" draw:marker-end-width="0.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2" draw:name="Form1" draw:style-name="gr2" draw:text-style-name="P7" svg:width="5.292cm" svg:height="1.027cm" svg:x="0.513cm" svg:y="0.074cm"><text:p text:style-name="P7"><text:span text:style-name="T10">Setze m auf ___</text:span></text:p><draw:enhanced-geometry svg:viewBox="0 0 21600 21600" draw:type="rectangle" draw:enhanced-path="M 0 0 L 21600 0 21600 21600 0 21600 0 0 Z N"/></draw:custom-shape><draw:custom-shape text:anchor-type="paragraph" draw:z-index="3" draw:name="Form1" draw:style-name="gr2" draw:text-style-name="P7" svg:width="5.292cm" svg:height="1.027cm" svg:x="0.543cm" svg:y="2.067cm"><text:p text:style-name="P7"><text:span text:style-name="T10">Setze i auf ___</text:span></text:p><draw:enhanced-geometry svg:viewBox="0 0 21600 21600" draw:type="rectangle" draw:enhanced-path="M 0 0 L 21600 0 21600 21600 0 21600 0 0 Z N"/></draw:custom-shape><draw:custom-shape text:anchor-type="paragraph" draw:z-index="4" draw:name="Form1" draw:style-name="gr3" draw:text-style-name="P7" svg:width="5.294cm" svg:height="1.029cm" svg:x="0.513cm" svg:y="4.184cm"><text:p text:style-name="P8"><text:span text:style-name="T10">Setze m auf i</text:span></text:p><draw:enhanced-geometry svg:viewBox="0 0 21600 21600" draw:type="rectangle" draw:enhanced-path="M 0 0 L 21600 0 21600 21600 0 21600 0 0 Z N"/></draw:custom-shape><draw:custom-shape text:anchor-type="paragraph" draw:z-index="5" draw:name="Form1" draw:style-name="gr2" draw:text-style-name="P7" svg:width="5.292cm" svg:height="1.027cm" svg:x="0.573cm" svg:y="6.331cm"><text:p text:style-name="P7"><text:span text:style-name="T10">Erhöhe i um 1</text:span></text:p><draw:enhanced-geometry svg:viewBox="0 0 21600 21600" draw:type="rectangle" draw:enhanced-path="M 0 0 L 21600 0 21600 21600 0 21600 0 0 Z N"/></draw:custom-shape><draw:custom-shape text:anchor-type="paragraph" draw:z-index="6" draw:name="Form2" draw:style-name="gr4" draw:text-style-name="P9" svg:width="6.009cm" svg:height="2.398cm" svg:x="9.043cm" svg:y="1.413cm"><text:p text:style-name="P8"><text:span text:style-name="T10">Ist i &lt; Arraylänge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7" draw:name="Form2" draw:style-name="gr5" draw:text-style-name="P9" svg:width="7.907cm" svg:height="2.398cm" svg:x="0.139cm" svg:y="8.692cm"><text:p text:style-name="P8"><text:span text:style-name="T10">Wert von</text:span></text:p><text:p text:style-name="P8"><text:span text:style-name="T10"><text:s/></text:span><text:span text:style-name="T10">i. Element &gt; Wert von </text:span></text:p><text:p text:style-name="P8"><text:span text:style-name="T10">m. Element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8" draw:name="Form3" draw:style-name="gr6" draw:text-style-name="P8" svg:x1="2.474cm" svg:y1="10.652cm" svg:x2="1.229cm" svg:y2="11.68cm"><text:p/></draw:line><draw:line text:anchor-type="paragraph" draw:z-index="9" draw:name="Form3" draw:style-name="gr6" draw:text-style-name="P8" svg:x1="5.835cm" svg:y1="10.62cm" svg:x2="7.174cm" svg:y2="11.587cm"><text:p/></draw:line><draw:line text:anchor-type="paragraph" draw:z-index="10" draw:name="Form3" draw:style-name="gr6" draw:text-style-name="P8" svg:x1="12.065cm" svg:y1="3.84cm" svg:x2="12.065cm" svg:y2="4.868cm"><text:p/></draw:line><draw:line text:anchor-type="paragraph" draw:z-index="11" draw:name="Form3" draw:style-name="gr7" draw:text-style-name="P8" svg:x1="15.051cm" svg:y1="2.596cm" svg:x2="15.831cm" svg:y2="2.596cm"><text:p/></draw:line><draw:line text:anchor-type="paragraph" draw:z-index="12" draw:name="Form3" draw:style-name="gr6" draw:text-style-name="P8" svg:x1="7.86cm" svg:y1="2.656cm" svg:x2="9.044cm" svg:y2="2.626cm"><text:p/></draw:line><draw:line text:anchor-type="paragraph" draw:z-index="13" draw:name="Form4" draw:style-name="gr8" draw:text-style-name="P8" svg:x1="1.259cm" svg:y1="12.991cm" svg:x2="1.259cm" svg:y2="13.584cm"><text:p/></draw:line><draw:line text:anchor-type="paragraph" draw:z-index="14" draw:name="Form5" draw:style-name="gr8" draw:text-style-name="P8" svg:x1="7.174cm" svg:y1="12.898cm" svg:x2="7.174cm" svg:y2="13.491cm"><text:p/></draw:line><draw:line text:anchor-type="paragraph" draw:z-index="15" draw:name="Form6" draw:style-name="gr8" draw:text-style-name="P8" svg:x1="1.259cm" svg:y1="13.583cm" svg:x2="7.173cm" svg:y2="13.49cm"><text:p/></draw:line><draw:line text:anchor-type="paragraph" draw:z-index="16" draw:name="Form3" draw:style-name="gr6" draw:text-style-name="P8" svg:x1="4.217cm" svg:y1="13.49cm" svg:x2="4.217cm" svg:y2="14.518cm"><text:p/></draw:line><draw:line text:anchor-type="paragraph" draw:z-index="17" draw:name="Form7" draw:style-name="gr9" draw:text-style-name="P8" svg:x1="1.229cm" svg:y1="11.68cm" svg:x2="1.259cm" svg:y2="12.992cm"><text:p/></draw:line><draw:line text:anchor-type="paragraph" draw:z-index="18" draw:name="Form8" draw:style-name="gr9" draw:text-style-name="P8" svg:x1="7.174cm" svg:y1="11.587cm" svg:x2="7.174cm" svg:y2="12.993cm"><text:p/></draw:line><draw:line text:anchor-type="paragraph" draw:z-index="19" draw:name="Form6" draw:style-name="gr8" draw:text-style-name="P8" svg:x1="7.796cm" svg:y1="6.174cm" svg:x2="12.033cm" svg:y2="6.082cm"><text:p/></draw:line><draw:line text:anchor-type="paragraph" draw:z-index="20" draw:name="Form8" draw:style-name="gr9" draw:text-style-name="P8" svg:x1="12.065cm" svg:y1="4.868cm" svg:x2="12.065cm" svg:y2="6.02cm"><text:p/></draw:line><draw:line text:anchor-type="paragraph" draw:z-index="21" draw:name="Form8" draw:style-name="gr9" draw:text-style-name="P8" svg:x1="7.828cm" svg:y1="4.087cm" svg:x2="7.828cm" svg:y2="6.112cm"><text:p/></draw:line><draw:line text:anchor-type="paragraph" draw:z-index="22" draw:name="Form5" draw:style-name="gr8" draw:text-style-name="P8" svg:x1="7.86cm" svg:y1="2.656cm" svg:x2="7.828cm" svg:y2="4.087cm"><text:p/></draw:line><draw:line text:anchor-type="paragraph" draw:z-index="23" draw:name="Form5" draw:style-name="gr8" draw:text-style-name="P8" svg:x1="15.831cm" svg:y1="2.596cm" svg:x2="15.799cm" svg:y2="4.027cm"><text:p/></draw:line><draw:line text:anchor-type="paragraph" draw:z-index="24" draw:name="Form8" draw:style-name="gr9" draw:text-style-name="P8" svg:x1="15.799cm" svg:y1="3.872cm" svg:x2="15.799cm" svg:y2="6.05cm"><text:p/></draw:line><draw:line text:anchor-type="paragraph" draw:z-index="25" draw:name="Form6" draw:style-name="gr8" draw:text-style-name="P8" svg:x1="12.093cm" svg:y1="6.737cm" svg:x2="15.861cm" svg:y2="6.645cm"><text:p/></draw:line><draw:line text:anchor-type="paragraph" draw:z-index="26" draw:name="Form3" draw:style-name="gr6" draw:text-style-name="P8" svg:x1="12.093cm" svg:y1="6.736cm" svg:x2="12.093cm" svg:y2="7.764cm"><text:p/></draw:line><draw:line text:anchor-type="paragraph" draw:z-index="27" draw:name="Form5" draw:style-name="gr8" draw:text-style-name="P10" svg:x1="15.861cm" svg:y1="5.618cm" svg:x2="15.861cm" svg:y2="6.645cm"><text:p/></draw:line><draw:frame text:anchor-type="paragraph" draw:z-index="28" draw:name="Form9" draw:style-name="gr10" draw:text-style-name="P11" svg:width="1.618cm" svg:height="0.997cm" svg:x="2.286cm" svg:y="11.09cm"><draw:text-box><text:p><text:span text:style-name="T11">ja</text:span></text:p></draw:text-box></draw:frame><draw:frame text:anchor-type="paragraph" draw:z-index="29" draw:name="Form9" draw:style-name="gr10" draw:text-style-name="P11" svg:width="1.618cm" svg:height="0.997cm" svg:x="5.465cm" svg:y="11.095cm"><draw:text-box><text:p><text:span text:style-name="T11">nein</text:span></text:p></draw:text-box></draw:frame><draw:frame text:anchor-type="paragraph" draw:z-index="30" draw:name="Form9" draw:style-name="gr10" draw:text-style-name="P11" svg:width="1.618cm" svg:height="0.997cm" svg:x="11.407cm" svg:y="3.997cm"><draw:text-box><text:p><text:span text:style-name="T11">ja</text:span></text:p></draw:text-box></draw:frame><draw:frame text:anchor-type="paragraph" draw:z-index="31" draw:name="Form9" draw:style-name="gr10" draw:text-style-name="P11" svg:width="1.618cm" svg:height="0.997cm" svg:x="15.131cm" svg:y="2.062cm"><draw:text-box><text:p><text:span text:style-name="T11">nein</text:span></text:p></draw:text-box></draw:frame><draw:custom-shape text:anchor-type="paragraph" draw:z-index="32" draw:name="Form1" draw:style-name="gr11" draw:text-style-name="P12" svg:width="5.292cm" svg:height="1.027cm" svg:x="0.824cm" svg:y="15.235cm"><text:p text:style-name="P7"><text:span text:style-name="T10">Setze m auf ___</text:span></text:p><draw:enhanced-geometry svg:viewBox="0 0 21600 21600" draw:type="rectangle" draw:enhanced-path="M 0 0 L 21600 0 21600 21600 0 21600 0 0 Z N"/></draw:custom-shape><draw:custom-shape text:anchor-type="paragraph" draw:z-index="33" draw:name="Form1" draw:style-name="gr11" draw:text-style-name="P12" svg:width="5.292cm" svg:height="1.027cm" svg:x="0.854cm" svg:y="17.29cm"><text:p text:style-name="P7"><text:span text:style-name="T10">Setze i auf ___</text:span></text:p><draw:enhanced-geometry svg:viewBox="0 0 21600 21600" draw:type="rectangle" draw:enhanced-path="M 0 0 L 21600 0 21600 21600 0 21600 0 0 Z N"/></draw:custom-shape><draw:custom-shape text:anchor-type="paragraph" draw:z-index="34" draw:name="Form1" draw:style-name="gr12" draw:text-style-name="P12" svg:width="5.294cm" svg:height="1.029cm" svg:x="0.824cm" svg:y="19.406cm"><text:p text:style-name="P8"><text:span text:style-name="T10">Setze m auf i</text:span></text:p><draw:enhanced-geometry svg:viewBox="0 0 21600 21600" draw:type="rectangle" draw:enhanced-path="M 0 0 L 21600 0 21600 21600 0 21600 0 0 Z N"/></draw:custom-shape><draw:custom-shape text:anchor-type="paragraph" draw:z-index="35" draw:name="Form1" draw:style-name="gr11" draw:text-style-name="P12" svg:width="5.292cm" svg:height="1.027cm" svg:x="0.826cm" svg:y="21.523cm"><text:p text:style-name="P7"><text:span text:style-name="T10">Erhöhe i um 1</text:span></text:p><draw:enhanced-geometry svg:viewBox="0 0 21600 21600" draw:type="rectangle" draw:enhanced-path="M 0 0 L 21600 0 21600 21600 0 21600 0 0 Z N"/></draw:custom-shape><draw:custom-shape text:anchor-type="paragraph" draw:z-index="36" draw:name="Form2" draw:style-name="gr13" draw:text-style-name="P13" svg:width="6.009cm" svg:height="2.398cm" svg:x="8.92cm" svg:y="16.852cm"><text:p text:style-name="P8"><text:span text:style-name="T10">Ist i &lt; Arraylänge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37" draw:name="Form3" draw:style-name="gr6" draw:text-style-name="P8" svg:x1="11.942cm" svg:y1="19.279cm" svg:x2="11.942cm" svg:y2="20.307cm"><text:p/></draw:line><draw:line text:anchor-type="paragraph" draw:z-index="38" draw:name="Form3" draw:style-name="gr7" draw:text-style-name="P8" svg:x1="14.928cm" svg:y1="18.036cm" svg:x2="15.708cm" svg:y2="18.036cm"><text:p/></draw:line><draw:line text:anchor-type="paragraph" draw:z-index="39" draw:name="Form3" draw:style-name="gr6" draw:text-style-name="P8" svg:x1="7.736cm" svg:y1="18.096cm" svg:x2="8.92cm" svg:y2="18.066cm"><text:p/></draw:line><draw:line text:anchor-type="paragraph" draw:z-index="40" draw:name="Form6" draw:style-name="gr8" draw:text-style-name="P8" svg:x1="7.673cm" svg:y1="21.613cm" svg:x2="11.91cm" svg:y2="21.521cm"><text:p/></draw:line><draw:line text:anchor-type="paragraph" draw:z-index="41" draw:name="Form8" draw:style-name="gr9" draw:text-style-name="P8" svg:x1="11.942cm" svg:y1="20.308cm" svg:x2="11.942cm" svg:y2="21.46cm"><text:p/></draw:line><draw:line text:anchor-type="paragraph" draw:z-index="42" draw:name="Form8" draw:style-name="gr9" draw:text-style-name="P8" svg:x1="7.705cm" svg:y1="19.526cm" svg:x2="7.705cm" svg:y2="21.551cm"><text:p/></draw:line><draw:line text:anchor-type="paragraph" draw:z-index="43" draw:name="Form5" draw:style-name="gr8" draw:text-style-name="P8" svg:x1="7.737cm" svg:y1="18.096cm" svg:x2="7.705cm" svg:y2="19.527cm"><text:p/></draw:line><draw:line text:anchor-type="paragraph" draw:z-index="44" draw:name="Form5" draw:style-name="gr8" draw:text-style-name="P8" svg:x1="15.708cm" svg:y1="18.036cm" svg:x2="15.676cm" svg:y2="19.467cm"><text:p/></draw:line><draw:line text:anchor-type="paragraph" draw:z-index="45" draw:name="Form8" draw:style-name="gr9" draw:text-style-name="P8" svg:x1="15.676cm" svg:y1="19.311cm" svg:x2="15.676cm" svg:y2="21.489cm"><text:p/></draw:line><draw:line text:anchor-type="paragraph" draw:z-index="46" draw:name="Form6" draw:style-name="gr8" draw:text-style-name="P8" svg:x1="11.97cm" svg:y1="22.176cm" svg:x2="15.738cm" svg:y2="22.084cm"><text:p/></draw:line><draw:line text:anchor-type="paragraph" draw:z-index="47" draw:name="Form3" draw:style-name="gr6" draw:text-style-name="P8" svg:x1="11.97cm" svg:y1="22.176cm" svg:x2="11.97cm" svg:y2="23.204cm"><text:p/></draw:line><draw:line text:anchor-type="paragraph" draw:z-index="48" draw:name="Form5" draw:style-name="gr8" draw:text-style-name="P10" svg:x1="15.737cm" svg:y1="21.057cm" svg:x2="15.737cm" svg:y2="22.084cm"><text:p/></draw:line><draw:frame text:anchor-type="paragraph" draw:z-index="49" draw:name="Form9" draw:style-name="gr10" draw:text-style-name="P11" svg:width="1.618cm" svg:height="0.997cm" svg:x="11.284cm" svg:y="19.436cm"><draw:text-box><text:p><text:span text:style-name="T11">ja</text:span></text:p></draw:text-box></draw:frame><draw:frame text:anchor-type="paragraph" draw:z-index="50" draw:name="Form9" draw:style-name="gr10" draw:text-style-name="P11" svg:width="1.618cm" svg:height="0.997cm" svg:x="15.007cm" svg:y="17.501cm"><draw:text-box><text:p><text:span text:style-name="T11">nein</text:span></text:p></draw:text-box></draw:frame><draw:custom-shape text:anchor-type="paragraph" draw:z-index="51" draw:name="Form2" draw:style-name="gr14" draw:text-style-name="P13" svg:width="7.907cm" svg:height="2.398cm" svg:x="8.574cm" svg:y="8.662cm"><text:p text:style-name="P8"><text:span text:style-name="T10">Wert von</text:span></text:p><text:p text:style-name="P8"><text:span text:style-name="T10"><text:s/></text:span><text:span text:style-name="T10">i. Element &gt; Wert von </text:span></text:p><text:p text:style-name="P8"><text:span text:style-name="T10">m. Element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52" draw:name="Form3" draw:style-name="gr6" draw:text-style-name="P8" svg:x1="10.909cm" svg:y1="10.622cm" svg:x2="9.664cm" svg:y2="11.65cm"><text:p/></draw:line><draw:line text:anchor-type="paragraph" draw:z-index="53" draw:name="Form3" draw:style-name="gr6" draw:text-style-name="P8" svg:x1="14.27cm" svg:y1="10.59cm" svg:x2="15.609cm" svg:y2="11.557cm"><text:p/></draw:line><draw:line text:anchor-type="paragraph" draw:z-index="54" draw:name="Form4" draw:style-name="gr8" draw:text-style-name="P8" svg:x1="9.694cm" svg:y1="12.961cm" svg:x2="9.694cm" svg:y2="13.554cm"><text:p/></draw:line><draw:line text:anchor-type="paragraph" draw:z-index="55" draw:name="Form5" draw:style-name="gr8" draw:text-style-name="P8" svg:x1="15.609cm" svg:y1="12.868cm" svg:x2="15.609cm" svg:y2="13.461cm"><text:p/></draw:line><draw:line text:anchor-type="paragraph" draw:z-index="56" draw:name="Form6" draw:style-name="gr8" draw:text-style-name="P8" svg:x1="9.694cm" svg:y1="13.553cm" svg:x2="15.608cm" svg:y2="13.46cm"><text:p/></draw:line><draw:line text:anchor-type="paragraph" draw:z-index="57" draw:name="Form3" draw:style-name="gr6" draw:text-style-name="P8" svg:x1="12.652cm" svg:y1="13.46cm" svg:x2="12.652cm" svg:y2="14.488cm"><text:p/></draw:line><draw:line text:anchor-type="paragraph" draw:z-index="58" draw:name="Form7" draw:style-name="gr9" draw:text-style-name="P8" svg:x1="9.664cm" svg:y1="11.65cm" svg:x2="9.664cm" svg:y2="13.148cm"><text:p/></draw:line><draw:line text:anchor-type="paragraph" draw:z-index="59" draw:name="Form8" draw:style-name="gr9" draw:text-style-name="P8" svg:x1="15.609cm" svg:y1="11.557cm" svg:x2="15.609cm" svg:y2="12.868cm"><text:p/></draw:line><draw:frame text:anchor-type="paragraph" draw:z-index="60" draw:name="Form9" draw:style-name="gr10" draw:text-style-name="P11" svg:width="1.618cm" svg:height="0.997cm" svg:x="10.721cm" svg:y="11.06cm"><draw:text-box><text:p><text:span text:style-name="T11">ja</text:span></text:p></draw:text-box></draw:frame><draw:frame text:anchor-type="paragraph" draw:z-index="61" draw:name="Form9" draw:style-name="gr10" draw:text-style-name="P11" svg:width="1.618cm" svg:height="0.997cm" svg:x="13.899cm" svg:y="11.065cm"><draw:text-box><text:p><text:span text:style-name="T11">nein</text:span></text:p></draw:text-box></draw:frame><draw:line text:anchor-type="paragraph" draw:z-index="62" draw:name="Form10" draw:style-name="gr15" draw:text-style-name="P8" svg:x1="7.114cm" svg:y1="0.233cm" svg:x2="7.144cm" svg:y2="7.89cm"><text:p/></draw:line><draw:line text:anchor-type="paragraph" draw:z-index="63" draw:name="Form10" draw:style-name="gr15" draw:text-style-name="P8" svg:x1="7.02cm" svg:y1="15.766cm" svg:x2="7.05cm" svg:y2="23.423cm"><text:p/></draw:line><draw:line text:anchor-type="paragraph" draw:z-index="64" draw:name="Form10" draw:style-name="gr15" draw:text-style-name="P8" svg:x1="8.264cm" svg:y1="8.013cm" svg:x2="8.294cm" svg:y2="14.705cm"><text:p/></draw:line><draw:line text:anchor-type="paragraph" draw:z-index="65" draw:name="Form10" draw:style-name="gr15" draw:text-style-name="P8" svg:x1="0.483cm" svg:y1="8.264cm" svg:x2="16.825cm" svg:y2="8.232cm"><text:p/></draw:line><draw:line text:anchor-type="paragraph" draw:z-index="66" draw:name="Form10" draw:style-name="gr15" draw:text-style-name="P8" svg:x1="0.42cm" svg:y1="12.434cm" svg:x2="16.762cm" svg:y2="12.402cm"><text:p/></draw:line><draw:line text:anchor-type="paragraph" draw:z-index="67" draw:name="Form10" draw:style-name="gr15" draw:text-style-name="P8" svg:x1="0.482cm" svg:y1="14.983cm" svg:x2="16.824cm" svg:y2="14.951cm"><text:p/></draw:line><draw:line text:anchor-type="paragraph" draw:z-index="68" draw:name="Form10" draw:style-name="gr15" draw:text-style-name="P8" svg:x1="0.265cm" svg:y1="5.992cm" svg:x2="6.209cm" svg:y2="5.96cm"><text:p/></draw:line><draw:line text:anchor-type="paragraph" draw:z-index="69" draw:name="Form10" draw:style-name="gr15" draw:text-style-name="P8" svg:x1="0.263cm" svg:y1="3.935cm" svg:x2="6.426cm" svg:y2="3.935cm"><text:p/></draw:line><draw:line text:anchor-type="paragraph" draw:z-index="70" draw:name="Form10" draw:style-name="gr15" draw:text-style-name="P8" svg:x1="0.233cm" svg:y1="1.886cm" svg:x2="6.366cm" svg:y2="1.886cm"><text:p/></draw:line><draw:line text:anchor-type="paragraph" draw:z-index="71" draw:name="Form10" draw:style-name="gr15" draw:text-style-name="P8" svg:x1="0.67cm" svg:y1="17.135cm" svg:x2="6.614cm" svg:y2="17.103cm"><text:p/></draw:line><draw:line text:anchor-type="paragraph" draw:z-index="72" draw:name="Form10" draw:style-name="gr15" draw:text-style-name="P8" svg:x1="0.609cm" svg:y1="19.158cm" svg:x2="6.553cm" svg:y2="19.126cm"><text:p/></draw:line><draw:line text:anchor-type="paragraph" draw:z-index="73" draw:name="Form10" draw:style-name="gr15" draw:text-style-name="P8" svg:x1="0.358cm" svg:y1="21.336cm" svg:x2="6.302cm" svg:y2="21.304cm"><text:p/></draw:line><draw:line text:anchor-type="paragraph" draw:z-index="74" draw:name="Form10" draw:style-name="gr15" draw:text-style-name="P8" svg:x1="7.456cm" svg:y1="5.37cm" svg:x2="16.671cm" svg:y2="5.338cm"><text:p/></draw:line><draw:line text:anchor-type="paragraph" draw:z-index="75" draw:name="Form10" draw:style-name="gr15" draw:text-style-name="P8" svg:x1="7.519cm" svg:y1="20.777cm" svg:x2="16.734cm" svg:y2="20.745cm"><text:p/></draw:line><draw:frame text:anchor-type="paragraph" draw:z-index="76" draw:name="Form11" draw:style-name="gr16" draw:text-style-name="P15" svg:width="0.997cm" svg:height="0.936cm" svg:x="6.489cm" svg:y="1.6cm"><draw:text-box><text:p text:style-name="P14"><text:span text:style-name="T12"></text:span></text:p></draw:text-box></draw:frame><draw:frame text:anchor-type="paragraph" draw:z-index="77" draw:name="Form11" draw:style-name="gr16" draw:text-style-name="P15" svg:width="0.997cm" svg:height="0.936cm" svg:x="6.426cm" svg:y="3.685cm"><draw:text-box><text:p text:style-name="P14"><text:span text:style-name="T12"></text:span></text:p></draw:text-box></draw:frame><draw:frame text:anchor-type="paragraph" draw:z-index="78" draw:name="Form11" draw:style-name="gr16" draw:text-style-name="P15" svg:width="0.997cm" svg:height="0.936cm" svg:x="6.147cm" svg:y="5.771cm"><draw:text-box><text:p text:style-name="P14"><text:span text:style-name="T12"></text:span></text:p></draw:text-box></draw:frame><draw:frame text:anchor-type="paragraph" draw:z-index="79" draw:name="Form11" draw:style-name="gr16" draw:text-style-name="P15" svg:width="0.997cm" svg:height="0.936cm" svg:x="0.233cm" svg:y="8.013cm"><draw:text-box><text:p text:style-name="P14"><text:span text:style-name="T12"></text:span></text:p></draw:text-box></draw:frame><draw:frame text:anchor-type="paragraph" draw:z-index="80" draw:name="Form11" draw:style-name="gr16" draw:text-style-name="P15" svg:width="0.997cm" svg:height="0.936cm" svg:x="0.233cm" svg:y="12.213cm"><draw:text-box><text:p text:style-name="P14"><text:span text:style-name="T12"></text:span></text:p></draw:text-box></draw:frame><draw:frame text:anchor-type="paragraph" draw:z-index="81" draw:name="Form11" draw:style-name="gr16" draw:text-style-name="P15" svg:width="0.997cm" svg:height="0.936cm" svg:x="0.263cm" svg:y="14.702cm"><draw:text-box><text:p text:style-name="P14"><text:span text:style-name="T12"></text:span></text:p></draw:text-box></draw:frame><draw:frame text:anchor-type="paragraph" draw:z-index="82" draw:name="Form11" draw:style-name="gr16" draw:text-style-name="P15" svg:width="0.997cm" svg:height="0.936cm" svg:x="6.332cm" svg:y="16.884cm"><draw:text-box><text:p text:style-name="P14"><text:span text:style-name="T12"></text:span></text:p></draw:text-box></draw:frame><draw:frame text:anchor-type="paragraph" draw:z-index="83" draw:name="Form11" draw:style-name="gr16" draw:text-style-name="P16" svg:width="0.997cm" svg:height="0.936cm" svg:x="6.364cm" svg:y="19.126cm"><draw:text-box draw:corner-radius="0.095cm"><text:p text:style-name="P14"><text:span text:style-name="T12"></text:span></text:p></draw:text-box></draw:frame><draw:frame text:anchor-type="paragraph" draw:z-index="84" draw:name="Form11" draw:style-name="gr16" draw:text-style-name="P15" svg:width="0.997cm" svg:height="0.936cm" svg:x="6.302cm" svg:y="20.997cm"><draw:text-box><text:p text:style-name="P14"><text:span text:style-name="T12"></text:span></text:p></draw:text-box></draw:frame><draw:frame text:anchor-type="paragraph" draw:z-index="85" draw:name="Form11" draw:style-name="gr16" draw:text-style-name="P15" svg:width="0.997cm" svg:height="0.936cm" svg:x="7.144cm" svg:y="5.147cm"><draw:text-box><text:p text:style-name="P14"><text:span text:style-name="T12"></text:span></text:p></draw:text-box></draw:frame><draw:frame text:anchor-type="paragraph" draw:z-index="86" draw:name="Form11" draw:style-name="gr16" draw:text-style-name="P15" svg:width="0.997cm" svg:height="0.936cm" svg:x="7.05cm" svg:y="20.586cm"><draw:text-box><text:p text:style-name="P14"><text:span text:style-name="T12"></text:span></text:p></draw:text-box></draw:frame><draw:line text:anchor-type="paragraph" draw:z-index="87" draw:name="Form3" draw:style-name="gr17" draw:text-style-name="P8" svg:x1="3.097cm" svg:y1="3.126cm" svg:x2="3.097cm" svg:y2="3.877cm"><text:p/></draw:line><draw:line text:anchor-type="paragraph" draw:z-index="88" draw:name="Form3" draw:style-name="gr17" draw:text-style-name="P8" svg:x1="3.066cm" svg:y1="5.248cm" svg:x2="3.066cm" svg:y2="5.999cm"><text:p/></draw:line><draw:line text:anchor-type="paragraph" draw:z-index="89" draw:name="Form3" draw:style-name="gr17" draw:text-style-name="P10" svg:x1="3.098cm" svg:y1="7.357cm" svg:x2="3.098cm" svg:y2="8.109cm"><text:p/></draw:line><draw:line text:anchor-type="paragraph" draw:z-index="90" draw:name="Form3" draw:style-name="gr17" draw:text-style-name="P8" svg:x1="3.097cm" svg:y1="1.101cm" svg:x2="3.097cm" svg:y2="1.852cm"><text:p/></draw:line><draw:line text:anchor-type="paragraph" draw:z-index="91" draw:name="Form3" draw:style-name="gr17" draw:text-style-name="P10" svg:x1="3.44cm" svg:y1="16.261cm" svg:x2="3.44cm" svg:y2="17.013cm"><text:p/></draw:line><draw:line text:anchor-type="paragraph" draw:z-index="92" draw:name="Form3" draw:style-name="gr17" draw:text-style-name="P10" svg:x1="3.47cm" svg:y1="18.316cm" svg:x2="3.47cm" svg:y2="19.068cm"><text:p/></draw:line><draw:line text:anchor-type="paragraph" draw:z-index="93" draw:name="Form3" draw:style-name="gr17" draw:text-style-name="P10" svg:x1="3.502cm" svg:y1="20.435cm" svg:x2="3.502cm" svg:y2="21.187cm"><text:p/></draw:line><draw:line text:anchor-type="paragraph" draw:z-index="94" draw:name="Form3" draw:style-name="gr17" draw:text-style-name="P10" svg:x1="3.533cm" svg:y1="22.549cm" svg:x2="3.533cm" svg:y2="23.301cm"><text:p/></draw:line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3" svg:font-family="Tahoma"/>
    <style:font-face style:name="Courier New2" svg:font-family="'Courier New'" style:font-family-generic="modern"/>
    <style:font-face style:name="F" svg:font-family="" style:font-family-generic="roman"/>
    <style:font-face style:name="Arial3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S Mincho" svg:font-family="'MS Mincho'" style:font-pitch="variable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, Arial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_20_1" draw:display-name="Bitmap 1" xlink:href="Pictures/100002010000040000000046A53C836469248FE9.png" xlink:type="simple" xlink:show="embed" xlink:actuate="onLoad"/>
    <draw:fill-image draw:name="Titelleiste_5f_Algorithmen" draw:display-name="Titelleiste_Algorithmen" xlink:href="Pictures/10000201000004000000004629C1B1025940492A.png" xlink:type="simple" xlink:show="embed" xlink:actuate="onLoad"/>
    <draw:fill-image draw:name="Titelleiste_5f_Array" draw:display-name="Titelleiste_Array" xlink:href="Pictures/1000020100000401000000465C01DABDFE64E1A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1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8317aa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8a8a01" style:font-size-asian="9pt" style:font-size-complex="9pt"/>
    </style:style>
    <style:style style:name="MT6" style:family="text">
      <style:text-properties fo:color="#4c4c4c" style:font-name="Arial" fo:font-size="9pt" officeooo:rsid="003135ba" style:font-size-asian="9pt" style:font-size-complex="9pt"/>
    </style:style>
    <style:style style:name="MT7" style:family="text">
      <style:text-properties fo:color="#4c4c4c" style:font-name="Arial" fo:font-size="9pt" officeooo:rsid="002324cb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rray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1000000465C01DABDFE64E1A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rray - </text:span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5A161BC8CC9B9CD3.png" xlink:type="simple" xlink:show="embed" xlink:actuate="onLoad"/></draw:frame></draw:a><draw:rect text:anchor-type="paragraph" draw:z-index="0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Schaller</text:span><text:span text:style-name="MT4"> (</text:span><text:span text:style-name="MT5">Novembe</text:span><text:span text:style-name="MT6">r</text:span><text:span text:style-name="MT7"> 2018</text:span><text:span text:style-name="MT4">)</text:span><text:tab/><text:span text:style-name="MT8"><text:page-number text:select-page="current">1</text:page-number></text:span><text:span text:style-name="MT8">/</text:span><text:span text:style-name="MT8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Thomas Schaller</meta:initial-creator>
    <meta:creation-date>2009-03-20T15:00:41</meta:creation-date>
    <dc:date>2018-11-20T16:47:49.178000000</dc:date>
    <meta:print-date>2018-11-20T16:37:22.016000000</meta:print-date>
    <meta:editing-cycles>251</meta:editing-cycles>
    <meta:editing-duration>P4DT17H2M42S</meta:editing-duration>
    <dc:creator>Thomas Schaller</dc:creator>
    <meta:printed-by>Thomas Schaller</meta:printed-by>
    <meta:document-statistic meta:table-count="0" meta:image-count="1" meta:object-count="0" meta:page-count="1" meta:paragraph-count="2" meta:word-count="7" meta:character-count="49" meta:non-whitespace-character-count="42"/>
    <meta:user-defined meta:name="Info 1"/>
    <meta:user-defined meta:name="Info 2"/>
    <meta:user-defined meta:name="Info 3"/>
    <meta:user-defined meta:name="Info 4"/>
  </office:meta>
</office:document-meta>
</file>