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0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Default">
      <style:table-cell-properties fo:border="0.74pt solid #000000"/>
    </style:style>
    <style:style style:name="T1" style:family="text">
      <style:text-properties style:font-name="Liberation Sans"/>
    </style:style>
    <style:style style:name="T2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Kasten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ce3" office:value-type="string" calcext:value-type="string">
            <text:p>Versuchskasten</text:p>
          </table:table-cell>
          <table:table-cell table:style-name="Default"/>
        </table:table-row>
        <table:table-row table:style-name="ro1">
          <table:table-cell office:value-type="string" calcext:value-type="string">
            <text:p>Batter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tteriecli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ckplat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ühlampe 6V/0,1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ühampenfassung E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cktas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D 5 m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o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-FET BUZ 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-F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larmotor mit Propell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edschal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mm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stand 100 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stand 220 <text:span text:style-name="T1">Ω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stand 470 Ω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iderstand 1 k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stand 2,2 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stand 47 k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stand 10 k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derstand 1 M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ehpotentiometer linear 220 Ω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ehpotentiometer linear 100 k<text:span text:style-name="T2">Ω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TC 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towiderst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eistiftmine 0,5 m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dedraht 2m auf Holzlei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indedraht* 1m auf Holzlei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ndedraht* unbek. Länge auf Holzlei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olarzelle 0,5 V, 0,8 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C 4069 <text:s text:c="5"/>NICHT-Gatter</text:p>
          </table:table-cell>
          <table:table-cell/>
        </table:table-row>
        <table:table-row table:style-name="ro1">
          <table:table-cell office:value-type="string" calcext:value-type="string">
            <text:p>IC 4040 <text:s text:c="3"/>Binärzähler</text:p>
          </table:table-cell>
          <table:table-cell/>
        </table:table-row>
        <table:table-row table:style-name="ro1">
          <table:table-cell office:value-type="string" calcext:value-type="string">
            <text:p>Elko 4,7 m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Lötpraktikum</text:p>
          </table:table-cell>
          <table:table-cell table:style-name="Default"/>
        </table:table-row>
        <table:table-row table:style-name="ro1">
          <table:table-cell table:style-name="ce5" office:value-type="string" calcext:value-type="string">
            <text:p>Lochrasterplatine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atterieclip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IC 4069 <text:s text:c="5"/>NICHT-Gatter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IC Sockel 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Widerstand 470 Ω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Widerstand 4,7 MΩ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Kondensator 100 nF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LED 5 mm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Stecker/Steckleiste</text:p>
          </table:table-cell>
          <table:table-cell table:style-name="ce5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7">00.00.0000</text:date>, <text:time style:data-style-name="N2" text:time-value="17:42:26.2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22:59:16.073000000</meta:creation-date>
    <meta:editing-duration>P0D</meta:editing-duration>
    <meta:editing-cycles>1</meta:editing-cycles>
    <meta:generator>LibreOffice/6.0.7.3$Windows_X86_64 LibreOffice_project/dc89aa7a9eabfd848af146d5086077aeed2ae4a5</meta:generator>
    <meta:document-statistic meta:table-count="1" meta:cell-count="83" meta:object-count="0"/>
  </office:meta>
</office:document-meta>
</file>