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a3264d" officeooo:paragraph-rsid="00a3264d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paragraph-rsid="009d8c02"/>
    </style:style>
    <style:style style:name="P5" style:family="paragraph" style:parent-style-name="ITG_5f_Standard">
      <style:text-properties officeooo:rsid="009d8c02" officeooo:paragraph-rsid="009d8c02"/>
    </style:style>
    <style:style style:name="P6" style:family="paragraph" style:parent-style-name="ITG_5f_Titel">
      <style:paragraph-properties fo:break-before="page"/>
    </style:style>
    <style:style style:name="P7" style:family="paragraph" style:parent-style-name="Standard">
      <style:text-properties fo:font-weight="bold" officeooo:rsid="009fb254" style:font-weight-asian="bold" style:font-weight-complex="bold"/>
    </style:style>
    <style:style style:name="P8" style:family="paragraph" style:parent-style-name="ITG_5f_Aufgabe_5f_Text">
      <style:text-properties officeooo:rsid="00a3264d" officeooo:paragraph-rsid="00a3264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811f06"/>
    </style:style>
    <style:style style:name="T6" style:family="text">
      <style:text-properties style:text-underline-style="none" fo:font-weight="normal" officeooo:rsid="0067c95b" style:font-weight-asian="normal" style:font-weight-complex="normal"/>
    </style:style>
    <style:style style:name="T7" style:family="text">
      <style:text-properties style:text-underline-style="none" fo:font-weight="normal" officeooo:rsid="007a28cc" style:font-weight-asian="normal" style:font-weight-complex="normal"/>
    </style:style>
    <style:style style:name="T8" style:family="text">
      <style:text-properties officeooo:rsid="009d8c02"/>
    </style:style>
    <style:style style:name="T9" style:family="text">
      <style:text-properties fo:font-weight="normal" officeooo:rsid="0067c95b" style:font-weight-asian="normal" style:font-weight-complex="normal"/>
    </style:style>
    <style:style style:name="T10" style:family="text">
      <style:text-properties fo:font-weight="bold" officeooo:rsid="009fb254" style:font-weight-asian="bold" style:font-weight-complex="bold"/>
    </style:style>
    <style:style style:name="T11" style:family="text">
      <style:text-properties fo:font-weight="bold" officeooo:rsid="00a3264d" style:font-weight-asian="bold" style:font-weight-complex="bold"/>
    </style:style>
    <style:style style:name="T12" style:family="text">
      <style:text-properties officeooo:rsid="00a3264d"/>
    </style:style>
    <style:style style:name="T13" style:family="text">
      <style:text-properties officeooo:rsid="00a5bc72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Temperatur</text:span><text:span text:style-name="T10">sensor</text:span></text:p>
      <text:p text:style-name="P4"><text:span text:style-name="T9"><text:s text:c="5"/></text:span><text:span text:style-name="T7"><text:s/><text:tab/><text:tab/><text:tab/><text:tab/><text:tab/><text:tab/><text:tab/></text:span><text:span text:style-name="T9"><text:tab/><text:tab/><text:tab/><text:tab/><text:tab/> </text:span></text:p>
      <text:p text:style-name="P5">Ein <text:span text:style-name="T12">Temperatur</text:span>sensor kann mit einem <text:span text:style-name="T12">Heißleiter (NTC)</text:span> und einem Widerstand gebaut werden. Je nach Anordnung dieser Widerstände liegt eine hohe oder niedrige Spannung zwischen de<text:span text:style-name="T13">m</text:span> Sensorausgang und dem Minuspol bei <text:span text:style-name="T12">einer hohen Temperatur</text:span>.</text:p>
      <text:p text:style-name="P4"><text:span text:style-name="T8"><text:s/></text:span><text:s text:c="15"/></text:p>
      <text:list xml:id="list2744404619" text:style-name="Numbering_20_1">
        <text:list-item>
          <text:p text:style-name="ITG_5f_Aufgabe_5f_Text">Plane und baue eine Schaltung, bei der bei <text:span text:style-name="T12">hoher Temperatur</text:span> eine LED leuchtet.</text:p>
        </text:list-item>
        <text:list-item>
          <text:p text:style-name="P8">Erweitere diese Schaltung so, dass zusätzlich bei einer hohen Temperatur ein Lüfter eingeschaltet wird.</text:p>
        </text:list-item>
        <text:list-item>
          <text:p text:style-name="ITG_5f_Aufgabe_5f_Text">Überlege dir, wo diese Schaltungen einges<text:span text:style-name="T8">e</text:span>tzt werden können.</text:p>
        </text:list-item>
      </text:list>
      <text:p text:style-name="P4"><text:s text:c="40"/><text:span text:style-name="T4"><text:tab/><text:tab/><text:tab/><text:tab/><text:tab/><text:tab/><text:tab/><text:tab/> <text:s text:c="4"/></text:span><text:span text:style-name="T5"><text:s text:c="39"/></text:span><text:span text:style-name="T6"><text:s text:c="30"/></text:span></text:p>
      <text:p text:style-name="ITG_5f_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a3264d" officeooo:paragraph-rsid="00a3264d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ns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6:47.818000000</meta:creation-date>
    <meta:editing-cycles>1</meta:editing-cycles>
    <meta:editing-duration>P0D</meta:editing-duration>
    <meta:document-statistic meta:table-count="0" meta:image-count="1" meta:object-count="0" meta:page-count="1" meta:paragraph-count="11" meta:word-count="84" meta:character-count="738" meta:non-whitespace-character-count="502"/>
    <meta:user-defined meta:name="Info 1"/>
    <meta:user-defined meta:name="Info 2"/>
    <meta:user-defined meta:name="Info 3"/>
    <meta:user-defined meta:name="Info 4"/>
  </office:meta>
</office:document-meta>
</file>