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 fo:min-height="3.25cm" fo:min-width="3cm"/>
    </style:style>
    <style:style style:name="gr2" style:family="graphic" style:parent-style-name="standard" style:list-style-name="L1">
      <style:graphic-properties draw:textarea-horizontal-align="justify" draw:textarea-vertical-align="middle" draw:auto-grow-height="false" fo:min-height="3.25cm" fo:min-width="3.5cm"/>
    </style:style>
    <style:style style:name="gr3" style:family="graphic" style:parent-style-name="objectwithoutfill">
      <style:graphic-properties draw:marker-end="Arrow" draw:marker-end-width="0.3cm" draw:fill="none" draw:textarea-vertical-align="middle"/>
    </style:style>
    <style:style style:name="gr4" style:family="graphic" style:parent-style-name="objectwithoutfill">
      <style:graphic-properties draw:marker-end="Arrow" draw:marker-end-width="0.3cm" draw:fill="none" draw:textarea-vertical-align="middle"/>
    </style:style>
    <style:style style:name="gr5" style:family="graphic" style:parent-style-name="standard" style:list-style-name="L1">
      <style:graphic-properties draw:textarea-horizontal-align="justify" draw:textarea-vertical-align="middle" draw:auto-grow-height="false" fo:min-height="3.25cm" fo:min-width="3.5cm"/>
    </style:style>
    <style:style style:name="gr6" style:family="graphic" style:parent-style-name="standard">
      <style:graphic-properties draw:textarea-horizontal-align="justify" draw:textarea-vertical-align="top" draw:auto-grow-height="false" fo:min-height="9.449cm" fo:min-width="11.3cm" draw:shadow="hidden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9cm" fo:min-width="9.095cm"/>
    </style:style>
    <style:style style:name="gr8" style:family="graphic" style:parent-style-name="standard">
      <style:graphic-properties draw:textarea-horizontal-align="justify" draw:textarea-vertical-align="middle" draw:auto-grow-height="false" fo:min-height="4.75cm" fo:min-width="1cm"/>
    </style:style>
    <style:style style:name="gr9" style:family="graphic" style:parent-style-name="standard">
      <style:graphic-properties svg:stroke-color="#0066ff" draw:fill-color="#0066ff" draw:textarea-horizontal-align="justify" draw:textarea-vertical-align="middle" draw:auto-grow-height="false" fo:min-height="1.25cm" fo:min-width="1cm"/>
    </style:style>
    <style:style style:name="gr10" style:family="graphic" style:parent-style-name="objectwithoutfill">
      <style:graphic-properties svg:stroke-width="0.028cm" draw:marker-start-width="0.242cm" draw:marker-end-width="0.242cm" draw:fill="none" draw:textarea-vertical-align="middle" fo:padding-top="0.139cm" fo:padding-bottom="0.139cm" fo:padding-left="0.264cm" fo:padding-right="0.264cm"/>
    </style:style>
    <style:style style:name="gr11" style:family="graphic" style:parent-style-name="objectwithoutfill">
      <style:graphic-properties draw:fill="none" draw:textarea-vertical-align="middle"/>
    </style:style>
    <style:style style:name="gr12" style:family="graphic" style:parent-style-name="standard">
      <style:graphic-properties draw:textarea-horizontal-align="justify" draw:textarea-vertical-align="middle" draw:auto-grow-height="false" fo:min-height="5.36cm" fo:min-width="0cm"/>
    </style:style>
    <style:style style:name="gr13" style:family="graphic" style:parent-style-name="standard">
      <style:graphic-properties draw:fill-color="#0066ff" draw:textarea-horizontal-align="justify" draw:textarea-vertical-align="middle" draw:auto-grow-height="false" fo:min-height="0.812cm" fo:min-width="0.562cm"/>
    </style:style>
    <style:style style:name="gr14" style:family="graphic" style:parent-style-name="standard">
      <style:graphic-properties draw:textarea-horizontal-align="justify" draw:textarea-vertical-align="middle" draw:auto-grow-height="false" fo:min-height="0cm" fo:min-width="0cm"/>
    </style:style>
    <style:style style:name="gr15" style:family="graphic" style:parent-style-name="standard">
      <style:graphic-properties svg:stroke-color="#0066ff" draw:fill-color="#0066ff" draw:textarea-horizontal-align="justify" draw:textarea-vertical-align="middle" draw:auto-grow-height="false" fo:min-height="3.75cm" fo:min-width="1cm"/>
    </style:style>
    <style:style style:name="gr16" style:family="graphic" style:parent-style-name="standard">
      <style:graphic-properties svg:stroke-color="#0066ff" draw:fill-color="#0066ff" draw:textarea-horizontal-align="justify" draw:textarea-vertical-align="middle" draw:auto-grow-height="false" fo:min-height="2.25cm" fo:min-width="1cm"/>
    </style:style>
    <style:style style:name="gr17" style:family="graphic" style:parent-style-name="standard">
      <style:graphic-properties svg:stroke-color="#0066ff" draw:fill-color="#0066ff" draw:textarea-horizontal-align="justify" draw:textarea-vertical-align="middle" draw:auto-grow-height="false" fo:min-height="0.25cm" fo:min-width="1cm"/>
    </style:style>
    <style:style style:name="gr18" style:family="graphic" style:parent-style-name="standard">
      <style:graphic-properties draw:textarea-vertical-align="middle" draw:auto-grow-height="false" fo:min-height="0.246cm" fo:min-width="1.001cm"/>
    </style:style>
    <style:style style:name="gr19" style:family="graphic" style:parent-style-name="standard">
      <style:graphic-properties draw:textarea-vertical-align="middle" draw:auto-grow-height="false" fo:min-height="0.75cm" fo:min-width="2.2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49cm" fo:min-width="0cm"/>
    </style:style>
    <style:style style:name="gr21" style:family="graphic" style:parent-style-name="standard">
      <style:graphic-properties draw:fill="none" draw:textarea-horizontal-align="justify" draw:textarea-vertical-align="top" draw:auto-grow-height="false" fo:min-height="7.75cm" fo:min-width="4cm"/>
    </style:style>
    <style:style style:name="gr22" style:family="graphic" style:parent-style-name="standard">
      <style:graphic-properties draw:textarea-horizontal-align="justify" draw:textarea-vertical-align="middle" draw:auto-grow-height="false" fo:min-height="1.75cm" fo:min-width="3cm"/>
    </style:style>
    <style:style style:name="gr23" style:family="graphic" style:parent-style-name="standard">
      <style:graphic-properties draw:textarea-horizontal-align="justify" draw:textarea-vertical-align="middle" draw:auto-grow-height="false" fo:min-height="1.518cm" fo:min-width="1.268cm"/>
    </style:style>
    <style:style style:name="gr24" style:family="graphic" style:parent-style-name="standard">
      <style:graphic-properties draw:textarea-horizontal-align="justify" draw:textarea-vertical-align="middle" draw:auto-grow-height="false" fo:min-height="0.104cm" fo:min-width="0cm"/>
    </style:style>
    <style:style style:name="gr25" style:family="graphic" style:parent-style-name="standard">
      <style:graphic-properties draw:textarea-horizontal-align="justify" draw:textarea-vertical-align="middle" draw:auto-grow-height="false" fo:min-height="1cm" fo:min-width="0.75cm"/>
    </style:style>
    <style:style style:name="gr26" style:family="graphic" style:parent-style-name="standard">
      <style:graphic-properties draw:textarea-horizontal-align="justify" draw:textarea-vertical-align="middle" draw:auto-grow-height="false" fo:min-height="3.187cm" fo:min-width="0.667cm"/>
    </style:style>
    <style:style style:name="gr27" style:family="graphic" style:parent-style-name="standard">
      <style:graphic-properties svg:stroke-color="#0066ff" draw:fill-color="#0066ff" draw:textarea-horizontal-align="justify" draw:textarea-vertical-align="middle" draw:auto-grow-height="false" fo:min-height="2.5cm" fo:min-width="0.667cm"/>
    </style:style>
    <style:style style:name="gr28" style:family="graphic" style:parent-style-name="standard">
      <style:graphic-properties draw:textarea-horizontal-align="justify" draw:textarea-vertical-align="middle" draw:auto-grow-height="false" fo:min-height="3.607cm" fo:min-width="0cm"/>
    </style:style>
    <style:style style:name="gr29" style:family="graphic" style:parent-style-name="standard">
      <style:graphic-properties svg:stroke-color="#0066ff" draw:fill-color="#0066ff" draw:textarea-horizontal-align="justify" draw:textarea-vertical-align="middle" draw:auto-grow-height="false" fo:min-height="2.155cm" fo:min-width="0.667cm"/>
    </style:style>
    <style:style style:name="gr30" style:family="graphic" style:parent-style-name="standard">
      <style:graphic-properties svg:stroke-color="#0066ff" draw:fill-color="#0066ff" draw:textarea-horizontal-align="justify" draw:textarea-vertical-align="middle" draw:auto-grow-height="false" fo:min-height="0.093cm" fo:min-width="0.667cm"/>
    </style:style>
    <style:style style:name="gr31" style:family="graphic" style:parent-style-name="standard">
      <style:graphic-properties draw:textarea-vertical-align="middle" draw:auto-grow-height="false" fo:min-height="0.095cm" fo:min-width="1.056cm"/>
    </style:style>
    <style:style style:name="gr32" style:family="graphic" style:parent-style-name="standard">
      <style:graphic-properties draw:textarea-vertical-align="middle" draw:auto-grow-height="false" fo:min-height="0.094cm" fo:min-width="1.211cm"/>
    </style:style>
    <style:style style:name="gr33" style:family="graphic" style:parent-style-name="standard">
      <style:graphic-properties draw:textarea-horizontal-align="justify" draw:textarea-vertical-align="middle" draw:auto-grow-height="false" fo:min-height="3.188cm" fo:min-width="0.667cm"/>
    </style:style>
    <style:style style:name="gr34" style:family="graphic" style:parent-style-name="standard">
      <style:graphic-properties svg:stroke-color="#0066ff" draw:fill-color="#0066ff" draw:textarea-horizontal-align="justify" draw:textarea-vertical-align="middle" draw:auto-grow-height="false" fo:min-height="2.295cm" fo:min-width="0.667cm"/>
    </style:style>
    <style:style style:name="gr35" style:family="graphic" style:parent-style-name="standard">
      <style:graphic-properties svg:stroke-color="#0066ff" draw:fill-color="#0066ff" draw:textarea-horizontal-align="justify" draw:textarea-vertical-align="middle" draw:auto-grow-height="false" fo:min-height="0cm" fo:min-width="0.667cm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475cm" fo:min-width="0cm"/>
    </style:style>
    <style:style style:name="gr37" style:family="graphic" style:parent-style-name="standard">
      <style:graphic-properties draw:fill="none" draw:textarea-horizontal-align="justify" draw:textarea-vertical-align="top" draw:auto-grow-height="false" fo:min-height="5.25cm" fo:min-width="10cm"/>
    </style:style>
    <style:style style:name="gr38" style:family="graphic" style:parent-style-name="standard">
      <style:graphic-properties svg:stroke-color="#0066ff" draw:fill-color="#0066ff" draw:textarea-horizontal-align="justify" draw:textarea-vertical-align="middle" draw:auto-grow-height="false" fo:min-height="1.469cm" fo:min-width="0.667cm"/>
    </style:style>
    <style:style style:name="gr39" style:family="graphic" style:parent-style-name="standard">
      <style:graphic-properties svg:stroke-color="#0066ff" draw:fill-color="#0066ff" draw:textarea-horizontal-align="justify" draw:textarea-vertical-align="middle" draw:auto-grow-height="false" fo:min-height="1.272cm" fo:min-width="0.667cm"/>
    </style:style>
    <style:style style:name="gr40" style:family="graphic" style:parent-style-name="standard">
      <style:graphic-properties svg:stroke-color="#0066ff" draw:fill-color="#0066ff" draw:textarea-horizontal-align="justify" draw:textarea-vertical-align="middle" draw:auto-grow-height="false" fo:min-height="0.982cm" fo:min-width="0.667cm"/>
    </style:style>
    <style:style style:name="gr41" style:family="graphic" style:parent-style-name="standard">
      <style:graphic-properties svg:stroke-color="#0066ff" draw:fill-color="#0066ff" draw:textarea-horizontal-align="justify" draw:textarea-vertical-align="middle" draw:auto-grow-height="false" fo:min-height="1.336cm" fo:min-width="0.667cm"/>
    </style:style>
    <style:style style:name="gr42" style:family="graphic" style:parent-style-name="standard">
      <style:graphic-properties svg:stroke-color="#0066ff" draw:fill-color="#0066ff" draw:textarea-horizontal-align="justify" draw:textarea-vertical-align="middle" draw:auto-grow-height="false" fo:min-height="0.931cm" fo:min-width="0.667cm"/>
    </style:style>
    <style:style style:name="gr43" style:family="graphic" style:parent-style-name="standard">
      <style:graphic-properties svg:stroke-color="#0066ff" draw:fill-color="#0066ff" draw:textarea-horizontal-align="justify" draw:textarea-vertical-align="middle" draw:auto-grow-height="false" fo:min-height="0.782cm" fo:min-width="0.667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.2cm" fo:margin-bottom="0.2cm" fo:line-height="100%" fo:text-align="center" fo:text-indent="0cm"/>
    </style:style>
    <style:style style:name="P3" style:family="paragraph">
      <style:paragraph-properties fo:margin-left="0cm" fo:margin-right="0cm" fo:margin-top="0.2cm" fo:margin-bottom="0.2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4" style:family="paragraph">
      <loext:graphic-properties draw:fill="none"/>
      <style:paragraph-properties fo:text-align="center"/>
    </style:style>
    <style:style style:name="P5" style:family="paragraph">
      <style:paragraph-properties fo:margin-left="0cm" fo:margin-right="0cm" fo:margin-top="0.3cm" fo:margin-bottom="0.3cm" fo:line-height="100%" fo:text-align="center" fo:text-indent="0cm"/>
    </style:style>
    <style:style style:name="P6" style:family="paragraph">
      <style:paragraph-properties fo:margin-left="0cm" fo:margin-right="0cm" fo:margin-top="0.1cm" fo:margin-bottom="0.1cm" fo:line-height="100%" fo:text-align="center" fo:text-indent="0cm"/>
    </style:style>
    <style:style style:name="P7" style:family="paragraph">
      <style:paragraph-properties fo:margin-left="0cm" fo:margin-right="0cm" fo:margin-top="0.3cm" fo:margin-bottom="0.3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8" style:family="paragraph">
      <style:paragraph-properties fo:text-align="start"/>
    </style:style>
    <style:style style:name="P9" style:family="paragraph">
      <loext:graphic-properties draw:fill="none" draw:fill-color="#ffffff"/>
    </style:style>
    <style:style style:name="P10" style:family="paragraph">
      <loext:graphic-properties draw:fill-color="#0066ff"/>
      <style:paragraph-properties fo:text-align="center"/>
    </style:style>
    <style:style style:name="P11" style:family="paragraph">
      <style:paragraph-properties fo:text-align="center"/>
      <style:text-properties fo:font-size="11pt" style:font-size-asian="11pt" style:font-size-complex="11pt"/>
    </style:style>
    <style:style style:name="P12" style:family="paragraph">
      <style:paragraph-properties fo:text-align="center"/>
      <style:text-properties fo:font-size="11pt" style:font-size-asian="16pt" style:font-size-complex="16pt"/>
    </style:style>
    <style:style style:name="P13" style:family="paragraph"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variant="normal" fo:text-transform="none"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size="11pt" fo:font-weight="bold" style:font-size-asian="11pt" style:font-weight-asian="bold" style:font-size-complex="11pt" style:font-weight-complex="bold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style:font-size-asian="16pt" style:font-size-complex="16pt"/>
    </style:style>
    <style:style style:name="T6" style:family="text">
      <style:text-properties fo:font-size="11pt" fo:font-weight="bold" style:font-size-asian="16pt" style:font-weight-asian="bold" style:font-size-complex="16pt" style:font-weight-complex="bold"/>
    </style:style>
    <style:style style:name="T7" style:family="text">
      <style:text-properties fo:font-size="11pt" fo:font-weight="normal" style:font-size-asian="16pt" style:font-weight-asian="normal" style:font-size-complex="16pt" style:font-weight-complex="normal"/>
    </style:style>
    <style:style style:name="T8" style:family="text">
      <style:text-properties fo:font-size="11pt" fo:font-weight="normal" style:font-size-asian="11pt" style:font-weight-asian="normal" style:font-size-complex="11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raw">
        <draw:g>
          <draw:g>
            <draw:g>
              <draw:custom-shape draw:style-name="gr1" draw:text-style-name="P1" xml:id="id1" draw:id="id1" draw:layer="layout" svg:width="3.5cm" svg:height="3.5cm" svg:x="3.001cm" svg:y="3.5cm">
                <text:p text:style-name="P1"><text:s/>vorhandene </text:p>
                <text:p text:style-name="P1">Wassermenge </text:p>
                <text:p text:style-name="P1">vor Hebung <text:span text:style-name="T1">n</text:span> </text:p>
                <draw:enhanced-geometry svg:viewBox="0 0 21600 21600" draw:glue-points="10800 0 0 10800 10800 21600 21600 10800" draw:type="flowchart-process" draw:enhanced-path="M 0 0 L 21600 0 21600 21600 0 21600 0 0 Z N"/>
              </draw:custom-shape>
              <draw:custom-shape draw:style-name="gr2" draw:text-style-name="P3" xml:id="id2" draw:id="id2" draw:layer="layout" svg:width="4cm" svg:height="3.5cm" svg:x="8.001cm" svg:y="3.5cm">
                <text:p text:style-name="P2"><text:span text:style-name="T2"><text:s/></text:span><text:span text:style-name="T2">______________</text:span></text:p>
                <text:p text:style-name="P2"><text:span text:style-name="T2">______________</text:span></text:p>
                <text:p text:style-name="P1">Wassermenge</text:p>
                <text:p text:style-name="P1">werden </text:p>
                <text:p text:style-name="P1">entnommen</text:p>
                <draw:enhanced-geometry svg:viewBox="0 0 21600 21600" draw:glue-points="10800 0 0 10800 10800 21600 21600 10800" draw:type="flowchart-process" draw:enhanced-path="M 0 0 L 21600 0 21600 21600 0 21600 0 0 Z N"/>
              </draw:custom-shape>
              <draw:custom-shape draw:style-name="gr1" draw:text-style-name="P1" xml:id="id3" draw:id="id3" draw:layer="layout" svg:width="3.5cm" svg:height="3.5cm" svg:x="13.501cm" svg:y="3.5cm">
                <text:p text:style-name="P1"><text:s/>vorhandene </text:p>
                <text:p text:style-name="P1">Wassermenge </text:p>
                <text:p text:style-name="P1">nach Hebung <text:span text:style-name="T1">n</text:span></text:p>
                <draw:enhanced-geometry svg:viewBox="0 0 21600 21600" draw:glue-points="10800 0 0 10800 10800 21600 21600 10800" draw:type="flowchart-process" draw:enhanced-path="M 0 0 L 21600 0 21600 21600 0 21600 0 0 Z N"/>
              </draw:custom-shape>
              <draw:custom-shape draw:style-name="gr1" draw:text-style-name="P1" xml:id="id4" draw:id="id4" draw:layer="layout" svg:width="3.5cm" svg:height="3.5cm" svg:x="3.001cm" svg:y="8cm">
                <text:p text:style-name="P1"><text:s/>vorhandene </text:p>
                <text:p text:style-name="P1">Wassermenge </text:p>
                <text:p text:style-name="P1">vor Hebung <text:span text:style-name="T1">n+1</text:span></text:p>
                <draw:enhanced-geometry svg:viewBox="0 0 21600 21600" draw:glue-points="10800 0 0 10800 10800 21600 21600 10800" draw:type="flowchart-process" draw:enhanced-path="M 0 0 L 21600 0 21600 21600 0 21600 0 0 Z N"/>
              </draw:custom-shape>
              <draw:connector draw:style-name="gr3" draw:text-style-name="P4" draw:layer="layout" draw:type="line" svg:x1="6.501cm" svg:y1="5.25cm" svg:x2="8.001cm" svg:y2="5.25cm" draw:start-shape="id1" draw:start-glue-point="7" draw:end-shape="id2" draw:end-glue-point="5" svg:d="M6501 5250h1500" svg:viewBox="0 0 1501 1">
                <text:p/>
              </draw:connector>
              <draw:connector draw:style-name="gr3" draw:text-style-name="P4" draw:layer="layout" draw:type="line" svg:x1="12.001cm" svg:y1="5.25cm" svg:x2="13.501cm" svg:y2="5.25cm" draw:start-shape="id2" draw:start-glue-point="7" draw:end-shape="id3" draw:end-glue-point="5" svg:d="M12001 5250h1500" svg:viewBox="0 0 1501 1">
                <text:p/>
              </draw:connector>
              <draw:connector draw:style-name="gr4" draw:text-style-name="P4" draw:layer="layout" draw:line-skew="0cm -4.502cm" svg:x1="17.001cm" svg:y1="5.25cm" svg:x2="3.001cm" svg:y2="9.75cm" draw:start-shape="id3" draw:start-glue-point="7" draw:end-shape="id4" draw:end-glue-point="5" svg:d="M17001 5250h502v2250h-15003v2250h501" svg:viewBox="0 0 15004 4501">
                <text:p text:style-name="P1"><text:s text:c="22"/></text:p>
              </draw:connector>
              <draw:custom-shape draw:style-name="gr5" draw:text-style-name="P7" xml:id="id5" draw:id="id5" draw:layer="layout" svg:width="4cm" svg:height="3.5cm" svg:x="8.001cm" svg:y="8cm">
                <text:p text:style-name="P5"><text:span text:style-name="T2"><text:s/></text:span><text:span text:style-name="T2">______________</text:span></text:p>
                <text:p text:style-name="P5"><text:span text:style-name="T2">_____________</text:span></text:p>
                <text:p text:style-name="P6"><text:span text:style-name="T2">Wassermenge</text:span></text:p>
                <text:p text:style-name="P6"><text:span text:style-name="T2">werden </text:span></text:p>
                <text:p text:style-name="P6"><text:span text:style-name="T2">entnommen</text:span></text:p>
                <draw:enhanced-geometry svg:viewBox="0 0 21600 21600" draw:glue-points="10800 0 0 10800 10800 21600 21600 10800" draw:type="flowchart-process" draw:enhanced-path="M 0 0 L 21600 0 21600 21600 0 21600 0 0 Z N"/>
              </draw:custom-shape>
              <draw:custom-shape draw:style-name="gr1" draw:text-style-name="P1" xml:id="id6" draw:id="id6" draw:layer="layout" svg:width="3.5cm" svg:height="3.5cm" svg:x="13.501cm" svg:y="8cm">
                <text:p text:style-name="P1"><text:s/>vorhandene </text:p>
                <text:p text:style-name="P1">Wassermenge </text:p>
                <text:p text:style-name="P1">nach Hebung <text:span text:style-name="T1">n+1</text:span></text:p>
                <draw:enhanced-geometry svg:viewBox="0 0 21600 21600" draw:glue-points="10800 0 0 10800 10800 21600 21600 10800" draw:type="flowchart-process" draw:enhanced-path="M 0 0 L 21600 0 21600 21600 0 21600 0 0 Z N"/>
              </draw:custom-shape>
              <draw:connector draw:style-name="gr3" draw:text-style-name="P4" draw:layer="layout" draw:type="line" svg:x1="6.501cm" svg:y1="9.75cm" svg:x2="8.001cm" svg:y2="9.75cm" draw:end-shape="id5" draw:end-glue-point="5" svg:d="M6501 9750h1500" svg:viewBox="0 0 1501 1">
                <text:p/>
              </draw:connector>
              <draw:connector draw:style-name="gr3" draw:text-style-name="P4" draw:layer="layout" draw:type="line" svg:x1="12.001cm" svg:y1="9.75cm" svg:x2="13.501cm" svg:y2="9.75cm" draw:start-shape="id5" draw:start-glue-point="7" draw:end-shape="id6" draw:end-glue-point="5" svg:d="M12001 9750h1500" svg:viewBox="0 0 1501 1">
                <text:p/>
              </draw:connector>
            </draw:g>
            <draw:line draw:style-name="gr3" draw:text-style-name="P4" draw:layer="layout" svg:x1="17cm" svg:y1="9.82cm" svg:x2="18cm" svg:y2="9.82cm">
              <text:p/>
            </draw:line>
          </draw:g>
        </draw:g>
        <draw:g>
          <draw:g>
            <draw:custom-shape draw:style-name="gr6" draw:text-style-name="P8" draw:layer="layout" svg:width="11.8cm" svg:height="9.699cm" svg:x="3.582cm" svg:y="13.5cm">
              <text:p text:style-name="P8"/>
              <text:p text:style-name="P8"/>
              <text:p text:style-name="P8"/>
              <text:p text:style-name="P8"/>
              <text:p text:style-name="P8"/>
              <text:p text:style-name="P8"/>
              <text:p text:style-name="P8"/>
              <text:p text:style-name="P8"/>
              <text:p text:style-name="P8">Blick</text:p>
              <text:p text:style-name="P8">von</text:p>
              <text:p text:style-name="P8">der</text:p>
              <text:p text:style-name="P8">Seite</text:p>
              <text:p text:style-name="P8"/>
              <text:p text:style-name="P8"/>
              <text:p text:style-name="P8"/>
              <text:p text:style-name="P8"/>
              <text:p text:style-name="P8">Blick</text:p>
              <text:p text:style-name="P8">von</text:p>
              <text:p text:style-name="P8">oben</text:p>
              <draw:enhanced-geometry svg:viewBox="0 0 21600 21600" draw:type="rectangle" draw:enhanced-path="M 0 0 L 21600 0 21600 21600 0 21600 0 0 Z N"/>
            </draw:custom-shape>
            <draw:frame draw:style-name="gr7" draw:text-style-name="P9" draw:layer="layout" svg:width="9.595cm" svg:height="1.199cm" svg:x="5.905cm" svg:y="14.001cm">
              <draw:text-box>
                <text:p>4. Hebung <text:s text:c="10"/>13. Hebung <text:s text:c="10"/>22. Hebung </text:p>
                <text:p>80 ml <text:s text:c="18"/>50 ml <text:s text:c="20"/>30 ml <text:s text:c="2"/></text:p>
              </draw:text-box>
            </draw:frame>
            <draw:g>
              <draw:g>
                <draw:custom-shape draw:style-name="gr8" draw:text-style-name="P1" draw:layer="layout" svg:width="1.5cm" svg:height="5cm" svg:x="12.29cm" svg:y="15.71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9" draw:text-style-name="P10" draw:layer="layout" svg:width="1.5cm" svg:height="1.5cm" svg:x="12.29cm" svg:y="19.21cm">
                  <text:p/>
                  <draw:enhanced-geometry svg:viewBox="0 0 21600 21600" draw:type="rectangle" draw:enhanced-path="M 0 0 L 21600 0 21600 21600 0 21600 0 0 Z N"/>
                </draw:custom-shape>
                <draw:g>
                  <draw:line draw:style-name="gr10" draw:text-style-name="P4" draw:layer="layout" svg:x1="12.29cm" svg:y1="16.21cm" svg:x2="12.99cm" svg:y2="16.21cm">
                    <text:p/>
                  </draw:line>
                  <draw:line draw:style-name="gr11" draw:text-style-name="P4" draw:layer="layout" svg:x1="12.29cm" svg:y1="16.31cm" svg:x2="12.79cm" svg:y2="16.31cm">
                    <text:p/>
                  </draw:line>
                  <draw:line draw:style-name="gr11" draw:text-style-name="P4" draw:layer="layout" svg:x1="12.29cm" svg:y1="16.41cm" svg:x2="12.79cm" svg:y2="16.41cm">
                    <text:p/>
                  </draw:line>
                  <draw:line draw:style-name="gr11" draw:text-style-name="P4" draw:layer="layout" svg:x1="12.29cm" svg:y1="16.51cm" svg:x2="12.79cm" svg:y2="16.51cm">
                    <text:p/>
                  </draw:line>
                  <draw:line draw:style-name="gr11" draw:text-style-name="P4" draw:layer="layout" svg:x1="12.29cm" svg:y1="16.61cm" svg:x2="12.79cm" svg:y2="16.61cm">
                    <text:p/>
                  </draw:line>
                  <draw:line draw:style-name="gr11" draw:text-style-name="P4" draw:layer="layout" svg:x1="12.29cm" svg:y1="16.71cm" svg:x2="12.79cm" svg:y2="16.71cm">
                    <text:p/>
                  </draw:line>
                  <draw:line draw:style-name="gr11" draw:text-style-name="P4" draw:layer="layout" svg:x1="12.29cm" svg:y1="16.81cm" svg:x2="12.79cm" svg:y2="16.81cm">
                    <text:p/>
                  </draw:line>
                  <draw:line draw:style-name="gr11" draw:text-style-name="P4" draw:layer="layout" svg:x1="12.29cm" svg:y1="16.91cm" svg:x2="12.79cm" svg:y2="16.91cm">
                    <text:p/>
                  </draw:line>
                  <draw:line draw:style-name="gr11" draw:text-style-name="P4" draw:layer="layout" svg:x1="12.29cm" svg:y1="17.01cm" svg:x2="12.79cm" svg:y2="17.01cm">
                    <text:p/>
                  </draw:line>
                  <draw:line draw:style-name="gr11" draw:text-style-name="P4" draw:layer="layout" svg:x1="12.29cm" svg:y1="17.11cm" svg:x2="12.79cm" svg:y2="17.11cm">
                    <text:p/>
                  </draw:line>
                  <draw:line draw:style-name="gr11" draw:text-style-name="P4" draw:layer="layout" svg:x1="12.29cm" svg:y1="17.21cm" svg:x2="12.79cm" svg:y2="17.21cm">
                    <text:p/>
                  </draw:line>
                  <draw:line draw:style-name="gr11" draw:text-style-name="P4" draw:layer="layout" svg:x1="12.29cm" svg:y1="17.31cm" svg:x2="12.79cm" svg:y2="17.31cm">
                    <text:p/>
                  </draw:line>
                  <draw:line draw:style-name="gr11" draw:text-style-name="P4" draw:layer="layout" svg:x1="12.29cm" svg:y1="17.41cm" svg:x2="12.79cm" svg:y2="17.41cm">
                    <text:p/>
                  </draw:line>
                  <draw:line draw:style-name="gr11" draw:text-style-name="P4" draw:layer="layout" svg:x1="12.29cm" svg:y1="17.51cm" svg:x2="12.79cm" svg:y2="17.51cm">
                    <text:p/>
                  </draw:line>
                  <draw:line draw:style-name="gr11" draw:text-style-name="P4" draw:layer="layout" svg:x1="12.29cm" svg:y1="17.61cm" svg:x2="12.79cm" svg:y2="17.61cm">
                    <text:p/>
                  </draw:line>
                  <draw:line draw:style-name="gr11" draw:text-style-name="P4" draw:layer="layout" svg:x1="12.29cm" svg:y1="17.71cm" svg:x2="12.79cm" svg:y2="17.71cm">
                    <text:p/>
                  </draw:line>
                  <draw:line draw:style-name="gr11" draw:text-style-name="P4" draw:layer="layout" svg:x1="12.29cm" svg:y1="17.81cm" svg:x2="12.79cm" svg:y2="17.81cm">
                    <text:p/>
                  </draw:line>
                  <draw:line draw:style-name="gr11" draw:text-style-name="P4" draw:layer="layout" svg:x1="12.29cm" svg:y1="17.91cm" svg:x2="12.79cm" svg:y2="17.91cm">
                    <text:p/>
                  </draw:line>
                  <draw:line draw:style-name="gr11" draw:text-style-name="P4" draw:layer="layout" svg:x1="12.29cm" svg:y1="18.01cm" svg:x2="12.79cm" svg:y2="18.01cm">
                    <text:p/>
                  </draw:line>
                  <draw:line draw:style-name="gr11" draw:text-style-name="P4" draw:layer="layout" svg:x1="12.29cm" svg:y1="18.11cm" svg:x2="12.79cm" svg:y2="18.11cm">
                    <text:p/>
                  </draw:line>
                  <draw:line draw:style-name="gr11" draw:text-style-name="P4" draw:layer="layout" svg:x1="12.29cm" svg:y1="18.21cm" svg:x2="12.79cm" svg:y2="18.21cm">
                    <text:p/>
                  </draw:line>
                  <draw:line draw:style-name="gr11" draw:text-style-name="P4" draw:layer="layout" svg:x1="12.29cm" svg:y1="18.31cm" svg:x2="12.79cm" svg:y2="18.31cm">
                    <text:p/>
                  </draw:line>
                  <draw:line draw:style-name="gr11" draw:text-style-name="P4" draw:layer="layout" svg:x1="12.29cm" svg:y1="18.41cm" svg:x2="12.79cm" svg:y2="18.41cm">
                    <text:p/>
                  </draw:line>
                  <draw:line draw:style-name="gr11" draw:text-style-name="P4" draw:layer="layout" svg:x1="12.29cm" svg:y1="18.51cm" svg:x2="12.79cm" svg:y2="18.51cm">
                    <text:p/>
                  </draw:line>
                  <draw:line draw:style-name="gr11" draw:text-style-name="P4" draw:layer="layout" svg:x1="12.29cm" svg:y1="18.61cm" svg:x2="12.79cm" svg:y2="18.61cm">
                    <text:p/>
                  </draw:line>
                  <draw:line draw:style-name="gr11" draw:text-style-name="P4" draw:layer="layout" svg:x1="12.29cm" svg:y1="18.71cm" svg:x2="12.79cm" svg:y2="18.71cm">
                    <text:p/>
                  </draw:line>
                  <draw:line draw:style-name="gr11" draw:text-style-name="P4" draw:layer="layout" svg:x1="12.29cm" svg:y1="18.81cm" svg:x2="12.79cm" svg:y2="18.81cm">
                    <text:p/>
                  </draw:line>
                  <draw:line draw:style-name="gr11" draw:text-style-name="P4" draw:layer="layout" svg:x1="12.29cm" svg:y1="18.91cm" svg:x2="12.79cm" svg:y2="18.91cm">
                    <text:p/>
                  </draw:line>
                  <draw:line draw:style-name="gr11" draw:text-style-name="P4" draw:layer="layout" svg:x1="12.29cm" svg:y1="19.01cm" svg:x2="12.79cm" svg:y2="19.01cm">
                    <text:p/>
                  </draw:line>
                  <draw:line draw:style-name="gr11" draw:text-style-name="P4" draw:layer="layout" svg:x1="12.29cm" svg:y1="19.11cm" svg:x2="12.79cm" svg:y2="19.11cm">
                    <text:p/>
                  </draw:line>
                  <draw:line draw:style-name="gr11" draw:text-style-name="P4" draw:layer="layout" svg:x1="12.29cm" svg:y1="19.21cm" svg:x2="12.79cm" svg:y2="19.21cm">
                    <text:p/>
                  </draw:line>
                  <draw:line draw:style-name="gr11" draw:text-style-name="P4" draw:layer="layout" svg:x1="12.29cm" svg:y1="19.31cm" svg:x2="12.79cm" svg:y2="19.31cm">
                    <text:p/>
                  </draw:line>
                  <draw:line draw:style-name="gr11" draw:text-style-name="P4" draw:layer="layout" svg:x1="12.29cm" svg:y1="19.41cm" svg:x2="12.79cm" svg:y2="19.41cm">
                    <text:p/>
                  </draw:line>
                  <draw:line draw:style-name="gr11" draw:text-style-name="P4" draw:layer="layout" svg:x1="12.29cm" svg:y1="19.51cm" svg:x2="12.79cm" svg:y2="19.51cm">
                    <text:p/>
                  </draw:line>
                  <draw:line draw:style-name="gr11" draw:text-style-name="P4" draw:layer="layout" svg:x1="12.29cm" svg:y1="19.61cm" svg:x2="12.79cm" svg:y2="19.61cm">
                    <text:p/>
                  </draw:line>
                  <draw:line draw:style-name="gr11" draw:text-style-name="P4" draw:layer="layout" svg:x1="12.29cm" svg:y1="19.71cm" svg:x2="12.79cm" svg:y2="19.71cm">
                    <text:p/>
                  </draw:line>
                  <draw:line draw:style-name="gr11" draw:text-style-name="P4" draw:layer="layout" svg:x1="12.29cm" svg:y1="19.81cm" svg:x2="12.79cm" svg:y2="19.81cm">
                    <text:p/>
                  </draw:line>
                  <draw:line draw:style-name="gr11" draw:text-style-name="P4" draw:layer="layout" svg:x1="12.29cm" svg:y1="19.91cm" svg:x2="12.79cm" svg:y2="19.91cm">
                    <text:p/>
                  </draw:line>
                  <draw:line draw:style-name="gr11" draw:text-style-name="P4" draw:layer="layout" svg:x1="12.29cm" svg:y1="20.01cm" svg:x2="12.79cm" svg:y2="20.01cm">
                    <text:p/>
                  </draw:line>
                  <draw:line draw:style-name="gr11" draw:text-style-name="P4" draw:layer="layout" svg:x1="12.29cm" svg:y1="20.11cm" svg:x2="12.79cm" svg:y2="20.11cm">
                    <text:p/>
                  </draw:line>
                  <draw:line draw:style-name="gr11" draw:text-style-name="P4" draw:layer="layout" svg:x1="12.29cm" svg:y1="20.21cm" svg:x2="12.79cm" svg:y2="20.21cm">
                    <text:p/>
                  </draw:line>
                  <draw:line draw:style-name="gr11" draw:text-style-name="P4" draw:layer="layout" svg:x1="12.29cm" svg:y1="20.31cm" svg:x2="12.79cm" svg:y2="20.31cm">
                    <text:p/>
                  </draw:line>
                  <draw:line draw:style-name="gr11" draw:text-style-name="P4" draw:layer="layout" svg:x1="12.29cm" svg:y1="20.41cm" svg:x2="12.79cm" svg:y2="20.41cm">
                    <text:p/>
                  </draw:line>
                  <draw:line draw:style-name="gr11" draw:text-style-name="P4" draw:layer="layout" svg:x1="12.29cm" svg:y1="20.51cm" svg:x2="12.79cm" svg:y2="20.51cm">
                    <text:p/>
                  </draw:line>
                  <draw:line draw:style-name="gr11" draw:text-style-name="P4" draw:layer="layout" svg:x1="12.29cm" svg:y1="20.61cm" svg:x2="12.79cm" svg:y2="20.61cm">
                    <text:p/>
                  </draw:line>
                  <draw:line draw:style-name="gr11" draw:text-style-name="P4" draw:layer="layout" svg:x1="12.29cm" svg:y1="20.71cm" svg:x2="12.79cm" svg:y2="20.71cm">
                    <text:p/>
                  </draw:line>
                  <draw:line draw:style-name="gr10" draw:text-style-name="P4" draw:layer="layout" svg:x1="12.29cm" svg:y1="16.71cm" svg:x2="12.99cm" svg:y2="16.71cm">
                    <text:p/>
                  </draw:line>
                  <draw:line draw:style-name="gr10" draw:text-style-name="P4" draw:layer="layout" svg:x1="12.29cm" svg:y1="17.21cm" svg:x2="12.99cm" svg:y2="17.21cm">
                    <text:p/>
                  </draw:line>
                  <draw:line draw:style-name="gr10" draw:text-style-name="P4" draw:layer="layout" svg:x1="12.29cm" svg:y1="17.71cm" svg:x2="12.99cm" svg:y2="17.71cm">
                    <text:p/>
                  </draw:line>
                  <draw:line draw:style-name="gr10" draw:text-style-name="P4" draw:layer="layout" svg:x1="12.29cm" svg:y1="18.21cm" svg:x2="12.99cm" svg:y2="18.21cm">
                    <text:p/>
                  </draw:line>
                  <draw:line draw:style-name="gr10" draw:text-style-name="P4" draw:layer="layout" svg:x1="12.29cm" svg:y1="18.71cm" svg:x2="12.99cm" svg:y2="18.71cm">
                    <text:p/>
                  </draw:line>
                  <draw:line draw:style-name="gr10" draw:text-style-name="P4" draw:layer="layout" svg:x1="12.29cm" svg:y1="19.21cm" svg:x2="12.99cm" svg:y2="19.21cm">
                    <text:p/>
                  </draw:line>
                  <draw:line draw:style-name="gr10" draw:text-style-name="P4" draw:layer="layout" svg:x1="12.29cm" svg:y1="19.71cm" svg:x2="12.99cm" svg:y2="19.71cm">
                    <text:p/>
                  </draw:line>
                  <draw:line draw:style-name="gr10" draw:text-style-name="P4" draw:layer="layout" svg:x1="12.29cm" svg:y1="20.21cm" svg:x2="12.99cm" svg:y2="20.21cm">
                    <text:p/>
                  </draw:line>
                  <draw:line draw:style-name="gr10" draw:text-style-name="P4" draw:layer="layout" svg:x1="12.29cm" svg:y1="20.71cm" svg:x2="12.99cm" svg:y2="20.71cm">
                    <text:p/>
                  </draw:line>
                </draw:g>
                <draw:custom-shape draw:style-name="gr12" draw:text-style-name="P1" draw:layer="layout" svg:width="0.2cm" svg:height="5.61cm" svg:x="13.29cm" svg:y="15.1cm">
                  <text:p/>
                  <draw:enhanced-geometry svg:viewBox="0 0 21600 21600" draw:type="rectangle" draw:enhanced-path="M 0 0 L 21600 0 21600 21600 0 21600 0 0 Z N"/>
                </draw:custom-shape>
              </draw:g>
              <draw:g>
                <draw:custom-shape draw:style-name="gr13" draw:text-style-name="P10" draw:layer="layout" svg:width="1.5cm" svg:height="1.5cm" svg:x="12.29cm" svg:y="21.174cm">
                  <text:p/>
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</draw:custom-shape>
                <draw:custom-shape draw:style-name="gr14" draw:text-style-name="P1" draw:layer="layout" svg:width="0.2cm" svg:height="0.2cm" svg:x="13.29cm" svg:y="21.824cm">
                  <text:p/>
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</draw:custom-shape>
              </draw:g>
            </draw:g>
            <draw:g>
              <draw:g>
                <draw:custom-shape draw:style-name="gr8" draw:text-style-name="P1" draw:layer="layout" svg:width="1.5cm" svg:height="5cm" svg:x="6.303cm" svg:y="15.707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15" draw:text-style-name="P10" draw:layer="layout" svg:width="1.5cm" svg:height="4cm" svg:x="6.303cm" svg:y="16.707cm">
                  <text:p/>
                  <draw:enhanced-geometry svg:viewBox="0 0 21600 21600" draw:type="rectangle" draw:enhanced-path="M 0 0 L 21600 0 21600 21600 0 21600 0 0 Z N"/>
                </draw:custom-shape>
                <draw:g>
                  <draw:line draw:style-name="gr10" draw:text-style-name="P4" draw:layer="layout" svg:x1="6.303cm" svg:y1="16.207cm" svg:x2="7.003cm" svg:y2="16.207cm">
                    <text:p/>
                  </draw:line>
                  <draw:line draw:style-name="gr11" draw:text-style-name="P4" draw:layer="layout" svg:x1="6.303cm" svg:y1="16.307cm" svg:x2="6.803cm" svg:y2="16.307cm">
                    <text:p/>
                  </draw:line>
                  <draw:line draw:style-name="gr11" draw:text-style-name="P4" draw:layer="layout" svg:x1="6.303cm" svg:y1="16.407cm" svg:x2="6.803cm" svg:y2="16.407cm">
                    <text:p/>
                  </draw:line>
                  <draw:line draw:style-name="gr11" draw:text-style-name="P4" draw:layer="layout" svg:x1="6.303cm" svg:y1="16.507cm" svg:x2="6.803cm" svg:y2="16.507cm">
                    <text:p/>
                  </draw:line>
                  <draw:line draw:style-name="gr11" draw:text-style-name="P4" draw:layer="layout" svg:x1="6.303cm" svg:y1="16.607cm" svg:x2="6.803cm" svg:y2="16.607cm">
                    <text:p/>
                  </draw:line>
                  <draw:line draw:style-name="gr11" draw:text-style-name="P4" draw:layer="layout" svg:x1="6.303cm" svg:y1="16.707cm" svg:x2="6.803cm" svg:y2="16.707cm">
                    <text:p/>
                  </draw:line>
                  <draw:line draw:style-name="gr11" draw:text-style-name="P4" draw:layer="layout" svg:x1="6.303cm" svg:y1="16.807cm" svg:x2="6.803cm" svg:y2="16.807cm">
                    <text:p/>
                  </draw:line>
                  <draw:line draw:style-name="gr11" draw:text-style-name="P4" draw:layer="layout" svg:x1="6.303cm" svg:y1="16.907cm" svg:x2="6.803cm" svg:y2="16.907cm">
                    <text:p/>
                  </draw:line>
                  <draw:line draw:style-name="gr11" draw:text-style-name="P4" draw:layer="layout" svg:x1="6.303cm" svg:y1="17.007cm" svg:x2="6.803cm" svg:y2="17.007cm">
                    <text:p/>
                  </draw:line>
                  <draw:line draw:style-name="gr11" draw:text-style-name="P4" draw:layer="layout" svg:x1="6.303cm" svg:y1="17.107cm" svg:x2="6.803cm" svg:y2="17.107cm">
                    <text:p/>
                  </draw:line>
                  <draw:line draw:style-name="gr11" draw:text-style-name="P4" draw:layer="layout" svg:x1="6.303cm" svg:y1="17.207cm" svg:x2="6.803cm" svg:y2="17.207cm">
                    <text:p/>
                  </draw:line>
                  <draw:line draw:style-name="gr11" draw:text-style-name="P4" draw:layer="layout" svg:x1="6.303cm" svg:y1="17.307cm" svg:x2="6.803cm" svg:y2="17.307cm">
                    <text:p/>
                  </draw:line>
                  <draw:line draw:style-name="gr11" draw:text-style-name="P4" draw:layer="layout" svg:x1="6.303cm" svg:y1="17.407cm" svg:x2="6.803cm" svg:y2="17.407cm">
                    <text:p/>
                  </draw:line>
                  <draw:line draw:style-name="gr11" draw:text-style-name="P4" draw:layer="layout" svg:x1="6.303cm" svg:y1="17.507cm" svg:x2="6.803cm" svg:y2="17.507cm">
                    <text:p/>
                  </draw:line>
                  <draw:line draw:style-name="gr11" draw:text-style-name="P4" draw:layer="layout" svg:x1="6.303cm" svg:y1="17.607cm" svg:x2="6.803cm" svg:y2="17.607cm">
                    <text:p/>
                  </draw:line>
                  <draw:line draw:style-name="gr11" draw:text-style-name="P4" draw:layer="layout" svg:x1="6.303cm" svg:y1="17.707cm" svg:x2="6.803cm" svg:y2="17.707cm">
                    <text:p/>
                  </draw:line>
                  <draw:line draw:style-name="gr11" draw:text-style-name="P4" draw:layer="layout" svg:x1="6.303cm" svg:y1="17.807cm" svg:x2="6.803cm" svg:y2="17.807cm">
                    <text:p/>
                  </draw:line>
                  <draw:line draw:style-name="gr11" draw:text-style-name="P4" draw:layer="layout" svg:x1="6.303cm" svg:y1="17.907cm" svg:x2="6.803cm" svg:y2="17.907cm">
                    <text:p/>
                  </draw:line>
                  <draw:line draw:style-name="gr11" draw:text-style-name="P4" draw:layer="layout" svg:x1="6.303cm" svg:y1="18.007cm" svg:x2="6.803cm" svg:y2="18.007cm">
                    <text:p/>
                  </draw:line>
                  <draw:line draw:style-name="gr11" draw:text-style-name="P4" draw:layer="layout" svg:x1="6.303cm" svg:y1="18.107cm" svg:x2="6.803cm" svg:y2="18.107cm">
                    <text:p/>
                  </draw:line>
                  <draw:line draw:style-name="gr11" draw:text-style-name="P4" draw:layer="layout" svg:x1="6.303cm" svg:y1="18.207cm" svg:x2="6.803cm" svg:y2="18.207cm">
                    <text:p/>
                  </draw:line>
                  <draw:line draw:style-name="gr11" draw:text-style-name="P4" draw:layer="layout" svg:x1="6.303cm" svg:y1="18.307cm" svg:x2="6.803cm" svg:y2="18.307cm">
                    <text:p/>
                  </draw:line>
                  <draw:line draw:style-name="gr11" draw:text-style-name="P4" draw:layer="layout" svg:x1="6.303cm" svg:y1="18.407cm" svg:x2="6.803cm" svg:y2="18.407cm">
                    <text:p/>
                  </draw:line>
                  <draw:line draw:style-name="gr11" draw:text-style-name="P4" draw:layer="layout" svg:x1="6.303cm" svg:y1="18.507cm" svg:x2="6.803cm" svg:y2="18.507cm">
                    <text:p/>
                  </draw:line>
                  <draw:line draw:style-name="gr11" draw:text-style-name="P4" draw:layer="layout" svg:x1="6.303cm" svg:y1="18.607cm" svg:x2="6.803cm" svg:y2="18.607cm">
                    <text:p/>
                  </draw:line>
                  <draw:line draw:style-name="gr11" draw:text-style-name="P4" draw:layer="layout" svg:x1="6.303cm" svg:y1="18.707cm" svg:x2="6.803cm" svg:y2="18.707cm">
                    <text:p/>
                  </draw:line>
                  <draw:line draw:style-name="gr11" draw:text-style-name="P4" draw:layer="layout" svg:x1="6.303cm" svg:y1="18.807cm" svg:x2="6.803cm" svg:y2="18.807cm">
                    <text:p/>
                  </draw:line>
                  <draw:line draw:style-name="gr11" draw:text-style-name="P4" draw:layer="layout" svg:x1="6.303cm" svg:y1="18.907cm" svg:x2="6.803cm" svg:y2="18.907cm">
                    <text:p/>
                  </draw:line>
                  <draw:line draw:style-name="gr11" draw:text-style-name="P4" draw:layer="layout" svg:x1="6.303cm" svg:y1="19.007cm" svg:x2="6.803cm" svg:y2="19.007cm">
                    <text:p/>
                  </draw:line>
                  <draw:line draw:style-name="gr11" draw:text-style-name="P4" draw:layer="layout" svg:x1="6.303cm" svg:y1="19.107cm" svg:x2="6.803cm" svg:y2="19.107cm">
                    <text:p/>
                  </draw:line>
                  <draw:line draw:style-name="gr11" draw:text-style-name="P4" draw:layer="layout" svg:x1="6.303cm" svg:y1="19.207cm" svg:x2="6.803cm" svg:y2="19.207cm">
                    <text:p/>
                  </draw:line>
                  <draw:line draw:style-name="gr11" draw:text-style-name="P4" draw:layer="layout" svg:x1="6.303cm" svg:y1="19.307cm" svg:x2="6.803cm" svg:y2="19.307cm">
                    <text:p/>
                  </draw:line>
                  <draw:line draw:style-name="gr11" draw:text-style-name="P4" draw:layer="layout" svg:x1="6.303cm" svg:y1="19.407cm" svg:x2="6.803cm" svg:y2="19.407cm">
                    <text:p/>
                  </draw:line>
                  <draw:line draw:style-name="gr11" draw:text-style-name="P4" draw:layer="layout" svg:x1="6.303cm" svg:y1="19.507cm" svg:x2="6.803cm" svg:y2="19.507cm">
                    <text:p/>
                  </draw:line>
                  <draw:line draw:style-name="gr11" draw:text-style-name="P4" draw:layer="layout" svg:x1="6.303cm" svg:y1="19.607cm" svg:x2="6.803cm" svg:y2="19.607cm">
                    <text:p/>
                  </draw:line>
                  <draw:line draw:style-name="gr11" draw:text-style-name="P4" draw:layer="layout" svg:x1="6.303cm" svg:y1="19.707cm" svg:x2="6.803cm" svg:y2="19.707cm">
                    <text:p/>
                  </draw:line>
                  <draw:line draw:style-name="gr11" draw:text-style-name="P4" draw:layer="layout" svg:x1="6.303cm" svg:y1="19.807cm" svg:x2="6.803cm" svg:y2="19.807cm">
                    <text:p/>
                  </draw:line>
                  <draw:line draw:style-name="gr11" draw:text-style-name="P4" draw:layer="layout" svg:x1="6.303cm" svg:y1="19.907cm" svg:x2="6.803cm" svg:y2="19.907cm">
                    <text:p/>
                  </draw:line>
                  <draw:line draw:style-name="gr11" draw:text-style-name="P4" draw:layer="layout" svg:x1="6.303cm" svg:y1="20.007cm" svg:x2="6.803cm" svg:y2="20.007cm">
                    <text:p/>
                  </draw:line>
                  <draw:line draw:style-name="gr11" draw:text-style-name="P4" draw:layer="layout" svg:x1="6.303cm" svg:y1="20.107cm" svg:x2="6.803cm" svg:y2="20.107cm">
                    <text:p/>
                  </draw:line>
                  <draw:line draw:style-name="gr11" draw:text-style-name="P4" draw:layer="layout" svg:x1="6.303cm" svg:y1="20.207cm" svg:x2="6.803cm" svg:y2="20.207cm">
                    <text:p/>
                  </draw:line>
                  <draw:line draw:style-name="gr11" draw:text-style-name="P4" draw:layer="layout" svg:x1="6.303cm" svg:y1="20.307cm" svg:x2="6.803cm" svg:y2="20.307cm">
                    <text:p/>
                  </draw:line>
                  <draw:line draw:style-name="gr11" draw:text-style-name="P4" draw:layer="layout" svg:x1="6.303cm" svg:y1="20.407cm" svg:x2="6.803cm" svg:y2="20.407cm">
                    <text:p/>
                  </draw:line>
                  <draw:line draw:style-name="gr11" draw:text-style-name="P4" draw:layer="layout" svg:x1="6.303cm" svg:y1="20.507cm" svg:x2="6.803cm" svg:y2="20.507cm">
                    <text:p/>
                  </draw:line>
                  <draw:line draw:style-name="gr11" draw:text-style-name="P4" draw:layer="layout" svg:x1="6.303cm" svg:y1="20.607cm" svg:x2="6.803cm" svg:y2="20.607cm">
                    <text:p/>
                  </draw:line>
                  <draw:line draw:style-name="gr11" draw:text-style-name="P4" draw:layer="layout" svg:x1="6.303cm" svg:y1="20.707cm" svg:x2="6.803cm" svg:y2="20.707cm">
                    <text:p/>
                  </draw:line>
                  <draw:line draw:style-name="gr10" draw:text-style-name="P4" draw:layer="layout" svg:x1="6.303cm" svg:y1="16.707cm" svg:x2="7.003cm" svg:y2="16.707cm">
                    <text:p/>
                  </draw:line>
                  <draw:line draw:style-name="gr10" draw:text-style-name="P4" draw:layer="layout" svg:x1="6.303cm" svg:y1="17.207cm" svg:x2="7.003cm" svg:y2="17.207cm">
                    <text:p/>
                  </draw:line>
                  <draw:line draw:style-name="gr10" draw:text-style-name="P4" draw:layer="layout" svg:x1="6.303cm" svg:y1="17.707cm" svg:x2="7.003cm" svg:y2="17.707cm">
                    <text:p/>
                  </draw:line>
                  <draw:line draw:style-name="gr10" draw:text-style-name="P4" draw:layer="layout" svg:x1="6.303cm" svg:y1="18.207cm" svg:x2="7.003cm" svg:y2="18.207cm">
                    <text:p/>
                  </draw:line>
                  <draw:line draw:style-name="gr10" draw:text-style-name="P4" draw:layer="layout" svg:x1="6.303cm" svg:y1="18.707cm" svg:x2="7.003cm" svg:y2="18.707cm">
                    <text:p/>
                  </draw:line>
                  <draw:line draw:style-name="gr10" draw:text-style-name="P4" draw:layer="layout" svg:x1="6.303cm" svg:y1="19.207cm" svg:x2="7.003cm" svg:y2="19.207cm">
                    <text:p/>
                  </draw:line>
                  <draw:line draw:style-name="gr10" draw:text-style-name="P4" draw:layer="layout" svg:x1="6.303cm" svg:y1="19.707cm" svg:x2="7.003cm" svg:y2="19.707cm">
                    <text:p/>
                  </draw:line>
                  <draw:line draw:style-name="gr10" draw:text-style-name="P4" draw:layer="layout" svg:x1="6.303cm" svg:y1="20.207cm" svg:x2="7.003cm" svg:y2="20.207cm">
                    <text:p/>
                  </draw:line>
                  <draw:line draw:style-name="gr10" draw:text-style-name="P4" draw:layer="layout" svg:x1="6.303cm" svg:y1="20.707cm" svg:x2="7.003cm" svg:y2="20.707cm">
                    <text:p/>
                  </draw:line>
                </draw:g>
                <draw:custom-shape draw:style-name="gr12" draw:text-style-name="P1" draw:layer="layout" svg:width="0.2cm" svg:height="5.61cm" svg:x="7.303cm" svg:y="15.097cm">
                  <text:p/>
                  <draw:enhanced-geometry svg:viewBox="0 0 21600 21600" draw:type="rectangle" draw:enhanced-path="M 0 0 L 21600 0 21600 21600 0 21600 0 0 Z N"/>
                </draw:custom-shape>
              </draw:g>
              <draw:g>
                <draw:custom-shape draw:style-name="gr13" draw:text-style-name="P10" draw:layer="layout" svg:width="1.5cm" svg:height="1.5cm" svg:x="6.303cm" svg:y="21.174cm">
                  <text:p/>
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</draw:custom-shape>
                <draw:custom-shape draw:style-name="gr14" draw:text-style-name="P1" draw:layer="layout" svg:width="0.2cm" svg:height="0.2cm" svg:x="7.303cm" svg:y="21.824cm">
                  <text:p/>
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</draw:custom-shape>
              </draw:g>
            </draw:g>
            <draw:g>
              <draw:g>
                <draw:custom-shape draw:style-name="gr8" draw:text-style-name="P1" draw:layer="layout" svg:width="1.5cm" svg:height="5cm" svg:x="9.287cm" svg:y="15.7cm">
                  <text:p/>
                  <draw:enhanced-geometry svg:viewBox="0 0 21600 21600" draw:type="rectangle" draw:enhanced-path="M 0 0 L 21600 0 21600 21600 0 21600 0 0 Z N"/>
                </draw:custom-shape>
                <draw:custom-shape draw:style-name="gr16" draw:text-style-name="P10" draw:layer="layout" svg:width="1.5cm" svg:height="2.5cm" svg:x="9.287cm" svg:y="18.2cm">
                  <text:p/>
                  <draw:enhanced-geometry svg:viewBox="0 0 21600 21600" draw:type="rectangle" draw:enhanced-path="M 0 0 L 21600 0 21600 21600 0 21600 0 0 Z N"/>
                </draw:custom-shape>
                <draw:g>
                  <draw:line draw:style-name="gr10" draw:text-style-name="P4" draw:layer="layout" svg:x1="9.287cm" svg:y1="16.2cm" svg:x2="9.987cm" svg:y2="16.2cm">
                    <text:p/>
                  </draw:line>
                  <draw:line draw:style-name="gr11" draw:text-style-name="P4" draw:layer="layout" svg:x1="9.287cm" svg:y1="16.3cm" svg:x2="9.787cm" svg:y2="16.3cm">
                    <text:p/>
                  </draw:line>
                  <draw:line draw:style-name="gr11" draw:text-style-name="P4" draw:layer="layout" svg:x1="9.287cm" svg:y1="16.4cm" svg:x2="9.787cm" svg:y2="16.4cm">
                    <text:p/>
                  </draw:line>
                  <draw:line draw:style-name="gr11" draw:text-style-name="P4" draw:layer="layout" svg:x1="9.287cm" svg:y1="16.5cm" svg:x2="9.787cm" svg:y2="16.5cm">
                    <text:p/>
                  </draw:line>
                  <draw:line draw:style-name="gr11" draw:text-style-name="P4" draw:layer="layout" svg:x1="9.287cm" svg:y1="16.6cm" svg:x2="9.787cm" svg:y2="16.6cm">
                    <text:p/>
                  </draw:line>
                  <draw:line draw:style-name="gr11" draw:text-style-name="P4" draw:layer="layout" svg:x1="9.287cm" svg:y1="16.7cm" svg:x2="9.787cm" svg:y2="16.7cm">
                    <text:p/>
                  </draw:line>
                  <draw:line draw:style-name="gr11" draw:text-style-name="P4" draw:layer="layout" svg:x1="9.287cm" svg:y1="16.8cm" svg:x2="9.787cm" svg:y2="16.8cm">
                    <text:p/>
                  </draw:line>
                  <draw:line draw:style-name="gr11" draw:text-style-name="P4" draw:layer="layout" svg:x1="9.287cm" svg:y1="16.9cm" svg:x2="9.787cm" svg:y2="16.9cm">
                    <text:p/>
                  </draw:line>
                  <draw:line draw:style-name="gr11" draw:text-style-name="P4" draw:layer="layout" svg:x1="9.287cm" svg:y1="17cm" svg:x2="9.787cm" svg:y2="17cm">
                    <text:p/>
                  </draw:line>
                  <draw:line draw:style-name="gr11" draw:text-style-name="P4" draw:layer="layout" svg:x1="9.287cm" svg:y1="17.1cm" svg:x2="9.787cm" svg:y2="17.1cm">
                    <text:p/>
                  </draw:line>
                  <draw:line draw:style-name="gr11" draw:text-style-name="P4" draw:layer="layout" svg:x1="9.287cm" svg:y1="17.2cm" svg:x2="9.787cm" svg:y2="17.2cm">
                    <text:p/>
                  </draw:line>
                  <draw:line draw:style-name="gr11" draw:text-style-name="P4" draw:layer="layout" svg:x1="9.287cm" svg:y1="17.3cm" svg:x2="9.787cm" svg:y2="17.3cm">
                    <text:p/>
                  </draw:line>
                  <draw:line draw:style-name="gr11" draw:text-style-name="P4" draw:layer="layout" svg:x1="9.287cm" svg:y1="17.4cm" svg:x2="9.787cm" svg:y2="17.4cm">
                    <text:p/>
                  </draw:line>
                  <draw:line draw:style-name="gr11" draw:text-style-name="P4" draw:layer="layout" svg:x1="9.287cm" svg:y1="17.5cm" svg:x2="9.787cm" svg:y2="17.5cm">
                    <text:p/>
                  </draw:line>
                  <draw:line draw:style-name="gr11" draw:text-style-name="P4" draw:layer="layout" svg:x1="9.287cm" svg:y1="17.6cm" svg:x2="9.787cm" svg:y2="17.6cm">
                    <text:p/>
                  </draw:line>
                  <draw:line draw:style-name="gr11" draw:text-style-name="P4" draw:layer="layout" svg:x1="9.287cm" svg:y1="17.7cm" svg:x2="9.787cm" svg:y2="17.7cm">
                    <text:p/>
                  </draw:line>
                  <draw:line draw:style-name="gr11" draw:text-style-name="P4" draw:layer="layout" svg:x1="9.287cm" svg:y1="17.8cm" svg:x2="9.787cm" svg:y2="17.8cm">
                    <text:p/>
                  </draw:line>
                  <draw:line draw:style-name="gr11" draw:text-style-name="P4" draw:layer="layout" svg:x1="9.287cm" svg:y1="17.9cm" svg:x2="9.787cm" svg:y2="17.9cm">
                    <text:p/>
                  </draw:line>
                  <draw:line draw:style-name="gr11" draw:text-style-name="P4" draw:layer="layout" svg:x1="9.287cm" svg:y1="18cm" svg:x2="9.787cm" svg:y2="18cm">
                    <text:p/>
                  </draw:line>
                  <draw:line draw:style-name="gr11" draw:text-style-name="P4" draw:layer="layout" svg:x1="9.287cm" svg:y1="18.1cm" svg:x2="9.787cm" svg:y2="18.1cm">
                    <text:p/>
                  </draw:line>
                  <draw:line draw:style-name="gr11" draw:text-style-name="P4" draw:layer="layout" svg:x1="9.287cm" svg:y1="18.2cm" svg:x2="9.787cm" svg:y2="18.2cm">
                    <text:p/>
                  </draw:line>
                  <draw:line draw:style-name="gr11" draw:text-style-name="P4" draw:layer="layout" svg:x1="9.287cm" svg:y1="18.3cm" svg:x2="9.787cm" svg:y2="18.3cm">
                    <text:p/>
                  </draw:line>
                  <draw:line draw:style-name="gr11" draw:text-style-name="P4" draw:layer="layout" svg:x1="9.287cm" svg:y1="18.4cm" svg:x2="9.787cm" svg:y2="18.4cm">
                    <text:p/>
                  </draw:line>
                  <draw:line draw:style-name="gr11" draw:text-style-name="P4" draw:layer="layout" svg:x1="9.287cm" svg:y1="18.5cm" svg:x2="9.787cm" svg:y2="18.5cm">
                    <text:p/>
                  </draw:line>
                  <draw:line draw:style-name="gr11" draw:text-style-name="P4" draw:layer="layout" svg:x1="9.287cm" svg:y1="18.6cm" svg:x2="9.787cm" svg:y2="18.6cm">
                    <text:p/>
                  </draw:line>
                  <draw:line draw:style-name="gr11" draw:text-style-name="P4" draw:layer="layout" svg:x1="9.287cm" svg:y1="18.7cm" svg:x2="9.787cm" svg:y2="18.7cm">
                    <text:p/>
                  </draw:line>
                  <draw:line draw:style-name="gr11" draw:text-style-name="P4" draw:layer="layout" svg:x1="9.287cm" svg:y1="18.8cm" svg:x2="9.787cm" svg:y2="18.8cm">
                    <text:p/>
                  </draw:line>
                  <draw:line draw:style-name="gr11" draw:text-style-name="P4" draw:layer="layout" svg:x1="9.287cm" svg:y1="18.9cm" svg:x2="9.787cm" svg:y2="18.9cm">
                    <text:p/>
                  </draw:line>
                  <draw:line draw:style-name="gr11" draw:text-style-name="P4" draw:layer="layout" svg:x1="9.287cm" svg:y1="19cm" svg:x2="9.787cm" svg:y2="19cm">
                    <text:p/>
                  </draw:line>
                  <draw:line draw:style-name="gr11" draw:text-style-name="P4" draw:layer="layout" svg:x1="9.287cm" svg:y1="19.1cm" svg:x2="9.787cm" svg:y2="19.1cm">
                    <text:p/>
                  </draw:line>
                  <draw:line draw:style-name="gr11" draw:text-style-name="P4" draw:layer="layout" svg:x1="9.287cm" svg:y1="19.2cm" svg:x2="9.787cm" svg:y2="19.2cm">
                    <text:p/>
                  </draw:line>
                  <draw:line draw:style-name="gr11" draw:text-style-name="P4" draw:layer="layout" svg:x1="9.287cm" svg:y1="19.3cm" svg:x2="9.787cm" svg:y2="19.3cm">
                    <text:p/>
                  </draw:line>
                  <draw:line draw:style-name="gr11" draw:text-style-name="P4" draw:layer="layout" svg:x1="9.287cm" svg:y1="19.4cm" svg:x2="9.787cm" svg:y2="19.4cm">
                    <text:p/>
                  </draw:line>
                  <draw:line draw:style-name="gr11" draw:text-style-name="P4" draw:layer="layout" svg:x1="9.287cm" svg:y1="19.5cm" svg:x2="9.787cm" svg:y2="19.5cm">
                    <text:p/>
                  </draw:line>
                  <draw:line draw:style-name="gr11" draw:text-style-name="P4" draw:layer="layout" svg:x1="9.287cm" svg:y1="19.6cm" svg:x2="9.787cm" svg:y2="19.6cm">
                    <text:p/>
                  </draw:line>
                  <draw:line draw:style-name="gr11" draw:text-style-name="P4" draw:layer="layout" svg:x1="9.287cm" svg:y1="19.7cm" svg:x2="9.787cm" svg:y2="19.7cm">
                    <text:p/>
                  </draw:line>
                  <draw:line draw:style-name="gr11" draw:text-style-name="P4" draw:layer="layout" svg:x1="9.287cm" svg:y1="19.8cm" svg:x2="9.787cm" svg:y2="19.8cm">
                    <text:p/>
                  </draw:line>
                  <draw:line draw:style-name="gr11" draw:text-style-name="P4" draw:layer="layout" svg:x1="9.287cm" svg:y1="19.9cm" svg:x2="9.787cm" svg:y2="19.9cm">
                    <text:p/>
                  </draw:line>
                  <draw:line draw:style-name="gr11" draw:text-style-name="P4" draw:layer="layout" svg:x1="9.287cm" svg:y1="20cm" svg:x2="9.787cm" svg:y2="20cm">
                    <text:p/>
                  </draw:line>
                  <draw:line draw:style-name="gr11" draw:text-style-name="P4" draw:layer="layout" svg:x1="9.287cm" svg:y1="20.1cm" svg:x2="9.787cm" svg:y2="20.1cm">
                    <text:p/>
                  </draw:line>
                  <draw:line draw:style-name="gr11" draw:text-style-name="P4" draw:layer="layout" svg:x1="9.287cm" svg:y1="20.2cm" svg:x2="9.787cm" svg:y2="20.2cm">
                    <text:p/>
                  </draw:line>
                  <draw:line draw:style-name="gr11" draw:text-style-name="P4" draw:layer="layout" svg:x1="9.287cm" svg:y1="20.3cm" svg:x2="9.787cm" svg:y2="20.3cm">
                    <text:p/>
                  </draw:line>
                  <draw:line draw:style-name="gr11" draw:text-style-name="P4" draw:layer="layout" svg:x1="9.287cm" svg:y1="20.4cm" svg:x2="9.787cm" svg:y2="20.4cm">
                    <text:p/>
                  </draw:line>
                  <draw:line draw:style-name="gr11" draw:text-style-name="P4" draw:layer="layout" svg:x1="9.287cm" svg:y1="20.5cm" svg:x2="9.787cm" svg:y2="20.5cm">
                    <text:p/>
                  </draw:line>
                  <draw:line draw:style-name="gr11" draw:text-style-name="P4" draw:layer="layout" svg:x1="9.287cm" svg:y1="20.6cm" svg:x2="9.787cm" svg:y2="20.6cm">
                    <text:p/>
                  </draw:line>
                  <draw:line draw:style-name="gr11" draw:text-style-name="P4" draw:layer="layout" svg:x1="9.287cm" svg:y1="20.7cm" svg:x2="9.787cm" svg:y2="20.7cm">
                    <text:p/>
                  </draw:line>
                  <draw:line draw:style-name="gr10" draw:text-style-name="P4" draw:layer="layout" svg:x1="9.287cm" svg:y1="16.7cm" svg:x2="9.987cm" svg:y2="16.7cm">
                    <text:p/>
                  </draw:line>
                  <draw:line draw:style-name="gr10" draw:text-style-name="P4" draw:layer="layout" svg:x1="9.287cm" svg:y1="17.2cm" svg:x2="9.987cm" svg:y2="17.2cm">
                    <text:p/>
                  </draw:line>
                  <draw:line draw:style-name="gr10" draw:text-style-name="P4" draw:layer="layout" svg:x1="9.287cm" svg:y1="17.7cm" svg:x2="9.987cm" svg:y2="17.7cm">
                    <text:p/>
                  </draw:line>
                  <draw:line draw:style-name="gr10" draw:text-style-name="P4" draw:layer="layout" svg:x1="9.287cm" svg:y1="18.2cm" svg:x2="9.987cm" svg:y2="18.2cm">
                    <text:p/>
                  </draw:line>
                  <draw:line draw:style-name="gr10" draw:text-style-name="P4" draw:layer="layout" svg:x1="9.287cm" svg:y1="18.7cm" svg:x2="9.987cm" svg:y2="18.7cm">
                    <text:p/>
                  </draw:line>
                  <draw:line draw:style-name="gr10" draw:text-style-name="P4" draw:layer="layout" svg:x1="9.287cm" svg:y1="19.2cm" svg:x2="9.987cm" svg:y2="19.2cm">
                    <text:p/>
                  </draw:line>
                  <draw:line draw:style-name="gr10" draw:text-style-name="P4" draw:layer="layout" svg:x1="9.287cm" svg:y1="19.7cm" svg:x2="9.987cm" svg:y2="19.7cm">
                    <text:p/>
                  </draw:line>
                  <draw:line draw:style-name="gr10" draw:text-style-name="P4" draw:layer="layout" svg:x1="9.287cm" svg:y1="20.2cm" svg:x2="9.987cm" svg:y2="20.2cm">
                    <text:p/>
                  </draw:line>
                  <draw:line draw:style-name="gr10" draw:text-style-name="P4" draw:layer="layout" svg:x1="9.287cm" svg:y1="20.7cm" svg:x2="9.987cm" svg:y2="20.7cm">
                    <text:p/>
                  </draw:line>
                </draw:g>
                <draw:custom-shape draw:style-name="gr12" draw:text-style-name="P1" draw:layer="layout" svg:width="0.2cm" svg:height="5.61cm" svg:x="10.287cm" svg:y="15.09cm">
                  <text:p/>
                  <draw:enhanced-geometry svg:viewBox="0 0 21600 21600" draw:type="rectangle" draw:enhanced-path="M 0 0 L 21600 0 21600 21600 0 21600 0 0 Z N"/>
                </draw:custom-shape>
              </draw:g>
              <draw:g>
                <draw:custom-shape draw:style-name="gr13" draw:text-style-name="P10" draw:layer="layout" svg:width="1.5cm" svg:height="1.5cm" svg:x="9.287cm" svg:y="21.174cm">
                  <text:p/>
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</draw:custom-shape>
                <draw:custom-shape draw:style-name="gr14" draw:text-style-name="P1" draw:layer="layout" svg:width="0.2cm" svg:height="0.2cm" svg:x="10.287cm" svg:y="21.824cm">
                  <text:p/>
    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    </draw:custom-shape>
              </draw:g>
            </draw:g>
          </draw:g>
        </draw:g>
      </draw:page>
      <draw:page draw:name="page2" draw:style-name="dp1" draw:master-page-name="Draw">
        <draw:custom-shape draw:style-name="gr8" draw:text-style-name="P1" draw:layer="layout" svg:width="1.5cm" svg:height="5cm" svg:x="8.5cm" svg:y="3.7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10" draw:layer="layout" svg:width="1.5cm" svg:height="4cm" svg:x="8.5cm" svg:y="4.7cm">
          <text:p/>
          <draw:enhanced-geometry svg:viewBox="0 0 21600 21600" draw:type="rectangle" draw:enhanced-path="M 0 0 L 21600 0 21600 21600 0 21600 0 0 Z N"/>
        </draw:custom-shape>
        <draw:line draw:style-name="gr10" draw:text-style-name="P4" draw:layer="layout" svg:x1="8.5cm" svg:y1="4.2cm" svg:x2="9.2cm" svg:y2="4.2cm">
          <text:p/>
        </draw:line>
        <draw:line draw:style-name="gr11" draw:text-style-name="P4" draw:layer="layout" svg:x1="8.5cm" svg:y1="4.3cm" svg:x2="9cm" svg:y2="4.3cm">
          <text:p/>
        </draw:line>
        <draw:line draw:style-name="gr11" draw:text-style-name="P4" draw:layer="layout" svg:x1="8.5cm" svg:y1="4.4cm" svg:x2="9cm" svg:y2="4.4cm">
          <text:p/>
        </draw:line>
        <draw:line draw:style-name="gr11" draw:text-style-name="P4" draw:layer="layout" svg:x1="8.5cm" svg:y1="4.5cm" svg:x2="9cm" svg:y2="4.5cm">
          <text:p/>
        </draw:line>
        <draw:line draw:style-name="gr11" draw:text-style-name="P4" draw:layer="layout" svg:x1="8.5cm" svg:y1="4.6cm" svg:x2="9cm" svg:y2="4.6cm">
          <text:p/>
        </draw:line>
        <draw:line draw:style-name="gr11" draw:text-style-name="P4" draw:layer="layout" svg:x1="8.5cm" svg:y1="4.7cm" svg:x2="9cm" svg:y2="4.7cm">
          <text:p/>
        </draw:line>
        <draw:line draw:style-name="gr11" draw:text-style-name="P4" draw:layer="layout" svg:x1="8.5cm" svg:y1="4.8cm" svg:x2="9cm" svg:y2="4.8cm">
          <text:p/>
        </draw:line>
        <draw:line draw:style-name="gr11" draw:text-style-name="P4" draw:layer="layout" svg:x1="8.5cm" svg:y1="4.9cm" svg:x2="9cm" svg:y2="4.9cm">
          <text:p/>
        </draw:line>
        <draw:line draw:style-name="gr11" draw:text-style-name="P4" draw:layer="layout" svg:x1="8.5cm" svg:y1="5cm" svg:x2="9cm" svg:y2="5cm">
          <text:p/>
        </draw:line>
        <draw:line draw:style-name="gr11" draw:text-style-name="P4" draw:layer="layout" svg:x1="8.5cm" svg:y1="5.1cm" svg:x2="9cm" svg:y2="5.1cm">
          <text:p/>
        </draw:line>
        <draw:line draw:style-name="gr11" draw:text-style-name="P4" draw:layer="layout" svg:x1="8.5cm" svg:y1="5.2cm" svg:x2="9cm" svg:y2="5.2cm">
          <text:p/>
        </draw:line>
        <draw:line draw:style-name="gr11" draw:text-style-name="P4" draw:layer="layout" svg:x1="8.5cm" svg:y1="5.3cm" svg:x2="9cm" svg:y2="5.3cm">
          <text:p/>
        </draw:line>
        <draw:line draw:style-name="gr11" draw:text-style-name="P4" draw:layer="layout" svg:x1="8.5cm" svg:y1="5.4cm" svg:x2="9cm" svg:y2="5.4cm">
          <text:p/>
        </draw:line>
        <draw:line draw:style-name="gr11" draw:text-style-name="P4" draw:layer="layout" svg:x1="8.5cm" svg:y1="5.5cm" svg:x2="9cm" svg:y2="5.5cm">
          <text:p/>
        </draw:line>
        <draw:line draw:style-name="gr11" draw:text-style-name="P4" draw:layer="layout" svg:x1="8.5cm" svg:y1="5.6cm" svg:x2="9cm" svg:y2="5.6cm">
          <text:p/>
        </draw:line>
        <draw:line draw:style-name="gr11" draw:text-style-name="P4" draw:layer="layout" svg:x1="8.5cm" svg:y1="5.7cm" svg:x2="9cm" svg:y2="5.7cm">
          <text:p/>
        </draw:line>
        <draw:line draw:style-name="gr11" draw:text-style-name="P4" draw:layer="layout" svg:x1="8.5cm" svg:y1="5.8cm" svg:x2="9cm" svg:y2="5.8cm">
          <text:p/>
        </draw:line>
        <draw:line draw:style-name="gr11" draw:text-style-name="P4" draw:layer="layout" svg:x1="8.5cm" svg:y1="5.9cm" svg:x2="9cm" svg:y2="5.9cm">
          <text:p/>
        </draw:line>
        <draw:line draw:style-name="gr11" draw:text-style-name="P4" draw:layer="layout" svg:x1="8.5cm" svg:y1="6cm" svg:x2="9cm" svg:y2="6cm">
          <text:p/>
        </draw:line>
        <draw:line draw:style-name="gr11" draw:text-style-name="P4" draw:layer="layout" svg:x1="8.5cm" svg:y1="6.1cm" svg:x2="9cm" svg:y2="6.1cm">
          <text:p/>
        </draw:line>
        <draw:line draw:style-name="gr11" draw:text-style-name="P4" draw:layer="layout" svg:x1="8.5cm" svg:y1="6.2cm" svg:x2="9cm" svg:y2="6.2cm">
          <text:p/>
        </draw:line>
        <draw:line draw:style-name="gr11" draw:text-style-name="P4" draw:layer="layout" svg:x1="8.5cm" svg:y1="6.3cm" svg:x2="9cm" svg:y2="6.3cm">
          <text:p/>
        </draw:line>
        <draw:line draw:style-name="gr11" draw:text-style-name="P4" draw:layer="layout" svg:x1="8.5cm" svg:y1="6.4cm" svg:x2="9cm" svg:y2="6.4cm">
          <text:p/>
        </draw:line>
        <draw:line draw:style-name="gr11" draw:text-style-name="P4" draw:layer="layout" svg:x1="8.5cm" svg:y1="6.5cm" svg:x2="9cm" svg:y2="6.5cm">
          <text:p/>
        </draw:line>
        <draw:line draw:style-name="gr11" draw:text-style-name="P4" draw:layer="layout" svg:x1="8.5cm" svg:y1="6.6cm" svg:x2="9cm" svg:y2="6.6cm">
          <text:p/>
        </draw:line>
        <draw:line draw:style-name="gr11" draw:text-style-name="P4" draw:layer="layout" svg:x1="8.5cm" svg:y1="6.7cm" svg:x2="9cm" svg:y2="6.7cm">
          <text:p/>
        </draw:line>
        <draw:line draw:style-name="gr11" draw:text-style-name="P4" draw:layer="layout" svg:x1="8.5cm" svg:y1="6.8cm" svg:x2="9cm" svg:y2="6.8cm">
          <text:p/>
        </draw:line>
        <draw:line draw:style-name="gr11" draw:text-style-name="P4" draw:layer="layout" svg:x1="8.5cm" svg:y1="6.9cm" svg:x2="9cm" svg:y2="6.9cm">
          <text:p/>
        </draw:line>
        <draw:line draw:style-name="gr11" draw:text-style-name="P4" draw:layer="layout" svg:x1="8.5cm" svg:y1="7cm" svg:x2="9cm" svg:y2="7cm">
          <text:p/>
        </draw:line>
        <draw:line draw:style-name="gr11" draw:text-style-name="P4" draw:layer="layout" svg:x1="8.5cm" svg:y1="7.1cm" svg:x2="9cm" svg:y2="7.1cm">
          <text:p/>
        </draw:line>
        <draw:line draw:style-name="gr11" draw:text-style-name="P4" draw:layer="layout" svg:x1="8.5cm" svg:y1="7.2cm" svg:x2="9cm" svg:y2="7.2cm">
          <text:p/>
        </draw:line>
        <draw:line draw:style-name="gr11" draw:text-style-name="P4" draw:layer="layout" svg:x1="8.5cm" svg:y1="7.3cm" svg:x2="9cm" svg:y2="7.3cm">
          <text:p/>
        </draw:line>
        <draw:line draw:style-name="gr11" draw:text-style-name="P4" draw:layer="layout" svg:x1="8.5cm" svg:y1="7.4cm" svg:x2="9cm" svg:y2="7.4cm">
          <text:p/>
        </draw:line>
        <draw:line draw:style-name="gr11" draw:text-style-name="P4" draw:layer="layout" svg:x1="8.5cm" svg:y1="7.5cm" svg:x2="9cm" svg:y2="7.5cm">
          <text:p/>
        </draw:line>
        <draw:line draw:style-name="gr11" draw:text-style-name="P4" draw:layer="layout" svg:x1="8.5cm" svg:y1="7.6cm" svg:x2="9cm" svg:y2="7.6cm">
          <text:p/>
        </draw:line>
        <draw:line draw:style-name="gr11" draw:text-style-name="P4" draw:layer="layout" svg:x1="8.5cm" svg:y1="7.7cm" svg:x2="9cm" svg:y2="7.7cm">
          <text:p/>
        </draw:line>
        <draw:line draw:style-name="gr11" draw:text-style-name="P4" draw:layer="layout" svg:x1="8.5cm" svg:y1="7.8cm" svg:x2="9cm" svg:y2="7.8cm">
          <text:p/>
        </draw:line>
        <draw:line draw:style-name="gr11" draw:text-style-name="P4" draw:layer="layout" svg:x1="8.5cm" svg:y1="7.9cm" svg:x2="9cm" svg:y2="7.9cm">
          <text:p/>
        </draw:line>
        <draw:line draw:style-name="gr11" draw:text-style-name="P4" draw:layer="layout" svg:x1="8.5cm" svg:y1="8cm" svg:x2="9cm" svg:y2="8cm">
          <text:p/>
        </draw:line>
        <draw:line draw:style-name="gr11" draw:text-style-name="P4" draw:layer="layout" svg:x1="8.5cm" svg:y1="8.1cm" svg:x2="9cm" svg:y2="8.1cm">
          <text:p/>
        </draw:line>
        <draw:line draw:style-name="gr11" draw:text-style-name="P4" draw:layer="layout" svg:x1="8.5cm" svg:y1="8.2cm" svg:x2="9cm" svg:y2="8.2cm">
          <text:p/>
        </draw:line>
        <draw:line draw:style-name="gr11" draw:text-style-name="P4" draw:layer="layout" svg:x1="8.5cm" svg:y1="8.3cm" svg:x2="9cm" svg:y2="8.3cm">
          <text:p/>
        </draw:line>
        <draw:line draw:style-name="gr11" draw:text-style-name="P4" draw:layer="layout" svg:x1="8.5cm" svg:y1="8.4cm" svg:x2="9cm" svg:y2="8.4cm">
          <text:p/>
        </draw:line>
        <draw:line draw:style-name="gr11" draw:text-style-name="P4" draw:layer="layout" svg:x1="8.5cm" svg:y1="8.5cm" svg:x2="9cm" svg:y2="8.5cm">
          <text:p/>
        </draw:line>
        <draw:line draw:style-name="gr11" draw:text-style-name="P4" draw:layer="layout" svg:x1="8.5cm" svg:y1="8.6cm" svg:x2="9cm" svg:y2="8.6cm">
          <text:p/>
        </draw:line>
        <draw:line draw:style-name="gr11" draw:text-style-name="P4" draw:layer="layout" svg:x1="8.5cm" svg:y1="8.7cm" svg:x2="9cm" svg:y2="8.7cm">
          <text:p/>
        </draw:line>
        <draw:line draw:style-name="gr10" draw:text-style-name="P4" draw:layer="layout" svg:x1="8.5cm" svg:y1="4.7cm" svg:x2="9.2cm" svg:y2="4.7cm">
          <text:p/>
        </draw:line>
        <draw:line draw:style-name="gr10" draw:text-style-name="P4" draw:layer="layout" svg:x1="8.5cm" svg:y1="5.2cm" svg:x2="9.2cm" svg:y2="5.2cm">
          <text:p/>
        </draw:line>
        <draw:line draw:style-name="gr10" draw:text-style-name="P4" draw:layer="layout" svg:x1="8.5cm" svg:y1="5.7cm" svg:x2="9.2cm" svg:y2="5.7cm">
          <text:p/>
        </draw:line>
        <draw:line draw:style-name="gr10" draw:text-style-name="P4" draw:layer="layout" svg:x1="8.5cm" svg:y1="6.2cm" svg:x2="9.2cm" svg:y2="6.2cm">
          <text:p/>
        </draw:line>
        <draw:line draw:style-name="gr10" draw:text-style-name="P4" draw:layer="layout" svg:x1="8.5cm" svg:y1="6.7cm" svg:x2="9.2cm" svg:y2="6.7cm">
          <text:p/>
        </draw:line>
        <draw:line draw:style-name="gr10" draw:text-style-name="P4" draw:layer="layout" svg:x1="8.5cm" svg:y1="7.2cm" svg:x2="9.2cm" svg:y2="7.2cm">
          <text:p/>
        </draw:line>
        <draw:line draw:style-name="gr10" draw:text-style-name="P4" draw:layer="layout" svg:x1="8.5cm" svg:y1="7.7cm" svg:x2="9.2cm" svg:y2="7.7cm">
          <text:p/>
        </draw:line>
        <draw:line draw:style-name="gr10" draw:text-style-name="P4" draw:layer="layout" svg:x1="8.5cm" svg:y1="8.2cm" svg:x2="9.2cm" svg:y2="8.2cm">
          <text:p/>
        </draw:line>
        <draw:line draw:style-name="gr10" draw:text-style-name="P4" draw:layer="layout" svg:x1="8.5cm" svg:y1="8.7cm" svg:x2="9.2cm" svg:y2="8.7cm">
          <text:p/>
        </draw:line>
        <draw:custom-shape draw:style-name="gr12" draw:text-style-name="P1" draw:layer="layout" svg:width="0.2cm" svg:height="5.61cm" svg:x="9.5cm" svg:y="3.09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1.5cm" svg:height="5cm" svg:x="10.5cm" svg:y="3.7cm">
          <text:p/>
          <draw:enhanced-geometry svg:viewBox="0 0 21600 21600" draw:type="rectangle" draw:enhanced-path="M 0 0 L 21600 0 21600 21600 0 21600 0 0 Z N"/>
        </draw:custom-shape>
        <draw:line draw:style-name="gr10" draw:text-style-name="P4" draw:layer="layout" svg:x1="10.5cm" svg:y1="4.2cm" svg:x2="11.2cm" svg:y2="4.2cm">
          <text:p/>
        </draw:line>
        <draw:line draw:style-name="gr11" draw:text-style-name="P4" draw:layer="layout" svg:x1="10.5cm" svg:y1="4.3cm" svg:x2="11cm" svg:y2="4.3cm">
          <text:p/>
        </draw:line>
        <draw:line draw:style-name="gr11" draw:text-style-name="P4" draw:layer="layout" svg:x1="10.5cm" svg:y1="4.4cm" svg:x2="11cm" svg:y2="4.4cm">
          <text:p/>
        </draw:line>
        <draw:line draw:style-name="gr11" draw:text-style-name="P4" draw:layer="layout" svg:x1="10.5cm" svg:y1="4.5cm" svg:x2="11cm" svg:y2="4.5cm">
          <text:p/>
        </draw:line>
        <draw:line draw:style-name="gr11" draw:text-style-name="P4" draw:layer="layout" svg:x1="10.5cm" svg:y1="4.6cm" svg:x2="11cm" svg:y2="4.6cm">
          <text:p/>
        </draw:line>
        <draw:line draw:style-name="gr11" draw:text-style-name="P4" draw:layer="layout" svg:x1="10.5cm" svg:y1="4.7cm" svg:x2="11cm" svg:y2="4.7cm">
          <text:p/>
        </draw:line>
        <draw:line draw:style-name="gr11" draw:text-style-name="P4" draw:layer="layout" svg:x1="10.5cm" svg:y1="4.8cm" svg:x2="11cm" svg:y2="4.8cm">
          <text:p/>
        </draw:line>
        <draw:line draw:style-name="gr11" draw:text-style-name="P4" draw:layer="layout" svg:x1="10.5cm" svg:y1="4.9cm" svg:x2="11cm" svg:y2="4.9cm">
          <text:p/>
        </draw:line>
        <draw:line draw:style-name="gr11" draw:text-style-name="P4" draw:layer="layout" svg:x1="10.5cm" svg:y1="5cm" svg:x2="11cm" svg:y2="5cm">
          <text:p/>
        </draw:line>
        <draw:line draw:style-name="gr11" draw:text-style-name="P4" draw:layer="layout" svg:x1="10.5cm" svg:y1="5.1cm" svg:x2="11cm" svg:y2="5.1cm">
          <text:p/>
        </draw:line>
        <draw:line draw:style-name="gr11" draw:text-style-name="P4" draw:layer="layout" svg:x1="10.5cm" svg:y1="5.2cm" svg:x2="11cm" svg:y2="5.2cm">
          <text:p/>
        </draw:line>
        <draw:line draw:style-name="gr11" draw:text-style-name="P4" draw:layer="layout" svg:x1="10.5cm" svg:y1="5.3cm" svg:x2="11cm" svg:y2="5.3cm">
          <text:p/>
        </draw:line>
        <draw:line draw:style-name="gr11" draw:text-style-name="P4" draw:layer="layout" svg:x1="10.5cm" svg:y1="5.4cm" svg:x2="11cm" svg:y2="5.4cm">
          <text:p/>
        </draw:line>
        <draw:line draw:style-name="gr11" draw:text-style-name="P4" draw:layer="layout" svg:x1="10.5cm" svg:y1="5.5cm" svg:x2="11cm" svg:y2="5.5cm">
          <text:p/>
        </draw:line>
        <draw:line draw:style-name="gr11" draw:text-style-name="P4" draw:layer="layout" svg:x1="10.5cm" svg:y1="5.6cm" svg:x2="11cm" svg:y2="5.6cm">
          <text:p/>
        </draw:line>
        <draw:line draw:style-name="gr11" draw:text-style-name="P4" draw:layer="layout" svg:x1="10.5cm" svg:y1="5.7cm" svg:x2="11cm" svg:y2="5.7cm">
          <text:p/>
        </draw:line>
        <draw:line draw:style-name="gr11" draw:text-style-name="P4" draw:layer="layout" svg:x1="10.5cm" svg:y1="5.8cm" svg:x2="11cm" svg:y2="5.8cm">
          <text:p/>
        </draw:line>
        <draw:line draw:style-name="gr11" draw:text-style-name="P4" draw:layer="layout" svg:x1="10.5cm" svg:y1="5.9cm" svg:x2="11cm" svg:y2="5.9cm">
          <text:p/>
        </draw:line>
        <draw:line draw:style-name="gr11" draw:text-style-name="P4" draw:layer="layout" svg:x1="10.5cm" svg:y1="6cm" svg:x2="11cm" svg:y2="6cm">
          <text:p/>
        </draw:line>
        <draw:line draw:style-name="gr11" draw:text-style-name="P4" draw:layer="layout" svg:x1="10.5cm" svg:y1="6.1cm" svg:x2="11cm" svg:y2="6.1cm">
          <text:p/>
        </draw:line>
        <draw:line draw:style-name="gr11" draw:text-style-name="P4" draw:layer="layout" svg:x1="10.5cm" svg:y1="6.2cm" svg:x2="11cm" svg:y2="6.2cm">
          <text:p/>
        </draw:line>
        <draw:line draw:style-name="gr11" draw:text-style-name="P4" draw:layer="layout" svg:x1="10.5cm" svg:y1="6.3cm" svg:x2="11cm" svg:y2="6.3cm">
          <text:p/>
        </draw:line>
        <draw:line draw:style-name="gr11" draw:text-style-name="P4" draw:layer="layout" svg:x1="10.5cm" svg:y1="6.4cm" svg:x2="11cm" svg:y2="6.4cm">
          <text:p/>
        </draw:line>
        <draw:line draw:style-name="gr11" draw:text-style-name="P4" draw:layer="layout" svg:x1="10.5cm" svg:y1="6.5cm" svg:x2="11cm" svg:y2="6.5cm">
          <text:p/>
        </draw:line>
        <draw:line draw:style-name="gr11" draw:text-style-name="P4" draw:layer="layout" svg:x1="10.5cm" svg:y1="6.6cm" svg:x2="11cm" svg:y2="6.6cm">
          <text:p/>
        </draw:line>
        <draw:line draw:style-name="gr11" draw:text-style-name="P4" draw:layer="layout" svg:x1="10.5cm" svg:y1="6.7cm" svg:x2="11cm" svg:y2="6.7cm">
          <text:p/>
        </draw:line>
        <draw:line draw:style-name="gr11" draw:text-style-name="P4" draw:layer="layout" svg:x1="10.5cm" svg:y1="6.8cm" svg:x2="11cm" svg:y2="6.8cm">
          <text:p/>
        </draw:line>
        <draw:line draw:style-name="gr11" draw:text-style-name="P4" draw:layer="layout" svg:x1="10.5cm" svg:y1="6.9cm" svg:x2="11cm" svg:y2="6.9cm">
          <text:p/>
        </draw:line>
        <draw:line draw:style-name="gr11" draw:text-style-name="P4" draw:layer="layout" svg:x1="10.5cm" svg:y1="7cm" svg:x2="11cm" svg:y2="7cm">
          <text:p/>
        </draw:line>
        <draw:line draw:style-name="gr11" draw:text-style-name="P4" draw:layer="layout" svg:x1="10.5cm" svg:y1="7.1cm" svg:x2="11cm" svg:y2="7.1cm">
          <text:p/>
        </draw:line>
        <draw:line draw:style-name="gr11" draw:text-style-name="P4" draw:layer="layout" svg:x1="10.5cm" svg:y1="7.2cm" svg:x2="11cm" svg:y2="7.2cm">
          <text:p/>
        </draw:line>
        <draw:line draw:style-name="gr11" draw:text-style-name="P4" draw:layer="layout" svg:x1="10.5cm" svg:y1="7.3cm" svg:x2="11cm" svg:y2="7.3cm">
          <text:p/>
        </draw:line>
        <draw:line draw:style-name="gr11" draw:text-style-name="P4" draw:layer="layout" svg:x1="10.5cm" svg:y1="7.4cm" svg:x2="11cm" svg:y2="7.4cm">
          <text:p/>
        </draw:line>
        <draw:line draw:style-name="gr11" draw:text-style-name="P4" draw:layer="layout" svg:x1="10.5cm" svg:y1="7.5cm" svg:x2="11cm" svg:y2="7.5cm">
          <text:p/>
        </draw:line>
        <draw:line draw:style-name="gr11" draw:text-style-name="P4" draw:layer="layout" svg:x1="10.5cm" svg:y1="7.6cm" svg:x2="11cm" svg:y2="7.6cm">
          <text:p/>
        </draw:line>
        <draw:line draw:style-name="gr11" draw:text-style-name="P4" draw:layer="layout" svg:x1="10.5cm" svg:y1="7.7cm" svg:x2="11cm" svg:y2="7.7cm">
          <text:p/>
        </draw:line>
        <draw:line draw:style-name="gr11" draw:text-style-name="P4" draw:layer="layout" svg:x1="10.5cm" svg:y1="7.8cm" svg:x2="11cm" svg:y2="7.8cm">
          <text:p/>
        </draw:line>
        <draw:line draw:style-name="gr11" draw:text-style-name="P4" draw:layer="layout" svg:x1="10.5cm" svg:y1="7.9cm" svg:x2="11cm" svg:y2="7.9cm">
          <text:p/>
        </draw:line>
        <draw:line draw:style-name="gr11" draw:text-style-name="P4" draw:layer="layout" svg:x1="10.5cm" svg:y1="8cm" svg:x2="11cm" svg:y2="8cm">
          <text:p/>
        </draw:line>
        <draw:line draw:style-name="gr11" draw:text-style-name="P4" draw:layer="layout" svg:x1="10.5cm" svg:y1="8.1cm" svg:x2="11cm" svg:y2="8.1cm">
          <text:p/>
        </draw:line>
        <draw:line draw:style-name="gr11" draw:text-style-name="P4" draw:layer="layout" svg:x1="10.5cm" svg:y1="8.2cm" svg:x2="11cm" svg:y2="8.2cm">
          <text:p/>
        </draw:line>
        <draw:line draw:style-name="gr11" draw:text-style-name="P4" draw:layer="layout" svg:x1="10.5cm" svg:y1="8.3cm" svg:x2="11cm" svg:y2="8.3cm">
          <text:p/>
        </draw:line>
        <draw:line draw:style-name="gr11" draw:text-style-name="P4" draw:layer="layout" svg:x1="10.5cm" svg:y1="8.4cm" svg:x2="11cm" svg:y2="8.4cm">
          <text:p/>
        </draw:line>
        <draw:line draw:style-name="gr11" draw:text-style-name="P4" draw:layer="layout" svg:x1="10.5cm" svg:y1="8.5cm" svg:x2="11cm" svg:y2="8.5cm">
          <text:p/>
        </draw:line>
        <draw:line draw:style-name="gr11" draw:text-style-name="P4" draw:layer="layout" svg:x1="10.5cm" svg:y1="8.6cm" svg:x2="11cm" svg:y2="8.6cm">
          <text:p/>
        </draw:line>
        <draw:line draw:style-name="gr11" draw:text-style-name="P4" draw:layer="layout" svg:x1="10.5cm" svg:y1="8.7cm" svg:x2="11cm" svg:y2="8.7cm">
          <text:p/>
        </draw:line>
        <draw:line draw:style-name="gr10" draw:text-style-name="P4" draw:layer="layout" svg:x1="10.5cm" svg:y1="4.7cm" svg:x2="11.2cm" svg:y2="4.7cm">
          <text:p/>
        </draw:line>
        <draw:line draw:style-name="gr10" draw:text-style-name="P4" draw:layer="layout" svg:x1="10.5cm" svg:y1="5.2cm" svg:x2="11.2cm" svg:y2="5.2cm">
          <text:p/>
        </draw:line>
        <draw:line draw:style-name="gr10" draw:text-style-name="P4" draw:layer="layout" svg:x1="10.5cm" svg:y1="5.7cm" svg:x2="11.2cm" svg:y2="5.7cm">
          <text:p/>
        </draw:line>
        <draw:line draw:style-name="gr10" draw:text-style-name="P4" draw:layer="layout" svg:x1="10.5cm" svg:y1="6.2cm" svg:x2="11.2cm" svg:y2="6.2cm">
          <text:p/>
        </draw:line>
        <draw:line draw:style-name="gr10" draw:text-style-name="P4" draw:layer="layout" svg:x1="10.5cm" svg:y1="6.7cm" svg:x2="11.2cm" svg:y2="6.7cm">
          <text:p/>
        </draw:line>
        <draw:line draw:style-name="gr10" draw:text-style-name="P4" draw:layer="layout" svg:x1="10.5cm" svg:y1="7.2cm" svg:x2="11.2cm" svg:y2="7.2cm">
          <text:p/>
        </draw:line>
        <draw:line draw:style-name="gr10" draw:text-style-name="P4" draw:layer="layout" svg:x1="10.5cm" svg:y1="7.7cm" svg:x2="11.2cm" svg:y2="7.7cm">
          <text:p/>
        </draw:line>
        <draw:line draw:style-name="gr10" draw:text-style-name="P4" draw:layer="layout" svg:x1="10.5cm" svg:y1="8.2cm" svg:x2="11.2cm" svg:y2="8.2cm">
          <text:p/>
        </draw:line>
        <draw:line draw:style-name="gr10" draw:text-style-name="P4" draw:layer="layout" svg:x1="10.5cm" svg:y1="8.7cm" svg:x2="11.2cm" svg:y2="8.7cm">
          <text:p/>
        </draw:line>
        <draw:custom-shape draw:style-name="gr12" draw:text-style-name="P1" draw:layer="layout" svg:width="0.2cm" svg:height="5.61cm" svg:x="11.5cm" svg:y="3.09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10" draw:layer="layout" svg:width="1.5cm" svg:height="0.5cm" svg:x="10.5cm" svg:y="8.2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1" draw:layer="layout" svg:width="1.5cm" svg:height="0.495cm" svg:x="9.5cm" svg:y="2.7cm">
          <text:p/>
          <draw:enhanced-geometry svg:viewBox="0 0 21600 21600" draw:text-areas="0 0 21600 21600" draw:type="circular-arrow" draw:modifiers="180 -2.2129987413029 6140.845449206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custom-shape draw:style-name="gr19" draw:text-style-name="P1" draw:layer="layout" svg:width="2.7cm" svg:height="1cm" svg:x="9cm" svg:y="2.2cm">
          <text:p/>
          <draw:enhanced-geometry svg:viewBox="0 0 21600 21600" draw:mirror-horizontal="true" draw:text-areas="0 0 21600 21600" draw:type="circular-arrow" draw:modifiers="180 6.82457191373329 8807.16313881763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frame draw:style-name="gr20" draw:text-style-name="P9" draw:layer="layout" svg:width="3.351cm" svg:height="1.199cm" svg:x="8.649cm" svg:y="8.7cm">
          <draw:text-box>
            <text:p>M1 <text:s text:c="12"/>M2 <text:s text:c="2"/></text:p>
          </draw:text-box>
        </draw:frame>
        <draw:custom-shape draw:style-name="gr21" draw:text-style-name="P4" draw:layer="layout" svg:width="4.5cm" svg:height="8cm" svg:x="8cm" svg:y="1.5cm">
          <text:p text:style-name="P1">Eine Hebung</text:p>
          <draw:enhanced-geometry svg:viewBox="0 0 21600 21600" draw:type="rectangle" draw:enhanced-path="M 0 0 L 21600 0 21600 21600 0 21600 0 0 Z N"/>
        </draw:custom-shape>
        <draw:g>
          <draw:custom-shape draw:style-name="gr22" draw:text-style-name="P11" xml:id="id7" draw:id="id7" draw:layer="layout" svg:width="3.5cm" svg:height="2cm" svg:x="3.5cm" svg:y="11cm">
            <text:p text:style-name="P1"><text:span text:style-name="T3">M1</text:span><text:span text:style-name="T4">:</text:span></text:p>
            <text:p text:style-name="P1"><text:span text:style-name="T4">Wassermenge </text:span></text:p>
            <text:p text:style-name="P1"><text:span text:style-name="T4">in M1 </text:span><text:span text:style-name="T3">vor</text:span><text:span text:style-name="T4"> der</text:span></text:p>
            <text:p text:style-name="P1"><text:span text:style-name="T4">n. Hebung</text:span></text:p>
            <draw:enhanced-geometry svg:viewBox="0 0 21600 21600" draw:glue-points="10800 0 0 10800 10800 21600 21600 10800" draw:type="flowchart-process" draw:enhanced-path="M 0 0 L 21600 0 21600 21600 0 21600 0 0 Z N"/>
          </draw:custom-shape>
          <draw:custom-shape draw:style-name="gr22" draw:text-style-name="P11" xml:id="id9" draw:id="id9" draw:layer="layout" svg:width="3.5cm" svg:height="2cm" svg:x="13.5cm" svg:y="11cm">
            <text:p text:style-name="P1"><text:span text:style-name="T3">M2</text:span><text:span text:style-name="T4">:</text:span></text:p>
            <text:p text:style-name="P1"><text:span text:style-name="T4">Wassermenge </text:span></text:p>
            <text:p text:style-name="P1"><text:span text:style-name="T4">in M2 </text:span><text:span text:style-name="T3">vor</text:span><text:span text:style-name="T4"> der</text:span></text:p>
            <text:p text:style-name="P1"><text:span text:style-name="T4"><text:s/></text:span><text:span text:style-name="T4">n. Hebung</text:span></text:p>
            <draw:enhanced-geometry svg:viewBox="0 0 21600 21600" draw:glue-points="10800 0 0 10800 10800 21600 21600 10800" draw:type="flowchart-process" draw:enhanced-path="M 0 0 L 21600 0 21600 21600 0 21600 0 0 Z N"/>
          </draw:custom-shape>
          <draw:custom-shape draw:style-name="gr23" draw:text-style-name="P1" xml:id="id8" draw:id="id8" draw:layer="layout" svg:width="2.5cm" svg:height="2.5cm" svg:x="4cm" svg:y="14cm">
            <text:p text:style-name="P1"><text:span text:style-name="T5"><text:s/></text:span><text:span text:style-name="T6">E1</text:span><text:span text:style-name="T5">:</text:span></text:p>
            <text:p text:style-name="P1"><text:span text:style-name="T5">Entnahme</text:span></text:p>
            <text:p text:style-name="P1"><text:span text:style-name="T5">aus </text:span></text:p>
            <text:p text:style-name="P1"><text:span text:style-name="T5">M1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3" draw:text-style-name="P12" xml:id="id10" draw:id="id10" draw:layer="layout" svg:width="2.5cm" svg:height="2.5cm" svg:x="14cm" svg:y="14cm">
            <text:p text:style-name="P1"><text:span text:style-name="T6">E2</text:span><text:span text:style-name="T5">:</text:span></text:p>
            <text:p text:style-name="P1"><text:span text:style-name="T5">Entnahme</text:span></text:p>
            <text:p text:style-name="P1"><text:span text:style-name="T5">aus </text:span></text:p>
            <text:p text:style-name="P1"><text:span text:style-name="T5">M2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style-name="gr3" draw:text-style-name="P4" draw:layer="layout" draw:type="line" svg:x1="5.25cm" svg:y1="13cm" svg:x2="5.25cm" svg:y2="14cm" draw:start-shape="id7" draw:start-glue-point="6" draw:end-shape="id8" draw:end-glue-point="4" svg:d="M5250 13000v1000" svg:viewBox="0 0 1 1001">
            <text:p/>
          </draw:connector>
          <draw:connector draw:style-name="gr3" draw:text-style-name="P4" draw:layer="layout" svg:x1="15.25cm" svg:y1="13cm" svg:x2="15.25cm" svg:y2="14cm" draw:start-shape="id9" draw:start-glue-point="6" draw:end-shape="id10" draw:end-glue-point="4" svg:d="M15250 13000v1000" svg:viewBox="0 0 1 1001">
            <text:p/>
          </draw:connector>
          <draw:custom-shape draw:style-name="gr23" draw:text-style-name="P1" xml:id="id11" draw:id="id11" draw:layer="layout" svg:width="2.5cm" svg:height="2.5cm" svg:x="9cm" svg:y="18cm">
            <text:p text:style-name="P1"><text:span text:style-name="T7"><text:s/></text:span><text:span text:style-name="T6">D</text:span><text:span text:style-name="T7">:</text:span></text:p>
            <text:p text:style-name="P1"><text:span text:style-name="T4">Unterschied</text:span></text:p>
            <text:p text:style-name="P1"><text:span text:style-name="T4">der</text:span></text:p>
            <text:p text:style-name="P1"><text:span text:style-name="T4">Entnahmen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style-name="gr3" draw:text-style-name="P4" draw:layer="layout" svg:x1="9cm" svg:y1="15.25cm" svg:x2="6.5cm" svg:y2="15.25cm" draw:end-shape="id8" svg:d="M9000 15250h-2500" svg:viewBox="0 0 2501 1">
            <text:p/>
          </draw:connector>
          <draw:connector draw:style-name="gr3" draw:text-style-name="P4" draw:layer="layout" svg:x1="11.5cm" svg:y1="15.25cm" svg:x2="14cm" svg:y2="15.25cm" draw:end-shape="id10" svg:d="M11500 15250h2500" svg:viewBox="0 0 2501 1">
            <text:p/>
          </draw:connector>
          <draw:connector draw:style-name="gr3" draw:text-style-name="P4" draw:layer="layout" draw:type="line" svg:x1="6.134cm" svg:y1="16.134cm" svg:x2="9.366cm" svg:y2="18.366cm" draw:start-shape="id8" draw:start-glue-point="9" draw:end-shape="id11" draw:end-glue-point="5" svg:d="M6134 16134l3232 2232" svg:viewBox="0 0 3233 2233">
            <text:p/>
          </draw:connector>
          <draw:connector draw:style-name="gr3" draw:text-style-name="P4" draw:layer="layout" draw:type="line" svg:x1="14.366cm" svg:y1="16.134cm" svg:x2="11.134cm" svg:y2="18.366cm" draw:start-shape="id10" draw:start-glue-point="7" draw:end-shape="id11" draw:end-glue-point="11" svg:d="M14366 16134l-3232 2232" svg:viewBox="0 0 3233 2233">
            <text:p/>
          </draw:connector>
          <draw:custom-shape draw:style-name="gr22" draw:text-style-name="P11" xml:id="id14" draw:id="id14" draw:layer="layout" svg:width="3.5cm" svg:height="2cm" svg:x="3.5cm" svg:y="21.5cm">
            <text:p text:style-name="P1"><text:span text:style-name="T3">M1</text:span><text:span text:style-name="T4">:</text:span></text:p>
            <text:p text:style-name="P1"><text:span text:style-name="T4">Wassermenge </text:span></text:p>
            <text:p text:style-name="P1"><text:span text:style-name="T4">in M1 </text:span><text:span text:style-name="T3">nach</text:span><text:span text:style-name="T4"> der</text:span></text:p>
            <text:p text:style-name="P1"><text:span text:style-name="T4">n. Hebung</text:span></text:p>
            <draw:enhanced-geometry svg:viewBox="0 0 21600 21600" draw:glue-points="10800 0 0 10800 10800 21600 21600 10800" draw:type="flowchart-process" draw:enhanced-path="M 0 0 L 21600 0 21600 21600 0 21600 0 0 Z N"/>
          </draw:custom-shape>
          <draw:custom-shape draw:style-name="gr22" draw:text-style-name="P11" xml:id="id15" draw:id="id15" draw:layer="layout" svg:width="3.5cm" svg:height="2cm" svg:x="13.5cm" svg:y="21.5cm">
            <text:p text:style-name="P1"><text:span text:style-name="T3">M2</text:span><text:span text:style-name="T4">:</text:span></text:p>
            <text:p text:style-name="P1"><text:span text:style-name="T4">Wassermenge </text:span></text:p>
            <text:p text:style-name="P1"><text:span text:style-name="T4">in M2 </text:span><text:span text:style-name="T3">nach</text:span><text:span text:style-name="T4"> der</text:span></text:p>
            <text:p text:style-name="P1"><text:span text:style-name="T4"><text:s/></text:span><text:span text:style-name="T4">n. Hebung</text:span></text:p>
            <draw:enhanced-geometry svg:viewBox="0 0 21600 21600" draw:glue-points="10800 0 0 10800 10800 21600 21600 10800" draw:type="flowchart-process" draw:enhanced-path="M 0 0 L 21600 0 21600 21600 0 21600 0 0 Z N"/>
          </draw:custom-shape>
          <draw:custom-shape draw:style-name="gr24" draw:text-style-name="P1" xml:id="id12" draw:id="id12" draw:layer="layout" svg:width="0.5cm" svg:height="0.5cm" svg:x="5cm" svg:y="20cm">
            <text:p text:style-name="P1">-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4" draw:text-style-name="P1" xml:id="id13" draw:id="id13" draw:layer="layout" svg:width="0.5cm" svg:height="0.5cm" svg:x="15cm" svg:y="20cm">
            <text:p text:style-name="P1">+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style-name="gr3" draw:text-style-name="P4" draw:layer="layout" draw:type="line" svg:x1="9cm" svg:y1="19.25cm" svg:x2="5.5cm" svg:y2="20.25cm" draw:start-shape="id11" draw:start-glue-point="6" draw:end-shape="id12" draw:end-glue-point="10" svg:d="M9000 19250l-3500 1000" svg:viewBox="0 0 3501 1001">
            <text:p/>
          </draw:connector>
          <draw:connector draw:style-name="gr3" draw:text-style-name="P4" draw:layer="layout" draw:type="line" svg:x1="11.5cm" svg:y1="19.25cm" svg:x2="15cm" svg:y2="20.25cm" draw:start-shape="id11" draw:start-glue-point="10" draw:end-shape="id13" draw:end-glue-point="6" svg:d="M11500 19250l3500 1000" svg:viewBox="0 0 3501 1001">
            <text:p/>
          </draw:connector>
          <draw:connector draw:style-name="gr3" draw:text-style-name="P4" draw:layer="layout" draw:type="curve" svg:x1="3.5cm" svg:y1="12cm" svg:x2="5cm" svg:y2="20.25cm" draw:start-shape="id7" draw:start-glue-point="5" draw:end-shape="id12" draw:end-glue-point="6" svg:d="M3500 12000c-751 0-1501 8250 1500 8250" svg:viewBox="0 0 2173 8251">
            <text:p/>
          </draw:connector>
          <draw:connector draw:style-name="gr3" draw:text-style-name="P4" draw:layer="layout" draw:type="curve" svg:x1="17cm" svg:y1="12cm" svg:x2="15.5cm" svg:y2="20.25cm" draw:start-shape="id9" draw:start-glue-point="7" draw:end-shape="id13" draw:end-glue-point="10" svg:d="M17000 12000c753 0 1503 8250-1500 8250" svg:viewBox="0 0 2174 8251">
            <text:p/>
          </draw:connector>
          <draw:connector draw:style-name="gr3" draw:text-style-name="P4" draw:layer="layout" draw:type="line" svg:x1="5.25cm" svg:y1="20.5cm" svg:x2="5.25cm" svg:y2="21.5cm" draw:start-shape="id12" draw:start-glue-point="8" draw:end-shape="id14" draw:end-glue-point="4" svg:d="M5250 20500v1000" svg:viewBox="0 0 1 1001">
            <text:p/>
          </draw:connector>
          <draw:connector draw:style-name="gr3" draw:text-style-name="P4" draw:layer="layout" draw:type="line" svg:x1="15.25cm" svg:y1="20.5cm" svg:x2="15.25cm" svg:y2="21.5cm" draw:start-shape="id13" draw:start-glue-point="8" draw:end-shape="id15" draw:end-glue-point="4" svg:d="M15250 20500v1000" svg:viewBox="0 0 1 1001">
            <text:p/>
          </draw:connector>
          <draw:custom-shape draw:style-name="gr25" draw:text-style-name="P13" draw:layer="layout" svg:width="2.5cm" svg:height="2.5cm" svg:x="9cm" svg:y="14cm">
            <text:p text:style-name="P1"><text:span text:style-name="T3">P</text:span><text:span text:style-name="T8">:</text:span></text:p>
            <text:p text:style-name="P1"><text:span text:style-name="T8">Prozent-</text:span></text:p>
            <text:p text:style-name="P1"><text:span text:style-name="T8">satz</text:span></text:p>
            <draw:enhanced-geometry svg:viewBox="0 0 21600 21600" draw:glue-points="10800 0 0 10800 10800 21600 21600 10800" draw:text-areas="5400 5400 16200 16200" draw:type="diamond" draw:enhanced-path="M 10800 0 L 21600 10800 10800 21600 0 10800 10800 0 Z N"/>
          </draw:custom-shape>
        </draw:g>
      </draw:page>
      <draw:page draw:name="page3" draw:style-name="dp1" draw:master-page-name="Draw">
        <draw:g>
          <draw:g>
            <draw:g>
              <draw:g>
                <draw:g>
                  <draw:g>
                    <draw:custom-shape draw:style-name="gr26" draw:text-style-name="P1" draw:layer="layout" svg:width="1.167cm" svg:height="3.437cm" svg:x="2.889cm" svg:y="4.338cm">
                      <text:p/>
                      <draw:enhanced-geometry svg:viewBox="0 0 21600 21600" draw:type="rectangle" draw:enhanced-path="M 0 0 L 21600 0 21600 21600 0 21600 0 0 Z N"/>
                    </draw:custom-shape>
                    <draw:custom-shape draw:style-name="gr27" draw:text-style-name="P10" draw:layer="layout" svg:width="1.167cm" svg:height="2.75cm" svg:x="2.889cm" svg:y="5.025cm">
                      <text:p/>
                      <draw:enhanced-geometry svg:viewBox="0 0 21600 21600" draw:type="rectangle" draw:enhanced-path="M 0 0 L 21600 0 21600 21600 0 21600 0 0 Z N"/>
                    </draw:custom-shape>
                    <draw:g>
                      <draw:line draw:style-name="gr10" draw:text-style-name="P4" draw:layer="layout" svg:x1="2.889cm" svg:y1="4.682cm" svg:x2="3.433cm" svg:y2="4.682cm">
                        <text:p/>
                      </draw:line>
                      <draw:line draw:style-name="gr11" draw:text-style-name="P4" draw:layer="layout" svg:x1="2.889cm" svg:y1="4.751cm" svg:x2="3.278cm" svg:y2="4.751cm">
                        <text:p/>
                      </draw:line>
                      <draw:line draw:style-name="gr11" draw:text-style-name="P4" draw:layer="layout" svg:x1="2.889cm" svg:y1="4.819cm" svg:x2="3.278cm" svg:y2="4.819cm">
                        <text:p/>
                      </draw:line>
                      <draw:line draw:style-name="gr11" draw:text-style-name="P4" draw:layer="layout" svg:x1="2.889cm" svg:y1="4.888cm" svg:x2="3.278cm" svg:y2="4.888cm">
                        <text:p/>
                      </draw:line>
                      <draw:line draw:style-name="gr11" draw:text-style-name="P4" draw:layer="layout" svg:x1="2.889cm" svg:y1="4.957cm" svg:x2="3.278cm" svg:y2="4.957cm">
                        <text:p/>
                      </draw:line>
                      <draw:line draw:style-name="gr11" draw:text-style-name="P4" draw:layer="layout" svg:x1="2.889cm" svg:y1="5.026cm" svg:x2="3.278cm" svg:y2="5.026cm">
                        <text:p/>
                      </draw:line>
                      <draw:line draw:style-name="gr11" draw:text-style-name="P4" draw:layer="layout" svg:x1="2.889cm" svg:y1="5.094cm" svg:x2="3.278cm" svg:y2="5.094cm">
                        <text:p/>
                      </draw:line>
                      <draw:line draw:style-name="gr11" draw:text-style-name="P4" draw:layer="layout" svg:x1="2.889cm" svg:y1="5.163cm" svg:x2="3.278cm" svg:y2="5.163cm">
                        <text:p/>
                      </draw:line>
                      <draw:line draw:style-name="gr11" draw:text-style-name="P4" draw:layer="layout" svg:x1="2.889cm" svg:y1="5.232cm" svg:x2="3.278cm" svg:y2="5.232cm">
                        <text:p/>
                      </draw:line>
                      <draw:line draw:style-name="gr11" draw:text-style-name="P4" draw:layer="layout" svg:x1="2.889cm" svg:y1="5.301cm" svg:x2="3.278cm" svg:y2="5.301cm">
                        <text:p/>
                      </draw:line>
                      <draw:line draw:style-name="gr11" draw:text-style-name="P4" draw:layer="layout" svg:x1="2.889cm" svg:y1="5.369cm" svg:x2="3.278cm" svg:y2="5.369cm">
                        <text:p/>
                      </draw:line>
                      <draw:line draw:style-name="gr11" draw:text-style-name="P4" draw:layer="layout" svg:x1="2.889cm" svg:y1="5.438cm" svg:x2="3.278cm" svg:y2="5.438cm">
                        <text:p/>
                      </draw:line>
                      <draw:line draw:style-name="gr11" draw:text-style-name="P4" draw:layer="layout" svg:x1="2.889cm" svg:y1="5.507cm" svg:x2="3.278cm" svg:y2="5.507cm">
                        <text:p/>
                      </draw:line>
                      <draw:line draw:style-name="gr11" draw:text-style-name="P4" draw:layer="layout" svg:x1="2.889cm" svg:y1="5.576cm" svg:x2="3.278cm" svg:y2="5.576cm">
                        <text:p/>
                      </draw:line>
                      <draw:line draw:style-name="gr11" draw:text-style-name="P4" draw:layer="layout" svg:x1="2.889cm" svg:y1="5.644cm" svg:x2="3.278cm" svg:y2="5.644cm">
                        <text:p/>
                      </draw:line>
                      <draw:line draw:style-name="gr11" draw:text-style-name="P4" draw:layer="layout" svg:x1="2.889cm" svg:y1="5.713cm" svg:x2="3.278cm" svg:y2="5.713cm">
                        <text:p/>
                      </draw:line>
                      <draw:line draw:style-name="gr11" draw:text-style-name="P4" draw:layer="layout" svg:x1="2.889cm" svg:y1="5.782cm" svg:x2="3.278cm" svg:y2="5.782cm">
                        <text:p/>
                      </draw:line>
                      <draw:line draw:style-name="gr11" draw:text-style-name="P4" draw:layer="layout" svg:x1="2.889cm" svg:y1="5.851cm" svg:x2="3.278cm" svg:y2="5.851cm">
                        <text:p/>
                      </draw:line>
                      <draw:line draw:style-name="gr11" draw:text-style-name="P4" draw:layer="layout" svg:x1="2.889cm" svg:y1="5.919cm" svg:x2="3.278cm" svg:y2="5.919cm">
                        <text:p/>
                      </draw:line>
                      <draw:line draw:style-name="gr11" draw:text-style-name="P4" draw:layer="layout" svg:x1="2.889cm" svg:y1="5.988cm" svg:x2="3.278cm" svg:y2="5.988cm">
                        <text:p/>
                      </draw:line>
                      <draw:line draw:style-name="gr11" draw:text-style-name="P4" draw:layer="layout" svg:x1="2.889cm" svg:y1="6.057cm" svg:x2="3.278cm" svg:y2="6.057cm">
                        <text:p/>
                      </draw:line>
                      <draw:line draw:style-name="gr11" draw:text-style-name="P4" draw:layer="layout" svg:x1="2.889cm" svg:y1="6.126cm" svg:x2="3.278cm" svg:y2="6.126cm">
                        <text:p/>
                      </draw:line>
                      <draw:line draw:style-name="gr11" draw:text-style-name="P4" draw:layer="layout" svg:x1="2.889cm" svg:y1="6.194cm" svg:x2="3.278cm" svg:y2="6.194cm">
                        <text:p/>
                      </draw:line>
                      <draw:line draw:style-name="gr11" draw:text-style-name="P4" draw:layer="layout" svg:x1="2.889cm" svg:y1="6.263cm" svg:x2="3.278cm" svg:y2="6.263cm">
                        <text:p/>
                      </draw:line>
                      <draw:line draw:style-name="gr11" draw:text-style-name="P4" draw:layer="layout" svg:x1="2.889cm" svg:y1="6.332cm" svg:x2="3.278cm" svg:y2="6.332cm">
                        <text:p/>
                      </draw:line>
                      <draw:line draw:style-name="gr11" draw:text-style-name="P4" draw:layer="layout" svg:x1="2.889cm" svg:y1="6.401cm" svg:x2="3.278cm" svg:y2="6.401cm">
                        <text:p/>
                      </draw:line>
                      <draw:line draw:style-name="gr11" draw:text-style-name="P4" draw:layer="layout" svg:x1="2.889cm" svg:y1="6.469cm" svg:x2="3.278cm" svg:y2="6.469cm">
                        <text:p/>
                      </draw:line>
                      <draw:line draw:style-name="gr11" draw:text-style-name="P4" draw:layer="layout" svg:x1="2.889cm" svg:y1="6.538cm" svg:x2="3.278cm" svg:y2="6.538cm">
                        <text:p/>
                      </draw:line>
                      <draw:line draw:style-name="gr11" draw:text-style-name="P4" draw:layer="layout" svg:x1="2.889cm" svg:y1="6.607cm" svg:x2="3.278cm" svg:y2="6.607cm">
                        <text:p/>
                      </draw:line>
                      <draw:line draw:style-name="gr11" draw:text-style-name="P4" draw:layer="layout" svg:x1="2.889cm" svg:y1="6.676cm" svg:x2="3.278cm" svg:y2="6.676cm">
                        <text:p/>
                      </draw:line>
                      <draw:line draw:style-name="gr11" draw:text-style-name="P4" draw:layer="layout" svg:x1="2.889cm" svg:y1="6.744cm" svg:x2="3.278cm" svg:y2="6.744cm">
                        <text:p/>
                      </draw:line>
                      <draw:line draw:style-name="gr11" draw:text-style-name="P4" draw:layer="layout" svg:x1="2.889cm" svg:y1="6.813cm" svg:x2="3.278cm" svg:y2="6.813cm">
                        <text:p/>
                      </draw:line>
                      <draw:line draw:style-name="gr11" draw:text-style-name="P4" draw:layer="layout" svg:x1="2.889cm" svg:y1="6.882cm" svg:x2="3.278cm" svg:y2="6.882cm">
                        <text:p/>
                      </draw:line>
                      <draw:line draw:style-name="gr11" draw:text-style-name="P4" draw:layer="layout" svg:x1="2.889cm" svg:y1="6.951cm" svg:x2="3.278cm" svg:y2="6.951cm">
                        <text:p/>
                      </draw:line>
                      <draw:line draw:style-name="gr11" draw:text-style-name="P4" draw:layer="layout" svg:x1="2.889cm" svg:y1="7.019cm" svg:x2="3.278cm" svg:y2="7.019cm">
                        <text:p/>
                      </draw:line>
                      <draw:line draw:style-name="gr11" draw:text-style-name="P4" draw:layer="layout" svg:x1="2.889cm" svg:y1="7.088cm" svg:x2="3.278cm" svg:y2="7.088cm">
                        <text:p/>
                      </draw:line>
                      <draw:line draw:style-name="gr11" draw:text-style-name="P4" draw:layer="layout" svg:x1="2.889cm" svg:y1="7.157cm" svg:x2="3.278cm" svg:y2="7.157cm">
                        <text:p/>
                      </draw:line>
                      <draw:line draw:style-name="gr11" draw:text-style-name="P4" draw:layer="layout" svg:x1="2.889cm" svg:y1="7.226cm" svg:x2="3.278cm" svg:y2="7.226cm">
                        <text:p/>
                      </draw:line>
                      <draw:line draw:style-name="gr11" draw:text-style-name="P4" draw:layer="layout" svg:x1="2.889cm" svg:y1="7.294cm" svg:x2="3.278cm" svg:y2="7.294cm">
                        <text:p/>
                      </draw:line>
                      <draw:line draw:style-name="gr11" draw:text-style-name="P4" draw:layer="layout" svg:x1="2.889cm" svg:y1="7.363cm" svg:x2="3.278cm" svg:y2="7.363cm">
                        <text:p/>
                      </draw:line>
                      <draw:line draw:style-name="gr11" draw:text-style-name="P4" draw:layer="layout" svg:x1="2.889cm" svg:y1="7.432cm" svg:x2="3.278cm" svg:y2="7.432cm">
                        <text:p/>
                      </draw:line>
                      <draw:line draw:style-name="gr11" draw:text-style-name="P4" draw:layer="layout" svg:x1="2.889cm" svg:y1="7.501cm" svg:x2="3.278cm" svg:y2="7.501cm">
                        <text:p/>
                      </draw:line>
                      <draw:line draw:style-name="gr11" draw:text-style-name="P4" draw:layer="layout" svg:x1="2.889cm" svg:y1="7.569cm" svg:x2="3.278cm" svg:y2="7.569cm">
                        <text:p/>
                      </draw:line>
                      <draw:line draw:style-name="gr11" draw:text-style-name="P4" draw:layer="layout" svg:x1="2.889cm" svg:y1="7.638cm" svg:x2="3.278cm" svg:y2="7.638cm">
                        <text:p/>
                      </draw:line>
                      <draw:line draw:style-name="gr11" draw:text-style-name="P4" draw:layer="layout" svg:x1="2.889cm" svg:y1="7.707cm" svg:x2="3.278cm" svg:y2="7.707cm">
                        <text:p/>
                      </draw:line>
                      <draw:line draw:style-name="gr11" draw:text-style-name="P4" draw:layer="layout" svg:x1="2.889cm" svg:y1="7.776cm" svg:x2="3.278cm" svg:y2="7.776cm">
                        <text:p/>
                      </draw:line>
                      <draw:line draw:style-name="gr10" draw:text-style-name="P4" draw:layer="layout" svg:x1="2.889cm" svg:y1="5.026cm" svg:x2="3.433cm" svg:y2="5.026cm">
                        <text:p/>
                      </draw:line>
                      <draw:line draw:style-name="gr10" draw:text-style-name="P4" draw:layer="layout" svg:x1="2.889cm" svg:y1="5.369cm" svg:x2="3.433cm" svg:y2="5.369cm">
                        <text:p/>
                      </draw:line>
                      <draw:line draw:style-name="gr10" draw:text-style-name="P4" draw:layer="layout" svg:x1="2.889cm" svg:y1="5.713cm" svg:x2="3.433cm" svg:y2="5.713cm">
                        <text:p/>
                      </draw:line>
                      <draw:line draw:style-name="gr10" draw:text-style-name="P4" draw:layer="layout" svg:x1="2.889cm" svg:y1="6.057cm" svg:x2="3.433cm" svg:y2="6.057cm">
                        <text:p/>
                      </draw:line>
                      <draw:line draw:style-name="gr10" draw:text-style-name="P4" draw:layer="layout" svg:x1="2.889cm" svg:y1="6.401cm" svg:x2="3.433cm" svg:y2="6.401cm">
                        <text:p/>
                      </draw:line>
                      <draw:line draw:style-name="gr10" draw:text-style-name="P4" draw:layer="layout" svg:x1="2.889cm" svg:y1="6.744cm" svg:x2="3.433cm" svg:y2="6.744cm">
                        <text:p/>
                      </draw:line>
                      <draw:line draw:style-name="gr10" draw:text-style-name="P4" draw:layer="layout" svg:x1="2.889cm" svg:y1="7.088cm" svg:x2="3.433cm" svg:y2="7.088cm">
                        <text:p/>
                      </draw:line>
                      <draw:line draw:style-name="gr10" draw:text-style-name="P4" draw:layer="layout" svg:x1="2.889cm" svg:y1="7.432cm" svg:x2="3.433cm" svg:y2="7.432cm">
                        <text:p/>
                      </draw:line>
                      <draw:line draw:style-name="gr10" draw:text-style-name="P4" draw:layer="layout" svg:x1="2.889cm" svg:y1="7.776cm" svg:x2="3.433cm" svg:y2="7.776cm">
                        <text:p/>
                      </draw:line>
                    </draw:g>
                  </draw:g>
                  <draw:custom-shape draw:style-name="gr28" draw:text-style-name="P1" draw:layer="layout" svg:width="0.155cm" svg:height="3.857cm" svg:x="3.667cm" svg:y="3.918cm">
                    <text:p/>
                    <draw:enhanced-geometry svg:viewBox="0 0 21600 21600" draw:type="rectangle" draw:enhanced-path="M 0 0 L 21600 0 21600 21600 0 21600 0 0 Z N"/>
                  </draw:custom-shape>
                  <draw:g>
                    <draw:custom-shape draw:style-name="gr26" draw:text-style-name="P1" draw:layer="layout" svg:width="1.167cm" svg:height="3.437cm" svg:x="4.444cm" svg:y="4.338cm">
                      <text:p/>
                      <draw:enhanced-geometry svg:viewBox="0 0 21600 21600" draw:type="rectangle" draw:enhanced-path="M 0 0 L 21600 0 21600 21600 0 21600 0 0 Z N"/>
                    </draw:custom-shape>
                    <draw:g>
                      <draw:line draw:style-name="gr10" draw:text-style-name="P4" draw:layer="layout" svg:x1="4.444cm" svg:y1="4.682cm" svg:x2="4.988cm" svg:y2="4.682cm">
                        <text:p/>
                      </draw:line>
                      <draw:line draw:style-name="gr11" draw:text-style-name="P4" draw:layer="layout" svg:x1="4.444cm" svg:y1="4.751cm" svg:x2="4.833cm" svg:y2="4.751cm">
                        <text:p/>
                      </draw:line>
                      <draw:line draw:style-name="gr11" draw:text-style-name="P4" draw:layer="layout" svg:x1="4.444cm" svg:y1="4.819cm" svg:x2="4.833cm" svg:y2="4.819cm">
                        <text:p/>
                      </draw:line>
                      <draw:line draw:style-name="gr11" draw:text-style-name="P4" draw:layer="layout" svg:x1="4.444cm" svg:y1="4.888cm" svg:x2="4.833cm" svg:y2="4.888cm">
                        <text:p/>
                      </draw:line>
                      <draw:line draw:style-name="gr11" draw:text-style-name="P4" draw:layer="layout" svg:x1="4.444cm" svg:y1="4.957cm" svg:x2="4.833cm" svg:y2="4.957cm">
                        <text:p/>
                      </draw:line>
                      <draw:line draw:style-name="gr11" draw:text-style-name="P4" draw:layer="layout" svg:x1="4.444cm" svg:y1="5.026cm" svg:x2="4.833cm" svg:y2="5.026cm">
                        <text:p/>
                      </draw:line>
                      <draw:line draw:style-name="gr11" draw:text-style-name="P4" draw:layer="layout" svg:x1="4.444cm" svg:y1="5.094cm" svg:x2="4.833cm" svg:y2="5.094cm">
                        <text:p/>
                      </draw:line>
                      <draw:line draw:style-name="gr11" draw:text-style-name="P4" draw:layer="layout" svg:x1="4.444cm" svg:y1="5.163cm" svg:x2="4.833cm" svg:y2="5.163cm">
                        <text:p/>
                      </draw:line>
                      <draw:line draw:style-name="gr11" draw:text-style-name="P4" draw:layer="layout" svg:x1="4.444cm" svg:y1="5.232cm" svg:x2="4.833cm" svg:y2="5.232cm">
                        <text:p/>
                      </draw:line>
                      <draw:line draw:style-name="gr11" draw:text-style-name="P4" draw:layer="layout" svg:x1="4.444cm" svg:y1="5.301cm" svg:x2="4.833cm" svg:y2="5.301cm">
                        <text:p/>
                      </draw:line>
                      <draw:line draw:style-name="gr11" draw:text-style-name="P4" draw:layer="layout" svg:x1="4.444cm" svg:y1="5.369cm" svg:x2="4.833cm" svg:y2="5.369cm">
                        <text:p/>
                      </draw:line>
                      <draw:line draw:style-name="gr11" draw:text-style-name="P4" draw:layer="layout" svg:x1="4.444cm" svg:y1="5.438cm" svg:x2="4.833cm" svg:y2="5.438cm">
                        <text:p/>
                      </draw:line>
                      <draw:line draw:style-name="gr11" draw:text-style-name="P4" draw:layer="layout" svg:x1="4.444cm" svg:y1="5.507cm" svg:x2="4.833cm" svg:y2="5.507cm">
                        <text:p/>
                      </draw:line>
                      <draw:line draw:style-name="gr11" draw:text-style-name="P4" draw:layer="layout" svg:x1="4.444cm" svg:y1="5.576cm" svg:x2="4.833cm" svg:y2="5.576cm">
                        <text:p/>
                      </draw:line>
                      <draw:line draw:style-name="gr11" draw:text-style-name="P4" draw:layer="layout" svg:x1="4.444cm" svg:y1="5.644cm" svg:x2="4.833cm" svg:y2="5.644cm">
                        <text:p/>
                      </draw:line>
                      <draw:line draw:style-name="gr11" draw:text-style-name="P4" draw:layer="layout" svg:x1="4.444cm" svg:y1="5.713cm" svg:x2="4.833cm" svg:y2="5.713cm">
                        <text:p/>
                      </draw:line>
                      <draw:line draw:style-name="gr11" draw:text-style-name="P4" draw:layer="layout" svg:x1="4.444cm" svg:y1="5.782cm" svg:x2="4.833cm" svg:y2="5.782cm">
                        <text:p/>
                      </draw:line>
                      <draw:line draw:style-name="gr11" draw:text-style-name="P4" draw:layer="layout" svg:x1="4.444cm" svg:y1="5.851cm" svg:x2="4.833cm" svg:y2="5.851cm">
                        <text:p/>
                      </draw:line>
                      <draw:line draw:style-name="gr11" draw:text-style-name="P4" draw:layer="layout" svg:x1="4.444cm" svg:y1="5.919cm" svg:x2="4.833cm" svg:y2="5.919cm">
                        <text:p/>
                      </draw:line>
                      <draw:line draw:style-name="gr11" draw:text-style-name="P4" draw:layer="layout" svg:x1="4.444cm" svg:y1="5.988cm" svg:x2="4.833cm" svg:y2="5.988cm">
                        <text:p/>
                      </draw:line>
                      <draw:line draw:style-name="gr11" draw:text-style-name="P4" draw:layer="layout" svg:x1="4.444cm" svg:y1="6.057cm" svg:x2="4.833cm" svg:y2="6.057cm">
                        <text:p/>
                      </draw:line>
                      <draw:line draw:style-name="gr11" draw:text-style-name="P4" draw:layer="layout" svg:x1="4.444cm" svg:y1="6.126cm" svg:x2="4.833cm" svg:y2="6.126cm">
                        <text:p/>
                      </draw:line>
                      <draw:line draw:style-name="gr11" draw:text-style-name="P4" draw:layer="layout" svg:x1="4.444cm" svg:y1="6.194cm" svg:x2="4.833cm" svg:y2="6.194cm">
                        <text:p/>
                      </draw:line>
                      <draw:line draw:style-name="gr11" draw:text-style-name="P4" draw:layer="layout" svg:x1="4.444cm" svg:y1="6.263cm" svg:x2="4.833cm" svg:y2="6.263cm">
                        <text:p/>
                      </draw:line>
                      <draw:line draw:style-name="gr11" draw:text-style-name="P4" draw:layer="layout" svg:x1="4.444cm" svg:y1="6.332cm" svg:x2="4.833cm" svg:y2="6.332cm">
                        <text:p/>
                      </draw:line>
                      <draw:line draw:style-name="gr11" draw:text-style-name="P4" draw:layer="layout" svg:x1="4.444cm" svg:y1="6.401cm" svg:x2="4.833cm" svg:y2="6.401cm">
                        <text:p/>
                      </draw:line>
                      <draw:line draw:style-name="gr11" draw:text-style-name="P4" draw:layer="layout" svg:x1="4.444cm" svg:y1="6.469cm" svg:x2="4.833cm" svg:y2="6.469cm">
                        <text:p/>
                      </draw:line>
                      <draw:line draw:style-name="gr11" draw:text-style-name="P4" draw:layer="layout" svg:x1="4.444cm" svg:y1="6.538cm" svg:x2="4.833cm" svg:y2="6.538cm">
                        <text:p/>
                      </draw:line>
                      <draw:line draw:style-name="gr11" draw:text-style-name="P4" draw:layer="layout" svg:x1="4.444cm" svg:y1="6.607cm" svg:x2="4.833cm" svg:y2="6.607cm">
                        <text:p/>
                      </draw:line>
                      <draw:line draw:style-name="gr11" draw:text-style-name="P4" draw:layer="layout" svg:x1="4.444cm" svg:y1="6.676cm" svg:x2="4.833cm" svg:y2="6.676cm">
                        <text:p/>
                      </draw:line>
                      <draw:line draw:style-name="gr11" draw:text-style-name="P4" draw:layer="layout" svg:x1="4.444cm" svg:y1="6.744cm" svg:x2="4.833cm" svg:y2="6.744cm">
                        <text:p/>
                      </draw:line>
                      <draw:line draw:style-name="gr11" draw:text-style-name="P4" draw:layer="layout" svg:x1="4.444cm" svg:y1="6.813cm" svg:x2="4.833cm" svg:y2="6.813cm">
                        <text:p/>
                      </draw:line>
                      <draw:line draw:style-name="gr11" draw:text-style-name="P4" draw:layer="layout" svg:x1="4.444cm" svg:y1="6.882cm" svg:x2="4.833cm" svg:y2="6.882cm">
                        <text:p/>
                      </draw:line>
                      <draw:line draw:style-name="gr11" draw:text-style-name="P4" draw:layer="layout" svg:x1="4.444cm" svg:y1="6.951cm" svg:x2="4.833cm" svg:y2="6.951cm">
                        <text:p/>
                      </draw:line>
                      <draw:line draw:style-name="gr11" draw:text-style-name="P4" draw:layer="layout" svg:x1="4.444cm" svg:y1="7.019cm" svg:x2="4.833cm" svg:y2="7.019cm">
                        <text:p/>
                      </draw:line>
                      <draw:line draw:style-name="gr11" draw:text-style-name="P4" draw:layer="layout" svg:x1="4.444cm" svg:y1="7.088cm" svg:x2="4.833cm" svg:y2="7.088cm">
                        <text:p/>
                      </draw:line>
                      <draw:line draw:style-name="gr11" draw:text-style-name="P4" draw:layer="layout" svg:x1="4.444cm" svg:y1="7.157cm" svg:x2="4.833cm" svg:y2="7.157cm">
                        <text:p/>
                      </draw:line>
                      <draw:line draw:style-name="gr11" draw:text-style-name="P4" draw:layer="layout" svg:x1="4.444cm" svg:y1="7.226cm" svg:x2="4.833cm" svg:y2="7.226cm">
                        <text:p/>
                      </draw:line>
                      <draw:line draw:style-name="gr11" draw:text-style-name="P4" draw:layer="layout" svg:x1="4.444cm" svg:y1="7.294cm" svg:x2="4.833cm" svg:y2="7.294cm">
                        <text:p/>
                      </draw:line>
                      <draw:line draw:style-name="gr11" draw:text-style-name="P4" draw:layer="layout" svg:x1="4.444cm" svg:y1="7.363cm" svg:x2="4.833cm" svg:y2="7.363cm">
                        <text:p/>
                      </draw:line>
                      <draw:line draw:style-name="gr11" draw:text-style-name="P4" draw:layer="layout" svg:x1="4.444cm" svg:y1="7.432cm" svg:x2="4.833cm" svg:y2="7.432cm">
                        <text:p/>
                      </draw:line>
                      <draw:line draw:style-name="gr11" draw:text-style-name="P4" draw:layer="layout" svg:x1="4.444cm" svg:y1="7.501cm" svg:x2="4.833cm" svg:y2="7.501cm">
                        <text:p/>
                      </draw:line>
                      <draw:line draw:style-name="gr11" draw:text-style-name="P4" draw:layer="layout" svg:x1="4.444cm" svg:y1="7.569cm" svg:x2="4.833cm" svg:y2="7.569cm">
                        <text:p/>
                      </draw:line>
                      <draw:line draw:style-name="gr11" draw:text-style-name="P4" draw:layer="layout" svg:x1="4.444cm" svg:y1="7.638cm" svg:x2="4.833cm" svg:y2="7.638cm">
                        <text:p/>
                      </draw:line>
                      <draw:line draw:style-name="gr11" draw:text-style-name="P4" draw:layer="layout" svg:x1="4.444cm" svg:y1="7.707cm" svg:x2="4.833cm" svg:y2="7.707cm">
                        <text:p/>
                      </draw:line>
                      <draw:line draw:style-name="gr11" draw:text-style-name="P4" draw:layer="layout" svg:x1="4.444cm" svg:y1="7.776cm" svg:x2="4.833cm" svg:y2="7.776cm">
                        <text:p/>
                      </draw:line>
                      <draw:line draw:style-name="gr10" draw:text-style-name="P4" draw:layer="layout" svg:x1="4.444cm" svg:y1="5.026cm" svg:x2="4.988cm" svg:y2="5.026cm">
                        <text:p/>
                      </draw:line>
                      <draw:line draw:style-name="gr10" draw:text-style-name="P4" draw:layer="layout" svg:x1="4.444cm" svg:y1="5.369cm" svg:x2="4.988cm" svg:y2="5.369cm">
                        <text:p/>
                      </draw:line>
                      <draw:line draw:style-name="gr10" draw:text-style-name="P4" draw:layer="layout" svg:x1="4.444cm" svg:y1="5.713cm" svg:x2="4.988cm" svg:y2="5.713cm">
                        <text:p/>
                      </draw:line>
                      <draw:line draw:style-name="gr10" draw:text-style-name="P4" draw:layer="layout" svg:x1="4.444cm" svg:y1="6.057cm" svg:x2="4.988cm" svg:y2="6.057cm">
                        <text:p/>
                      </draw:line>
                      <draw:line draw:style-name="gr10" draw:text-style-name="P4" draw:layer="layout" svg:x1="4.444cm" svg:y1="6.401cm" svg:x2="4.988cm" svg:y2="6.401cm">
                        <text:p/>
                      </draw:line>
                      <draw:line draw:style-name="gr10" draw:text-style-name="P4" draw:layer="layout" svg:x1="4.444cm" svg:y1="6.744cm" svg:x2="4.988cm" svg:y2="6.744cm">
                        <text:p/>
                      </draw:line>
                      <draw:line draw:style-name="gr10" draw:text-style-name="P4" draw:layer="layout" svg:x1="4.444cm" svg:y1="7.088cm" svg:x2="4.988cm" svg:y2="7.088cm">
                        <text:p/>
                      </draw:line>
                      <draw:line draw:style-name="gr10" draw:text-style-name="P4" draw:layer="layout" svg:x1="4.444cm" svg:y1="7.432cm" svg:x2="4.988cm" svg:y2="7.432cm">
                        <text:p/>
                      </draw:line>
                      <draw:line draw:style-name="gr10" draw:text-style-name="P4" draw:layer="layout" svg:x1="4.444cm" svg:y1="7.776cm" svg:x2="4.988cm" svg:y2="7.776cm">
                        <text:p/>
                      </draw:line>
                    </draw:g>
                  </draw:g>
                  <draw:g>
                    <draw:g>
                      <draw:custom-shape draw:style-name="gr26" draw:text-style-name="P1" draw:layer="layout" svg:width="1.167cm" svg:height="3.437cm" svg:x="6.389cm" svg:y="4.338cm">
                        <text:p/>
                        <draw:enhanced-geometry svg:viewBox="0 0 21600 21600" draw:type="rectangle" draw:enhanced-path="M 0 0 L 21600 0 21600 21600 0 21600 0 0 Z N"/>
                      </draw:custom-shape>
                      <draw:custom-shape draw:style-name="gr29" draw:text-style-name="P10" draw:layer="layout" svg:width="1.167cm" svg:height="2.405cm" svg:x="6.389cm" svg:y="5.37cm">
                        <text:p/>
                        <draw:enhanced-geometry svg:viewBox="0 0 21600 21600" draw:type="rectangle" draw:enhanced-path="M 0 0 L 21600 0 21600 21600 0 21600 0 0 Z N"/>
                      </draw:custom-shape>
                      <draw:g>
                        <draw:line draw:style-name="gr10" draw:text-style-name="P4" draw:layer="layout" svg:x1="6.389cm" svg:y1="4.682cm" svg:x2="6.933cm" svg:y2="4.682cm">
                          <text:p/>
                        </draw:line>
                        <draw:line draw:style-name="gr11" draw:text-style-name="P4" draw:layer="layout" svg:x1="6.389cm" svg:y1="4.751cm" svg:x2="6.778cm" svg:y2="4.751cm">
                          <text:p/>
                        </draw:line>
                        <draw:line draw:style-name="gr11" draw:text-style-name="P4" draw:layer="layout" svg:x1="6.389cm" svg:y1="4.819cm" svg:x2="6.778cm" svg:y2="4.819cm">
                          <text:p/>
                        </draw:line>
                        <draw:line draw:style-name="gr11" draw:text-style-name="P4" draw:layer="layout" svg:x1="6.389cm" svg:y1="4.888cm" svg:x2="6.778cm" svg:y2="4.888cm">
                          <text:p/>
                        </draw:line>
                        <draw:line draw:style-name="gr11" draw:text-style-name="P4" draw:layer="layout" svg:x1="6.389cm" svg:y1="4.957cm" svg:x2="6.778cm" svg:y2="4.957cm">
                          <text:p/>
                        </draw:line>
                        <draw:line draw:style-name="gr11" draw:text-style-name="P4" draw:layer="layout" svg:x1="6.389cm" svg:y1="5.026cm" svg:x2="6.778cm" svg:y2="5.026cm">
                          <text:p/>
                        </draw:line>
                        <draw:line draw:style-name="gr11" draw:text-style-name="P4" draw:layer="layout" svg:x1="6.389cm" svg:y1="5.094cm" svg:x2="6.778cm" svg:y2="5.094cm">
                          <text:p/>
                        </draw:line>
                        <draw:line draw:style-name="gr11" draw:text-style-name="P4" draw:layer="layout" svg:x1="6.389cm" svg:y1="5.163cm" svg:x2="6.778cm" svg:y2="5.163cm">
                          <text:p/>
                        </draw:line>
                        <draw:line draw:style-name="gr11" draw:text-style-name="P4" draw:layer="layout" svg:x1="6.389cm" svg:y1="5.232cm" svg:x2="6.778cm" svg:y2="5.232cm">
                          <text:p/>
                        </draw:line>
                        <draw:line draw:style-name="gr11" draw:text-style-name="P4" draw:layer="layout" svg:x1="6.389cm" svg:y1="5.301cm" svg:x2="6.778cm" svg:y2="5.301cm">
                          <text:p/>
                        </draw:line>
                        <draw:line draw:style-name="gr11" draw:text-style-name="P4" draw:layer="layout" svg:x1="6.389cm" svg:y1="5.369cm" svg:x2="6.778cm" svg:y2="5.369cm">
                          <text:p/>
                        </draw:line>
                        <draw:line draw:style-name="gr11" draw:text-style-name="P4" draw:layer="layout" svg:x1="6.389cm" svg:y1="5.438cm" svg:x2="6.778cm" svg:y2="5.438cm">
                          <text:p/>
                        </draw:line>
                        <draw:line draw:style-name="gr11" draw:text-style-name="P4" draw:layer="layout" svg:x1="6.389cm" svg:y1="5.507cm" svg:x2="6.778cm" svg:y2="5.507cm">
                          <text:p/>
                        </draw:line>
                        <draw:line draw:style-name="gr11" draw:text-style-name="P4" draw:layer="layout" svg:x1="6.389cm" svg:y1="5.576cm" svg:x2="6.778cm" svg:y2="5.576cm">
                          <text:p/>
                        </draw:line>
                        <draw:line draw:style-name="gr11" draw:text-style-name="P4" draw:layer="layout" svg:x1="6.389cm" svg:y1="5.644cm" svg:x2="6.778cm" svg:y2="5.644cm">
                          <text:p/>
                        </draw:line>
                        <draw:line draw:style-name="gr11" draw:text-style-name="P4" draw:layer="layout" svg:x1="6.389cm" svg:y1="5.713cm" svg:x2="6.778cm" svg:y2="5.713cm">
                          <text:p/>
                        </draw:line>
                        <draw:line draw:style-name="gr11" draw:text-style-name="P4" draw:layer="layout" svg:x1="6.389cm" svg:y1="5.782cm" svg:x2="6.778cm" svg:y2="5.782cm">
                          <text:p/>
                        </draw:line>
                        <draw:line draw:style-name="gr11" draw:text-style-name="P4" draw:layer="layout" svg:x1="6.389cm" svg:y1="5.851cm" svg:x2="6.778cm" svg:y2="5.851cm">
                          <text:p/>
                        </draw:line>
                        <draw:line draw:style-name="gr11" draw:text-style-name="P4" draw:layer="layout" svg:x1="6.389cm" svg:y1="5.919cm" svg:x2="6.778cm" svg:y2="5.919cm">
                          <text:p/>
                        </draw:line>
                        <draw:line draw:style-name="gr11" draw:text-style-name="P4" draw:layer="layout" svg:x1="6.389cm" svg:y1="5.988cm" svg:x2="6.778cm" svg:y2="5.988cm">
                          <text:p/>
                        </draw:line>
                        <draw:line draw:style-name="gr11" draw:text-style-name="P4" draw:layer="layout" svg:x1="6.389cm" svg:y1="6.057cm" svg:x2="6.778cm" svg:y2="6.057cm">
                          <text:p/>
                        </draw:line>
                        <draw:line draw:style-name="gr11" draw:text-style-name="P4" draw:layer="layout" svg:x1="6.389cm" svg:y1="6.126cm" svg:x2="6.778cm" svg:y2="6.126cm">
                          <text:p/>
                        </draw:line>
                        <draw:line draw:style-name="gr11" draw:text-style-name="P4" draw:layer="layout" svg:x1="6.389cm" svg:y1="6.194cm" svg:x2="6.778cm" svg:y2="6.194cm">
                          <text:p/>
                        </draw:line>
                        <draw:line draw:style-name="gr11" draw:text-style-name="P4" draw:layer="layout" svg:x1="6.389cm" svg:y1="6.263cm" svg:x2="6.778cm" svg:y2="6.263cm">
                          <text:p/>
                        </draw:line>
                        <draw:line draw:style-name="gr11" draw:text-style-name="P4" draw:layer="layout" svg:x1="6.389cm" svg:y1="6.332cm" svg:x2="6.778cm" svg:y2="6.332cm">
                          <text:p/>
                        </draw:line>
                        <draw:line draw:style-name="gr11" draw:text-style-name="P4" draw:layer="layout" svg:x1="6.389cm" svg:y1="6.401cm" svg:x2="6.778cm" svg:y2="6.401cm">
                          <text:p/>
                        </draw:line>
                        <draw:line draw:style-name="gr11" draw:text-style-name="P4" draw:layer="layout" svg:x1="6.389cm" svg:y1="6.469cm" svg:x2="6.778cm" svg:y2="6.469cm">
                          <text:p/>
                        </draw:line>
                        <draw:line draw:style-name="gr11" draw:text-style-name="P4" draw:layer="layout" svg:x1="6.389cm" svg:y1="6.538cm" svg:x2="6.778cm" svg:y2="6.538cm">
                          <text:p/>
                        </draw:line>
                        <draw:line draw:style-name="gr11" draw:text-style-name="P4" draw:layer="layout" svg:x1="6.389cm" svg:y1="6.607cm" svg:x2="6.778cm" svg:y2="6.607cm">
                          <text:p/>
                        </draw:line>
                        <draw:line draw:style-name="gr11" draw:text-style-name="P4" draw:layer="layout" svg:x1="6.389cm" svg:y1="6.676cm" svg:x2="6.778cm" svg:y2="6.676cm">
                          <text:p/>
                        </draw:line>
                        <draw:line draw:style-name="gr11" draw:text-style-name="P4" draw:layer="layout" svg:x1="6.389cm" svg:y1="6.744cm" svg:x2="6.778cm" svg:y2="6.744cm">
                          <text:p/>
                        </draw:line>
                        <draw:line draw:style-name="gr11" draw:text-style-name="P4" draw:layer="layout" svg:x1="6.389cm" svg:y1="6.813cm" svg:x2="6.778cm" svg:y2="6.813cm">
                          <text:p/>
                        </draw:line>
                        <draw:line draw:style-name="gr11" draw:text-style-name="P4" draw:layer="layout" svg:x1="6.389cm" svg:y1="6.882cm" svg:x2="6.778cm" svg:y2="6.882cm">
                          <text:p/>
                        </draw:line>
                        <draw:line draw:style-name="gr11" draw:text-style-name="P4" draw:layer="layout" svg:x1="6.389cm" svg:y1="6.951cm" svg:x2="6.778cm" svg:y2="6.951cm">
                          <text:p/>
                        </draw:line>
                        <draw:line draw:style-name="gr11" draw:text-style-name="P4" draw:layer="layout" svg:x1="6.389cm" svg:y1="7.019cm" svg:x2="6.778cm" svg:y2="7.019cm">
                          <text:p/>
                        </draw:line>
                        <draw:line draw:style-name="gr11" draw:text-style-name="P4" draw:layer="layout" svg:x1="6.389cm" svg:y1="7.088cm" svg:x2="6.778cm" svg:y2="7.088cm">
                          <text:p/>
                        </draw:line>
                        <draw:line draw:style-name="gr11" draw:text-style-name="P4" draw:layer="layout" svg:x1="6.389cm" svg:y1="7.157cm" svg:x2="6.778cm" svg:y2="7.157cm">
                          <text:p/>
                        </draw:line>
                        <draw:line draw:style-name="gr11" draw:text-style-name="P4" draw:layer="layout" svg:x1="6.389cm" svg:y1="7.226cm" svg:x2="6.778cm" svg:y2="7.226cm">
                          <text:p/>
                        </draw:line>
                        <draw:line draw:style-name="gr11" draw:text-style-name="P4" draw:layer="layout" svg:x1="6.389cm" svg:y1="7.294cm" svg:x2="6.778cm" svg:y2="7.294cm">
                          <text:p/>
                        </draw:line>
                        <draw:line draw:style-name="gr11" draw:text-style-name="P4" draw:layer="layout" svg:x1="6.389cm" svg:y1="7.363cm" svg:x2="6.778cm" svg:y2="7.363cm">
                          <text:p/>
                        </draw:line>
                        <draw:line draw:style-name="gr11" draw:text-style-name="P4" draw:layer="layout" svg:x1="6.389cm" svg:y1="7.432cm" svg:x2="6.778cm" svg:y2="7.432cm">
                          <text:p/>
                        </draw:line>
                        <draw:line draw:style-name="gr11" draw:text-style-name="P4" draw:layer="layout" svg:x1="6.389cm" svg:y1="7.501cm" svg:x2="6.778cm" svg:y2="7.501cm">
                          <text:p/>
                        </draw:line>
                        <draw:line draw:style-name="gr11" draw:text-style-name="P4" draw:layer="layout" svg:x1="6.389cm" svg:y1="7.569cm" svg:x2="6.778cm" svg:y2="7.569cm">
                          <text:p/>
                        </draw:line>
                        <draw:line draw:style-name="gr11" draw:text-style-name="P4" draw:layer="layout" svg:x1="6.389cm" svg:y1="7.638cm" svg:x2="6.778cm" svg:y2="7.638cm">
                          <text:p/>
                        </draw:line>
                        <draw:line draw:style-name="gr11" draw:text-style-name="P4" draw:layer="layout" svg:x1="6.389cm" svg:y1="7.707cm" svg:x2="6.778cm" svg:y2="7.707cm">
                          <text:p/>
                        </draw:line>
                        <draw:line draw:style-name="gr11" draw:text-style-name="P4" draw:layer="layout" svg:x1="6.389cm" svg:y1="7.776cm" svg:x2="6.778cm" svg:y2="7.776cm">
                          <text:p/>
                        </draw:line>
                        <draw:line draw:style-name="gr10" draw:text-style-name="P4" draw:layer="layout" svg:x1="6.389cm" svg:y1="5.026cm" svg:x2="6.933cm" svg:y2="5.026cm">
                          <text:p/>
                        </draw:line>
                        <draw:line draw:style-name="gr10" draw:text-style-name="P4" draw:layer="layout" svg:x1="6.389cm" svg:y1="5.369cm" svg:x2="6.933cm" svg:y2="5.369cm">
                          <text:p/>
                        </draw:line>
                        <draw:line draw:style-name="gr10" draw:text-style-name="P4" draw:layer="layout" svg:x1="6.389cm" svg:y1="5.713cm" svg:x2="6.933cm" svg:y2="5.713cm">
                          <text:p/>
                        </draw:line>
                        <draw:line draw:style-name="gr10" draw:text-style-name="P4" draw:layer="layout" svg:x1="6.389cm" svg:y1="6.057cm" svg:x2="6.933cm" svg:y2="6.057cm">
                          <text:p/>
                        </draw:line>
                        <draw:line draw:style-name="gr10" draw:text-style-name="P4" draw:layer="layout" svg:x1="6.389cm" svg:y1="6.401cm" svg:x2="6.933cm" svg:y2="6.401cm">
                          <text:p/>
                        </draw:line>
                        <draw:line draw:style-name="gr10" draw:text-style-name="P4" draw:layer="layout" svg:x1="6.389cm" svg:y1="6.744cm" svg:x2="6.933cm" svg:y2="6.744cm">
                          <text:p/>
                        </draw:line>
                        <draw:line draw:style-name="gr10" draw:text-style-name="P4" draw:layer="layout" svg:x1="6.389cm" svg:y1="7.088cm" svg:x2="6.933cm" svg:y2="7.088cm">
                          <text:p/>
                        </draw:line>
                        <draw:line draw:style-name="gr10" draw:text-style-name="P4" draw:layer="layout" svg:x1="6.389cm" svg:y1="7.432cm" svg:x2="6.933cm" svg:y2="7.432cm">
                          <text:p/>
                        </draw:line>
                        <draw:line draw:style-name="gr10" draw:text-style-name="P4" draw:layer="layout" svg:x1="6.389cm" svg:y1="7.776cm" svg:x2="6.933cm" svg:y2="7.776cm">
                          <text:p/>
                        </draw:line>
                      </draw:g>
                    </draw:g>
                    <draw:custom-shape draw:style-name="gr28" draw:text-style-name="P1" draw:layer="layout" svg:width="0.156cm" svg:height="3.857cm" svg:x="8.722cm" svg:y="3.918cm">
                      <text:p/>
                      <draw:enhanced-geometry svg:viewBox="0 0 21600 21600" draw:type="rectangle" draw:enhanced-path="M 0 0 L 21600 0 21600 21600 0 21600 0 0 Z N"/>
                    </draw:custom-shape>
                    <draw:g>
                      <draw:custom-shape draw:style-name="gr26" draw:text-style-name="P1" draw:layer="layout" svg:width="1.167cm" svg:height="3.437cm" svg:x="7.944cm" svg:y="4.338cm">
                        <text:p/>
                        <draw:enhanced-geometry svg:viewBox="0 0 21600 21600" draw:type="rectangle" draw:enhanced-path="M 0 0 L 21600 0 21600 21600 0 21600 0 0 Z N"/>
                      </draw:custom-shape>
                      <draw:custom-shape draw:style-name="gr30" draw:text-style-name="P10" draw:layer="layout" svg:width="1.167cm" svg:height="0.343cm" svg:x="7.944cm" svg:y="7.432cm">
                        <text:p/>
                        <draw:enhanced-geometry svg:viewBox="0 0 21600 21600" draw:type="rectangle" draw:enhanced-path="M 0 0 L 21600 0 21600 21600 0 21600 0 0 Z N"/>
                      </draw:custom-shape>
                      <draw:g>
                        <draw:line draw:style-name="gr10" draw:text-style-name="P4" draw:layer="layout" svg:x1="7.944cm" svg:y1="4.682cm" svg:x2="8.488cm" svg:y2="4.682cm">
                          <text:p/>
                        </draw:line>
                        <draw:line draw:style-name="gr11" draw:text-style-name="P4" draw:layer="layout" svg:x1="7.944cm" svg:y1="4.751cm" svg:x2="8.333cm" svg:y2="4.751cm">
                          <text:p/>
                        </draw:line>
                        <draw:line draw:style-name="gr11" draw:text-style-name="P4" draw:layer="layout" svg:x1="7.944cm" svg:y1="4.819cm" svg:x2="8.333cm" svg:y2="4.819cm">
                          <text:p/>
                        </draw:line>
                        <draw:line draw:style-name="gr11" draw:text-style-name="P4" draw:layer="layout" svg:x1="7.944cm" svg:y1="4.888cm" svg:x2="8.333cm" svg:y2="4.888cm">
                          <text:p/>
                        </draw:line>
                        <draw:line draw:style-name="gr11" draw:text-style-name="P4" draw:layer="layout" svg:x1="7.944cm" svg:y1="4.957cm" svg:x2="8.333cm" svg:y2="4.957cm">
                          <text:p/>
                        </draw:line>
                        <draw:line draw:style-name="gr11" draw:text-style-name="P4" draw:layer="layout" svg:x1="7.944cm" svg:y1="5.026cm" svg:x2="8.333cm" svg:y2="5.026cm">
                          <text:p/>
                        </draw:line>
                        <draw:line draw:style-name="gr11" draw:text-style-name="P4" draw:layer="layout" svg:x1="7.944cm" svg:y1="5.094cm" svg:x2="8.333cm" svg:y2="5.094cm">
                          <text:p/>
                        </draw:line>
                        <draw:line draw:style-name="gr11" draw:text-style-name="P4" draw:layer="layout" svg:x1="7.944cm" svg:y1="5.163cm" svg:x2="8.333cm" svg:y2="5.163cm">
                          <text:p/>
                        </draw:line>
                        <draw:line draw:style-name="gr11" draw:text-style-name="P4" draw:layer="layout" svg:x1="7.944cm" svg:y1="5.232cm" svg:x2="8.333cm" svg:y2="5.232cm">
                          <text:p/>
                        </draw:line>
                        <draw:line draw:style-name="gr11" draw:text-style-name="P4" draw:layer="layout" svg:x1="7.944cm" svg:y1="5.301cm" svg:x2="8.333cm" svg:y2="5.301cm">
                          <text:p/>
                        </draw:line>
                        <draw:line draw:style-name="gr11" draw:text-style-name="P4" draw:layer="layout" svg:x1="7.944cm" svg:y1="5.369cm" svg:x2="8.333cm" svg:y2="5.369cm">
                          <text:p/>
                        </draw:line>
                        <draw:line draw:style-name="gr11" draw:text-style-name="P4" draw:layer="layout" svg:x1="7.944cm" svg:y1="5.438cm" svg:x2="8.333cm" svg:y2="5.438cm">
                          <text:p/>
                        </draw:line>
                        <draw:line draw:style-name="gr11" draw:text-style-name="P4" draw:layer="layout" svg:x1="7.944cm" svg:y1="5.507cm" svg:x2="8.333cm" svg:y2="5.507cm">
                          <text:p/>
                        </draw:line>
                        <draw:line draw:style-name="gr11" draw:text-style-name="P4" draw:layer="layout" svg:x1="7.944cm" svg:y1="5.576cm" svg:x2="8.333cm" svg:y2="5.576cm">
                          <text:p/>
                        </draw:line>
                        <draw:line draw:style-name="gr11" draw:text-style-name="P4" draw:layer="layout" svg:x1="7.944cm" svg:y1="5.644cm" svg:x2="8.333cm" svg:y2="5.644cm">
                          <text:p/>
                        </draw:line>
                        <draw:line draw:style-name="gr11" draw:text-style-name="P4" draw:layer="layout" svg:x1="7.944cm" svg:y1="5.713cm" svg:x2="8.333cm" svg:y2="5.713cm">
                          <text:p/>
                        </draw:line>
                        <draw:line draw:style-name="gr11" draw:text-style-name="P4" draw:layer="layout" svg:x1="7.944cm" svg:y1="5.782cm" svg:x2="8.333cm" svg:y2="5.782cm">
                          <text:p/>
                        </draw:line>
                        <draw:line draw:style-name="gr11" draw:text-style-name="P4" draw:layer="layout" svg:x1="7.944cm" svg:y1="5.851cm" svg:x2="8.333cm" svg:y2="5.851cm">
                          <text:p/>
                        </draw:line>
                        <draw:line draw:style-name="gr11" draw:text-style-name="P4" draw:layer="layout" svg:x1="7.944cm" svg:y1="5.919cm" svg:x2="8.333cm" svg:y2="5.919cm">
                          <text:p/>
                        </draw:line>
                        <draw:line draw:style-name="gr11" draw:text-style-name="P4" draw:layer="layout" svg:x1="7.944cm" svg:y1="5.988cm" svg:x2="8.333cm" svg:y2="5.988cm">
                          <text:p/>
                        </draw:line>
                        <draw:line draw:style-name="gr11" draw:text-style-name="P4" draw:layer="layout" svg:x1="7.944cm" svg:y1="6.057cm" svg:x2="8.333cm" svg:y2="6.057cm">
                          <text:p/>
                        </draw:line>
                        <draw:line draw:style-name="gr11" draw:text-style-name="P4" draw:layer="layout" svg:x1="7.944cm" svg:y1="6.126cm" svg:x2="8.333cm" svg:y2="6.126cm">
                          <text:p/>
                        </draw:line>
                        <draw:line draw:style-name="gr11" draw:text-style-name="P4" draw:layer="layout" svg:x1="7.944cm" svg:y1="6.194cm" svg:x2="8.333cm" svg:y2="6.194cm">
                          <text:p/>
                        </draw:line>
                        <draw:line draw:style-name="gr11" draw:text-style-name="P4" draw:layer="layout" svg:x1="7.944cm" svg:y1="6.263cm" svg:x2="8.333cm" svg:y2="6.263cm">
                          <text:p/>
                        </draw:line>
                        <draw:line draw:style-name="gr11" draw:text-style-name="P4" draw:layer="layout" svg:x1="7.944cm" svg:y1="6.332cm" svg:x2="8.333cm" svg:y2="6.332cm">
                          <text:p/>
                        </draw:line>
                        <draw:line draw:style-name="gr11" draw:text-style-name="P4" draw:layer="layout" svg:x1="7.944cm" svg:y1="6.401cm" svg:x2="8.333cm" svg:y2="6.401cm">
                          <text:p/>
                        </draw:line>
                        <draw:line draw:style-name="gr11" draw:text-style-name="P4" draw:layer="layout" svg:x1="7.944cm" svg:y1="6.469cm" svg:x2="8.333cm" svg:y2="6.469cm">
                          <text:p/>
                        </draw:line>
                        <draw:line draw:style-name="gr11" draw:text-style-name="P4" draw:layer="layout" svg:x1="7.944cm" svg:y1="6.538cm" svg:x2="8.333cm" svg:y2="6.538cm">
                          <text:p/>
                        </draw:line>
                        <draw:line draw:style-name="gr11" draw:text-style-name="P4" draw:layer="layout" svg:x1="7.944cm" svg:y1="6.607cm" svg:x2="8.333cm" svg:y2="6.607cm">
                          <text:p/>
                        </draw:line>
                        <draw:line draw:style-name="gr11" draw:text-style-name="P4" draw:layer="layout" svg:x1="7.944cm" svg:y1="6.676cm" svg:x2="8.333cm" svg:y2="6.676cm">
                          <text:p/>
                        </draw:line>
                        <draw:line draw:style-name="gr11" draw:text-style-name="P4" draw:layer="layout" svg:x1="7.944cm" svg:y1="6.744cm" svg:x2="8.333cm" svg:y2="6.744cm">
                          <text:p/>
                        </draw:line>
                        <draw:line draw:style-name="gr11" draw:text-style-name="P4" draw:layer="layout" svg:x1="7.944cm" svg:y1="6.813cm" svg:x2="8.333cm" svg:y2="6.813cm">
                          <text:p/>
                        </draw:line>
                        <draw:line draw:style-name="gr11" draw:text-style-name="P4" draw:layer="layout" svg:x1="7.944cm" svg:y1="6.882cm" svg:x2="8.333cm" svg:y2="6.882cm">
                          <text:p/>
                        </draw:line>
                        <draw:line draw:style-name="gr11" draw:text-style-name="P4" draw:layer="layout" svg:x1="7.944cm" svg:y1="6.951cm" svg:x2="8.333cm" svg:y2="6.951cm">
                          <text:p/>
                        </draw:line>
                        <draw:line draw:style-name="gr11" draw:text-style-name="P4" draw:layer="layout" svg:x1="7.944cm" svg:y1="7.019cm" svg:x2="8.333cm" svg:y2="7.019cm">
                          <text:p/>
                        </draw:line>
                        <draw:line draw:style-name="gr11" draw:text-style-name="P4" draw:layer="layout" svg:x1="7.944cm" svg:y1="7.088cm" svg:x2="8.333cm" svg:y2="7.088cm">
                          <text:p/>
                        </draw:line>
                        <draw:line draw:style-name="gr11" draw:text-style-name="P4" draw:layer="layout" svg:x1="7.944cm" svg:y1="7.157cm" svg:x2="8.333cm" svg:y2="7.157cm">
                          <text:p/>
                        </draw:line>
                        <draw:line draw:style-name="gr11" draw:text-style-name="P4" draw:layer="layout" svg:x1="7.944cm" svg:y1="7.226cm" svg:x2="8.333cm" svg:y2="7.226cm">
                          <text:p/>
                        </draw:line>
                        <draw:line draw:style-name="gr11" draw:text-style-name="P4" draw:layer="layout" svg:x1="7.944cm" svg:y1="7.294cm" svg:x2="8.333cm" svg:y2="7.294cm">
                          <text:p/>
                        </draw:line>
                        <draw:line draw:style-name="gr11" draw:text-style-name="P4" draw:layer="layout" svg:x1="7.944cm" svg:y1="7.363cm" svg:x2="8.333cm" svg:y2="7.363cm">
                          <text:p/>
                        </draw:line>
                        <draw:line draw:style-name="gr11" draw:text-style-name="P4" draw:layer="layout" svg:x1="7.944cm" svg:y1="7.432cm" svg:x2="8.333cm" svg:y2="7.432cm">
                          <text:p/>
                        </draw:line>
                        <draw:line draw:style-name="gr11" draw:text-style-name="P4" draw:layer="layout" svg:x1="7.944cm" svg:y1="7.501cm" svg:x2="8.333cm" svg:y2="7.501cm">
                          <text:p/>
                        </draw:line>
                        <draw:line draw:style-name="gr11" draw:text-style-name="P4" draw:layer="layout" svg:x1="7.944cm" svg:y1="7.569cm" svg:x2="8.333cm" svg:y2="7.569cm">
                          <text:p/>
                        </draw:line>
                        <draw:line draw:style-name="gr11" draw:text-style-name="P4" draw:layer="layout" svg:x1="7.944cm" svg:y1="7.638cm" svg:x2="8.333cm" svg:y2="7.638cm">
                          <text:p/>
                        </draw:line>
                        <draw:line draw:style-name="gr11" draw:text-style-name="P4" draw:layer="layout" svg:x1="7.944cm" svg:y1="7.707cm" svg:x2="8.333cm" svg:y2="7.707cm">
                          <text:p/>
                        </draw:line>
                        <draw:line draw:style-name="gr11" draw:text-style-name="P4" draw:layer="layout" svg:x1="7.944cm" svg:y1="7.776cm" svg:x2="8.333cm" svg:y2="7.776cm">
                          <text:p/>
                        </draw:line>
                        <draw:line draw:style-name="gr10" draw:text-style-name="P4" draw:layer="layout" svg:x1="7.944cm" svg:y1="5.026cm" svg:x2="8.488cm" svg:y2="5.026cm">
                          <text:p/>
                        </draw:line>
                        <draw:line draw:style-name="gr10" draw:text-style-name="P4" draw:layer="layout" svg:x1="7.944cm" svg:y1="5.369cm" svg:x2="8.488cm" svg:y2="5.369cm">
                          <text:p/>
                        </draw:line>
                        <draw:line draw:style-name="gr10" draw:text-style-name="P4" draw:layer="layout" svg:x1="7.944cm" svg:y1="5.713cm" svg:x2="8.488cm" svg:y2="5.713cm">
                          <text:p/>
                        </draw:line>
                        <draw:line draw:style-name="gr10" draw:text-style-name="P4" draw:layer="layout" svg:x1="7.944cm" svg:y1="6.057cm" svg:x2="8.488cm" svg:y2="6.057cm">
                          <text:p/>
                        </draw:line>
                        <draw:line draw:style-name="gr10" draw:text-style-name="P4" draw:layer="layout" svg:x1="7.944cm" svg:y1="6.401cm" svg:x2="8.488cm" svg:y2="6.401cm">
                          <text:p/>
                        </draw:line>
                        <draw:line draw:style-name="gr10" draw:text-style-name="P4" draw:layer="layout" svg:x1="7.944cm" svg:y1="6.744cm" svg:x2="8.488cm" svg:y2="6.744cm">
                          <text:p/>
                        </draw:line>
                        <draw:line draw:style-name="gr10" draw:text-style-name="P4" draw:layer="layout" svg:x1="7.944cm" svg:y1="7.088cm" svg:x2="8.488cm" svg:y2="7.088cm">
                          <text:p/>
                        </draw:line>
                        <draw:line draw:style-name="gr10" draw:text-style-name="P4" draw:layer="layout" svg:x1="7.944cm" svg:y1="7.432cm" svg:x2="8.488cm" svg:y2="7.432cm">
                          <text:p/>
                        </draw:line>
                        <draw:line draw:style-name="gr10" draw:text-style-name="P4" draw:layer="layout" svg:x1="7.944cm" svg:y1="7.776cm" svg:x2="8.488cm" svg:y2="7.776cm">
                          <text:p/>
                        </draw:line>
                      </draw:g>
                    </draw:g>
                  </draw:g>
                  <draw:custom-shape draw:style-name="gr31" draw:text-style-name="P1" draw:layer="layout" svg:width="1.555cm" svg:height="0.344cm" svg:x="3.667cm" svg:y="3.647cm">
                    <text:p/>
                    <draw:enhanced-geometry svg:viewBox="0 0 21600 21600" draw:text-areas="0 0 21600 21600" draw:type="circular-arrow" draw:modifiers="180 -2.2129987413029 6140.845449206" draw:enhanced-path="B ?f3 ?f3 ?f20 ?f20 ?f19 ?f18 ?f17 ?f16 W 0 0 21600 21600 ?f9 ?f8 ?f11 ?f10 L ?f24 ?f23 ?f36 ?f35 ?f29 ?f28 Z N">
                      <draw:equation draw:name="f0" draw:formula="$0 "/>
                      <draw:equation draw:name="f1" draw:formula="$1 "/>
                      <draw:equation draw:name="f2" draw:formula="$2 "/>
                      <draw:equation draw:name="f3" draw:formula="10800+$2 "/>
                      <draw:equation draw:name="f4" draw:formula="10800*sin($0 *(pi/180))"/>
                      <draw:equation draw:name="f5" draw:formula="10800*cos($0 *(pi/180))"/>
                      <draw:equation draw:name="f6" draw:formula="10800*sin($1 *(pi/180))"/>
                      <draw:equation draw:name="f7" draw:formula="10800*cos($1 *(pi/180))"/>
                      <draw:equation draw:name="f8" draw:formula="?f4 +10800"/>
                      <draw:equation draw:name="f9" draw:formula="?f5 +10800"/>
                      <draw:equation draw:name="f10" draw:formula="?f6 +10800"/>
                      <draw:equation draw:name="f11" draw:formula="?f7 +10800"/>
                      <draw:equation draw:name="f12" draw:formula="?f3 *sin($0 *(pi/180))"/>
                      <draw:equation draw:name="f13" draw:formula="?f3 *cos($0 *(pi/180))"/>
                      <draw:equation draw:name="f14" draw:formula="?f3 *sin($1 *(pi/180))"/>
                      <draw:equation draw:name="f15" draw:formula="?f3 *cos($1 *(pi/180))"/>
                      <draw:equation draw:name="f16" draw:formula="?f12 +10800"/>
                      <draw:equation draw:name="f17" draw:formula="?f13 +10800"/>
                      <draw:equation draw:name="f18" draw:formula="?f14 +10800"/>
                      <draw:equation draw:name="f19" draw:formula="?f15 +10800"/>
                      <draw:equation draw:name="f20" draw:formula="21600-?f3 "/>
                      <draw:equation draw:name="f21" draw:formula="13500*sin($1 *(pi/180))"/>
                      <draw:equation draw:name="f22" draw:formula="13500*cos($1 *(pi/180))"/>
                      <draw:equation draw:name="f23" draw:formula="?f21 +10800"/>
                      <draw:equation draw:name="f24" draw:formula="?f22 +10800"/>
                      <draw:equation draw:name="f25" draw:formula="$2 -2700"/>
                      <draw:equation draw:name="f26" draw:formula="?f25 *sin($1 *(pi/180))"/>
                      <draw:equation draw:name="f27" draw:formula="?f25 *cos($1 *(pi/180))"/>
                      <draw:equation draw:name="f28" draw:formula="?f26 +10800"/>
                      <draw:equation draw:name="f29" draw:formula="?f27 +10800"/>
                      <draw:equation draw:name="f30" draw:formula="($1+45)*pi/180"/>
                      <draw:equation draw:name="f31" draw:formula="sqrt(((?f29-?f24)*(?f29-?f24))+((?f28-?f23)*(?f28-?f23)))"/>
                      <draw:equation draw:name="f32" draw:formula="sqrt(2)/2*?f31"/>
                      <draw:equation draw:name="f33" draw:formula="?f32*sin(?f30)"/>
                      <draw:equation draw:name="f34" draw:formula="?f32*cos(?f30)"/>
                      <draw:equation draw:name="f35" draw:formula="?f28+?f33"/>
                      <draw:equation draw:name="f36" draw:formula="?f29+?f34"/>
                      <draw:handle draw:handle-position="10800 $0" draw:handle-polar="10800 10800" draw:handle-radius-range-minimum="10800" draw:handle-radius-range-maximum="10800"/>
                      <draw:handle draw:handle-position="$2 $1" draw:handle-polar="10800 10800" draw:handle-radius-range-minimum="0" draw:handle-radius-range-maximum="10800"/>
                    </draw:enhanced-geometry>
                  </draw:custom-shape>
                  <draw:custom-shape draw:style-name="gr32" draw:text-style-name="P1" draw:layer="layout" svg:width="1.711cm" svg:height="0.344cm" svg:x="7.162cm" svg:y="3.647cm">
                    <text:p/>
                    <draw:enhanced-geometry svg:viewBox="0 0 21600 21600" draw:mirror-horizontal="true" draw:text-areas="0 0 21600 21600" draw:type="circular-arrow" draw:modifiers="180 -2.2129987413029 6140.845449206" draw:enhanced-path="B ?f3 ?f3 ?f20 ?f20 ?f19 ?f18 ?f17 ?f16 W 0 0 21600 21600 ?f9 ?f8 ?f11 ?f10 L ?f24 ?f23 ?f36 ?f35 ?f29 ?f28 Z N">
                      <draw:equation draw:name="f0" draw:formula="$0 "/>
                      <draw:equation draw:name="f1" draw:formula="$1 "/>
                      <draw:equation draw:name="f2" draw:formula="$2 "/>
                      <draw:equation draw:name="f3" draw:formula="10800+$2 "/>
                      <draw:equation draw:name="f4" draw:formula="10800*sin($0 *(pi/180))"/>
                      <draw:equation draw:name="f5" draw:formula="10800*cos($0 *(pi/180))"/>
                      <draw:equation draw:name="f6" draw:formula="10800*sin($1 *(pi/180))"/>
                      <draw:equation draw:name="f7" draw:formula="10800*cos($1 *(pi/180))"/>
                      <draw:equation draw:name="f8" draw:formula="?f4 +10800"/>
                      <draw:equation draw:name="f9" draw:formula="?f5 +10800"/>
                      <draw:equation draw:name="f10" draw:formula="?f6 +10800"/>
                      <draw:equation draw:name="f11" draw:formula="?f7 +10800"/>
                      <draw:equation draw:name="f12" draw:formula="?f3 *sin($0 *(pi/180))"/>
                      <draw:equation draw:name="f13" draw:formula="?f3 *cos($0 *(pi/180))"/>
                      <draw:equation draw:name="f14" draw:formula="?f3 *sin($1 *(pi/180))"/>
                      <draw:equation draw:name="f15" draw:formula="?f3 *cos($1 *(pi/180))"/>
                      <draw:equation draw:name="f16" draw:formula="?f12 +10800"/>
                      <draw:equation draw:name="f17" draw:formula="?f13 +10800"/>
                      <draw:equation draw:name="f18" draw:formula="?f14 +10800"/>
                      <draw:equation draw:name="f19" draw:formula="?f15 +10800"/>
                      <draw:equation draw:name="f20" draw:formula="21600-?f3 "/>
                      <draw:equation draw:name="f21" draw:formula="13500*sin($1 *(pi/180))"/>
                      <draw:equation draw:name="f22" draw:formula="13500*cos($1 *(pi/180))"/>
                      <draw:equation draw:name="f23" draw:formula="?f21 +10800"/>
                      <draw:equation draw:name="f24" draw:formula="?f22 +10800"/>
                      <draw:equation draw:name="f25" draw:formula="$2 -2700"/>
                      <draw:equation draw:name="f26" draw:formula="?f25 *sin($1 *(pi/180))"/>
                      <draw:equation draw:name="f27" draw:formula="?f25 *cos($1 *(pi/180))"/>
                      <draw:equation draw:name="f28" draw:formula="?f26 +10800"/>
                      <draw:equation draw:name="f29" draw:formula="?f27 +10800"/>
                      <draw:equation draw:name="f30" draw:formula="($1+45)*pi/180"/>
                      <draw:equation draw:name="f31" draw:formula="sqrt(((?f29-?f24)*(?f29-?f24))+((?f28-?f23)*(?f28-?f23)))"/>
                      <draw:equation draw:name="f32" draw:formula="sqrt(2)/2*?f31"/>
                      <draw:equation draw:name="f33" draw:formula="?f32*sin(?f30)"/>
                      <draw:equation draw:name="f34" draw:formula="?f32*cos(?f30)"/>
                      <draw:equation draw:name="f35" draw:formula="?f28+?f33"/>
                      <draw:equation draw:name="f36" draw:formula="?f29+?f34"/>
                      <draw:handle draw:handle-position="10800 $0" draw:handle-polar="10800 10800" draw:handle-radius-range-minimum="10800" draw:handle-radius-range-maximum="10800"/>
                      <draw:handle draw:handle-position="$2 $1" draw:handle-polar="10800 10800" draw:handle-radius-range-minimum="0" draw:handle-radius-range-maximum="10800"/>
                    </draw:enhanced-geometry>
                  </draw:custom-shape>
                  <draw:g>
                    <draw:g>
                      <draw:custom-shape draw:style-name="gr33" draw:text-style-name="P1" draw:layer="layout" svg:width="1.167cm" svg:height="3.438cm" svg:x="9.889cm" svg:y="4.345cm">
                        <text:p/>
                        <draw:enhanced-geometry svg:viewBox="0 0 21600 21600" draw:type="rectangle" draw:enhanced-path="M 0 0 L 21600 0 21600 21600 0 21600 0 0 Z N"/>
                      </draw:custom-shape>
                      <draw:custom-shape draw:style-name="gr34" draw:text-style-name="P10" draw:layer="layout" svg:width="1.167cm" svg:height="2.545cm" svg:x="9.889cm" svg:y="5.238cm">
                        <text:p/>
                        <draw:enhanced-geometry svg:viewBox="0 0 21600 21600" draw:type="rectangle" draw:enhanced-path="M 0 0 L 21600 0 21600 21600 0 21600 0 0 Z N"/>
                      </draw:custom-shape>
                      <draw:g>
                        <draw:line draw:style-name="gr10" draw:text-style-name="P4" draw:layer="layout" svg:x1="9.889cm" svg:y1="4.689cm" svg:x2="10.433cm" svg:y2="4.689cm">
                          <text:p/>
                        </draw:line>
                        <draw:line draw:style-name="gr11" draw:text-style-name="P4" draw:layer="layout" svg:x1="9.889cm" svg:y1="4.757cm" svg:x2="10.278cm" svg:y2="4.757cm">
                          <text:p/>
                        </draw:line>
                        <draw:line draw:style-name="gr11" draw:text-style-name="P4" draw:layer="layout" svg:x1="9.889cm" svg:y1="4.826cm" svg:x2="10.278cm" svg:y2="4.826cm">
                          <text:p/>
                        </draw:line>
                        <draw:line draw:style-name="gr11" draw:text-style-name="P4" draw:layer="layout" svg:x1="9.889cm" svg:y1="4.895cm" svg:x2="10.278cm" svg:y2="4.895cm">
                          <text:p/>
                        </draw:line>
                        <draw:line draw:style-name="gr11" draw:text-style-name="P4" draw:layer="layout" svg:x1="9.889cm" svg:y1="4.964cm" svg:x2="10.278cm" svg:y2="4.964cm">
                          <text:p/>
                        </draw:line>
                        <draw:line draw:style-name="gr11" draw:text-style-name="P4" draw:layer="layout" svg:x1="9.889cm" svg:y1="5.032cm" svg:x2="10.278cm" svg:y2="5.032cm">
                          <text:p/>
                        </draw:line>
                        <draw:line draw:style-name="gr11" draw:text-style-name="P4" draw:layer="layout" svg:x1="9.889cm" svg:y1="5.101cm" svg:x2="10.278cm" svg:y2="5.101cm">
                          <text:p/>
                        </draw:line>
                        <draw:line draw:style-name="gr11" draw:text-style-name="P4" draw:layer="layout" svg:x1="9.889cm" svg:y1="5.17cm" svg:x2="10.278cm" svg:y2="5.17cm">
                          <text:p/>
                        </draw:line>
                        <draw:line draw:style-name="gr11" draw:text-style-name="P4" draw:layer="layout" svg:x1="9.889cm" svg:y1="5.239cm" svg:x2="10.278cm" svg:y2="5.239cm">
                          <text:p/>
                        </draw:line>
                        <draw:line draw:style-name="gr11" draw:text-style-name="P4" draw:layer="layout" svg:x1="9.889cm" svg:y1="5.307cm" svg:x2="10.278cm" svg:y2="5.307cm">
                          <text:p/>
                        </draw:line>
                        <draw:line draw:style-name="gr11" draw:text-style-name="P4" draw:layer="layout" svg:x1="9.889cm" svg:y1="5.376cm" svg:x2="10.278cm" svg:y2="5.376cm">
                          <text:p/>
                        </draw:line>
                        <draw:line draw:style-name="gr11" draw:text-style-name="P4" draw:layer="layout" svg:x1="9.889cm" svg:y1="5.445cm" svg:x2="10.278cm" svg:y2="5.445cm">
                          <text:p/>
                        </draw:line>
                        <draw:line draw:style-name="gr11" draw:text-style-name="P4" draw:layer="layout" svg:x1="9.889cm" svg:y1="5.514cm" svg:x2="10.278cm" svg:y2="5.514cm">
                          <text:p/>
                        </draw:line>
                        <draw:line draw:style-name="gr11" draw:text-style-name="P4" draw:layer="layout" svg:x1="9.889cm" svg:y1="5.582cm" svg:x2="10.278cm" svg:y2="5.582cm">
                          <text:p/>
                        </draw:line>
                        <draw:line draw:style-name="gr11" draw:text-style-name="P4" draw:layer="layout" svg:x1="9.889cm" svg:y1="5.651cm" svg:x2="10.278cm" svg:y2="5.651cm">
                          <text:p/>
                        </draw:line>
                        <draw:line draw:style-name="gr11" draw:text-style-name="P4" draw:layer="layout" svg:x1="9.889cm" svg:y1="5.72cm" svg:x2="10.278cm" svg:y2="5.72cm">
                          <text:p/>
                        </draw:line>
                        <draw:line draw:style-name="gr11" draw:text-style-name="P4" draw:layer="layout" svg:x1="9.889cm" svg:y1="5.789cm" svg:x2="10.278cm" svg:y2="5.789cm">
                          <text:p/>
                        </draw:line>
                        <draw:line draw:style-name="gr11" draw:text-style-name="P4" draw:layer="layout" svg:x1="9.889cm" svg:y1="5.857cm" svg:x2="10.278cm" svg:y2="5.857cm">
                          <text:p/>
                        </draw:line>
                        <draw:line draw:style-name="gr11" draw:text-style-name="P4" draw:layer="layout" svg:x1="9.889cm" svg:y1="5.926cm" svg:x2="10.278cm" svg:y2="5.926cm">
                          <text:p/>
                        </draw:line>
                        <draw:line draw:style-name="gr11" draw:text-style-name="P4" draw:layer="layout" svg:x1="9.889cm" svg:y1="5.995cm" svg:x2="10.278cm" svg:y2="5.995cm">
                          <text:p/>
                        </draw:line>
                        <draw:line draw:style-name="gr11" draw:text-style-name="P4" draw:layer="layout" svg:x1="9.889cm" svg:y1="6.064cm" svg:x2="10.278cm" svg:y2="6.064cm">
                          <text:p/>
                        </draw:line>
                        <draw:line draw:style-name="gr11" draw:text-style-name="P4" draw:layer="layout" svg:x1="9.889cm" svg:y1="6.132cm" svg:x2="10.278cm" svg:y2="6.132cm">
                          <text:p/>
                        </draw:line>
                        <draw:line draw:style-name="gr11" draw:text-style-name="P4" draw:layer="layout" svg:x1="9.889cm" svg:y1="6.201cm" svg:x2="10.278cm" svg:y2="6.201cm">
                          <text:p/>
                        </draw:line>
                        <draw:line draw:style-name="gr11" draw:text-style-name="P4" draw:layer="layout" svg:x1="9.889cm" svg:y1="6.27cm" svg:x2="10.278cm" svg:y2="6.27cm">
                          <text:p/>
                        </draw:line>
                        <draw:line draw:style-name="gr11" draw:text-style-name="P4" draw:layer="layout" svg:x1="9.889cm" svg:y1="6.339cm" svg:x2="10.278cm" svg:y2="6.339cm">
                          <text:p/>
                        </draw:line>
                        <draw:line draw:style-name="gr11" draw:text-style-name="P4" draw:layer="layout" svg:x1="9.889cm" svg:y1="6.407cm" svg:x2="10.278cm" svg:y2="6.407cm">
                          <text:p/>
                        </draw:line>
                        <draw:line draw:style-name="gr11" draw:text-style-name="P4" draw:layer="layout" svg:x1="9.889cm" svg:y1="6.476cm" svg:x2="10.278cm" svg:y2="6.476cm">
                          <text:p/>
                        </draw:line>
                        <draw:line draw:style-name="gr11" draw:text-style-name="P4" draw:layer="layout" svg:x1="9.889cm" svg:y1="6.545cm" svg:x2="10.278cm" svg:y2="6.545cm">
                          <text:p/>
                        </draw:line>
                        <draw:line draw:style-name="gr11" draw:text-style-name="P4" draw:layer="layout" svg:x1="9.889cm" svg:y1="6.614cm" svg:x2="10.278cm" svg:y2="6.614cm">
                          <text:p/>
                        </draw:line>
                        <draw:line draw:style-name="gr11" draw:text-style-name="P4" draw:layer="layout" svg:x1="9.889cm" svg:y1="6.682cm" svg:x2="10.278cm" svg:y2="6.682cm">
                          <text:p/>
                        </draw:line>
                        <draw:line draw:style-name="gr11" draw:text-style-name="P4" draw:layer="layout" svg:x1="9.889cm" svg:y1="6.751cm" svg:x2="10.278cm" svg:y2="6.751cm">
                          <text:p/>
                        </draw:line>
                        <draw:line draw:style-name="gr11" draw:text-style-name="P4" draw:layer="layout" svg:x1="9.889cm" svg:y1="6.82cm" svg:x2="10.278cm" svg:y2="6.82cm">
                          <text:p/>
                        </draw:line>
                        <draw:line draw:style-name="gr11" draw:text-style-name="P4" draw:layer="layout" svg:x1="9.889cm" svg:y1="6.889cm" svg:x2="10.278cm" svg:y2="6.889cm">
                          <text:p/>
                        </draw:line>
                        <draw:line draw:style-name="gr11" draw:text-style-name="P4" draw:layer="layout" svg:x1="9.889cm" svg:y1="6.957cm" svg:x2="10.278cm" svg:y2="6.957cm">
                          <text:p/>
                        </draw:line>
                        <draw:line draw:style-name="gr11" draw:text-style-name="P4" draw:layer="layout" svg:x1="9.889cm" svg:y1="7.026cm" svg:x2="10.278cm" svg:y2="7.026cm">
                          <text:p/>
                        </draw:line>
                        <draw:line draw:style-name="gr11" draw:text-style-name="P4" draw:layer="layout" svg:x1="9.889cm" svg:y1="7.095cm" svg:x2="10.278cm" svg:y2="7.095cm">
                          <text:p/>
                        </draw:line>
                        <draw:line draw:style-name="gr11" draw:text-style-name="P4" draw:layer="layout" svg:x1="9.889cm" svg:y1="7.164cm" svg:x2="10.278cm" svg:y2="7.164cm">
                          <text:p/>
                        </draw:line>
                        <draw:line draw:style-name="gr11" draw:text-style-name="P4" draw:layer="layout" svg:x1="9.889cm" svg:y1="7.232cm" svg:x2="10.278cm" svg:y2="7.232cm">
                          <text:p/>
                        </draw:line>
                        <draw:line draw:style-name="gr11" draw:text-style-name="P4" draw:layer="layout" svg:x1="9.889cm" svg:y1="7.301cm" svg:x2="10.278cm" svg:y2="7.301cm">
                          <text:p/>
                        </draw:line>
                        <draw:line draw:style-name="gr11" draw:text-style-name="P4" draw:layer="layout" svg:x1="9.889cm" svg:y1="7.37cm" svg:x2="10.278cm" svg:y2="7.37cm">
                          <text:p/>
                        </draw:line>
                        <draw:line draw:style-name="gr11" draw:text-style-name="P4" draw:layer="layout" svg:x1="9.889cm" svg:y1="7.439cm" svg:x2="10.278cm" svg:y2="7.439cm">
                          <text:p/>
                        </draw:line>
                        <draw:line draw:style-name="gr11" draw:text-style-name="P4" draw:layer="layout" svg:x1="9.889cm" svg:y1="7.507cm" svg:x2="10.278cm" svg:y2="7.507cm">
                          <text:p/>
                        </draw:line>
                        <draw:line draw:style-name="gr11" draw:text-style-name="P4" draw:layer="layout" svg:x1="9.889cm" svg:y1="7.576cm" svg:x2="10.278cm" svg:y2="7.576cm">
                          <text:p/>
                        </draw:line>
                        <draw:line draw:style-name="gr11" draw:text-style-name="P4" draw:layer="layout" svg:x1="9.889cm" svg:y1="7.645cm" svg:x2="10.278cm" svg:y2="7.645cm">
                          <text:p/>
                        </draw:line>
                        <draw:line draw:style-name="gr11" draw:text-style-name="P4" draw:layer="layout" svg:x1="9.889cm" svg:y1="7.714cm" svg:x2="10.278cm" svg:y2="7.714cm">
                          <text:p/>
                        </draw:line>
                        <draw:line draw:style-name="gr11" draw:text-style-name="P4" draw:layer="layout" svg:x1="9.889cm" svg:y1="7.782cm" svg:x2="10.278cm" svg:y2="7.782cm">
                          <text:p/>
                        </draw:line>
                        <draw:line draw:style-name="gr10" draw:text-style-name="P4" draw:layer="layout" svg:x1="9.889cm" svg:y1="5.032cm" svg:x2="10.433cm" svg:y2="5.032cm">
                          <text:p/>
                        </draw:line>
                        <draw:line draw:style-name="gr10" draw:text-style-name="P4" draw:layer="layout" svg:x1="9.889cm" svg:y1="5.376cm" svg:x2="10.433cm" svg:y2="5.376cm">
                          <text:p/>
                        </draw:line>
                        <draw:line draw:style-name="gr10" draw:text-style-name="P4" draw:layer="layout" svg:x1="9.889cm" svg:y1="5.72cm" svg:x2="10.433cm" svg:y2="5.72cm">
                          <text:p/>
                        </draw:line>
                        <draw:line draw:style-name="gr10" draw:text-style-name="P4" draw:layer="layout" svg:x1="9.889cm" svg:y1="6.064cm" svg:x2="10.433cm" svg:y2="6.064cm">
                          <text:p/>
                        </draw:line>
                        <draw:line draw:style-name="gr10" draw:text-style-name="P4" draw:layer="layout" svg:x1="9.889cm" svg:y1="6.407cm" svg:x2="10.433cm" svg:y2="6.407cm">
                          <text:p/>
                        </draw:line>
                        <draw:line draw:style-name="gr10" draw:text-style-name="P4" draw:layer="layout" svg:x1="9.889cm" svg:y1="6.751cm" svg:x2="10.433cm" svg:y2="6.751cm">
                          <text:p/>
                        </draw:line>
                        <draw:line draw:style-name="gr10" draw:text-style-name="P4" draw:layer="layout" svg:x1="9.889cm" svg:y1="7.095cm" svg:x2="10.433cm" svg:y2="7.095cm">
                          <text:p/>
                        </draw:line>
                        <draw:line draw:style-name="gr10" draw:text-style-name="P4" draw:layer="layout" svg:x1="9.889cm" svg:y1="7.439cm" svg:x2="10.433cm" svg:y2="7.439cm">
                          <text:p/>
                        </draw:line>
                        <draw:line draw:style-name="gr10" draw:text-style-name="P4" draw:layer="layout" svg:x1="9.889cm" svg:y1="7.782cm" svg:x2="10.433cm" svg:y2="7.782cm">
                          <text:p/>
                        </draw:line>
                      </draw:g>
                    </draw:g>
                    <draw:g>
                      <draw:custom-shape draw:style-name="gr33" draw:text-style-name="P1" draw:layer="layout" svg:width="1.167cm" svg:height="3.438cm" svg:x="11.444cm" svg:y="4.345cm">
                        <text:p/>
                        <draw:enhanced-geometry svg:viewBox="0 0 21600 21600" draw:type="rectangle" draw:enhanced-path="M 0 0 L 21600 0 21600 21600 0 21600 0 0 Z N"/>
                      </draw:custom-shape>
                      <draw:custom-shape draw:style-name="gr35" draw:text-style-name="P10" draw:layer="layout" svg:width="1.167cm" svg:height="0.208cm" svg:x="11.444cm" svg:y="7.575cm">
                        <text:p/>
                        <draw:enhanced-geometry svg:viewBox="0 0 21600 21600" draw:type="rectangle" draw:enhanced-path="M 0 0 L 21600 0 21600 21600 0 21600 0 0 Z N"/>
                      </draw:custom-shape>
                      <draw:g>
                        <draw:line draw:style-name="gr10" draw:text-style-name="P4" draw:layer="layout" svg:x1="11.444cm" svg:y1="4.689cm" svg:x2="11.988cm" svg:y2="4.689cm">
                          <text:p/>
                        </draw:line>
                        <draw:line draw:style-name="gr11" draw:text-style-name="P4" draw:layer="layout" svg:x1="11.444cm" svg:y1="4.757cm" svg:x2="11.833cm" svg:y2="4.757cm">
                          <text:p/>
                        </draw:line>
                        <draw:line draw:style-name="gr11" draw:text-style-name="P4" draw:layer="layout" svg:x1="11.444cm" svg:y1="4.826cm" svg:x2="11.833cm" svg:y2="4.826cm">
                          <text:p/>
                        </draw:line>
                        <draw:line draw:style-name="gr11" draw:text-style-name="P4" draw:layer="layout" svg:x1="11.444cm" svg:y1="4.895cm" svg:x2="11.833cm" svg:y2="4.895cm">
                          <text:p/>
                        </draw:line>
                        <draw:line draw:style-name="gr11" draw:text-style-name="P4" draw:layer="layout" svg:x1="11.444cm" svg:y1="4.964cm" svg:x2="11.833cm" svg:y2="4.964cm">
                          <text:p/>
                        </draw:line>
                        <draw:line draw:style-name="gr11" draw:text-style-name="P4" draw:layer="layout" svg:x1="11.444cm" svg:y1="5.032cm" svg:x2="11.833cm" svg:y2="5.032cm">
                          <text:p/>
                        </draw:line>
                        <draw:line draw:style-name="gr11" draw:text-style-name="P4" draw:layer="layout" svg:x1="11.444cm" svg:y1="5.101cm" svg:x2="11.833cm" svg:y2="5.101cm">
                          <text:p/>
                        </draw:line>
                        <draw:line draw:style-name="gr11" draw:text-style-name="P4" draw:layer="layout" svg:x1="11.444cm" svg:y1="5.17cm" svg:x2="11.833cm" svg:y2="5.17cm">
                          <text:p/>
                        </draw:line>
                        <draw:line draw:style-name="gr11" draw:text-style-name="P4" draw:layer="layout" svg:x1="11.444cm" svg:y1="5.239cm" svg:x2="11.833cm" svg:y2="5.239cm">
                          <text:p/>
                        </draw:line>
                        <draw:line draw:style-name="gr11" draw:text-style-name="P4" draw:layer="layout" svg:x1="11.444cm" svg:y1="5.307cm" svg:x2="11.833cm" svg:y2="5.307cm">
                          <text:p/>
                        </draw:line>
                        <draw:line draw:style-name="gr11" draw:text-style-name="P4" draw:layer="layout" svg:x1="11.444cm" svg:y1="5.376cm" svg:x2="11.833cm" svg:y2="5.376cm">
                          <text:p/>
                        </draw:line>
                        <draw:line draw:style-name="gr11" draw:text-style-name="P4" draw:layer="layout" svg:x1="11.444cm" svg:y1="5.445cm" svg:x2="11.833cm" svg:y2="5.445cm">
                          <text:p/>
                        </draw:line>
                        <draw:line draw:style-name="gr11" draw:text-style-name="P4" draw:layer="layout" svg:x1="11.444cm" svg:y1="5.514cm" svg:x2="11.833cm" svg:y2="5.514cm">
                          <text:p/>
                        </draw:line>
                        <draw:line draw:style-name="gr11" draw:text-style-name="P4" draw:layer="layout" svg:x1="11.444cm" svg:y1="5.582cm" svg:x2="11.833cm" svg:y2="5.582cm">
                          <text:p/>
                        </draw:line>
                        <draw:line draw:style-name="gr11" draw:text-style-name="P4" draw:layer="layout" svg:x1="11.444cm" svg:y1="5.651cm" svg:x2="11.833cm" svg:y2="5.651cm">
                          <text:p/>
                        </draw:line>
                        <draw:line draw:style-name="gr11" draw:text-style-name="P4" draw:layer="layout" svg:x1="11.444cm" svg:y1="5.72cm" svg:x2="11.833cm" svg:y2="5.72cm">
                          <text:p/>
                        </draw:line>
                        <draw:line draw:style-name="gr11" draw:text-style-name="P4" draw:layer="layout" svg:x1="11.444cm" svg:y1="5.789cm" svg:x2="11.833cm" svg:y2="5.789cm">
                          <text:p/>
                        </draw:line>
                        <draw:line draw:style-name="gr11" draw:text-style-name="P4" draw:layer="layout" svg:x1="11.444cm" svg:y1="5.857cm" svg:x2="11.833cm" svg:y2="5.857cm">
                          <text:p/>
                        </draw:line>
                        <draw:line draw:style-name="gr11" draw:text-style-name="P4" draw:layer="layout" svg:x1="11.444cm" svg:y1="5.926cm" svg:x2="11.833cm" svg:y2="5.926cm">
                          <text:p/>
                        </draw:line>
                        <draw:line draw:style-name="gr11" draw:text-style-name="P4" draw:layer="layout" svg:x1="11.444cm" svg:y1="5.995cm" svg:x2="11.833cm" svg:y2="5.995cm">
                          <text:p/>
                        </draw:line>
                        <draw:line draw:style-name="gr11" draw:text-style-name="P4" draw:layer="layout" svg:x1="11.444cm" svg:y1="6.064cm" svg:x2="11.833cm" svg:y2="6.064cm">
                          <text:p/>
                        </draw:line>
                        <draw:line draw:style-name="gr11" draw:text-style-name="P4" draw:layer="layout" svg:x1="11.444cm" svg:y1="6.132cm" svg:x2="11.833cm" svg:y2="6.132cm">
                          <text:p/>
                        </draw:line>
                        <draw:line draw:style-name="gr11" draw:text-style-name="P4" draw:layer="layout" svg:x1="11.444cm" svg:y1="6.201cm" svg:x2="11.833cm" svg:y2="6.201cm">
                          <text:p/>
                        </draw:line>
                        <draw:line draw:style-name="gr11" draw:text-style-name="P4" draw:layer="layout" svg:x1="11.444cm" svg:y1="6.27cm" svg:x2="11.833cm" svg:y2="6.27cm">
                          <text:p/>
                        </draw:line>
                        <draw:line draw:style-name="gr11" draw:text-style-name="P4" draw:layer="layout" svg:x1="11.444cm" svg:y1="6.339cm" svg:x2="11.833cm" svg:y2="6.339cm">
                          <text:p/>
                        </draw:line>
                        <draw:line draw:style-name="gr11" draw:text-style-name="P4" draw:layer="layout" svg:x1="11.444cm" svg:y1="6.407cm" svg:x2="11.833cm" svg:y2="6.407cm">
                          <text:p/>
                        </draw:line>
                        <draw:line draw:style-name="gr11" draw:text-style-name="P4" draw:layer="layout" svg:x1="11.444cm" svg:y1="6.476cm" svg:x2="11.833cm" svg:y2="6.476cm">
                          <text:p/>
                        </draw:line>
                        <draw:line draw:style-name="gr11" draw:text-style-name="P4" draw:layer="layout" svg:x1="11.444cm" svg:y1="6.545cm" svg:x2="11.833cm" svg:y2="6.545cm">
                          <text:p/>
                        </draw:line>
                        <draw:line draw:style-name="gr11" draw:text-style-name="P4" draw:layer="layout" svg:x1="11.444cm" svg:y1="6.614cm" svg:x2="11.833cm" svg:y2="6.614cm">
                          <text:p/>
                        </draw:line>
                        <draw:line draw:style-name="gr11" draw:text-style-name="P4" draw:layer="layout" svg:x1="11.444cm" svg:y1="6.682cm" svg:x2="11.833cm" svg:y2="6.682cm">
                          <text:p/>
                        </draw:line>
                        <draw:line draw:style-name="gr11" draw:text-style-name="P4" draw:layer="layout" svg:x1="11.444cm" svg:y1="6.751cm" svg:x2="11.833cm" svg:y2="6.751cm">
                          <text:p/>
                        </draw:line>
                        <draw:line draw:style-name="gr11" draw:text-style-name="P4" draw:layer="layout" svg:x1="11.444cm" svg:y1="6.82cm" svg:x2="11.833cm" svg:y2="6.82cm">
                          <text:p/>
                        </draw:line>
                        <draw:line draw:style-name="gr11" draw:text-style-name="P4" draw:layer="layout" svg:x1="11.444cm" svg:y1="6.889cm" svg:x2="11.833cm" svg:y2="6.889cm">
                          <text:p/>
                        </draw:line>
                        <draw:line draw:style-name="gr11" draw:text-style-name="P4" draw:layer="layout" svg:x1="11.444cm" svg:y1="6.957cm" svg:x2="11.833cm" svg:y2="6.957cm">
                          <text:p/>
                        </draw:line>
                        <draw:line draw:style-name="gr11" draw:text-style-name="P4" draw:layer="layout" svg:x1="11.444cm" svg:y1="7.026cm" svg:x2="11.833cm" svg:y2="7.026cm">
                          <text:p/>
                        </draw:line>
                        <draw:line draw:style-name="gr11" draw:text-style-name="P4" draw:layer="layout" svg:x1="11.444cm" svg:y1="7.095cm" svg:x2="11.833cm" svg:y2="7.095cm">
                          <text:p/>
                        </draw:line>
                        <draw:line draw:style-name="gr11" draw:text-style-name="P4" draw:layer="layout" svg:x1="11.444cm" svg:y1="7.164cm" svg:x2="11.833cm" svg:y2="7.164cm">
                          <text:p/>
                        </draw:line>
                        <draw:line draw:style-name="gr11" draw:text-style-name="P4" draw:layer="layout" svg:x1="11.444cm" svg:y1="7.232cm" svg:x2="11.833cm" svg:y2="7.232cm">
                          <text:p/>
                        </draw:line>
                        <draw:line draw:style-name="gr11" draw:text-style-name="P4" draw:layer="layout" svg:x1="11.444cm" svg:y1="7.301cm" svg:x2="11.833cm" svg:y2="7.301cm">
                          <text:p/>
                        </draw:line>
                        <draw:line draw:style-name="gr11" draw:text-style-name="P4" draw:layer="layout" svg:x1="11.444cm" svg:y1="7.37cm" svg:x2="11.833cm" svg:y2="7.37cm">
                          <text:p/>
                        </draw:line>
                        <draw:line draw:style-name="gr11" draw:text-style-name="P4" draw:layer="layout" svg:x1="11.444cm" svg:y1="7.439cm" svg:x2="11.833cm" svg:y2="7.439cm">
                          <text:p/>
                        </draw:line>
                        <draw:line draw:style-name="gr11" draw:text-style-name="P4" draw:layer="layout" svg:x1="11.444cm" svg:y1="7.507cm" svg:x2="11.833cm" svg:y2="7.507cm">
                          <text:p/>
                        </draw:line>
                        <draw:line draw:style-name="gr11" draw:text-style-name="P4" draw:layer="layout" svg:x1="11.444cm" svg:y1="7.576cm" svg:x2="11.833cm" svg:y2="7.576cm">
                          <text:p/>
                        </draw:line>
                        <draw:line draw:style-name="gr11" draw:text-style-name="P4" draw:layer="layout" svg:x1="11.444cm" svg:y1="7.645cm" svg:x2="11.833cm" svg:y2="7.645cm">
                          <text:p/>
                        </draw:line>
                        <draw:line draw:style-name="gr11" draw:text-style-name="P4" draw:layer="layout" svg:x1="11.444cm" svg:y1="7.714cm" svg:x2="11.833cm" svg:y2="7.714cm">
                          <text:p/>
                        </draw:line>
                        <draw:line draw:style-name="gr11" draw:text-style-name="P4" draw:layer="layout" svg:x1="11.444cm" svg:y1="7.782cm" svg:x2="11.833cm" svg:y2="7.782cm">
                          <text:p/>
                        </draw:line>
                        <draw:line draw:style-name="gr10" draw:text-style-name="P4" draw:layer="layout" svg:x1="11.444cm" svg:y1="5.032cm" svg:x2="11.988cm" svg:y2="5.032cm">
                          <text:p/>
                        </draw:line>
                        <draw:line draw:style-name="gr10" draw:text-style-name="P4" draw:layer="layout" svg:x1="11.444cm" svg:y1="5.376cm" svg:x2="11.988cm" svg:y2="5.376cm">
                          <text:p/>
                        </draw:line>
                        <draw:line draw:style-name="gr10" draw:text-style-name="P4" draw:layer="layout" svg:x1="11.444cm" svg:y1="5.72cm" svg:x2="11.988cm" svg:y2="5.72cm">
                          <text:p/>
                        </draw:line>
                        <draw:line draw:style-name="gr10" draw:text-style-name="P4" draw:layer="layout" svg:x1="11.444cm" svg:y1="6.064cm" svg:x2="11.988cm" svg:y2="6.064cm">
                          <text:p/>
                        </draw:line>
                        <draw:line draw:style-name="gr10" draw:text-style-name="P4" draw:layer="layout" svg:x1="11.444cm" svg:y1="6.407cm" svg:x2="11.988cm" svg:y2="6.407cm">
                          <text:p/>
                        </draw:line>
                        <draw:line draw:style-name="gr10" draw:text-style-name="P4" draw:layer="layout" svg:x1="11.444cm" svg:y1="6.751cm" svg:x2="11.988cm" svg:y2="6.751cm">
                          <text:p/>
                        </draw:line>
                        <draw:line draw:style-name="gr10" draw:text-style-name="P4" draw:layer="layout" svg:x1="11.444cm" svg:y1="7.095cm" svg:x2="11.988cm" svg:y2="7.095cm">
                          <text:p/>
                        </draw:line>
                        <draw:line draw:style-name="gr10" draw:text-style-name="P4" draw:layer="layout" svg:x1="11.444cm" svg:y1="7.439cm" svg:x2="11.988cm" svg:y2="7.439cm">
                          <text:p/>
                        </draw:line>
                        <draw:line draw:style-name="gr10" draw:text-style-name="P4" draw:layer="layout" svg:x1="11.444cm" svg:y1="7.782cm" svg:x2="11.988cm" svg:y2="7.782cm">
                          <text:p/>
                        </draw:line>
                      </draw:g>
                    </draw:g>
                  </draw:g>
                </draw:g>
                <draw:frame draw:style-name="gr36" draw:text-style-name="P9" draw:layer="layout" svg:width="9.606cm" svg:height="0.725cm" svg:x="3.005cm" svg:y="7.775cm">
                  <draw:text-box>
                    <text:p>1 <text:s text:c="11"/>2 <text:s text:c="13"/>1 <text:s text:c="10"/>2 <text:s text:c="14"/>1 <text:s text:c="10"/>2</text:p>
                  </draw:text-box>
                </draw:frame>
              </draw:g>
              <draw:custom-shape draw:style-name="gr37" draw:text-style-name="P4" draw:layer="layout" svg:width="10.5cm" svg:height="5.5cm" svg:x="2.5cm" svg:y="2.963cm">
                <text:p text:style-name="P1"><text:s/>Die erste Hebung</text:p>
                <draw:enhanced-geometry svg:viewBox="0 0 21600 21600" draw:mirror-horizontal="false" draw:mirror-vertical="false" draw:type="rectangle" draw:enhanced-path="M 0 0 L 21600 0 21600 21600 0 21600 0 0 Z N"/>
              </draw:custom-shape>
            </draw:g>
          </draw:g>
          <draw:g>
            <draw:g>
              <draw:custom-shape draw:style-name="gr33" draw:text-style-name="P1" draw:layer="layout" svg:width="1.167cm" svg:height="3.438cm" svg:x="2.889cm" svg:y="10.375cm">
                <text:p/>
                <draw:enhanced-geometry svg:viewBox="0 0 21600 21600" draw:type="rectangle" draw:enhanced-path="M 0 0 L 21600 0 21600 21600 0 21600 0 0 Z N"/>
              </draw:custom-shape>
              <draw:custom-shape draw:style-name="gr38" draw:text-style-name="P10" draw:layer="layout" svg:width="1.167cm" svg:height="1.719cm" svg:x="2.889cm" svg:y="12.094cm">
                <text:p/>
                <draw:enhanced-geometry svg:viewBox="0 0 21600 21600" draw:type="rectangle" draw:enhanced-path="M 0 0 L 21600 0 21600 21600 0 21600 0 0 Z N"/>
              </draw:custom-shape>
              <draw:g>
                <draw:line draw:style-name="gr10" draw:text-style-name="P4" draw:layer="layout" svg:x1="2.889cm" svg:y1="10.719cm" svg:x2="3.433cm" svg:y2="10.719cm">
                  <text:p/>
                </draw:line>
                <draw:line draw:style-name="gr11" draw:text-style-name="P4" draw:layer="layout" svg:x1="2.889cm" svg:y1="10.788cm" svg:x2="3.278cm" svg:y2="10.788cm">
                  <text:p/>
                </draw:line>
                <draw:line draw:style-name="gr11" draw:text-style-name="P4" draw:layer="layout" svg:x1="2.889cm" svg:y1="10.856cm" svg:x2="3.278cm" svg:y2="10.856cm">
                  <text:p/>
                </draw:line>
                <draw:line draw:style-name="gr11" draw:text-style-name="P4" draw:layer="layout" svg:x1="2.889cm" svg:y1="10.925cm" svg:x2="3.278cm" svg:y2="10.925cm">
                  <text:p/>
                </draw:line>
                <draw:line draw:style-name="gr11" draw:text-style-name="P4" draw:layer="layout" svg:x1="2.889cm" svg:y1="10.994cm" svg:x2="3.278cm" svg:y2="10.994cm">
                  <text:p/>
                </draw:line>
                <draw:line draw:style-name="gr11" draw:text-style-name="P4" draw:layer="layout" svg:x1="2.889cm" svg:y1="11.063cm" svg:x2="3.278cm" svg:y2="11.063cm">
                  <text:p/>
                </draw:line>
                <draw:line draw:style-name="gr11" draw:text-style-name="P4" draw:layer="layout" svg:x1="2.889cm" svg:y1="11.131cm" svg:x2="3.278cm" svg:y2="11.131cm">
                  <text:p/>
                </draw:line>
                <draw:line draw:style-name="gr11" draw:text-style-name="P4" draw:layer="layout" svg:x1="2.889cm" svg:y1="11.2cm" svg:x2="3.278cm" svg:y2="11.2cm">
                  <text:p/>
                </draw:line>
                <draw:line draw:style-name="gr11" draw:text-style-name="P4" draw:layer="layout" svg:x1="2.889cm" svg:y1="11.269cm" svg:x2="3.278cm" svg:y2="11.269cm">
                  <text:p/>
                </draw:line>
                <draw:line draw:style-name="gr11" draw:text-style-name="P4" draw:layer="layout" svg:x1="2.889cm" svg:y1="11.338cm" svg:x2="3.278cm" svg:y2="11.338cm">
                  <text:p/>
                </draw:line>
                <draw:line draw:style-name="gr11" draw:text-style-name="P4" draw:layer="layout" svg:x1="2.889cm" svg:y1="11.406cm" svg:x2="3.278cm" svg:y2="11.406cm">
                  <text:p/>
                </draw:line>
                <draw:line draw:style-name="gr11" draw:text-style-name="P4" draw:layer="layout" svg:x1="2.889cm" svg:y1="11.475cm" svg:x2="3.278cm" svg:y2="11.475cm">
                  <text:p/>
                </draw:line>
                <draw:line draw:style-name="gr11" draw:text-style-name="P4" draw:layer="layout" svg:x1="2.889cm" svg:y1="11.544cm" svg:x2="3.278cm" svg:y2="11.544cm">
                  <text:p/>
                </draw:line>
                <draw:line draw:style-name="gr11" draw:text-style-name="P4" draw:layer="layout" svg:x1="2.889cm" svg:y1="11.613cm" svg:x2="3.278cm" svg:y2="11.613cm">
                  <text:p/>
                </draw:line>
                <draw:line draw:style-name="gr11" draw:text-style-name="P4" draw:layer="layout" svg:x1="2.889cm" svg:y1="11.681cm" svg:x2="3.278cm" svg:y2="11.681cm">
                  <text:p/>
                </draw:line>
                <draw:line draw:style-name="gr11" draw:text-style-name="P4" draw:layer="layout" svg:x1="2.889cm" svg:y1="11.75cm" svg:x2="3.278cm" svg:y2="11.75cm">
                  <text:p/>
                </draw:line>
                <draw:line draw:style-name="gr11" draw:text-style-name="P4" draw:layer="layout" svg:x1="2.889cm" svg:y1="11.819cm" svg:x2="3.278cm" svg:y2="11.819cm">
                  <text:p/>
                </draw:line>
                <draw:line draw:style-name="gr11" draw:text-style-name="P4" draw:layer="layout" svg:x1="2.889cm" svg:y1="11.888cm" svg:x2="3.278cm" svg:y2="11.888cm">
                  <text:p/>
                </draw:line>
                <draw:line draw:style-name="gr11" draw:text-style-name="P4" draw:layer="layout" svg:x1="2.889cm" svg:y1="11.956cm" svg:x2="3.278cm" svg:y2="11.956cm">
                  <text:p/>
                </draw:line>
                <draw:line draw:style-name="gr11" draw:text-style-name="P4" draw:layer="layout" svg:x1="2.889cm" svg:y1="12.025cm" svg:x2="3.278cm" svg:y2="12.025cm">
                  <text:p/>
                </draw:line>
                <draw:line draw:style-name="gr11" draw:text-style-name="P4" draw:layer="layout" svg:x1="2.889cm" svg:y1="12.094cm" svg:x2="3.278cm" svg:y2="12.094cm">
                  <text:p/>
                </draw:line>
                <draw:line draw:style-name="gr11" draw:text-style-name="P4" draw:layer="layout" svg:x1="2.889cm" svg:y1="12.163cm" svg:x2="3.278cm" svg:y2="12.163cm">
                  <text:p/>
                </draw:line>
                <draw:line draw:style-name="gr11" draw:text-style-name="P4" draw:layer="layout" svg:x1="2.889cm" svg:y1="12.231cm" svg:x2="3.278cm" svg:y2="12.231cm">
                  <text:p/>
                </draw:line>
                <draw:line draw:style-name="gr11" draw:text-style-name="P4" draw:layer="layout" svg:x1="2.889cm" svg:y1="12.3cm" svg:x2="3.278cm" svg:y2="12.3cm">
                  <text:p/>
                </draw:line>
                <draw:line draw:style-name="gr11" draw:text-style-name="P4" draw:layer="layout" svg:x1="2.889cm" svg:y1="12.369cm" svg:x2="3.278cm" svg:y2="12.369cm">
                  <text:p/>
                </draw:line>
                <draw:line draw:style-name="gr11" draw:text-style-name="P4" draw:layer="layout" svg:x1="2.889cm" svg:y1="12.438cm" svg:x2="3.278cm" svg:y2="12.438cm">
                  <text:p/>
                </draw:line>
                <draw:line draw:style-name="gr11" draw:text-style-name="P4" draw:layer="layout" svg:x1="2.889cm" svg:y1="12.506cm" svg:x2="3.278cm" svg:y2="12.506cm">
                  <text:p/>
                </draw:line>
                <draw:line draw:style-name="gr11" draw:text-style-name="P4" draw:layer="layout" svg:x1="2.889cm" svg:y1="12.575cm" svg:x2="3.278cm" svg:y2="12.575cm">
                  <text:p/>
                </draw:line>
                <draw:line draw:style-name="gr11" draw:text-style-name="P4" draw:layer="layout" svg:x1="2.889cm" svg:y1="12.644cm" svg:x2="3.278cm" svg:y2="12.644cm">
                  <text:p/>
                </draw:line>
                <draw:line draw:style-name="gr11" draw:text-style-name="P4" draw:layer="layout" svg:x1="2.889cm" svg:y1="12.713cm" svg:x2="3.278cm" svg:y2="12.713cm">
                  <text:p/>
                </draw:line>
                <draw:line draw:style-name="gr11" draw:text-style-name="P4" draw:layer="layout" svg:x1="2.889cm" svg:y1="12.781cm" svg:x2="3.278cm" svg:y2="12.781cm">
                  <text:p/>
                </draw:line>
                <draw:line draw:style-name="gr11" draw:text-style-name="P4" draw:layer="layout" svg:x1="2.889cm" svg:y1="12.85cm" svg:x2="3.278cm" svg:y2="12.85cm">
                  <text:p/>
                </draw:line>
                <draw:line draw:style-name="gr11" draw:text-style-name="P4" draw:layer="layout" svg:x1="2.889cm" svg:y1="12.919cm" svg:x2="3.278cm" svg:y2="12.919cm">
                  <text:p/>
                </draw:line>
                <draw:line draw:style-name="gr11" draw:text-style-name="P4" draw:layer="layout" svg:x1="2.889cm" svg:y1="12.988cm" svg:x2="3.278cm" svg:y2="12.988cm">
                  <text:p/>
                </draw:line>
                <draw:line draw:style-name="gr11" draw:text-style-name="P4" draw:layer="layout" svg:x1="2.889cm" svg:y1="13.056cm" svg:x2="3.278cm" svg:y2="13.056cm">
                  <text:p/>
                </draw:line>
                <draw:line draw:style-name="gr11" draw:text-style-name="P4" draw:layer="layout" svg:x1="2.889cm" svg:y1="13.125cm" svg:x2="3.278cm" svg:y2="13.125cm">
                  <text:p/>
                </draw:line>
                <draw:line draw:style-name="gr11" draw:text-style-name="P4" draw:layer="layout" svg:x1="2.889cm" svg:y1="13.194cm" svg:x2="3.278cm" svg:y2="13.194cm">
                  <text:p/>
                </draw:line>
                <draw:line draw:style-name="gr11" draw:text-style-name="P4" draw:layer="layout" svg:x1="2.889cm" svg:y1="13.263cm" svg:x2="3.278cm" svg:y2="13.263cm">
                  <text:p/>
                </draw:line>
                <draw:line draw:style-name="gr11" draw:text-style-name="P4" draw:layer="layout" svg:x1="2.889cm" svg:y1="13.331cm" svg:x2="3.278cm" svg:y2="13.331cm">
                  <text:p/>
                </draw:line>
                <draw:line draw:style-name="gr11" draw:text-style-name="P4" draw:layer="layout" svg:x1="2.889cm" svg:y1="13.4cm" svg:x2="3.278cm" svg:y2="13.4cm">
                  <text:p/>
                </draw:line>
                <draw:line draw:style-name="gr11" draw:text-style-name="P4" draw:layer="layout" svg:x1="2.889cm" svg:y1="13.469cm" svg:x2="3.278cm" svg:y2="13.469cm">
                  <text:p/>
                </draw:line>
                <draw:line draw:style-name="gr11" draw:text-style-name="P4" draw:layer="layout" svg:x1="2.889cm" svg:y1="13.538cm" svg:x2="3.278cm" svg:y2="13.538cm">
                  <text:p/>
                </draw:line>
                <draw:line draw:style-name="gr11" draw:text-style-name="P4" draw:layer="layout" svg:x1="2.889cm" svg:y1="13.606cm" svg:x2="3.278cm" svg:y2="13.606cm">
                  <text:p/>
                </draw:line>
                <draw:line draw:style-name="gr11" draw:text-style-name="P4" draw:layer="layout" svg:x1="2.889cm" svg:y1="13.675cm" svg:x2="3.278cm" svg:y2="13.675cm">
                  <text:p/>
                </draw:line>
                <draw:line draw:style-name="gr11" draw:text-style-name="P4" draw:layer="layout" svg:x1="2.889cm" svg:y1="13.744cm" svg:x2="3.278cm" svg:y2="13.744cm">
                  <text:p/>
                </draw:line>
                <draw:line draw:style-name="gr11" draw:text-style-name="P4" draw:layer="layout" svg:x1="2.889cm" svg:y1="13.813cm" svg:x2="3.278cm" svg:y2="13.813cm">
                  <text:p/>
                </draw:line>
                <draw:line draw:style-name="gr10" draw:text-style-name="P4" draw:layer="layout" svg:x1="2.889cm" svg:y1="11.063cm" svg:x2="3.433cm" svg:y2="11.063cm">
                  <text:p/>
                </draw:line>
                <draw:line draw:style-name="gr10" draw:text-style-name="P4" draw:layer="layout" svg:x1="2.889cm" svg:y1="11.406cm" svg:x2="3.433cm" svg:y2="11.406cm">
                  <text:p/>
                </draw:line>
                <draw:line draw:style-name="gr10" draw:text-style-name="P4" draw:layer="layout" svg:x1="2.889cm" svg:y1="11.75cm" svg:x2="3.433cm" svg:y2="11.75cm">
                  <text:p/>
                </draw:line>
                <draw:line draw:style-name="gr10" draw:text-style-name="P4" draw:layer="layout" svg:x1="2.889cm" svg:y1="12.094cm" svg:x2="3.433cm" svg:y2="12.094cm">
                  <text:p/>
                </draw:line>
                <draw:line draw:style-name="gr10" draw:text-style-name="P4" draw:layer="layout" svg:x1="2.889cm" svg:y1="12.438cm" svg:x2="3.433cm" svg:y2="12.438cm">
                  <text:p/>
                </draw:line>
                <draw:line draw:style-name="gr10" draw:text-style-name="P4" draw:layer="layout" svg:x1="2.889cm" svg:y1="12.781cm" svg:x2="3.433cm" svg:y2="12.781cm">
                  <text:p/>
                </draw:line>
                <draw:line draw:style-name="gr10" draw:text-style-name="P4" draw:layer="layout" svg:x1="2.889cm" svg:y1="13.125cm" svg:x2="3.433cm" svg:y2="13.125cm">
                  <text:p/>
                </draw:line>
                <draw:line draw:style-name="gr10" draw:text-style-name="P4" draw:layer="layout" svg:x1="2.889cm" svg:y1="13.469cm" svg:x2="3.433cm" svg:y2="13.469cm">
                  <text:p/>
                </draw:line>
                <draw:line draw:style-name="gr10" draw:text-style-name="P4" draw:layer="layout" svg:x1="2.889cm" svg:y1="13.813cm" svg:x2="3.433cm" svg:y2="13.813cm">
                  <text:p/>
                </draw:line>
              </draw:g>
              <draw:custom-shape draw:style-name="gr28" draw:text-style-name="P1" draw:layer="layout" svg:width="0.155cm" svg:height="3.857cm" svg:x="3.667cm" svg:y="9.956cm">
                <text:p/>
                <draw:enhanced-geometry svg:viewBox="0 0 21600 21600" draw:type="rectangle" draw:enhanced-path="M 0 0 L 21600 0 21600 21600 0 21600 0 0 Z N"/>
              </draw:custom-shape>
              <draw:g>
                <draw:custom-shape draw:style-name="gr33" draw:text-style-name="P1" draw:layer="layout" svg:width="1.167cm" svg:height="3.438cm" svg:x="4.444cm" svg:y="10.375cm">
                  <text:p/>
                  <draw:enhanced-geometry svg:viewBox="0 0 21600 21600" draw:type="rectangle" draw:enhanced-path="M 0 0 L 21600 0 21600 21600 0 21600 0 0 Z N"/>
                </draw:custom-shape>
                <draw:g>
                  <draw:line draw:style-name="gr10" draw:text-style-name="P4" draw:layer="layout" svg:x1="4.444cm" svg:y1="10.719cm" svg:x2="4.988cm" svg:y2="10.719cm">
                    <text:p/>
                  </draw:line>
                  <draw:line draw:style-name="gr11" draw:text-style-name="P4" draw:layer="layout" svg:x1="4.444cm" svg:y1="10.788cm" svg:x2="4.833cm" svg:y2="10.788cm">
                    <text:p/>
                  </draw:line>
                  <draw:line draw:style-name="gr11" draw:text-style-name="P4" draw:layer="layout" svg:x1="4.444cm" svg:y1="10.856cm" svg:x2="4.833cm" svg:y2="10.856cm">
                    <text:p/>
                  </draw:line>
                  <draw:line draw:style-name="gr11" draw:text-style-name="P4" draw:layer="layout" svg:x1="4.444cm" svg:y1="10.925cm" svg:x2="4.833cm" svg:y2="10.925cm">
                    <text:p/>
                  </draw:line>
                  <draw:line draw:style-name="gr11" draw:text-style-name="P4" draw:layer="layout" svg:x1="4.444cm" svg:y1="10.994cm" svg:x2="4.833cm" svg:y2="10.994cm">
                    <text:p/>
                  </draw:line>
                  <draw:line draw:style-name="gr11" draw:text-style-name="P4" draw:layer="layout" svg:x1="4.444cm" svg:y1="11.063cm" svg:x2="4.833cm" svg:y2="11.063cm">
                    <text:p/>
                  </draw:line>
                  <draw:line draw:style-name="gr11" draw:text-style-name="P4" draw:layer="layout" svg:x1="4.444cm" svg:y1="11.131cm" svg:x2="4.833cm" svg:y2="11.131cm">
                    <text:p/>
                  </draw:line>
                  <draw:line draw:style-name="gr11" draw:text-style-name="P4" draw:layer="layout" svg:x1="4.444cm" svg:y1="11.2cm" svg:x2="4.833cm" svg:y2="11.2cm">
                    <text:p/>
                  </draw:line>
                  <draw:line draw:style-name="gr11" draw:text-style-name="P4" draw:layer="layout" svg:x1="4.444cm" svg:y1="11.269cm" svg:x2="4.833cm" svg:y2="11.269cm">
                    <text:p/>
                  </draw:line>
                  <draw:line draw:style-name="gr11" draw:text-style-name="P4" draw:layer="layout" svg:x1="4.444cm" svg:y1="11.338cm" svg:x2="4.833cm" svg:y2="11.338cm">
                    <text:p/>
                  </draw:line>
                  <draw:line draw:style-name="gr11" draw:text-style-name="P4" draw:layer="layout" svg:x1="4.444cm" svg:y1="11.406cm" svg:x2="4.833cm" svg:y2="11.406cm">
                    <text:p/>
                  </draw:line>
                  <draw:line draw:style-name="gr11" draw:text-style-name="P4" draw:layer="layout" svg:x1="4.444cm" svg:y1="11.475cm" svg:x2="4.833cm" svg:y2="11.475cm">
                    <text:p/>
                  </draw:line>
                  <draw:line draw:style-name="gr11" draw:text-style-name="P4" draw:layer="layout" svg:x1="4.444cm" svg:y1="11.544cm" svg:x2="4.833cm" svg:y2="11.544cm">
                    <text:p/>
                  </draw:line>
                  <draw:line draw:style-name="gr11" draw:text-style-name="P4" draw:layer="layout" svg:x1="4.444cm" svg:y1="11.613cm" svg:x2="4.833cm" svg:y2="11.613cm">
                    <text:p/>
                  </draw:line>
                  <draw:line draw:style-name="gr11" draw:text-style-name="P4" draw:layer="layout" svg:x1="4.444cm" svg:y1="11.681cm" svg:x2="4.833cm" svg:y2="11.681cm">
                    <text:p/>
                  </draw:line>
                  <draw:line draw:style-name="gr11" draw:text-style-name="P4" draw:layer="layout" svg:x1="4.444cm" svg:y1="11.75cm" svg:x2="4.833cm" svg:y2="11.75cm">
                    <text:p/>
                  </draw:line>
                  <draw:line draw:style-name="gr11" draw:text-style-name="P4" draw:layer="layout" svg:x1="4.444cm" svg:y1="11.819cm" svg:x2="4.833cm" svg:y2="11.819cm">
                    <text:p/>
                  </draw:line>
                  <draw:line draw:style-name="gr11" draw:text-style-name="P4" draw:layer="layout" svg:x1="4.444cm" svg:y1="11.888cm" svg:x2="4.833cm" svg:y2="11.888cm">
                    <text:p/>
                  </draw:line>
                  <draw:line draw:style-name="gr11" draw:text-style-name="P4" draw:layer="layout" svg:x1="4.444cm" svg:y1="11.956cm" svg:x2="4.833cm" svg:y2="11.956cm">
                    <text:p/>
                  </draw:line>
                  <draw:line draw:style-name="gr11" draw:text-style-name="P4" draw:layer="layout" svg:x1="4.444cm" svg:y1="12.025cm" svg:x2="4.833cm" svg:y2="12.025cm">
                    <text:p/>
                  </draw:line>
                  <draw:line draw:style-name="gr11" draw:text-style-name="P4" draw:layer="layout" svg:x1="4.444cm" svg:y1="12.094cm" svg:x2="4.833cm" svg:y2="12.094cm">
                    <text:p/>
                  </draw:line>
                  <draw:line draw:style-name="gr11" draw:text-style-name="P4" draw:layer="layout" svg:x1="4.444cm" svg:y1="12.163cm" svg:x2="4.833cm" svg:y2="12.163cm">
                    <text:p/>
                  </draw:line>
                  <draw:line draw:style-name="gr11" draw:text-style-name="P4" draw:layer="layout" svg:x1="4.444cm" svg:y1="12.231cm" svg:x2="4.833cm" svg:y2="12.231cm">
                    <text:p/>
                  </draw:line>
                  <draw:line draw:style-name="gr11" draw:text-style-name="P4" draw:layer="layout" svg:x1="4.444cm" svg:y1="12.3cm" svg:x2="4.833cm" svg:y2="12.3cm">
                    <text:p/>
                  </draw:line>
                  <draw:line draw:style-name="gr11" draw:text-style-name="P4" draw:layer="layout" svg:x1="4.444cm" svg:y1="12.369cm" svg:x2="4.833cm" svg:y2="12.369cm">
                    <text:p/>
                  </draw:line>
                  <draw:line draw:style-name="gr11" draw:text-style-name="P4" draw:layer="layout" svg:x1="4.444cm" svg:y1="12.438cm" svg:x2="4.833cm" svg:y2="12.438cm">
                    <text:p/>
                  </draw:line>
                  <draw:line draw:style-name="gr11" draw:text-style-name="P4" draw:layer="layout" svg:x1="4.444cm" svg:y1="12.506cm" svg:x2="4.833cm" svg:y2="12.506cm">
                    <text:p/>
                  </draw:line>
                  <draw:line draw:style-name="gr11" draw:text-style-name="P4" draw:layer="layout" svg:x1="4.444cm" svg:y1="12.575cm" svg:x2="4.833cm" svg:y2="12.575cm">
                    <text:p/>
                  </draw:line>
                  <draw:line draw:style-name="gr11" draw:text-style-name="P4" draw:layer="layout" svg:x1="4.444cm" svg:y1="12.644cm" svg:x2="4.833cm" svg:y2="12.644cm">
                    <text:p/>
                  </draw:line>
                  <draw:line draw:style-name="gr11" draw:text-style-name="P4" draw:layer="layout" svg:x1="4.444cm" svg:y1="12.713cm" svg:x2="4.833cm" svg:y2="12.713cm">
                    <text:p/>
                  </draw:line>
                  <draw:line draw:style-name="gr11" draw:text-style-name="P4" draw:layer="layout" svg:x1="4.444cm" svg:y1="12.781cm" svg:x2="4.833cm" svg:y2="12.781cm">
                    <text:p/>
                  </draw:line>
                  <draw:line draw:style-name="gr11" draw:text-style-name="P4" draw:layer="layout" svg:x1="4.444cm" svg:y1="12.85cm" svg:x2="4.833cm" svg:y2="12.85cm">
                    <text:p/>
                  </draw:line>
                  <draw:line draw:style-name="gr11" draw:text-style-name="P4" draw:layer="layout" svg:x1="4.444cm" svg:y1="12.919cm" svg:x2="4.833cm" svg:y2="12.919cm">
                    <text:p/>
                  </draw:line>
                  <draw:line draw:style-name="gr11" draw:text-style-name="P4" draw:layer="layout" svg:x1="4.444cm" svg:y1="12.988cm" svg:x2="4.833cm" svg:y2="12.988cm">
                    <text:p/>
                  </draw:line>
                  <draw:line draw:style-name="gr11" draw:text-style-name="P4" draw:layer="layout" svg:x1="4.444cm" svg:y1="13.056cm" svg:x2="4.833cm" svg:y2="13.056cm">
                    <text:p/>
                  </draw:line>
                  <draw:line draw:style-name="gr11" draw:text-style-name="P4" draw:layer="layout" svg:x1="4.444cm" svg:y1="13.125cm" svg:x2="4.833cm" svg:y2="13.125cm">
                    <text:p/>
                  </draw:line>
                  <draw:line draw:style-name="gr11" draw:text-style-name="P4" draw:layer="layout" svg:x1="4.444cm" svg:y1="13.194cm" svg:x2="4.833cm" svg:y2="13.194cm">
                    <text:p/>
                  </draw:line>
                  <draw:line draw:style-name="gr11" draw:text-style-name="P4" draw:layer="layout" svg:x1="4.444cm" svg:y1="13.263cm" svg:x2="4.833cm" svg:y2="13.263cm">
                    <text:p/>
                  </draw:line>
                  <draw:line draw:style-name="gr11" draw:text-style-name="P4" draw:layer="layout" svg:x1="4.444cm" svg:y1="13.331cm" svg:x2="4.833cm" svg:y2="13.331cm">
                    <text:p/>
                  </draw:line>
                  <draw:line draw:style-name="gr11" draw:text-style-name="P4" draw:layer="layout" svg:x1="4.444cm" svg:y1="13.4cm" svg:x2="4.833cm" svg:y2="13.4cm">
                    <text:p/>
                  </draw:line>
                  <draw:line draw:style-name="gr11" draw:text-style-name="P4" draw:layer="layout" svg:x1="4.444cm" svg:y1="13.469cm" svg:x2="4.833cm" svg:y2="13.469cm">
                    <text:p/>
                  </draw:line>
                  <draw:line draw:style-name="gr11" draw:text-style-name="P4" draw:layer="layout" svg:x1="4.444cm" svg:y1="13.538cm" svg:x2="4.833cm" svg:y2="13.538cm">
                    <text:p/>
                  </draw:line>
                  <draw:line draw:style-name="gr11" draw:text-style-name="P4" draw:layer="layout" svg:x1="4.444cm" svg:y1="13.606cm" svg:x2="4.833cm" svg:y2="13.606cm">
                    <text:p/>
                  </draw:line>
                  <draw:line draw:style-name="gr11" draw:text-style-name="P4" draw:layer="layout" svg:x1="4.444cm" svg:y1="13.675cm" svg:x2="4.833cm" svg:y2="13.675cm">
                    <text:p/>
                  </draw:line>
                  <draw:line draw:style-name="gr11" draw:text-style-name="P4" draw:layer="layout" svg:x1="4.444cm" svg:y1="13.744cm" svg:x2="4.833cm" svg:y2="13.744cm">
                    <text:p/>
                  </draw:line>
                  <draw:line draw:style-name="gr11" draw:text-style-name="P4" draw:layer="layout" svg:x1="4.444cm" svg:y1="13.813cm" svg:x2="4.833cm" svg:y2="13.813cm">
                    <text:p/>
                  </draw:line>
                  <draw:line draw:style-name="gr10" draw:text-style-name="P4" draw:layer="layout" svg:x1="4.444cm" svg:y1="11.063cm" svg:x2="4.988cm" svg:y2="11.063cm">
                    <text:p/>
                  </draw:line>
                  <draw:line draw:style-name="gr10" draw:text-style-name="P4" draw:layer="layout" svg:x1="4.444cm" svg:y1="11.406cm" svg:x2="4.988cm" svg:y2="11.406cm">
                    <text:p/>
                  </draw:line>
                  <draw:line draw:style-name="gr10" draw:text-style-name="P4" draw:layer="layout" svg:x1="4.444cm" svg:y1="11.75cm" svg:x2="4.988cm" svg:y2="11.75cm">
                    <text:p/>
                  </draw:line>
                  <draw:line draw:style-name="gr10" draw:text-style-name="P4" draw:layer="layout" svg:x1="4.444cm" svg:y1="12.094cm" svg:x2="4.988cm" svg:y2="12.094cm">
                    <text:p/>
                  </draw:line>
                  <draw:line draw:style-name="gr10" draw:text-style-name="P4" draw:layer="layout" svg:x1="4.444cm" svg:y1="12.438cm" svg:x2="4.988cm" svg:y2="12.438cm">
                    <text:p/>
                  </draw:line>
                  <draw:line draw:style-name="gr10" draw:text-style-name="P4" draw:layer="layout" svg:x1="4.444cm" svg:y1="12.781cm" svg:x2="4.988cm" svg:y2="12.781cm">
                    <text:p/>
                  </draw:line>
                  <draw:line draw:style-name="gr10" draw:text-style-name="P4" draw:layer="layout" svg:x1="4.444cm" svg:y1="13.125cm" svg:x2="4.988cm" svg:y2="13.125cm">
                    <text:p/>
                  </draw:line>
                  <draw:line draw:style-name="gr10" draw:text-style-name="P4" draw:layer="layout" svg:x1="4.444cm" svg:y1="13.469cm" svg:x2="4.988cm" svg:y2="13.469cm">
                    <text:p/>
                  </draw:line>
                  <draw:line draw:style-name="gr10" draw:text-style-name="P4" draw:layer="layout" svg:x1="4.444cm" svg:y1="13.813cm" svg:x2="4.988cm" svg:y2="13.813cm">
                    <text:p/>
                  </draw:line>
                </draw:g>
              </draw:g>
              <draw:custom-shape draw:style-name="gr33" draw:text-style-name="P1" draw:layer="layout" svg:width="1.167cm" svg:height="3.438cm" svg:x="6.389cm" svg:y="10.375cm">
                <text:p/>
                <draw:enhanced-geometry svg:viewBox="0 0 21600 21600" draw:type="rectangle" draw:enhanced-path="M 0 0 L 21600 0 21600 21600 0 21600 0 0 Z N"/>
              </draw:custom-shape>
              <draw:custom-shape draw:style-name="gr39" draw:text-style-name="P10" draw:layer="layout" svg:width="1.167cm" svg:height="1.522cm" svg:x="6.389cm" svg:y="12.291cm">
                <text:p text:style-name="P1"><text:s text:c="8"/></text:p>
                <draw:enhanced-geometry svg:viewBox="0 0 21600 21600" draw:type="rectangle" draw:enhanced-path="M 0 0 L 21600 0 21600 21600 0 21600 0 0 Z N"/>
              </draw:custom-shape>
              <draw:line draw:style-name="gr10" draw:text-style-name="P4" draw:layer="layout" svg:x1="6.389cm" svg:y1="10.719cm" svg:x2="6.933cm" svg:y2="10.719cm">
                <text:p/>
              </draw:line>
              <draw:line draw:style-name="gr11" draw:text-style-name="P4" draw:layer="layout" svg:x1="6.389cm" svg:y1="10.788cm" svg:x2="6.778cm" svg:y2="10.788cm">
                <text:p/>
              </draw:line>
              <draw:line draw:style-name="gr11" draw:text-style-name="P4" draw:layer="layout" svg:x1="6.389cm" svg:y1="10.856cm" svg:x2="6.778cm" svg:y2="10.856cm">
                <text:p/>
              </draw:line>
              <draw:line draw:style-name="gr11" draw:text-style-name="P4" draw:layer="layout" svg:x1="6.389cm" svg:y1="10.925cm" svg:x2="6.778cm" svg:y2="10.925cm">
                <text:p/>
              </draw:line>
              <draw:line draw:style-name="gr11" draw:text-style-name="P4" draw:layer="layout" svg:x1="6.389cm" svg:y1="10.994cm" svg:x2="6.778cm" svg:y2="10.994cm">
                <text:p/>
              </draw:line>
              <draw:line draw:style-name="gr11" draw:text-style-name="P4" draw:layer="layout" svg:x1="6.389cm" svg:y1="11.063cm" svg:x2="6.778cm" svg:y2="11.063cm">
                <text:p/>
              </draw:line>
              <draw:line draw:style-name="gr11" draw:text-style-name="P4" draw:layer="layout" svg:x1="6.389cm" svg:y1="11.131cm" svg:x2="6.778cm" svg:y2="11.131cm">
                <text:p/>
              </draw:line>
              <draw:line draw:style-name="gr11" draw:text-style-name="P4" draw:layer="layout" svg:x1="6.389cm" svg:y1="11.2cm" svg:x2="6.778cm" svg:y2="11.2cm">
                <text:p/>
              </draw:line>
              <draw:line draw:style-name="gr11" draw:text-style-name="P4" draw:layer="layout" svg:x1="6.389cm" svg:y1="11.269cm" svg:x2="6.778cm" svg:y2="11.269cm">
                <text:p/>
              </draw:line>
              <draw:line draw:style-name="gr11" draw:text-style-name="P4" draw:layer="layout" svg:x1="6.389cm" svg:y1="11.338cm" svg:x2="6.778cm" svg:y2="11.338cm">
                <text:p/>
              </draw:line>
              <draw:line draw:style-name="gr11" draw:text-style-name="P4" draw:layer="layout" svg:x1="6.389cm" svg:y1="11.406cm" svg:x2="6.778cm" svg:y2="11.406cm">
                <text:p/>
              </draw:line>
              <draw:line draw:style-name="gr11" draw:text-style-name="P4" draw:layer="layout" svg:x1="6.389cm" svg:y1="11.475cm" svg:x2="6.778cm" svg:y2="11.475cm">
                <text:p/>
              </draw:line>
              <draw:line draw:style-name="gr11" draw:text-style-name="P4" draw:layer="layout" svg:x1="6.389cm" svg:y1="11.544cm" svg:x2="6.778cm" svg:y2="11.544cm">
                <text:p/>
              </draw:line>
              <draw:line draw:style-name="gr11" draw:text-style-name="P4" draw:layer="layout" svg:x1="6.389cm" svg:y1="11.613cm" svg:x2="6.778cm" svg:y2="11.613cm">
                <text:p/>
              </draw:line>
              <draw:line draw:style-name="gr11" draw:text-style-name="P4" draw:layer="layout" svg:x1="6.389cm" svg:y1="11.681cm" svg:x2="6.778cm" svg:y2="11.681cm">
                <text:p/>
              </draw:line>
              <draw:line draw:style-name="gr11" draw:text-style-name="P4" draw:layer="layout" svg:x1="6.389cm" svg:y1="11.75cm" svg:x2="6.778cm" svg:y2="11.75cm">
                <text:p/>
              </draw:line>
              <draw:line draw:style-name="gr11" draw:text-style-name="P4" draw:layer="layout" svg:x1="6.389cm" svg:y1="11.819cm" svg:x2="6.778cm" svg:y2="11.819cm">
                <text:p/>
              </draw:line>
              <draw:line draw:style-name="gr11" draw:text-style-name="P4" draw:layer="layout" svg:x1="6.389cm" svg:y1="11.888cm" svg:x2="6.778cm" svg:y2="11.888cm">
                <text:p/>
              </draw:line>
              <draw:line draw:style-name="gr11" draw:text-style-name="P4" draw:layer="layout" svg:x1="6.389cm" svg:y1="11.956cm" svg:x2="6.778cm" svg:y2="11.956cm">
                <text:p/>
              </draw:line>
              <draw:line draw:style-name="gr11" draw:text-style-name="P4" draw:layer="layout" svg:x1="6.389cm" svg:y1="12.025cm" svg:x2="6.778cm" svg:y2="12.025cm">
                <text:p/>
              </draw:line>
              <draw:line draw:style-name="gr11" draw:text-style-name="P4" draw:layer="layout" svg:x1="6.389cm" svg:y1="12.094cm" svg:x2="6.778cm" svg:y2="12.094cm">
                <text:p/>
              </draw:line>
              <draw:line draw:style-name="gr11" draw:text-style-name="P4" draw:layer="layout" svg:x1="6.389cm" svg:y1="12.163cm" svg:x2="6.778cm" svg:y2="12.163cm">
                <text:p/>
              </draw:line>
              <draw:line draw:style-name="gr11" draw:text-style-name="P4" draw:layer="layout" svg:x1="6.389cm" svg:y1="12.231cm" svg:x2="6.778cm" svg:y2="12.231cm">
                <text:p/>
              </draw:line>
              <draw:line draw:style-name="gr11" draw:text-style-name="P4" draw:layer="layout" svg:x1="6.389cm" svg:y1="12.3cm" svg:x2="6.778cm" svg:y2="12.3cm">
                <text:p/>
              </draw:line>
              <draw:line draw:style-name="gr11" draw:text-style-name="P4" draw:layer="layout" svg:x1="6.389cm" svg:y1="12.369cm" svg:x2="6.778cm" svg:y2="12.369cm">
                <text:p/>
              </draw:line>
              <draw:line draw:style-name="gr11" draw:text-style-name="P4" draw:layer="layout" svg:x1="6.389cm" svg:y1="12.438cm" svg:x2="6.778cm" svg:y2="12.438cm">
                <text:p/>
              </draw:line>
              <draw:line draw:style-name="gr11" draw:text-style-name="P4" draw:layer="layout" svg:x1="6.389cm" svg:y1="12.506cm" svg:x2="6.778cm" svg:y2="12.506cm">
                <text:p/>
              </draw:line>
              <draw:line draw:style-name="gr11" draw:text-style-name="P4" draw:layer="layout" svg:x1="6.389cm" svg:y1="12.575cm" svg:x2="6.778cm" svg:y2="12.575cm">
                <text:p/>
              </draw:line>
              <draw:line draw:style-name="gr11" draw:text-style-name="P4" draw:layer="layout" svg:x1="6.389cm" svg:y1="12.644cm" svg:x2="6.778cm" svg:y2="12.644cm">
                <text:p/>
              </draw:line>
              <draw:line draw:style-name="gr11" draw:text-style-name="P4" draw:layer="layout" svg:x1="6.389cm" svg:y1="12.713cm" svg:x2="6.778cm" svg:y2="12.713cm">
                <text:p/>
              </draw:line>
              <draw:line draw:style-name="gr11" draw:text-style-name="P4" draw:layer="layout" svg:x1="6.389cm" svg:y1="12.781cm" svg:x2="6.778cm" svg:y2="12.781cm">
                <text:p/>
              </draw:line>
              <draw:line draw:style-name="gr11" draw:text-style-name="P4" draw:layer="layout" svg:x1="6.389cm" svg:y1="12.85cm" svg:x2="6.778cm" svg:y2="12.85cm">
                <text:p/>
              </draw:line>
              <draw:line draw:style-name="gr11" draw:text-style-name="P4" draw:layer="layout" svg:x1="6.389cm" svg:y1="12.919cm" svg:x2="6.778cm" svg:y2="12.919cm">
                <text:p/>
              </draw:line>
              <draw:line draw:style-name="gr11" draw:text-style-name="P4" draw:layer="layout" svg:x1="6.389cm" svg:y1="12.988cm" svg:x2="6.778cm" svg:y2="12.988cm">
                <text:p/>
              </draw:line>
              <draw:line draw:style-name="gr11" draw:text-style-name="P4" draw:layer="layout" svg:x1="6.389cm" svg:y1="13.056cm" svg:x2="6.778cm" svg:y2="13.056cm">
                <text:p/>
              </draw:line>
              <draw:line draw:style-name="gr11" draw:text-style-name="P4" draw:layer="layout" svg:x1="6.389cm" svg:y1="13.125cm" svg:x2="6.778cm" svg:y2="13.125cm">
                <text:p/>
              </draw:line>
              <draw:line draw:style-name="gr11" draw:text-style-name="P4" draw:layer="layout" svg:x1="6.389cm" svg:y1="13.194cm" svg:x2="6.778cm" svg:y2="13.194cm">
                <text:p/>
              </draw:line>
              <draw:line draw:style-name="gr11" draw:text-style-name="P4" draw:layer="layout" svg:x1="6.389cm" svg:y1="13.263cm" svg:x2="6.778cm" svg:y2="13.263cm">
                <text:p/>
              </draw:line>
              <draw:line draw:style-name="gr11" draw:text-style-name="P4" draw:layer="layout" svg:x1="6.389cm" svg:y1="13.331cm" svg:x2="6.778cm" svg:y2="13.331cm">
                <text:p/>
              </draw:line>
              <draw:line draw:style-name="gr11" draw:text-style-name="P4" draw:layer="layout" svg:x1="6.389cm" svg:y1="13.4cm" svg:x2="6.778cm" svg:y2="13.4cm">
                <text:p/>
              </draw:line>
              <draw:line draw:style-name="gr11" draw:text-style-name="P4" draw:layer="layout" svg:x1="6.389cm" svg:y1="13.469cm" svg:x2="6.778cm" svg:y2="13.469cm">
                <text:p/>
              </draw:line>
              <draw:line draw:style-name="gr11" draw:text-style-name="P4" draw:layer="layout" svg:x1="6.389cm" svg:y1="13.538cm" svg:x2="6.778cm" svg:y2="13.538cm">
                <text:p/>
              </draw:line>
              <draw:line draw:style-name="gr11" draw:text-style-name="P4" draw:layer="layout" svg:x1="6.389cm" svg:y1="13.606cm" svg:x2="6.778cm" svg:y2="13.606cm">
                <text:p/>
              </draw:line>
              <draw:line draw:style-name="gr11" draw:text-style-name="P4" draw:layer="layout" svg:x1="6.389cm" svg:y1="13.675cm" svg:x2="6.778cm" svg:y2="13.675cm">
                <text:p/>
              </draw:line>
              <draw:line draw:style-name="gr11" draw:text-style-name="P4" draw:layer="layout" svg:x1="6.389cm" svg:y1="13.744cm" svg:x2="6.778cm" svg:y2="13.744cm">
                <text:p/>
              </draw:line>
              <draw:line draw:style-name="gr11" draw:text-style-name="P4" draw:layer="layout" svg:x1="6.389cm" svg:y1="13.813cm" svg:x2="6.778cm" svg:y2="13.813cm">
                <text:p/>
              </draw:line>
              <draw:line draw:style-name="gr10" draw:text-style-name="P4" draw:layer="layout" svg:x1="6.389cm" svg:y1="11.063cm" svg:x2="6.933cm" svg:y2="11.063cm">
                <text:p/>
              </draw:line>
              <draw:line draw:style-name="gr10" draw:text-style-name="P4" draw:layer="layout" svg:x1="6.389cm" svg:y1="11.406cm" svg:x2="6.933cm" svg:y2="11.406cm">
                <text:p/>
              </draw:line>
              <draw:line draw:style-name="gr10" draw:text-style-name="P4" draw:layer="layout" svg:x1="6.389cm" svg:y1="11.75cm" svg:x2="6.933cm" svg:y2="11.75cm">
                <text:p/>
              </draw:line>
              <draw:line draw:style-name="gr10" draw:text-style-name="P4" draw:layer="layout" svg:x1="6.389cm" svg:y1="12.094cm" svg:x2="6.933cm" svg:y2="12.094cm">
                <text:p/>
              </draw:line>
              <draw:line draw:style-name="gr10" draw:text-style-name="P4" draw:layer="layout" svg:x1="6.389cm" svg:y1="12.438cm" svg:x2="6.933cm" svg:y2="12.438cm">
                <text:p/>
              </draw:line>
              <draw:line draw:style-name="gr10" draw:text-style-name="P4" draw:layer="layout" svg:x1="6.389cm" svg:y1="12.781cm" svg:x2="6.933cm" svg:y2="12.781cm">
                <text:p/>
              </draw:line>
              <draw:line draw:style-name="gr10" draw:text-style-name="P4" draw:layer="layout" svg:x1="6.389cm" svg:y1="13.125cm" svg:x2="6.933cm" svg:y2="13.125cm">
                <text:p/>
              </draw:line>
              <draw:line draw:style-name="gr10" draw:text-style-name="P4" draw:layer="layout" svg:x1="6.389cm" svg:y1="13.469cm" svg:x2="6.933cm" svg:y2="13.469cm">
                <text:p/>
              </draw:line>
              <draw:line draw:style-name="gr10" draw:text-style-name="P4" draw:layer="layout" svg:x1="6.389cm" svg:y1="13.813cm" svg:x2="6.933cm" svg:y2="13.813cm">
                <text:p/>
              </draw:line>
              <draw:custom-shape draw:style-name="gr28" draw:text-style-name="P1" draw:layer="layout" svg:width="0.156cm" svg:height="3.857cm" svg:x="8.722cm" svg:y="9.956cm">
                <text:p/>
                <draw:enhanced-geometry svg:viewBox="0 0 21600 21600" draw:type="rectangle" draw:enhanced-path="M 0 0 L 21600 0 21600 21600 0 21600 0 0 Z N"/>
              </draw:custom-shape>
              <draw:custom-shape draw:style-name="gr33" draw:text-style-name="P1" draw:layer="layout" svg:width="1.167cm" svg:height="3.438cm" svg:x="7.944cm" svg:y="10.375cm">
                <text:p/>
                <draw:enhanced-geometry svg:viewBox="0 0 21600 21600" draw:type="rectangle" draw:enhanced-path="M 0 0 L 21600 0 21600 21600 0 21600 0 0 Z N"/>
              </draw:custom-shape>
              <draw:custom-shape draw:style-name="gr40" draw:text-style-name="P10" draw:layer="layout" svg:width="1.167cm" svg:height="1.232cm" svg:x="7.944cm" svg:y="12.581cm">
                <text:p/>
                <draw:enhanced-geometry svg:viewBox="0 0 21600 21600" draw:type="rectangle" draw:enhanced-path="M 0 0 L 21600 0 21600 21600 0 21600 0 0 Z N"/>
              </draw:custom-shape>
              <draw:line draw:style-name="gr10" draw:text-style-name="P4" draw:layer="layout" svg:x1="7.944cm" svg:y1="10.719cm" svg:x2="8.488cm" svg:y2="10.719cm">
                <text:p/>
              </draw:line>
              <draw:line draw:style-name="gr11" draw:text-style-name="P4" draw:layer="layout" svg:x1="7.944cm" svg:y1="10.788cm" svg:x2="8.333cm" svg:y2="10.788cm">
                <text:p/>
              </draw:line>
              <draw:line draw:style-name="gr11" draw:text-style-name="P4" draw:layer="layout" svg:x1="7.944cm" svg:y1="10.856cm" svg:x2="8.333cm" svg:y2="10.856cm">
                <text:p/>
              </draw:line>
              <draw:line draw:style-name="gr11" draw:text-style-name="P4" draw:layer="layout" svg:x1="7.944cm" svg:y1="10.925cm" svg:x2="8.333cm" svg:y2="10.925cm">
                <text:p/>
              </draw:line>
              <draw:line draw:style-name="gr11" draw:text-style-name="P4" draw:layer="layout" svg:x1="7.944cm" svg:y1="10.994cm" svg:x2="8.333cm" svg:y2="10.994cm">
                <text:p/>
              </draw:line>
              <draw:line draw:style-name="gr11" draw:text-style-name="P4" draw:layer="layout" svg:x1="7.944cm" svg:y1="11.063cm" svg:x2="8.333cm" svg:y2="11.063cm">
                <text:p/>
              </draw:line>
              <draw:line draw:style-name="gr11" draw:text-style-name="P4" draw:layer="layout" svg:x1="7.944cm" svg:y1="11.131cm" svg:x2="8.333cm" svg:y2="11.131cm">
                <text:p/>
              </draw:line>
              <draw:line draw:style-name="gr11" draw:text-style-name="P4" draw:layer="layout" svg:x1="7.944cm" svg:y1="11.2cm" svg:x2="8.333cm" svg:y2="11.2cm">
                <text:p/>
              </draw:line>
              <draw:line draw:style-name="gr11" draw:text-style-name="P4" draw:layer="layout" svg:x1="7.944cm" svg:y1="11.269cm" svg:x2="8.333cm" svg:y2="11.269cm">
                <text:p/>
              </draw:line>
              <draw:line draw:style-name="gr11" draw:text-style-name="P4" draw:layer="layout" svg:x1="7.944cm" svg:y1="11.338cm" svg:x2="8.333cm" svg:y2="11.338cm">
                <text:p/>
              </draw:line>
              <draw:line draw:style-name="gr11" draw:text-style-name="P4" draw:layer="layout" svg:x1="7.944cm" svg:y1="11.406cm" svg:x2="8.333cm" svg:y2="11.406cm">
                <text:p/>
              </draw:line>
              <draw:line draw:style-name="gr11" draw:text-style-name="P4" draw:layer="layout" svg:x1="7.944cm" svg:y1="11.475cm" svg:x2="8.333cm" svg:y2="11.475cm">
                <text:p/>
              </draw:line>
              <draw:line draw:style-name="gr11" draw:text-style-name="P4" draw:layer="layout" svg:x1="7.944cm" svg:y1="11.544cm" svg:x2="8.333cm" svg:y2="11.544cm">
                <text:p/>
              </draw:line>
              <draw:line draw:style-name="gr11" draw:text-style-name="P4" draw:layer="layout" svg:x1="7.944cm" svg:y1="11.613cm" svg:x2="8.333cm" svg:y2="11.613cm">
                <text:p/>
              </draw:line>
              <draw:line draw:style-name="gr11" draw:text-style-name="P4" draw:layer="layout" svg:x1="7.944cm" svg:y1="11.681cm" svg:x2="8.333cm" svg:y2="11.681cm">
                <text:p/>
              </draw:line>
              <draw:line draw:style-name="gr11" draw:text-style-name="P4" draw:layer="layout" svg:x1="7.944cm" svg:y1="11.75cm" svg:x2="8.333cm" svg:y2="11.75cm">
                <text:p/>
              </draw:line>
              <draw:line draw:style-name="gr11" draw:text-style-name="P4" draw:layer="layout" svg:x1="7.944cm" svg:y1="11.819cm" svg:x2="8.333cm" svg:y2="11.819cm">
                <text:p/>
              </draw:line>
              <draw:line draw:style-name="gr11" draw:text-style-name="P4" draw:layer="layout" svg:x1="7.944cm" svg:y1="11.888cm" svg:x2="8.333cm" svg:y2="11.888cm">
                <text:p/>
              </draw:line>
              <draw:line draw:style-name="gr11" draw:text-style-name="P4" draw:layer="layout" svg:x1="7.944cm" svg:y1="11.956cm" svg:x2="8.333cm" svg:y2="11.956cm">
                <text:p/>
              </draw:line>
              <draw:line draw:style-name="gr11" draw:text-style-name="P4" draw:layer="layout" svg:x1="7.944cm" svg:y1="12.025cm" svg:x2="8.333cm" svg:y2="12.025cm">
                <text:p/>
              </draw:line>
              <draw:line draw:style-name="gr11" draw:text-style-name="P4" draw:layer="layout" svg:x1="7.944cm" svg:y1="12.094cm" svg:x2="8.333cm" svg:y2="12.094cm">
                <text:p/>
              </draw:line>
              <draw:line draw:style-name="gr11" draw:text-style-name="P4" draw:layer="layout" svg:x1="7.944cm" svg:y1="12.163cm" svg:x2="8.333cm" svg:y2="12.163cm">
                <text:p/>
              </draw:line>
              <draw:line draw:style-name="gr11" draw:text-style-name="P4" draw:layer="layout" svg:x1="7.944cm" svg:y1="12.231cm" svg:x2="8.333cm" svg:y2="12.231cm">
                <text:p/>
              </draw:line>
              <draw:line draw:style-name="gr11" draw:text-style-name="P4" draw:layer="layout" svg:x1="7.944cm" svg:y1="12.3cm" svg:x2="8.333cm" svg:y2="12.3cm">
                <text:p/>
              </draw:line>
              <draw:line draw:style-name="gr11" draw:text-style-name="P4" draw:layer="layout" svg:x1="7.944cm" svg:y1="12.369cm" svg:x2="8.333cm" svg:y2="12.369cm">
                <text:p/>
              </draw:line>
              <draw:line draw:style-name="gr11" draw:text-style-name="P4" draw:layer="layout" svg:x1="7.944cm" svg:y1="12.438cm" svg:x2="8.333cm" svg:y2="12.438cm">
                <text:p/>
              </draw:line>
              <draw:line draw:style-name="gr11" draw:text-style-name="P4" draw:layer="layout" svg:x1="7.944cm" svg:y1="12.506cm" svg:x2="8.333cm" svg:y2="12.506cm">
                <text:p/>
              </draw:line>
              <draw:line draw:style-name="gr11" draw:text-style-name="P4" draw:layer="layout" svg:x1="7.944cm" svg:y1="12.575cm" svg:x2="8.333cm" svg:y2="12.575cm">
                <text:p/>
              </draw:line>
              <draw:line draw:style-name="gr11" draw:text-style-name="P4" draw:layer="layout" svg:x1="7.944cm" svg:y1="12.644cm" svg:x2="8.333cm" svg:y2="12.644cm">
                <text:p/>
              </draw:line>
              <draw:line draw:style-name="gr11" draw:text-style-name="P4" draw:layer="layout" svg:x1="7.944cm" svg:y1="12.713cm" svg:x2="8.333cm" svg:y2="12.713cm">
                <text:p/>
              </draw:line>
              <draw:line draw:style-name="gr11" draw:text-style-name="P4" draw:layer="layout" svg:x1="7.944cm" svg:y1="12.781cm" svg:x2="8.333cm" svg:y2="12.781cm">
                <text:p/>
              </draw:line>
              <draw:line draw:style-name="gr11" draw:text-style-name="P4" draw:layer="layout" svg:x1="7.944cm" svg:y1="12.85cm" svg:x2="8.333cm" svg:y2="12.85cm">
                <text:p/>
              </draw:line>
              <draw:line draw:style-name="gr11" draw:text-style-name="P4" draw:layer="layout" svg:x1="7.944cm" svg:y1="12.919cm" svg:x2="8.333cm" svg:y2="12.919cm">
                <text:p/>
              </draw:line>
              <draw:line draw:style-name="gr11" draw:text-style-name="P4" draw:layer="layout" svg:x1="7.944cm" svg:y1="12.988cm" svg:x2="8.333cm" svg:y2="12.988cm">
                <text:p/>
              </draw:line>
              <draw:line draw:style-name="gr11" draw:text-style-name="P4" draw:layer="layout" svg:x1="7.944cm" svg:y1="13.056cm" svg:x2="8.333cm" svg:y2="13.056cm">
                <text:p/>
              </draw:line>
              <draw:line draw:style-name="gr11" draw:text-style-name="P4" draw:layer="layout" svg:x1="7.944cm" svg:y1="13.125cm" svg:x2="8.333cm" svg:y2="13.125cm">
                <text:p/>
              </draw:line>
              <draw:line draw:style-name="gr11" draw:text-style-name="P4" draw:layer="layout" svg:x1="7.944cm" svg:y1="13.194cm" svg:x2="8.333cm" svg:y2="13.194cm">
                <text:p/>
              </draw:line>
              <draw:line draw:style-name="gr11" draw:text-style-name="P4" draw:layer="layout" svg:x1="7.944cm" svg:y1="13.263cm" svg:x2="8.333cm" svg:y2="13.263cm">
                <text:p/>
              </draw:line>
              <draw:line draw:style-name="gr11" draw:text-style-name="P4" draw:layer="layout" svg:x1="7.944cm" svg:y1="13.331cm" svg:x2="8.333cm" svg:y2="13.331cm">
                <text:p/>
              </draw:line>
              <draw:line draw:style-name="gr11" draw:text-style-name="P4" draw:layer="layout" svg:x1="7.944cm" svg:y1="13.4cm" svg:x2="8.333cm" svg:y2="13.4cm">
                <text:p/>
              </draw:line>
              <draw:line draw:style-name="gr11" draw:text-style-name="P4" draw:layer="layout" svg:x1="7.944cm" svg:y1="13.469cm" svg:x2="8.333cm" svg:y2="13.469cm">
                <text:p/>
              </draw:line>
              <draw:line draw:style-name="gr11" draw:text-style-name="P4" draw:layer="layout" svg:x1="7.944cm" svg:y1="13.538cm" svg:x2="8.333cm" svg:y2="13.538cm">
                <text:p/>
              </draw:line>
              <draw:line draw:style-name="gr11" draw:text-style-name="P4" draw:layer="layout" svg:x1="7.944cm" svg:y1="13.606cm" svg:x2="8.333cm" svg:y2="13.606cm">
                <text:p/>
              </draw:line>
              <draw:line draw:style-name="gr11" draw:text-style-name="P4" draw:layer="layout" svg:x1="7.944cm" svg:y1="13.675cm" svg:x2="8.333cm" svg:y2="13.675cm">
                <text:p/>
              </draw:line>
              <draw:line draw:style-name="gr11" draw:text-style-name="P4" draw:layer="layout" svg:x1="7.944cm" svg:y1="13.744cm" svg:x2="8.333cm" svg:y2="13.744cm">
                <text:p/>
              </draw:line>
              <draw:line draw:style-name="gr11" draw:text-style-name="P4" draw:layer="layout" svg:x1="7.944cm" svg:y1="13.813cm" svg:x2="8.333cm" svg:y2="13.813cm">
                <text:p/>
              </draw:line>
              <draw:line draw:style-name="gr10" draw:text-style-name="P4" draw:layer="layout" svg:x1="7.944cm" svg:y1="11.063cm" svg:x2="8.488cm" svg:y2="11.063cm">
                <text:p/>
              </draw:line>
              <draw:line draw:style-name="gr10" draw:text-style-name="P4" draw:layer="layout" svg:x1="7.944cm" svg:y1="11.406cm" svg:x2="8.488cm" svg:y2="11.406cm">
                <text:p/>
              </draw:line>
              <draw:line draw:style-name="gr10" draw:text-style-name="P4" draw:layer="layout" svg:x1="7.944cm" svg:y1="11.75cm" svg:x2="8.488cm" svg:y2="11.75cm">
                <text:p/>
              </draw:line>
              <draw:line draw:style-name="gr10" draw:text-style-name="P4" draw:layer="layout" svg:x1="7.944cm" svg:y1="12.094cm" svg:x2="8.488cm" svg:y2="12.094cm">
                <text:p/>
              </draw:line>
              <draw:line draw:style-name="gr10" draw:text-style-name="P4" draw:layer="layout" svg:x1="7.944cm" svg:y1="12.438cm" svg:x2="8.488cm" svg:y2="12.438cm">
                <text:p/>
              </draw:line>
              <draw:line draw:style-name="gr10" draw:text-style-name="P4" draw:layer="layout" svg:x1="7.944cm" svg:y1="12.781cm" svg:x2="8.488cm" svg:y2="12.781cm">
                <text:p/>
              </draw:line>
              <draw:line draw:style-name="gr10" draw:text-style-name="P4" draw:layer="layout" svg:x1="7.944cm" svg:y1="13.125cm" svg:x2="8.488cm" svg:y2="13.125cm">
                <text:p/>
              </draw:line>
              <draw:line draw:style-name="gr10" draw:text-style-name="P4" draw:layer="layout" svg:x1="7.944cm" svg:y1="13.469cm" svg:x2="8.488cm" svg:y2="13.469cm">
                <text:p/>
              </draw:line>
              <draw:line draw:style-name="gr10" draw:text-style-name="P4" draw:layer="layout" svg:x1="7.944cm" svg:y1="13.813cm" svg:x2="8.488cm" svg:y2="13.813cm">
                <text:p/>
              </draw:line>
              <draw:custom-shape draw:style-name="gr31" draw:text-style-name="P1" draw:layer="layout" svg:width="1.555cm" svg:height="0.344cm" svg:x="3.667cm" svg:y="9.684cm">
                <text:p/>
                <draw:enhanced-geometry svg:viewBox="0 0 21600 21600" draw:text-areas="0 0 21600 21600" draw:type="circular-arrow" draw:modifiers="180 -2.2129987413029 6140.845449206" draw:enhanced-path="B ?f3 ?f3 ?f20 ?f20 ?f19 ?f18 ?f17 ?f16 W 0 0 21600 21600 ?f9 ?f8 ?f11 ?f10 L ?f24 ?f23 ?f36 ?f35 ?f29 ?f28 Z N">
                  <draw:equation draw:name="f0" draw:formula="$0 "/>
                  <draw:equation draw:name="f1" draw:formula="$1 "/>
                  <draw:equation draw:name="f2" draw:formula="$2 "/>
                  <draw:equation draw:name="f3" draw:formula="10800+$2 "/>
                  <draw:equation draw:name="f4" draw:formula="10800*sin($0 *(pi/180))"/>
                  <draw:equation draw:name="f5" draw:formula="10800*cos($0 *(pi/180))"/>
                  <draw:equation draw:name="f6" draw:formula="10800*sin($1 *(pi/180))"/>
                  <draw:equation draw:name="f7" draw:formula="10800*cos($1 *(pi/180))"/>
                  <draw:equation draw:name="f8" draw:formula="?f4 +10800"/>
                  <draw:equation draw:name="f9" draw:formula="?f5 +10800"/>
                  <draw:equation draw:name="f10" draw:formula="?f6 +10800"/>
                  <draw:equation draw:name="f11" draw:formula="?f7 +10800"/>
                  <draw:equation draw:name="f12" draw:formula="?f3 *sin($0 *(pi/180))"/>
                  <draw:equation draw:name="f13" draw:formula="?f3 *cos($0 *(pi/180))"/>
                  <draw:equation draw:name="f14" draw:formula="?f3 *sin($1 *(pi/180))"/>
                  <draw:equation draw:name="f15" draw:formula="?f3 *cos($1 *(pi/180))"/>
                  <draw:equation draw:name="f16" draw:formula="?f12 +10800"/>
                  <draw:equation draw:name="f17" draw:formula="?f13 +10800"/>
                  <draw:equation draw:name="f18" draw:formula="?f14 +10800"/>
                  <draw:equation draw:name="f19" draw:formula="?f15 +10800"/>
                  <draw:equation draw:name="f20" draw:formula="21600-?f3 "/>
                  <draw:equation draw:name="f21" draw:formula="13500*sin($1 *(pi/180))"/>
                  <draw:equation draw:name="f22" draw:formula="13500*cos($1 *(pi/180))"/>
                  <draw:equation draw:name="f23" draw:formula="?f21 +10800"/>
                  <draw:equation draw:name="f24" draw:formula="?f22 +10800"/>
                  <draw:equation draw:name="f25" draw:formula="$2 -2700"/>
                  <draw:equation draw:name="f26" draw:formula="?f25 *sin($1 *(pi/180))"/>
                  <draw:equation draw:name="f27" draw:formula="?f25 *cos($1 *(pi/180))"/>
                  <draw:equation draw:name="f28" draw:formula="?f26 +10800"/>
                  <draw:equation draw:name="f29" draw:formula="?f27 +10800"/>
                  <draw:equation draw:name="f30" draw:formula="($1+45)*pi/180"/>
                  <draw:equation draw:name="f31" draw:formula="sqrt(((?f29-?f24)*(?f29-?f24))+((?f28-?f23)*(?f28-?f23)))"/>
                  <draw:equation draw:name="f32" draw:formula="sqrt(2)/2*?f31"/>
                  <draw:equation draw:name="f33" draw:formula="?f32*sin(?f30)"/>
                  <draw:equation draw:name="f34" draw:formula="?f32*cos(?f30)"/>
                  <draw:equation draw:name="f35" draw:formula="?f28+?f33"/>
                  <draw:equation draw:name="f36" draw:formula="?f29+?f34"/>
                  <draw:handle draw:handle-position="10800 $0" draw:handle-polar="10800 10800" draw:handle-radius-range-minimum="10800" draw:handle-radius-range-maximum="10800"/>
                  <draw:handle draw:handle-position="$2 $1" draw:handle-polar="10800 10800" draw:handle-radius-range-minimum="0" draw:handle-radius-range-maximum="10800"/>
                </draw:enhanced-geometry>
              </draw:custom-shape>
              <draw:custom-shape draw:style-name="gr32" draw:text-style-name="P1" draw:layer="layout" svg:width="1.711cm" svg:height="0.344cm" svg:x="7.162cm" svg:y="9.684cm">
                <text:p/>
                <draw:enhanced-geometry svg:viewBox="0 0 21600 21600" draw:mirror-horizontal="true" draw:text-areas="0 0 21600 21600" draw:type="circular-arrow" draw:modifiers="180 -2.2129987413029 6140.845449206" draw:enhanced-path="B ?f3 ?f3 ?f20 ?f20 ?f19 ?f18 ?f17 ?f16 W 0 0 21600 21600 ?f9 ?f8 ?f11 ?f10 L ?f24 ?f23 ?f36 ?f35 ?f29 ?f28 Z N">
                  <draw:equation draw:name="f0" draw:formula="$0 "/>
                  <draw:equation draw:name="f1" draw:formula="$1 "/>
                  <draw:equation draw:name="f2" draw:formula="$2 "/>
                  <draw:equation draw:name="f3" draw:formula="10800+$2 "/>
                  <draw:equation draw:name="f4" draw:formula="10800*sin($0 *(pi/180))"/>
                  <draw:equation draw:name="f5" draw:formula="10800*cos($0 *(pi/180))"/>
                  <draw:equation draw:name="f6" draw:formula="10800*sin($1 *(pi/180))"/>
                  <draw:equation draw:name="f7" draw:formula="10800*cos($1 *(pi/180))"/>
                  <draw:equation draw:name="f8" draw:formula="?f4 +10800"/>
                  <draw:equation draw:name="f9" draw:formula="?f5 +10800"/>
                  <draw:equation draw:name="f10" draw:formula="?f6 +10800"/>
                  <draw:equation draw:name="f11" draw:formula="?f7 +10800"/>
                  <draw:equation draw:name="f12" draw:formula="?f3 *sin($0 *(pi/180))"/>
                  <draw:equation draw:name="f13" draw:formula="?f3 *cos($0 *(pi/180))"/>
                  <draw:equation draw:name="f14" draw:formula="?f3 *sin($1 *(pi/180))"/>
                  <draw:equation draw:name="f15" draw:formula="?f3 *cos($1 *(pi/180))"/>
                  <draw:equation draw:name="f16" draw:formula="?f12 +10800"/>
                  <draw:equation draw:name="f17" draw:formula="?f13 +10800"/>
                  <draw:equation draw:name="f18" draw:formula="?f14 +10800"/>
                  <draw:equation draw:name="f19" draw:formula="?f15 +10800"/>
                  <draw:equation draw:name="f20" draw:formula="21600-?f3 "/>
                  <draw:equation draw:name="f21" draw:formula="13500*sin($1 *(pi/180))"/>
                  <draw:equation draw:name="f22" draw:formula="13500*cos($1 *(pi/180))"/>
                  <draw:equation draw:name="f23" draw:formula="?f21 +10800"/>
                  <draw:equation draw:name="f24" draw:formula="?f22 +10800"/>
                  <draw:equation draw:name="f25" draw:formula="$2 -2700"/>
                  <draw:equation draw:name="f26" draw:formula="?f25 *sin($1 *(pi/180))"/>
                  <draw:equation draw:name="f27" draw:formula="?f25 *cos($1 *(pi/180))"/>
                  <draw:equation draw:name="f28" draw:formula="?f26 +10800"/>
                  <draw:equation draw:name="f29" draw:formula="?f27 +10800"/>
                  <draw:equation draw:name="f30" draw:formula="($1+45)*pi/180"/>
                  <draw:equation draw:name="f31" draw:formula="sqrt(((?f29-?f24)*(?f29-?f24))+((?f28-?f23)*(?f28-?f23)))"/>
                  <draw:equation draw:name="f32" draw:formula="sqrt(2)/2*?f31"/>
                  <draw:equation draw:name="f33" draw:formula="?f32*sin(?f30)"/>
                  <draw:equation draw:name="f34" draw:formula="?f32*cos(?f30)"/>
                  <draw:equation draw:name="f35" draw:formula="?f28+?f33"/>
                  <draw:equation draw:name="f36" draw:formula="?f29+?f34"/>
                  <draw:handle draw:handle-position="10800 $0" draw:handle-polar="10800 10800" draw:handle-radius-range-minimum="10800" draw:handle-radius-range-maximum="10800"/>
                  <draw:handle draw:handle-position="$2 $1" draw:handle-polar="10800 10800" draw:handle-radius-range-minimum="0" draw:handle-radius-range-maximum="10800"/>
                </draw:enhanced-geometry>
              </draw:custom-shape>
              <draw:custom-shape draw:style-name="gr26" draw:text-style-name="P1" draw:layer="layout" svg:width="1.167cm" svg:height="3.437cm" svg:x="9.889cm" svg:y="10.382cm">
                <text:p/>
                <draw:enhanced-geometry svg:viewBox="0 0 21600 21600" draw:type="rectangle" draw:enhanced-path="M 0 0 L 21600 0 21600 21600 0 21600 0 0 Z N"/>
              </draw:custom-shape>
              <draw:custom-shape draw:style-name="gr41" draw:text-style-name="P10" draw:layer="layout" svg:width="1.167cm" svg:height="1.586cm" svg:x="9.889cm" svg:y="12.233cm">
                <text:p/>
                <draw:enhanced-geometry svg:viewBox="0 0 21600 21600" draw:type="rectangle" draw:enhanced-path="M 0 0 L 21600 0 21600 21600 0 21600 0 0 Z N"/>
              </draw:custom-shape>
              <draw:g>
                <draw:line draw:style-name="gr10" draw:text-style-name="P4" draw:layer="layout" svg:x1="9.889cm" svg:y1="10.726cm" svg:x2="10.433cm" svg:y2="10.726cm">
                  <text:p/>
                </draw:line>
                <draw:line draw:style-name="gr11" draw:text-style-name="P4" draw:layer="layout" svg:x1="9.889cm" svg:y1="10.794cm" svg:x2="10.278cm" svg:y2="10.794cm">
                  <text:p/>
                </draw:line>
                <draw:line draw:style-name="gr11" draw:text-style-name="P4" draw:layer="layout" svg:x1="9.889cm" svg:y1="10.863cm" svg:x2="10.278cm" svg:y2="10.863cm">
                  <text:p/>
                </draw:line>
                <draw:line draw:style-name="gr11" draw:text-style-name="P4" draw:layer="layout" svg:x1="9.889cm" svg:y1="10.932cm" svg:x2="10.278cm" svg:y2="10.932cm">
                  <text:p/>
                </draw:line>
                <draw:line draw:style-name="gr11" draw:text-style-name="P4" draw:layer="layout" svg:x1="9.889cm" svg:y1="11.001cm" svg:x2="10.278cm" svg:y2="11.001cm">
                  <text:p/>
                </draw:line>
                <draw:line draw:style-name="gr11" draw:text-style-name="P4" draw:layer="layout" svg:x1="9.889cm" svg:y1="11.069cm" svg:x2="10.278cm" svg:y2="11.069cm">
                  <text:p/>
                </draw:line>
                <draw:line draw:style-name="gr11" draw:text-style-name="P4" draw:layer="layout" svg:x1="9.889cm" svg:y1="11.138cm" svg:x2="10.278cm" svg:y2="11.138cm">
                  <text:p/>
                </draw:line>
                <draw:line draw:style-name="gr11" draw:text-style-name="P4" draw:layer="layout" svg:x1="9.889cm" svg:y1="11.207cm" svg:x2="10.278cm" svg:y2="11.207cm">
                  <text:p/>
                </draw:line>
                <draw:line draw:style-name="gr11" draw:text-style-name="P4" draw:layer="layout" svg:x1="9.889cm" svg:y1="11.276cm" svg:x2="10.278cm" svg:y2="11.276cm">
                  <text:p/>
                </draw:line>
                <draw:line draw:style-name="gr11" draw:text-style-name="P4" draw:layer="layout" svg:x1="9.889cm" svg:y1="11.344cm" svg:x2="10.278cm" svg:y2="11.344cm">
                  <text:p/>
                </draw:line>
                <draw:line draw:style-name="gr11" draw:text-style-name="P4" draw:layer="layout" svg:x1="9.889cm" svg:y1="11.413cm" svg:x2="10.278cm" svg:y2="11.413cm">
                  <text:p/>
                </draw:line>
                <draw:line draw:style-name="gr11" draw:text-style-name="P4" draw:layer="layout" svg:x1="9.889cm" svg:y1="11.482cm" svg:x2="10.278cm" svg:y2="11.482cm">
                  <text:p/>
                </draw:line>
                <draw:line draw:style-name="gr11" draw:text-style-name="P4" draw:layer="layout" svg:x1="9.889cm" svg:y1="11.551cm" svg:x2="10.278cm" svg:y2="11.551cm">
                  <text:p/>
                </draw:line>
                <draw:line draw:style-name="gr11" draw:text-style-name="P4" draw:layer="layout" svg:x1="9.889cm" svg:y1="11.619cm" svg:x2="10.278cm" svg:y2="11.619cm">
                  <text:p/>
                </draw:line>
                <draw:line draw:style-name="gr11" draw:text-style-name="P4" draw:layer="layout" svg:x1="9.889cm" svg:y1="11.688cm" svg:x2="10.278cm" svg:y2="11.688cm">
                  <text:p/>
                </draw:line>
                <draw:line draw:style-name="gr11" draw:text-style-name="P4" draw:layer="layout" svg:x1="9.889cm" svg:y1="11.757cm" svg:x2="10.278cm" svg:y2="11.757cm">
                  <text:p/>
                </draw:line>
                <draw:line draw:style-name="gr11" draw:text-style-name="P4" draw:layer="layout" svg:x1="9.889cm" svg:y1="11.826cm" svg:x2="10.278cm" svg:y2="11.826cm">
                  <text:p/>
                </draw:line>
                <draw:line draw:style-name="gr11" draw:text-style-name="P4" draw:layer="layout" svg:x1="9.889cm" svg:y1="11.894cm" svg:x2="10.278cm" svg:y2="11.894cm">
                  <text:p/>
                </draw:line>
                <draw:line draw:style-name="gr11" draw:text-style-name="P4" draw:layer="layout" svg:x1="9.889cm" svg:y1="11.963cm" svg:x2="10.278cm" svg:y2="11.963cm">
                  <text:p/>
                </draw:line>
                <draw:line draw:style-name="gr11" draw:text-style-name="P4" draw:layer="layout" svg:x1="9.889cm" svg:y1="12.032cm" svg:x2="10.278cm" svg:y2="12.032cm">
                  <text:p/>
                </draw:line>
                <draw:line draw:style-name="gr11" draw:text-style-name="P4" draw:layer="layout" svg:x1="9.889cm" svg:y1="12.101cm" svg:x2="10.278cm" svg:y2="12.101cm">
                  <text:p/>
                </draw:line>
                <draw:line draw:style-name="gr11" draw:text-style-name="P4" draw:layer="layout" svg:x1="9.889cm" svg:y1="12.169cm" svg:x2="10.278cm" svg:y2="12.169cm">
                  <text:p/>
                </draw:line>
                <draw:line draw:style-name="gr11" draw:text-style-name="P4" draw:layer="layout" svg:x1="9.889cm" svg:y1="12.238cm" svg:x2="10.278cm" svg:y2="12.238cm">
                  <text:p/>
                </draw:line>
                <draw:line draw:style-name="gr11" draw:text-style-name="P4" draw:layer="layout" svg:x1="9.889cm" svg:y1="12.307cm" svg:x2="10.278cm" svg:y2="12.307cm">
                  <text:p/>
                </draw:line>
                <draw:line draw:style-name="gr11" draw:text-style-name="P4" draw:layer="layout" svg:x1="9.889cm" svg:y1="12.376cm" svg:x2="10.278cm" svg:y2="12.376cm">
                  <text:p/>
                </draw:line>
                <draw:line draw:style-name="gr11" draw:text-style-name="P4" draw:layer="layout" svg:x1="9.889cm" svg:y1="12.444cm" svg:x2="10.278cm" svg:y2="12.444cm">
                  <text:p/>
                </draw:line>
                <draw:line draw:style-name="gr11" draw:text-style-name="P4" draw:layer="layout" svg:x1="9.889cm" svg:y1="12.513cm" svg:x2="10.278cm" svg:y2="12.513cm">
                  <text:p/>
                </draw:line>
                <draw:line draw:style-name="gr11" draw:text-style-name="P4" draw:layer="layout" svg:x1="9.889cm" svg:y1="12.582cm" svg:x2="10.278cm" svg:y2="12.582cm">
                  <text:p/>
                </draw:line>
                <draw:line draw:style-name="gr11" draw:text-style-name="P4" draw:layer="layout" svg:x1="9.889cm" svg:y1="12.651cm" svg:x2="10.278cm" svg:y2="12.651cm">
                  <text:p/>
                </draw:line>
                <draw:line draw:style-name="gr11" draw:text-style-name="P4" draw:layer="layout" svg:x1="9.889cm" svg:y1="12.719cm" svg:x2="10.278cm" svg:y2="12.719cm">
                  <text:p/>
                </draw:line>
                <draw:line draw:style-name="gr11" draw:text-style-name="P4" draw:layer="layout" svg:x1="9.889cm" svg:y1="12.788cm" svg:x2="10.278cm" svg:y2="12.788cm">
                  <text:p/>
                </draw:line>
                <draw:line draw:style-name="gr11" draw:text-style-name="P4" draw:layer="layout" svg:x1="9.889cm" svg:y1="12.857cm" svg:x2="10.278cm" svg:y2="12.857cm">
                  <text:p/>
                </draw:line>
                <draw:line draw:style-name="gr11" draw:text-style-name="P4" draw:layer="layout" svg:x1="9.889cm" svg:y1="12.926cm" svg:x2="10.278cm" svg:y2="12.926cm">
                  <text:p/>
                </draw:line>
                <draw:line draw:style-name="gr11" draw:text-style-name="P4" draw:layer="layout" svg:x1="9.889cm" svg:y1="12.994cm" svg:x2="10.278cm" svg:y2="12.994cm">
                  <text:p/>
                </draw:line>
                <draw:line draw:style-name="gr11" draw:text-style-name="P4" draw:layer="layout" svg:x1="9.889cm" svg:y1="13.063cm" svg:x2="10.278cm" svg:y2="13.063cm">
                  <text:p/>
                </draw:line>
                <draw:line draw:style-name="gr11" draw:text-style-name="P4" draw:layer="layout" svg:x1="9.889cm" svg:y1="13.132cm" svg:x2="10.278cm" svg:y2="13.132cm">
                  <text:p/>
                </draw:line>
                <draw:line draw:style-name="gr11" draw:text-style-name="P4" draw:layer="layout" svg:x1="9.889cm" svg:y1="13.201cm" svg:x2="10.278cm" svg:y2="13.201cm">
                  <text:p/>
                </draw:line>
                <draw:line draw:style-name="gr11" draw:text-style-name="P4" draw:layer="layout" svg:x1="9.889cm" svg:y1="13.269cm" svg:x2="10.278cm" svg:y2="13.269cm">
                  <text:p/>
                </draw:line>
                <draw:line draw:style-name="gr11" draw:text-style-name="P4" draw:layer="layout" svg:x1="9.889cm" svg:y1="13.338cm" svg:x2="10.278cm" svg:y2="13.338cm">
                  <text:p/>
                </draw:line>
                <draw:line draw:style-name="gr11" draw:text-style-name="P4" draw:layer="layout" svg:x1="9.889cm" svg:y1="13.407cm" svg:x2="10.278cm" svg:y2="13.407cm">
                  <text:p/>
                </draw:line>
                <draw:line draw:style-name="gr11" draw:text-style-name="P4" draw:layer="layout" svg:x1="9.889cm" svg:y1="13.476cm" svg:x2="10.278cm" svg:y2="13.476cm">
                  <text:p/>
                </draw:line>
                <draw:line draw:style-name="gr11" draw:text-style-name="P4" draw:layer="layout" svg:x1="9.889cm" svg:y1="13.544cm" svg:x2="10.278cm" svg:y2="13.544cm">
                  <text:p/>
                </draw:line>
                <draw:line draw:style-name="gr11" draw:text-style-name="P4" draw:layer="layout" svg:x1="9.889cm" svg:y1="13.613cm" svg:x2="10.278cm" svg:y2="13.613cm">
                  <text:p/>
                </draw:line>
                <draw:line draw:style-name="gr11" draw:text-style-name="P4" draw:layer="layout" svg:x1="9.889cm" svg:y1="13.682cm" svg:x2="10.278cm" svg:y2="13.682cm">
                  <text:p/>
                </draw:line>
                <draw:line draw:style-name="gr11" draw:text-style-name="P4" draw:layer="layout" svg:x1="9.889cm" svg:y1="13.751cm" svg:x2="10.278cm" svg:y2="13.751cm">
                  <text:p/>
                </draw:line>
                <draw:line draw:style-name="gr11" draw:text-style-name="P4" draw:layer="layout" svg:x1="9.889cm" svg:y1="13.819cm" svg:x2="10.278cm" svg:y2="13.819cm">
                  <text:p/>
                </draw:line>
                <draw:line draw:style-name="gr10" draw:text-style-name="P4" draw:layer="layout" svg:x1="9.889cm" svg:y1="11.069cm" svg:x2="10.433cm" svg:y2="11.069cm">
                  <text:p/>
                </draw:line>
                <draw:line draw:style-name="gr10" draw:text-style-name="P4" draw:layer="layout" svg:x1="9.889cm" svg:y1="11.413cm" svg:x2="10.433cm" svg:y2="11.413cm">
                  <text:p/>
                </draw:line>
                <draw:line draw:style-name="gr10" draw:text-style-name="P4" draw:layer="layout" svg:x1="9.889cm" svg:y1="11.757cm" svg:x2="10.433cm" svg:y2="11.757cm">
                  <text:p/>
                </draw:line>
                <draw:line draw:style-name="gr10" draw:text-style-name="P4" draw:layer="layout" svg:x1="9.889cm" svg:y1="12.101cm" svg:x2="10.433cm" svg:y2="12.101cm">
                  <text:p/>
                </draw:line>
                <draw:line draw:style-name="gr10" draw:text-style-name="P4" draw:layer="layout" svg:x1="9.889cm" svg:y1="12.444cm" svg:x2="10.433cm" svg:y2="12.444cm">
                  <text:p/>
                </draw:line>
                <draw:line draw:style-name="gr10" draw:text-style-name="P4" draw:layer="layout" svg:x1="9.889cm" svg:y1="12.788cm" svg:x2="10.433cm" svg:y2="12.788cm">
                  <text:p/>
                </draw:line>
                <draw:line draw:style-name="gr10" draw:text-style-name="P4" draw:layer="layout" svg:x1="9.889cm" svg:y1="13.132cm" svg:x2="10.433cm" svg:y2="13.132cm">
                  <text:p/>
                </draw:line>
                <draw:line draw:style-name="gr10" draw:text-style-name="P4" draw:layer="layout" svg:x1="9.889cm" svg:y1="13.476cm" svg:x2="10.433cm" svg:y2="13.476cm">
                  <text:p/>
                </draw:line>
                <draw:line draw:style-name="gr10" draw:text-style-name="P4" draw:layer="layout" svg:x1="9.889cm" svg:y1="13.819cm" svg:x2="10.433cm" svg:y2="13.819cm">
                  <text:p/>
                </draw:line>
              </draw:g>
              <draw:custom-shape draw:style-name="gr26" draw:text-style-name="P1" draw:layer="layout" svg:width="1.167cm" svg:height="3.437cm" svg:x="11.444cm" svg:y="10.382cm">
                <text:p/>
                <draw:enhanced-geometry svg:viewBox="0 0 21600 21600" draw:type="rectangle" draw:enhanced-path="M 0 0 L 21600 0 21600 21600 0 21600 0 0 Z N"/>
              </draw:custom-shape>
              <draw:custom-shape draw:style-name="gr42" draw:text-style-name="P10" draw:layer="layout" svg:width="1.167cm" svg:height="1.181cm" svg:x="11.444cm" svg:y="12.638cm">
                <text:p/>
                <draw:enhanced-geometry svg:viewBox="0 0 21600 21600" draw:type="rectangle" draw:enhanced-path="M 0 0 L 21600 0 21600 21600 0 21600 0 0 Z N"/>
              </draw:custom-shape>
              <draw:g>
                <draw:line draw:style-name="gr10" draw:text-style-name="P4" draw:layer="layout" svg:x1="11.444cm" svg:y1="10.726cm" svg:x2="11.988cm" svg:y2="10.726cm">
                  <text:p/>
                </draw:line>
                <draw:line draw:style-name="gr11" draw:text-style-name="P4" draw:layer="layout" svg:x1="11.444cm" svg:y1="10.794cm" svg:x2="11.833cm" svg:y2="10.794cm">
                  <text:p/>
                </draw:line>
                <draw:line draw:style-name="gr11" draw:text-style-name="P4" draw:layer="layout" svg:x1="11.444cm" svg:y1="10.863cm" svg:x2="11.833cm" svg:y2="10.863cm">
                  <text:p/>
                </draw:line>
                <draw:line draw:style-name="gr11" draw:text-style-name="P4" draw:layer="layout" svg:x1="11.444cm" svg:y1="10.932cm" svg:x2="11.833cm" svg:y2="10.932cm">
                  <text:p/>
                </draw:line>
                <draw:line draw:style-name="gr11" draw:text-style-name="P4" draw:layer="layout" svg:x1="11.444cm" svg:y1="11.001cm" svg:x2="11.833cm" svg:y2="11.001cm">
                  <text:p/>
                </draw:line>
                <draw:line draw:style-name="gr11" draw:text-style-name="P4" draw:layer="layout" svg:x1="11.444cm" svg:y1="11.069cm" svg:x2="11.833cm" svg:y2="11.069cm">
                  <text:p/>
                </draw:line>
                <draw:line draw:style-name="gr11" draw:text-style-name="P4" draw:layer="layout" svg:x1="11.444cm" svg:y1="11.138cm" svg:x2="11.833cm" svg:y2="11.138cm">
                  <text:p/>
                </draw:line>
                <draw:line draw:style-name="gr11" draw:text-style-name="P4" draw:layer="layout" svg:x1="11.444cm" svg:y1="11.207cm" svg:x2="11.833cm" svg:y2="11.207cm">
                  <text:p/>
                </draw:line>
                <draw:line draw:style-name="gr11" draw:text-style-name="P4" draw:layer="layout" svg:x1="11.444cm" svg:y1="11.276cm" svg:x2="11.833cm" svg:y2="11.276cm">
                  <text:p/>
                </draw:line>
                <draw:line draw:style-name="gr11" draw:text-style-name="P4" draw:layer="layout" svg:x1="11.444cm" svg:y1="11.344cm" svg:x2="11.833cm" svg:y2="11.344cm">
                  <text:p/>
                </draw:line>
                <draw:line draw:style-name="gr11" draw:text-style-name="P4" draw:layer="layout" svg:x1="11.444cm" svg:y1="11.413cm" svg:x2="11.833cm" svg:y2="11.413cm">
                  <text:p/>
                </draw:line>
                <draw:line draw:style-name="gr11" draw:text-style-name="P4" draw:layer="layout" svg:x1="11.444cm" svg:y1="11.482cm" svg:x2="11.833cm" svg:y2="11.482cm">
                  <text:p/>
                </draw:line>
                <draw:line draw:style-name="gr11" draw:text-style-name="P4" draw:layer="layout" svg:x1="11.444cm" svg:y1="11.551cm" svg:x2="11.833cm" svg:y2="11.551cm">
                  <text:p/>
                </draw:line>
                <draw:line draw:style-name="gr11" draw:text-style-name="P4" draw:layer="layout" svg:x1="11.444cm" svg:y1="11.619cm" svg:x2="11.833cm" svg:y2="11.619cm">
                  <text:p/>
                </draw:line>
                <draw:line draw:style-name="gr11" draw:text-style-name="P4" draw:layer="layout" svg:x1="11.444cm" svg:y1="11.688cm" svg:x2="11.833cm" svg:y2="11.688cm">
                  <text:p/>
                </draw:line>
                <draw:line draw:style-name="gr11" draw:text-style-name="P4" draw:layer="layout" svg:x1="11.444cm" svg:y1="11.757cm" svg:x2="11.833cm" svg:y2="11.757cm">
                  <text:p/>
                </draw:line>
                <draw:line draw:style-name="gr11" draw:text-style-name="P4" draw:layer="layout" svg:x1="11.444cm" svg:y1="11.826cm" svg:x2="11.833cm" svg:y2="11.826cm">
                  <text:p/>
                </draw:line>
                <draw:line draw:style-name="gr11" draw:text-style-name="P4" draw:layer="layout" svg:x1="11.444cm" svg:y1="11.894cm" svg:x2="11.833cm" svg:y2="11.894cm">
                  <text:p/>
                </draw:line>
                <draw:line draw:style-name="gr11" draw:text-style-name="P4" draw:layer="layout" svg:x1="11.444cm" svg:y1="11.963cm" svg:x2="11.833cm" svg:y2="11.963cm">
                  <text:p/>
                </draw:line>
                <draw:line draw:style-name="gr11" draw:text-style-name="P4" draw:layer="layout" svg:x1="11.444cm" svg:y1="12.032cm" svg:x2="11.833cm" svg:y2="12.032cm">
                  <text:p/>
                </draw:line>
                <draw:line draw:style-name="gr11" draw:text-style-name="P4" draw:layer="layout" svg:x1="11.444cm" svg:y1="12.101cm" svg:x2="11.833cm" svg:y2="12.101cm">
                  <text:p/>
                </draw:line>
                <draw:line draw:style-name="gr11" draw:text-style-name="P4" draw:layer="layout" svg:x1="11.444cm" svg:y1="12.169cm" svg:x2="11.833cm" svg:y2="12.169cm">
                  <text:p/>
                </draw:line>
                <draw:line draw:style-name="gr11" draw:text-style-name="P4" draw:layer="layout" svg:x1="11.444cm" svg:y1="12.238cm" svg:x2="11.833cm" svg:y2="12.238cm">
                  <text:p/>
                </draw:line>
                <draw:line draw:style-name="gr11" draw:text-style-name="P4" draw:layer="layout" svg:x1="11.444cm" svg:y1="12.307cm" svg:x2="11.833cm" svg:y2="12.307cm">
                  <text:p/>
                </draw:line>
                <draw:line draw:style-name="gr11" draw:text-style-name="P4" draw:layer="layout" svg:x1="11.444cm" svg:y1="12.376cm" svg:x2="11.833cm" svg:y2="12.376cm">
                  <text:p/>
                </draw:line>
                <draw:line draw:style-name="gr11" draw:text-style-name="P4" draw:layer="layout" svg:x1="11.444cm" svg:y1="12.444cm" svg:x2="11.833cm" svg:y2="12.444cm">
                  <text:p/>
                </draw:line>
                <draw:line draw:style-name="gr11" draw:text-style-name="P4" draw:layer="layout" svg:x1="11.444cm" svg:y1="12.513cm" svg:x2="11.833cm" svg:y2="12.513cm">
                  <text:p/>
                </draw:line>
                <draw:line draw:style-name="gr11" draw:text-style-name="P4" draw:layer="layout" svg:x1="11.444cm" svg:y1="12.582cm" svg:x2="11.833cm" svg:y2="12.582cm">
                  <text:p/>
                </draw:line>
                <draw:line draw:style-name="gr11" draw:text-style-name="P4" draw:layer="layout" svg:x1="11.444cm" svg:y1="12.651cm" svg:x2="11.833cm" svg:y2="12.651cm">
                  <text:p/>
                </draw:line>
                <draw:line draw:style-name="gr11" draw:text-style-name="P4" draw:layer="layout" svg:x1="11.444cm" svg:y1="12.719cm" svg:x2="11.833cm" svg:y2="12.719cm">
                  <text:p/>
                </draw:line>
                <draw:line draw:style-name="gr11" draw:text-style-name="P4" draw:layer="layout" svg:x1="11.444cm" svg:y1="12.788cm" svg:x2="11.833cm" svg:y2="12.788cm">
                  <text:p/>
                </draw:line>
                <draw:line draw:style-name="gr11" draw:text-style-name="P4" draw:layer="layout" svg:x1="11.444cm" svg:y1="12.857cm" svg:x2="11.833cm" svg:y2="12.857cm">
                  <text:p/>
                </draw:line>
                <draw:line draw:style-name="gr11" draw:text-style-name="P4" draw:layer="layout" svg:x1="11.444cm" svg:y1="12.926cm" svg:x2="11.833cm" svg:y2="12.926cm">
                  <text:p/>
                </draw:line>
                <draw:line draw:style-name="gr11" draw:text-style-name="P4" draw:layer="layout" svg:x1="11.444cm" svg:y1="12.994cm" svg:x2="11.833cm" svg:y2="12.994cm">
                  <text:p/>
                </draw:line>
                <draw:line draw:style-name="gr11" draw:text-style-name="P4" draw:layer="layout" svg:x1="11.444cm" svg:y1="13.063cm" svg:x2="11.833cm" svg:y2="13.063cm">
                  <text:p/>
                </draw:line>
                <draw:line draw:style-name="gr11" draw:text-style-name="P4" draw:layer="layout" svg:x1="11.444cm" svg:y1="13.132cm" svg:x2="11.833cm" svg:y2="13.132cm">
                  <text:p/>
                </draw:line>
                <draw:line draw:style-name="gr11" draw:text-style-name="P4" draw:layer="layout" svg:x1="11.444cm" svg:y1="13.201cm" svg:x2="11.833cm" svg:y2="13.201cm">
                  <text:p/>
                </draw:line>
                <draw:line draw:style-name="gr11" draw:text-style-name="P4" draw:layer="layout" svg:x1="11.444cm" svg:y1="13.269cm" svg:x2="11.833cm" svg:y2="13.269cm">
                  <text:p/>
                </draw:line>
                <draw:line draw:style-name="gr11" draw:text-style-name="P4" draw:layer="layout" svg:x1="11.444cm" svg:y1="13.338cm" svg:x2="11.833cm" svg:y2="13.338cm">
                  <text:p/>
                </draw:line>
                <draw:line draw:style-name="gr11" draw:text-style-name="P4" draw:layer="layout" svg:x1="11.444cm" svg:y1="13.407cm" svg:x2="11.833cm" svg:y2="13.407cm">
                  <text:p/>
                </draw:line>
                <draw:line draw:style-name="gr11" draw:text-style-name="P4" draw:layer="layout" svg:x1="11.444cm" svg:y1="13.476cm" svg:x2="11.833cm" svg:y2="13.476cm">
                  <text:p/>
                </draw:line>
                <draw:line draw:style-name="gr11" draw:text-style-name="P4" draw:layer="layout" svg:x1="11.444cm" svg:y1="13.544cm" svg:x2="11.833cm" svg:y2="13.544cm">
                  <text:p/>
                </draw:line>
                <draw:line draw:style-name="gr11" draw:text-style-name="P4" draw:layer="layout" svg:x1="11.444cm" svg:y1="13.613cm" svg:x2="11.833cm" svg:y2="13.613cm">
                  <text:p/>
                </draw:line>
                <draw:line draw:style-name="gr11" draw:text-style-name="P4" draw:layer="layout" svg:x1="11.444cm" svg:y1="13.682cm" svg:x2="11.833cm" svg:y2="13.682cm">
                  <text:p/>
                </draw:line>
                <draw:line draw:style-name="gr11" draw:text-style-name="P4" draw:layer="layout" svg:x1="11.444cm" svg:y1="13.751cm" svg:x2="11.833cm" svg:y2="13.751cm">
                  <text:p/>
                </draw:line>
                <draw:line draw:style-name="gr11" draw:text-style-name="P4" draw:layer="layout" svg:x1="11.444cm" svg:y1="13.819cm" svg:x2="11.833cm" svg:y2="13.819cm">
                  <text:p/>
                </draw:line>
                <draw:line draw:style-name="gr10" draw:text-style-name="P4" draw:layer="layout" svg:x1="11.444cm" svg:y1="11.069cm" svg:x2="11.988cm" svg:y2="11.069cm">
                  <text:p/>
                </draw:line>
                <draw:line draw:style-name="gr10" draw:text-style-name="P4" draw:layer="layout" svg:x1="11.444cm" svg:y1="11.413cm" svg:x2="11.988cm" svg:y2="11.413cm">
                  <text:p/>
                </draw:line>
                <draw:line draw:style-name="gr10" draw:text-style-name="P4" draw:layer="layout" svg:x1="11.444cm" svg:y1="11.757cm" svg:x2="11.988cm" svg:y2="11.757cm">
                  <text:p/>
                </draw:line>
                <draw:line draw:style-name="gr10" draw:text-style-name="P4" draw:layer="layout" svg:x1="11.444cm" svg:y1="12.101cm" svg:x2="11.988cm" svg:y2="12.101cm">
                  <text:p/>
                </draw:line>
                <draw:line draw:style-name="gr10" draw:text-style-name="P4" draw:layer="layout" svg:x1="11.444cm" svg:y1="12.444cm" svg:x2="11.988cm" svg:y2="12.444cm">
                  <text:p/>
                </draw:line>
                <draw:line draw:style-name="gr10" draw:text-style-name="P4" draw:layer="layout" svg:x1="11.444cm" svg:y1="12.788cm" svg:x2="11.988cm" svg:y2="12.788cm">
                  <text:p/>
                </draw:line>
                <draw:line draw:style-name="gr10" draw:text-style-name="P4" draw:layer="layout" svg:x1="11.444cm" svg:y1="13.132cm" svg:x2="11.988cm" svg:y2="13.132cm">
                  <text:p/>
                </draw:line>
                <draw:line draw:style-name="gr10" draw:text-style-name="P4" draw:layer="layout" svg:x1="11.444cm" svg:y1="13.476cm" svg:x2="11.988cm" svg:y2="13.476cm">
                  <text:p/>
                </draw:line>
                <draw:line draw:style-name="gr10" draw:text-style-name="P4" draw:layer="layout" svg:x1="11.444cm" svg:y1="13.819cm" svg:x2="11.988cm" svg:y2="13.819cm">
                  <text:p/>
                </draw:line>
              </draw:g>
              <draw:frame draw:style-name="gr36" draw:text-style-name="P9" draw:layer="layout" svg:width="9.606cm" svg:height="0.725cm" svg:x="3.005cm" svg:y="13.813cm">
                <draw:text-box>
                  <text:p>1 <text:s text:c="11"/>2 <text:s text:c="13"/>1 <text:s text:c="10"/>2 <text:s text:c="14"/>1 <text:s text:c="10"/>2</text:p>
                </draw:text-box>
              </draw:frame>
              <draw:custom-shape draw:style-name="gr37" draw:text-style-name="P4" draw:layer="layout" svg:width="10.5cm" svg:height="5.5cm" svg:x="2.5cm" svg:y="9cm">
                <text:p text:style-name="P1">Eine Hebung wesentlich später</text:p>
                <draw:enhanced-geometry svg:viewBox="0 0 21600 21600" draw:type="rectangle" draw:enhanced-path="M 0 0 L 21600 0 21600 21600 0 21600 0 0 Z N"/>
              </draw:custom-shape>
              <draw:custom-shape draw:style-name="gr43" draw:text-style-name="P10" draw:layer="layout" svg:width="1.167cm" svg:height="1.032cm" svg:x="4.444cm" svg:y="12.781cm">
                <text:p/>
                <draw:enhanced-geometry svg:viewBox="0 0 21600 21600" draw:type="rectangle" draw:enhanced-path="M 0 0 L 21600 0 21600 21600 0 21600 0 0 Z N"/>
              </draw:custom-shape>
            </draw:g>
          </draw:g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_20_blau" draw:display-name="Ausgefüllt blau" draw:style="linear" draw:start-color="#729fcf" draw:end-color="#355269" draw:start-intensity="100%" draw:end-intensity="100%" draw:angle="300" draw:border="0%"/>
    <draw:gradient draw:name="Ausgefüllt_20_gelb" draw:display-name="Ausgefüllt gelb" draw:style="linear" draw:start-color="#ffde59" draw:end-color="#b47804" draw:start-intensity="100%" draw:end-intensity="100%" draw:angle="300" draw:border="0%"/>
    <draw:gradient draw:name="Ausgefüllt_20_grün" draw:display-name="Ausgefüllt grün" draw:style="linear" draw:start-color="#77bc65" draw:end-color="#127622" draw:start-intensity="100%" draw:end-intensity="100%" draw:angle="300" draw:border="0%"/>
    <draw:gradient draw:name="Ausgefüllt_20_rot" draw:display-name="Ausgefüllt rot" draw:style="linear" draw:start-color="#ff6d6d" draw:end-color="#c9211e" draw:start-intensity="100%" draw:end-intensity="100%" draw:angle="300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000000" draw:marker-start-width="0.2cm" draw:marker-start-center="false" draw:marker-end-width="0.2cm" draw:marker-end-center="false" draw:fill="solid" draw:fill-color="#ffffff" draw:opacity="50%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 draw:shadow-opacity="50%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Arial" fo:font-family="Arial" style:font-style-name="Standard" style:font-family-generic="swiss" style:font-pitch="variable" fo:font-size="1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Ausgefüllt_20_blau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Ausgefüllt_20_grü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Ausgefüllt_20_rot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Ausgefüllt_20_gelb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raw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3-18T21:52:41.472000000</meta:creation-date>
    <meta:editing-duration>PT5H49M</meta:editing-duration>
    <meta:editing-cycles>8</meta:editing-cycles>
    <meta:generator>LibreOffice/6.1.4.2$Windows_X86_64 LibreOffice_project/9d0f32d1f0b509096fd65e0d4bec26ddd1938fd3</meta:generator>
    <dc:title>Draw</dc:title>
    <meta:initial-creator>Horst Welker</meta:initial-creator>
    <dc:date>2019-05-01T17:46:44.960000000</dc:date>
    <dc:creator>Horst Welker</dc:creator>
    <meta:document-statistic meta:object-count="1075"/>
    <meta:template xlink:type="simple" xlink:actuate="onRequest" xlink:title="Draw" xlink:href="../../../../../../Sicherung/Libre%20Office%20Vorlagen/styles/Draw.otg" meta:date="2019-03-18T21:52:41.194000000"/>
  </office:meta>
</office:document-meta>
</file>