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799cm" style:rel-column-width="6937*"/>
    </style:style>
    <style:style style:name="Tabelle2.B" style:family="table-column">
      <style:table-column-properties style:column-width="6.295cm" style:rel-column-width="24272*"/>
    </style:style>
    <style:style style:name="Tabelle2.C" style:family="table-column">
      <style:table-column-properties style:column-width="8.902cm" style:rel-column-width="3432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1.799cm" style:rel-column-width="6937*"/>
    </style:style>
    <style:style style:name="Tabelle1.B" style:family="table-column">
      <style:table-column-properties style:column-width="6.295cm" style:rel-column-width="24272*"/>
    </style:style>
    <style:style style:name="Tabelle1.C" style:family="table-column">
      <style:table-column-properties style:column-width="8.902cm" style:rel-column-width="3432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fo:font-variant="small-caps" fo:color="#333333" style:font-name="Arial3" fo:font-size="18pt" fo:letter-spacing="0.053cm" fo:text-shadow="none" fo:font-weight="bold" officeooo:rsid="006ac81b" officeooo:paragraph-rsid="005e9412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5e9412" fo:background-color="transparent" style:font-style-asian="normal" style:font-weight-asian="normal" style:font-style-complex="normal" style:font-weight-complex="normal"/>
    </style:style>
    <style:style style:name="P5" style:family="paragraph" style:parent-style-name="ITG_5f_Überschrift">
      <style:paragraph-properties fo:break-before="page"/>
      <style:text-properties officeooo:rsid="00b1a461" officeooo:paragraph-rsid="005e9412"/>
    </style:style>
    <style:style style:name="P6" style:family="paragraph" style:parent-style-name="Table_20_Contents">
      <style:paragraph-properties fo:text-align="start" style:justify-single-word="false"/>
      <style:text-properties officeooo:paragraph-rsid="005e9412"/>
    </style:style>
    <style:style style:name="P7" style:family="paragraph" style:parent-style-name="Table_20_Contents">
      <style:text-properties officeooo:rsid="00749ecf" officeooo:paragraph-rsid="005e9412"/>
    </style:style>
    <style:style style:name="P8" style:family="paragraph" style:parent-style-name="Table_20_Contents">
      <style:text-properties officeooo:rsid="00823f13" officeooo:paragraph-rsid="005e9412"/>
    </style:style>
    <style:style style:name="P9" style:family="paragraph" style:parent-style-name="Table_20_Contents">
      <style:text-properties officeooo:paragraph-rsid="005e9412"/>
    </style:style>
    <style:style style:name="P10" style:family="paragraph" style:parent-style-name="Text_20_body">
      <style:text-properties officeooo:paragraph-rsid="005f5f6c"/>
    </style:style>
    <style:style style:name="P11" style:family="paragraph" style:parent-style-name="ZPG_5f_Standard">
      <style:paragraph-properties fo:text-align="start" style:justify-single-word="false"/>
      <style:text-properties officeooo:paragraph-rsid="005e9412"/>
    </style:style>
    <style:style style:name="P12" style:family="paragraph" style:parent-style-name="ZPG_5f_Standard">
      <style:paragraph-properties fo:text-align="start" style:justify-single-word="false"/>
      <style:text-properties officeooo:rsid="0086e70b" officeooo:paragraph-rsid="005e9412"/>
    </style:style>
    <style:style style:name="P13" style:family="paragraph" style:parent-style-name="ZPG_5f_Standard">
      <style:text-properties officeooo:rsid="00872fd7" officeooo:paragraph-rsid="005e9412"/>
    </style:style>
    <style:style style:name="P14" style:family="paragraph" style:parent-style-name="ZPG_5f_Standard">
      <style:text-properties officeooo:paragraph-rsid="005e9412"/>
    </style:style>
    <style:style style:name="P15" style:family="paragraph" style:parent-style-name="ZPG_5f_Standard">
      <style:text-properties officeooo:rsid="005e9412" officeooo:paragraph-rsid="005e9412"/>
    </style:style>
    <style:style style:name="P16" style:family="paragraph" style:parent-style-name="Table_20_Contents">
      <style:text-properties officeooo:rsid="00634c91" officeooo:paragraph-rsid="00634c91"/>
    </style:style>
    <style:style style:name="P17" style:family="paragraph" style:parent-style-name="ZPG_5f_Aufzählung">
      <style:text-properties officeooo:paragraph-rsid="005e9412"/>
    </style:style>
    <style:style style:name="P18" style:family="paragraph" style:parent-style-name="ZPG_5f_Aufzählung">
      <style:text-properties officeooo:rsid="0086e70b" officeooo:paragraph-rsid="005e9412"/>
    </style:style>
    <style:style style:name="P19" style:family="paragraph" style:parent-style-name="ZPG_5f_Aufzählung">
      <style:paragraph-properties fo:text-align="start" style:justify-single-word="false"/>
      <style:text-properties officeooo:paragraph-rsid="005e9412"/>
    </style:style>
    <style:style style:name="P20" style:family="paragraph" style:parent-style-name="ZPG_5f_Aufzählung">
      <style:paragraph-properties fo:text-align="start" style:justify-single-word="false"/>
      <style:text-properties style:font-name="Arial1" fo:font-size="11pt" officeooo:rsid="00872fd7" officeooo:paragraph-rsid="005e9412" fo:background-color="transparent" style:font-size-asian="11pt" style:font-size-complex="11pt"/>
    </style:style>
    <style:style style:name="P21" style:family="paragraph" style:parent-style-name="ZPG_5f_Standard">
      <style:text-properties officeooo:paragraph-rsid="005e9412"/>
    </style:style>
    <style:style style:name="P22" style:family="paragraph" style:parent-style-name="ZPG_5f_Standard">
      <style:text-properties officeooo:rsid="005e9412" officeooo:paragraph-rsid="005e9412"/>
    </style:style>
    <style:style style:name="P23" style:family="paragraph" style:parent-style-name="ZPG_5f_Standard">
      <style:text-properties officeooo:rsid="005e9412" officeooo:paragraph-rsid="00622aec"/>
    </style:style>
    <style:style style:name="P24" style:family="paragraph" style:parent-style-name="ZPG_5f_Standard">
      <style:text-properties fo:font-style="italic" officeooo:rsid="005e9412" officeooo:paragraph-rsid="00622aec" style:font-style-asian="italic" style:font-style-complex="italic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49a02" style:font-size-asian="9pt" style:font-size-complex="9pt"/>
    </style:style>
    <style:style style:name="T3" style:family="text">
      <style:text-properties fo:color="#4c4c4c" style:font-name="Arial" fo:font-size="9pt" officeooo:rsid="005d443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1" fo:font-size="11pt" officeooo:rsid="0086e70b" fo:background-color="transparent" loext:char-shading-value="0" style:font-size-asian="11pt" style:font-size-complex="11pt"/>
    </style:style>
    <style:style style:name="T6" style:family="text">
      <style:text-properties style:font-name="Arial1" fo:font-size="11pt" fo:font-style="italic" officeooo:rsid="005e9412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5e9412" style:font-style-asian="normal" style:font-style-complex="normal"/>
    </style:style>
    <style:style style:name="T9" style:family="text">
      <style:text-properties fo:font-style="normal" officeooo:rsid="00622aec" style:font-style-asian="normal" style:font-style-complex="normal"/>
    </style:style>
    <style:style style:name="T10" style:family="text">
      <style:text-properties officeooo:rsid="0106b697"/>
    </style:style>
    <style:style style:name="T11" style:family="text">
      <style:text-properties officeooo:rsid="01424018"/>
    </style:style>
    <style:style style:name="T12" style:family="text">
      <style:text-properties officeooo:rsid="00823f13"/>
    </style:style>
    <style:style style:name="T13" style:family="text">
      <style:text-properties officeooo:rsid="0086e70b"/>
    </style:style>
    <style:style style:name="T14" style:family="text">
      <style:text-properties officeooo:rsid="00872fd7"/>
    </style:style>
    <style:style style:name="T15" style:family="text">
      <style:text-properties officeooo:rsid="005e941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5e9412" style:font-style-asian="italic" style:font-style-complex="italic"/>
    </style:style>
    <style:style style:name="T18" style:family="text">
      <style:text-properties fo:font-style="italic" officeooo:rsid="0106b697" style:font-style-asian="italic" style:font-style-complex="italic"/>
    </style:style>
    <style:style style:name="T19" style:family="text">
      <style:text-properties fo:font-style="italic" officeooo:rsid="0060ce86" style:font-style-asian="italic" style:font-style-complex="italic"/>
    </style:style>
    <style:style style:name="T20" style:family="text">
      <style:text-properties fo:font-style="italic" officeooo:rsid="00622aec" style:font-style-asian="italic" style:font-style-complex="italic"/>
    </style:style>
    <style:style style:name="T21" style:family="text">
      <style:text-properties officeooo:rsid="00622aec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gorithmen <text:span text:style-name="T10">(3.3.1.2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St<text:span text:style-name="T11">d.</text:span></text:p>
          </table:table-cell>
          <table:table-cell table:style-name="Tabelle2.A1" office:value-type="string">
            <text:p text:style-name="P6">Inhaltsbezogene Kompetenzen</text:p>
          </table:table-cell>
          <table:table-cell table:style-name="Tabelle2.C1" office:value-type="string">
            <text:p text:style-name="P6">Inhalt / Material</text:p>
          </table:table-cell>
        </table:table-row>
        <table:table-row>
          <table:table-cell table:style-name="Tabelle2.A2" office:value-type="string">
            <text:p text:style-name="P7">1<text:span text:style-name="T12">+2</text:span></text:p>
          </table:table-cell>
          <table:table-cell table:style-name="Tabelle2.A2" office:value-type="string">
            <text:section text:style-name="Sect1" text:name="anker4592456">
              <text:section text:style-name="Sect1" text:name="anker4592457">
                <text:p text:style-name="P11">(1)<text:span text:style-name="T13"> </text:span>mehrdimensionale <text:span text:style-name="Emphasis">Arrays</text:span> zur Speicherung von gleichartigen Daten in einer textuellen Pro<text:span text:style-name="T13">­</text:span>grammier<text:span text:style-name="T13">­</text:span>sprache verwenden</text:p>
              </text:section>
            </text:section>
            <text:section text:style-name="Sect1" text:name="anker4594087">
              <text:section text:style-name="Sect1" text:name="anker4594088">
                <text:p text:style-name="P11"/>
              </text:section>
            </text:section>
            <text:p text:style-name="P11"/>
          </table:table-cell>
          <table:table-cell table:style-name="Tabelle2.C2" office:value-type="string">
            <text:p text:style-name="P11">Wiederholung Bildcodierung<text:span text:style-name="T13">: </text:span>Pixel</text:p>
            <text:p text:style-name="P14">Zweidimensionale Arrays in Java</text:p>
            <text:p text:style-name="P14">Implementierung:</text:p>
            <text:list xml:id="list1201599892" text:style-name="List_20_2">
              <text:list-item>
                <text:p text:style-name="P17">Spiegeln eines Bildes </text:p>
              </text:list-item>
              <text:list-item>
                <text:p text:style-name="P17">Drehen eines Bildes</text:p>
              </text:list-item>
            </text:list>
            <text:p text:style-name="P15">Kopiervorlage:<text:line-break/><text:span text:style-name="T16">01_alg_bilderalsarray.odt</text:span></text:p>
            <text:p text:style-name="P15">Vorlage Tauschordner:<text:span text:style-name="T10"><text:tab/></text:span> <text:s/><text:line-break/>Ordner <text:span text:style-name="T16">01_geometrische_bildoperationen</text:span></text:p>
          </table:table-cell>
        </table:table-row>
        <table:table-row>
          <table:table-cell table:style-name="Tabelle2.A2" office:value-type="string">
            <text:p text:style-name="P8">3+4</text:p>
          </table:table-cell>
          <table:table-cell table:style-name="Tabelle2.A2" office:value-type="string">
            <text:p text:style-name="P11">(2)<text:span text:style-name="T13"> </text:span>in einer textuellen Program<text:span text:style-name="T13">­</text:span>miersprache <text:span text:style-name="Emphasis">Algorithmen</text:span> zur Bearbeitung von Bitmaps implementieren (zum Beispiel Grauwerte zählen, verändern, Kontrast erhöhen, auch Mehrpixeloperationen wie Weichzeichnen)</text:p>
          </table:table-cell>
          <table:table-cell table:style-name="Tabelle2.C2" office:value-type="string">
            <text:p text:style-name="P11">RGB-Codierung von Pixeln</text:p>
            <text:p text:style-name="P11">Implementierung<text:span text:style-name="T13">:</text:span></text:p>
            <text:list xml:id="list155016737144838" text:continue-numbering="true" text:style-name="List_20_2">
              <text:list-item>
                <text:p text:style-name="P17">Umwandlung in Graustufen</text:p>
              </text:list-item>
              <text:list-item>
                <text:p text:style-name="P17">Farben tauschen</text:p>
              </text:list-item>
              <text:list-item>
                <text:p text:style-name="P17">Farbkanal anzeigen</text:p>
              </text:list-item>
              <text:list-item>
                <text:p text:style-name="P17">Farbkanal eliminieren</text:p>
              </text:list-item>
            </text:list>
            <text:p text:style-name="ZPG_5f_Standard"><text:span text:style-name="T15">Kopiervorlage:<text:line-break/></text:span><text:span text:style-name="T17">02_alg_farbmodell.odt</text:span></text:p>
          </table:table-cell>
        </table:table-row>
        <table:table-row>
          <table:table-cell table:style-name="Tabelle2.A2" office:value-type="string">
            <text:p text:style-name="P7">5+6</text:p>
          </table:table-cell>
          <table:table-cell table:style-name="Tabelle2.A2" office:value-type="string">
            <text:p text:style-name="P11">(2)<text:span text:style-name="T13"> </text:span>in einer textuellen Program<text:span text:style-name="T13">­</text:span>miersprache <text:span text:style-name="Emphasis">Algorithmen</text:span> zur Bearbeitung von Bitmaps implementieren (zum Beispiel Grauwerte zählen, verändern, Kontrast erhöhen, auch Mehrpixeloperationen wie Weichzeichnen)</text:p>
          </table:table-cell>
          <table:table-cell table:style-name="Tabelle2.C2" office:value-type="string">
            <text:p text:style-name="P11">Faltung berechnen</text:p>
            <text:p text:style-name="P11">Implementierung</text:p>
            <text:list xml:id="list155015587602079" text:continue-numbering="true" text:style-name="List_20_2">
              <text:list-item>
                <text:p text:style-name="P17">Faltung allgemein</text:p>
              </text:list-item>
              <text:list-item>
                <text:p text:style-name="P17">Schärfen, Weichzeichnen</text:p>
              </text:list-item>
              <text:list-item>
                <text:p text:style-name="P17">Kanten finden</text:p>
              </text:list-item>
              <text:list-item>
                <text:p text:style-name="P17">Relief</text:p>
              </text:list-item>
            </text:list>
            <text:p text:style-name="P14"><text:span text:style-name="T15">Kopiervorlage:<text:line-break/></text:span><text:span text:style-name="T17">03_alg_faltung.odt<text:line-break/></text:span><text:span text:style-name="T19">04_alg_faltung_ab.odt</text:span></text:p>
            <text:p text:style-name="P14"><text:span text:style-name="T8">Vorlagen Tauschordner:</text:span><text:span text:style-name="T18"><text:tab/><text:line-break/></text:span><text:span text:style-name="T6">01_faltung.ods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9">St<text:span text:style-name="T11">d.</text:span></text:p>
            </table:table-cell>
            <table:table-cell table:style-name="Tabelle1.A1" office:value-type="string">
              <text:p text:style-name="P6">Inhaltsbezogene Kompetenzen</text:p>
            </table:table-cell>
            <table:table-cell table:style-name="Tabelle1.C1" office:value-type="string">
              <text:p text:style-name="P6">Inhalt / Material</text:p>
            </table:table-cell>
          </table:table-row>
        </table:table-header-rows>
        <table:table-row>
          <table:table-cell table:style-name="Tabelle1.A2" office:value-type="string">
            <text:p text:style-name="P7">7+8</text:p>
          </table:table-cell>
          <table:table-cell table:style-name="Tabelle1.A2" office:value-type="string">
            <text:p text:style-name="P11">(3)<text:span text:style-name="T13"> </text:span>ein interaktives Programm (zum Beispiel App, Weban<text:span text:style-name="T13">­</text:span>wen<text:span text:style-name="T13">­</text:span>dung, Desktopanwendung) mit einer einfachen <text:span text:style-name="Emphasis">grafischen Benutzerschnittstelle</text:span> (zum Beispiel mit Buttons, Text<text:span text:style-name="T13">­</text:span>ein<text:span text:style-name="T13">­</text:span>gabe und Ausgabe) implemen<text:span text:style-name="T13">­</text:span>tieren, je nach Sprache unter Verwendung geeigneter (didaktischer) Toolkits und/oder GUI-Builder</text:p>
          </table:table-cell>
          <table:table-cell table:style-name="Tabelle1.C2" office:value-type="string">
            <text:p text:style-name="P11"><text:span text:style-name="T5">Erstellen einer GUI (Gluon </text:span>Scene Builder<text:span text:style-name="T5">)</text:span></text:p>
            <text:list xml:id="list155016610331699" text:continue-numbering="true" text:style-name="List_20_2">
              <text:list-item>
                <text:p text:style-name="P17">Menü</text:p>
              </text:list-item>
              <text:list-item>
                <text:p text:style-name="P17">Anzeigefenster</text:p>
              </text:list-item>
              <text:list-item>
                <text:p text:style-name="P17">Status<text:span text:style-name="T13">zeile </text:span></text:p>
              </text:list-item>
              <text:list-item>
                <text:p text:style-name="P18">Button und Slider</text:p>
              </text:list-item>
            </text:list>
            <text:p text:style-name="P12">Implementierung:</text:p>
            <text:p text:style-name="P12">Controller für GUI</text:p>
            <text:list xml:id="list155015681995815" text:continue-numbering="true" text:style-name="List_20_2">
              <text:list-item>
                <text:p text:style-name="P17">Dateiöffnen und <text:span text:style-name="T13">-s</text:span>peichern-Dialog</text:p>
              </text:list-item>
              <text:list-item>
                <text:p text:style-name="P17">Action-Listener für Menüeinträge</text:p>
              </text:list-item>
              <text:list-item>
                <text:p text:style-name="P17">Action-Listener für Slider und Button</text:p>
              </text:list-item>
            </text:list>
            <text:p text:style-name="P14"><text:span text:style-name="T15">Kopiervorlage:<text:line-break/></text:span><text:span text:style-name="T17">05_alg_</text:span><text:span text:style-name="T6">gui_erstellen</text:span><text:span text:style-name="T17">.odt</text:span></text:p>
            <text:p text:style-name="P23"><text:span text:style-name="T7">Vorlagen Tauschordner:</text:span><text:span text:style-name="T18"><text:tab/><text:line-break/></text:span><text:span text:style-name="T16">01-09_gui_erstellen_x.mp4<text:line-break/></text:span><text:span text:style-name="T20">16_impkomponenten.jar</text:span><text:span text:style-name="T16"><text:line-break/></text:span><text:span text:style-name="T7">Ordner</text:span><text:span text:style-name="T16"> 02_bildbearbeitungsprogramm</text:span></text:p>
          </table:table-cell>
        </table:table-row>
        <table:table-row>
          <table:table-cell table:style-name="Tabelle1.A2" office:value-type="string">
            <text:p text:style-name="P7">9+10</text:p>
          </table:table-cell>
          <table:table-cell table:style-name="Tabelle1.A2" office:value-type="string">
            <text:p text:style-name="P11"><text:span text:style-name="T13">(3) ein interaktives Programm (zum Beispiel App, Weban­wen­dung, Desktopanwendung) mit einer einfachen </text:span><text:span text:style-name="Emphasis"><text:span text:style-name="T13">grafischen Benutzerschnittstelle</text:span></text:span><text:span text:style-name="T13"> (zum Beispiel mit Buttons, Text­ein­gabe und Ausgabe) implemen­tieren, je nach Sprache unter Verwendung geeigneter (didaktischer) Toolkits und/oder GUI-Builder</text:span></text:p>
          </table:table-cell>
          <table:table-cell table:style-name="Tabelle1.C2" office:value-type="string">
            <text:p text:style-name="P12">Erstellen einer GUI </text:p>
            <text:list xml:id="list155016560973917" text:continue-numbering="true" text:style-name="List_20_2">
              <text:list-item>
                <text:p text:style-name="P19">Eingabefenster für Parameter<text:span text:style-name="T14"> der Farbanpassung</text:span></text:p>
              </text:list-item>
            </text:list>
            <text:p text:style-name="P11"/>
            <text:p text:style-name="P11">Implementation:</text:p>
            <text:list xml:id="list155016620867347" text:continue-numbering="true" text:style-name="List_20_2">
              <text:list-item>
                <text:p text:style-name="P20">Optionsfenster anzeigen</text:p>
              </text:list-item>
              <text:list-item>
                <text:p text:style-name="P20">Eingabewert auslesen und verarbeiten</text:p>
              </text:list-item>
            </text:list>
            <text:p text:style-name="P13">Erweiterungen</text:p>
            <text:list xml:id="list155015907800867" text:continue-numbering="true" text:style-name="List_20_2">
              <text:list-item>
                <text:p text:style-name="P19"><text:span text:style-name="T14">z.B. S</text:span>tricheln<text:span text:style-name="T14">, Tupfen o.ä.</text:span></text:p>
              </text:list-item>
            </text:list>
            <text:p text:style-name="P14"><text:span text:style-name="T15">Kopiervorlage:<text:line-break/></text:span><text:span text:style-name="T17">06_alg_gui_methode_von_kontrollelementen<text:line-break/>07_alg_gui_erstellen2.odt</text:span></text:p>
            <text:p text:style-name="P15"><text:span text:style-name="T7">Vorlagen Tauschordner:</text:span><text:span text:style-name="T18"><text:tab/><text:line-break/></text:span><text:span text:style-name="T16">10-11_gui_erstellen_x.mp4<text:line-break/>10_optionenAnzeigen.java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</table:table-cell>
        </table:table-row>
        <text:soft-page-break/>
        <table:table-row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14"><text:span text:style-name="T14">gg</text:span>f. Projektarbeit<text:span text:style-name="T14">, GFS </text:span></text:p>
          </table:table-cell>
          <table:table-cell table:style-name="Tabelle1.C2" office:value-type="string">
            <text:p text:style-name="P14">Weitere Algorithmen<text:span text:style-name="T14"> der Bildbearbeitung</text:span></text:p>
            <text:p text:style-name="P15">Kopiervorlage:<text:line-break/><text:span text:style-name="T16">08-1</text:span><text:span text:style-name="T20">5</text:span><text:span text:style-name="T16">_alg_xxx.odt</text:span></text:p>
            <text:p text:style-name="P24"><text:span text:style-name="T7">Vorlagen Tauschordner:</text:span><text:span text:style-name="T10"><text:tab/></text:span><text:line-break/><text:span text:style-name="T21">13_drehungXAchse.ggb<text:line-break/>14_drehungYAchse.ggb<text:line-break/>15_drehungallgemein.ggb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.6cm" fo:margin-right="0.199cm" fo:margin-top="0.101cm" fo:margin-bottom="0cm" loext:contextual-spacing="false" fo:text-align="start" style:justify-single-word="false" fo:text-indent="-0.3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fo:font-variant="small-caps" fo:color="#333333" style:font-name="Arial3" fo:font-size="18pt" fo:letter-spacing="0.053cm" fo:text-shadow="none" fo:font-weight="bold" officeooo:rsid="006ac81b" officeooo:paragraph-rsid="005e9412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49a02" style:font-size-asian="9pt" style:font-size-complex="9pt"/>
    </style:style>
    <style:style style:name="MT5" style:family="text">
      <style:text-properties fo:color="#4c4c4c" style:font-name="Arial" fo:font-size="9pt" officeooo:rsid="005d443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</text:span><text:span text:style-name="MT5">8</text:span><text:span text:style-name="MT3">.</text:span><text:span text:style-name="MT5">04</text:span><text:span text:style-name="MT3">.20</text:span><text:span text:style-name="MT5">20</text:span><text:span text:style-name="MT3">)</text:span><text:tab/><text:span text:style-name="MT6"><text:page-number text:select-page="current">3</text:page-number></text:span><text:span text:style-name="MT6">/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9T15:50:14.771000000</dc:date>
    <meta:printed-by>Thomas Schaller</meta:printed-by>
    <meta:print-date>2010-12-11T09:02:05.34</meta:print-date>
    <meta:editing-cycles>240</meta:editing-cycles>
    <meta:editing-duration>P3DT16M51S</meta:editing-duration>
    <dc:creator>Thomas Schaller</dc:creator>
    <meta:document-statistic meta:table-count="2" meta:image-count="1" meta:object-count="0" meta:page-count="3" meta:paragraph-count="66" meta:word-count="292" meta:character-count="2767" meta:non-whitespace-character-count="2549"/>
    <meta:user-defined meta:name="Info 1"/>
    <meta:user-defined meta:name="Info 2"/>
    <meta:user-defined meta:name="Info 3"/>
    <meta:user-defined meta:name="Info 4"/>
  </office:meta>
</office:document-meta>
</file>