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7.999cm" table:align="center"/>
    </style:style>
    <style:style style:name="Tabelle1.A" style:family="table-column">
      <style:table-column-properties style:column-width="1.332cm"/>
    </style:style>
    <style:style style:name="Tabelle1.B" style:family="table-column">
      <style:table-column-properties style:column-width="1.33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91c37" officeooo:paragraph-rsid="00291c3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ac342" officeooo:paragraph-rsid="003ac342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b0a64" officeooo:paragraph-rsid="003b0a64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5076f5" officeooo:paragraph-rsid="005076f5"/>
    </style:style>
    <style:style style:name="P8" style:family="paragraph" style:parent-style-name="ZPG_5f_Standard">
      <style:text-properties officeooo:rsid="002e4beb" officeooo:paragraph-rsid="002e4beb"/>
    </style:style>
    <style:style style:name="P9" style:family="paragraph" style:parent-style-name="ZPG_5f_Standard">
      <style:text-properties officeooo:rsid="00392933" officeooo:paragraph-rsid="003ac342"/>
    </style:style>
    <style:style style:name="P10" style:family="paragraph" style:parent-style-name="ZPG_5f_Überschrift2">
      <style:paragraph-properties fo:break-before="page"/>
    </style:style>
    <style:style style:name="P11" style:family="paragraph" style:parent-style-name="ZPG_5f_Aufgabe_5f_Text">
      <style:text-properties officeooo:rsid="005076f5" officeooo:paragraph-rsid="005076f5"/>
    </style:style>
    <style:style style:name="P12" style:family="paragraph" style:parent-style-name="ZPG_5f_Aufgabe_5f_Text" style:list-style-name="Numbering_20_1" style:master-page-name="">
      <loext:graphic-properties draw:fill="none" draw:fill-color="#99ccff"/>
      <style:paragraph-properties fo:margin-left="1.6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</style:style>
    <style:style style:name="P13" style:family="paragraph" style:parent-style-name="ZPG_5f_Aufgabe_5f_Text" style:list-style-name="Numbering_20_1">
      <loext:graphic-properties draw:fill="none" draw:fill-color="#99ccff"/>
      <style:paragraph-properties fo:margin-left="1.6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rsid="004ed207" officeooo:paragraph-rsid="004ed207"/>
    </style:style>
    <style:style style:name="P14" style:family="paragraph" style:parent-style-name="ZPG_5f_Aufgabe_5f_Text" style:list-style-name="Numbering_20_1">
      <loext:graphic-properties draw:fill="none" draw:fill-color="#99ccff"/>
      <style:paragraph-properties fo:margin-left="1.6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paragraph-rsid="004ed207"/>
    </style:style>
    <style:style style:name="P15" style:family="paragraph" style:parent-style-name="ZPG_5f_Aufgabe_5f_Text" style:list-style-name="Numbering_20_1">
      <loext:graphic-properties draw:fill="none" draw:fill-color="#99ccff"/>
      <style:paragraph-properties fo:margin-left="1.6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</style:style>
    <style:style style:name="P16" style:family="paragraph" style:parent-style-name="ZPG_5f_Aufgabe_5f_Text" style:list-style-name="Numbering_20_1" style:master-page-name="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</style:style>
    <style:style style:name="P17" style:family="paragraph" style:parent-style-name="ZPG_5f_Aufgabe_5f_Text" style:list-style-name="Numbering_20_1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</style:style>
    <style:style style:name="P18" style:family="paragraph" style:parent-style-name="ZPG_5f_Aufgabe_5f_Text" style:list-style-name="Numbering_20_1">
      <loext:graphic-properties draw:fill="none" draw:fill-color="#99ccff"/>
      <style:paragraph-properties fo:margin-left="1.199cm" fo:margin-right="0.4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</style:style>
    <style:style style:name="P19" style:family="paragraph" style:parent-style-name="ZPG_5f_Aufgabe_5f_Überschrift" style:list-style-name="Numbering_20_1">
      <style:text-properties officeooo:rsid="00343e12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49a02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officeooo:rsid="004ed207"/>
    </style:style>
    <style:style style:name="T5" style:family="text">
      <style:text-properties style:font-name="Courier New"/>
    </style:style>
    <style:style style:name="T6" style:family="text">
      <style:text-properties style:font-name="Courier New" officeooo:rsid="005076f5"/>
    </style:style>
    <style:style style:name="T7" style:family="text">
      <style:text-properties style:font-name="Courier New" officeooo:rsid="003f440a"/>
    </style:style>
    <style:style style:name="T8" style:family="text">
      <style:text-properties style:font-name="Courier New" officeooo:rsid="004ed207"/>
    </style:style>
    <style:style style:name="T9" style:family="text">
      <style:text-properties officeooo:rsid="002a2a06"/>
    </style:style>
    <style:style style:name="T10" style:family="text">
      <style:text-properties officeooo:rsid="002bbb74"/>
    </style:style>
    <style:style style:name="T11" style:family="text">
      <style:text-properties officeooo:rsid="002e4beb"/>
    </style:style>
    <style:style style:name="T12" style:family="text">
      <style:text-properties officeooo:rsid="00361ce8"/>
    </style:style>
    <style:style style:name="T13" style:family="text">
      <style:text-properties officeooo:rsid="003ac342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="Arial1" fo:font-size="11pt" officeooo:rsid="003ac342" fo:background-color="transparent" loext:char-shading-value="0" style:font-size-asian="11pt" style:font-size-complex="11pt"/>
    </style:style>
    <style:style style:name="T16" style:family="text">
      <style:text-properties style:text-position="sub 58%" officeooo:rsid="003ac342"/>
    </style:style>
    <style:style style:name="T17" style:family="text">
      <style:text-properties style:text-position="sub 58%" officeooo:rsid="005076f5"/>
    </style:style>
    <style:style style:name="T18" style:family="text">
      <style:text-properties officeooo:rsid="003b0a64"/>
    </style:style>
    <style:style style:name="T19" style:family="text">
      <style:text-properties officeooo:rsid="003e42af"/>
    </style:style>
    <style:style style:name="T20" style:family="text">
      <style:text-properties style:font-name="Arial1" fo:font-size="11pt" officeooo:rsid="002a2a06" fo:background-color="transparent" loext:char-shading-value="0" style:font-size-asian="11pt" style:font-size-complex="11pt"/>
    </style:style>
    <style:style style:name="T21" style:family="text">
      <style:text-properties style:font-name="Arial1" fo:font-size="11pt" officeooo:rsid="003e42af" fo:background-color="transparent" loext:char-shading-value="0" style:font-size-asian="11pt" style:font-size-complex="11pt"/>
    </style:style>
    <style:style style:name="T22" style:family="text">
      <style:text-properties style:font-name="Arial1" fo:font-size="11pt" officeooo:rsid="002bbb74" fo:background-color="transparent" loext:char-shading-value="0" style:font-size-asian="11pt" style:font-size-complex="11pt"/>
    </style:style>
    <style:style style:name="T23" style:family="text">
      <style:text-properties style:font-name="Arial1" fo:font-size="11pt" officeooo:rsid="003f440a" fo:background-color="transparent" loext:char-shading-value="0" style:font-size-asian="11pt" style:font-size-complex="11pt"/>
    </style:style>
    <style:style style:name="T24" style:family="text">
      <style:text-properties officeooo:rsid="003f440a"/>
    </style:style>
    <style:style style:name="T25" style:family="text">
      <style:text-properties officeooo:rsid="0040498c"/>
    </style:style>
    <style:style style:name="T26" style:family="text">
      <style:text-properties officeooo:rsid="004ed207"/>
    </style:style>
    <style:style style:name="T27" style:family="text">
      <style:text-properties fo:font-variant="normal" fo:text-transform="none" style:use-window-font-color="true" style:font-name="Courier New" fo:font-size="11pt" fo:letter-spacing="normal" fo:font-style="italic" fo:text-shadow="none" fo:font-weight="normal" officeooo:rsid="003f440a" fo:background-color="transparent" loext:char-shading-value="0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style:use-window-font-color="true" style:font-name="Courier New" fo:font-size="11pt" fo:letter-spacing="normal" fo:font-style="italic" fo:text-shadow="none" fo:font-weight="normal" officeooo:rsid="004ed207" fo:background-color="transparent" loext:char-shading-value="0" style:font-size-asian="13pt" style:font-style-asian="normal" style:font-size-complex="13pt" style:font-style-complex="normal"/>
    </style:style>
    <style:style style:name="T29" style:family="text">
      <style:text-properties officeooo:rsid="005076f5"/>
    </style:style>
    <style:style style:name="T3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fo:margin-top="0cm" fo:margin-bottom="0.199cm" style:vertical-pos="from-top" style:vertical-rel="paragraph" style:horizontal-pos="from-left" style:horizontal-rel="paragraph" draw:ole-draw-aspect="1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ZPG_5f_Überschrift"><text:span text:style-name="T19">Verwendung von </text:span>Array<text:span text:style-name="T19">s</text:span></text:p>
      <text:p text:style-name="ZPG_5f_Aufgabe_5f_Überschrift"><text:span text:style-name="T9">Auf</text:span><text:span text:style-name="T20">t</text:span><text:span text:style-name="T21">rag</text:span><text:span text:style-name="T9">: </text:span></text:p>
      <text:list xml:id="list2781889832" text:style-name="Numbering_20_1">
        <text:list-item>
          <text:p text:style-name="ZPG_5f_Aufgabe_5f_Text">Gib die notwendigen Java-Befehle an, um ...</text:p>
          <text:list>
            <text:list-item>
              <text:p text:style-name="P12"><draw:frame draw:style-name="fr1" draw:name="Bild4" text:anchor-type="paragraph" svg:x="0.288cm" svg:y="0.03cm" svg:width="0.496cm" svg:height="0.496cm" draw:z-index="11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ein Array zu deklarieren und zu initialisieren, um 35 Kommazahlen zu speichern.<text:span text:style-name="T24"> Welche Position hat das erste bzw. das letzte Element des Arrays?<text:line-break/></text:span><text:span text:style-name="T7">double[] zahlen;<text:line-break/>zahlen[] = new double[35];</text:span></text:p>
              <text:p text:style-name="P13">Das erste Element hat die Position 0, das letzte die Position 34.</text:p>
            </text:list-item>
            <text:list-item>
              <text:p text:style-name="P14">ein zweidimensionales Array für ein Bild der Größe 800x350 Pixel zu deklarieren und zu initialisieren.<text:line-break/><text:span text:style-name="T8">Color</text:span><text:span text:style-name="T7">[]</text:span><text:span text:style-name="T8">[]</text:span><text:span text:style-name="T7"> </text:span><text:span text:style-name="T8">bild</text:span><text:span text:style-name="T7">;<text:line-break/></text:span><text:span text:style-name="T27">b</text:span><text:span text:style-name="T28">ild = new Color[800][350]</text:span><text:span text:style-name="T7">;</text:span></text:p>
            </text:list-item>
            <text:list-item>
              <text:p text:style-name="P15">den 4. Wert des eindimensionalen Arrays auf 45,2 zu setzen und den 3. Wert auf 13,2.<text:line-break/><text:span text:style-name="T8">zahlen[4] = 45.2; zahlen[3] = 13.2;</text:span></text:p>
            </text:list-item>
            <text:list-item>
              <text:p text:style-name="P15">den 5. Wert des eindimensionalen Arrays auf die Summe des 3. und des 4. Wertes zu setzen.<text:line-break/><text:span text:style-name="T8">zahlen[5] = zahlen[3]+zahlen[4];</text:span></text:p>
            </text:list-item>
            <text:list-item>
              <text:p text:style-name="P15">das Pixel an der Stelle x = 17 und y = 34 auf Rot zu setzen.<text:line-break/><text:span text:style-name="T8">bild[17][34] = Color.RED; <text:line-break/></text:span><text:span text:style-name="T4">oder </text:span><text:span text:style-name="T8"><text:line-break/>bild[17][34] = new Color(255,0,0);</text:span></text:p>
            </text:list-item>
            <text:list-item>
              <text:p text:style-name="P15">dem Pixel an der Stelle x = 123 und y = 12 die Farbe des Pixels an der Stelle x = 76 und y = 99 zuzuweisen.<text:line-break/><text:span text:style-name="T8">bild[123][12] = bild[76][99];</text:span></text:p>
            </text:list-item>
          </text:list>
        </text:list-item>
      </text:list>
      <text:p text:style-name="ZPG_5f_Aufgabe_5f_Überschrift">Auftrag:</text:p>
      <text:list xml:id="list125237592005962" text:continue-numbering="true" text:style-name="Numbering_20_1">
        <text:list-item>
          <text:p text:style-name="ZPG_5f_Aufgabe_5f_Text"><text:span text:style-name="T24">Gib an, in welcher Reihenfolge sie </text:span><text:span text:style-name="T22">g</text:span><text:span text:style-name="T23">esetzt</text:span><text:span text:style-name="T10"> werden, falls das Bild 7x3 Pixel groß ist:</text:span></text:p>
        </text:list-item>
        <text:list-item>
          <text:p text:style-name="ZPG_5f_Aufgabe_5f_Text"><draw:frame draw:style-name="fr4" draw:name="Objekt1" text:anchor-type="paragraph" svg:x="1.117cm" svg:y="0.171cm" svg:width="15.533cm" svg:height="1.325cm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1" draw:name="Bild24" text:anchor-type="paragraph" svg:x="0.446cm" svg:y="2.328cm" svg:width="0.496cm" svg:height="0.496cm" draw:z-index="19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draw:frame draw:style-name="fr1" draw:name="Bild5" text:anchor-type="paragraph" svg:x="0.393cm" svg:y="0.132cm" svg:width="0.496cm" svg:height="0.496cm" draw:z-index="12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12">Gib an</text:span>, w<text:span text:style-name="T12">elches </text:span>Pixel <text:span text:style-name="T12">des Originalbildes </text:span>a<text:span text:style-name="T12">n</text:span> d<text:span text:style-name="T12">i</text:span>e Position (5|2) wandert. Woh<text:span text:style-name="T12">er</text:span> kommt das Pixel mit der Position (0|0)? Wohin <text:span text:style-name="T12">geht </text:span>das Pixel<text:span text:style-name="T12">, das ursprünglich </text:span>an der Position (<text:span text:style-name="T29">3</text:span>|<text:span text:style-name="T26">1</text:span>)<text:span text:style-name="T12"> im Originalbild war</text:span>?<text:line-break/><text:span text:style-name="T26">(1|2) =&gt; (5|2); (6|0) =&gt; (0|0); (3|1) =&gt; (3|1)</text:span></text:p>
        </text:list-item>
        <text:list-item>
          <text:p text:style-name="ZPG_5f_Aufgabe_5f_Text"><draw:frame draw:style-name="fr1" draw:name="Bild22" text:anchor-type="paragraph" svg:x="0.393cm" svg:y="0.529cm" svg:width="0.496cm" svg:height="0.496cm" draw:z-index="17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Zeichne<text:span text:style-name="T11"> </text:span>ein, <text:span text:style-name="T11">an welcher Stelle</text:span> d<text:span text:style-name="T11">ie Pixel A- E im neuen Bild zu finden sind.</text:span></text:p>
        </text:list-item>
      </text:list>
      <text:p text:style-name="P8"><draw:frame draw:style-name="fr3" draw:name="Objekt2" text:anchor-type="paragraph" svg:x="1.355cm" svg:y="0.085cm" svg:width="5.505cm" svg:height="2.621cm" draw:z-index="5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paragraph" svg:x="9.081cm" svg:y="0.116cm" svg:width="5.505cm" svg:height="2.621cm" draw:z-index="7"><draw:object xlink:href="./Object 3" xlink:type="simple" xlink:show="embed" xlink:actuate="onLoad"/><draw:image xlink:href="./ObjectReplacements/Object 3" xlink:type="simple" xlink:show="embed" xlink:actuate="onLoad"/><svg:desc>OLE-Objekt</svg:desc></draw:frame></text:p>
      <text:p text:style-name="P8"/>
      <text:p text:style-name="P8"><draw:line text:anchor-type="paragraph" draw:z-index="6" draw:name="Form1" draw:style-name="gr1" draw:text-style-name="P20" svg:x1="7.519cm" svg:y1="0.22cm" svg:x2="8.921cm" svg:y2="0.22cm"><text:p/></draw:line></text:p>
      <text:p text:style-name="P8"/>
      <text:list xml:id="list125238254965563" text:continue-numbering="true" text:style-name="Numbering_20_1">
        <text:list-item>
          <text:p text:style-name="ZPG_5f_Aufgabe_5f_Text"><draw:frame draw:style-name="fr1" draw:name="Bild23" text:anchor-type="paragraph" svg:x="0.393cm" svg:y="0.529cm" svg:width="0.496cm" svg:height="0.496cm" draw:z-index="18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chreibe mit <text:span text:style-name="T25">3-4</text:span> Worten, wie das neue Bild aus dem alten hervorgeht.</text:p>
          <text:p text:style-name="P11">Das Bild wird horizontal gespiegelt.</text:p>
          <text:p text:style-name="ZPG_5f_Aufgabe_5f_Text"/>
        </text:list-item>
      </text:list>
      <text:p text:style-name="P10">Drehung des Bildes um 90°</text:p>
      <text:p text:style-name="P9">Ein Bild soll um 90° nach links gedreht werden. </text:p>
      <text:p text:style-name="ZPG_5f_Aufgabe_5f_Überschrift"><draw:frame draw:style-name="fr3" draw:name="Objekt5" text:anchor-type="paragraph" svg:x="9.742cm" svg:y="0.242cm" svg:width="5.584cm" svg:height="5.32cm" draw:z-index="9"><draw:object xlink:href="./Object 5" xlink:type="simple" xlink:show="embed" xlink:actuate="onLoad"/><draw:image xlink:href="./ObjectReplacements/Object 5" xlink:type="simple" xlink:show="embed" xlink:actuate="onLoad"/></draw:frame></text:p>
      <text:p text:style-name="ZPG_5f_Aufgabe_5f_Überschrift"/>
      <text:p text:style-name="ZPG_5f_Aufgabe_5f_Überschrift"><draw:frame draw:style-name="fr3" draw:name="Objekt4" text:anchor-type="paragraph" svg:x="1.566cm" svg:y="0.261cm" svg:width="5.505cm" svg:height="2.621cm" draw:z-index="8"><draw:object xlink:href="./Object 4" xlink:type="simple" xlink:show="embed" xlink:actuate="onLoad"/><draw:image xlink:href="./ObjectReplacements/Object 4" xlink:type="simple" xlink:show="embed" xlink:actuate="onLoad"/><svg:desc>OLE-Objekt</svg:desc></draw:frame></text:p>
      <text:p text:style-name="ZPG_5f_Aufgabe_5f_Überschrift"/>
      <text:p text:style-name="ZPG_5f_Aufgabe_5f_Überschrift"><draw:line text:anchor-type="paragraph" draw:z-index="10" draw:name="Form1" draw:style-name="gr1" draw:text-style-name="P20" svg:x1="7.969cm" svg:y1="0.596cm" svg:x2="9.371cm" svg:y2="0.596cm"><text:p/></draw:line></text:p>
      <text:p text:style-name="ZPG_5f_Aufgabe_5f_Überschrift"/>
      <text:p text:style-name="ZPG_5f_Aufgabe_5f_Überschrift"/>
      <text:p text:style-name="ZPG_5f_Aufgabe_5f_Überschrift"/>
      <text:p text:style-name="ZPG_5f_Aufgabe_5f_Überschrift">Auftrag:</text:p>
      <text:list xml:id="list125237898832381" text:continue-numbering="true" text:style-name="Numbering_20_1">
        <text:list-item>
          <text:p text:style-name="P16"><draw:frame draw:style-name="fr1" draw:name="Bild10" text:anchor-type="paragraph" svg:x="0.42cm" svg:y="0.55cm" svg:width="0.496cm" svg:height="0.496cm" draw:z-index="13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Markiere im Raster den Bereich, den das gedrehte Bild abdeckt. Wie kann die Breite und die Höhe des neuen Bildes bestimmt werden?</text:p>
        </text:list-item>
        <text:list-item>
          <text:p text:style-name="P17"><draw:frame draw:style-name="fr1" draw:name="Bild16" text:anchor-type="paragraph" svg:x="0.42cm" svg:y="0.55cm" svg:width="0.496cm" svg:height="0.496cm" draw:z-index="16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Zeichne<text:span text:style-name="T11"> </text:span>ein, <text:span text:style-name="T11">an welcher Stelle</text:span> d<text:span text:style-name="T11">ie Pixel A-E im neuen Bild zu finden sind.<text:line-break/></text:span></text:p>
        </text:list-item>
        <text:list-item>
          <text:p text:style-name="P17"><draw:frame draw:style-name="fr1" draw:name="Bild14" text:anchor-type="paragraph" svg:x="0.42cm" svg:y="0.55cm" svg:width="0.496cm" svg:height="0.496cm" draw:z-index="14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timme die Koordinaten der Punkte A-E im neuen Bild und im Originalbild.</text:p>
        </text:list-item>
      </text:list>
      <table:table table:name="Tabelle1" table:style-name="Tabelle1">
        <table:table-column table:style-name="Tabelle1.A"/>
        <table:table-column table:style-name="Tabelle1.B" table:number-columns-repeated="5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A</text:p>
          </table:table-cell>
          <table:table-cell table:style-name="Tabelle1.A1" office:value-type="string">
            <text:p text:style-name="P5">B</text:p>
          </table:table-cell>
          <table:table-cell table:style-name="Tabelle1.A1" office:value-type="string">
            <text:p text:style-name="P5">C</text:p>
          </table:table-cell>
          <table:table-cell table:style-name="Tabelle1.A1" office:value-type="string">
            <text:p text:style-name="P5">D</text:p>
          </table:table-cell>
          <table:table-cell table:style-name="Tabelle1.F1" office:value-type="string">
            <text:p text:style-name="P5">E</text:p>
          </table:table-cell>
        </table:table-row>
        <table:table-row>
          <table:table-cell table:style-name="Tabelle1.A2" office:value-type="string">
            <text:p text:style-name="P5">x<text:span text:style-name="T14">neu</text:span></text:p>
          </table:table-cell>
          <table:table-cell table:style-name="Tabelle1.A2" office:value-type="string">
            <text:p text:style-name="P6">0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2</text:p>
          </table:table-cell>
          <table:table-cell table:style-name="Tabelle1.F2" office:value-type="string">
            <text:p text:style-name="P7">1</text:p>
          </table:table-cell>
        </table:table-row>
        <table:table-row>
          <table:table-cell table:style-name="Tabelle1.A2" office:value-type="string">
            <text:p text:style-name="P5">y<text:span text:style-name="T14">neu</text:span>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7">5</text:p>
          </table:table-cell>
          <table:table-cell table:style-name="Tabelle1.A2" office:value-type="string">
            <text:p text:style-name="P7">6</text:p>
          </table:table-cell>
          <table:table-cell table:style-name="Tabelle1.A2" office:value-type="string">
            <text:p text:style-name="P7">3</text:p>
          </table:table-cell>
          <table:table-cell table:style-name="Tabelle1.F2" office:value-type="string">
            <text:p text:style-name="P7">0</text:p>
          </table:table-cell>
        </table:table-row>
        <table:table-row>
          <table:table-cell table:style-name="Tabelle1.A2" office:value-type="string">
            <text:p text:style-name="P5">x<text:span text:style-name="T14">original</text:span></text:p>
          </table:table-cell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3</text:p>
          </table:table-cell>
          <table:table-cell table:style-name="Tabelle1.F2" office:value-type="string">
            <text:p text:style-name="P7">6</text:p>
          </table:table-cell>
        </table:table-row>
        <table:table-row>
          <table:table-cell table:style-name="Tabelle1.A2" office:value-type="string">
            <text:p text:style-name="P5">y<text:span text:style-name="T14">original</text:span></text:p>
          </table:table-cell>
          <table:table-cell table:style-name="Tabelle1.A2" office:value-type="string">
            <text:p text:style-name="P5">0</text:p>
          </table:table-cell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2</text:p>
          </table:table-cell>
          <table:table-cell table:style-name="Tabelle1.F2" office:value-type="string">
            <text:p text:style-name="P7">1</text:p>
          </table:table-cell>
        </table:table-row>
      </table:table>
      <text:list xml:id="list125239305062983" text:continue-numbering="true" text:style-name="Numbering_20_1">
        <text:list-item>
          <text:p text:style-name="P16"><draw:frame draw:style-name="fr1" draw:name="Bild15" text:anchor-type="paragraph" svg:x="0.42cm" svg:y="0.55cm" svg:width="0.496cm" svg:height="0.496cm" draw:z-index="15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Ermittle Formeln, mit denen die Koordinaten des ursprünglichen Pixel bestimmt werden können:</text:p>
          <text:p text:style-name="P18"><text:span text:style-name="T13"><text:s text:c="4"/>x</text:span><text:span text:style-name="T15">original</text:span><text:span text:style-name="T13"> = (breite-1) - y</text:span><text:span text:style-name="T16">neu</text:span></text:p>
          <text:p text:style-name="P18"><text:s text:c="4"/>y<text:span text:style-name="T14">original</text:span> = <text:span text:style-name="T29">x</text:span><text:span text:style-name="T17">neu</text:span></text:p>
          <text:p text:style-name="P18"><text:span text:style-name="T18">In Java: </text:span><text:span text:style-name="T5">pixelNeu[x][y] = pixel[</text:span><text:span text:style-name="T6">(breite-1)-y</text:span><text:span text:style-name="T5">][</text:span><text:span text:style-name="T6">x</text:span><text:span text:style-name="T5">];</text:span></text:p>
          <text:p text:style-name="P19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91c37" officeooo:paragraph-rsid="00291c3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49a02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ufbau von Bilder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27</text:span><text:span text:style-name="MT3">.</text:span><text:span text:style-name="MT4">1</text:span><text:span text:style-name="MT3">1.201</text:span><text:span text:style-name="MT4">9</text:span><text:span text:style-name="MT3">)</text:span><text:tab/><text:span text:style-name="MT5"><text:page-number text:select-page="current">1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2:52:36.852000000</dc:date>
    <meta:printed-by>Thomas Schaller</meta:printed-by>
    <meta:print-date>2010-12-11T09:02:05.34</meta:print-date>
    <meta:editing-cycles>225</meta:editing-cycles>
    <meta:editing-duration>P2DT14H55M30S</meta:editing-duration>
    <dc:creator>Thomas Schaller</dc:creator>
    <meta:document-statistic meta:table-count="1" meta:image-count="10" meta:object-count="5" meta:page-count="2" meta:paragraph-count="57" meta:word-count="396" meta:character-count="2179" meta:non-whitespace-character-count="18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4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 style:rotation-angle="0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1" table:default-cell-style-name="ce8"/>
        <table:table-column table:style-name="co1" table:number-columns-repeated="42" table:default-cell-style-name="Default"/>
        <table:table-row table:style-name="ro1">
          <table:table-cell table:style-name="ce4" office:value-type="string" calcext:value-type="string">
            <text:p>Durchgang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3" table:number-columns-repeated="42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2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2:03:13.0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1.25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6" table:number-columns-repeated="4"/>
          <table:table-cell table:style-name="ce6" office:value-type="string" calcext:value-type="string">
            <text:p>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/>
          <table:table-cell table:style-name="ce7" table:number-columns-repeated="5"/>
          <table:table-cell table:style-name="ce10" office:value-type="string" calcext:value-type="string">
            <text:p>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B</text:p>
          </table:table-cell>
          <table:table-cell table:style-name="ce8"/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11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1.25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3"/>
          <table:table-cell table:style-name="ce6" office:value-type="string" calcext:value-type="string">
            <text:p>A</text:p>
          </table:table-cell>
          <table:table-cell table:style-name="ce6" table:number-columns-repeated="4"/>
          <table:table-cell table:style-name="ce9" office:value-type="string" calcext:value-type="string">
            <text:p>C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E</text:p>
          </table:table-cell>
          <table:table-cell table:style-name="ce7" table:number-columns-repeated="5"/>
          <table:table-cell table:style-name="ce1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/>
          <table:table-cell table:style-name="ce8" table:number-columns-repeated="2"/>
          <table:table-cell table:style-name="ce8" office:value-type="string" calcext:value-type="string">
            <text:p>D</text:p>
          </table:table-cell>
          <table:table-cell table:style-name="ce8"/>
          <table:table-cell table:style-name="ce8" office:value-type="string" calcext:value-type="string">
            <text:p>B</text:p>
          </table:table-cell>
          <table:table-cell table:style-name="ce11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2:07:37.3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1.25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6" table:number-columns-repeated="4"/>
          <table:table-cell table:style-name="ce6" office:value-type="string" calcext:value-type="string">
            <text:p>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/>
          <table:table-cell table:style-name="ce7" table:number-columns-repeated="5"/>
          <table:table-cell table:style-name="ce10" office:value-type="string" calcext:value-type="string">
            <text:p>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B</text:p>
          </table:table-cell>
          <table:table-cell table:style-name="ce8"/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11"/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adada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ce1"/>
        <table:table-column table:style-name="co2" table:number-columns-repeated="56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2" table:number-columns-repeated="4"/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</text:p>
          </table:table-cell>
          <table:table-cell table:style-name="ce4" table:number-columns-repeated="2"/>
          <table:table-cell table:style-name="ce2" table:number-columns-repeated="4"/>
          <table:table-cell table:number-columns-repeated="5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number-columns-repeated="3"/>
          <table:table-cell table:style-name="ce2" table:number-columns-repeated="4"/>
          <table:table-cell table:number-columns-repeated="5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" table:number-columns-repeated="4"/>
          <table:table-cell table:number-columns-repeated="5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number-columns-repeated="3"/>
          <table:table-cell table:style-name="ce2" table:number-columns-repeated="4"/>
          <table:table-cell table:number-columns-repeated="5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" table:number-columns-repeated="4"/>
          <table:table-cell table:number-columns-repeated="5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C</text:p>
          </table:table-cell>
          <table:table-cell table:style-name="ce4" table:number-columns-repeated="2"/>
          <table:table-cell table:style-name="ce2" table:number-columns-repeated="4"/>
          <table:table-cell table:number-columns-repeated="56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2:09:34.75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