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Pictures/100002010000006400000064E3A73A73343DE840.png" manifest:media-type="image/png"/>
  <manifest:file-entry manifest:full-path="Pictures/100009AC00000A5600000A5656736B8B5CA151D5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paragraph-rsid="00b4a03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Überschrift">
      <style:text-properties officeooo:rsid="00bda990" officeooo:paragraph-rsid="00bda990"/>
    </style:style>
    <style:style style:name="P5" style:family="paragraph" style:parent-style-name="ZPG_5f_Standard">
      <style:text-properties fo:font-weight="bold" officeooo:rsid="008dd429" officeooo:paragraph-rsid="00bd58cf" style:font-weight-asian="bold" style:font-weight-complex="bold"/>
    </style:style>
    <style:style style:name="P6" style:family="paragraph" style:parent-style-name="ZPG_5f_Überschrift2" style:master-page-name="">
      <style:paragraph-properties fo:margin-left="0.199cm" fo:margin-right="0.199cm" fo:margin-top="0.1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officeooo:paragraph-rsid="00be9a78"/>
    </style:style>
    <style:style style:name="P7" style:family="paragraph" style:parent-style-name="ZPG_5f_Aufgabe_5f_Text">
      <style:text-properties officeooo:paragraph-rsid="00ca2b3e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font-variant="small-caps" fo:color="#333333" style:font-name="Arial3" fo:font-size="18pt" fo:letter-spacing="0.053cm" fo:text-shadow="none" fo:font-weight="bold" officeooo:rsid="00b4a030" fo:background-color="transparent" loext:char-shading-value="0" style:font-size-asian="11pt" style:font-size-complex="11pt"/>
    </style:style>
    <style:style style:name="T2" style:family="text">
      <style:text-properties fo:font-variant="small-caps" fo:color="#333333" style:font-name="Arial3" fo:font-size="18pt" fo:letter-spacing="0.053cm" fo:text-shadow="none" fo:font-weight="bold" officeooo:rsid="00bd58cf" fo:background-color="transparent" loext:char-shading-value="0" style:font-size-asian="11pt" style:font-size-complex="11pt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aff9fe" style:font-size-asian="9pt" style:font-size-complex="9pt"/>
    </style:style>
    <style:style style:name="T5" style:family="text">
      <style:text-properties fo:color="#4c4c4c" style:font-name="Arial" fo:font-size="9pt" officeooo:rsid="00249a0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officeooo:rsid="00bda990"/>
    </style:style>
    <style:style style:name="T8" style:family="text">
      <style:text-properties fo:font-variant="normal" fo:text-transform="none" style:use-window-font-color="true" style:font-name="Arial3" fo:font-size="11pt" fo:letter-spacing="normal" fo:font-style="italic" fo:text-shadow="none" fo:font-weight="normal" officeooo:rsid="00bda990" fo:background-color="transparent" loext:char-shading-value="0" style:font-size-asian="13pt" style:font-style-asian="normal" style:font-size-complex="13pt" style:font-style-complex="normal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oc-mark-start text:id="IMark2458468721864" text:outline-level="2"/>HSB-Codierung<text:toc-mark-end text:id="IMark2458468721864"/></text:p>
      <text:p text:style-name="P4">Aufgaben</text:p>
      <text:list xml:id="list1849528161" text:style-name="Numbering_20_1">
        <text:list-item>
          <text:p text:style-name="P7"><draw:frame draw:style-name="fr1" draw:name="Bild9" text:anchor-type="paragraph" svg:x="0.288cm" svg:y="0.524cm" svg:width="0.496cm" svg:height="0.496cm" draw:z-index="2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text:span text:style-name="T7">Gehen auf die Seite http://colorizer.org/ (Stand Jan. 2020). Experimentiere dort mit dem RGB- und HSB-Farbmodell:<text:line-break/>- Welchen Wert haben Saturation und Brightness, wenn man eine Primär- (eine Farbkomponte 255, die anderen beiden 0) oder Sekundärfarbe (zwei Farbkomponenten 255, die dritte 0) im RGB-Farbmodell wählt?<text:line-break/>=&gt; Sättigung und Helligkeit sind beide 100%.<text:line-break/></text:span></text:p>
          <text:p text:style-name="P7"><text:span text:style-name="T7">- Was passiert, wenn man auch die dritte Farbkomponente auf 255 erhöht?<text:line-break/>=&gt; Die Sättigung reduziert sich auf 0%. Die Farbe wird dabei allmählich zu weiß.<text:line-break/></text:span></text:p>
          <text:p text:style-name="P7"><text:span text:style-name="T7">- Wie verändern sich die RGB-Werte, wenn man Sättigung (Saturation) und Helligkeit (Brightness) auf </text:span><text:span text:style-name="T8">100% </text:span><text:span text:style-name="T7">einstellt und den Farbton (Hue) verändert? Wie verändern sie sich, wenn die Helligkeit nur auf 60% eingestellt ist?<text:line-break/>=&gt; Eine Farbkomponente geht bis auf 0 zurück, dann erhöht sich die nächste auf 255. Dann geht die 3. auf 0 zurück und die erste erhöht sich wieder auf 255 usw. Bei 60% Helligkeit gehen die Werte nicht bis 255, sondern es wird nur ein geringerer Maximalwert erreicht.<text:line-break/></text:span></text:p>
          <text:p text:style-name="P7"><text:span text:style-name="T7">- Wähle eine beliebige RGB-Farbe. Stelle nun im HSB-Modell die Sättigung allmählich auf 0%. Wie verändert sich die Farbe? Wie verändern sich die RGB-Werte?<text:line-break/>=&gt; Die RGB-Komponenten nähern sich einander an, bis sie den gleichen Wert haben.</text:span></text:p>
          <text:p text:style-name="P7"/>
          <text:p text:style-name="P7"><text:span text:style-name="T7">- Wähle eine beliebige RGB-Farbe. Verändere nun die Helligkeit zwischen 0% und 100%. Wie verändern sich die RGB-Werte?<text:line-break/>=&gt; Die RGB-Komponenten verändern sich gleichmäßig mit dem gleichen Faktor.<text:line-break/></text:span></text:p>
        </text:list-item>
      </text:list>
      <text:p text:style-name="P6"/>
      <text:p text:style-name="ZPG_5f_Aufgabe_5f_Überschrift"/>
      <text:p text:style-name="ZPG_5f_Aufgabe_5f_Überschrif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fo:padding="0.049cm" fo:border="none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b4a03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variant="small-caps" fo:color="#333333" style:font-name="Arial3" fo:font-size="18pt" fo:letter-spacing="0.053cm" fo:text-shadow="none" fo:font-weight="bold" officeooo:rsid="00b4a030" fo:background-color="transparent" loext:char-shading-value="0" style:font-size-asian="11pt" style:font-size-complex="11pt"/>
    </style:style>
    <style:style style:name="MT2" style:family="text">
      <style:text-properties fo:font-variant="small-caps" fo:color="#333333" style:font-name="Arial3" fo:font-size="18pt" fo:letter-spacing="0.053cm" fo:text-shadow="none" fo:font-weight="bold" officeooo:rsid="00bd58cf" fo:background-color="transparent" loext:char-shading-value="0" style:font-size-asian="11pt" style:font-size-complex="11pt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aff9fe" style:font-size-asian="9pt" style:font-size-complex="9pt"/>
    </style:style>
    <style:style style:name="MT7" style:family="text">
      <style:text-properties fo:color="#4c4c4c" style:font-name="Arial" fo:font-size="9pt" officeooo:rsid="00249a0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Erweiterung: H</text:span><text:span text:style-name="MT2">SB-Farbmodell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Schalle</text:span><text:span text:style-name="MT6"><text:tab/>Schalle</text:span><text:span text:style-name="MT5">r (</text:span><text:span text:style-name="MT7">27</text:span><text:span text:style-name="MT5">.</text:span><text:span text:style-name="MT7">1</text:span><text:span text:style-name="MT5">1.201</text:span><text:span text:style-name="MT7">9</text:span><text:span text:style-name="MT5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4-28T13:00:48.301000000</dc:date>
    <meta:printed-by>Thomas Schaller</meta:printed-by>
    <meta:print-date>2010-12-11T09:02:05.34</meta:print-date>
    <meta:editing-cycles>249</meta:editing-cycles>
    <meta:editing-duration>P2DT23H22M11S</meta:editing-duration>
    <dc:creator>Thomas Schaller</dc:creator>
    <meta:document-statistic meta:table-count="0" meta:image-count="2" meta:object-count="0" meta:page-count="1" meta:paragraph-count="9" meta:word-count="232" meta:character-count="1515" meta:non-whitespace-character-count="1288"/>
    <meta:user-defined meta:name="Info 1"/>
    <meta:user-defined meta:name="Info 2"/>
    <meta:user-defined meta:name="Info 3"/>
    <meta:user-defined meta:name="Info 4"/>
  </office:meta>
</office:document-meta>
</file>