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DE3DB58748140D9.png" manifest:media-type="image/png"/>
  <manifest:file-entry manifest:full-path="Pictures/10000201000000580000001FF1659DC4583E58EC.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4"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Aufgabe_5f_Überschrift">
      <style:text-properties officeooo:rsid="00fb7959" officeooo:paragraph-rsid="00fb7959"/>
    </style:style>
    <style:style style:name="P5" style:family="paragraph" style:parent-style-name="ZPG_5f_Standard">
      <style:text-properties officeooo:rsid="00fa728c" officeooo:paragraph-rsid="00fa728c"/>
    </style:style>
    <style:style style:name="P6" style:family="paragraph" style:parent-style-name="ZPG_5f_Standard">
      <style:text-properties officeooo:rsid="00fd3808" officeooo:paragraph-rsid="00fa728c"/>
    </style:style>
    <style:style style:name="P7" style:family="paragraph" style:parent-style-name="ZPG_5f_Überschrift">
      <style:text-properties officeooo:paragraph-rsid="00ea60cd"/>
    </style:style>
    <style:style style:name="P8" style:family="paragraph" style:parent-style-name="ZPG_5f_Aufgabe_5f_Text">
      <style:text-properties officeooo:rsid="00fc1a66" officeooo:paragraph-rsid="00fc1a66"/>
    </style:style>
    <style:style style:name="P9" style:family="paragraph" style:parent-style-name="ZPG_5f_Aufgabe_5f_Text" style:list-style-name="Numbering_20_1">
      <style:text-properties officeooo:rsid="01025bb6" officeooo:paragraph-rsid="01025bb6"/>
    </style:style>
    <style:style style:name="P10" style:family="paragraph" style:parent-style-name="ZPG_5f_Aufgabe_5f_Text">
      <style:text-properties officeooo:rsid="01025bb6" officeooo:paragraph-rsid="01025bb6"/>
    </style:style>
    <style:style style:name="P11" style:family="paragraph" style:parent-style-name="ZPG_5f_Aufgabe_5f_Text">
      <style:text-properties officeooo:rsid="00fb7959" officeooo:paragraph-rsid="01008baf"/>
    </style:style>
    <style:style style:name="P12" style:family="paragraph" style:parent-style-name="ZPG_5f_Aufgabe_5f_Text">
      <style:text-properties officeooo:rsid="00fb7959" officeooo:paragraph-rsid="01025bb6"/>
    </style:style>
    <style:style style:name="P13" style:family="paragraph" style:parent-style-name="ZPG_5f_Aufgabe_5f_Text">
      <style:text-properties officeooo:paragraph-rsid="00fc1a66"/>
    </style:style>
    <style:style style:name="P14" style:family="paragraph" style:parent-style-name="ZPG_5f_Aufgabe_5f_Text" style:list-style-name="Numbering_20_1" style:master-page-name="">
      <loext:graphic-properties draw:fill="none" draw:fill-color="#99ccff"/>
      <style:paragraph-properties fo:margin-left="1.10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fc1a66" officeooo:paragraph-rsid="01025bb6"/>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T3" style:family="text">
      <style:text-properties fo:font-variant="small-caps" fo:color="#333333" style:font-name="Arial3" fo:font-size="18pt" fo:letter-spacing="0.053cm" fo:text-shadow="none" fo:font-weight="bold" officeooo:rsid="00fa728c" fo:background-color="transparent" loext:char-shading-value="0" style:font-size-asian="11pt" style:font-size-complex="11pt"/>
    </style:style>
    <style:style style:name="T4" style:family="text">
      <style:text-properties fo:color="#4c4c4c" style:font-name="Arial1" fo:font-size="9pt" style:font-size-asian="9pt" style:font-size-complex="9pt"/>
    </style:style>
    <style:style style:name="T5" style:family="text">
      <style:text-properties fo:color="#4c4c4c" style:font-name="Arial1" fo:font-size="9pt" officeooo:rsid="00aff9fe" style:font-size-asian="9pt" style:font-size-complex="9pt"/>
    </style:style>
    <style:style style:name="T6" style:family="text">
      <style:text-properties fo:color="#4c4c4c" style:font-name="Arial1" fo:font-size="9pt" officeooo:rsid="00249a02" style:font-size-asian="9pt" style:font-size-complex="9pt"/>
    </style:style>
    <style:style style:name="T7" style:family="text">
      <style:text-properties style:font-name="Arial1" fo:font-size="9pt" style:font-size-asian="9pt" style:font-size-complex="9pt"/>
    </style:style>
    <style:style style:name="T8" style:family="text">
      <style:text-properties officeooo:rsid="01025bb6"/>
    </style:style>
    <style:style style:name="T9" style:family="text">
      <style:text-properties fo:font-variant="normal" fo:text-transform="none" fo:color="#000000" style:font-name="Arial3" fo:font-size="14pt" fo:letter-spacing="0.007cm" fo:font-style="normal" fo:text-shadow="none" fo:font-weight="bold" officeooo:rsid="00cedb1f" fo:background-color="transparent" loext:char-shading-value="0"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Arial3" fo:font-size="14pt" fo:letter-spacing="0.007cm" fo:font-style="normal" fo:text-shadow="none" fo:font-weight="bold" officeooo:rsid="00fa728c" fo:background-color="transparent" loext:char-shading-value="0" style:font-size-asian="14pt" style:font-style-asian="normal" style:font-weight-asian="bold" style:font-size-complex="14pt" style:font-style-complex="normal" style:font-weight-complex="bold"/>
    </style:style>
    <style:style style:name="T11" style:family="text">
      <style:text-properties fo:font-variant="normal" fo:text-transform="none" style:use-window-font-color="true" style:font-name="Arial3" fo:font-size="11pt" fo:letter-spacing="normal" fo:font-style="italic" fo:text-shadow="none" fo:font-weight="normal" officeooo:rsid="01025bb6"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Arial3" fo:font-size="11pt" fo:letter-spacing="normal" fo:font-style="italic" fo:text-shadow="none" fo:font-weight="normal" officeooo:rsid="010507fd" fo:background-color="transparent" loext:char-shading-value="0" style:font-size-asian="13pt" style:font-style-asian="normal" style:font-size-complex="13pt" style:font-style-complex="normal"/>
    </style:style>
    <style:style style:name="T13" style:family="text">
      <style:text-properties officeooo:rsid="00cedb1f"/>
    </style:style>
    <style:style style:name="T14" style:family="text">
      <style:text-properties style:font-name="Arial5"/>
    </style:style>
    <style:style style:name="T15" style:family="text">
      <style:text-properties style:font-name="Arial5" officeooo:rsid="00fa97ad"/>
    </style:style>
    <style:style style:name="T16" style:family="text">
      <style:text-properties style:font-name="Arial5" officeooo:rsid="01025bb6"/>
    </style:style>
    <style:style style:name="T17" style:family="text">
      <style:text-properties officeooo:rsid="00fc1a66"/>
    </style:style>
    <style:style style:name="T18" style:family="text">
      <style:text-properties officeooo:rsid="0103a6d2"/>
    </style:style>
    <style:style style:name="T19" style:family="text">
      <style:text-properties officeooo:rsid="010507fd"/>
    </style:style>
    <style:style style:name="T20"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oc-mark-start text:id="IMark1887611986056" text:outline-level="1"/><text:span text:style-name="T13">Bild</text:span><text:span text:style-name="T9">e</text:span><text:toc-mark-end text:id="IMark1887611986056"/><text:span text:style-name="T10">r drehen</text:span></text:p>
      <text:p text:style-name="P5">Ganz am Anfang haben wir Bilder um 90° gedreht. Normalerweise sind auch andere Winkel möglich. Dazu muss man sich klar machen, was beim Drehen eines Bildes mit den Pixeln passiert.</text:p>
      <text:p text:style-name="P4">Aufgaben:</text:p>
      <text:list xml:id="list3414644069" text:style-name="Numbering_20_1">
        <text:list-item>
          <text:p text:style-name="P11"><draw:frame draw:style-name="fr1" draw:name="Bild14" text:anchor-type="paragraph" svg:x="0.288cm" svg:y="0.524cm" svg:width="0.496cm" svg:height="0.496cm" draw:z-index="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XAchse.ggb mit Geogebra. Zunächst werden nur Punkte auf der X-Achse untersucht. Verändere den Winkel der Drehung. <text:line-break/>Du siehst wie sich die X-Koordinate (Punkt X) bzw. die Y-Koordinate (Punkt Y) mit dem Winkel verändern. <text:line-break/>Welche Bedeutung hat der x-Wert von Punkt X? Welche Bedeutung hat der y-Wert von Punkt X?</text:p>
          <text:p text:style-name="P10">x-Wert ist der Drehwinkel im Bogenmaß. y-Wert ist der X-Wert des gedrehten Punktes.</text:p>
          <text:p text:style-name="P12">Blende die<text:span text:style-name="T17"> Graphen der</text:span> Funktionen h und <text:span text:style-name="T17">p</text:span> ein<text:span text:style-name="T17">. Was fällt auf?</text:span></text:p>
          <text:list>
            <text:list-header>
              <text:p text:style-name="P9">Der x- und der y-Wert des gedrehten Punktes A' lässt sich mit sin(<text:span text:style-name="T15">α</text:span><text:span text:style-name="T14">) bzw. cos(</text:span><text:span text:style-name="T15">α</text:span><text:span text:style-name="T14">) berechnen.</text:span></text:p>
            </text:list-header>
          </text:list>
        </text:list-item>
        <text:list-item>
          <text:p text:style-name="P13"><draw:frame draw:style-name="fr1" draw:name="Bild15" text:anchor-type="paragraph" svg:x="0.288cm" svg:y="0.524cm" svg:width="0.496cm" svg:height="0.496cm" draw:z-index="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17">Verschiebe den Punkt A auf der x-Achse. Verändere erneut den Winkel. Wie verhalten sich die Punkte X und Y jetzt im Verhältnis zum Graphen von h und p? Passe die Funktionsterme von h(x) und p(x) so an, dass die Punkte X und Y sich wieder auf dem Graphen von h bzw. p bewegen.<text:line-break/>Man muss die Funktion</text:span><text:span text:style-name="T11">s</text:span><text:span text:style-name="T12">terme</text:span><text:span text:style-name="T17"> jetzt mit dem x-Wert des Punktes A multiplizieren und wieder den x- bzw. y-Wert von A' <text:s/>berechnen.</text:span></text:p>
        </text:list-item>
        <text:list-item>
          <text:p text:style-name="P14"><draw:frame draw:style-name="fr1" draw:name="Bild19" text:anchor-type="paragraph" svg:x="0.288cm" svg:y="0.524cm" svg:width="0.496cm" svg:height="0.496cm" draw:z-index="5"><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YAchse.ggb mit Geogebra. Jetzt werden Punkte auf der y-Achse untersucht. Wiederhole die Aufgaben 1 und 2.<text:line-break/><text:span text:style-name="T8">Für Punkte auf der y-Achse gilt fast das Gleiche. Man muss nur -sin(</text:span><text:span text:style-name="T16">α) nehmen und sin und cos tauschen.</text:span></text:p>
        </text:list-item>
      </text:list>
      <text:p text:style-name="ZPG_5f_Standard">Man gelangt zu einem Punkt, wenn man zunächst nach rechts bis zu seiner x-Koordinate <text:span text:style-name="T17">und dann von dort nach oben geht.</text:span></text:p>
      <text:list xml:id="list132419248803818" text:continue-numbering="true" text:style-name="Numbering_20_1">
        <text:list-item>
          <text:p text:style-name="P8"><draw:frame draw:style-name="fr1" draw:name="Bild18" text:anchor-type="paragraph" svg:x="0.288cm" svg:y="0.524cm" svg:width="0.496cm" svg:height="0.496cm" draw:z-index="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allgemein.ggb mit Geogebra.<text:line-break/>Beschreibe<text:span text:style-name="T19">,</text:span> wie die Punkte Ax, Ay, Ax', Ay' entstanden sind. Beschreibe, wie man zum Bildpunkt A' kommt, wenn man Ax' und Ay' kennt.<text:line-break/>Blende die Graphen der Funktionen h und p ein. Versuche<text:span text:style-name="T19">,</text:span> die Funktionsterme so anzupassen, dass X und Y sich auf den Graphen der Funktionen bewegen. Nutze dabei die Ergebnisse von Aufgabe 2 und 3<text:line-break/><text:span text:style-name="T8">Ax und Ay sind die Projektionen von A auf die x- bzw y-Achse. Diese Punkte kann man dann gemäß obiger Formel drehen. Durch Vektoraddition der Ortsvektoren von Ax' und Ay' erhält man dann A' (oder durch Addition der Koordinaten, wenn Vektoren noch nicht bekannt sind).</text:span></text:p>
        </text:list-item>
      </text:list>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4"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4"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4"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MT3" style:family="text">
      <style:text-properties fo:font-variant="small-caps" fo:color="#333333" style:font-name="Arial3" fo:font-size="18pt" fo:letter-spacing="0.053cm" fo:text-shadow="none" fo:font-weight="bold" officeooo:rsid="00fa728c" fo:background-color="transparent" loext:char-shading-value="0" style:font-size-asian="11pt" style:font-size-complex="11pt"/>
    </style:style>
    <style:style style:name="MT4"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6" style:family="text">
      <style:text-properties fo:color="#4c4c4c" style:font-name="Arial1" fo:font-size="9pt" style:font-size-asian="9pt" style:font-size-complex="9pt"/>
    </style:style>
    <style:style style:name="MT7" style:family="text">
      <style:text-properties fo:color="#4c4c4c" style:font-name="Arial1" fo:font-size="9pt" officeooo:rsid="00aff9fe" style:font-size-asian="9pt" style:font-size-complex="9pt"/>
    </style:style>
    <style:style style:name="MT8" style:family="text">
      <style:text-properties fo:color="#4c4c4c" style:font-name="Arial1" fo:font-size="9pt" officeooo:rsid="00249a02" style:font-size-asian="9pt" style:font-size-complex="9pt"/>
    </style:style>
    <style:style style:name="MT9"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text:span><text:span text:style-name="MT2">Bild</text:span><text:span text:style-name="MT3">er dreh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4">ZPG </text:span><text:span text:style-name="MT5">IMP</text:span></text:p></draw:rect><text:span text:style-name="MT6">Schalle</text:span><text:span text:style-name="MT7"><text:tab/>Schalle</text:span><text:span text:style-name="MT6">r (</text:span><text:span text:style-name="MT8">27</text:span><text:span text:style-name="MT6">.</text:span><text:span text:style-name="MT8">1</text:span><text:span text:style-name="MT6">1.201</text:span><text:span text:style-name="MT8">9</text:span><text:span text:style-name="MT6">)</text:span><text:tab/><text:span text:style-name="MT9"><text:page-number text:select-page="current">1</text:page-number></text:span><text:span text:style-name="MT9">/</text:span><text:span text:style-name="MT9"><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3:24:18.142000000</dc:date>
    <meta:printed-by>Thomas Schaller</meta:printed-by>
    <meta:print-date>2020-01-22T10:12:10.419000000</meta:print-date>
    <meta:editing-cycles>265</meta:editing-cycles>
    <meta:editing-duration>P3DT1H13M13S</meta:editing-duration>
    <dc:creator>Thomas Schaller</dc:creator>
    <meta:document-statistic meta:table-count="0" meta:image-count="5" meta:object-count="0" meta:page-count="1" meta:paragraph-count="13" meta:word-count="378" meta:character-count="2236" meta:non-whitespace-character-count="1871"/>
    <meta:user-defined meta:name="Info 1"/>
    <meta:user-defined meta:name="Info 2"/>
    <meta:user-defined meta:name="Info 3"/>
    <meta:user-defined meta:name="Info 4"/>
  </office:meta>
</office:document-meta>
</file>