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7B99837C12CE8B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799cm" style:rel-column-width="6937*"/>
    </style:style>
    <style:style style:name="Tabelle2.B" style:family="table-column">
      <style:table-column-properties style:column-width="6.295cm" style:rel-column-width="24272*"/>
    </style:style>
    <style:style style:name="Tabelle2.C" style:family="table-column">
      <style:table-column-properties style:column-width="8.902cm" style:rel-column-width="3432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ZPG_5f_Titel">
      <style:paragraph-properties fo:margin-left="0.101cm" fo:margin-right="0cm" fo:text-align="start" style:justify-single-word="false" fo:text-indent="0cm" style:auto-text-indent="fals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ITG_5f_Überschrift">
      <style:paragraph-properties fo:break-before="page"/>
    </style:style>
    <style:style style:name="P8" style:family="paragraph" style:parent-style-name="ITG_5f_Standard">
      <style:text-properties style:font-name="Arial"/>
    </style:style>
    <style:style style:name="P9" style:family="paragraph" style:parent-style-name="ITG_5f_Standard">
      <style:paragraph-properties fo:text-align="start" style:justify-single-word="false"/>
      <style:text-properties style:font-name="Arial"/>
    </style:style>
    <style:style style:name="P10" style:family="paragraph" style:parent-style-name="ITG_5f_Standard">
      <style:text-properties fo:font-variant="normal" fo:text-transform="none" fo:color="#000000" style:font-name="Arial" fo:letter-spacing="0.007cm" fo:font-style="normal" fo:text-shadow="none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ITG_5f_Standard">
      <style:text-properties style:use-window-font-color="true"/>
    </style:style>
    <style:style style:name="P12" style:family="paragraph" style:parent-style-name="ITG_5f_Quelltext">
      <style:paragraph-properties fo:margin-left="0.199cm" fo:margin-right="0.499cm" fo:margin-top="0cm" fo:margin-bottom="0cm" loext:contextual-spacing="false" fo:text-align="start" style:justify-single-word="false" fo:text-indent="0cm" style:auto-text-indent="false" style:shadow="none"/>
      <style:text-properties style:use-window-font-color="true"/>
    </style:style>
    <style:style style:name="P13" style:family="paragraph" style:parent-style-name="Table_20_Contents">
      <style:paragraph-properties fo:text-align="start" style:justify-single-word="false" fo:hyphenation-ladder-count="no-limit" style:writing-mode="page"/>
      <style:text-properties fo:hyphenate="tru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fo:hyphenation-ladder-count="no-limit" style:writing-mode="page"/>
      <style:text-properties officeooo:paragraph-rsid="000d2446" fo:hyphenate="true" fo:hyphenation-remain-char-count="2" fo:hyphenation-push-char-count="2"/>
    </style:style>
    <style:style style:name="P15" style:family="paragraph" style:parent-style-name="ITG_5f_Standard">
      <style:text-properties style:use-window-font-color="true"/>
    </style:style>
    <style:style style:name="P16" style:family="paragraph" style:parent-style-name="ITG_5f_Standard">
      <style:text-properties style:use-window-font-color="true" officeooo:rsid="000d2446" officeooo:paragraph-rsid="000d2446"/>
    </style:style>
    <style:style style:name="P17" style:family="paragraph" style:parent-style-name="ITG_5f_Standard">
      <style:text-properties officeooo:rsid="000d2446" officeooo:paragraph-rsid="000d2446"/>
    </style:style>
    <style:style style:name="P18" style:family="paragraph" style:parent-style-name="ITG_5f_Standard">
      <style:paragraph-properties fo:text-align="start" style:justify-single-word="false"/>
      <style:text-properties style:font-name="Arial" officeooo:rsid="000d2cbd" officeooo:paragraph-rsid="000d2cbd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d2446"/>
    </style:style>
    <style:style style:name="T7" style:family="text">
      <style:text-properties officeooo:rsid="000d2cbd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hner und Netze (3.3.1.3)</text:p>
      <text:p text:style-name="ITG_5f_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Std.</text:p>
          </table:table-cell>
          <table:table-cell table:style-name="Tabelle2.A1" office:value-type="string">
            <text:p text:style-name="P4">Inhaltsbezogene Kompetenzen</text:p>
          </table:table-cell>
          <table:table-cell table:style-name="Tabelle2.C1" office:value-type="string">
            <text:p text:style-name="P4">Inhalt / Material</text:p>
          </table:table-cell>
        </table:table-row>
        <table:table-row>
          <table:table-cell table:style-name="Tabelle2.A2" office:value-type="string">
            <text:p text:style-name="Table_20_Contents">1+2</text:p>
          </table:table-cell>
          <table:table-cell table:style-name="Tabelle2.A2" office:value-type="string">
            <text:p text:style-name="P4">Wiederholung Klasse 9 – Mathe- und Physik-Teil</text:p>
            <text:p text:style-name="P4">(1) <text:span text:style-name="T4">die </text:span><text:span text:style-name="T3">Wahrheitstafeln</text:span><text:span text:style-name="T4"> von einfachen Schaltnetzen ermitteln</text:span></text:p>
            <text:p text:style-name="P5">(2) Schaltnetze in einer geeigneten Simulationsumgebung entwerfen und untersuchen</text:p>
          </table:table-cell>
          <table:table-cell table:style-name="Tabelle2.C2" office:value-type="string">
            <text:p text:style-name="P13">Wiederholung logische Verknüpfungen aus Informatik-Teil und Wiederholung Aussagenlogik aus Mathe-Teil und Physik-Teil </text:p>
            <text:p text:style-name="P14">Zuordnungsspiel, <text:span text:style-name="T6">Aufgaben</text:span> Schaltnetz – Wahrheitstafel <text:span text:style-name="T6">(01_run_zuordnungsspiel)</text:span></text:p>
            <text:p text:style-name="P13">Kennenlernen Simulationsumgebung LogicSim (<text:span text:style-name="T6">02_run_anleitung_logicsim</text:span>)</text:p>
            <text:p text:style-name="P12"/>
          </table:table-cell>
        </table:table-row>
        <table:table-row>
          <table:table-cell table:style-name="Tabelle2.A3" office:value-type="float" office:value="3">
            <text:p text:style-name="Table_20_Contents">3</text:p>
          </table:table-cell>
          <table:table-cell table:style-name="Tabelle2.A2" office:value-type="string">
            <text:p text:style-name="P5">(2) Schaltnetze in einer geeigneten Simulationsumgebung entwerfen und untersuchen</text:p>
          </table:table-cell>
          <table:table-cell table:style-name="Tabelle2.C2" office:value-type="string">
            <text:p text:style-name="ITG_5f_Standard">Fortsetzung Simulationsumgebung (bis zur Erstellung eines Moduls zur Subjunktion)</text:p>
            <text:p text:style-name="ITG_5f_Standard">Logikrätsel aus IMP 9 simulieren und Lösung in der Simulation testen <text:span text:style-name="T6">(letzter Teil 01_run_zuordnungsspiel)</text:span></text:p>
          </table:table-cell>
        </table:table-row>
        <table:table-row>
          <table:table-cell table:style-name="Tabelle2.A2" office:value-type="string">
            <text:p text:style-name="Table_20_Contents">4+5</text:p>
          </table:table-cell>
          <table:table-cell table:style-name="Tabelle2.A2" office:value-type="string">
            <text:p text:style-name="P4">(3) <text:span text:style-name="T4">erläutern, wie die </text:span><text:span text:style-name="T3">logischen Gatter AND, OR, NOT, NAND, NOR</text:span><text:span text:style-name="T4"> und </text:span><text:span text:style-name="T3">XOR</text:span><text:span text:style-name="T4"> aus gegebenen Basisgattern (zum Beispiel </text:span><text:span text:style-name="T3">NAND</text:span><text:span text:style-name="T4">) kombiniert werden können</text:span></text:p>
            <text:p text:style-name="P5">(4) zu einer gegebenen Wahrheitstafel (mehrere Eingänge) ein Schaltnetz entwerfen</text:p>
          </table:table-cell>
          <table:table-cell table:style-name="Tabelle2.C2" office:value-type="string">
            <text:p text:style-name="P11">Einstieg: Spiel Digitalo (von inf-schule.de) – sicherer Umgang mit bekannten Gattern</text:p>
            <text:p text:style-name="P16">Karten: 03a_run_digitalo_karten(_klein)</text:p>
            <text:p text:style-name="P11">Schaltnetz aus Wahrheitstafel (<text:span text:style-name="T6">03_run_wwt_schaltnetz</text:span>)</text:p>
            <text:p text:style-name="P11">„And the winner is... NAND“ (<text:span text:style-name="T6">04_run_alles_aus_nand</text:span>) – für Schnelle: NAND-Game (erste vier Level)</text:p>
          </table:table-cell>
        </table:table-row>
        <table:table-row>
          <table:table-cell table:style-name="Tabelle2.A2" office:value-type="string">
            <text:p text:style-name="Table_20_Contents">6+7</text:p>
          </table:table-cell>
          <table:table-cell table:style-name="Tabelle2.A2" office:value-type="string">
            <text:p text:style-name="P5">(5) Aufbau und Funktion von <text:span text:style-name="T3">Halbaddierer</text:span> und <text:span text:style-name="T3">Volladdierer</text:span> beschreiben und daraus einen Mehrbitaddierer erstellen</text:p>
            <text:p text:style-name="P6"/>
          </table:table-cell>
          <table:table-cell table:style-name="Tabelle2.C2" office:value-type="string">
            <text:p text:style-name="ITG_5f_Standard">Wie addiert der Computer? (Aufgaben: von Hand über HA zu VA und Mehrbitaddierer – alle Schritte mit Simulation in LogcSim)</text:p>
            <text:p text:style-name="P17"><text:span text:style-name="T7">(</text:span>05_run_addierer<text:span text:style-name="T7">)</text:span></text:p>
          </table:table-cell>
        </table:table-row>
        <table:table-row>
          <table:table-cell table:style-name="Tabelle2.A2" office:value-type="string">
            <text:p text:style-name="Table_20_Contents">8</text:p>
          </table:table-cell>
          <table:table-cell table:style-name="Tabelle2.A2" office:value-type="string">
            <text:p text:style-name="P5">(6) Aufbau und Funktion eines bistabilen Bauteils (zum Beispiel Latch, Flipflop) beschreiben</text:p>
          </table:table-cell>
          <table:table-cell table:style-name="Tabelle2.C2" office:value-type="string">
            <text:p text:style-name="P18">Ein fertiges Bauteil erforschen – der RS-Flipflop</text:p>
            <text:p text:style-name="P18">(06_run_rs_flipflop)</text:p>
          </table:table-cell>
        </table:table-row>
        <table:table-row>
          <table:table-cell table:style-name="Tabelle2.A2" office:value-type="string">
            <text:p text:style-name="Table_20_Contents">9</text:p>
          </table:table-cell>
          <table:table-cell table:style-name="Tabelle2.A2" office:value-type="string">
            <text:p text:style-name="P5">(7) Schemata beschreiben, mit denen eine Unterscheidung von Adressen in Netzwerken nach lokal/global möglich ist (zum Beispiel Subnetzmaske in IP-<text:soft-page-break/>Netzen, Vorwahl im Telefonnetz, Länderkennung bei Postanschrift</text:p>
          </table:table-cell>
          <table:table-cell table:style-name="Tabelle2.C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Table_20_Contents">10</text:p>
          </table:table-cell>
          <table:table-cell table:style-name="Tabelle2.A2" office:value-type="string">
            <text:p text:style-name="P5">(8) das Problem des Routings zwischen Netzen erläutern...</text:p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Table_20_Contents">11</text:p>
          </table:table-cell>
          <table:table-cell table:style-name="Tabelle2.A2" office:value-type="string">
            <text:p text:style-name="P5">(9) das Prinzip der Namensauflösung von globalen Domainnamen erklären ...</text:p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Table_20_Contents">12</text:p>
          </table:table-cell>
          <table:table-cell table:style-name="Tabelle2.A2" office:value-type="string">
            <text:p text:style-name="P5">(8) … und in einer geeigneten Simulationsumgebung ein Routingszenario durchführen</text:p>
            <text:p text:style-name="P5">(9) … und in einer geeigneten Simulationsumgebung ein Namensauflösungsszenario durchführen</text:p>
          </table:table-cell>
          <table:table-cell table:style-name="Tabelle2.C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margin-left="0.101cm" fo:margin-right="0cm" fo:text-align="start" style:justify-single-word="false" fo:text-indent="0cm" style:auto-text-indent="fals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style:repeat="stretch" draw:fill-image-ref-point="top-left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Eisenmann (Oktober 2019)</text:span><text:tab/><text:span text:style-name="MT4"><text:page-number text:select-page="current">1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4-06T16:40:03.274000000</dc:date>
    <meta:editing-cycles>251</meta:editing-cycles>
    <meta:editing-duration>P9DT16H5M20S</meta:editing-duration>
    <meta:document-statistic meta:table-count="1" meta:image-count="0" meta:object-count="0" meta:page-count="2" meta:paragraph-count="41" meta:word-count="276" meta:character-count="2281" meta:non-whitespace-character-count="2037"/>
    <meta:user-defined meta:name="Info 1"/>
    <meta:user-defined meta:name="Info 2"/>
    <meta:user-defined meta:name="Info 3"/>
    <meta:user-defined meta:name="Info 4"/>
  </office:meta>
</office:document-meta>
</file>