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4eb800" officeooo:paragraph-rsid="004eb800" fo:background-color="transparent"/>
    </style:style>
    <style:style style:name="P5" style:family="paragraph" style:parent-style-name="ZPG_5f_Aufgabe_5f_Überschrift">
      <style:text-properties officeooo:rsid="004eb800" officeooo:paragraph-rsid="004eb800"/>
    </style:style>
    <style:style style:name="P6" style:family="paragraph" style:parent-style-name="ZPG_5f_Überschrift">
      <style:text-properties officeooo:rsid="004eb800" officeooo:paragraph-rsid="004eb800"/>
    </style:style>
    <style:style style:name="P7" style:family="paragraph" style:parent-style-name="ZPG_5f_Standard">
      <style:text-properties officeooo:rsid="005368c1" officeooo:paragraph-rsid="005368c1"/>
    </style:style>
    <style:style style:name="P8" style:family="paragraph" style:parent-style-name="ZPG_5f_Standard">
      <style:text-properties officeooo:rsid="00596fad" officeooo:paragraph-rsid="00596fad"/>
    </style:style>
    <style:style style:name="P9" style:family="paragraph" style:parent-style-name="ZPG_5f_Aufgabe_5f_Text">
      <style:text-properties officeooo:rsid="004eb800" officeooo:paragraph-rsid="004eb800"/>
    </style:style>
    <style:style style:name="P10" style:family="paragraph" style:parent-style-name="ZPG_5f_Aufgabe_5f_Text">
      <style:text-properties officeooo:rsid="005368c1" officeooo:paragraph-rsid="005368c1"/>
    </style:style>
    <style:style style:name="P11" style:family="paragraph" style:parent-style-name="ZPG_5f_Aufgabe_5f_Text">
      <style:text-properties officeooo:rsid="00596fad" officeooo:paragraph-rsid="00596fad"/>
    </style:style>
    <style:style style:name="P12" style:family="paragraph" style:parent-style-name="ZPG_5f_Aufgabe_5f_Text">
      <style:paragraph-properties fo:margin-left="0.501cm" fo:margin-right="0.499cm" fo:text-indent="0cm" style:auto-text-indent="false"/>
      <style:text-properties officeooo:rsid="004f7b89" officeooo:paragraph-rsid="004f7b89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5a2a5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5368c1"/>
    </style:style>
    <style:style style:name="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d the winner is… NAND!</text:p>
      <text:p text:style-name="P4">Das NAND-Gatter spielt eine besondere Rolle innerhalb der Digitaltechnik, da man es besonders günstig in großen Stückzahlen produzieren kann und man vor allem jedes andere Gatter mithilfe von NAND-Gattern darstellen kann. </text:p>
      <text:p text:style-name="P4">Das hat Henry Sheffer 1933 bewiesen. Warum man nicht nur noch mit NAND-Gattern arbeitet hat den Grund, dass es eben in manchen Fällen auf eine andere Weise einfacher ist.</text:p>
      <text:p text:style-name="P5">Aufgaben:</text:p>
      <text:list xml:id="list3699509096" text:style-name="Numbering_20_1">
        <text:list-header>
          <text:p text:style-name="P12">Überlege dir bei allen Aufgaben zunächst noch einmal, wie die zugehörige Wahrheitstafel aussieht <text:span text:style-name="T4">und vergleiche mit der Wahrheitstafel von NAND.</text:span></text:p>
        </text:list-header>
        <text:list-item>
          <text:p text:style-name="P9">Ersetze NOT durch ein NAND-Gatter. <text:span text:style-name="T4">Überprüfe dein Ergebnis mit LogicSim.</text:span></text:p>
        </text:list-item>
        <text:list-item>
          <text:p text:style-name="P10">Ersetze AND durch NAND-Gatter. Du kannst dein Ergebnis aus 1. nutzen. Überprüfe wieder mit LogicSim.</text:p>
        </text:list-item>
        <text:list-item>
          <text:p text:style-name="P10">Ersetze OR durch NAND-Gatter und verfahre wie oben.</text:p>
        </text:list-item>
        <text:list-item>
          <text:p text:style-name="P10">Für Spezialisten und Spezialistinnen: Ersetze XOR durch NAND-Gatter und überprüfe dein Ergebnis.</text:p>
        </text:list-item>
      </text:list>
      <text:p text:style-name="ZPG_5f_Standard"/>
      <text:p text:style-name="P7">Die Aufgaben entsprechen den ersten vier Levels des NAND-Games. Du findest es unter nandgame.com. Dort erhältst du auch immer die Rückmeldung, ob du die ideale Lösung gefunden hast.</text:p>
      <text:p text:style-name="P7"/>
      <text:p text:style-name="P8">Für alle, die an Aufgabe 4 verzweifelt sind:</text:p>
      <text:list xml:id="list155209788914382" text:continue-numbering="true" text:style-name="Numbering_20_1">
        <text:list-item>
          <text:p text:style-name="P11">Ersetze XOR durch NOT-, AND- oder OR-Gatt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5a2a5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ner und Netz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4">Januar 2020</text:span><text:span text:style-name="MT3">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20-05-07T15:48:48.759000000</dc:date>
    <meta:printed-by>Thomas Schaller</meta:printed-by>
    <meta:print-date>2010-12-11T09:02:05.34</meta:print-date>
    <meta:editing-cycles>223</meta:editing-cycles>
    <meta:editing-duration>P2DT14H57M30S</meta:editing-duration>
    <meta:document-statistic meta:table-count="0" meta:image-count="1" meta:object-count="0" meta:page-count="1" meta:paragraph-count="14" meta:word-count="186" meta:character-count="1213" meta:non-whitespace-character-count="1043"/>
    <meta:user-defined meta:name="Info 1"/>
    <meta:user-defined meta:name="Info 2"/>
    <meta:user-defined meta:name="Info 3"/>
    <meta:user-defined meta:name="Info 4"/>
  </office:meta>
</office:document-meta>
</file>