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5.101cm" fo:margin-left="1.12cm" table:align="left"/>
    </style:style>
    <style:style style:name="Tabelle1.A" style:family="table-column">
      <style:table-column-properties style:column-width="1.27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3.05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540e79" officeooo:paragraph-rsid="00540e79"/>
    </style:style>
    <style:style style:name="P5" style:family="paragraph" style:parent-style-name="ZPG_5f_Standard">
      <style:text-properties officeooo:rsid="00560c6f" officeooo:paragraph-rsid="00560c6f"/>
    </style:style>
    <style:style style:name="P6" style:family="paragraph" style:parent-style-name="ZPG_5f_Standard">
      <style:text-properties officeooo:rsid="00596f67" officeooo:paragraph-rsid="00596f67"/>
    </style:style>
    <style:style style:name="P7" style:family="paragraph" style:parent-style-name="ZPG_5f_Standard">
      <style:text-properties officeooo:rsid="00599db9" officeooo:paragraph-rsid="00599db9"/>
    </style:style>
    <style:style style:name="P8" style:family="paragraph" style:parent-style-name="ZPG_5f_Standard">
      <style:text-properties officeooo:rsid="005a7c90" officeooo:paragraph-rsid="005adacf"/>
    </style:style>
    <style:style style:name="P9" style:family="paragraph" style:parent-style-name="ZPG_5f_Standard">
      <style:text-properties officeooo:rsid="005adacf" officeooo:paragraph-rsid="005adacf"/>
    </style:style>
    <style:style style:name="P10" style:family="paragraph" style:parent-style-name="ZPG_5f_Standard">
      <style:text-properties style:text-position="0% 100%" officeooo:rsid="00599db9" officeooo:paragraph-rsid="00599db9"/>
    </style:style>
    <style:style style:name="P11" style:family="paragraph" style:parent-style-name="ZPG_5f_Standard">
      <style:text-properties style:text-position="0% 100%" officeooo:rsid="005a7c90" officeooo:paragraph-rsid="005a7c90"/>
    </style:style>
    <style:style style:name="P12" style:family="paragraph" style:parent-style-name="ZPG_5f_Standard">
      <style:text-properties style:text-position="0% 100%" officeooo:rsid="0059cdd6" officeooo:paragraph-rsid="00599db9"/>
    </style:style>
    <style:style style:name="P13" style:family="paragraph" style:parent-style-name="ZPG_5f_Standard">
      <style:text-properties style:text-position="0% 100%" officeooo:rsid="00540e79" officeooo:paragraph-rsid="00540e79"/>
    </style:style>
    <style:style style:name="P14" style:family="paragraph" style:parent-style-name="ZPG_5f_Standard">
      <style:text-properties style:text-position="0% 100%" officeooo:rsid="005adacf" officeooo:paragraph-rsid="005adacf"/>
    </style:style>
    <style:style style:name="P15" style:family="paragraph" style:parent-style-name="ZPG_5f_Standard">
      <style:text-properties officeooo:rsid="005ec97e" officeooo:paragraph-rsid="005ec97e"/>
    </style:style>
    <style:style style:name="P16" style:family="paragraph" style:parent-style-name="ZPG_5f_Standard">
      <style:text-properties officeooo:rsid="006135d9" officeooo:paragraph-rsid="006135d9"/>
    </style:style>
    <style:style style:name="P17" style:family="paragraph" style:parent-style-name="ZPG_5f_Aufgabe_5f_Überschrift">
      <style:text-properties officeooo:rsid="00540e79" officeooo:paragraph-rsid="00540e79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560c6f" officeooo:paragraph-rsid="00560c6f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560c6f" officeooo:paragraph-rsid="00560c6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f0aea" fo:font-weight="bold" officeooo:rsid="00560c6f" officeooo:paragraph-rsid="00560c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803f" fo:font-weight="bold" officeooo:rsid="00560c6f" officeooo:paragraph-rsid="00560c6f" style:font-weight-asian="bold" style:font-weight-complex="bold"/>
    </style:style>
    <style:style style:name="P23" style:family="paragraph" style:parent-style-name="ZPG_5f_Überschrift">
      <style:text-properties officeooo:rsid="00540e79" officeooo:paragraph-rsid="00540e79"/>
    </style:style>
    <style:style style:name="P24" style:family="paragraph" style:parent-style-name="ZPG_5f_Aufgabe_5f_Text">
      <style:text-properties officeooo:rsid="00540e79" officeooo:paragraph-rsid="00540e79"/>
    </style:style>
    <style:style style:name="P25" style:family="paragraph" style:parent-style-name="ZPG_5f_Aufgabe_5f_Text">
      <style:text-properties officeooo:rsid="005cd87c" officeooo:paragraph-rsid="005cd87c"/>
    </style:style>
    <style:style style:name="P26" style:family="paragraph" style:parent-style-name="ZPG_5f_Aufgabe_5f_Text">
      <style:text-properties officeooo:rsid="00560c6f" officeooo:paragraph-rsid="00560c6f"/>
    </style:style>
    <style:style style:name="P27" style:family="paragraph" style:parent-style-name="ZPG_5f_Aufgabe_5f_Text">
      <style:text-properties officeooo:rsid="0057fd9f" officeooo:paragraph-rsid="0057fd9f"/>
    </style:style>
    <style:style style:name="P28" style:family="paragraph" style:parent-style-name="ZPG_5f_Aufgabe_5f_Text">
      <style:text-properties officeooo:rsid="005be98a" officeooo:paragraph-rsid="005be98a"/>
    </style:style>
    <style:style style:name="P29" style:family="paragraph" style:parent-style-name="ZPG_5f_Aufgabe_5f_Text">
      <style:text-properties style:text-position="0% 100%" officeooo:rsid="005be98a" officeooo:paragraph-rsid="005be98a"/>
    </style:style>
    <style:style style:name="P30" style:family="paragraph" style:parent-style-name="ZPG_5f_Standard">
      <style:text-properties officeooo:rsid="00645bc9" officeooo:paragraph-rsid="00645bc9"/>
    </style:style>
    <style:style style:name="P31" style:family="paragraph" style:parent-style-name="ZPG_5f_Standard">
      <style:text-properties fo:font-weight="bold" officeooo:rsid="00645bc9" officeooo:paragraph-rsid="00645bc9" style:font-weight-asian="bold" style:font-weight-complex="bold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ffffff"/>
      <style:text-properties style:font-name="Arial"/>
    </style:style>
    <style:style style:name="P35" style:family="paragraph">
      <loext:graphic-properties draw:fill="none"/>
    </style:style>
    <style:style style:name="P36" style:family="paragraph">
      <loext:graphic-properties draw:fill="none" draw:fill-color="#ffffff"/>
      <style:text-properties style:font-name="Arial" fo:font-size="18pt" style:font-size-asian="18pt" style:font-size-complex="18pt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57fd9f"/>
    </style:style>
    <style:style style:name="T6" style:family="text">
      <style:text-properties style:text-position="sub 58%" officeooo:rsid="0059cdd6"/>
    </style:style>
    <style:style style:name="T7" style:family="text">
      <style:text-properties style:text-position="sub 58%" officeooo:rsid="005adacf"/>
    </style:style>
    <style:style style:name="T8" style:family="text">
      <style:text-properties style:text-position="sub 58%" style:text-underline-style="solid" style:text-underline-width="auto" style:text-underline-color="font-color" officeooo:rsid="005cd87c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57fd9f"/>
    </style:style>
    <style:style style:name="T11" style:family="text">
      <style:text-properties style:text-position="0% 100%" officeooo:rsid="00596f67"/>
    </style:style>
    <style:style style:name="T12" style:family="text">
      <style:text-properties style:text-position="0% 100%" officeooo:rsid="00599db9"/>
    </style:style>
    <style:style style:name="T13" style:family="text">
      <style:text-properties style:text-position="0% 100%" officeooo:rsid="0059cdd6"/>
    </style:style>
    <style:style style:name="T14" style:family="text">
      <style:text-properties style:text-position="0% 100%" officeooo:rsid="005adacf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officeooo:rsid="005ec97e"/>
    </style:style>
    <style:style style:name="T17" style:family="text">
      <style:text-properties style:text-position="0% 100%" officeooo:rsid="00645bc9"/>
    </style:style>
    <style:style style:name="T18" style:family="text">
      <style:text-properties officeooo:rsid="00596f6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5ec97e"/>
    </style:style>
    <style:style style:name="T21" style:family="text">
      <style:text-properties fo:color="#0f0aea" style:text-underline-style="solid" style:text-underline-width="auto" style:text-underline-color="font-color" officeooo:rsid="005cd87c"/>
    </style:style>
    <style:style style:name="T22" style:family="text">
      <style:text-properties fo:color="#0f0aea" style:text-position="sub 58%" style:text-underline-style="solid" style:text-underline-width="auto" style:text-underline-color="font-color" officeooo:rsid="005cd87c"/>
    </style:style>
    <style:style style:name="T23" style:family="text">
      <style:text-properties fo:color="#00803f" style:text-position="0% 100%" officeooo:rsid="005cd87c"/>
    </style:style>
    <style:style style:name="T24" style:family="text">
      <style:text-properties fo:color="#00803f" style:text-position="sub 58%" officeooo:rsid="005cd87c"/>
    </style:style>
    <style:style style:name="T25" style:family="text">
      <style:text-properties officeooo:rsid="00637824"/>
    </style:style>
    <style:style style:name="T26" style:family="text">
      <style:text-properties officeooo:rsid="00645bc9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style:text-position="0% 100%" style:font-name="Arial"/>
    </style:style>
    <style:style style:name="T30" style:family="text">
      <style:text-properties style:font-name="Arial" fo:font-size="18pt" style:font-size-asian="18pt" style:font-size-complex="18pt"/>
    </style:style>
    <style:style style:name="T31" style:family="text">
      <style:text-properties style:font-name="Arial"/>
    </style:style>
    <style:style style:name="T32" style:family="text">
      <style:text-properties style:text-position="-33% 58%" style:font-name="Arial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style:text-position="-33% 58%" style:font-name="Arial" fo:font-size="11pt" style:font-size-asian="11pt" style:font-size-complex="11pt"/>
    </style:style>
    <style:style style:name="T35" style:family="text">
      <style:text-properties style:text-position="0% 100%" style:font-name="Arial" fo:font-size="11pt" style:font-size-asian="11pt" style:font-size-complex="11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94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595cm" fo:min-width="2.626cm" fo:padding-top="0.049cm" fo:padding-bottom="0.049cm" fo:padding-left="0.049cm" fo:padding-right="0.049cm" style:run-through="foreground"/>
    </style:style>
    <style:style style:name="gr6" style:family="graphic">
      <style:graphic-properties draw:stroke="none" svg:stroke-color="#000000" draw:fill="none" draw:fill-color="#ffffff" fo:min-height="0.82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674cm" fo:min-width="2.732cm" fo:padding-top="0.049cm" fo:padding-bottom="0.049cm" fo:padding-left="0.049cm" fo:padding-right="0.049cm" style:run-through="foreground"/>
    </style:style>
    <style:style style:name="gr10" style:family="graphic">
      <style:graphic-properties draw:stroke="none" svg:stroke-color="#000000" draw:fill="none" draw:fill-color="#ffffff" fo:min-height="0.926cm" style:run-through="foreground"/>
    </style:style>
    <style:style style:name="gr1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draw:stroke="none" svg:stroke-color="#000000" draw:fill="none" draw:fill-color="#ffffff" fo:min-height="0.7cm" style:run-through="foreground"/>
    </style:style>
    <style:style style:name="gr13" style:family="graphic">
      <style:graphic-properties draw:stroke="none" svg:stroke-color="#000000" draw:fill="none" draw:fill-color="#ffffff" fo:min-height="0.54cm" style:run-through="foreground"/>
    </style:style>
    <style:style style:name="gr14" style:family="graphic">
      <style:graphic-properties draw:stroke="none" svg:stroke-color="#000000" draw:fill="none" draw:fill-color="#ffffff" fo:min-height="0.448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ie addiert der Computer?</text:p>
      <text:p text:style-name="P4">Um herauszufinden, wie ein Schaltnetz für die Addition von Binärzahlen aussehen könnte, wiederholen wir die schriftliche Addition von Binärzahlen und beobachten dabei genau die einzelnen Schritte.</text:p>
      <text:p text:style-name="P17">Aufgaben</text:p>
      <text:list xml:id="list1730279522" text:style-name="Numbering_20_1">
        <text:list-item>
          <text:p text:style-name="P24">Addiere zunächst die beiden Zahlen 101101b und 110101b schriftlich. Schreibe sie dazu sauber untereinander und notiere auch immer den Übertrag.</text:p>
        </text:list-item>
        <text:list-item>
          <text:p text:style-name="P24">Kontrolliere deine Lösung, indem du beide Summanden und dein Ergebnis ins Dezimalsystem umwandelst und dort überprüfst.</text:p>
        </text:list-item>
        <text:list-item>
          <text:p text:style-name="P25">Bei der Beispielrechnung war die Summe aus zwei 6-Bit-Zahlen eine 7-Bit-Zahl. Entscheide, ob auch 8- oder 9-Bit-Zahlen entstehen können und untersuche, aus wie vielen Bit die Summe zweier n-Bit-Zahlen maximal bestehen kann.</text:p>
        </text:list-item>
        <text:list-item>
          <text:p text:style-name="P24">Die Addition der hintersten beiden Bits ist noch etwas einfacher als die Addition der weiteren Bits. Erläutere kurz, warum es sich ab dem zweiten Bit von hinten verändert.</text:p>
        </text:list-item>
      </text:list>
      <text:p text:style-name="ZPG_5f_Standard"/>
      <text:p text:style-name="P4">Betrachten wir zunächst einmal zwei allgemeine vierstellige Binärzahlen: </text:p>
      <text:p text:style-name="P4"><text:tab/>a<text:span text:style-name="T5">3</text:span> a<text:span text:style-name="T5">2</text:span> a<text:span text:style-name="T5">1</text:span> a<text:span text:style-name="T5">0</text:span></text:p>
      <text:p text:style-name="P4">+<text:tab/>b<text:span text:style-name="T5">3</text:span> b<text:span text:style-name="T5">2</text:span> b<text:span text:style-name="T5">1</text:span> b<text:span text:style-name="T5">0</text:span></text:p>
      <text:p text:style-name="P13"><text:s/><text:span text:style-name="T19"><text:s text:c="6"/></text:span><text:span text:style-name="T21">ü</text:span><text:span text:style-name="T22">3</text:span><text:span text:style-name="T21"> ü</text:span><text:span text:style-name="T22">2</text:span><text:span text:style-name="T21"> ü</text:span><text:span text:style-name="T22">1</text:span><text:span text:style-name="T21"> ü</text:span><text:span text:style-name="T22">0</text:span><text:span text:style-name="T8"> <text:s text:c="10"/></text:span></text:p>
      <text:p text:style-name="P4"><text:span text:style-name="T5"><text:s text:c="13"/></text:span><text:span text:style-name="T23">s</text:span><text:span text:style-name="T24">4</text:span><text:span text:style-name="T23"> s</text:span><text:span text:style-name="T24">3</text:span><text:span text:style-name="T23"> s</text:span><text:span text:style-name="T24">2</text:span><text:span text:style-name="T23"> s</text:span><text:span text:style-name="T24">1</text:span><text:span text:style-name="T23"> s</text:span><text:span text:style-name="T24">0</text:span></text:p>
      <text:p text:style-name="P4">Wir starten jetzt zuerst mit den beiden letzten Bits und überlegen uns alle Möglichkeiten, die <text:s/><text:span text:style-name="T26">bei der Addition von zwei Bits </text:span>vorkommen können.</text:p>
      <text:list xml:id="list160408053993867" text:continue-numbering="true" text:style-name="Numbering_20_1">
        <text:list-item>
          <text:p text:style-name="P26">Fülle die folgende Wahrheitstafel aus. Dabei sind a<text:span text:style-name="T5">0</text:span> und b<text:span text:style-name="T5">0</text:span> die letzten Bits aus der Rechnung von oben, s<text:span text:style-name="T5">0</text:span><text:span text:style-name="T9"> </text:span>ist das letzte Bit der Summe und ü<text:span text:style-name="T5">0</text:span> ist der Übertrag für die Addition der nächsten Bits <text:span text:style-name="T20">(siehe oben)</text:span>.</text:p>
          <text:p text:style-name="P26"/>
        </text:list-item>
      </text:list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20">a<text:span text:style-name="T5">0</text:span></text:p>
          </table:table-cell>
          <table:table-cell table:style-name="Tabelle1.A1" office:value-type="string">
            <text:p text:style-name="P20">b<text:span text:style-name="T5">0</text:span></text:p>
          </table:table-cell>
          <table:table-cell table:style-name="Tabelle1.A1" office:value-type="string">
            <text:p text:style-name="P21"><text:span text:style-name="T16">ü</text:span><text:span text:style-name="T5">0</text:span></text:p>
          </table:table-cell>
          <table:table-cell table:style-name="Tabelle1.D1" office:value-type="string">
            <text:p text:style-name="P22"><text:span text:style-name="T16">s</text:span><text:span text:style-name="T5">0</text:span></text:p>
          </table:table-cell>
        </table:table-row>
        <table:table-row table:style-name="Tabelle1.2">
          <table:table-cell table:style-name="Tabelle1.A2" office:value-type="string">
            <text:p text:style-name="P19">0</text:p>
            <text:p text:style-name="P19">0</text:p>
            <text:p text:style-name="P19">1</text:p>
            <text:p text:style-name="P19">1</text:p>
          </table:table-cell>
          <table:table-cell table:style-name="Tabelle1.A2" office:value-type="string">
            <text:p text:style-name="P19">0</text:p>
            <text:p text:style-name="P19">1</text:p>
            <text:p text:style-name="P19">0</text:p>
            <text:p text:style-name="P19">1</text:p>
          </table:table-cell>
          <table:table-cell table:style-name="Tabelle1.A2" office:value-type="string">
            <text:p text:style-name="P18"/>
          </table:table-cell>
          <table:table-cell table:style-name="Tabelle1.D2" office:value-type="string">
            <text:p text:style-name="P18"/>
          </table:table-cell>
        </table:table-row>
      </table:table>
      <text:p text:style-name="P5"/>
      <text:p text:style-name="P5">Wir suchen für die beiden Ausgänge s<text:span text:style-name="T5">0</text:span><text:span text:style-name="T9"> und ü</text:span><text:span text:style-name="T5">0</text:span><text:span text:style-name="T9"> mögliche Logikgatter, die wir nutzen können.</text:span></text:p>
      <text:list xml:id="list160407659291481" text:continue-numbering="true" text:style-name="Numbering_20_1">
        <text:list-item>
          <text:p text:style-name="P26">G<text:span text:style-name="T18">ib</text:span> jeweils das Logikgatter an, <text:span text:style-name="T26">das dem Ausgang s</text:span><text:span text:style-name="T5">0</text:span><text:span text:style-name="T10"> und </text:span><text:span text:style-name="T17">dem </text:span><text:span text:style-name="T10">Ausgang ü</text:span><text:span text:style-name="T5">0</text:span><text:span text:style-name="T10"> entspr</text:span><text:span text:style-name="T17">icht</text:span><text:span text:style-name="T10">.</text:span></text:p>
        </text:list-item>
        <text:list-item>
          <text:p text:style-name="P27"><text:span text:style-name="T9">Bau</text:span><text:span text:style-name="T11">e</text:span><text:span text:style-name="T9"> </text:span><text:span text:style-name="T11">dir</text:span><text:span text:style-name="T9"> in LogicSim ein </text:span><text:span text:style-name="T11">Schaltnetz</text:span><text:span text:style-name="T9">, das für zwei Eingaben die beiden gewünschten Ausgaben besitzt </text:span><text:span text:style-name="T11">und teste es. Erstelle daraus ein neues Modul</text:span><text:span text:style-name="T9"> und nenn</text:span><text:span text:style-name="T11">e</text:span><text:span text:style-name="T9"> es </text:span><text:span text:style-name="T15">Halbaddierer</text:span><text:span text:style-name="T9"> (Kurzform für die Beschriftung: </text:span><text:span text:style-name="T15">HA</text:span><text:span text:style-name="T9">).</text:span></text:p>
        </text:list-item>
      </text:list>
      <text:p text:style-name="P30"><draw:g text:anchor-type="paragraph" draw:z-index="5" draw:style-name="gr8"><draw:custom-shape draw:name="Form1" draw:style-name="gr9" draw:text-style-name="P35" svg:width="2.832cm" svg:height="1.773cm" svg:x="7.849cm" svg:y="0.085cm"><text:p/><draw:enhanced-geometry svg:viewBox="0 0 21600 21600" draw:type="rectangle" draw:enhanced-path="M 0 0 L 21600 0 21600 21600 0 21600 0 0 Z N"/></draw:custom-shape><draw:frame draw:name="Form2" draw:style-name="gr10" draw:text-style-name="P36" svg:width="1.43cm" svg:height="0.927cm" svg:x="8.775cm" svg:y="0.588cm"><draw:text-box><text:p><text:span text:style-name="T30">HA</text:span></text:p></draw:text-box></draw:frame><draw:line draw:name="Form3" draw:style-name="gr11" draw:text-style-name="P37" svg:x1="6.553cm" svg:y1="1.33cm" svg:x2="7.849cm" svg:y2="1.33cm"><text:p/></draw:line><draw:line draw:name="Form3" draw:style-name="gr11" draw:text-style-name="P37" svg:x1="6.553cm" svg:y1="0.582cm" svg:x2="7.849cm" svg:y2="0.582cm"><text:p/></draw:line><draw:line draw:name="Form3" draw:style-name="gr11" draw:text-style-name="P37" svg:x1="10.68cm" svg:y1="0.582cm" svg:x2="11.976cm" svg:y2="0.582cm"><text:p/></draw:line><draw:line draw:name="Form3" draw:style-name="gr11" draw:text-style-name="P37" svg:x1="10.68cm" svg:y1="1.381cm" svg:x2="11.976cm" svg:y2="1.381cm"><text:p/></draw:line><draw:frame draw:name="Form4" draw:style-name="gr12" draw:text-style-name="P38" svg:width="0.636cm" svg:height="0.701cm" svg:x="5.997cm" svg:y="0.217cm"><draw:text-box><text:p><text:span text:style-name="T33">a</text:span><text:span text:style-name="T34">0</text:span></text:p></draw:text-box></draw:frame><draw:frame draw:name="Form4" draw:style-name="gr12" draw:text-style-name="P38" svg:width="0.636cm" svg:height="0.701cm" svg:x="5.997cm" svg:y="0.918cm"><draw:text-box><text:p><text:span text:style-name="T35">b</text:span><text:span text:style-name="T34">0</text:span></text:p></draw:text-box></draw:frame><draw:frame draw:name="Form4" draw:style-name="gr12" draw:text-style-name="P38" svg:width="0.636cm" svg:height="0.701cm" svg:x="12.135cm" svg:y="0.381cm"><draw:text-box><text:p><text:span text:style-name="T35">s</text:span><text:span text:style-name="T34">0</text:span></text:p></draw:text-box></draw:frame><draw:frame draw:name="Form4" draw:style-name="gr13" draw:text-style-name="P38" svg:width="0.636cm" svg:height="0.541cm" svg:x="12.188cm" svg:y="1.223cm"><draw:text-box><text:p><text:span text:style-name="T35">ü</text:span><text:span text:style-name="T34">0</text:span></text:p></draw:text-box></draw:frame></draw:g><text:soft-page-break/>Das war unser erster Schritt:</text:p>
      <text:p text:style-name="P15"/>
      <text:p text:style-name="P16"/>
      <text:p text:style-name="P31">Überlegungen, wie es weitergeht:</text:p>
      <text:p text:style-name="P6">Als nächstes betrachten wir die beiden nächsten Bits a<text:span text:style-name="T4">1</text:span><text:span text:style-name="T9"> und b</text:span><text:span text:style-name="T4">1</text:span><text:span text:style-name="T9">. </text:span><text:span text:style-name="T12">Die Veränderung hast du schon festgestellt: es kommt eventuell noch ein Übertrag von der vorherigen Bit-Addition dazu.</text:span></text:p>
      <text:p text:style-name="P10">Man könnte hier wieder eine Wahrheitstafel, dieses Mal mit drei Eingabegrößen füllen und nach passenden Gattern bzw. Schaltnetzen suchen, aber das ist ziemlich umständlich.</text:p>
      <text:p text:style-name="P7"><text:span text:style-name="T9">Viel einfacher ist es, wenn wir unser neues Modul, den Halbaddierer nutzen. </text:span><text:span text:style-name="T13">Wenn wir damit unsere beiden Bits a</text:span><text:span text:style-name="T6">1</text:span><text:span text:style-name="T13"> und b</text:span><text:span text:style-name="T6">1</text:span><text:span text:style-name="T13"> addieren, erhalten wir zwei Bits: das Summen-Bit </text:span><text:span text:style-name="T14">s*</text:span><text:span text:style-name="T13">, zu dem aber noch das Übertrags-Bit </text:span><text:span text:style-name="T14">ü</text:span><text:span text:style-name="T7">0</text:span><text:span text:style-name="T14"> </text:span><text:span text:style-name="T13">aus Schritt 1 addiert werden muss und ein neues Übertrags-Bit </text:span><text:span text:style-name="T14">ü*</text:span><text:span text:style-name="T13">.</text:span></text:p>
      <text:p text:style-name="P8"><text:span text:style-name="T13">D</text:span><text:span text:style-name="T9">as Übertrags-Bit </text:span><text:span text:style-name="T14">ü</text:span><text:span text:style-name="T7">0</text:span><text:span text:style-name="T14"> </text:span><text:span text:style-name="T9">von Schritt 1 addieren wir wieder mithilfe eines Halbaddierers zum vorläufigen Summen-Bit </text:span><text:span text:style-name="T14">s* </text:span><text:span text:style-name="T9">und erhalten so das endgültige Summen-Bit </text:span><text:span text:style-name="T14">s</text:span><text:span text:style-name="T7">1</text:span><text:span text:style-name="T9"> für die zweite Stelle und ein weiteres Übertrags-Bit </text:span><text:span text:style-name="T14">ü° (siehe Abbildung).</text:span></text:p>
      <text:p text:style-name="P11"/>
      <text:p text:style-name="P12"><draw:g text:anchor-type="paragraph" draw:z-index="4" draw:style-name="gr2"><draw:frame draw:name="Form5" draw:style-name="gr3" draw:text-style-name="P34" svg:width="0.583cm" svg:height="0.795cm" svg:x="5.905cm" svg:y="0.587cm"><draw:text-box><text:p><text:span text:style-name="T29">s*</text:span></text:p></draw:text-box></draw:frame><draw:frame draw:name="Form5" draw:style-name="gr3" draw:text-style-name="P34" svg:width="0.583cm" svg:height="0.795cm" svg:x="6.461cm" svg:y="1.827cm"><draw:text-box><text:p><text:span text:style-name="T29">ü*</text:span></text:p></draw:text-box></draw:frame><draw:g draw:style-name="gr4"><draw:g draw:style-name="gr4"><draw:g draw:style-name="gr4"><draw:custom-shape draw:name="Form1" draw:style-name="gr5" draw:text-style-name="P35" svg:width="2.726cm" svg:height="1.694cm" svg:x="2.492cm" svg:y="0.751cm"><text:p/><draw:enhanced-geometry svg:viewBox="0 0 21600 21600" draw:type="rectangle" draw:enhanced-path="M 0 0 L 21600 0 21600 21600 0 21600 0 0 Z N"/></draw:custom-shape><draw:frame draw:name="Form2" draw:style-name="gr6" draw:text-style-name="P36" svg:width="1.086cm" svg:height="0.821cm" svg:x="3.392cm" svg:y="1.228cm"><draw:text-box><text:p><text:span text:style-name="T30">HA</text:span></text:p></draw:text-box></draw:frame></draw:g><draw:line draw:name="Form1" draw:style-name="gr7" draw:text-style-name="P37" svg:x1="1.222cm" svg:y1="1.175cm" svg:x2="2.492cm" svg:y2="1.175cm"><text:p/></draw:line><draw:line draw:name="Form2" draw:style-name="gr7" draw:text-style-name="P37" svg:x1="1.222cm" svg:y1="1.995cm" svg:x2="2.492cm" svg:y2="1.995cm"><text:p/></draw:line><draw:line draw:name="Form3" draw:style-name="gr7" draw:text-style-name="P37" svg:x1="5.216cm" svg:y1="1.228cm" svg:x2="6.274cm" svg:y2="1.228cm"><text:p/></draw:line><draw:line draw:name="Form4" draw:style-name="gr7" draw:text-style-name="P37" svg:x1="5.216cm" svg:y1="2.101cm" svg:x2="6.274cm" svg:y2="2.101cm"><text:p/></draw:line><draw:frame draw:name="Form5" draw:style-name="gr3" draw:text-style-name="P34" svg:width="0.583cm" svg:height="0.795cm" svg:x="0.64cm" svg:y="0.857cm"><draw:text-box><text:p><text:span text:style-name="T31">a</text:span><text:span text:style-name="T32">1</text:span></text:p></draw:text-box></draw:frame><draw:frame draw:name="Form5" draw:style-name="gr3" draw:text-style-name="P34" svg:width="0.583cm" svg:height="0.795cm" svg:x="0.64cm" svg:y="1.519cm"><draw:text-box><text:p><text:span text:style-name="T29">b</text:span><text:span text:style-name="T32">1</text:span></text:p></draw:text-box></draw:frame></draw:g><draw:g draw:style-name="gr4"><draw:g draw:style-name="gr4"><draw:custom-shape draw:name="Form1" draw:style-name="gr5" draw:text-style-name="P35" svg:width="2.726cm" svg:height="1.694cm" svg:x="7.44cm" svg:y="-0.021cm"><text:p/><draw:enhanced-geometry svg:viewBox="0 0 21600 21600" draw:type="rectangle" draw:enhanced-path="M 0 0 L 21600 0 21600 21600 0 21600 0 0 Z N"/></draw:custom-shape><draw:frame draw:name="Form2" draw:style-name="gr6" draw:text-style-name="P36" svg:width="1.086cm" svg:height="0.821cm" svg:x="8.339cm" svg:y="0.455cm"><draw:text-box><text:p><text:span text:style-name="T30">HA</text:span></text:p></draw:text-box></draw:frame></draw:g><draw:line draw:name="Form1" draw:style-name="gr7" draw:text-style-name="P37" svg:x1="2.727cm" svg:y1="0.402cm" svg:x2="7.437cm" svg:y2="0.402cm"><text:p/></draw:line><draw:line draw:name="Form2" draw:style-name="gr7" draw:text-style-name="P37" svg:x1="6.17cm" svg:y1="1.222cm" svg:x2="7.44cm" svg:y2="1.222cm"><text:p/></draw:line><draw:line draw:name="Form3" draw:style-name="gr7" draw:text-style-name="P37" svg:x1="10.165cm" svg:y1="0.455cm" svg:x2="11.223cm" svg:y2="0.455cm"><text:p/></draw:line><draw:line draw:name="Form4" draw:style-name="gr7" draw:text-style-name="P37" svg:x1="10.165cm" svg:y1="1.328cm" svg:x2="11.223cm" svg:y2="1.328cm"><text:p/></draw:line></draw:g><draw:frame draw:name="Form5" draw:style-name="gr3" draw:text-style-name="P34" svg:width="0.583cm" svg:height="0.795cm" svg:x="2.016cm" svg:y="-0.18cm"><draw:text-box><text:p><text:span text:style-name="T29">ü</text:span><text:span text:style-name="T32">0</text:span></text:p></draw:text-box></draw:frame><draw:frame draw:name="Form5" draw:style-name="gr3" draw:text-style-name="P34" svg:width="0.583cm" svg:height="0.795cm" svg:x="11.409cm" svg:y="0.134cm"><draw:text-box><text:p><text:span text:style-name="T29">s</text:span><text:span text:style-name="T32">1</text:span></text:p></draw:text-box></draw:frame><draw:frame draw:name="Form5" draw:style-name="gr3" draw:text-style-name="P34" svg:width="0.583cm" svg:height="0.795cm" svg:x="11.329cm" svg:y="1.139cm"><draw:text-box><text:p><text:span text:style-name="T29">ü°</text:span></text:p></draw:text-box></draw:frame></draw:g></draw:g></text:p>
      <text:p text:style-name="P9">Die drei Eingänge und der Ausgang mit dem Summen-Bit passen schon. Wir müssen uns nur noch überlegen, wie wir aus den beiden Übertrags-Bits ü* und ü° das endgültige Übertrags-Bit ü<text:span text:style-name="T4">1</text:span><text:span text:style-name="T9"> erhalten.</text:span></text:p>
      <text:p text:style-name="P14"><draw:g text:anchor-type="paragraph" draw:z-index="6" draw:style-name="gr8"><draw:custom-shape draw:name="Form1" draw:style-name="gr9" draw:text-style-name="P35" svg:width="2.832cm" svg:height="1.773cm" svg:x="6.156cm" svg:y="-0.164cm"><text:p/><draw:enhanced-geometry svg:viewBox="0 0 21600 21600" draw:type="rectangle" draw:enhanced-path="M 0 0 L 21600 0 21600 21600 0 21600 0 0 Z N"/></draw:custom-shape><draw:frame draw:name="Form2" draw:style-name="gr10" draw:text-style-name="P36" svg:width="1.43cm" svg:height="0.927cm" svg:x="7.082cm" svg:y="0.339cm"><draw:text-box><text:p><text:span text:style-name="T30">???</text:span></text:p></draw:text-box></draw:frame><draw:line draw:name="Form3" draw:style-name="gr11" draw:text-style-name="P37" svg:x1="4.86cm" svg:y1="1.08cm" svg:x2="6.156cm" svg:y2="1.08cm"><text:p/></draw:line><draw:line draw:name="Form3" draw:style-name="gr11" draw:text-style-name="P37" svg:x1="4.86cm" svg:y1="0.333cm" svg:x2="6.156cm" svg:y2="0.333cm"><text:p/></draw:line><draw:line draw:name="Form3" draw:style-name="gr11" draw:text-style-name="P37" svg:x1="8.987cm" svg:y1="0.762cm" svg:x2="10.283cm" svg:y2="0.762cm"><text:p/></draw:line><draw:frame draw:name="Form4" draw:style-name="gr12" draw:text-style-name="P38" svg:width="0.636cm" svg:height="0.701cm" svg:x="4.304cm" svg:y="-0.032cm"><draw:text-box><text:p><text:span text:style-name="T33">ü°</text:span></text:p></draw:text-box></draw:frame><draw:frame draw:name="Form4" draw:style-name="gr14" draw:text-style-name="P38" svg:width="0.636cm" svg:height="0.449cm" svg:x="4.304cm" svg:y="0.88cm"><draw:text-box><text:p><text:span text:style-name="T35">ü*</text:span></text:p></draw:text-box></draw:frame><draw:frame draw:name="Form4" draw:style-name="gr13" draw:text-style-name="P38" svg:width="0.636cm" svg:height="0.541cm" svg:x="10.495cm" svg:y="0.434cm"><draw:text-box><text:p><text:span text:style-name="T35">ü</text:span><text:span text:style-name="T34">1</text:span></text:p></draw:text-box></draw:frame></draw:g></text:p>
      <text:p text:style-name="P14"/>
      <text:p text:style-name="P14"/>
      <text:list xml:id="list160408882579036" text:continue-numbering="true" text:style-name="Numbering_20_1">
        <text:list-item>
          <text:p text:style-name="P28">Probiere das ganze mit dem Rechenbeispiel aus Aufgabe 1 schrittweise aus. Überlege dir, welche Möglichkeiten für ü* und ü° gegeben sind und welcher Wert letztendlich bei ü<text:span text:style-name="T4">1</text:span><text:span text:style-name="T9"> herauskommen muss.</text:span></text:p>
        </text:list-item>
        <text:list-item>
          <text:p text:style-name="P28"><text:span text:style-name="T9">Gib ein Gatter an, dem der erwünschte Ausgang ü</text:span><text:span text:style-name="T4">1</text:span><text:span text:style-name="T9"> mit den Eingängen ü* und ü° entspricht.</text:span></text:p>
        </text:list-item>
        <text:list-item>
          <text:p text:style-name="P29">Entwerfe und ergänze das Schaltnetz von oben und teste es für alle Schritte der Aufgabe 1.</text:p>
        </text:list-item>
        <text:list-item>
          <text:p text:style-name="P28"><text:span text:style-name="T9">Erstelle aus dem Schaltnetz aus Aufgabe 10 ein neues Modul mit drei Eingängen und zwei Ausgängen und nenne es </text:span><text:span text:style-name="T15">Volladdierer</text:span><text:span text:style-name="T9"> (Kurzform für die Beschriftung: </text:span><text:span text:style-name="T15">VA</text:span><text:span text:style-name="T9">).</text:span></text:p>
        </text:list-item>
        <text:list-item>
          <text:p text:style-name="P29">Überlege dir jetzt, wie du aus den neuen Modulen (Halbaddierer und Volladdierer) ein Schaltnetz für die gesamte Addition aus Aufgabe 1 entwerfen kannst. Übertrage deine Überlegungen in eine LogicSim-Konstruktion und teste sie mit Aufgabe 1 und weiteren Aufgaben aus. <text:span text:style-name="T25">Du baust hier einen sogenannten Mehrbitaddier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04:06.579000000</dc:date>
    <meta:printed-by>Thomas Schaller</meta:printed-by>
    <meta:print-date>2010-12-11T09:02:05.34</meta:print-date>
    <meta:editing-cycles>228</meta:editing-cycles>
    <meta:editing-duration>P2DT15H56M21S</meta:editing-duration>
    <meta:document-statistic meta:table-count="1" meta:image-count="1" meta:object-count="0" meta:page-count="2" meta:paragraph-count="43" meta:word-count="610" meta:character-count="3815" meta:non-whitespace-character-count="3224"/>
    <meta:user-defined meta:name="Info 1"/>
    <meta:user-defined meta:name="Info 2"/>
    <meta:user-defined meta:name="Info 3"/>
    <meta:user-defined meta:name="Info 4"/>
  </office:meta>
</office:document-meta>
</file>