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weight="bold" officeooo:rsid="003f2230" officeooo:paragraph-rsid="003f2230" style:font-weight-asian="bold" style:font-weight-complex="bold"/>
    </style:style>
    <style:style style:name="P5" style:family="paragraph" style:parent-style-name="ZPG_5f_Standard">
      <style:text-properties officeooo:rsid="0039775f" officeooo:paragraph-rsid="0039775f"/>
    </style:style>
    <style:style style:name="P6" style:family="paragraph" style:parent-style-name="ZPG_5f_Standard">
      <style:text-properties officeooo:rsid="003aa3f6" officeooo:paragraph-rsid="003aa3f6"/>
    </style:style>
    <style:style style:name="P7" style:family="paragraph" style:parent-style-name="ZPG_5f_Standard">
      <style:text-properties officeooo:rsid="003c6d73" officeooo:paragraph-rsid="003c6d73"/>
    </style:style>
    <style:style style:name="P8" style:family="paragraph" style:parent-style-name="ZPG_5f_Standard">
      <style:text-properties officeooo:rsid="003e0254" officeooo:paragraph-rsid="003e0254"/>
    </style:style>
    <style:style style:name="P9" style:family="paragraph" style:parent-style-name="ZPG_5f_Standard">
      <style:text-properties officeooo:paragraph-rsid="003f2230"/>
    </style:style>
    <style:style style:name="P10" style:family="paragraph" style:parent-style-name="ZPG_5f_Standard">
      <style:text-properties officeooo:rsid="003f2230" officeooo:paragraph-rsid="003f2230"/>
    </style:style>
    <style:style style:name="P11" style:family="paragraph" style:parent-style-name="ZPG_5f_Standard">
      <style:text-properties officeooo:rsid="00488ae5" officeooo:paragraph-rsid="00488ae5"/>
    </style:style>
    <style:style style:name="P12" style:family="paragraph" style:parent-style-name="ZPG_5f_Standard">
      <style:text-properties officeooo:rsid="0035079e" officeooo:paragraph-rsid="004d730e"/>
    </style:style>
    <style:style style:name="P13" style:family="paragraph" style:parent-style-name="ZPG_5f_Aufgabe_5f_Überschrift">
      <style:text-properties officeooo:rsid="00483f8b" officeooo:paragraph-rsid="00483f8b"/>
    </style:style>
    <style:style style:name="P14" style:family="paragraph" style:parent-style-name="ZPG_5f_Überschrift">
      <style:text-properties officeooo:rsid="0039775f" officeooo:paragraph-rsid="0039775f"/>
    </style:style>
    <style:style style:name="P15" style:family="paragraph" style:parent-style-name="ZPG_5f_Aufgabe_5f_Text">
      <style:text-properties officeooo:rsid="0039775f" officeooo:paragraph-rsid="0039775f"/>
    </style:style>
    <style:style style:name="P16" style:family="paragraph" style:parent-style-name="ZPG_5f_Aufgabe_5f_Text">
      <style:text-properties officeooo:rsid="003e0254" officeooo:paragraph-rsid="003e0254"/>
    </style:style>
    <style:style style:name="P17" style:family="paragraph" style:parent-style-name="ZPG_5f_Aufgabe_5f_Text">
      <style:text-properties officeooo:rsid="003f2230" officeooo:paragraph-rsid="003f2230"/>
    </style:style>
    <style:style style:name="P18" style:family="paragraph" style:parent-style-name="ZPG_5f_Aufgabe_5f_Text">
      <style:text-properties officeooo:rsid="003f7a0e" officeooo:paragraph-rsid="003f7a0e"/>
    </style:style>
    <style:style style:name="P19" style:family="paragraph" style:parent-style-name="ZPG_5f_Aufgabe_5f_Text">
      <style:text-properties officeooo:rsid="0047bc7a" officeooo:paragraph-rsid="0047bc7a"/>
    </style:style>
    <style:style style:name="P20" style:family="paragraph" style:parent-style-name="ZPG_5f_Aufgabe_5f_Text">
      <style:text-properties officeooo:rsid="00483f8b" officeooo:paragraph-rsid="00483f8b"/>
    </style:style>
    <style:style style:name="P21" style:family="paragraph" style:parent-style-name="ZPG_5f_Aufgabe_5f_Text">
      <style:text-properties officeooo:rsid="00488ae5" officeooo:paragraph-rsid="00488ae5"/>
    </style:style>
    <style:style style:name="P22" style:family="paragraph" style:parent-style-name="ZPG_5f_Aufgabe_5f_Text">
      <style:text-properties officeooo:rsid="0049eb3a" officeooo:paragraph-rsid="0049eb3a"/>
    </style:style>
    <style:style style:name="P23" style:family="paragraph" style:parent-style-name="ZPG_5f_Aufgabe_5f_Text">
      <style:text-properties officeooo:rsid="004d730e" officeooo:paragraph-rsid="004d730e"/>
    </style:style>
    <style:style style:name="P24" style:family="paragraph" style:parent-style-name="ZPG_5f_Aufgabe_5f_Text">
      <style:paragraph-properties fo:margin-left="0cm" fo:margin-right="0.499cm" fo:text-indent="0cm" style:auto-text-indent="false"/>
      <style:text-properties officeooo:rsid="004d730e" officeooo:paragraph-rsid="004d730e"/>
    </style:style>
    <style:style style:name="P25" style:family="paragraph" style:parent-style-name="ZPG_5f_Aufgabe_5f_Überschrift">
      <style:text-properties officeooo:paragraph-rsid="004d730e"/>
    </style:style>
    <style:style style:name="P26" style:family="paragraph" style:parent-style-name="ZPG_5f_Aufzählung_5f_nummeriert">
      <style:text-properties officeooo:rsid="00488ae5" officeooo:paragraph-rsid="00488ae5"/>
    </style:style>
    <style:style style:name="P27" style:family="paragraph" style:parent-style-name="ZPG_5f_Aufzählung_5f_nummeriert">
      <style:text-properties officeooo:rsid="0049eb3a" officeooo:paragraph-rsid="0049eb3a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00803f" fo:font-weight="bold" style:font-weight-asian="bold" style:font-weight-complex="bold"/>
    </style:style>
    <style:style style:name="T7" style:family="text">
      <style:text-properties fo:color="#211ead" fo:font-weight="bold" style:font-weight-asian="bold" style:font-weight-complex="bold"/>
    </style:style>
    <style:style style:name="T8" style:family="text">
      <style:text-properties officeooo:rsid="003f7a0e"/>
    </style:style>
    <style:style style:name="T9" style:family="text">
      <style:text-properties officeooo:rsid="0049eb3a"/>
    </style:style>
    <style:style style:name="T10" style:family="text">
      <style:text-properties officeooo:rsid="004b6d87"/>
    </style:style>
    <style:style style:name="T11" style:family="text">
      <style:text-properties officeooo:rsid="00466a2a"/>
    </style:style>
    <style:style style:name="T12" style:family="text">
      <style:text-properties officeooo:rsid="0035079e"/>
    </style:style>
    <style:style style:name="T13" style:family="text">
      <style:text-properties style:font-name="Arial5" fo:font-size="11pt" officeooo:rsid="00466a2a" style:font-size-asian="11pt" style:font-size-complex="11pt"/>
    </style:style>
    <style:style style:name="T14" style:family="text">
      <style:text-properties fo:font-style="normal" officeooo:rsid="0035079e" style:font-style-asian="normal" style:font-style-complex="normal"/>
    </style:style>
    <style:style style:name="T15" style:family="text">
      <style:text-properties fo:font-style="normal" officeooo:rsid="004f0e1a" style:font-style-asian="normal" style:font-style-complex="normal"/>
    </style:style>
    <style:style style:name="T16" style:family="text">
      <style:text-properties officeooo:rsid="00483f8b"/>
    </style:style>
    <style:style style:name="T17" style:family="text">
      <style:text-properties officeooo:rsid="004d730e"/>
    </style:style>
    <style:style style:name="T18" style:family="text">
      <style:text-properties officeooo:rsid="0050cc40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rste Schritte mit LogicSim</text:p>
      <text:p text:style-name="P13">Weitere Aufgaben:</text:p>
      <text:list xml:id="list79594923" text:style-name="Numbering_20_1">
        <text:list-item text:start-value="1">
          <text:p text:style-name="P20">Bei den Logikrätseln in Klasse 9 haben wir sehr oft die <text:span text:style-name="T10">Subjunktion</text:span> genutzt. Fülle eine Wahrheitstafel für zwei Aussagevariablen A und B für die <text:span text:style-name="T10">Subjunktion</text:span> A→B.</text:p>
        </text:list-item>
        <text:list-item>
          <text:p text:style-name="P20">Zeige mithilfe der Wahrheitstafel, dass A→B äquivalent ist zu <draw:frame draw:style-name="fr2" draw:name="Objekt1" text:anchor-type="as-char" svg:width="1.071cm" svg:height="0.453cm" draw:z-index="2"><draw:object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 text:style-name="P21">Baue in LogicSim eine Schaltung zur <text:span text:style-name="T10">Subjunktion</text:span> mithilfe von 2.</text:p>
        </text:list-item>
        <text:list-item>
          <text:p text:style-name="P22">In LogicSim kann man sich eigenen Module zusammenstellen. Baue mithilfe der Schritte auf der nächsten Seite ein eigenes Modul, das die <text:span text:style-name="T10">Subjunktion</text:span> umsetzt.</text:p>
        </text:list-item>
      </text:list>
      <text:p text:style-name="P11"/>
      <text:p text:style-name="P25"><text:span text:style-name="T17">Lösungen zu den weiteren Aufgaben</text:span></text:p>
      <text:list xml:id="list161727925981177" text:continue-list="list79594923" text:style-name="Numbering_20_1">
        <text:list-item text:start-value="1">
          <text:p text:style-name="P23">Wahrheitstafel<text:line-break/><text:line-break/></text:p>
        </text:list-item>
      </text:list>
      <text:p text:style-name="P12"><draw:line text:anchor-type="paragraph" draw:z-index="4" draw:name="Form6" draw:style-name="gr2" draw:text-style-name="P31" svg:x1="2.175cm" svg:y1="-0.032cm" svg:x2="2.175cm" svg:y2="4.251cm"><text:p/></draw:line><draw:line text:anchor-type="paragraph" draw:z-index="5" draw:name="Form6" draw:style-name="gr2" draw:text-style-name="P30" svg:x1="3.63cm" svg:y1="0.023cm" svg:x2="3.63cm" svg:y2="4.278cm"><text:p/></draw:line><draw:line text:anchor-type="paragraph" draw:z-index="6" draw:name="Form6" draw:style-name="gr2" draw:text-style-name="P30" svg:x1="5.8cm" svg:y1="0.012cm" svg:x2="5.8cm" svg:y2="4.267cm"><text:p/></draw:line><text:tab/>A<text:tab/>B<text:tab/><text:span text:style-name="T16">A→B</text:span><text:span text:style-name="T13"><text:tab/><text:tab/></text:span><text:span text:style-name="T13"><draw:frame draw:style-name="fr2" draw:name="Objekt2" text:anchor-type="as-char" svg:width="1.071cm" svg:height="0.452cm" draw:z-index="7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3"><text:tab/></text:span></text:p>
      <text:p text:style-name="P12"><draw:line text:anchor-type="paragraph" draw:z-index="3" draw:name="Form5" draw:style-name="gr2" draw:text-style-name="P30" svg:x1="0.667cm" svg:y1="0.176cm" svg:x2="8.194cm" svg:y2="0.176cm"><text:p/></draw:line><text:tab/></text:p>
      <text:p text:style-name="P12"><text:tab/><text:span text:style-name="T11">0<text:tab/>0<text:tab/>1<text:tab/><text:tab/>1</text:span></text:p>
      <text:p text:style-name="P12"><text:tab/><text:span text:style-name="T11">0<text:tab/>1<text:tab/>1<text:tab/><text:tab/>1</text:span></text:p>
      <text:p text:style-name="P12"><text:tab/><text:span text:style-name="T11">1<text:tab/>0<text:tab/>0<text:tab/><text:tab/>0</text:span></text:p>
      <text:list xml:id="list161727462182597" text:continue-numbering="true" text:style-name="Numbering_20_1">
        <text:list-header>
          <text:p text:style-name="P24"><text:span text:style-name="T12"><text:tab/> <text:s/></text:span><text:span text:style-name="T14">1<text:tab/> <text:s/>1<text:tab/> <text:s/></text:span><text:span text:style-name="T15">1</text:span><text:span text:style-name="T14"><text:tab/><text:tab/> <text:s/></text:span><text:span text:style-name="T15">1</text:span><text:line-break/><text:line-break/></text:p>
        </text:list-header>
        <text:list-item>
          <text:p text:style-name="P23">Siehe 1.</text:p>
        </text:list-item>
        <text:list-item>
          <text:p text:style-name="P23">und 4. sind im Text <text:span text:style-name="T18">des Arbeitsblattes schon </text:span>erklärt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6:17:25.586000000</dc:date>
    <meta:printed-by>Thomas Schaller</meta:printed-by>
    <meta:print-date>2010-12-11T09:02:05.34</meta:print-date>
    <meta:editing-cycles>221</meta:editing-cycles>
    <meta:editing-duration>P2DT15H7M32S</meta:editing-duration>
    <meta:document-statistic meta:table-count="0" meta:image-count="1" meta:object-count="2" meta:page-count="1" meta:paragraph-count="18" meta:word-count="125" meta:character-count="714" meta:non-whitespace-character-count="5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¯</mo>
      </mover>
      <mo stretchy="false">∨</mo>
      <mi>B</mi>
    </mrow>
    <annotation encoding="StarMath 5.0">bar A  or B  </annotation>
  </semantics>
</math>
</file>

<file path=Object 2/content.xml><?xml version="1.0" encoding="utf-8"?>
<math xmlns="http://www.w3.org/1998/Math/MathML" display="block">
  <semantics>
    <mrow>
      <mover accent="true">
        <mi>A</mi>
        <mo>¯</mo>
      </mover>
      <mo stretchy="false">∨</mo>
      <mi>B</mi>
    </mrow>
    <annotation encoding="StarMath 5.0">overline A  or B  </annotation>
  </semantics>
</math>
</file>