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AB000001244D967E452685CD23.jpg" manifest:media-type="image/jpe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997cm" table:align="margins"/>
    </style:style>
    <style:style style:name="Tabelle3.A" style:family="table-column">
      <style:table-column-properties style:column-width="0.653cm" style:rel-column-width="370*"/>
    </style:style>
    <style:style style:name="Tabelle3.B" style:family="table-column">
      <style:table-column-properties style:column-width="0.654cm" style:rel-column-width="371*"/>
    </style:style>
    <style:style style:name="Tabelle4" style:family="table">
      <style:table-properties style:width="16.997cm" table:align="margins"/>
    </style:style>
    <style:style style:name="Tabelle4.A" style:family="table-column">
      <style:table-column-properties style:column-width="0.654cm" style:rel-column-width="2520*"/>
    </style:style>
    <style:style style:name="Tabelle4.B" style:family="table-column">
      <style:table-column-properties style:column-width="0.654cm" style:rel-column-width="2521*"/>
    </style:style>
    <style:style style:name="P1" style:family="paragraph" style:parent-style-name="ZPG_5f_Titel">
      <style:paragraph-properties fo:text-align="start" style:justify-single-word="false"/>
      <style:text-properties officeooo:rsid="0038109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margin-top="0.4cm" fo:margin-bottom="0.199cm" loext:contextual-spacing="false"/>
    </style:style>
    <style:style style:name="P5" style:family="paragraph" style:parent-style-name="ZPG_5f_Standard">
      <style:text-properties officeooo:rsid="007f520f" officeooo:paragraph-rsid="007f520f"/>
    </style:style>
    <style:style style:name="P6" style:family="paragraph" style:parent-style-name="ZPG_5f_Aufgabe_5f_Text">
      <style:text-properties style:text-underline-style="none"/>
    </style:style>
    <style:style style:name="P7" style:family="paragraph" style:parent-style-name="ZPG_5f_Aufgabe_5f_Text">
      <style:text-properties fo:color="#999999" style:text-underline-style="none"/>
    </style:style>
    <style:style style:name="P8" style:family="paragraph" style:parent-style-name="ZPG_5f_Aufgabe_5f_Text">
      <style:text-properties officeooo:paragraph-rsid="00805339"/>
    </style:style>
    <style:style style:name="P9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7f520f"/>
    </style:style>
    <style:style style:name="P10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size="11pt" fo:letter-spacing="normal" fo:font-style="italic" fo:text-shadow="none" style:text-underline-style="none" fo:font-weight="normal" officeooo:rsid="007f3e98" officeooo:paragraph-rsid="007f520f" fo:background-color="transparent" style:font-size-asian="13pt" style:font-style-asian="normal" style:font-size-complex="13pt" style:font-style-complex="normal"/>
    </style:style>
    <style:style style:name="P11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.3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</style:style>
    <style:style style:name="P12" style:family="paragraph" style:parent-style-name="ZPG_5f_Aufgabe_5f_Text" style:list-style-name="Numbering_20_1" style:master-page-name="">
      <loext:graphic-properties draw:fill="none" draw:fill-color="#99ccff"/>
      <style:paragraph-properties fo:margin-left="0.9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>
          <style:tab-stop style:position="0.192cm"/>
        </style:tab-stops>
      </style:paragraph-properties>
    </style:style>
    <style:style style:name="P13" style:family="paragraph" style:parent-style-name="ZPG_5f_Aufgabe_5f_Text" style:list-style-name="Numbering_20_1">
      <loext:graphic-properties draw:fill="none" draw:fill-color="#99ccff"/>
      <style:paragraph-properties fo:margin-left="0.9cm" fo:margin-right="0.499cm" fo:margin-top="0.101cm" fo:margin-bottom="0cm" loext:contextual-spacing="false" fo:text-align="start" style:justify-single-word="false" fo:text-indent="-0.499cm" style:auto-text-indent="false" fo:background-color="transparent" style:shadow="none" text:number-lines="true" text:line-number="1">
        <style:tab-stops>
          <style:tab-stop style:position="0.192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6a62" style:font-size-asian="9pt" style:font-size-complex="9pt"/>
    </style:style>
    <style:style style:name="T3" style:family="text">
      <style:text-properties fo:color="#4c4c4c" style:font-name="Arial" fo:font-size="9pt" officeooo:rsid="007f520f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b7005" style:font-weight-asian="bold" style:font-weight-complex="bold"/>
    </style:style>
    <style:style style:name="T7" style:family="text">
      <style:text-properties fo:font-weight="bold" officeooo:rsid="0051af1a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b7005"/>
    </style:style>
    <style:style style:name="T11" style:family="text">
      <style:text-properties style:text-underline-style="none" officeooo:rsid="000c1978"/>
    </style:style>
    <style:style style:name="T12" style:family="text">
      <style:text-properties officeooo:rsid="000b7005"/>
    </style:style>
    <style:style style:name="T13" style:family="text">
      <style:text-properties officeooo:rsid="000aa57c"/>
    </style:style>
    <style:style style:name="T14" style:family="text">
      <style:text-properties officeooo:rsid="000e0360"/>
    </style:style>
    <style:style style:name="T15" style:family="text">
      <style:text-properties fo:color="#999999" style:text-underline-style="none"/>
    </style:style>
    <style:style style:name="T16" style:family="text">
      <style:text-properties fo:color="#999999" style:text-underline-style="none" officeooo:rsid="000b7005"/>
    </style:style>
    <style:style style:name="T17" style:family="text">
      <style:text-properties officeooo:rsid="000c1978"/>
    </style:style>
    <style:style style:name="T18" style:family="text">
      <style:text-properties officeooo:rsid="003089b3"/>
    </style:style>
    <style:style style:name="T19" style:family="text">
      <style:text-properties officeooo:rsid="0034bfe1"/>
    </style:style>
    <style:style style:name="T20" style:family="text">
      <style:text-properties officeooo:rsid="007f520f"/>
    </style:style>
    <style:style style:name="T21" style:family="text">
      <style:text-properties officeooo:rsid="007f3e98"/>
    </style:style>
    <style:style style:name="T22" style:family="text">
      <style:text-properties fo:font-variant="normal" fo:text-transform="none" style:use-window-font-color="true" style:font-name="Arial2" fo:font-size="11pt" fo:letter-spacing="normal" fo:font-style="italic" fo:text-shadow="none" style:text-underline-style="none" fo:font-weight="normal" officeooo:rsid="007f3e98" fo:background-color="transparent" loext:char-shading-value="0" style:font-size-asian="13pt" style:font-style-asian="normal" style:font-size-complex="13pt" style:font-style-complex="normal"/>
    </style:style>
    <style:style style:name="T2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Cäsar und </text:span><text:span text:style-name="T7">die m</text:span><text:span text:style-name="T5">odulare Arithmetik</text:span><text:span text:style-name="T6"> </text:span></text:p>
      <text:p text:style-name="ZPG_5f_Standard">Welcher Zusammenhang besteht zwischen dem Cäsar-Verfahren und der Modulo-Rechnung? Bearbeite dazu folgende Aufgaben.</text:p>
      <text:p text:style-name="ZPG_5f_Standard"/>
      <text:list xml:id="list2279614657" text:style-name="Numbering_20_1">
        <text:list-item text:start-value="1">
          <text:p text:style-name="P11">Ergänze die Cäsar-Tabelle für den Schlüssel s=<text:span text:style-name="T12">9 (Erinnerung: Wir verschieben nach links.)</text:span></text:p>
          <text:p text:style-name="ZPG_5f_Aufgabe_5f_Text"/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row>
          <table:table-cell office:value-type="string">
            <text:p text:style-name="ZPG_5f_Standard">A</text:p>
          </table:table-cell>
          <table:table-cell office:value-type="string">
            <text:p text:style-name="ZPG_5f_Standard">B</text:p>
          </table:table-cell>
          <table:table-cell office:value-type="string">
            <text:p text:style-name="ZPG_5f_Standard">C</text:p>
          </table:table-cell>
          <table:table-cell office:value-type="string">
            <text:p text:style-name="ZPG_5f_Standard">D</text:p>
          </table:table-cell>
          <table:table-cell office:value-type="string">
            <text:p text:style-name="ZPG_5f_Standard">E</text:p>
          </table:table-cell>
          <table:table-cell office:value-type="string">
            <text:p text:style-name="ZPG_5f_Standard">F</text:p>
          </table:table-cell>
          <table:table-cell office:value-type="string">
            <text:p text:style-name="ZPG_5f_Standard">G</text:p>
          </table:table-cell>
          <table:table-cell office:value-type="string">
            <text:p text:style-name="ZPG_5f_Standard">H</text:p>
          </table:table-cell>
          <table:table-cell office:value-type="string">
            <text:p text:style-name="ZPG_5f_Standard">I</text:p>
          </table:table-cell>
          <table:table-cell office:value-type="string">
            <text:p text:style-name="ZPG_5f_Standard">J</text:p>
          </table:table-cell>
          <table:table-cell office:value-type="string">
            <text:p text:style-name="ZPG_5f_Standard">K</text:p>
          </table:table-cell>
          <table:table-cell office:value-type="string">
            <text:p text:style-name="ZPG_5f_Standard">L</text:p>
          </table:table-cell>
          <table:table-cell office:value-type="string">
            <text:p text:style-name="ZPG_5f_Standard">M</text:p>
          </table:table-cell>
          <table:table-cell office:value-type="string">
            <text:p text:style-name="ZPG_5f_Standard">N</text:p>
          </table:table-cell>
          <table:table-cell office:value-type="string">
            <text:p text:style-name="ZPG_5f_Standard">O</text:p>
          </table:table-cell>
          <table:table-cell office:value-type="string">
            <text:p text:style-name="ZPG_5f_Standard">P</text:p>
          </table:table-cell>
          <table:table-cell office:value-type="string">
            <text:p text:style-name="ZPG_5f_Standard">Q</text:p>
          </table:table-cell>
          <table:table-cell office:value-type="string">
            <text:p text:style-name="ZPG_5f_Standard">R</text:p>
          </table:table-cell>
          <table:table-cell office:value-type="string">
            <text:p text:style-name="ZPG_5f_Standard">S</text:p>
          </table:table-cell>
          <table:table-cell office:value-type="string">
            <text:p text:style-name="ZPG_5f_Standard">T</text:p>
          </table:table-cell>
          <table:table-cell office:value-type="string">
            <text:p text:style-name="ZPG_5f_Standard">U</text:p>
          </table:table-cell>
          <table:table-cell office:value-type="string">
            <text:p text:style-name="ZPG_5f_Standard">V</text:p>
          </table:table-cell>
          <table:table-cell office:value-type="string">
            <text:p text:style-name="ZPG_5f_Standard">W</text:p>
          </table:table-cell>
          <table:table-cell office:value-type="string">
            <text:p text:style-name="ZPG_5f_Standard">X</text:p>
          </table:table-cell>
          <table:table-cell office:value-type="string">
            <text:p text:style-name="ZPG_5f_Standard">Y</text:p>
          </table:table-cell>
          <table:table-cell office:value-type="string">
            <text:p text:style-name="ZPG_5f_Standard">Z</text:p>
          </table:table-cell>
        </table:table-row>
        <table:table-row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</table:table-row>
      </table:table>
      <text:list xml:id="list121055930282468" text:continue-numbering="true" text:style-name="Numbering_20_1">
        <text:list-header>
          <text:p text:style-name="ZPG_5f_Aufgabe_5f_Text"><text:s/></text:p>
        </text:list-header>
        <text:list-item>
          <text:p text:style-name="ZPG_5f_Aufgabe_5f_Text">Verschlüssle nun: <text:s text:c="4"/><text:span text:style-name="T13">G U T</text:span> <text:s text:c="6"/><text:span text:style-name="T18">verschlüsselt mit s=9: <text:s text:c="2"/>________________</text:span></text:p>
        </text:list-item>
        <text:list-item>
          <text:p text:style-name="P9">Statt mit Buchstaben <text:span text:style-name="T20">arbeiten</text:span> wir nun mit Zahlen. <text:span text:style-name="T21">Die Verschlüsselung soll durch eine Rechenoperation ausgedrückt werden. </text:span>Ordne <text:span text:style-name="T21">dazu </text:span>jedem Buchstaben <text:span text:style-name="T21">zunächst </text:span>eine Zahl zu, beginnend bei <text:span text:style-name="T21">0.</text:span></text:p>
          <text:p text:style-name="ZPG_5f_Aufgabe_5f_Text"/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row>
          <table:table-cell office:value-type="string">
            <text:p text:style-name="ZPG_5f_Standard">A</text:p>
          </table:table-cell>
          <table:table-cell office:value-type="string">
            <text:p text:style-name="ZPG_5f_Standard">B</text:p>
          </table:table-cell>
          <table:table-cell office:value-type="string">
            <text:p text:style-name="ZPG_5f_Standard">C</text:p>
          </table:table-cell>
          <table:table-cell office:value-type="string">
            <text:p text:style-name="ZPG_5f_Standard">D</text:p>
          </table:table-cell>
          <table:table-cell office:value-type="string">
            <text:p text:style-name="ZPG_5f_Standard">E</text:p>
          </table:table-cell>
          <table:table-cell office:value-type="string">
            <text:p text:style-name="ZPG_5f_Standard">F</text:p>
          </table:table-cell>
          <table:table-cell office:value-type="string">
            <text:p text:style-name="ZPG_5f_Standard">G</text:p>
          </table:table-cell>
          <table:table-cell office:value-type="string">
            <text:p text:style-name="ZPG_5f_Standard">H</text:p>
          </table:table-cell>
          <table:table-cell office:value-type="string">
            <text:p text:style-name="ZPG_5f_Standard">I</text:p>
          </table:table-cell>
          <table:table-cell office:value-type="string">
            <text:p text:style-name="ZPG_5f_Standard">J</text:p>
          </table:table-cell>
          <table:table-cell office:value-type="string">
            <text:p text:style-name="ZPG_5f_Standard">K</text:p>
          </table:table-cell>
          <table:table-cell office:value-type="string">
            <text:p text:style-name="ZPG_5f_Standard">L</text:p>
          </table:table-cell>
          <table:table-cell office:value-type="string">
            <text:p text:style-name="ZPG_5f_Standard">M</text:p>
          </table:table-cell>
          <table:table-cell office:value-type="string">
            <text:p text:style-name="ZPG_5f_Standard">N</text:p>
          </table:table-cell>
          <table:table-cell office:value-type="string">
            <text:p text:style-name="ZPG_5f_Standard">O</text:p>
          </table:table-cell>
          <table:table-cell office:value-type="string">
            <text:p text:style-name="ZPG_5f_Standard">P</text:p>
          </table:table-cell>
          <table:table-cell office:value-type="string">
            <text:p text:style-name="ZPG_5f_Standard">Q</text:p>
          </table:table-cell>
          <table:table-cell office:value-type="string">
            <text:p text:style-name="ZPG_5f_Standard">R</text:p>
          </table:table-cell>
          <table:table-cell office:value-type="string">
            <text:p text:style-name="ZPG_5f_Standard">S</text:p>
          </table:table-cell>
          <table:table-cell office:value-type="string">
            <text:p text:style-name="ZPG_5f_Standard">T</text:p>
          </table:table-cell>
          <table:table-cell office:value-type="string">
            <text:p text:style-name="ZPG_5f_Standard">U</text:p>
          </table:table-cell>
          <table:table-cell office:value-type="string">
            <text:p text:style-name="ZPG_5f_Standard">V</text:p>
          </table:table-cell>
          <table:table-cell office:value-type="string">
            <text:p text:style-name="ZPG_5f_Standard">W</text:p>
          </table:table-cell>
          <table:table-cell office:value-type="string">
            <text:p text:style-name="ZPG_5f_Standard">X</text:p>
          </table:table-cell>
          <table:table-cell office:value-type="string">
            <text:p text:style-name="ZPG_5f_Standard">Y</text:p>
          </table:table-cell>
          <table:table-cell office:value-type="string">
            <text:p text:style-name="ZPG_5f_Standard">Z</text:p>
          </table:table-cell>
        </table:table-row>
        <table:table-row>
          <table:table-cell office:value-type="string">
            <text:p text:style-name="P5">0</text:p>
          </table:table-cell>
          <table:table-cell office:value-type="string">
            <text:p text:style-name="P5">1</text:p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  <table:table-cell office:value-type="string">
            <text:p text:style-name="ZPG_5f_Standard"/>
          </table:table-cell>
        </table:table-row>
      </table:table>
      <text:list xml:id="list121056894723959" text:continue-numbering="true" text:style-name="Numbering_20_1">
        <text:list-header>
          <text:p text:style-name="ZPG_5f_Aufgabe_5f_Text"/>
        </text:list-header>
        <text:list-item>
          <text:p text:style-name="ZPG_5f_Aufgabe_5f_Text">Verschlüssle nun mit dem folgenden Verfahren: </text:p>
          <text:p text:style-name="ZPG_5f_Aufgabe_5f_Text"><text:span text:style-name="T18">S</text:span>chreibe <text:span text:style-name="T14">den Buchstaben </text:span>als Zahl<text:span text:style-name="T9"> → addiere den Schlüssel → schreibe als Buchstaben</text:span></text:p>
        </text:list-item>
      </text:list>
      <text:p text:style-name="ZPG_5f_Standard"><text:tab/>G <text:s text:c="3"/>→ <text:tab/><text:span text:style-name="T9"><text:tab/><text:tab/>→ <text:s text:c="5"/></text:span><text:span text:style-name="T15"><text:s/><text:tab/> </text:span><text:span text:style-name="T9"><text:s text:c="5"/><text:tab/><text:tab/><text:tab/>→ </text:span></text:p>
      <text:p text:style-name="ZPG_5f_Standard"><text:span text:style-name="T9"><text:tab/>U <text:s text:c="3"/>→ <text:s text:c="4"/><text:tab/><text:tab/>→ <text:s text:c="3"/></text:span><text:span text:style-name="T15"><text:s text:c="2"/><text:tab/></text:span><text:span text:style-name="T16"> <text:s text:c="2"/><text:tab/><text:tab/><text:tab/></text:span><text:span text:style-name="T10">→</text:span><text:span text:style-name="T16"> </text:span></text:p>
      <text:p text:style-name="ZPG_5f_Standard"><text:span text:style-name="T9"><text:tab/>T <text:s text:c="3"/>→ <text:s text:c="3"/><text:tab/><text:tab/>→ <text:s text:c="5"/></text:span><text:span text:style-name="T16"><text:tab/><text:tab/><text:tab/><text:tab/></text:span><text:span text:style-name="T10">→</text:span><text:span text:style-name="T16"> </text:span></text:p>
      <text:list xml:id="list121056583560839" text:continue-numbering="true" text:style-name="Numbering_20_1">
        <text:list-header>
          <text:p text:style-name="P6"/>
        </text:list-header>
        <text:list-item>
          <text:p text:style-name="P6"><text:span text:style-name="T20">Beschreibe, </text:span>welches Problem <text:span text:style-name="T20">bei U und T auftritt.</text:span> <text:s/></text:p>
        </text:list-item>
        <text:list-item>
          <text:p text:style-name="ZPG_5f_Aufgabe_5f_Text">Beschreibe, wie man das Problem mit Hilfe der modulo-Rechnung lösen kann. </text:p>
        </text:list-item>
        <text:list-item>
          <text:p text:style-name="P10">Stelle einen einzigen Term auf, mit dem sich die Nummer des verschlüsselten Buchstaben aus der Nummer des unverschlüsselten Buchstaben berechnen lässt (auch für die Problemfälle)</text:p>
          <text:p text:style-name="P7">_______________________________________________________________________</text:p>
        </text:list-item>
        <text:list-item>
          <text:p text:style-name="P9"><text:span text:style-name="T22">Stelle ebenso einen Term für die Entschlüsselung auf.</text:span><text:span text:style-name="T9"> </text:span><text:span text:style-name="T10">Ü</text:span><text:span text:style-name="T9">berprüfe deine Formel für obiges Beispiel.</text:span></text:p>
          <text:p text:style-name="ZPG_5f_Aufgabe_5f_Text">_______________________________________________________________________</text:p>
        </text:list-item>
        <text:list-item>
          <text:p text:style-name="P8">Erinnere dich an die Regel: <text:tab/><text:span text:style-name="T9">Statt den Kryptotext mit den Schlüssel zu </text:span><text:span text:style-name="T8">ent</text:span><text:span text:style-name="T9">schlüsseln <text:tab/><text:tab/><text:tab/><text:tab/><text:tab/>kann man den Kryptotext mit (26 - Schlüssel) </text:span><text:span text:style-name="T8">ver</text:span><text:span text:style-name="T9">schlüsseln.</text:span></text:p>
          <text:p text:style-name="ZPG_5f_Aufgabe_5f_Text">Was bedeutet das <text:span text:style-name="T19">in</text:span> der Modulo-Rechnung? </text:p>
        </text:list-item>
        <text:list-item>
          <text:p text:style-name="P12"><text:span text:style-name="T9">In welchen anderen Krypto-Verfahren, </text:span><text:span text:style-name="T11">die du kennengelernt hast,</text:span><text:span text:style-name="T9"> findet sich die <text:tab/>Modulo-Rechnung wieder? </text:span></text:p>
        </text:list-item>
        <text:list-item>
          <text:p text:style-name="P13"><text:span text:style-name="T17">V</text:span>erschlüssele SUPER mit dem Schlüssel 15 im Cäsar-Verfahren herkömmlich und mit <text:tab/>Hilfe der Modulo-Rechnu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S_5f_sw" draw:display-name="Titelleiste_BlankoS_sw" xlink:href="Pictures/10000000000010AB000001244D967E452685CD23.jp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38109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6a62" style:font-size-asian="9pt" style:font-size-complex="9pt"/>
    </style:style>
    <style:style style:name="MT5" style:family="text">
      <style:text-properties fo:color="#4c4c4c" style:font-name="Arial" fo:font-size="9pt" officeooo:rsid="007f520f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S_5f_sw" style:repeat="stretch" draw:fill-image-ref-point="top-left">
          <style:background-image xlink:href="Pictures/10000000000010AB000001244D967E452685CD23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ymmetrische Verschlüssel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M.Klein</text:span><text:span text:style-name="MT3"> (</text:span><text:span text:style-name="MT5">Mai </text:span><text:span text:style-name="MT3">20</text:span><text:span text:style-name="MT4">20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20-01-20T11:22:49.152000000</meta:creation-date>
    <meta:editing-cycles>45</meta:editing-cycles>
    <meta:editing-duration>P1DT1H44M48S</meta:editing-duration>
    <dc:date>2020-05-15T12:10:54.677000000</dc:date>
    <meta:print-date>2020-02-11T22:52:13.139000000</meta:print-date>
    <meta:document-statistic meta:table-count="2" meta:image-count="1" meta:object-count="0" meta:page-count="1" meta:paragraph-count="77" meta:word-count="283" meta:character-count="1794" meta:non-whitespace-character-count="1502"/>
    <meta:user-defined meta:name="Info 1"/>
    <meta:user-defined meta:name="Info 2"/>
    <meta:user-defined meta:name="Info 3"/>
    <meta:user-defined meta:name="Info 4"/>
  </office:meta>
</office:document-meta>
</file>