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95517AD8AB6C2B5A.png" manifest:media-type="image/png"/>
  <manifest:file-entry manifest:full-path="Pictures/100000000000020000000200DDAF2E92878CDE27.jpg" manifest:media-type="image/jpeg"/>
  <manifest:file-entry manifest:full-path="Pictures/10000000000000080000000876A33A1956F24281.png" manifest:media-type="image/png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00800000008BE6492975B7469E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38109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text-indent="0cm" style:auto-text-indent="false"/>
    </style:style>
    <style:style style:name="P5" style:family="paragraph" style:parent-style-name="ZPG_5f_Standard">
      <style:paragraph-properties fo:margin-left="0cm" fo:margin-right="0.199cm" fo:text-indent="0cm" style:auto-text-indent="false" fo:break-before="page"/>
    </style:style>
    <style:style style:name="P6" style:family="paragraph">
      <loext:graphic-properties draw:fill="bitmap" draw:fill-image-name="Zig_20_Zag"/>
    </style:style>
    <style:style style:name="P7" style:family="paragraph">
      <loext:graphic-properties draw:fill="bitmap" draw:fill-color="#eeeeee" draw:fill-image-name="Solid_20_Diamond"/>
      <style:text-properties fo:font-size="12pt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bitmap" draw:fill-color="#eeeeee" draw:fill-image-name="Zig_20_Zag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bitmap" draw:fill-color="#eeeeee" draw:fill-image-name="Solid_20_Diamond" draw:opacity="100%"/>
    </style:style>
    <style:style style:name="P15" style:family="paragraph">
      <loext:graphic-properties draw:fill="bitmap" draw:fill-color="#eeeeee" draw:fill-image-name="Solid_20_Diamond"/>
    </style:style>
    <style:style style:name="P16" style:family="paragraph">
      <loext:graphic-properties draw:fill="none" draw:fill-color="#ffffff"/>
      <style:text-properties style:font-name="Arial" fo:font-size="18pt" style:font-size-asian="18pt" style:font-size-complex="18pt"/>
    </style:style>
    <style:style style:name="P17" style:family="paragraph">
      <loext:graphic-properties draw:fill="hatch" draw:fill-color="#eeeeee" draw:fill-hatch-name="Black_20_45_20_Degrees_20_Wide"/>
    </style:style>
    <style:style style:name="P18" style:family="paragraph">
      <loext:graphic-properties draw:fill="bitmap" draw:fill-image-name="Zebra" draw:opacity="40%"/>
    </style:style>
    <style:style style:name="P19" style:family="paragraph">
      <loext:graphic-properties draw:fill="bitmap" draw:fill-color="#eeeeee" draw:fill-image-name="Zebra" draw:opacity="40%"/>
    </style:style>
    <style:style style:name="P20" style:family="paragraph">
      <loext:graphic-properties draw:fill="solid" draw:fill-color="#eeeeee" draw:opacity="40%"/>
    </style:style>
    <style:style style:name="P21" style:family="paragraph">
      <loext:graphic-properties draw:fill="solid" draw:fill-color="#eeeeee" draw:opacity="41%"/>
    </style:style>
    <style:style style:name="P22" style:family="paragraph">
      <loext:graphic-properties draw:fill="solid" draw:fill-color="#eeeeee" draw:opacity="50%"/>
    </style:style>
    <style:style style:name="P23" style:family="paragraph">
      <loext:graphic-properties draw:fill="solid" draw:fill-color="#3465a4"/>
    </style:style>
    <style:style style:name="P24" style:family="paragraph">
      <loext:graphic-properties draw:fill="solid" draw:fill-color="#ff0000"/>
    </style:style>
    <style:style style:name="P25" style:family="paragraph">
      <loext:graphic-properties draw:fill="solid" draw:fill-color="#ffbf00"/>
    </style:style>
    <style:style style:name="P26" style:family="paragraph">
      <loext:graphic-properties draw:fill="solid" draw:fill-color="#3faf46"/>
    </style:style>
    <style:style style:name="P27" style:family="paragraph">
      <loext:graphic-properties draw:fill="bitmap" draw:fill-color="#eeeeee" draw:fill-image-name="Diagonal_20_Brick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style:font-name="Arial" fo:font-size="66pt" fo:font-weight="bold" style:font-size-asian="66pt" style:font-weight-asian="bold" style:font-size-complex="66pt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image-name="Zig_20_Zag" draw:textarea-horizontal-align="justify" draw:textarea-vertical-align="middle" draw:auto-grow-height="false" fo:min-height="3.076cm" fo:min-width="10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eeeeee" draw:fill-image-name="Solid_20_Diamond" draw:textarea-horizontal-align="justify" draw:textarea-vertical-align="middle" draw:auto-grow-height="false" fo:min-height="3.254cm" fo:min-width="10.6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bitmap" draw:fill-color="#eeeeee" draw:fill-image-name="Zig_20_Zag" draw:textarea-horizontal-align="justify" draw:textarea-vertical-align="middle" draw:auto-grow-height="false" fo:min-height="3.72cm" fo:min-width="3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5cm" draw:marker-start-width="0.406cm" draw:marker-end-width="0.406cm" draw:fill-color="#ffffff" draw:textarea-horizontal-align="justify" draw:textarea-vertical-align="middle" draw:auto-grow-height="false" fo:min-height="0.515cm" fo:min-width="0.515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5cm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5cm" draw:marker-start-width="0.406cm" draw:marker-end-width="0.406cm" draw:fill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bitmap" draw:fill-color="#eeeeee" draw:fill-image-name="Solid_20_Diamond" draw:opacity="100%" draw:textarea-horizontal-align="justify" draw:textarea-vertical-align="middle" draw:auto-grow-height="false" fo:min-height="3.72cm" fo:min-width="3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bitmap" draw:fill-color="#eeeeee" draw:fill-image-name="Solid_20_Diamond" draw:textarea-horizontal-align="justify" draw:textarea-vertical-align="middle" draw:auto-grow-height="false" fo:min-height="3.72cm" fo:min-width="3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svg:stroke-width="0.035cm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draw:textarea-horizontal-align="justify" draw:textarea-vertical-align="middle" draw:auto-grow-height="false" fo:min-height="0.226cm" fo:min-width="0.064cm" style:run-through="foreground"/>
    </style:style>
    <style:style style:name="gr16" style:family="graphic">
      <style:graphic-properties draw:stroke="none" draw:fill="hatch" draw:fill-color="#eeeeee" draw:fill-hatch-name="Black_20_45_20_Degrees_20_Wide" draw:textarea-horizontal-align="justify" draw:textarea-vertical-align="middle" draw:auto-grow-height="false" fo:min-height="2.716cm" fo:min-width="8.867cm" style:run-through="foreground"/>
    </style:style>
    <style:style style:name="gr17" style:family="graphic">
      <style:graphic-properties draw:fill="hatch" draw:fill-color="#eeeeee" draw:fill-hatch-name="Black_20_45_20_Degrees_20_Wide" draw:textarea-horizontal-align="justify" draw:textarea-vertical-align="middle" draw:auto-grow-height="false" fo:min-height="3.72cm" fo:min-width="3.522cm" style:run-through="foreground"/>
    </style:style>
    <style:style style:name="gr18" style:family="graphic">
      <style:graphic-properties svg:stroke-width="0.035cm" draw:marker-start-width="0.406cm" draw:marker-end-width="0.406cm" draw:fill-color="#ffffff" draw:textarea-horizontal-align="justify" draw:textarea-vertical-align="middle" draw:auto-grow-height="false" fo:min-height="0.48cm" fo:min-width="0.48cm" fo:padding-top="0.018cm" fo:padding-bottom="0.018cm" fo:padding-left="0.018cm" fo:padding-right="0.018cm" style:run-through="foreground"/>
    </style:style>
    <style:style style:name="gr19" style:family="graphic">
      <style:graphic-properties draw:stroke="none" svg:stroke-color="#000000" draw:fill="none" draw:fill-color="#ffffff" fo:min-height="2.679cm" style:run-through="foreground"/>
    </style:style>
    <style:style style:name="gr20" style:family="graphic">
      <style:graphic-properties draw:stroke="none" draw:fill="bitmap" draw:fill-image-name="Zebra" draw:opacity="40%" draw:textarea-horizontal-align="justify" draw:textarea-vertical-align="middle" draw:auto-grow-height="false" fo:min-height="3.134cm" fo:min-width="9.16cm" style:run-through="foreground"/>
    </style:style>
    <style:style style:name="gr21" style:family="graphic">
      <style:graphic-properties svg:stroke-color="#333333" draw:fill="bitmap" draw:fill-color="#eeeeee" draw:fill-image-name="Zebra" draw:opacity="40%" draw:textarea-horizontal-align="justify" draw:textarea-vertical-align="middle" draw:auto-grow-height="false" fo:min-height="3.72cm" fo:min-width="3.522cm" style:run-through="foreground"/>
    </style:style>
    <style:style style:name="gr22" style:family="graphic">
      <style:graphic-properties draw:stroke="solid" svg:stroke-color="#666666" draw:fill="bitmap" draw:fill-color="#eeeeee" draw:fill-image-name="Zebra" draw:opacity="40%" draw:textarea-horizontal-align="justify" draw:textarea-vertical-align="middle" draw:auto-grow-height="false" fo:min-height="3.72cm" fo:min-width="3.522cm" style:run-through="foreground"/>
    </style:style>
    <style:style style:name="gr23" style:family="graphic">
      <style:graphic-properties draw:stroke="none" draw:fill="solid" draw:fill-color="#eeeeee" draw:opacity="40%" draw:textarea-horizontal-align="justify" draw:textarea-vertical-align="middle" draw:auto-grow-height="false" fo:min-height="3.134cm" fo:min-width="10.292cm" style:run-through="foreground"/>
    </style:style>
    <style:style style:name="gr24" style:family="graphic">
      <style:graphic-properties svg:stroke-color="#333333" draw:fill="solid" draw:fill-color="#eeeeee" draw:opacity="41%" draw:textarea-horizontal-align="justify" draw:textarea-vertical-align="middle" draw:auto-grow-height="false" fo:min-height="3.72cm" fo:min-width="3.522cm" style:run-through="foreground"/>
    </style:style>
    <style:style style:name="gr25" style:family="graphic">
      <style:graphic-properties draw:stroke="solid" svg:stroke-color="#666666" draw:fill="solid" draw:fill-color="#eeeeee" draw:opacity="50%" draw:textarea-horizontal-align="justify" draw:textarea-vertical-align="middle" draw:auto-grow-height="false" fo:min-height="3.72cm" fo:min-width="3.522cm" style:run-through="foreground"/>
    </style:style>
    <style:style style:name="gr26" style:family="graphic">
      <style:graphic-properties draw:stroke="none" draw:fill="solid" draw:fill-color="#3465a4" draw:textarea-horizontal-align="justify" draw:textarea-vertical-align="middle" draw:auto-grow-height="false" fo:min-height="3.006cm" fo:min-width="10.259cm" style:run-through="foreground"/>
    </style:style>
    <style:style style:name="gr27" style:family="graphic">
      <style:graphic-properties draw:fill="solid" draw:fill-color="#3465a4" draw:textarea-horizontal-align="justify" draw:textarea-vertical-align="middle" draw:auto-grow-height="false" fo:min-height="3.72cm" fo:min-width="3.522cm" style:run-through="foreground"/>
    </style:style>
    <style:style style:name="gr28" style:family="graphic">
      <style:graphic-properties draw:stroke="none" draw:fill="solid" draw:fill-color="#ff0000" draw:textarea-horizontal-align="justify" draw:textarea-vertical-align="middle" draw:auto-grow-height="false" fo:min-height="3.006cm" fo:min-width="10.259cm" style:run-through="foreground"/>
    </style:style>
    <style:style style:name="gr29" style:family="graphic">
      <style:graphic-properties draw:fill="solid" draw:fill-color="#ff0000" draw:textarea-horizontal-align="justify" draw:textarea-vertical-align="middle" draw:auto-grow-height="false" fo:min-height="3.72cm" fo:min-width="3.522cm" style:run-through="foreground"/>
    </style:style>
    <style:style style:name="gr30" style:family="graphic">
      <style:graphic-properties draw:stroke="none" draw:fill="solid" draw:fill-color="#ffbf00" draw:textarea-horizontal-align="justify" draw:textarea-vertical-align="middle" draw:auto-grow-height="false" fo:min-height="3.006cm" fo:min-width="10.259cm" style:run-through="foreground"/>
    </style:style>
    <style:style style:name="gr31" style:family="graphic">
      <style:graphic-properties draw:fill="solid" draw:fill-color="#ffbf00" draw:textarea-horizontal-align="justify" draw:textarea-vertical-align="middle" draw:auto-grow-height="false" fo:min-height="3.72cm" fo:min-width="3.522cm" style:run-through="foreground"/>
    </style:style>
    <style:style style:name="gr32" style:family="graphic">
      <style:graphic-properties svg:stroke-width="0.035cm" draw:marker-start-width="0.406cm" draw:marker-end-width="0.406cm" draw:fill-color="#000000" draw:textarea-horizontal-align="center" draw:textarea-vertical-align="middle" fo:padding-top="0.018cm" fo:padding-bottom="0.018cm" fo:padding-left="0.018cm" fo:padding-right="0.018cm" style:run-through="foreground"/>
    </style:style>
    <style:style style:name="gr33" style:family="graphic">
      <style:graphic-properties draw:stroke="none" draw:fill="solid" draw:fill-color="#3faf46" draw:textarea-horizontal-align="justify" draw:textarea-vertical-align="middle" draw:auto-grow-height="false" fo:min-height="3.168cm" fo:min-width="10.241cm" style:run-through="foreground"/>
    </style:style>
    <style:style style:name="gr34" style:family="graphic">
      <style:graphic-properties draw:fill="solid" draw:fill-color="#3faf46" draw:textarea-horizontal-align="justify" draw:textarea-vertical-align="middle" draw:auto-grow-height="false" fo:min-height="3.72cm" fo:min-width="3.522cm" style:run-through="foreground"/>
    </style:style>
    <style:style style:name="gr35" style:family="graphic">
      <style:graphic-properties draw:stroke="none" draw:fill="solid" draw:fill-color="#3465a4" draw:textarea-horizontal-align="justify" draw:textarea-vertical-align="middle" draw:auto-grow-height="false" fo:min-height="3.006cm" fo:min-width="5.992cm" style:run-through="foreground"/>
    </style:style>
    <style:style style:name="gr36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solid" draw:fill-color="#ffbf00" draw:textarea-horizontal-align="justify" draw:textarea-vertical-align="middle" draw:auto-grow-height="false" fo:min-height="3.006cm" fo:min-width="6.287cm" style:run-through="foreground"/>
    </style:style>
    <style:style style:name="gr38" style:family="graphic">
      <style:graphic-properties draw:stroke="none" draw:fill="solid" draw:fill-color="#ff0000" draw:textarea-horizontal-align="justify" draw:textarea-vertical-align="middle" draw:auto-grow-height="false" fo:min-height="3.006cm" fo:min-width="5.823cm" style:run-through="foreground"/>
    </style:style>
    <style:style style:name="gr39" style:family="graphic">
      <style:graphic-properties svg:stroke-width="0.035cm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solid" draw:fill-color="#3faf46" draw:textarea-horizontal-align="justify" draw:textarea-vertical-align="middle" draw:auto-grow-height="false" fo:min-height="3.168cm" fo:min-width="6.324cm" style:run-through="foreground"/>
    </style:style>
    <style:style style:name="gr41" style:family="graphic">
      <style:graphic-properties draw:stroke="none" draw:fill="bitmap" draw:fill-color="#eeeeee" draw:fill-image-name="Diagonal_20_Brick" draw:textarea-horizontal-align="justify" draw:textarea-vertical-align="middle" draw:auto-grow-height="false" fo:min-height="2.716cm" fo:min-width="10.291cm" style:run-through="foreground"/>
    </style:style>
    <style:style style:name="gr42" style:family="graphic">
      <style:graphic-properties draw:fill="bitmap" draw:fill-color="#eeeeee" draw:fill-image-name="Diagonal_20_Brick" draw:textarea-horizontal-align="justify" draw:textarea-vertical-align="middle" draw:auto-grow-height="false" fo:min-height="3.72cm" fo:min-width="3.52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23" draw:style-name="gr11"><draw:line draw:name="Form16" draw:style-name="gr12" draw:text-style-name="P12" svg:x1="-0.3cm" svg:y1="4.02cm" svg:x2="18.055cm" svg:y2="4.02cm"><text:p/></draw:line><draw:line draw:name="Form2" draw:style-name="gr13" draw:text-style-name="P12" svg:x1="9.093cm" svg:y1="12.675cm" svg:x2="7.505cm" svg:y2="13.368cm"><text:p/></draw:line><draw:g draw:style-name="gr14"><draw:line draw:name="Form16" draw:style-name="gr12" draw:text-style-name="P12" svg:x1="-0.3cm" svg:y1="8.32cm" svg:x2="18.055cm" svg:y2="8.32cm"><text:p/></draw:line><draw:line draw:name="Form16" draw:style-name="gr12" draw:text-style-name="P12" svg:x1="-0.3cm" svg:y1="12.487cm" svg:x2="18.055cm" svg:y2="12.487cm"><text:p/></draw:line><draw:custom-shape draw:name="Form19" draw:style-name="gr15" svg:width="0.068cm" svg:height="0.23cm" svg:x="1.995cm" svg:y="12.7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0" draw:style-name="gr16" draw:text-style-name="P17" svg:width="9.161cm" svg:height="3.01cm" svg:x="3.947cm" svg:y="8.3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17" draw:text-style-name="P17" svg:width="3.904cm" svg:height="4.102cm" svg:x="0.044cm" svg:y="8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672cm" svg:y="9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17" draw:text-style-name="P17" svg:width="3.904cm" svg:height="4.102cm" svg:x="13.107cm" svg:y="8.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813cm" svg:y="8.7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7) rotate (0.146084058391925) translate (3.92317332695565cm 11.1533724629041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path draw:name="Form31" draw:style-name="gr13" draw:text-style-name="P12" svg:width="1.615cm" svg:height="3.572cm" draw:transform="rotate (-2.55219496519131) translate (10.2476763061593cm 11.0776808474618cm)" svg:viewBox="0 0 1616 3573" svg:d="M600 3559c377 57 917-57 1002-484 78-395-184-815-532-992-356-182-633-479-805-817-175-342-458-862-73-1203l442-63"><text:p/></draw:path><draw:frame draw:name="Form6" draw:style-name="gr19" draw:text-style-name="P16" svg:width="3.601cm" svg:height="2.68cm" draw:transform="rotate (-1.5707963267949) translate (16.1043055555556cm 9.20926388888889cm)"><draw:text-box><text:p><text:span text:style-name="T6">ö</text:span><text:span text:style-name="T7">ffentlich</text:span></text:p></draw:text-box></draw:frame><draw:frame draw:name="Form6" draw:style-name="gr19" draw:text-style-name="P16" svg:width="2.629cm" svg:height="2.68cm" draw:transform="rotate (1.5707963267949) translate (0.479777777777778cm 11.7774861111111cm)"><draw:text-box><text:p><text:span text:style-name="T6">p</text:span><text:span text:style-name="T7">rivat</text:span></text:p></draw:text-box></draw:frame></draw:g><draw:g draw:style-name="gr14"><draw:custom-shape draw:name="Form8" draw:style-name="gr20" draw:text-style-name="P18" svg:width="9.161cm" svg:height="3.135cm" svg:x="3.947cm" svg:y="4.188cm"><text:p/><draw:enhanced-geometry svg:viewBox="0 0 21600 21600" draw:mirror-horizontal="false" draw:mirror-vertical="false" draw:type="rectangle" draw:enhanced-path="M 0 0 L 21600 0 21600 21600 0 21600 0 0 Z N"/></draw:custom-shape><draw:custom-shape draw:name="Form18" draw:style-name="gr21" draw:text-style-name="P19" svg:width="3.904cm" svg:height="4.102cm" svg:x="0.044cm" svg:y="4.1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672cm" svg:y="4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22" draw:text-style-name="P19" svg:width="3.904cm" svg:height="4.102cm" svg:x="13.107cm" svg:y="4.1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787cm" svg:y="4.5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7) rotate (0.146084058391925) translate (3.92317332695565cm 6.98706690734859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path draw:name="Form29" draw:style-name="gr13" draw:text-style-name="P12" svg:width="2.798cm" svg:height="1.212cm" draw:transform="rotate (-0.290946386307455) translate (7.38954583913033cm 4.23118027784599cm)" svg:viewBox="0 0 2799 1213" svg:d="M0 57c399 43 796-96 1194-46 419 53 845 264 1260 175 895-192-216 291-354 312-346 54-569 425-936 454l-338 136-307 125"><text:p/></draw:path><draw:path draw:name="Form30" draw:style-name="gr13" draw:text-style-name="P12" svg:width="3.029cm" svg:height="0.551cm" draw:transform="rotate (-0.507541746479952) translate (7.70166227714131cm 5.23442186349656cm)" svg:viewBox="0 0 3030 552" svg:d="M0 542c400 48 787-95 1180-125 370-29 661-273 1021-342l337-75 305 210 187 199"><text:p/></draw:path><draw:frame draw:name="Form6" draw:style-name="gr19" draw:text-style-name="P16" svg:width="3.601cm" svg:height="2.68cm" draw:transform="rotate (-1.5707963267949) translate (16.2365972222222cm 5.15408333333333cm)"><draw:text-box><text:p><text:span text:style-name="T6">ö</text:span><text:span text:style-name="T7">ffentlich</text:span></text:p></draw:text-box></draw:frame><draw:frame draw:name="Form6" draw:style-name="gr19" draw:text-style-name="P16" svg:width="2.825cm" svg:height="2.68cm" draw:transform="rotate (1.5707963267949) translate (0.583847222222222cm 7.58119444444445cm)"><draw:text-box><text:p><text:span text:style-name="T6">p</text:span><text:span text:style-name="T7">rivat</text:span></text:p></draw:text-box></draw:frame></draw:g></draw:g><draw:g text:anchor-type="paragraph" draw:z-index="37" draw:style-name="gr11"><draw:g draw:style-name="gr14"><draw:custom-shape draw:name="Form20" draw:style-name="gr41" draw:text-style-name="P27" svg:width="10.584cm" svg:height="3.01cm" svg:x="3.238cm" svg:y="12.5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42" draw:text-style-name="P27" svg:width="3.904cm" svg:height="4.102cm" svg:x="0.044cm" svg:y="12.5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672cm" svg:y="13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42" draw:text-style-name="P27" svg:width="3.904cm" svg:height="4.102cm" svg:x="13.107cm" svg:y="12.4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892cm" svg:y="12.9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697) rotate (0.146084058391925) translate (3.92317332695565cm 15.3196780184597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line draw:name="Form16" draw:style-name="gr12" draw:text-style-name="P12" svg:x1="-0.764cm" svg:y1="16.623cm" svg:x2="17.591cm" svg:y2="16.623cm"><text:p/></draw:line><draw:line draw:name="Form2" draw:style-name="gr13" draw:text-style-name="P12" svg:x1="9.224cm" svg:y1="14.097cm" svg:x2="7.636cm" svg:y2="14.79cm"><text:p/></draw:line><draw:line draw:name="Form2" draw:style-name="gr13" draw:text-style-name="P12" svg:x1="9.225cm" svg:y1="14.097cm" svg:x2="7.505cm" svg:y2="13.369cm"><text:p/></draw:line><draw:line draw:name="Form2" draw:style-name="gr13" draw:text-style-name="P12" svg:x1="9.322cm" svg:y1="15.686cm" svg:x2="7.636cm" svg:y2="14.792cm"><text:p/></draw:line><draw:frame draw:name="Form6" draw:style-name="gr19" draw:text-style-name="P16" svg:width="2.629cm" svg:height="2.68cm" draw:transform="rotate (1.5707963267949) translate (0.559152777777778cm 15.8520694444444cm)"><draw:text-box><text:p><text:span text:style-name="T6">p</text:span><text:span text:style-name="T7">rivat</text:span></text:p></draw:text-box></draw:frame><draw:frame draw:name="Form6" draw:style-name="gr19" draw:text-style-name="P16" svg:width="3.601cm" svg:height="2.68cm" draw:transform="rotate (-1.5707963267949) translate (16.5011805555556cm 13.3649861111111cm)"><draw:text-box><text:p><text:span text:style-name="T6">ö</text:span><text:span text:style-name="T7">ffentlich</text:span></text:p></draw:text-box></draw:frame></draw:g><draw:line draw:name="Form3" draw:style-name="gr12" draw:text-style-name="P12" svg:x1="7.505cm" svg:y1="13.369cm" svg:x2="8.868cm" svg:y2="12.487cm"><text:p/></draw:line></draw:g><draw:g text:anchor-type="paragraph" draw:z-index="25" draw:style-name="gr11"><draw:custom-shape draw:name="Form21" draw:style-name="gr18" draw:text-style-name="P11" svg:width="0.727cm" svg:height="0.727cm" svg:x="15.943cm" svg:y="21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2" draw:style-name="gr13" draw:text-style-name="P12" svg:x1="8.991cm" svg:y1="20.999cm" svg:x2="7.403cm" svg:y2="21.692cm"><text:p/></draw:line><draw:g draw:style-name="gr14"><draw:line draw:name="Form2" draw:style-name="gr13" draw:text-style-name="P12" svg:x1="7.784cm" svg:y1="16.725cm" svg:x2="7.784cm" svg:y2="17.729cm"><text:p/></draw:line><draw:line draw:name="Form2" draw:style-name="gr13" draw:text-style-name="P12" svg:x1="10.001cm" svg:y1="18.095cm" svg:x2="10.001cm" svg:y2="18.967cm"><text:p/></draw:line><draw:line draw:name="Form2" draw:style-name="gr13" draw:text-style-name="P12" svg:x1="10.001cm" svg:y1="18.095cm" svg:x2="7.784cm" svg:y2="17.735cm"><text:p/></draw:line><draw:line draw:name="Form2" draw:style-name="gr13" draw:text-style-name="P12" svg:x1="10.001cm" svg:y1="18.967cm" svg:x2="8.876cm" svg:y2="19.197cm"><text:p/></draw:line><draw:line draw:name="Form2" draw:style-name="gr13" draw:text-style-name="P12" svg:x1="8.842cm" svg:y1="19.858cm" svg:x2="8.876cm" svg:y2="19.197cm"><text:p/></draw:line></draw:g><draw:g draw:style-name="gr14"><draw:custom-shape draw:name="Form8" draw:style-name="gr23" draw:text-style-name="P20" svg:width="10.293cm" svg:height="3.135cm" svg:x="3.263cm" svg:y="16.724cm"><text:p/><draw:enhanced-geometry svg:viewBox="0 0 21600 21600" draw:mirror-horizontal="false" draw:mirror-vertical="false" draw:type="rectangle" draw:enhanced-path="M 0 0 L 21600 0 21600 21600 0 21600 0 0 Z N"/></draw:custom-shape><draw:custom-shape draw:name="Form18" draw:style-name="gr24" draw:text-style-name="P21" svg:width="3.904cm" svg:height="4.102cm" svg:x="0.042cm" svg:y="16.7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67cm" svg:y="17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25" draw:text-style-name="P22" svg:width="3.904cm" svg:height="4.102cm" svg:x="13.105cm" svg:y="16.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785cm" svg:y="17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697) rotate (0.146084058391925) translate (3.92140943806676cm 19.5230252406819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/draw:g></draw:g><draw:custom-shape text:anchor-type="paragraph" draw:z-index="6" draw:name="Form18" draw:style-name="gr4" draw:text-style-name="P10" svg:width="3.904cm" svg:height="4.102cm" svg:x="0.044cm" svg:y="-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21" draw:style-name="gr5" draw:text-style-name="P11" svg:width="0.727cm" svg:height="0.727cm" svg:x="0.672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18" draw:style-name="gr4" draw:text-style-name="P10" svg:width="3.904cm" svg:height="4.102cm" svg:x="13.107cm" svg:y="-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21" draw:style-name="gr5" draw:text-style-name="P11" svg:width="0.727cm" svg:height="0.727cm" svg:x="15.8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10" draw:name="Form25" draw:style-name="gr6" draw:text-style-name="P12" svg:width="9.046cm" svg:height="1.686cm" draw:transform="skewX (-0.00401425727958701) rotate (0.146084058391925) translate (3.92417332695564cm 2.68670579623747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path text:anchor-type="paragraph" draw:z-index="11" draw:name="Form17" draw:style-name="gr7" draw:text-style-name="P13" svg:width="3.075cm" svg:height="2cm" draw:transform="rotate (-1.5707963267949) translate (9.2837505720221cm -0.119944444444444cm)" svg:viewBox="0 0 3076 2001" svg:d="M0 126c277 180 760-450 807 264 25 390-678 716 256 760 664 32 611-467 476-695-324-546 455-506 733-363 621 321-3 704 181 1092 123 259-328 952 367 794l256-67"><text:p/></draw:path><draw:custom-shape text:anchor-type="paragraph" draw:z-index="1" draw:name="Form20" draw:style-name="gr2" draw:text-style-name="P7" svg:width="10.663cm" svg:height="3.253cm" svg:x="3.154cm" svg:y="20.75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18" draw:style-name="gr8" draw:text-style-name="P14" svg:width="3.904cm" svg:height="4.102cm" svg:x="0.044cm" svg:y="20.7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21" draw:style-name="gr5" draw:text-style-name="P11" svg:width="0.727cm" svg:height="0.727cm" svg:x="0.67cm" svg:y="21.4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18" draw:style-name="gr9" draw:text-style-name="P15" svg:width="3.904cm" svg:height="4.102cm" svg:x="13.106cm" svg:y="20.7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15" draw:name="Form25" draw:style-name="gr6" draw:text-style-name="P12" svg:width="9.046cm" svg:height="1.686cm" draw:transform="skewX (-0.00401425727958696) rotate (0.146084058391925) translate (3.92240943806675cm 23.5887891295708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line text:anchor-type="paragraph" draw:z-index="16" draw:name="Form2" draw:style-name="gr6" draw:text-style-name="P12" svg:x1="8.365cm" svg:y1="22.068cm" svg:x2="6.777cm" svg:y2="22.761cm"><text:p/></draw:line><draw:line text:anchor-type="paragraph" draw:z-index="17" draw:name="Form2" draw:style-name="gr6" draw:text-style-name="P12" svg:x1="8.365cm" svg:y1="22.068cm" svg:x2="7.405cm" svg:y2="21.692cm"><text:p/></draw:line><draw:line text:anchor-type="paragraph" draw:z-index="18" draw:name="Form2" draw:style-name="gr6" draw:text-style-name="P12" svg:x1="9.523cm" svg:y1="23.258cm" svg:x2="6.777cm" svg:y2="22.761cm"><text:p/></draw:line><draw:line text:anchor-type="paragraph" draw:z-index="19" draw:name="Form2" draw:style-name="gr6" draw:text-style-name="P12" svg:x1="8.431cm" svg:y1="23.82cm" svg:x2="9.324cm" svg:y2="23.259cm"><text:p/></draw:line><draw:frame text:anchor-type="paragraph" draw:z-index="20" draw:name="Form6" draw:style-name="gr10" draw:text-style-name="P16" svg:width="2.629cm" svg:height="2.68cm" draw:transform="rotate (1.5707963267949) translate (0.506236111111111cm 3.28436111111111cm)"><draw:text-box><text:p><text:span text:style-name="T6">p</text:span><text:span text:style-name="T7">rivat</text:span></text:p></draw:text-box></draw:frame><draw:frame text:anchor-type="paragraph" draw:z-index="21" draw:name="Form6" draw:style-name="gr10" draw:text-style-name="P16" svg:width="2.629cm" svg:height="2.68cm" draw:transform="rotate (1.5707963267949) translate (0.943680555555556cm 24.0082916666667cm)"><draw:text-box><text:p><text:span text:style-name="T6">p</text:span><text:span text:style-name="T7">rivat</text:span></text:p></draw:text-box></draw:frame><draw:frame text:anchor-type="paragraph" draw:z-index="22" draw:name="Form6" draw:style-name="gr10" draw:text-style-name="P16" svg:width="3.601cm" svg:height="2.68cm" draw:transform="rotate (-1.5707963267949) translate (16.4482638888889cm 0.689680555555556cm)"><draw:text-box><text:p><text:span text:style-name="T6">ö</text:span><text:span text:style-name="T7">ffentlich</text:span></text:p></draw:text-box></draw:frame><draw:frame text:anchor-type="paragraph" draw:z-index="24" draw:name="Form6" draw:style-name="gr10" draw:text-style-name="P16" svg:width="3.601cm" svg:height="2.68cm" draw:transform="rotate (-1.5707963267949) translate (16.3794722222222cm 21.6535cm)"><draw:text-box><text:p><text:span text:style-name="T6">ö</text:span><text:span text:style-name="T7">ffentlich</text:span></text:p></draw:text-box></draw:frame><draw:custom-shape text:anchor-type="paragraph" draw:z-index="0" draw:name="Form1" draw:style-name="gr1" draw:text-style-name="P6" svg:width="10.42cm" svg:height="3.077cm" svg:x="3.186cm" svg:y="-0.12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><draw:frame text:anchor-type="paragraph" draw:z-index="38" draw:name="Form6" draw:style-name="gr10" draw:text-style-name="P16" svg:width="3.601cm" svg:height="2.68cm" draw:transform="rotate (-1.5707963267949) translate (16.3530138888889cm 13.6771944444444cm)"><draw:text-box><text:p><text:span text:style-name="T6">ö</text:span><text:span text:style-name="T7">ffentlich</text:span></text:p></draw:text-box></draw:frame></text:p>
      <text:p text:style-name="P4"><draw:frame text:anchor-type="paragraph" draw:z-index="39" draw:name="Form6" draw:style-name="gr10" draw:text-style-name="P16" svg:width="2.629cm" svg:height="2.68cm" draw:transform="rotate (1.5707963267949) translate (0.670277777777778cm 2.43593055555556cm)"><draw:text-box><text:p><text:span text:style-name="T6">p</text:span><text:span text:style-name="T7">rivat</text:span></text:p></draw:text-box></draw:frame></text:p>
      <text:p text:style-name="P4"/>
      <text:p text:style-name="P5"><draw:g text:anchor-type="paragraph" draw:z-index="26" draw:style-name="gr11"><draw:custom-shape draw:name="Form20" draw:style-name="gr26" draw:text-style-name="P23" svg:width="10.584cm" svg:height="3.331cm" svg:x="3.233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27" draw:text-style-name="P23" svg:width="3.904cm" svg:height="4.102cm" svg:x="0.039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667cm" svg:y="0.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27" draw:text-style-name="P23" svg:width="3.904cm" svg:height="4.102cm" svg:x="13.102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887cm" svg:y="0.5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695) rotate (0.146084058391925) translate (3.91888166028898cm 2.90442801845969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line draw:name="Form16" draw:style-name="gr12" draw:text-style-name="P12" svg:x1="-0.769cm" svg:y1="4.205cm" svg:x2="17.586cm" svg:y2="4.205cm"><text:p/></draw:line><draw:line draw:name="Form2" draw:style-name="gr13" draw:text-style-name="P12" svg:x1="9.22cm" svg:y1="1.681cm" svg:x2="7.632cm" svg:y2="2.374cm"><text:p/></draw:line><draw:line draw:name="Form2" draw:style-name="gr13" draw:text-style-name="P12" svg:x1="9.22cm" svg:y1="1.682cm" svg:x2="7.5cm" svg:y2="0.954cm"><text:p/></draw:line><draw:line draw:name="Form2" draw:style-name="gr13" draw:text-style-name="P12" svg:x1="9.318cm" svg:y1="3.27cm" svg:x2="7.632cm" svg:y2="2.376cm"><text:p/></draw:line><draw:frame draw:name="Form6" draw:style-name="gr19" draw:text-style-name="P16" svg:width="2.629cm" svg:height="2.68cm" draw:transform="rotate (1.5707963267949) translate (0.553861111111111cm 3.43605555555556cm)"><draw:text-box><text:p><text:span text:style-name="T6">p</text:span><text:span text:style-name="T7">rivat</text:span></text:p></draw:text-box></draw:frame><draw:frame draw:name="Form6" draw:style-name="gr19" draw:text-style-name="P16" svg:width="3.601cm" svg:height="2.68cm" draw:transform="rotate (-1.5707963267949) translate (16.4958888888889cm 0.948972222222222cm)"><draw:text-box><text:p><text:span text:style-name="T6">ö</text:span><text:span text:style-name="T7">ffentlich</text:span></text:p></draw:text-box></draw:frame><draw:line draw:name="Form2" draw:style-name="gr13" draw:text-style-name="P12" svg:x1="9.22cm" svg:y1="0.261cm" svg:x2="7.632cm" svg:y2="0.954cm"><text:p/></draw:line></draw:g><draw:g text:anchor-type="paragraph" draw:z-index="29" draw:style-name="gr11"><draw:line draw:name="Form16" draw:style-name="gr12" draw:text-style-name="P12" svg:x1="-0.653cm" svg:y1="12.315cm" svg:x2="17.702cm" svg:y2="12.315cm"><text:p/></draw:line><draw:custom-shape draw:name="Form20" draw:style-name="gr33" draw:text-style-name="P26" svg:width="10.584cm" svg:height="3.511cm" svg:x="3.349cm" svg:y="12.2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34" draw:text-style-name="P26" svg:width="3.904cm" svg:height="4.102cm" svg:x="0.077cm" svg:y="12.3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427cm" svg:y="13.1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34" draw:text-style-name="P26" svg:width="3.904cm" svg:height="4.102cm" svg:x="13.139cm" svg:y="12.3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924cm" svg:y="13.0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698) rotate (0.146084058391925) translate (3.93652054917787cm 14.885761351793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line draw:name="Form16" draw:style-name="gr12" draw:text-style-name="P12" svg:x1="-0.614cm" svg:y1="12.294cm" svg:x2="17.741cm" svg:y2="12.294cm"><text:p/></draw:line><draw:frame draw:name="Form6" draw:style-name="gr19" draw:text-style-name="P16" svg:width="2.629cm" svg:height="2.68cm" draw:transform="rotate (1.5707963267949) translate (0.426861111111111cm 15.7356527777778cm)"><draw:text-box><text:p><text:span text:style-name="T6">p</text:span><text:span text:style-name="T7">rivat</text:span></text:p></draw:text-box></draw:frame><draw:frame draw:name="Form6" draw:style-name="gr19" draw:text-style-name="P16" svg:width="3.211cm" svg:height="2.68cm" draw:transform="rotate (-1.5707963267949) translate (16.2948055555556cm 13.0598333333333cm)"><draw:text-box><text:p><text:span text:style-name="T6">ö</text:span><text:span text:style-name="T7">ffentlich</text:span></text:p></draw:text-box></draw:frame><draw:path draw:name="Form31" draw:style-name="gr13" draw:text-style-name="P12" svg:width="1.291cm" svg:height="2.491cm" draw:transform="skewX (-0.254294472015574) rotate (-2.67279721650412) translate (9.91070230927549cm 14.0215281204112cm)" svg:viewBox="0 0 1292 2492" svg:d="M480 2482c301 40 733-40 801-338 63-275-147-568-425-691-285-127-506-334-644-570-140-238-366-601-58-839l353-44"><text:p/></draw:path><draw:line draw:name="Form2" draw:style-name="gr13" draw:text-style-name="P12" svg:x1="9.043cm" svg:y1="15.39cm" svg:x2="7.544cm" svg:y2="14.497cm"><text:p/></draw:line><draw:line draw:name="Form2" draw:style-name="gr13" draw:text-style-name="P12" svg:x1="7.544cm" svg:y1="14.497cm" svg:x2="9.484cm" svg:y2="14.247cm"><text:p/></draw:line></draw:g><draw:g text:anchor-type="paragraph" draw:z-index="27" draw:style-name="gr11"><draw:custom-shape draw:name="Form20" draw:style-name="gr28" draw:text-style-name="P24" svg:width="10.584cm" svg:height="3.331cm" svg:x="3.233cm" svg:y="4.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29" draw:text-style-name="P24" svg:width="3.904cm" svg:height="4.102cm" svg:x="0.039cm" svg:y="4.2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667cm" svg:y="4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29" draw:text-style-name="P24" svg:width="3.904cm" svg:height="4.102cm" svg:x="13.102cm" svg:y="4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887cm" svg:y="4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698) rotate (0.146084058391925) translate (3.91888166028897cm 7.03821968512636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line draw:name="Form16" draw:style-name="gr12" draw:text-style-name="P12" svg:x1="-0.769cm" svg:y1="8.338cm" svg:x2="17.586cm" svg:y2="8.338cm"><text:p/></draw:line><draw:line draw:name="Form2" draw:style-name="gr13" draw:text-style-name="P12" svg:x1="7.669cm" svg:y1="5.087cm" svg:x2="7.669cm" svg:y2="5.793cm"><text:p/></draw:line><draw:line draw:name="Form2" draw:style-name="gr13" draw:text-style-name="P12" svg:x1="8.457cm" svg:y1="5.087cm" svg:x2="7.669cm" svg:y2="5.087cm"><text:p/></draw:line><draw:line draw:name="Form2" draw:style-name="gr13" draw:text-style-name="P12" svg:x1="9.682cm" svg:y1="6.306cm" svg:x2="7.669cm" svg:y2="5.793cm"><text:p/></draw:line><draw:frame draw:name="Form6" draw:style-name="gr19" draw:text-style-name="P16" svg:width="2.629cm" svg:height="2.68cm" draw:transform="rotate (1.5707963267949) translate (0.553861111111111cm 7.57061111111111cm)"><draw:text-box><text:p><text:span text:style-name="T6">p</text:span><text:span text:style-name="T7">rivat</text:span></text:p></draw:text-box></draw:frame><draw:frame draw:name="Form6" draw:style-name="gr19" draw:text-style-name="P16" svg:width="3.601cm" svg:height="2.68cm" draw:transform="rotate (-1.5707963267949) translate (16.4958888888889cm 5.08176388888889cm)"><draw:text-box><text:p><text:span text:style-name="T6">ö</text:span><text:span text:style-name="T7">ffentlich</text:span></text:p></draw:text-box></draw:frame><draw:line draw:name="Form2" draw:style-name="gr13" draw:text-style-name="P12" svg:x1="8.458cm" svg:y1="4.239cm" svg:x2="8.458cm" svg:y2="5.087cm"><text:p/></draw:line><draw:line draw:name="Form2" draw:style-name="gr13" draw:text-style-name="P12" svg:x1="9.682cm" svg:y1="6.951cm" svg:x2="8.419cm" svg:y2="7.214cm"><text:p/></draw:line><draw:line draw:name="Form2" draw:style-name="gr13" draw:text-style-name="P12" svg:x1="9.682cm" svg:y1="6.306cm" svg:x2="9.682cm" svg:y2="6.952cm"><text:p/></draw:line></draw:g><draw:g text:anchor-type="paragraph" draw:z-index="28" draw:style-name="gr11"><draw:custom-shape draw:name="Form20" draw:style-name="gr30" draw:text-style-name="P25" svg:width="10.584cm" svg:height="3.331cm" svg:x="3.311cm" svg:y="8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31" draw:text-style-name="P25" svg:width="3.904cm" svg:height="4.102cm" svg:x="0.039cm" svg:y="8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0.586cm" svg:y="8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8" draw:style-name="gr31" draw:text-style-name="P25" svg:width="3.904cm" svg:height="4.102cm" svg:x="13.101cm" svg:y="8.3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5.768cm" svg:y="8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25" draw:style-name="gr13" draw:text-style-name="P12" svg:width="9.046cm" svg:height="1.686cm" draw:transform="skewX (-0.00401425727958697) rotate (0.146084058391925) translate (3.91888166028897cm 11.0228446851264cm)" svg:viewBox="0 0 9047 1687" svg:d="M0 156c169 103 365 611 518 199 241-653-194-215 513-161 707 55-130 187 573 290 689 101 4 18 613-87 474-83 275-2 680 300 246 184 422 16 559 224 135 204 30 182 478-37 552-270 335 260 529 306 154 37 28-723 408-192 139 195 351 472 606 187 367-410 437 234 632-64 329-503 488 448 511 262 53-426 666 31 440 128-175 75 66-576 415-255 160 148 376 509 600 229 305-381 542-48 543 181l109-221 267 131 53 111"><text:p/></draw:path><draw:frame draw:name="Form6" draw:style-name="gr19" draw:text-style-name="P16" svg:width="2.629cm" svg:height="2.68cm" draw:transform="rotate (1.5707963267949) translate (0.633236111111111cm 11.7298611111111cm)"><draw:text-box><text:p><text:span text:style-name="T6">p</text:span><text:span text:style-name="T7">rivat</text:span></text:p></draw:text-box></draw:frame><draw:frame draw:name="Form6" draw:style-name="gr19" draw:text-style-name="P16" svg:width="3.211cm" svg:height="2.68cm" draw:transform="rotate (-1.5707963267949) translate (16.256cm 9.11930555555555cm)"><draw:text-box><text:p><text:span text:style-name="T6">ö</text:span><text:span text:style-name="T7">ffentlich</text:span></text:p></draw:text-box></draw:frame><draw:path draw:name="Form17" draw:style-name="gr32" draw:text-style-name="P13" svg:width="3.075cm" svg:height="2cm" draw:transform="rotate (-1.5707963267949) translate (9.2837505720221cm 8.33790277777778cm)" svg:viewBox="0 0 3076 2001" svg:d="M0 126c277 180 760-450 807 264 25 390-678 716 256 760 664 32 611-467 476-695-324-546 455-506 733-363 621 321-3 704 181 1092 123 259-328 952 367 794l256-67"><text:p/></draw:path></draw:g></text:p>
      <text:p text:style-name="P4"/>
      <text:p text:style-name="P4"/>
      <text:p text:style-name="P4"/>
      <text:p text:style-name="P4"/>
      <text:p text:style-name="P4"><draw:line text:anchor-type="paragraph" draw:z-index="31" draw:name="Form16" draw:style-name="gr36" draw:text-style-name="P12" svg:x1="-0.205cm" svg:y1="4.23cm" svg:x2="18.15cm" svg:y2="4.23cm"><text:p/></draw:line><draw:line text:anchor-type="paragraph" draw:z-index="32" draw:name="Form16" draw:style-name="gr36" draw:text-style-name="P12" svg:x1="-0.166cm" svg:y1="4.209cm" svg:x2="18.189cm" svg:y2="4.209cm"><text:p/></draw:line><draw:g text:anchor-type="paragraph" draw:z-index="36" draw:style-name="gr11"><draw:custom-shape draw:name="Form20" draw:style-name="gr40" draw:text-style-name="P26" svg:width="6.667cm" svg:height="3.511cm" svg:x="8.375cm" svg:y="4.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34" draw:text-style-name="P26" svg:width="3.904cm" svg:height="4.102cm" svg:x="14.247cm" svg:y="4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7.032cm" svg:y="4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6" draw:style-name="gr19" draw:text-style-name="P16" svg:width="3.211cm" svg:height="2.68cm" draw:transform="rotate (-1.5707963267949) translate (17.4025277777778cm 4.99709722222222cm)"><draw:text-box><text:p><text:span text:style-name="T6">ö</text:span><text:span text:style-name="T7">ffentlich</text:span></text:p></draw:text-box></draw:frame><draw:path draw:name="Form31" draw:style-name="gr13" draw:text-style-name="P12" svg:width="1.291cm" svg:height="2.491cm" draw:transform="skewX (-0.254294472015574) rotate (-2.67279721650412) translate (11.0184245314977cm 5.95702812041122cm)" svg:viewBox="0 0 1292 2492" svg:d="M480 2482c301 40 733-40 801-338 63-275-147-568-425-691-285-127-506-334-644-570-140-238-366-601-58-839l353-44"><text:p/></draw:path><draw:line draw:name="Form2" draw:style-name="gr13" draw:text-style-name="P12" svg:x1="10.151cm" svg:y1="7.326cm" svg:x2="8.652cm" svg:y2="6.433cm"><text:p/></draw:line><draw:line draw:name="Form2" draw:style-name="gr13" draw:text-style-name="P12" svg:x1="8.652cm" svg:y1="6.434cm" svg:x2="10.592cm" svg:y2="6.184cm"><text:p/></draw:line><draw:path draw:name="Form25" draw:style-name="gr13" draw:text-style-name="P12" svg:width="4.582cm" svg:height="0.877cm" draw:transform="skewX (-0.00401425727958702) rotate (0.146084058391925) translate (9.58108667084828cm 7.27113119551021cm)" svg:viewBox="0 0 4583 878" svg:d="M0 381c154 37 28-723 407-192 140 195 351 472 606 187 368-410 438 234 633-64 329-503 488 448 511 262 52-426 665 31 439 128-174 75 67-576 415-255 161 148 376 509 601 229 305-381 542-47 542 181l109-221 267 131 53 111"><text:p/></draw:path></draw:g><draw:g text:anchor-type="paragraph" draw:z-index="33" draw:style-name="gr11"><draw:g draw:style-name="gr14"><draw:custom-shape draw:name="Form20" draw:style-name="gr37" draw:text-style-name="P25" svg:width="6.612cm" svg:height="3.331cm" svg:x="-1.349cm" svg:y="4.2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31" draw:text-style-name="P25" svg:width="3.904cm" svg:height="4.102cm" svg:x="4.468cm" svg:y="4.2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7.135cm" svg:y="4.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6" draw:style-name="gr19" draw:text-style-name="P16" svg:width="3.211cm" svg:height="2.68cm" draw:transform="rotate (-1.5707963267949) translate (7.62529166666667cm 4.99004166666667cm)"><draw:text-box><text:p><text:span text:style-name="T6">ö</text:span><text:span text:style-name="T7">ffentlich</text:span></text:p></draw:text-box></draw:frame><draw:path draw:name="Form17" draw:style-name="gr32" draw:text-style-name="P13" svg:width="3.075cm" svg:height="2cm" draw:transform="rotate (-1.5707963267949) translate (0.651278349799875cm 4.20863888888889cm)" svg:viewBox="0 0 3076 2001" svg:d="M0 126c277 180 760-450 807 264 25 390-678 716 256 760 664 32 611-467 476-695-324-546 455-506 733-363 621 321-3 704 181 1092 123 259-328 952 367 794l256-67"><text:p/></draw:path></draw:g><draw:path draw:name="Form25" draw:style-name="gr13" draw:text-style-name="P12" svg:width="4.809cm" svg:height="0.877cm" draw:transform="skewX (-0.0181514242207411) rotate (0.138928208458749) translate (-0.433442224891695cm 7.15993456792084cm)" svg:viewBox="0 0 4810 878" svg:d="M0 382c161 36 29-724 427-193 147 195 369 473 637 187 385-411 458 234 663-64 345-504 512 448 536 262 56-426 699 31 462 128-183 75 69-576 435-255 169 148 395 510 631 229 320-381 568-48 569 181l114-221 281 131 55 111"><text:p/></draw:path></draw:g><draw:g text:anchor-type="paragraph" draw:z-index="30" draw:style-name="gr11"><draw:custom-shape draw:name="Form20" draw:style-name="gr35" draw:text-style-name="P23" svg:width="6.317cm" svg:height="3.331cm" svg:x="8.371cm" svg:y="8.4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27" draw:text-style-name="P23" svg:width="3.904cm" svg:height="4.102cm" svg:x="13.973cm" svg:y="8.3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16.758cm" svg:y="8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2" draw:style-name="gr13" draw:text-style-name="P12" svg:x1="10.09cm" svg:y1="10.003cm" svg:x2="8.502cm" svg:y2="10.696cm"><text:p/></draw:line><draw:line draw:name="Form2" draw:style-name="gr13" draw:text-style-name="P12" svg:x1="10.091cm" svg:y1="10.003cm" svg:x2="8.371cm" svg:y2="9.275cm"><text:p/></draw:line><draw:line draw:name="Form2" draw:style-name="gr13" draw:text-style-name="P12" svg:x1="10.188cm" svg:y1="11.592cm" svg:x2="8.502cm" svg:y2="10.698cm"><text:p/></draw:line><draw:frame draw:name="Form6" draw:style-name="gr19" draw:text-style-name="P16" svg:width="3.601cm" svg:height="2.68cm" draw:transform="rotate (-1.5707963267949) translate (17.3654861111111cm 9.271cm)"><draw:text-box><text:p><text:span text:style-name="T6">ö</text:span><text:span text:style-name="T7">ffentlich</text:span></text:p></draw:text-box></draw:frame><draw:line draw:name="Form2" draw:style-name="gr13" draw:text-style-name="P12" svg:x1="10.09cm" svg:y1="8.584cm" svg:x2="8.502cm" svg:y2="9.277cm"><text:p/></draw:line></draw:g><draw:g text:anchor-type="paragraph" draw:z-index="34" draw:style-name="gr11"><draw:custom-shape draw:name="Form20" draw:style-name="gr38" draw:text-style-name="P24" svg:width="6.148cm" svg:height="3.331cm" svg:x="-0.965cm" svg:y="8.3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8" draw:style-name="gr29" draw:text-style-name="P24" svg:width="3.904cm" svg:height="4.102cm" svg:x="4.468cm" svg:y="8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21" draw:style-name="gr18" draw:text-style-name="P11" svg:width="0.727cm" svg:height="0.727cm" svg:x="7.253cm" svg:y="8.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2" draw:style-name="gr13" draw:text-style-name="P12" svg:x1="-0.965cm" svg:y1="9.192cm" svg:x2="-0.965cm" svg:y2="9.898cm"><text:p/></draw:line><draw:line draw:name="Form2" draw:style-name="gr13" draw:text-style-name="P12" svg:x1="-0.177cm" svg:y1="9.192cm" svg:x2="-0.965cm" svg:y2="9.192cm"><text:p/></draw:line><draw:line draw:name="Form2" draw:style-name="gr13" draw:text-style-name="P12" svg:x1="1.048cm" svg:y1="10.412cm" svg:x2="-0.965cm" svg:y2="9.899cm"><text:p/></draw:line><draw:frame draw:name="Form6" draw:style-name="gr19" draw:text-style-name="P16" svg:width="3.601cm" svg:height="2.68cm" draw:transform="rotate (-1.5707963267949) translate (7.86165277777778cm 9.18809722222222cm)"><draw:text-box><text:p><text:span text:style-name="T6">ö</text:span><text:span text:style-name="T7">ffentlich</text:span></text:p></draw:text-box></draw:frame><draw:line draw:name="Form2" draw:style-name="gr13" draw:text-style-name="P12" svg:x1="-0.178cm" svg:y1="8.345cm" svg:x2="-0.178cm" svg:y2="9.193cm"><text:p/></draw:line><draw:line draw:name="Form2" draw:style-name="gr13" draw:text-style-name="P12" svg:x1="1.048cm" svg:y1="11.056cm" svg:x2="-0.215cm" svg:y2="11.319cm"><text:p/></draw:line><draw:line draw:name="Form2" draw:style-name="gr13" draw:text-style-name="P12" svg:x1="1.048cm" svg:y1="10.414cm" svg:x2="1.048cm" svg:y2="11.06cm"><text:p/></draw:line><draw:path draw:name="Form25" draw:style-name="gr13" draw:text-style-name="P12" svg:width="4.582cm" svg:height="0.877cm" draw:transform="skewX (-0.00401425727958702) rotate (0.146084058391925) translate (-0.271996662485045cm 11.2965617510658cm)" svg:viewBox="0 0 4583 878" svg:d="M0 381c154 37 28-723 407-192 140 195 351 472 606 187 368-410 438 234 633-64 329-503 488 448 511 262 52-426 665 31 439 128-174 75 67-576 415-255 161 148 376 509 601 229 305-381 542-47 542 181l109-221 267 131 53 111"><text:p/></draw:path></draw:g></text:p>
      <text:p text:style-name="P4"/>
      <text:p text:style-name="P4"/>
      <text:p text:style-name="P4"><draw:path text:anchor-type="paragraph" draw:z-index="35" draw:name="Form25" draw:style-name="gr39" draw:text-style-name="P12" svg:width="4.582cm" svg:height="0.877cm" draw:transform="skewX (-0.00401425727958702) rotate (0.146084058391925) translate (9.58108667084828cm 0.462520084399128cm)" svg:viewBox="0 0 4583 878" svg:d="M0 381c154 37 28-723 407-192 140 195 351 472 606 187 368-410 438 234 633-64 329-503 488 448 511 262 52-426 665 31 439 128-174 75 67-576 415-255 161 148 376 509 601 229 305-381 542-47 542 181l109-221 267 131 53 111"><text:p/></draw:path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fill-image draw:name="Diagonal_20_Brick" draw:display-name="Diagonal Brick" xlink:href="Pictures/10000000000000080000000895517AD8AB6C2B5A.png" xlink:type="simple" xlink:show="embed" xlink:actuate="onLoad"/>
    <draw:fill-image draw:name="Solid_20_Diamond" draw:display-name="Solid Diamond" xlink:href="Pictures/10000000000000080000000876A33A1956F24281.png" xlink:type="simple" xlink:show="embed" xlink:actuate="onLoad"/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fill-image draw:name="Zebra" xlink:href="Pictures/100000000000020000000200DDAF2E92878CDE27.jpg" xlink:type="simple" xlink:show="embed" xlink:actuate="onLoad"/>
    <draw:fill-image draw:name="Zig_20_Zag" draw:display-name="Zig Zag" xlink:href="Pictures/100000000000000800000008BE6492975B7469E0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38109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89cm" fo:margin-bottom="1.408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ymmetrische Verschlüssel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4">20</text:span><text:span text:style-name="MT3">.01.20</text:span><text:span text:style-name="MT4">20</text:span><text:span text:style-name="MT3">)</text:span><text:tab/><text:span text:style-name="MT5"><text:page-number text:select-page="current">1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35</meta:editing-cycles>
    <meta:editing-duration>PT9H5M52S</meta:editing-duration>
    <dc:date>2020-03-27T10:49:13.354000000</dc:date>
    <meta:document-statistic meta:table-count="0" meta:image-count="1" meta:object-count="0" meta:page-count="2" meta:paragraph-count="2" meta:word-count="5" meta:character-count="55" meta:non-whitespace-character-count="50"/>
    <meta:user-defined meta:name="Info 1"/>
    <meta:user-defined meta:name="Info 2"/>
    <meta:user-defined meta:name="Info 3"/>
    <meta:user-defined meta:name="Info 4"/>
  </office:meta>
</office:document-meta>
</file>