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AB000001244D967E452685CD23.jpg" manifest:media-type="image/jpe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404cm" fo:margin-left="0.61cm" table:align="left"/>
    </style:style>
    <style:style style:name="Tabelle1.A" style:family="table-column">
      <style:table-column-properties style:column-width="4.399cm"/>
    </style:style>
    <style:style style:name="Tabelle1.B" style:family="table-column">
      <style:table-column-properties style:column-width="6.35cm"/>
    </style:style>
    <style:style style:name="Tabelle1.C" style:family="table-column">
      <style:table-column-properties style:column-width="5.655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ZPG_5f_Titel">
      <style:paragraph-properties fo:text-align="start" style:justify-single-word="false"/>
      <style:text-properties officeooo:rsid="00808308" officeooo:paragraph-rsid="00808308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Tabelle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000000" fo:font-size="11pt" officeooo:paragraph-rsid="00a90d8b" style:font-size-asian="11pt" style:font-size-complex="11pt"/>
    </style:style>
    <style:style style:name="P4" style:family="paragraph" style:parent-style-name="ZPG_5f_Standard">
      <style:paragraph-properties fo:break-before="page"/>
      <style:text-properties style:font-name="Arial" fo:font-style="normal" officeooo:paragraph-rsid="0097db84" style:font-style-asian="normal" style:font-style-complex="normal"/>
    </style:style>
    <style:style style:name="P5" style:family="paragraph" style:parent-style-name="ZPG_5f_Standard">
      <style:paragraph-properties fo:break-before="page"/>
      <style:text-properties officeooo:paragraph-rsid="0097db84"/>
    </style:style>
    <style:style style:name="P6" style:family="paragraph" style:parent-style-name="ZPG_5f_Aufgabe_5f_Überschrift">
      <style:text-properties officeooo:paragraph-rsid="00254bf1"/>
    </style:style>
    <style:style style:name="P7" style:family="paragraph" style:parent-style-name="ZPG_5f_Aufgabe_5f_Überschrift">
      <style:text-properties officeooo:paragraph-rsid="00808308"/>
    </style:style>
    <style:style style:name="P8" style:family="paragraph" style:parent-style-name="ZPG_5f_Aufgabe_5f_Überschrift">
      <style:text-properties fo:color="#000000"/>
    </style:style>
    <style:style style:name="P9" style:family="paragraph" style:parent-style-name="ZPG_5f_Standard">
      <style:text-properties fo:color="#000000" officeooo:rsid="0059aab8" officeooo:paragraph-rsid="00a90d8b"/>
    </style:style>
    <style:style style:name="P10" style:family="paragraph" style:parent-style-name="ZPG_5f_Standard">
      <style:text-properties fo:color="#000000" officeooo:paragraph-rsid="00a90d8b"/>
    </style:style>
    <style:style style:name="P11" style:family="paragraph" style:parent-style-name="ZPG_5f_Standard">
      <style:text-properties fo:font-size="9pt" officeooo:paragraph-rsid="009263fe" style:font-size-asian="9pt" style:font-size-complex="9pt"/>
    </style:style>
    <style:style style:name="P12" style:family="paragraph" style:parent-style-name="ZPG_5f_Standard">
      <style:text-properties style:font-name="Arial" fo:font-style="normal" officeooo:paragraph-rsid="0097db84" style:font-style-asian="normal" style:font-style-complex="normal"/>
    </style:style>
    <style:style style:name="P13" style:family="paragraph" style:parent-style-name="ZPG_5f_Standard">
      <style:text-properties officeooo:rsid="0096428c" officeooo:paragraph-rsid="0097db84"/>
    </style:style>
    <style:style style:name="P14" style:family="paragraph" style:parent-style-name="ZPG_5f_Standard">
      <style:text-properties officeooo:paragraph-rsid="0097db84"/>
    </style:style>
    <style:style style:name="P15" style:family="paragraph" style:parent-style-name="ZPG_5f_Standard">
      <style:text-properties officeooo:rsid="00bd6f86" officeooo:paragraph-rsid="00bd6f86"/>
    </style:style>
    <style:style style:name="P16" style:family="paragraph" style:parent-style-name="ZPG_5f_Tabelle">
      <style:text-properties fo:color="#000000" fo:font-size="11pt" officeooo:paragraph-rsid="00a90d8b" style:font-size-asian="11pt" style:font-size-complex="11pt"/>
    </style:style>
    <style:style style:name="P17" style:family="paragraph" style:parent-style-name="ZPG_5f_Aufgabe_5f_Überschrift" style:master-page-name="">
      <loext:graphic-properties draw:fill="none"/>
      <style:paragraph-properties fo:margin-left="0.3cm" fo:margin-right="0.499cm" fo:text-indent="0cm" style:auto-text-indent="false" style:page-number="auto" fo:background-color="transparent">
        <style:tab-stops/>
      </style:paragraph-properties>
      <style:text-properties fo:color="#000000" officeooo:paragraph-rsid="00808308"/>
    </style:style>
    <style:style style:name="P18" style:family="paragraph" style:parent-style-name="ZPG_5f_Aufgabe_5f_Überschrift">
      <loext:graphic-properties draw:fill="none"/>
      <style:paragraph-properties fo:margin-left="0.3cm" fo:margin-right="0.499cm" fo:text-indent="0cm" style:auto-text-indent="false" fo:background-color="transparent">
        <style:tab-stops/>
      </style:paragraph-properties>
      <style:text-properties fo:color="#000000" officeooo:paragraph-rsid="00808308"/>
    </style:style>
    <style:style style:name="P19" style:family="paragraph" style:parent-style-name="Footnote">
      <style:paragraph-properties>
        <style:tab-stops/>
      </style:paragraph-properties>
    </style:style>
    <style:style style:name="P20" style:family="paragraph" style:parent-style-name="Footnote">
      <style:text-properties officeooo:paragraph-rsid="008c5502"/>
    </style:style>
    <style:style style:name="P21" style:family="paragraph" style:parent-style-name="Footnote"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ZPG_5f_Standard">
      <style:paragraph-properties fo:margin-top="0.101cm" fo:margin-bottom="0cm" loext:contextual-spacing="false"/>
      <style:text-properties officeooo:paragraph-rsid="0097db84"/>
    </style:style>
    <style:style style:name="P23" style:family="paragraph" style:parent-style-name="ZPG_5f_Standard">
      <style:paragraph-properties fo:margin-top="0.101cm" fo:margin-bottom="0cm" loext:contextual-spacing="false"/>
      <style:text-properties officeooo:rsid="008e6340" officeooo:paragraph-rsid="0097db84"/>
    </style:style>
    <style:style style:name="P24" style:family="paragraph" style:parent-style-name="ZPG_5f_Standard">
      <style:paragraph-properties fo:margin-top="0.101cm" fo:margin-bottom="0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Arial4" fo:font-size="11pt" fo:letter-spacing="normal" fo:font-style="normal" fo:text-shadow="none" style:text-underline-style="none" fo:font-weight="normal" officeooo:rsid="0023b903" officeooo:paragraph-rsid="00a3b0e1" style:letter-kerning="true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.199cm" fo:text-indent="0cm" style:auto-text-indent="false"/>
      <style:text-properties style:font-name="sans-serif" fo:font-size="12pt" fo:font-style="normal" fo:font-weight="normal" officeooo:rsid="00a1d7e6" officeooo:paragraph-rsid="00a44dfe" style:font-style-asian="normal" style:font-weight-asian="normal" style:font-style-complex="normal" style:font-weight-complex="normal"/>
    </style:style>
    <style:style style:name="P26" style:family="paragraph" style:parent-style-name="Heading" style:list-style-name="Numbering_20_1">
      <style:paragraph-properties fo:break-before="page"/>
      <style:text-properties fo:font-size="16pt" fo:font-weight="bold" officeooo:rsid="008c1133" style:font-size-asian="16pt" style:font-weight-asian="bold" style:font-size-complex="16pt" style:font-weight-complex="bold"/>
    </style:style>
    <style:style style:name="P27" style:family="paragraph" style:parent-style-name="ZPG_5f_Aufgabe_5f_Überschrift" style:list-style-name="Numbering_20_1">
      <style:text-properties fo:color="#000000" fo:font-size="11pt" officeooo:paragraph-rsid="0097db84" style:font-size-asian="11pt" style:font-size-complex="11pt"/>
    </style:style>
    <style:style style:name="P28" style:family="paragraph" style:parent-style-name="Heading_20_1">
      <style:paragraph-properties fo:break-before="page"/>
      <style:text-properties officeooo:paragraph-rsid="00a73df4"/>
    </style:style>
    <style:style style:name="P29" style:family="paragraph" style:parent-style-name="Heading_20_1" style:master-page-name="">
      <style:paragraph-properties style:page-number="auto" fo:break-before="page"/>
      <style:text-properties fo:font-weight="bold" officeooo:rsid="00808308" officeooo:paragraph-rsid="00a73df4" style:font-weight-asian="bold" style:font-weight-complex="bold"/>
    </style:style>
    <style:style style:name="P30" style:family="paragraph" style:parent-style-name="Heading_20_1" style:master-page-name="">
      <style:paragraph-properties style:page-number="auto" fo:break-before="page"/>
      <style:text-properties officeooo:paragraph-rsid="00a73df4"/>
    </style:style>
    <style:style style:name="P31" style:family="paragraph" style:parent-style-name="ZPG_5f_Standard" style:list-style-name="Numbering_20_1"/>
    <style:style style:name="P32" style:family="paragraph" style:parent-style-name="ZPG_5f_Standard" style:list-style-name="Numbering_20_1">
      <loext:graphic-properties draw:fill="none"/>
      <style:paragraph-properties fo:background-color="transparent"/>
      <style:text-properties officeooo:paragraph-rsid="00a5b446"/>
    </style:style>
    <style:style style:name="P33" style:family="paragraph" style:parent-style-name="ZPG_5f_Standard" style:list-style-name="Numbering_20_1">
      <style:text-properties style:font-name="Arial" fo:font-style="normal" fo:font-weight="normal" officeooo:rsid="009263fe" officeooo:paragraph-rsid="009263fe" style:font-style-asian="normal" style:font-weight-asian="normal" style:font-style-complex="normal" style:font-weight-complex="normal"/>
    </style:style>
    <style:style style:name="P34" style:family="paragraph" style:parent-style-name="ZPG_5f_Standard" style:list-style-name="Numbering_20_1">
      <loext:graphic-properties draw:fill="none"/>
      <style:paragraph-properties fo:background-color="transparent"/>
      <style:text-properties style:font-name="Arial" fo:font-style="normal" fo:font-weight="normal" officeooo:rsid="00a1d7e6" officeooo:paragraph-rsid="00a5b446" style:font-style-asian="normal" style:font-weight-asian="normal" style:font-style-complex="normal" style:font-weight-complex="normal"/>
    </style:style>
    <style:style style:name="P35" style:family="paragraph" style:parent-style-name="ZPG_5f_Standard" style:list-style-name="Numbering_20_1">
      <style:text-properties fo:font-style="normal" officeooo:rsid="008c1133" officeooo:paragraph-rsid="0097db84" style:font-style-asian="normal" style:font-style-complex="normal"/>
    </style:style>
    <style:style style:name="P36" style:family="paragraph" style:parent-style-name="ZPG_5f_Standard" style:list-style-name="Numbering_20_1">
      <style:text-properties fo:color="#000000" fo:font-style="italic" officeooo:rsid="005792e3" officeooo:paragraph-rsid="0097db84" style:font-style-asian="italic" style:font-style-complex="italic"/>
    </style:style>
    <style:style style:name="P37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8480a6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8594be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ZPG_5f_Standard" style:list-style-name="Numbering_20_1">
      <style:paragraph-properties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ZPG_5f_Standard" style:list-style-name="Numbering_20_1">
      <style:paragraph-properties fo:text-align="start" style:justify-single-word="false">
        <style:tab-stops>
          <style:tab-stop style:position="0.385cm"/>
        </style:tab-stops>
      </style:paragraph-properties>
      <style:text-properties fo:font-style="italic" officeooo:rsid="005792e3" officeooo:paragraph-rsid="0097db84" style:font-style-asian="italic" style:font-style-complex="italic"/>
    </style:style>
    <style:style style:name="P42" style:family="paragraph" style:parent-style-name="ZPG_5f_Standard" style:list-style-name="Numbering_20_1">
      <style:paragraph-properties fo:break-before="page"/>
    </style:style>
    <style:style style:name="P43" style:family="paragraph" style:parent-style-name="ZPG_5f_Standard" style:list-style-name="Numbering_20_1">
      <style:paragraph-properties fo:margin-left="0cm" fo:margin-right="0.199cm" fo:text-indent="0cm" style:auto-text-indent="false"/>
    </style:style>
    <style:style style:name="P44" style:family="paragraph" style:parent-style-name="ZPG_5f_Standard" style:list-style-name="Numbering_20_1">
      <style:paragraph-properties fo:margin-left="0cm" fo:margin-right="0.199cm" fo:text-indent="0cm" style:auto-text-indent="false"/>
      <style:text-properties style:font-name="Arial" fo:font-style="normal" fo:font-weight="normal" officeooo:rsid="0090b58b" officeooo:paragraph-rsid="009263fe" style:font-style-asian="normal" style:font-weight-asian="normal" style:font-style-complex="normal" style:font-weight-complex="normal"/>
    </style:style>
    <style:style style:name="P45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644256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ZPG_5f_Standard" style:list-style-name="Numbering_20_1">
      <style:paragraph-properties fo:margin-top="0.101cm" fo:margin-bottom="0cm" loext:contextual-spacing="false" fo:text-align="start" style:justify-single-word="false"/>
      <style:text-properties fo:font-variant="normal" fo:text-transform="none" fo:color="#333333" style:font-name="Arial1" fo:font-size="11pt" fo:letter-spacing="normal" fo:font-style="normal" fo:text-shadow="none" fo:font-weight="normal" officeooo:rsid="005792e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ZPG_5f_Standard" style:list-style-name="Numbering_20_1">
      <style:paragraph-properties fo:margin-top="0.101cm" fo:margin-bottom="0.199cm" loext:contextual-spacing="false" fo:text-align="start" style:justify-single-word="false"/>
      <style:text-properties fo:font-variant="normal" fo:text-transform="none" fo:color="#000000" style:font-name="Arial1" fo:font-size="11pt" fo:letter-spacing="normal" fo:font-style="normal" fo:text-shadow="none" fo:font-weight="normal" officeooo:rsid="0023b903" officeooo:paragraph-rsid="00a3b0e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ZPG_5f_Aufgabe_5f_Text">
      <style:text-properties fo:color="#000000" officeooo:paragraph-rsid="00a90d8b"/>
    </style:style>
    <style:style style:name="P51" style:family="paragraph" style:parent-style-name="ZPG_5f_Aufgabe_5f_Text">
      <style:text-properties fo:color="#000000" style:text-underline-style="none" officeooo:paragraph-rsid="00a90d8b"/>
    </style:style>
    <style:style style:name="P52" style:family="paragraph" style:parent-style-name="ZPG_5f_Aufgabe_5f_Text">
      <style:text-properties fo:color="#000000" style:font-name="Arial" fo:font-style="normal" style:text-underline-style="none" officeooo:rsid="000b7005" officeooo:paragraph-rsid="00a90d8b" style:font-style-asian="normal" style:font-style-complex="normal"/>
    </style:style>
    <style:style style:name="P53" style:family="paragraph" style:parent-style-name="ZPG_5f_Aufgabe_5f_Text" style:list-style-name="Numbering_20_1">
      <style:text-properties fo:color="#000000" style:font-name="Arial" fo:font-style="normal" style:text-underline-style="none" officeooo:rsid="000c1978" officeooo:paragraph-rsid="00a90d8b" style:font-style-asian="normal" style:font-style-complex="normal"/>
    </style:style>
    <style:style style:name="P54" style:family="paragraph" style:parent-style-name="ZPG_5f_Aufgabe_5f_Text" style:list-style-name="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b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ZPG_5f_Aufgabe_5f_Text" style:list-style-name="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721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ZPG_5f_Aufgabe_5f_Text" style:list-style-name="Numbering_20_1"/>
    <style:style style:name="P57" style:family="paragraph" style:parent-style-name="ZPG_5f_Aufgabe_5f_Text" style:list-style-name="Numbering_20_1">
      <style:text-properties officeooo:paragraph-rsid="00b305d5"/>
    </style:style>
    <style:style style:name="P58" style:family="paragraph" style:parent-style-name="ZPG_5f_Aufgabe_5f_Text" style:list-style-name="Numbering_20_1">
      <style:text-properties style:font-name="Arial" officeooo:paragraph-rsid="00a90d8b"/>
    </style:style>
    <style:style style:name="P59" style:family="paragraph" style:parent-style-name="ZPG_5f_Aufgabe_5f_Text" style:list-style-name="Numbering_20_1">
      <style:text-properties style:font-name="Arial" fo:font-style="normal" officeooo:rsid="009c2b39" style:font-style-asian="normal" style:font-style-complex="normal"/>
    </style:style>
    <style:style style:name="P60" style:family="paragraph" style:parent-style-name="ZPG_5f_Aufgabe_5f_Text" style:list-style-name="Numbering_20_1">
      <style:text-properties style:font-name="Arial" fo:font-style="normal" officeooo:paragraph-rsid="00c82bad" style:font-style-asian="normal" style:font-style-complex="normal"/>
    </style:style>
    <style:style style:name="P61" style:family="paragraph" style:parent-style-name="ZPG_5f_Aufgabe_5f_Text" style:list-style-name="Numbering_20_1">
      <style:text-properties style:font-name="Arial" fo:font-style="normal" officeooo:rsid="00646c09" officeooo:paragraph-rsid="00c82bad" style:font-style-asian="normal" style:font-style-complex="normal"/>
    </style:style>
    <style:style style:name="P62" style:family="paragraph" style:parent-style-name="ZPG_5f_Aufgabe_5f_Text" style:list-style-name="Numbering_20_1">
      <style:text-properties style:font-name="Arial" fo:font-style="normal" officeooo:rsid="009f2dbb" officeooo:paragraph-rsid="009f2dbb" style:font-style-asian="normal" style:font-style-complex="normal"/>
    </style:style>
    <style:style style:name="P63" style:family="paragraph" style:parent-style-name="ZPG_5f_Aufgabe_5f_Text">
      <style:text-properties fo:font-style="normal" style:font-style-asian="normal" style:font-style-complex="normal"/>
    </style:style>
    <style:style style:name="P64" style:family="paragraph" style:parent-style-name="ZPG_5f_Aufgabe_5f_Text" style:list-style-name="Numbering_20_1">
      <style:text-properties fo:font-style="normal" style:font-style-asian="normal" style:font-style-complex="normal"/>
    </style:style>
    <style:style style:name="P65" style:family="paragraph" style:parent-style-name="ZPG_5f_Aufgabe_5f_Text" style:list-style-name="Numbering_20_1">
      <style:text-properties fo:font-style="normal" officeooo:paragraph-rsid="0099a098" style:font-style-asian="normal" style:font-style-complex="normal"/>
    </style:style>
    <style:style style:name="P66" style:family="paragraph" style:parent-style-name="ZPG_5f_Aufgabe_5f_Text" style:list-style-name="Numbering_20_1">
      <style:text-properties fo:font-style="normal" officeooo:paragraph-rsid="00996d45" style:font-style-asian="normal" style:font-style-complex="normal"/>
    </style:style>
    <style:style style:name="P67" style:family="paragraph" style:parent-style-name="ZPG_5f_Aufgabe_5f_Text" style:list-style-name="Numbering_20_1">
      <style:text-properties fo:font-style="normal" officeooo:paragraph-rsid="0078717b" style:font-style-asian="normal" style:font-style-complex="normal"/>
    </style:style>
    <style:style style:name="P68" style:family="paragraph" style:parent-style-name="ZPG_5f_Aufgabe_5f_Text" style:list-style-name="Numbering_20_1">
      <style:text-properties fo:font-style="normal" officeooo:paragraph-rsid="009ad309" style:font-style-asian="normal" style:font-style-complex="normal"/>
    </style:style>
    <style:style style:name="P69" style:family="paragraph" style:parent-style-name="ZPG_5f_Aufgabe_5f_Text" style:list-style-name="Numbering_20_1">
      <style:text-properties fo:font-style="normal" officeooo:paragraph-rsid="00b421b3" style:font-style-asian="normal" style:font-style-complex="normal"/>
    </style:style>
    <style:style style:name="P70" style:family="paragraph" style:parent-style-name="ZPG_5f_Aufgabe_5f_Text" style:list-style-name="Numbering_20_1">
      <style:text-properties fo:font-style="normal" officeooo:paragraph-rsid="00b2bec2" style:font-style-asian="normal" style:font-style-complex="normal"/>
    </style:style>
    <style:style style:name="P71" style:family="paragraph" style:parent-style-name="ZPG_5f_Aufgabe_5f_Text" style:list-style-name="Numbering_20_1">
      <style:text-properties fo:font-style="normal" officeooo:paragraph-rsid="00b305d5" style:font-style-asian="normal" style:font-style-complex="normal"/>
    </style:style>
    <style:style style:name="P72" style:family="paragraph" style:parent-style-name="ZPG_5f_Aufgabe_5f_Text" style:list-style-name="L1">
      <style:text-properties fo:font-style="normal" style:font-style-asian="normal" style:font-style-complex="normal"/>
    </style:style>
    <style:style style:name="P73" style:family="paragraph" style:parent-style-name="ZPG_5f_Aufgabe_5f_Text" style:list-style-name="L1">
      <style:text-properties fo:font-style="normal" officeooo:paragraph-rsid="0099a098" style:font-style-asian="normal" style:font-style-complex="normal"/>
    </style:style>
    <style:style style:name="P74" style:family="paragraph" style:parent-style-name="ZPG_5f_Aufgabe_5f_Text" style:list-style-name="L1">
      <style:text-properties fo:font-style="normal" officeooo:rsid="00621510" officeooo:paragraph-rsid="0099a098" style:font-style-asian="normal" style:font-style-complex="normal"/>
    </style:style>
    <style:style style:name="P75" style:family="paragraph" style:parent-style-name="ZPG_5f_Aufgabe_5f_Text" style:list-style-name="L1">
      <style:text-properties fo:font-style="normal" officeooo:rsid="0098b0b7" officeooo:paragraph-rsid="0099a098" style:font-style-asian="normal" style:font-style-complex="normal"/>
    </style:style>
    <style:style style:name="P76" style:family="paragraph" style:parent-style-name="ZPG_5f_Aufgabe_5f_Text" style:list-style-name="L1">
      <style:text-properties fo:font-style="normal" officeooo:rsid="0063a5f0" officeooo:paragraph-rsid="0099a098" style:font-style-asian="normal" style:font-style-complex="normal"/>
    </style:style>
    <style:style style:name="P77" style:family="paragraph" style:parent-style-name="ZPG_5f_Aufgabe_5f_Text">
      <style:paragraph-properties fo:text-align="end" style:justify-single-word="false"/>
      <style:text-properties fo:font-style="normal" style:font-style-asian="normal" style:font-style-complex="normal"/>
    </style:style>
    <style:style style:name="P78" style:family="paragraph" style:parent-style-name="ZPG_5f_Aufgabe_5f_Text" style:list-style-name="Numbering_20_1">
      <style:paragraph-properties>
        <style:tab-stops>
          <style:tab-stop style:position="16.404cm" style:type="right"/>
        </style:tab-stops>
      </style:paragraph-properties>
      <style:text-properties fo:font-style="normal" officeooo:paragraph-rsid="0078717b" style:font-style-asian="normal" style:font-style-complex="normal"/>
    </style:style>
    <style:style style:name="P79" style:family="paragraph" style:parent-style-name="ZPG_5f_Aufgabe_5f_Text" style:list-style-name="Numbering_20_1">
      <style:paragraph-properties>
        <style:tab-stops>
          <style:tab-stop style:position="16.404cm" style:type="right"/>
        </style:tab-stops>
      </style:paragraph-properties>
      <style:text-properties fo:font-style="normal" officeooo:paragraph-rsid="00b421b3" style:font-style-asian="normal" style:font-style-complex="normal"/>
    </style:style>
    <style:style style:name="P80" style:family="paragraph" style:parent-style-name="ZPG_5f_Aufgabe_5f_Text" style:list-style-name="Numbering_20_1">
      <style:text-properties fo:font-style="normal" officeooo:rsid="00b80565" officeooo:paragraph-rsid="00b80565" style:font-style-asian="normal" style:font-style-complex="normal"/>
    </style:style>
    <style:style style:name="P81" style:family="paragraph" style:parent-style-name="ZPG_5f_Aufgabe_5f_Text" style:list-style-name="Numbering_20_1">
      <style:text-properties fo:font-style="normal" officeooo:rsid="00b80565" officeooo:paragraph-rsid="00b97bf4" style:font-style-asian="normal" style:font-style-complex="normal"/>
    </style:style>
    <style:style style:name="P82" style:family="paragraph" style:parent-style-name="ZPG_5f_Aufgabe_5f_Text" style:list-style-name="Numbering_20_1">
      <style:paragraph-properties>
        <style:tab-stops>
          <style:tab-stop style:position="16.207cm" style:type="right"/>
        </style:tab-stops>
      </style:paragraph-properties>
      <style:text-properties fo:font-style="normal" officeooo:rsid="007cf596" officeooo:paragraph-rsid="007cf596" style:font-style-asian="normal" style:font-style-complex="normal"/>
    </style:style>
    <style:style style:name="P83" style:family="paragraph" style:parent-style-name="ZPG_5f_Aufgabe_5f_Text">
      <style:text-properties fo:font-style="normal" officeooo:rsid="0090b58b" style:font-style-asian="normal" style:font-style-complex="normal"/>
    </style:style>
    <style:style style:name="P84" style:family="paragraph" style:parent-style-name="ZPG_5f_Aufgabe_5f_Text" style:list-style-name="">
      <style:text-properties fo:font-style="normal" officeooo:rsid="0090b58b" officeooo:paragraph-rsid="0090b58b" style:font-style-asian="normal" style:font-style-complex="normal"/>
    </style:style>
    <style:style style:name="P85" style:family="paragraph" style:parent-style-name="ZPG_5f_Aufgabe_5f_Text" style:list-style-name="Numbering_20_1">
      <style:text-properties fo:font-style="normal" officeooo:rsid="003268ef" officeooo:paragraph-rsid="00b421b3" style:font-style-asian="normal" style:font-style-complex="normal"/>
    </style:style>
    <style:style style:name="P86" style:family="paragraph" style:parent-style-name="ZPG_5f_Aufgabe_5f_Text" style:list-style-name="Numbering_20_1">
      <style:text-properties fo:font-style="normal" officeooo:rsid="0075c410" officeooo:paragraph-rsid="00b421b3" style:font-style-asian="normal" style:font-style-complex="normal"/>
    </style:style>
    <style:style style:name="P87" style:family="paragraph" style:parent-style-name="ZPG_5f_Aufgabe_5f_Text" style:list-style-name="Numbering_20_1">
      <style:text-properties fo:font-style="normal" officeooo:rsid="007f700a" officeooo:paragraph-rsid="00b2bec2" style:font-style-asian="normal" style:font-style-complex="normal"/>
    </style:style>
    <style:style style:name="P88" style:family="paragraph" style:parent-style-name="ZPG_5f_Aufgabe_5f_Text" style:list-style-name="Numbering_20_1">
      <style:text-properties fo:font-style="normal" officeooo:rsid="0086f9cd" officeooo:paragraph-rsid="00b2bec2" style:font-style-asian="normal" style:font-style-complex="normal"/>
    </style:style>
    <style:style style:name="P89" style:family="paragraph" style:parent-style-name="ZPG_5f_Aufgabe_5f_Text" style:list-style-name="Numbering_20_1">
      <style:text-properties fo:font-style="normal" officeooo:rsid="008bc1a1" officeooo:paragraph-rsid="00b2bec2" style:font-style-asian="normal" style:font-style-complex="normal"/>
    </style:style>
    <style:style style:name="P90" style:family="paragraph" style:parent-style-name="ZPG_5f_Aufgabe_5f_Text" style:list-style-name="Numbering_20_1">
      <style:text-properties fo:font-style="normal" style:text-underline-style="none" officeooo:rsid="00b4cfd8" officeooo:paragraph-rsid="00b4cfd8" fo:background-color="transparent" style:font-style-asian="normal" style:font-style-complex="normal"/>
    </style:style>
    <style:style style:name="P91" style:family="paragraph" style:parent-style-name="ZPG_5f_Aufgabe_5f_Text" style:list-style-name="Numbering_20_1">
      <style:text-properties fo:font-style="normal" style:text-underline-style="none" officeooo:rsid="008063df" officeooo:paragraph-rsid="00b2bec2" style:font-style-asian="normal" style:font-style-complex="normal"/>
    </style:style>
    <style:style style:name="P92" style:family="paragraph" style:parent-style-name="ZPG_5f_Aufgabe_5f_Text" style:list-style-name="Numbering_20_1">
      <style:text-properties fo:font-style="normal" style:text-underline-style="none" officeooo:rsid="005edaa2" officeooo:paragraph-rsid="00b2bec2" style:font-style-asian="normal" style:font-style-complex="normal"/>
    </style:style>
    <style:style style:name="P93" style:family="paragraph" style:parent-style-name="ZPG_5f_Aufgabe_5f_Text" style:list-style-name="Numbering_20_1">
      <style:text-properties fo:font-style="normal" style:text-underline-style="none" officeooo:rsid="008bc1a1" officeooo:paragraph-rsid="00b2bec2" style:font-style-asian="normal" style:font-style-complex="normal"/>
    </style:style>
    <style:style style:name="P94" style:family="paragraph" style:parent-style-name="ZPG_5f_Aufgabe_5f_Text" style:list-style-name="Numbering_20_1">
      <style:text-properties fo:font-style="normal" style:text-underline-style="none" officeooo:rsid="008c2b70" officeooo:paragraph-rsid="00b2bec2" style:font-style-asian="normal" style:font-style-complex="normal"/>
    </style:style>
    <style:style style:name="P95" style:family="paragraph" style:parent-style-name="ZPG_5f_Aufgabe_5f_Text" style:list-style-name="Numbering_20_1">
      <style:text-properties fo:font-style="normal" style:text-underline-style="none" officeooo:rsid="008c5502" officeooo:paragraph-rsid="00b305d5" style:font-style-asian="normal" style:font-style-complex="normal"/>
    </style:style>
    <style:style style:name="P96" style:family="paragraph" style:parent-style-name="ZPG_5f_Aufgabe_5f_Text" style:list-style-name="Numbering_20_1">
      <style:text-properties fo:font-style="normal" fo:font-weight="normal" officeooo:paragraph-rsid="00b421b3" style:font-style-asian="normal" style:font-weight-asian="normal" style:font-style-complex="normal" style:font-weight-complex="normal"/>
    </style:style>
    <style:style style:name="P97" style:family="paragraph" style:parent-style-name="ZPG_5f_Aufgabe_5f_Text" style:list-style-name="Numbering_20_1">
      <style:text-properties fo:font-variant="normal" fo:text-transform="none" style:use-window-font-color="true" style:font-name="Arial2" fo:font-size="11pt" fo:letter-spacing="normal" fo:font-style="normal" fo:text-shadow="none" fo:font-weight="normal" officeooo:rsid="009b3bae" officeooo:paragraph-rsid="0099a098" fo:background-color="transparent" style:font-size-asian="13pt" style:font-style-asian="normal" style:font-size-complex="13pt" style:font-style-complex="normal"/>
    </style:style>
    <style:style style:name="P98" style:family="paragraph" style:parent-style-name="ZPG_5f_Aufgabe_5f_Text">
      <style:text-properties officeooo:rsid="0025b2b0" officeooo:paragraph-rsid="0025b2b0"/>
    </style:style>
    <style:style style:name="P99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>
          <style:tab-stop style:position="0.609cm"/>
        </style:tab-stops>
      </style:paragraph-properties>
      <style:text-properties fo:color="#000000" style:text-underline-style="none" officeooo:paragraph-rsid="00a90d8b"/>
    </style:style>
    <style:style style:name="P100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color="#000000" officeooo:paragraph-rsid="00a90d8b"/>
    </style:style>
    <style:style style:name="P101" style:family="paragraph" style:parent-style-name="ZPG_5f_Aufgabe_5f_Text" style:list-style-name="Numbering_20_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fo:background-color="transparent" style:shadow="none" text:number-lines="true" text:line-number="1">
        <style:tab-stops>
          <style:tab-stop style:position="0.609cm"/>
        </style:tab-stops>
      </style:paragraph-properties>
      <style:text-properties fo:color="#000000" officeooo:paragraph-rsid="00a90d8b"/>
    </style:style>
    <style:style style:name="P102" style:family="paragraph" style:parent-style-name="ZPG_5f_Aufgabe_5f_Text" style:list-style-name="Numbering_20_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101cm" style:auto-text-indent="false" fo:background-color="transparent" style:shadow="none" text:number-lines="true" text:line-number="1">
        <style:tab-stops/>
      </style:paragraph-properties>
      <style:text-properties officeooo:paragraph-rsid="00a90d8b"/>
    </style:style>
    <style:style style:name="P103" style:family="paragraph" style:parent-style-name="ZPG_5f_Aufgabe_5f_Text">
      <style:paragraph-properties fo:break-befor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b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style:font-name="Arial" fo:font-style="normal" style:font-style-asian="normal" style:font-style-complex="normal"/>
    </style:style>
    <style:style style:name="P105" style:family="paragraph" style:parent-style-name="ZPG_5f_Aufgabe_5f_Text" style:list-style-name="">
      <style:paragraph-properties fo:margin-left="0.501cm" fo:margin-right="0.499cm" fo:text-indent="0cm" style:auto-text-indent="false"/>
      <style:text-properties style:font-name="Arial" fo:font-size="11pt" fo:font-style="normal" officeooo:rsid="0029fcad" style:font-size-asian="11pt" style:font-style-asian="normal" style:font-size-complex="11pt" style:font-style-complex="normal"/>
    </style:style>
    <style:style style:name="P106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style:font-style-asian="normal" style:font-style-complex="normal"/>
    </style:style>
    <style:style style:name="P107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officeooo:paragraph-rsid="00b2bec2" style:font-style-asian="normal" style:font-style-complex="normal"/>
    </style:style>
    <style:style style:name="P108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fo:font-style="normal" officeooo:rsid="0090b58b" officeooo:paragraph-rsid="00b2bec2" style:font-style-asian="normal" style:font-style-complex="normal"/>
    </style:style>
    <style:style style:name="P109" style:family="paragraph" style:parent-style-name="ZPG_5f_Aufgabe_5f_Text" style:list-style-name="Numbering_20_1" style:master-page-name="">
      <loext:graphic-properties draw:fill="none" draw:fill-color="#99ccff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>
          <style:tab-stop style:position="16.404cm" style:type="right"/>
        </style:tab-stops>
      </style:paragraph-properties>
      <style:text-properties fo:font-style="normal" style:font-style-asian="normal" style:font-style-complex="normal"/>
    </style:style>
    <style:style style:name="P110" style:family="paragraph" style:parent-style-name="ZPG_5f_Aufgabe_5f_Text" style:list-style-name="Numbering_20_1">
      <style:paragraph-properties fo:margin-left="0.499cm" fo:margin-right="0.199cm" fo:text-indent="-0.101cm" style:auto-text-indent="false">
        <style:tab-stops/>
      </style:paragraph-properties>
      <style:text-properties fo:font-style="normal" style:font-style-asian="normal" style:font-style-complex="normal"/>
    </style:style>
    <style:style style:name="P111" style:family="paragraph" style:parent-style-name="ZPG_5f_Aufgabe_5f_Text" style:list-style-name="Numbering_20_1" style:master-page-name="">
      <loext:graphic-properties draw:fill="none" draw:fill-color="#99ccff"/>
      <style:paragraph-properties fo:margin-left="0.7cm" fo:margin-right="0.499cm" fo:margin-top="0.101cm" fo:margin-bottom="0cm" loext:contextual-spacing="false" fo:text-align="start" style:justify-single-word="false" fo:text-indent="-0.3cm" style:auto-text-indent="false" style:page-number="auto" fo:background-color="transparent" style:shadow="none" text:number-lines="true" text:line-number="1">
        <style:tab-stops>
          <style:tab-stop style:position="16.512cm" style:type="right"/>
        </style:tab-stops>
      </style:paragraph-properties>
      <style:text-properties fo:font-style="normal" officeooo:paragraph-rsid="00c83b26" style:font-style-asian="normal" style:font-style-complex="normal"/>
    </style:style>
    <style:style style:name="P112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fo:font-style="normal" style:text-underline-style="none" officeooo:rsid="008063df" officeooo:paragraph-rsid="00b421b3" style:font-style-asian="normal" style:font-style-complex="normal"/>
    </style:style>
    <style:style style:name="P113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fo:font-style="normal" officeooo:paragraph-rsid="00b2bec2" style:font-style-asian="normal" style:font-style-complex="normal"/>
    </style:style>
    <style:style style:name="P114" style:family="paragraph" style:parent-style-name="ZPG_5f_Aufgabe_5f_Text" style:list-style-name="Numbering_20_1" style:master-page-name="">
      <loext:graphic-properties draw:fill="none" draw:fill-color="#99ccff"/>
      <style:paragraph-properties fo:margin-left="0.6cm" fo:margin-right="0.499cm" fo:margin-top="0.101cm" fo:margin-bottom="0cm" loext:contextual-spacing="false" fo:text-align="start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font-style="normal" officeooo:paragraph-rsid="00b2bec2" style:font-style-asian="normal" style:font-style-complex="normal"/>
    </style:style>
    <style:style style:name="P115" style:family="paragraph" style:parent-style-name="ZPG_5f_Aufgabe_5f_Text" style:list-style-name="Numbering_20_1" style:master-page-name="">
      <loext:graphic-properties draw:fill="none" draw:fill-color="#99ccff"/>
      <style:paragraph-properties fo:margin-left="0.499cm" fo:margin-right="0cm" fo:margin-top="0.101cm" fo:margin-bottom="0.199cm" loext:contextual-spacing="false" fo:text-align="justify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font-style="normal" officeooo:paragraph-rsid="00b305d5" style:font-style-asian="normal" style:font-style-complex="normal"/>
    </style:style>
    <style:style style:name="P1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17" style:family="paragraph">
      <style:paragraph-properties fo:margin-left="0cm" fo:margin-right="0cm" fo:margin-top="0cm" fo:margin-bottom="0cm" fo:line-height="100%" fo:text-align="center" fo:text-indent="0cm"/>
    </style:style>
    <style:style style:name="P118" style:family="paragraph">
      <loext:graphic-properties draw:fill="solid" draw:fill-color="#ff0000"/>
      <style:text-properties fo:font-size="11pt"/>
    </style:style>
    <style:style style:name="P119" style:family="paragraph">
      <loext:graphic-properties draw:fill-color="#ff0000"/>
    </style:style>
    <style:style style:name="P120" style:family="paragraph">
      <loext:graphic-properties draw:fill-color="#ffffff"/>
    </style:style>
    <style:style style:name="P121" style:family="paragraph">
      <loext:graphic-properties draw:fill-color="#ff0000"/>
      <style:text-properties fo:font-size="11pt"/>
    </style:style>
    <style:style style:name="P122" style:family="paragraph">
      <loext:graphic-properties draw:fill-color="#000000"/>
    </style:style>
    <style:style style:name="P123" style:family="paragraph">
      <loext:graphic-properties draw:fill-color="#cccccc"/>
      <style:paragraph-properties fo:text-align="center"/>
    </style:style>
    <style:style style:name="P124" style:family="paragraph">
      <loext:graphic-properties draw:fill="solid" draw:fill-color="#eeeeee"/>
      <style:text-properties fo:font-size="10pt" style:font-size-asian="10pt" style:font-size-complex="10pt"/>
    </style:style>
    <style:style style:name="P125" style:family="paragraph">
      <style:paragraph-properties fo:text-align="center"/>
    </style:style>
    <style:style style:name="P126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127" style:family="paragraph">
      <loext:graphic-properties draw:fill="none" draw:fill-color="#ffffff"/>
    </style:style>
    <style:style style:name="P128" style:family="paragraph">
      <loext:graphic-properties draw:fill="none"/>
      <style:paragraph-properties fo:text-align="center"/>
      <style:text-properties style:font-name="Arial" fo:font-size="12pt"/>
    </style:style>
    <style:style style:name="P129" style:family="paragraph">
      <loext:graphic-properties draw:fill="none"/>
      <style:paragraph-properties fo:text-align="center"/>
      <style:text-properties style:font-name="Arial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6a62" style:font-size-asian="9pt" style:font-size-complex="9pt"/>
    </style:style>
    <style:style style:name="T3" style:family="text">
      <style:text-properties fo:color="#4c4c4c" style:font-name="Arial" fo:font-size="9pt" officeooo:rsid="00a839f6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tyle="normal" officeooo:rsid="000b7005" style:font-style-asian="normal" style:font-style-complex="normal"/>
    </style:style>
    <style:style style:name="T6" style:family="text">
      <style:text-properties style:font-name="Arial" fo:font-style="normal" officeooo:rsid="005a5d25" style:font-style-asian="normal" style:font-style-complex="normal"/>
    </style:style>
    <style:style style:name="T7" style:family="text">
      <style:text-properties style:font-name="Arial" fo:font-style="normal" style:text-underline-style="none" officeooo:rsid="000b7005" style:font-style-asian="normal" style:font-style-complex="normal"/>
    </style:style>
    <style:style style:name="T8" style:family="text">
      <style:text-properties style:font-name="Arial" fo:font-style="normal" style:text-underline-style="none" officeooo:rsid="000c5461" style:font-style-asian="normal" style:font-style-complex="normal"/>
    </style:style>
    <style:style style:name="T9" style:family="text">
      <style:text-properties style:font-name="Arial" fo:font-style="italic" fo:font-weight="normal" officeooo:rsid="005938d2" style:font-style-asian="italic" style:font-weight-asian="normal" style:font-style-complex="italic" style:font-weight-complex="normal"/>
    </style:style>
    <style:style style:name="T10" style:family="text">
      <style:text-properties style:font-name="Arial" fo:font-style="italic" fo:font-weight="normal" officeooo:rsid="0090b58b" style:font-style-asian="italic" style:font-weight-asian="normal" style:font-style-complex="italic" style:font-weight-complex="normal"/>
    </style:style>
    <style:style style:name="T11" style:family="text">
      <style:text-properties style:font-name="Arial" fo:font-style="italic" fo:font-weight="normal" officeooo:rsid="009263fe" style:font-style-asian="italic" style:font-weight-asian="normal" style:font-style-complex="italic" style:font-weight-complex="normal"/>
    </style:style>
    <style:style style:name="T12" style:family="text">
      <style:text-properties style:font-name="Arial" fo:language="en" fo:country="US" officeooo:rsid="0090b58b"/>
    </style:style>
    <style:style style:name="T13" style:family="text">
      <style:text-properties style:font-name="Arial" fo:language="en" fo:country="US" officeooo:rsid="009263fe"/>
    </style:style>
    <style:style style:name="T14" style:family="text">
      <style:text-properties style:font-name="Arial" fo:language="en" fo:country="US" fo:font-style="italic" officeooo:rsid="0090b58b" style:font-style-asian="italic" style:font-style-complex="italic"/>
    </style:style>
    <style:style style:name="T15" style:family="text">
      <style:text-properties style:font-name="Arial" officeooo:rsid="002c2632"/>
    </style:style>
    <style:style style:name="T16" style:family="text">
      <style:text-properties style:font-name="Arial" fo:font-size="11pt" officeooo:rsid="00421943" style:font-size-asian="11pt" style:font-size-complex="11pt"/>
    </style:style>
    <style:style style:name="T17" style:family="text">
      <style:text-properties style:font-name="Arial" fo:font-size="11pt" fo:font-style="normal" fo:font-weight="normal" officeooo:rsid="00a1d7e6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officeooo:rsid="00808308"/>
    </style:style>
    <style:style style:name="T19" style:family="text">
      <style:text-properties officeooo:rsid="00217c66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b7005" style:font-weight-asian="bold" style:font-weight-complex="bold"/>
    </style:style>
    <style:style style:name="T23" style:family="text">
      <style:text-properties fo:font-weight="bold" officeooo:rsid="0051af1a" style:font-weight-asian="bold" style:font-weight-complex="bold"/>
    </style:style>
    <style:style style:name="T24" style:family="text">
      <style:text-properties fo:font-weight="bold" officeooo:rsid="00140c21" style:font-weight-asian="bold" style:font-weight-complex="bold"/>
    </style:style>
    <style:style style:name="T25" style:family="text">
      <style:text-properties fo:font-weight="bold" officeooo:rsid="005a5d25" style:font-weight-asian="bold" style:font-weight-complex="bold"/>
    </style:style>
    <style:style style:name="T26" style:family="text">
      <style:text-properties fo:font-weight="bold" officeooo:rsid="00808308" style:font-weight-asian="bold" style:font-weight-complex="bold"/>
    </style:style>
    <style:style style:name="T27" style:family="text">
      <style:text-properties fo:font-weight="bold" officeooo:rsid="008c1133" style:font-weight-asian="bold" style:font-weight-complex="bold"/>
    </style:style>
    <style:style style:name="T28" style:family="text">
      <style:text-properties fo:font-weight="bold" officeooo:rsid="00996d45" style:font-weight-asian="bold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normal" officeooo:rsid="0036e4f5" style:font-weight-asian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text-shadow="none" style:text-underline-style="none" fo:font-weight="normal" officeooo:rsid="00621ff1" style:font-weight-asian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text-shadow="none" style:text-underline-style="none" fo:font-weight="normal" officeooo:rsid="0063de0b" style:font-weight-asian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text-shadow="none" style:text-underline-style="none" fo:font-weight="normal" officeooo:rsid="0065518e" style:font-weight-asian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text-shadow="none" style:text-underline-style="none" fo:font-weight="normal" officeooo:rsid="00672b2f" style:font-weight-asian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text-shadow="none" style:text-underline-style="none" fo:font-weight="normal" officeooo:rsid="001ff5b7" style:font-weight-asian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text-shadow="none" style:text-underline-style="none" fo:font-weight="normal" officeooo:rsid="005edaa2" style:font-weight-asian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text-shadow="none" style:text-underline-style="none" fo:font-weight="normal" officeooo:rsid="00a28624" style:font-weight-asian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text-shadow="none" style:text-underline-style="none" fo:font-weight="normal" officeooo:rsid="00c2af65" style:font-weight-asian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4" style:text-underline-style="none" officeooo:rsid="0023b903" style:letter-kerning="true" style:text-emphasize="none"/>
    </style:style>
    <style:style style:name="T40" style:family="text">
      <style:text-properties fo:color="#000000" fo:font-style="normal" style:text-underline-style="none" officeooo:rsid="005a5d25" style:font-style-asian="normal" style:font-style-complex="normal"/>
    </style:style>
    <style:style style:name="T41" style:family="text">
      <style:text-properties fo:color="#000000" style:font-name="Arial" fo:font-style="normal" style:text-underline-style="none" officeooo:rsid="000c1978" style:font-style-asian="normal" style:font-style-complex="normal"/>
    </style:style>
    <style:style style:name="T42" style:family="text">
      <style:text-properties fo:color="#000000" style:font-name="Arial" fo:font-style="normal" style:text-underline-style="none" officeooo:rsid="005a5d25" style:font-style-asian="normal" style:font-style-complex="normal"/>
    </style:style>
    <style:style style:name="T43" style:family="text">
      <style:text-properties fo:color="#000000" style:font-name="Arial" fo:font-style="normal" style:text-underline-style="none" officeooo:rsid="009ec024" style:font-style-asian="normal" style:font-style-complex="normal"/>
    </style:style>
    <style:style style:name="T44" style:family="text">
      <style:text-properties officeooo:rsid="0025b2b0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36e4f5"/>
    </style:style>
    <style:style style:name="T47" style:family="text">
      <style:text-properties style:text-underline-style="solid" style:text-underline-width="auto" style:text-underline-color="font-color" officeooo:rsid="00292a27"/>
    </style:style>
    <style:style style:name="T48" style:family="text">
      <style:text-properties style:text-underline-style="solid" style:text-underline-width="auto" style:text-underline-color="font-color" officeooo:rsid="00571cd7"/>
    </style:style>
    <style:style style:name="T49" style:family="text">
      <style:text-properties style:text-underline-style="solid" style:text-underline-width="auto" style:text-underline-color="font-color" officeooo:rsid="001aebc0"/>
    </style:style>
    <style:style style:name="T50" style:family="text">
      <style:text-properties style:text-underline-style="solid" style:text-underline-width="auto" style:text-underline-color="font-color" officeooo:rsid="0052ba16"/>
    </style:style>
    <style:style style:name="T51" style:family="text">
      <style:text-properties style:text-underline-style="solid" style:text-underline-width="auto" style:text-underline-color="font-color" officeooo:rsid="00361058"/>
    </style:style>
    <style:style style:name="T52" style:family="text">
      <style:text-properties style:text-underline-style="solid" style:text-underline-width="auto" style:text-underline-color="font-color" officeooo:rsid="0026cad7"/>
    </style:style>
    <style:style style:name="T53" style:family="text">
      <style:text-properties style:text-underline-style="solid" style:text-underline-width="auto" style:text-underline-color="font-color" officeooo:rsid="008594be"/>
    </style:style>
    <style:style style:name="T54" style:family="text">
      <style:text-properties style:text-underline-style="solid" style:text-underline-width="auto" style:text-underline-color="font-color" officeooo:rsid="000ac1ea"/>
    </style:style>
    <style:style style:name="T55" style:family="text">
      <style:text-properties officeooo:rsid="00339c19"/>
    </style:style>
    <style:style style:name="T56" style:family="text">
      <style:text-properties officeooo:rsid="0036e4f5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36e4f5"/>
    </style:style>
    <style:style style:name="T59" style:family="text">
      <style:text-properties style:text-underline-style="none" officeooo:rsid="00185929"/>
    </style:style>
    <style:style style:name="T60" style:family="text">
      <style:text-properties style:text-underline-style="none" officeooo:rsid="0034b520"/>
    </style:style>
    <style:style style:name="T61" style:family="text">
      <style:text-properties style:text-underline-style="none" officeooo:rsid="000b7005"/>
    </style:style>
    <style:style style:name="T62" style:family="text">
      <style:text-properties style:text-underline-style="none" officeooo:rsid="005a5d25"/>
    </style:style>
    <style:style style:name="T63" style:family="text">
      <style:text-properties style:text-underline-style="none" officeooo:rsid="005edaa2"/>
    </style:style>
    <style:style style:name="T64" style:family="text">
      <style:text-properties style:text-underline-style="none" officeooo:rsid="007758bf"/>
    </style:style>
    <style:style style:name="T65" style:family="text">
      <style:text-properties style:text-underline-style="none" fo:font-weight="normal" officeooo:rsid="0060e852" style:font-weight-asian="normal" style:font-weight-complex="normal"/>
    </style:style>
    <style:style style:name="T66" style:family="text">
      <style:text-properties style:text-underline-style="none" fo:font-weight="normal" officeooo:rsid="00621ff1" style:font-weight-asian="normal" style:font-weight-complex="normal"/>
    </style:style>
    <style:style style:name="T67" style:family="text">
      <style:text-properties style:text-underline-style="none" fo:font-weight="normal" officeooo:rsid="00775369" style:font-weight-asian="normal" style:font-weight-complex="normal"/>
    </style:style>
    <style:style style:name="T68" style:family="text">
      <style:text-properties style:text-underline-style="none" officeooo:rsid="008063df"/>
    </style:style>
    <style:style style:name="T69" style:family="text">
      <style:text-properties style:text-underline-style="none" officeooo:rsid="0085255a"/>
    </style:style>
    <style:style style:name="T70" style:family="text">
      <style:text-properties style:text-underline-style="none" officeooo:rsid="0051cf93"/>
    </style:style>
    <style:style style:name="T71" style:family="text">
      <style:text-properties style:text-underline-style="none" officeooo:rsid="0086f9cd"/>
    </style:style>
    <style:style style:name="T72" style:family="text">
      <style:text-properties style:text-underline-style="none" officeooo:rsid="0087e935"/>
    </style:style>
    <style:style style:name="T73" style:family="text">
      <style:text-properties style:text-underline-style="none" officeooo:rsid="00894c11"/>
    </style:style>
    <style:style style:name="T74" style:family="text">
      <style:text-properties style:text-underline-style="none" officeooo:rsid="008c2b70"/>
    </style:style>
    <style:style style:name="T75" style:family="text">
      <style:text-properties style:text-underline-style="none" officeooo:rsid="008bc1a1"/>
    </style:style>
    <style:style style:name="T76" style:family="text">
      <style:text-properties style:text-underline-style="none" officeooo:rsid="008480a6"/>
    </style:style>
    <style:style style:name="T77" style:family="text">
      <style:text-properties style:text-underline-style="none" officeooo:rsid="008594be"/>
    </style:style>
    <style:style style:name="T78" style:family="text">
      <style:text-properties style:text-underline-style="none" officeooo:rsid="008f25cb"/>
    </style:style>
    <style:style style:name="T79" style:family="text">
      <style:text-properties style:text-underline-style="none" officeooo:rsid="008d603f"/>
    </style:style>
    <style:style style:name="T80" style:family="text">
      <style:text-properties style:text-underline-style="none" officeooo:rsid="00c2af65"/>
    </style:style>
    <style:style style:name="T81" style:family="text">
      <style:text-properties style:text-underline-style="none" officeooo:rsid="00c83b26"/>
    </style:style>
    <style:style style:name="T82" style:family="text">
      <style:text-properties officeooo:rsid="0026cad7"/>
    </style:style>
    <style:style style:name="T83" style:family="text">
      <style:text-properties officeooo:rsid="00140c21"/>
    </style:style>
    <style:style style:name="T84" style:family="text">
      <style:text-properties officeooo:rsid="00292a27"/>
    </style:style>
    <style:style style:name="T85" style:family="text">
      <style:text-properties officeooo:rsid="000aa57c"/>
    </style:style>
    <style:style style:name="T86" style:family="text">
      <style:text-properties officeooo:rsid="000e0360"/>
    </style:style>
    <style:style style:name="T87" style:family="text">
      <style:text-properties officeooo:rsid="003089b3"/>
    </style:style>
    <style:style style:name="T88" style:family="text">
      <style:text-properties fo:font-weight="normal" officeooo:rsid="0060e852" style:font-weight-asian="normal" style:font-weight-complex="normal"/>
    </style:style>
    <style:style style:name="T89" style:family="text">
      <style:text-properties fo:font-weight="normal" officeooo:rsid="005edaa2" style:font-weight-asian="normal" style:font-weight-complex="normal"/>
    </style:style>
    <style:style style:name="T90" style:family="text">
      <style:text-properties fo:font-weight="normal" officeooo:rsid="00b64c46" style:font-weight-asian="normal" style:font-weight-complex="normal"/>
    </style:style>
    <style:style style:name="T91" style:family="text">
      <style:text-properties officeooo:rsid="0052ba16"/>
    </style:style>
    <style:style style:name="T92" style:family="text">
      <style:text-properties officeooo:rsid="00571cd7"/>
    </style:style>
    <style:style style:name="T93" style:family="text">
      <style:text-properties fo:font-style="normal" style:text-underline-style="none" officeooo:rsid="00627841" style:font-style-asian="normal" style:font-style-complex="normal"/>
    </style:style>
    <style:style style:name="T94" style:family="text">
      <style:text-properties fo:font-style="normal" style:text-underline-style="none" officeooo:rsid="008c5502" style:font-style-asian="normal" style:font-style-complex="normal"/>
    </style:style>
    <style:style style:name="T95" style:family="text">
      <style:text-properties officeooo:rsid="0057ae64"/>
    </style:style>
    <style:style style:name="T96" style:family="text">
      <style:text-properties officeooo:rsid="00156817"/>
    </style:style>
    <style:style style:name="T97" style:family="text">
      <style:text-properties style:font-name="Liberation Serif1" fo:font-weight="bold" officeooo:rsid="0057ae64" style:font-name-asian="Liberation Serif1" style:font-weight-asian="bold" style:font-name-complex="Liberation Serif1" style:font-weight-complex="bold"/>
    </style:style>
    <style:style style:name="T98" style:family="text">
      <style:text-properties officeooo:rsid="005a5d25"/>
    </style:style>
    <style:style style:name="T99" style:family="text">
      <style:text-properties officeooo:rsid="005d3ddc"/>
    </style:style>
    <style:style style:name="T100" style:family="text">
      <style:text-properties officeooo:rsid="00423974"/>
    </style:style>
    <style:style style:name="T101" style:family="text">
      <style:text-properties officeooo:rsid="005edaa2"/>
    </style:style>
    <style:style style:name="T102" style:family="text">
      <style:text-properties officeooo:rsid="006065f8"/>
    </style:style>
    <style:style style:name="T103" style:family="text">
      <style:text-properties officeooo:rsid="00319d37"/>
    </style:style>
    <style:style style:name="T104" style:family="text">
      <style:text-properties officeooo:rsid="001aebc0"/>
    </style:style>
    <style:style style:name="T105" style:family="text">
      <style:text-properties officeooo:rsid="00621510"/>
    </style:style>
    <style:style style:name="T106" style:family="text">
      <style:text-properties officeooo:rsid="006ec674"/>
    </style:style>
    <style:style style:name="T107" style:family="text">
      <style:text-properties officeooo:rsid="0063a5f0"/>
    </style:style>
    <style:style style:name="T108" style:family="text">
      <style:text-properties officeooo:rsid="00697caf"/>
    </style:style>
    <style:style style:name="T109" style:family="text">
      <style:text-properties officeooo:rsid="005c0df0"/>
    </style:style>
    <style:style style:name="T110" style:family="text">
      <style:text-properties officeooo:rsid="0065b8df"/>
    </style:style>
    <style:style style:name="T111" style:family="text">
      <style:text-properties officeooo:rsid="0076759b"/>
    </style:style>
    <style:style style:name="T112" style:family="text">
      <style:text-properties officeooo:rsid="0078717b"/>
    </style:style>
    <style:style style:name="T113" style:family="text">
      <style:text-properties officeooo:rsid="0079ff45"/>
    </style:style>
    <style:style style:name="T114" style:family="text">
      <style:text-properties fo:font-size="11pt" officeooo:rsid="002ba1c9" style:font-size-asian="11pt" style:font-size-complex="11pt"/>
    </style:style>
    <style:style style:name="T115" style:family="text">
      <style:text-properties fo:font-size="11pt" officeooo:rsid="0029fcad" style:font-size-asian="11pt" style:font-size-complex="11pt"/>
    </style:style>
    <style:style style:name="T116" style:family="text">
      <style:text-properties fo:font-size="11pt" officeooo:rsid="005d3ddc" style:font-size-asian="11pt" style:font-size-complex="11pt"/>
    </style:style>
    <style:style style:name="T117" style:family="text">
      <style:text-properties fo:font-size="11pt" officeooo:rsid="00c2af65" style:font-size-asian="11pt" style:font-size-complex="11pt"/>
    </style:style>
    <style:style style:name="T118" style:family="text">
      <style:text-properties fo:font-size="11pt" officeooo:rsid="00c39409" style:font-size-asian="11pt" style:font-size-complex="11pt"/>
    </style:style>
    <style:style style:name="T119" style:family="text">
      <style:text-properties officeooo:rsid="0085255a"/>
    </style:style>
    <style:style style:name="T120" style:family="text">
      <style:text-properties fo:font-size="9pt" fo:font-style="italic" style:font-size-asian="9pt" style:font-style-asian="italic" style:font-size-complex="9pt" style:font-style-complex="italic"/>
    </style:style>
    <style:style style:name="T121" style:family="text">
      <style:text-properties fo:font-size="9pt" fo:font-style="italic" officeooo:rsid="008aa103" style:font-size-asian="9pt" style:font-style-asian="italic" style:font-size-complex="9pt" style:font-style-complex="italic"/>
    </style:style>
    <style:style style:name="T122" style:family="text">
      <style:text-properties fo:font-size="9pt" fo:font-style="italic" officeooo:rsid="008c5502" style:font-size-asian="9pt" style:font-style-asian="italic" style:font-size-complex="9pt" style:font-style-complex="italic"/>
    </style:style>
    <style:style style:name="T123" style:family="text">
      <style:text-properties officeooo:rsid="008d603f"/>
    </style:style>
    <style:style style:name="T124" style:family="text">
      <style:text-properties officeooo:rsid="00905b1b"/>
    </style:style>
    <style:style style:name="T125" style:family="text">
      <style:text-properties officeooo:rsid="008594be"/>
    </style:style>
    <style:style style:name="T126" style:family="text">
      <style:text-properties officeooo:rsid="008480a6"/>
    </style:style>
    <style:style style:name="T127" style:family="text">
      <style:text-properties officeooo:rsid="000ac1ea"/>
    </style:style>
    <style:style style:name="T128" style:family="text">
      <style:text-properties style:text-outline="false" style:text-line-through-style="none" style:text-line-through-type="none" style:font-name="Arial4" fo:font-size="10pt" style:text-underline-style="none" officeooo:rsid="001056c8" style:letter-kerning="true" style:font-size-asian="10pt" style:text-emphasize="none"/>
    </style:style>
    <style:style style:name="T129" style:family="text">
      <style:text-properties style:text-outline="false" style:text-line-through-style="none" style:text-line-through-type="none" style:font-name="Arial4" style:text-underline-style="none" officeooo:rsid="008594be" style:letter-kerning="true" style:text-emphasize="none"/>
    </style:style>
    <style:style style:name="T130" style:family="text">
      <style:text-properties style:text-outline="false" style:text-line-through-style="none" style:text-line-through-type="none" style:font-name="Arial4" style:text-underline-style="none" officeooo:rsid="00258775" style:letter-kerning="true" style:text-emphasize="none"/>
    </style:style>
    <style:style style:name="T131" style:family="text">
      <style:text-properties style:text-outline="false" style:text-line-through-style="none" style:text-line-through-type="none" style:font-name="Arial4" style:text-underline-style="none" officeooo:rsid="004494e9" style:letter-kerning="true" style:text-emphasize="none"/>
    </style:style>
    <style:style style:name="T132" style:family="text">
      <style:text-properties style:text-outline="false" style:text-line-through-style="none" style:text-line-through-type="none" style:font-name="Arial4" style:text-underline-style="none" officeooo:rsid="0024a736" style:letter-kerning="true" style:text-emphasize="none"/>
    </style:style>
    <style:style style:name="T133" style:family="text">
      <style:text-properties style:text-outline="false" style:text-line-through-style="none" style:text-line-through-type="none" style:font-name="Arial4" style:text-underline-style="none" officeooo:rsid="0023b903" style:letter-kerning="true" style:text-emphasize="none"/>
    </style:style>
    <style:style style:name="T134" style:family="text">
      <style:text-properties style:text-outline="false" style:text-line-through-style="none" style:text-line-through-type="none" style:font-name="Arial4" style:text-underline-style="none" officeooo:rsid="009ec024" style:letter-kerning="true" style:text-emphasize="none"/>
    </style:style>
    <style:style style:name="T135" style:family="text">
      <style:text-properties style:text-outline="false" style:text-line-through-style="none" style:text-line-through-type="none" style:text-underline-style="none" style:letter-kerning="true" style:text-emphasize="none"/>
    </style:style>
    <style:style style:name="T136" style:family="text">
      <style:text-properties style:text-outline="false" style:text-line-through-style="none" style:text-line-through-type="none" style:text-underline-style="none" officeooo:rsid="008594be" style:letter-kerning="true" style:text-emphasize="none"/>
    </style:style>
    <style:style style:name="T137" style:family="text">
      <style:text-properties style:text-outline="false" style:text-line-through-style="none" style:text-line-through-type="none" style:text-underline-style="none" officeooo:rsid="008480a6" style:letter-kerning="true" style:text-emphasize="none"/>
    </style:style>
    <style:style style:name="T138" style:family="text">
      <style:text-properties style:text-outline="false" style:text-line-through-style="none" style:text-line-through-type="none" style:text-underline-style="none" officeooo:rsid="0023b903" style:letter-kerning="true" style:text-emphasize="none"/>
    </style:style>
    <style:style style:name="T139" style:family="text">
      <style:text-properties style:text-outline="false" style:text-line-through-style="none" style:text-line-through-type="none" style:text-underline-style="none" officeooo:rsid="0010bd91" style:letter-kerning="true" style:text-emphasize="none"/>
    </style:style>
    <style:style style:name="T140" style:family="text">
      <style:text-properties style:text-outline="false" style:text-line-through-style="none" style:text-line-through-type="none" style:text-underline-style="solid" style:text-underline-width="auto" style:text-underline-color="font-color" style:letter-kerning="true" style:text-emphasize="none"/>
    </style:style>
    <style:style style:name="T141" style:family="text">
      <style:text-properties style:text-outline="false" style:text-line-through-style="none" style:text-line-through-type="none" style:text-underline-style="solid" style:text-underline-width="auto" style:text-underline-color="font-color" officeooo:rsid="008594be" style:letter-kerning="true" style:text-emphasize="none"/>
    </style:style>
    <style:style style:name="T142" style:family="text">
      <style:text-properties style:text-outline="false" style:text-line-through-style="none" style:text-line-through-type="none" style:text-underline-style="solid" style:text-underline-width="auto" style:text-underline-color="font-color" officeooo:rsid="0023b903" style:letter-kerning="true" style:text-emphasize="none"/>
    </style:style>
    <style:style style:name="T143" style:family="text">
      <style:text-properties style:text-outline="false" style:text-line-through-style="none" style:text-line-through-type="none" style:text-underline-style="solid" style:text-underline-width="auto" style:text-underline-color="font-color" officeooo:rsid="0028deca" style:letter-kerning="true" style:text-emphasize="none"/>
    </style:style>
    <style:style style:name="T144" style:family="text">
      <style:text-properties style:text-outline="false" style:text-line-through-style="none" style:text-line-through-type="none" style:text-underline-style="solid" style:text-underline-width="auto" style:text-underline-color="font-color" officeooo:rsid="00a3b0e1" style:letter-kerning="true" style:text-emphasize="none"/>
    </style:style>
    <style:style style:name="T145" style:family="text">
      <style:text-properties officeooo:rsid="0010bd91"/>
    </style:style>
    <style:style style:name="T146" style:family="text">
      <style:text-properties officeooo:rsid="0096428c"/>
    </style:style>
    <style:style style:name="T147" style:family="text">
      <style:text-properties officeooo:rsid="004353cd"/>
    </style:style>
    <style:style style:name="T148" style:family="text">
      <style:text-properties officeooo:rsid="00956281"/>
    </style:style>
    <style:style style:name="T149" style:family="text">
      <style:text-properties officeooo:rsid="0009a4f1"/>
    </style:style>
    <style:style style:name="T150" style:family="text">
      <style:text-properties officeooo:rsid="008e6340"/>
    </style:style>
    <style:style style:name="T151" style:family="text">
      <style:text-properties officeooo:rsid="0095a4e3"/>
    </style:style>
    <style:style style:name="T152" style:family="text">
      <style:text-properties officeooo:rsid="0097008c"/>
    </style:style>
    <style:style style:name="T153" style:family="text">
      <style:text-properties officeooo:rsid="0097db84"/>
    </style:style>
    <style:style style:name="T154" style:family="text">
      <style:text-properties fo:font-variant="normal" fo:text-transform="none" style:use-window-font-color="true" style:font-name="Arial2" fo:font-size="11pt" fo:letter-spacing="normal" fo:text-shadow="none" fo:font-weight="normal" officeooo:rsid="009b3bae" fo:background-color="transparent" loext:char-shading-value="0" style:font-size-asian="13pt" style:font-size-complex="13pt"/>
    </style:style>
    <style:style style:name="T155" style:family="text">
      <style:text-properties officeooo:rsid="00996d45"/>
    </style:style>
    <style:style style:name="T156" style:family="text">
      <style:text-properties officeooo:rsid="009f2dbb"/>
    </style:style>
    <style:style style:name="T157" style:family="text">
      <style:text-properties style:use-window-font-color="true" style:text-outline="false" style:text-line-through-style="none" style:text-line-through-type="none" fo:font-size="11pt" fo:letter-spacing="normal" fo:text-shadow="none" fo:font-weight="normal" style:letter-kerning="true" style:font-size-asian="11pt" style:font-weight-asian="normal" style:text-emphasize="none"/>
    </style:style>
    <style:style style:name="T158" style:family="text">
      <style:text-properties style:use-window-font-color="true" style:text-outline="false" style:text-line-through-style="none" style:text-line-through-type="none" fo:font-size="11pt" fo:letter-spacing="normal" fo:text-shadow="none" fo:font-weight="normal" officeooo:rsid="00a72e8c" style:letter-kerning="true" style:font-size-asian="11pt" style:font-weight-asian="normal" style:text-emphasize="none"/>
    </style:style>
    <style:style style:name="T159" style:family="text">
      <style:text-properties officeooo:rsid="00a28624"/>
    </style:style>
    <style:style style:name="T160" style:family="text">
      <style:text-properties officeooo:rsid="00a37423"/>
    </style:style>
    <style:style style:name="T161" style:family="text">
      <style:text-properties officeooo:rsid="00a3b0e1"/>
    </style:style>
    <style:style style:name="T162" style:family="text">
      <style:text-properties officeooo:rsid="00a1d7e6"/>
    </style:style>
    <style:style style:name="T163" style:family="text">
      <style:text-properties style:font-name="sans-serif" fo:font-size="11pt" fo:font-style="normal" fo:font-weight="normal" officeooo:rsid="00a1d7e6" style:font-size-asian="11pt" style:font-style-asian="normal" style:font-weight-asian="normal" style:font-size-complex="11pt" style:font-style-complex="normal" style:font-weight-complex="normal"/>
    </style:style>
    <style:style style:name="T164" style:family="text">
      <style:text-properties style:font-name="sans-serif" fo:font-size="11pt" fo:font-style="normal" fo:font-weight="normal" officeooo:rsid="00a5b446" style:font-size-asian="11pt" style:font-style-asian="normal" style:font-weight-asian="normal" style:font-size-complex="11pt" style:font-style-complex="normal" style:font-weight-complex="normal"/>
    </style:style>
    <style:style style:name="T165" style:family="text">
      <style:text-properties officeooo:rsid="00a73df4"/>
    </style:style>
    <style:style style:name="T166" style:family="text">
      <style:text-properties fo:font-size="16pt" fo:font-weight="bold" officeooo:rsid="008c1133" style:font-size-asian="16pt" style:font-weight-asian="bold" style:font-size-complex="16pt" style:font-weight-complex="bold"/>
    </style:style>
    <style:style style:name="T167" style:family="text">
      <style:text-properties fo:font-size="16pt" fo:font-weight="bold" officeooo:rsid="00a73df4" style:font-size-asian="16pt" style:font-weight-asian="bold" style:font-size-complex="16pt" style:font-weight-complex="bold"/>
    </style:style>
    <style:style style:name="T168" style:family="text">
      <style:text-properties fo:font-size="16pt" officeooo:rsid="008c1133" style:font-size-asian="16pt" style:font-size-complex="16pt"/>
    </style:style>
    <style:style style:name="T169" style:family="text">
      <style:text-properties fo:font-size="16pt" officeooo:rsid="00a73df4" style:font-size-asian="16pt" style:font-size-complex="16pt"/>
    </style:style>
    <style:style style:name="T170" style:family="text">
      <style:text-properties officeooo:rsid="00b64c46"/>
    </style:style>
    <style:style style:name="T171" style:family="text">
      <style:text-properties officeooo:rsid="00b97bf4"/>
    </style:style>
    <style:style style:name="T172" style:family="text">
      <style:text-properties officeooo:rsid="00c2ea13"/>
    </style:style>
    <style:style style:name="T173" style:family="text">
      <style:text-properties officeooo:rsid="00c4d3b2"/>
    </style:style>
    <style:style style:name="T174" style:family="text">
      <style:text-properties officeooo:rsid="00c6caad"/>
    </style:style>
    <style:style style:name="T17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7" style:family="text">
      <style:text-properties fo:font-size="10pt" style:font-size-asian="10pt" style:font-size-complex="10pt"/>
    </style:style>
    <style:style style:name="T178" style:family="text">
      <style:text-properties style:font-name="Arial" fo:font-size="12pt"/>
    </style:style>
    <style:style style:name="T179" style:family="text">
      <style:text-properties style:font-name="Ari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color="#000000" draw:fill="solid" draw:fill-color="#ff0000" draw:textarea-horizontal-align="justify" draw:textarea-vertical-align="middle" draw:auto-grow-height="false" fo:min-height="0.416cm" fo:min-width="0.099cm" style:run-through="foreground"/>
    </style:style>
    <style:style style:name="gr5" style:family="graphic">
      <style:graphic-properties draw:stroke="none" svg:stroke-color="#000000" draw:fill-color="#ff0000" draw:textarea-horizontal-align="justify" draw:textarea-vertical-align="middle" draw:auto-grow-height="false" fo:min-height="0.206cm" fo:min-width="0.314cm" style:run-through="foreground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093cm" fo:min-width="0.146cm" style:run-through="foreground"/>
    </style:style>
    <style:style style:name="gr7" style:family="graphic">
      <style:graphic-properties svg:stroke-color="#ff0000" draw:fill-color="#ff0000" draw:textarea-horizontal-align="justify" draw:textarea-vertical-align="middle" draw:auto-grow-height="false" fo:min-height="0.088cm" fo:min-width="0.231cm" style:run-through="foreground"/>
    </style:style>
    <style:style style:name="gr8" style:family="graphic">
      <style:graphic-properties svg:stroke-color="#ff0000" draw:fill-color="#ff0000" draw:textarea-horizontal-align="justify" draw:textarea-vertical-align="middle" draw:auto-grow-height="false" fo:min-height="0.092cm" fo:min-width="0.134cm" style:run-through="foreground"/>
    </style:style>
    <style:style style:name="gr9" style:family="graphic">
      <style:graphic-properties svg:stroke-color="#ff0000" draw:fill-color="#ff0000" draw:textarea-horizontal-align="justify" draw:textarea-vertical-align="middle" draw:auto-grow-height="false" fo:min-height="0.088cm" fo:min-width="0.136cm" style:run-through="foreground"/>
    </style:style>
    <style:style style:name="gr10" style:family="graphic">
      <style:graphic-properties svg:stroke-color="#ff0000" draw:fill-color="#ff0000" draw:textarea-horizontal-align="justify" draw:textarea-vertical-align="middle" draw:auto-grow-height="false" fo:min-height="0.092cm" fo:min-width="0.226cm" style:run-through="foreground"/>
    </style:style>
    <style:style style:name="gr11" style:family="graphic">
      <style:graphic-properties svg:stroke-width="0.049cm" svg:stroke-color="#000000" draw:marker-start-width="0.425cm" draw:marker-end-width="0.425cm" draw:fill-color="#ffffff" draw:textarea-horizontal-align="justify" draw:textarea-vertical-align="middle" draw:auto-grow-height="false" fo:min-height="0.048cm" fo:min-width="0.101cm" fo:padding-top="0.023cm" fo:padding-bottom="0.023cm" fo:padding-left="0.023cm" fo:padding-right="0.023cm" style:run-through="foreground"/>
    </style:style>
    <style:style style:name="gr12" style:family="graphic">
      <style:graphic-properties svg:stroke-color="#000000" draw:fill-color="#000000" draw:textarea-horizontal-align="justify" draw:textarea-vertical-align="middle" draw:auto-grow-height="false" fo:min-height="0.058cm" fo:min-width="0.042cm" style:run-through="foreground"/>
    </style:style>
    <style:style style:name="gr13" style:family="graphic">
      <style:graphic-properties svg:stroke-width="0.199cm" svg:stroke-color="#dddddd" draw:marker-start-width="0.651cm" draw:marker-end-width="0.651cm" draw:fill-color="#cccccc" draw:textarea-horizontal-align="center" draw:textarea-vertical-align="middle" fo:padding-top="0.099cm" fo:padding-bottom="0.099cm" fo:padding-left="0.099cm" fo:padding-right="0.099cm" style:run-through="foreground"/>
    </style:style>
    <style:style style:name="gr14" style:family="graphic">
      <style:graphic-properties draw:stroke="solid" svg:stroke-color="#000000" draw:fill="solid" draw:fill-color="#eeeeee" fo:min-height="0.439cm" style:run-through="foreground"/>
    </style:style>
    <style:style style:name="gr15" style:family="graphic">
      <style:graphic-properties svg:stroke-color="#000000" draw:marker-end="Arrow" draw:marker-end-width="0.101cm" draw:textarea-horizontal-align="center" draw:textarea-vertical-align="middle" style:run-through="foreground"/>
    </style:style>
    <style:style style:name="gr16" style:family="graphic">
      <style:graphic-properties svg:stroke-color="#000000" draw:marker-start="Rounded_20_large_20_Arrow" draw:marker-start-width="0.199cm" draw:textarea-horizontal-align="center" draw:textarea-vertical-align="middle" style:run-through="foreground"/>
    </style:style>
    <style:style style:name="gr17" style:family="graphic">
      <style:graphic-properties svg:stroke-color="#3465a4" draw:marker-end="Arrow" draw:marker-end-width="0.101cm" draw:textarea-horizontal-align="center" draw:textarea-vertical-align="middle" style:run-through="foreground"/>
    </style:style>
    <style:style style:name="gr18" style:family="graphic">
      <style:graphic-properties draw:fill="none" draw:fill-color="#ffffff" draw:textarea-horizontal-align="justify" draw:textarea-vertical-align="middle" draw:auto-grow-height="false" fo:min-height="2.011cm" fo:min-width="2.635cm" fo:wrap-option="no-wrap" style:run-through="foreground"/>
    </style:style>
    <style:style style:name="gr19" style:family="graphic">
      <style:graphic-properties draw:stroke="none" svg:stroke-color="#000000" draw:fill="none" draw:fill-color="#ffffff" fo:min-height="0.49cm" style:run-through="foreground"/>
    </style:style>
    <style:style style:name="gr20" style:family="graphic">
      <style:graphic-properties draw:fill="none" draw:fill-color="#ffffff" draw:textarea-horizontal-align="justify" draw:textarea-vertical-align="middle" draw:auto-grow-height="false" fo:min-height="1.762cm" fo:min-width="3.219cm" fo:wrap-option="no-wrap" style:run-through="foreground"/>
    </style:style>
    <style:style style:name="gr21" style:family="graphic">
      <style:graphic-properties draw:fill="none" draw:fill-color="#ffffff" draw:textarea-horizontal-align="justify" draw:textarea-vertical-align="middle" draw:auto-grow-height="false" fo:min-height="1.371cm" fo:min-width="3.124cm" fo:wrap-option="no-wrap" style:run-through="foreground"/>
    </style:style>
    <style:style style:name="gr22" style:family="graphic">
      <style:graphic-properties svg:stroke-color="#ff0000" draw:fill-color="#ff0000" draw:textarea-horizontal-align="justify" draw:textarea-vertical-align="middle" draw:auto-grow-height="false" fo:min-height="0.088cm" fo:min-width="0.125cm" style:run-through="foreground"/>
    </style:style>
    <style:style style:name="gr23" style:family="graphic">
      <style:graphic-properties draw:fill="none" draw:fill-color="#ffffff" draw:textarea-horizontal-align="justify" draw:textarea-vertical-align="middle" draw:auto-grow-height="false" fo:min-height="2.101cm" fo:min-width="3.431cm" fo:wrap-option="no-wrap" style:run-through="foreground"/>
    </style:style>
    <style:style style:name="gr24" style:family="graphic">
      <style:graphic-properties draw:stroke="none" svg:stroke-color="#000000" draw:fill="none" draw:fill-color="#ffffff" fo:min-height="0.75cm" style:run-through="foreground"/>
    </style:style>
    <style:style style:name="gr25" style:family="graphic">
      <style:graphic-properties svg:stroke-color="#000000" draw:fill="none" draw:textarea-horizontal-align="justify" draw:textarea-vertical-align="middle" draw:auto-grow-height="false" fo:min-height="1.03cm" fo:min-width="3.374cm" style:run-through="foreground"/>
    </style:style>
    <style:style style:name="gr26" style:family="graphic">
      <style:graphic-properties svg:stroke-color="#000000" draw:fill="none" draw:textarea-horizontal-align="justify" draw:textarea-vertical-align="middle" draw:auto-grow-height="false" fo:min-height="1.005cm" fo:min-width="3.37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18">IuD: Asymmetrische Verschlüsselung</text:span><text:span text:style-name="T166"> - </text:span><text:span text:style-name="T167">Lösung</text:span></text:h>
      <text:p text:style-name="P7">Aufgaben:</text:p>
      <text:list xml:id="list99278736" text:style-name="Numbering_20_1">
        <text:list-item text:start-value="1">
          <text:p text:style-name="P66"><text:span text:style-name="T154">Das Ver- und Entschlüssel</text:span> sind symmetrisch: beide <text:span text:style-name="T155">verwenden</text:span> denselben Schlüssel. Beim <text:span text:style-name="T155">a</text:span>symmetrischen Verfahren sind <text:span text:style-name="T155">beide Verfahren</text:span> asymmetrisch, weil beide verschiedene Schlüssel <text:span text:style-name="T155">nutzen</text:span>.</text:p>
          <text:p text:style-name="P64"/>
        </text:list-item>
        <text:list-item>
          <text:p text:style-name="P63"><draw:g text:anchor-type="paragraph" draw:z-index="4" draw:style-name="gr2"><draw:g draw:style-name="gr3"><draw:g draw:style-name="gr3"><draw:g draw:style-name="gr3"><draw:custom-shape draw:name="Form6" draw:style-name="gr4" draw:text-style-name="P118" svg:width="0.1cm" svg:height="0.417cm" draw:transform="skewX (0.00418879020478639) rotate (1.5707963267949) translate (2.59291666666667cm 1.524cm)"><text:p/><draw:enhanced-geometry svg:viewBox="0 0 21600 21600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1.59348560707082) translate (2.32127777777778cm 1.677458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1.56695660244051) translate (2.40065277777778cm 1.55751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4" draw:style-name="gr7" draw:text-style-name="P119" svg:width="0.232cm" svg:height="0.089cm" draw:transform="rotate (1.5707963267949) translate (2.83104166666667cm 1.49930555555556cm)"><text:p/><draw:enhanced-geometry svg:viewBox="0 0 21600 21600" draw:type="rectangle" draw:enhanced-path="M 0 0 L 21600 0 21600 21600 0 21600 0 0 Z N"/></draw:custom-shape><draw:custom-shape draw:name="Form24" draw:style-name="gr8" draw:text-style-name="P119" svg:width="0.135cm" svg:height="0.092cm" draw:transform="rotate (1.5707963267949) translate (2.921cm 1.49930555555556cm)"><text:p/><draw:enhanced-geometry svg:viewBox="0 0 21600 21600" draw:type="rectangle" draw:enhanced-path="M 0 0 L 21600 0 21600 21600 0 21600 0 0 Z N"/></draw:custom-shape></draw:g><draw:g draw:style-name="gr3"><draw:custom-shape draw:name="Form24" draw:style-name="gr9" draw:text-style-name="P121" svg:width="0.137cm" svg:height="0.089cm" draw:transform="rotate (1.5707963267949) translate (4.82070833333333cm 1.27cm)"><text:p/><draw:enhanced-geometry svg:viewBox="0 0 21600 21600" draw:type="rectangle" draw:enhanced-path="M 0 0 L 21600 0 21600 21600 0 21600 0 0 Z N"/></draw:custom-shape><draw:custom-shape draw:name="Form24" draw:style-name="gr10" draw:text-style-name="P121" svg:width="0.227cm" svg:height="0.092cm" draw:transform="rotate (1.5707963267949) translate (4.90890277777778cm 1.35995833333333cm)"><text:p/><draw:enhanced-geometry svg:viewBox="0 0 21600 21600" draw:type="rectangle" draw:enhanced-path="M 0 0 L 21600 0 21600 21600 0 21600 0 0 Z N"/></draw:custom-shape><draw:custom-shape draw:name="Form6" draw:style-name="gr4" draw:text-style-name="P118" svg:width="0.1cm" svg:height="0.417cm" draw:transform="skewX (0.00418879020478639) rotate (1.5707963267949) translate (4.58611111111111cm 1.21355555555556cm)"><text:p/><draw:enhanced-geometry svg:viewBox="0 0 21600 21600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1.59348560707082) translate (4.31270833333333cm 1.414638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1.56695660244051) translate (4.39208333333333cm 1.29293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1" draw:text-style-name="P120" svg:width="0.207cm" svg:height="0.13cm" draw:transform="rotate (1.56695660244051) translate (4.39208333333333cm 1.28940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draw:transform="rotate (1.5707963267949) translate (4.28272222222222cm 1.2946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draw:transform="rotate (1.5707963267949) translate (4.28272222222222cm 1.15534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9" draw:text-style-name="P121" svg:width="0.137cm" svg:height="0.089cm" draw:transform="rotate (1.5707963267949) translate (4.93006944444444cm 1.50106944444444cm)"><text:p/><draw:enhanced-geometry svg:viewBox="0 0 21600 21600" draw:type="rectangle" draw:enhanced-path="M 0 0 L 21600 0 21600 21600 0 21600 0 0 Z N"/></draw:custom-shape><draw:custom-shape draw:name="Form24" draw:style-name="gr10" draw:text-style-name="P121" svg:width="0.227cm" svg:height="0.092cm" draw:transform="rotate (1.5707963267949) translate (5.02002777777778cm 1.59102777777778cm)"><text:p/><draw:enhanced-geometry svg:viewBox="0 0 21600 21600" draw:type="rectangle" draw:enhanced-path="M 0 0 L 21600 0 21600 21600 0 21600 0 0 Z N"/></draw:custom-shape><draw:custom-shape draw:name="Form6" draw:style-name="gr4" draw:text-style-name="P118" svg:width="0.1cm" svg:height="0.417cm" draw:transform="skewX (0.00418879020478639) rotate (1.5707963267949) translate (4.69370833333333cm 1.444625cm)"><text:p/><draw:enhanced-geometry svg:viewBox="0 0 21600 21600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1.59348560707082) translate (4.42559722222222cm 1.645708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1.56695660244051) translate (4.50320833333333cm 1.52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1" draw:text-style-name="P120" svg:width="0.207cm" svg:height="0.13cm" draw:transform="rotate (1.56695660244051) translate (4.50320833333333cm 1.52047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draw:transform="rotate (1.5707963267949) translate (4.39208333333333cm 1.52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draw:transform="rotate (1.5707963267949) translate (4.39208333333333cm 1.3864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9" draw:text-style-name="P121" svg:width="0.137cm" svg:height="0.089cm" draw:transform="rotate (1.5707963267949) translate (5.04119444444445cm 1.71979166666667cm)"><text:p/><draw:enhanced-geometry svg:viewBox="0 0 21600 21600" draw:type="rectangle" draw:enhanced-path="M 0 0 L 21600 0 21600 21600 0 21600 0 0 Z N"/></draw:custom-shape><draw:custom-shape draw:name="Form24" draw:style-name="gr10" draw:text-style-name="P121" svg:width="0.227cm" svg:height="0.092cm" draw:transform="rotate (1.5707963267949) translate (5.127625cm 1.80975cm)"><text:p/><draw:enhanced-geometry svg:viewBox="0 0 21600 21600" draw:type="rectangle" draw:enhanced-path="M 0 0 L 21600 0 21600 21600 0 21600 0 0 Z N"/></draw:custom-shape><draw:custom-shape draw:name="Form6" draw:style-name="gr4" draw:text-style-name="P118" svg:width="0.1cm" svg:height="0.417cm" draw:transform="skewX (0.00418879020478639) rotate (1.5707963267949) translate (4.80306944444444cm 1.66334722222222cm)"><text:p/><draw:enhanced-geometry svg:viewBox="0 0 21600 21600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1.59348560707082) translate (4.53143055555556cm 1.864430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1.56695660244051) translate (4.61080555555556cm 1.74448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1" draw:text-style-name="P120" svg:width="0.207cm" svg:height="0.13cm" draw:transform="rotate (1.56695660244051) translate (4.61080555555556cm 1.739194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draw:transform="rotate (1.5707963267949) translate (4.50320833333333cm 1.7427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draw:transform="rotate (1.5707963267949) translate (4.50320833333333cm 1.6051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9" draw:text-style-name="P121" svg:width="0.137cm" svg:height="0.089cm" draw:transform="rotate (1.5707963267949) translate (10.0241805555556cm 1.65805555555556cm)"><text:p/><draw:enhanced-geometry svg:viewBox="0 0 21600 21600" draw:type="rectangle" draw:enhanced-path="M 0 0 L 21600 0 21600 21600 0 21600 0 0 Z N"/></draw:custom-shape><draw:custom-shape draw:name="Form24" draw:style-name="gr10" draw:text-style-name="P121" svg:width="0.227cm" svg:height="0.092cm" draw:transform="rotate (1.5707963267949) translate (10.1106111111111cm 1.74801388888889cm)"><text:p/><draw:enhanced-geometry svg:viewBox="0 0 21600 21600" draw:type="rectangle" draw:enhanced-path="M 0 0 L 21600 0 21600 21600 0 21600 0 0 Z N"/></draw:custom-shape><draw:custom-shape draw:name="Form6" draw:style-name="gr4" draw:text-style-name="P118" svg:width="0.1cm" svg:height="0.417cm" draw:transform="skewX (0.00418879020478639) rotate (1.5707963267949) translate (9.78605555555555cm 1.60161111111111cm)"><text:p/><draw:enhanced-geometry svg:viewBox="0 0 21600 21600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1.59348560707082) translate (9.51441666666667cm 1.802694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1.56695660244051) translate (9.59379166666667cm 1.68098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1" draw:text-style-name="P120" svg:width="0.207cm" svg:height="0.13cm" draw:transform="rotate (1.56695660244051) translate (9.59379166666667cm 1.677458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draw:transform="rotate (1.5707963267949) translate (9.48619444444444cm 1.68098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draw:transform="rotate (1.5707963267949) translate (9.48619444444444cm 1.5434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9" draw:text-style-name="P121" svg:width="0.137cm" svg:height="0.089cm" draw:transform="rotate (1.5707963267949) translate (14.12875cm 1.69686111111111cm)"><text:p/><draw:enhanced-geometry svg:viewBox="0 0 21600 21600" draw:type="rectangle" draw:enhanced-path="M 0 0 L 21600 0 21600 21600 0 21600 0 0 Z N"/></draw:custom-shape><draw:custom-shape draw:name="Form24" draw:style-name="gr10" draw:text-style-name="P121" svg:width="0.227cm" svg:height="0.092cm" draw:transform="rotate (1.5707963267949) translate (14.2169444444444cm 1.78681944444444cm)"><text:p/><draw:enhanced-geometry svg:viewBox="0 0 21600 21600" draw:type="rectangle" draw:enhanced-path="M 0 0 L 21600 0 21600 21600 0 21600 0 0 Z N"/></draw:custom-shape><draw:custom-shape draw:name="Form6" draw:style-name="gr4" draw:text-style-name="P118" svg:width="0.1cm" svg:height="0.417cm" draw:transform="skewX (0.00418879020478639) rotate (1.5707963267949) translate (13.8941527777778cm 1.64041666666667cm)"><text:p/><draw:enhanced-geometry svg:viewBox="0 0 21600 21600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1.59348560707082) translate (13.62075cm 1.841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1.56695660244051) translate (13.700125cm 1.7215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1" draw:text-style-name="P120" svg:width="0.207cm" svg:height="0.13cm" draw:transform="rotate (1.56695660244051) translate (13.700125cm 1.716263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draw:transform="rotate (1.5707963267949) translate (13.5907638888889cm 1.7215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draw:transform="rotate (1.5707963267949) translate (13.5907638888889cm 1.582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draw:g draw:style-name="gr3"><draw:line draw:name="Form9" draw:style-name="gr13" draw:text-style-name="P123" svg:x1="3.662cm" svg:y1="2.12cm" svg:x2="3.662cm" svg:y2="5.221cm"><text:p/></draw:line><draw:line draw:name="Form9" draw:style-name="gr13" draw:text-style-name="P123" svg:x1="8.747cm" svg:y1="2.117cm" svg:x2="8.747cm" svg:y2="5.221cm"><text:p/></draw:line><draw:line draw:name="Form9" draw:style-name="gr13" draw:text-style-name="P123" svg:x1="12.806cm" svg:y1="2.12cm" svg:x2="12.806cm" svg:y2="5.223cm"><text:p/></draw:line><draw:frame draw:name="Form8" draw:style-name="gr14" draw:text-style-name="P124" svg:width="1.041cm" svg:height="0.44cm" svg:x="11.959cm" svg:y="2.632cm"><draw:text-box><text:p><text:span text:style-name="T177"><text:s/></text:span><text:span text:style-name="T177">Hallo</text:span></text:p></draw:text-box></draw:frame><draw:line draw:name="Form18" draw:style-name="gr15" draw:text-style-name="P125" svg:x1="12.407cm" svg:y1="3.156cm" svg:x2="12.407cm" svg:y2="3.482cm"><text:p/></draw:line><draw:line draw:name="Form5" draw:style-name="gr16" draw:text-style-name="P125" svg:x1="3.704cm" svg:y1="4.036cm" svg:x2="8.918cm" svg:y2="4.036cm"><text:p/></draw:line><draw:frame draw:name="Form8" draw:style-name="gr14" draw:text-style-name="P124" svg:width="1.041cm" svg:height="0.44cm" svg:x="11.772cm" svg:y="3.583cm"><draw:text-box><text:p><text:span text:style-name="T177"><text:s/></text:span><text:span text:style-name="T177">w5iqt</text:span></text:p></draw:text-box></draw:frame><draw:frame draw:name="Form8" draw:style-name="gr14" draw:text-style-name="P124" svg:width="1.041cm" svg:height="0.44cm" svg:x="3.119cm" svg:y="4.512cm"><draw:text-box><text:p><text:span text:style-name="T177"><text:s/></text:span><text:span text:style-name="T177">Hallo</text:span></text:p></draw:text-box></draw:frame><draw:line draw:name="Form18" draw:style-name="gr17" draw:text-style-name="P125" svg:x1="3.639cm" svg:y1="4.131cm" svg:x2="3.639cm" svg:y2="4.457cm"><text:p/></draw:line><draw:custom-shape draw:name="Form16" draw:style-name="gr18" draw:text-style-name="P126" svg:width="2.844cm" svg:height="2.17cm" svg:x="0.062cm" svg:y="2.343cm"><text:p text:style-name="P125"><text:span text:style-name="T177">Nur Alice kann </text:span></text:p><text:p text:style-name="P125"><text:span text:style-name="T177">die Nachricht </text:span></text:p><text:p text:style-name="P125"><text:span text:style-name="T177">lesen, weil nur</text:span></text:p><text:p text:style-name="P125"><text:span text:style-name="T177">sie den privaten </text:span></text:p><text:p text:style-name="P125"><text:span text:style-name="T177">Schlüssel hat .</text:span></text:p><draw:enhanced-geometry svg:viewBox="0 0 21600 21600" draw:text-areas="800 800 20800 20800" draw:type="round-rectangular-callout" draw:modifiers="24465.7160570366 16546.54752233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name="Form5" draw:style-name="gr16" draw:text-style-name="P125" svg:x1="8.874cm" svg:y1="4.036cm" svg:x2="12.684cm" svg:y2="4.022cm"><text:p/></draw:line><draw:g draw:style-name="gr3"><draw:custom-shape draw:name="Form6" draw:style-name="gr4" draw:text-style-name="P118" svg:width="0.1cm" svg:height="0.417cm" draw:transform="skewX (0.00418879020478639) translate (3.603625cm 3.6195cm)"><text:p/><draw:enhanced-geometry svg:viewBox="0 0 21600 21600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0.0226892802759263) translate (3.45016666666667cm 3.34786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-0.00383972435438842) translate (3.57011111111111cm 3.4272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4" draw:style-name="gr7" draw:text-style-name="P119" svg:width="0.232cm" svg:height="0.089cm" svg:x="3.629cm" svg:y="3.856cm"><text:p/><draw:enhanced-geometry svg:viewBox="0 0 21600 21600" draw:type="rectangle" draw:enhanced-path="M 0 0 L 21600 0 21600 21600 0 21600 0 0 Z N"/></draw:custom-shape><draw:custom-shape draw:name="Form24" draw:style-name="gr8" draw:text-style-name="P119" svg:width="0.135cm" svg:height="0.092cm" svg:x="3.629cm" svg:y="3.944cm"><text:p/><draw:enhanced-geometry svg:viewBox="0 0 21600 21600" draw:type="rectangle" draw:enhanced-path="M 0 0 L 21600 0 21600 21600 0 21600 0 0 Z N"/></draw:custom-shape></draw:g><draw:g draw:style-name="gr3"><draw:custom-shape draw:name="Form24" draw:style-name="gr9" draw:text-style-name="P121" svg:width="0.137cm" svg:height="0.089cm" svg:x="12.727cm" svg:y="3.842cm"><text:p/><draw:enhanced-geometry svg:viewBox="0 0 21600 21600" draw:type="rectangle" draw:enhanced-path="M 0 0 L 21600 0 21600 21600 0 21600 0 0 Z N"/></draw:custom-shape><draw:custom-shape draw:name="Form24" draw:style-name="gr10" draw:text-style-name="P121" svg:width="0.227cm" svg:height="0.092cm" svg:x="12.637cm" svg:y="3.93cm"><text:p/><draw:enhanced-geometry svg:viewBox="0 0 21600 21600" draw:type="rectangle" draw:enhanced-path="M 0 0 L 21600 0 21600 21600 0 21600 0 0 Z N"/></draw:custom-shape><draw:custom-shape draw:name="Form6" draw:style-name="gr4" draw:text-style-name="P118" svg:width="0.1cm" svg:height="0.417cm" draw:transform="skewX (0.00418879020478639) translate (12.7829027777778cm 3.60715277777778cm)"><text:p/><draw:enhanced-geometry svg:viewBox="0 0 21600 21600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0.0226892802759263) translate (12.5818194444444cm 3.3337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-0.00383972435438842) translate (12.7035277777778cm 3.4131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1" draw:text-style-name="P120" svg:width="0.207cm" svg:height="0.13cm" draw:transform="rotate (-0.00383972435438842) translate (12.7070555555556cm 3.41312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svg:x="12.704cm" svg:y="3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svg:x="12.841cm" svg:y="3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frame draw:name="Form26" draw:style-name="gr19" draw:text-style-name="P127" svg:width="0.512cm" svg:height="0.491cm" svg:x="8.666cm" svg:y="3.256cm"><draw:text-box><text:p>?</text:p></draw:text-box></draw:frame></draw:g><draw:line draw:name="Form9" draw:style-name="gr13" draw:text-style-name="P123" svg:x1="3.66cm" svg:y1="5.574cm" svg:x2="3.66cm" svg:y2="8.671cm"><text:p/></draw:line><draw:line draw:name="Form9" draw:style-name="gr13" draw:text-style-name="P123" svg:x1="8.779cm" svg:y1="5.623cm" svg:x2="8.88cm" svg:y2="9.041cm"><text:p/></draw:line><draw:line draw:name="Form9" draw:style-name="gr13" draw:text-style-name="P123" svg:x1="12.841cm" svg:y1="5.625cm" svg:x2="12.841cm" svg:y2="9.068cm"><text:p/></draw:line><draw:line draw:name="Form18" draw:style-name="gr15" draw:text-style-name="P125" svg:x1="12.758cm" svg:y1="7.82cm" svg:x2="12.758cm" svg:y2="8.146cm"><text:p/></draw:line><draw:frame draw:name="Form8" draw:style-name="gr14" draw:text-style-name="P124" svg:width="1.041cm" svg:height="0.44cm" svg:x="12.182cm" svg:y="8.144cm"><draw:text-box><text:p><text:span text:style-name="T177"><text:s/></text:span><text:span text:style-name="T177">Hallo</text:span></text:p></draw:text-box></draw:frame><draw:line draw:name="Form5" draw:style-name="gr16" draw:text-style-name="P125" svg:x1="12.725cm" svg:y1="7.702cm" svg:x2="8.627cm" svg:y2="7.702cm"><text:p/></draw:line><draw:line draw:name="Form18" draw:style-name="gr15" draw:text-style-name="P125" svg:x1="8.743cm" svg:y1="7.761cm" svg:x2="8.743cm" svg:y2="8.087cm"><text:p/></draw:line><draw:frame draw:name="Form8" draw:style-name="gr14" draw:text-style-name="P124" svg:width="1.041cm" svg:height="0.44cm" svg:x="8.234cm" svg:y="8.095cm"><draw:text-box><text:p><text:span text:style-name="T177"><text:s/></text:span><text:span text:style-name="T177">Hallo</text:span></text:p></draw:text-box></draw:frame><draw:custom-shape draw:name="Form16" draw:style-name="gr20" draw:text-style-name="P126" svg:width="3.476cm" svg:height="1.9cm" svg:x="13.448cm" svg:y="5.742cm"><text:p text:style-name="P125"><text:span text:style-name="T177">Jeder, der Alice </text:span></text:p><text:p text:style-name="P125"><text:span text:style-name="T177">öffentlichen <text:s/>Schlüssel</text:span></text:p><text:p text:style-name="P125"><text:span text:style-name="T177"><text:s/></text:span><text:span text:style-name="T177">hat, kann die </text:span></text:p><text:p text:style-name="P125"><text:span text:style-name="T177">Nachricht lesen.</text:span></text:p><draw:enhanced-geometry svg:viewBox="0 0 21600 21600" draw:text-areas="800 800 20800 20800" draw:type="round-rectangular-callout" draw:modifiers="-1183.56164383562 204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16" draw:style-name="gr21" draw:text-style-name="P126" svg:width="3.372cm" svg:height="1.481cm" svg:x="13.515cm" svg:y="7.749cm"><text:p text:style-name="P125"><text:span text:style-name="T177">Nur Alice kann die </text:span></text:p><text:p text:style-name="P125"><text:span text:style-name="T177">Nachricht geschickt </text:span></text:p><text:p text:style-name="P125"><text:span text:style-name="T177">haben.</text:span></text:p><draw:enhanced-geometry svg:viewBox="0 0 21600 21600" draw:text-areas="800 800 20800 20800" draw:type="round-rectangular-callout" draw:modifiers="-463.179916317992 -1928.5714285714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name="Form5" draw:style-name="gr16" draw:text-style-name="P125" svg:x1="8.763cm" svg:y1="7.701cm" svg:x2="3.66cm" svg:y2="7.701cm"><text:p/></draw:line><draw:g draw:style-name="gr3"><draw:frame draw:name="Form8" draw:style-name="gr14" draw:text-style-name="P124" svg:width="1.041cm" svg:height="0.44cm" svg:x="3.733cm" svg:y="7.262cm"><draw:text-box><text:p><text:span text:style-name="T177"><text:s/></text:span><text:span text:style-name="T177">Hallo</text:span></text:p></draw:text-box></draw:frame><draw:frame draw:name="Form8" draw:style-name="gr14" draw:text-style-name="P124" svg:width="1.041cm" svg:height="0.44cm" svg:x="3.122cm" svg:y="6.334cm"><draw:text-box><text:p><text:span text:style-name="T177"><text:s/></text:span><text:span text:style-name="T177">Hallo</text:span></text:p></draw:text-box></draw:frame><draw:frame draw:name="Form8" draw:style-name="gr14" draw:text-style-name="P124" svg:width="1.041cm" svg:height="0.44cm" svg:x="3.754cm" svg:y="7.262cm"><draw:text-box><text:p><text:span text:style-name="T177"><text:s/></text:span><text:span text:style-name="T177">7xvs2</text:span></text:p></draw:text-box></draw:frame><draw:line draw:name="Form18" draw:style-name="gr15" draw:text-style-name="P125" svg:x1="3.974cm" svg:y1="6.842cm" svg:x2="3.974cm" svg:y2="7.168cm"><text:p/></draw:line><draw:g draw:style-name="gr3"><draw:custom-shape draw:name="Form6" draw:style-name="gr4" draw:text-style-name="P118" svg:width="0.1cm" svg:height="0.417cm" draw:transform="skewX (0.00418879020478639) translate (3.67947222222222cm 7.28486111111111cm)"><text:p/><draw:enhanced-geometry svg:viewBox="0 0 21600 21600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0.0226892802759263) translate (3.52601388888889cm 7.01322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-0.00383972435438842) translate (3.64595833333333cm 7.0925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4" draw:style-name="gr7" draw:text-style-name="P119" svg:width="0.232cm" svg:height="0.089cm" svg:x="3.704cm" svg:y="7.521cm"><text:p/><draw:enhanced-geometry svg:viewBox="0 0 21600 21600" draw:type="rectangle" draw:enhanced-path="M 0 0 L 21600 0 21600 21600 0 21600 0 0 Z N"/></draw:custom-shape><draw:custom-shape draw:name="Form24" draw:style-name="gr8" draw:text-style-name="P119" svg:width="0.135cm" svg:height="0.092cm" svg:x="3.704cm" svg:y="7.61cm"><text:p/><draw:enhanced-geometry svg:viewBox="0 0 21600 21600" draw:type="rectangle" draw:enhanced-path="M 0 0 L 21600 0 21600 21600 0 21600 0 0 Z N"/></draw:custom-shape></draw:g></draw:g><draw:g draw:style-name="gr3"><draw:custom-shape draw:name="Form24" draw:style-name="gr9" draw:text-style-name="P121" svg:width="0.137cm" svg:height="0.089cm" svg:x="8.707cm" svg:y="7.43cm"><text:p/><draw:enhanced-geometry svg:viewBox="0 0 21600 21600" draw:type="rectangle" draw:enhanced-path="M 0 0 L 21600 0 21600 21600 0 21600 0 0 Z N"/></draw:custom-shape><draw:custom-shape draw:name="Form24" draw:style-name="gr10" draw:text-style-name="P121" svg:width="0.227cm" svg:height="0.092cm" svg:x="8.617cm" svg:y="7.518cm"><text:p/><draw:enhanced-geometry svg:viewBox="0 0 21600 21600" draw:type="rectangle" draw:enhanced-path="M 0 0 L 21600 0 21600 21600 0 21600 0 0 Z N"/></draw:custom-shape><draw:custom-shape draw:name="Form6" draw:style-name="gr4" draw:text-style-name="P118" svg:width="0.1cm" svg:height="0.417cm" draw:transform="skewX (0.00418879020478639) translate (8.76476388888889cm 7.19313888888889cm)"><text:p/><draw:enhanced-geometry svg:viewBox="0 0 21600 21600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0.0226892802759263) translate (8.56191666666667cm 6.921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-0.00383972435438842) translate (8.683625cm 7.000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1" draw:text-style-name="P120" svg:width="0.207cm" svg:height="0.13cm" draw:transform="rotate (-0.00383972435438842) translate (8.68715277777778cm 7.00087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svg:x="8.684cm" svg:y="6.8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svg:x="8.821cm" svg:y="6.8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custom-shape draw:name="Form24" draw:style-name="gr9" draw:text-style-name="P121" svg:width="0.137cm" svg:height="0.089cm" svg:x="12.7cm" svg:y="7.521cm"><text:p/><draw:enhanced-geometry svg:viewBox="0 0 21600 21600" draw:type="rectangle" draw:enhanced-path="M 0 0 L 21600 0 21600 21600 0 21600 0 0 Z N"/></draw:custom-shape><draw:custom-shape draw:name="Form24" draw:style-name="gr10" draw:text-style-name="P121" svg:width="0.227cm" svg:height="0.092cm" svg:x="12.61cm" svg:y="7.61cm"><text:p/><draw:enhanced-geometry svg:viewBox="0 0 21600 21600" draw:type="rectangle" draw:enhanced-path="M 0 0 L 21600 0 21600 21600 0 21600 0 0 Z N"/></draw:custom-shape><draw:custom-shape draw:name="Form6" draw:style-name="gr4" draw:text-style-name="P118" svg:width="0.1cm" svg:height="0.417cm" draw:transform="skewX (0.00418879020478639) translate (12.7564444444444cm 7.28486111111111cm)"><text:p/><draw:enhanced-geometry svg:viewBox="0 0 21600 21600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0.0226892802759263) translate (12.557125cm 7.01322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-0.00383972435438842) translate (12.6770694444444cm 7.0925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4" draw:style-name="gr11" draw:text-style-name="P120" svg:width="0.207cm" svg:height="0.13cm" draw:transform="rotate (-0.00383972435438842) translate (12.6805972222222cm 7.092597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svg:x="12.677cm" svg:y="6.9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svg:x="12.815cm" svg:y="6.9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3"><draw:line draw:name="Form9" draw:style-name="gr13" draw:text-style-name="P123" svg:x1="3.662cm" svg:y1="9.135cm" svg:x2="3.662cm" svg:y2="12.132cm"><text:p/></draw:line><draw:line draw:name="Form9" draw:style-name="gr13" draw:text-style-name="P123" svg:x1="8.784cm" svg:y1="9.449cm" svg:x2="8.784cm" svg:y2="12.243cm"><text:p/></draw:line><draw:line draw:name="Form9" draw:style-name="gr13" draw:text-style-name="P123" svg:x1="12.885cm" svg:y1="9.583cm" svg:x2="12.885cm" svg:y2="12.165cm"><text:p/></draw:line><draw:g draw:style-name="gr3"><draw:frame draw:name="Form8" draw:style-name="gr14" draw:text-style-name="P124" svg:width="1.041cm" svg:height="0.44cm" svg:x="3.678cm" svg:y="10.92cm"><draw:text-box><text:p><text:span text:style-name="T177"><text:s/></text:span><text:span text:style-name="T177">Hallo</text:span></text:p></draw:text-box></draw:frame><draw:frame draw:name="Form8" draw:style-name="gr14" draw:text-style-name="P124" svg:width="1.041cm" svg:height="0.44cm" svg:x="3.711cm" svg:y="10.92cm"><draw:text-box><text:p><text:span text:style-name="T177"><text:s/></text:span><text:span text:style-name="T177">w5iqt</text:span></text:p></draw:text-box></draw:frame><draw:frame draw:name="Form8" draw:style-name="gr14" draw:text-style-name="P124" svg:width="1.041cm" svg:height="0.44cm" svg:x="3.092cm" svg:y="10.008cm"><draw:text-box><text:p><text:span text:style-name="T177"><text:s/></text:span><text:span text:style-name="T177">Hallo</text:span></text:p></draw:text-box></draw:frame><draw:line draw:name="Form18" draw:style-name="gr15" draw:text-style-name="P125" svg:x1="3.944cm" svg:y1="10.515cm" svg:x2="3.944cm" svg:y2="10.841cm"><text:p/></draw:line><draw:g draw:style-name="gr3"><draw:custom-shape draw:name="Form6" draw:style-name="gr4" draw:text-style-name="P118" svg:width="0.1cm" svg:height="0.417cm" draw:transform="skewX (0.00418879020478639) translate (3.61244444444444cm 10.9431666666667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5" draw:text-style-name="P119" svg:width="0.442cm" svg:height="0.292cm" draw:transform="skewX (-0.00610865238198015) rotate (0.0226892802759263) translate (3.45722222222222cm 10.6715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" draw:text-style-name="P120" svg:width="0.207cm" svg:height="0.13cm" draw:transform="rotate (-0.00383972435438842) translate (3.57893055555556cm 10.750902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4" draw:style-name="gr22" draw:text-style-name="P119" svg:width="0.126cm" svg:height="0.089cm" svg:x="3.637cm" svg:y="11.18cm"><text:p/><draw:enhanced-geometry svg:viewBox="0 0 21600 21600" draw:mirror-horizontal="false" draw:mirror-vertical="false" draw:type="rectangle" draw:enhanced-path="M 0 0 L 21600 0 21600 21600 0 21600 0 0 Z N"/></draw:custom-shape><draw:custom-shape draw:name="Form24" draw:style-name="gr10" draw:text-style-name="P119" svg:width="0.227cm" svg:height="0.092cm" svg:x="3.637cm" svg:y="11.268cm"><text:p/><draw:enhanced-geometry svg:viewBox="0 0 21600 21600" draw:mirror-horizontal="false" draw:mirror-vertical="false" draw:type="rectangle" draw:enhanced-path="M 0 0 L 21600 0 21600 21600 0 21600 0 0 Z N"/></draw:custom-shape><draw:g draw:style-name="gr3"><draw:custom-shape draw:name="Form4" draw:style-name="gr11" draw:text-style-name="P120" svg:width="0.207cm" svg:height="0.13cm" draw:transform="rotate (-0.00383972435438842) translate (3.58422222222222cm 10.750902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svg:x="3.579cm" svg:y="10.6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2" draw:text-style-name="P122" svg:width="0.057cm" svg:height="0.084cm" svg:x="3.717cm" svg:y="10.6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draw:line draw:name="Form5" draw:style-name="gr16" draw:text-style-name="P125" svg:x1="12.885cm" svg:y1="11.338cm" svg:x2="8.486cm" svg:y2="11.338cm"><text:p/></draw:line><draw:custom-shape draw:name="Form16" draw:style-name="gr23" draw:text-style-name="P126" svg:width="3.703cm" svg:height="2.267cm" svg:x="13.24cm" svg:y="9.896cm"><text:p text:style-name="P125"><text:span text:style-name="T177">Weder Mal noch Bob</text:span></text:p><text:p text:style-name="P125"><text:span text:style-name="T177">können die Nachricht</text:span></text:p><text:p text:style-name="P125"><text:span text:style-name="T177">lesen, weil nur Alice </text:span></text:p><text:p text:style-name="P125"><text:span text:style-name="T177">ihren privaten </text:span></text:p><text:p text:style-name="P125"><text:span text:style-name="T177">Schlüsselkennt.</text:span></text:p><draw:enhanced-geometry svg:viewBox="0 0 21600 21600" draw:text-areas="800 800 20800 20800" draw:type="round-rectangular-callout" draw:modifiers="-1162.28571428571 12882.73716951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name="Form5" draw:style-name="gr16" draw:text-style-name="P125" svg:x1="8.677cm" svg:y1="11.338cm" svg:x2="3.611cm" svg:y2="11.338cm"><text:p/></draw:line><draw:frame draw:name="Form27" draw:style-name="gr24" draw:text-style-name="P127" svg:width="0.75cm" svg:height="0.75cm" svg:x="8.783cm" svg:y="10.589cm"><draw:text-box><text:p>?</text:p></draw:text-box></draw:frame><draw:frame draw:name="Form27" draw:style-name="gr24" draw:text-style-name="P127" svg:width="0.75cm" svg:height="0.75cm" svg:x="12.781cm" svg:y="10.628cm"><draw:text-box><text:p>?</text:p></draw:text-box></draw:frame></draw:g></draw:g><draw:custom-shape draw:name="Form2" draw:style-name="gr25" draw:text-style-name="P128" svg:width="3.375cm" svg:height="1.031cm" svg:x="2.038cm" svg:y="1.09cm"><text:p text:style-name="P125"><text:span text:style-name="T178">Alice</text:span></text:p><draw:enhanced-geometry svg:viewBox="0 0 21600 21600" draw:type="rectangle" draw:enhanced-path="M 0 0 L 21600 0 21600 21600 0 21600 0 0 Z N"/></draw:custom-shape><draw:custom-shape draw:name="Form2" draw:style-name="gr26" draw:text-style-name="P129" svg:width="3.373cm" svg:height="1.006cm" svg:x="7.022cm" svg:y="1.113cm"><text:p text:style-name="P125"><text:span text:style-name="T179">Bob</text:span></text:p><draw:enhanced-geometry svg:viewBox="0 0 21600 21600" draw:type="rectangle" draw:enhanced-path="M 0 0 L 21600 0 21600 21600 0 21600 0 0 Z N"/></draw:custom-shape><draw:custom-shape draw:name="Form2" draw:style-name="gr26" draw:text-style-name="P129" svg:width="3.373cm" svg:height="1.006cm" svg:x="10.966cm" svg:y="1.124cm"><text:p text:style-name="P125"><text:span text:style-name="T179">Charlie</text:span></text:p><draw:enhanced-geometry svg:viewBox="0 0 21600 21600" draw:type="rectangle" draw:enhanced-path="M 0 0 L 21600 0 21600 21600 0 21600 0 0 Z N"/></draw:custom-shape></draw:g></text:p>
          <text:p text:style-name="P98"/>
          <text:p text:style-name="P64">a) Jeder, der einen öffentlichen Schlüssel von Alice hat, kann ihr geheime Nachrichten <text:s/>schreiben. </text:p>
          <text:p text:style-name="P64"><text:span text:style-name="T55">b) </text:span>A<text:span text:style-name="T92">lice</text:span> kann<text:span text:style-name="T92"> niemandem </text:span>geheime Nachrichten schreibe<text:span text:style-name="T92">n.</text:span></text:p>
          <text:p text:style-name="P67"><text:span text:style-name="T44">c) </text:span>B und C <text:span text:style-name="T92">können </text:span><text:span text:style-name="T48">nicht</text:span><text:span text:style-name="T92"> </text:span>geheim kommunizieren.</text:p>
          <text:p text:style-name="P67"/>
        </text:list-item>
        <text:list-item>
          <text:p text:style-name="P67"><text:span text:style-name="T82">a) Nachrichten </text:span><text:span text:style-name="T52">an</text:span><text:span text:style-name="T58"> A: </text:span><text:span text:style-name="T56"><text:s/>Krypto-</text:span>Ziel <text:span text:style-name="T92">der Vertraulichkeit</text:span><text:span text:style-name="T51">.</text:span></text:p>
          <text:p text:style-name="P64"><text:span text:style-name="T82">b) Nachrichten </text:span><text:span text:style-name="T46">von</text:span><text:span text:style-name="T58"> A</text:span><text:span text:style-name="T46"> </text:span><text:span text:style-name="T56">zu irgendjemandem: Krypto-Ziel der </text:span><text:span text:style-name="T30">Authentizität</text:span><text:span text:style-name="T56">. </text:span></text:p>
          <text:p text:style-name="P64">Bob <text:s/><text:span text:style-name="T92">kann </text:span><text:span text:style-name="T48">nicht</text:span><text:span text:style-name="T92"> </text:span>sicher sein, dass niemand sonst die Nachricht gelesen hat.</text:p>
          <text:p text:style-name="P64">Bob <text:span text:style-name="T92">kann </text:span>sicher sein, dass die Nachricht von Alice kommt.</text:p>
          <text:p text:style-name="P64"><text:s/></text:p>
        </text:list-item>
      </text:list>
      <text:p text:style-name="P54"/>
      <text:list xml:id="list104028792403031" text:continue-numbering="true" text:style-name="Numbering_20_1">
        <text:list-item>
          <text:p text:style-name="P103"/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list xml:id="list104029712753513" text:continue-numbering="true" text:style-name="Numbering_20_1">
              <text:list-header>
                <text:p text:style-name="P31"/>
              </text:list-header>
            </text:list>
          </table:table-cell>
          <table:table-cell table:style-name="Tabelle1.A1" office:value-type="string">
            <text:p text:style-name="ZPG_5f_Standard"><text:span text:style-name="T96">A</text:span>symmetrisch</text:p>
          </table:table-cell>
          <table:table-cell table:style-name="Tabelle1.C1" office:value-type="string">
            <text:p text:style-name="ZPG_5f_Standard"><text:span text:style-name="T95">S</text:span>ymmetrisch</text:p>
          </table:table-cell>
        </table:table-row>
        <table:table-row>
          <table:table-cell table:style-name="Tabelle1.A2" office:value-type="string">
            <text:list xml:id="list104029158210689" text:continue-numbering="true" text:style-name="Numbering_20_1">
              <text:list-header>
                <text:p text:style-name="P43"><text:span text:style-name="T83"><text:s/>a) A</text:span>nzahl Schlüssel:</text:p>
              </text:list-header>
            </text:list>
          </table:table-cell>
          <table:table-cell table:style-name="Tabelle1.A2" office:value-type="string">
            <text:p text:style-name="ZPG_5f_Standard"><text:span text:style-name="T24">5 </text:span><text:span text:style-name="T83">Schlüsselpaare</text:span></text:p>
            <text:p text:style-name="ZPG_5f_Standard"/>
            <text:p text:style-name="ZPG_5f_Standard"><text:span text:style-name="T24">n </text:span><text:span text:style-name="T83">Schlüsselpaare</text:span></text:p>
          </table:table-cell>
          <table:table-cell table:style-name="Tabelle1.C2" office:value-type="string">
            <text:p text:style-name="ZPG_5f_Standard">4+3+2+1= <text:span text:style-name="T21">1</text:span><text:span text:style-name="T24">0</text:span><text:span text:style-name="T83"><text:tab/>Schlüssel</text:span></text:p>
            <text:p text:style-name="ZPG_5f_Standard">(n-1)+(n-2)+...+1</text:p>
            <text:p text:style-name="ZPG_5f_Standard"><text:span text:style-name="T83">= </text:span><text:span text:style-name="T24">(n-1)</text:span><text:span text:style-name="T97">∙</text:span><text:span text:style-name="T24">n : 2</text:span><text:tab/><text:span text:style-name="T83">Schlüssel</text:span></text:p>
            <text:p text:style-name="ZPG_5f_Standard">(bei n= 100: <text:span text:style-name="T83">4950 Schlüssel</text:span>)</text:p>
          </table:table-cell>
        </table:table-row>
        <table:table-row>
          <table:table-cell table:style-name="Tabelle1.A2" office:value-type="string">
            <text:list xml:id="list104029260856361" text:continue-numbering="true" text:style-name="Numbering_20_1">
              <text:list-header>
                <text:p text:style-name="P43"><text:span text:style-name="T95"><text:s/>b) </text:span>Jeder verwaltet:</text:p>
              </text:list-header>
            </text:list>
          </table:table-cell>
          <table:table-cell table:style-name="Tabelle1.A2" office:value-type="string">
            <text:p text:style-name="ZPG_5f_Standard">d<text:span text:style-name="T155">as</text:span> eigene <text:span text:style-name="T155">Schlüsselpaar</text:span> <text:span text:style-name="T83">sowie d</text:span>ie öffentl<text:span text:style-name="T95">ichen Schlüssel</text:span> der anderen, <text:span text:style-name="T83">also:</text:span></text:p>
            <text:p text:style-name="ZPG_5f_Standard">4+<text:span text:style-name="T155">2</text:span>= <text:span text:style-name="T28">6 </text:span><text:span text:style-name="T24">Schlüssel</text:span></text:p>
            <text:p text:style-name="ZPG_5f_Standard">n<text:span text:style-name="T155">+1</text:span> Schlüssel</text:p>
          </table:table-cell>
          <table:table-cell table:style-name="Tabelle1.C2" office:value-type="string">
            <text:p text:style-name="ZPG_5f_Standard">4 Schlüsssel</text:p>
            <text:p text:style-name="ZPG_5f_Standard"/>
            <text:p text:style-name="ZPG_5f_Standard"/>
            <text:p text:style-name="ZPG_5f_Standard">n-1 Schlüssel</text:p>
          </table:table-cell>
        </table:table-row>
      </table:table>
      <text:list xml:id="list104030173842563" text:continue-numbering="true" text:style-name="Numbering_20_1">
        <text:list-header>
          <text:p text:style-name="P64"/>
          <text:p text:style-name="P64"/>
        </text:list-header>
        <text:list-item>
          <text:p text:style-name="P78">Verschlüsseln mit asymmetrischer Verschlüsselung:<text:tab/><text:span text:style-name="T110">(Aufgabe mit Chat-Tool)</text:span></text:p>
          <text:p text:style-name="P67">e) Verwendeter Schlüssel: <text:s/><text:span text:style-name="T108">der öffentliche Schlüssel des Empfängers</text:span></text:p>
          <text:p text:style-name="P64">f) Verwendeter Schlüssel: <text:s text:c="2"/><text:span text:style-name="T108">mein privater Schlüssel</text:span></text:p>
          <text:p text:style-name="P80">g) Verwendeter Schlüssel: <text:s text:c="2"/><text:span text:style-name="T108">mein privater Schlüssel</text:span></text:p>
          <text:p text:style-name="P81"><text:span text:style-name="T171">h</text:span>) Verwendeter Schlüssel: <text:s/><text:span text:style-name="T171">der öffentliche Schlüssel des Absenders. Nur so kann ich sicher sein, dass <text:s/>der angegeben Absender die Nachricht geschrieben hat.</text:span></text:p>
          <text:p text:style-name="P56"><text:span text:style-name="T1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ans-serif" svg:font-family="sans-serif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S_5f_sw" draw:display-name="Titelleiste_BlankoS_sw" xlink:href="Pictures/10000000000010AB000001244D967E452685CD23.jp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space-before="0.635cm"/>
      </text:outline-level-style>
      <text:outline-level-style text:level="10" style:num-format="">
        <style:list-level-properties text:space-before="0.635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808308" officeooo:paragraph-rsid="00808308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6a62" style:font-size-asian="9pt" style:font-size-complex="9pt"/>
    </style:style>
    <style:style style:name="MT5" style:family="text">
      <style:text-properties fo:color="#4c4c4c" style:font-name="Arial" fo:font-size="9pt" officeooo:rsid="00a839f6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6cm" fo:margin-left="0cm" fo:margin-right="0cm" fo:margin-bottom="0.101cm" fo:border="none" fo:padding="0cm" style:shadow="none" style:dynamic-spacing="false" draw:fill="bitmap" draw:fill-image-name="Titelleiste_5f_BlankoS_5f_sw" style:repeat="stretch" draw:fill-image-ref-point="top-left">
          <style:background-image xlink:href="Pictures/10000000000010AB000001244D967E452685CD23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uD: Alle Lösungen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M.Klein</text:span><text:span text:style-name="MT3"> (</text:span><text:span text:style-name="MT5">Mai</text:span><text:span text:style-name="MT3">.20</text:span><text:span text:style-name="MT4">20</text:span><text:span text:style-name="MT3">)</text:span><text:tab/><text:span text:style-name="MT6"><text:page-number text:select-page="current">1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20-01-20T11:22:49.152000000</meta:creation-date>
    <meta:editing-cycles>87</meta:editing-cycles>
    <meta:editing-duration>P2DT23H44M37S</meta:editing-duration>
    <dc:date>2020-06-04T10:40:27.647000000</dc:date>
    <meta:print-date>2020-01-20T14:42:21.460000000</meta:print-date>
    <meta:document-statistic meta:table-count="1" meta:image-count="1" meta:object-count="0" meta:page-count="2" meta:paragraph-count="35" meta:word-count="200" meta:character-count="1460" meta:non-whitespace-character-count="1280"/>
    <meta:user-defined meta:name="Info 1"/>
    <meta:user-defined meta:name="Info 2"/>
    <meta:user-defined meta:name="Info 3"/>
    <meta:user-defined meta:name="Info 4"/>
  </office:meta>
</office:document-meta>
</file>