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
  <manifest:file-entry manifest:media-type="" manifest:full-path="ObjectReplacements/Object 2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40000000046F6FBC359.png"/>
  <manifest:file-entry manifest:media-type="image/png" manifest:full-path="Pictures/10000201000004000000004680A18C72.png"/>
  <manifest:file-entry manifest:media-type="" manifest:full-path="Pictures/2000000700003D4B00002AE5B3466574.svm"/>
  <manifest:file-entry manifest:media-type="image/png" manifest:full-path="Pictures/10000201000000580000001F5DE9F6E5.png"/>
  <manifest:file-entry manifest:media-type="" manifest:full-path="Pictures/200000070000108A00000A223E2DDB7F.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 svg:font-family="symbol" style:font-family-generic="roman" style:font-pitch="variable" style:font-charset="x-symbol"/>
    <style:font-face style:name="Arial6" svg:font-family="Arial, sans-serif"/>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Arial Unicode MS1" svg:font-family="'Arial Unicode MS'" style:font-family-generic="swiss"/>
    <style:font-face style:name="Arial Unicode MS" svg:font-family="'Arial Unicode MS'"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ArialUnicodeMS" svg:font-family="ArialUnicode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1" svg:font-family="Calibri,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4" style:family="table">
      <style:table-properties style:width="16.522cm" fo:margin-left="0.259cm" fo:margin-right="0.215cm" table:align="margins"/>
    </style:style>
    <style:style style:name="Tabelle4.A" style:family="table-column">
      <style:table-column-properties style:column-width="1.852cm" style:rel-column-width="7346*"/>
    </style:style>
    <style:style style:name="Tabelle4.B" style:family="table-column">
      <style:table-column-properties style:column-width="3.498cm" style:rel-column-width="13873*"/>
    </style:style>
    <style:style style:name="Tabelle4.C" style:family="table-column">
      <style:table-column-properties style:column-width="6.851cm" style:rel-column-width="27173*"/>
    </style:style>
    <style:style style:name="Tabelle4.D" style:family="table-column">
      <style:table-column-properties style:column-width="4.322cm" style:rel-column-width="17143*"/>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background-color="#cccccc"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le4.3" style:family="table-row">
      <style:table-row-properties style:min-row-height="1.265cm"/>
    </style:style>
    <style:style style:name="Tabelle1" style:family="table">
      <style:table-properties style:width="16.295cm" fo:margin-left="0.358cm" fo:margin-right="0.344cm" table:align="margins"/>
    </style:style>
    <style:style style:name="Tabelle1.A" style:family="table-column">
      <style:table-column-properties style:column-width="16.295cm" style:rel-column-width="65535*"/>
    </style:style>
    <style:style style:name="Tabelle1.A1" style:family="table-cell">
      <style:table-cell-properties fo:padding="0.097cm" fo:border="0.002cm solid #000000"/>
    </style:style>
    <style:style style:name="Tabelle2" style:family="table">
      <style:table-properties style:width="15.141cm" fo:margin-left="1.319cm" fo:margin-right="0.536cm" table:align="margins"/>
    </style:style>
    <style:style style:name="Tabelle2.A" style:family="table-column">
      <style:table-column-properties style:column-width="15.141cm" style:rel-column-width="65535*"/>
    </style:style>
    <style:style style:name="Tabelle2.A1" style:family="table-cell">
      <style:table-cell-properties fo:padding="0.097cm" fo:border="0.002cm solid #000000"/>
    </style:style>
    <style:style style:name="Tabelle3" style:family="table">
      <style:table-properties style:width="13.171cm" fo:margin-left="1.349cm" fo:margin-right="2.477cm" table:align="margins"/>
    </style:style>
    <style:style style:name="Tabelle3.A" style:family="table-column">
      <style:table-column-properties style:column-width="13.171cm" style:rel-column-width="65535*"/>
    </style:style>
    <style:style style:name="Tabelle3.A1" style:family="table-cell">
      <style:table-cell-properties fo:padding="0.097cm" fo:border="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ZPG_5f_Standard">
      <style:paragraph-properties fo:break-before="page"/>
    </style:style>
    <style:style style:name="P5" style:family="paragraph" style:parent-style-name="ZPG_5f_Überschrift">
      <style:paragraph-properties fo:break-before="page"/>
    </style:style>
    <style:style style:name="P6" style:family="paragraph" style:parent-style-name="ZPG_5f_Überschrift2">
      <style:paragraph-properties fo:break-before="page"/>
      <style:text-properties fo:font-variant="normal" fo:text-transform="none" fo:font-size="11pt" fo:letter-spacing="normal" fo:text-shadow="none" fo:background-color="transparent"/>
    </style:style>
    <style:style style:name="P7" style:family="paragraph" style:parent-style-name="ZPG_5f_Standard">
      <style:paragraph-properties fo:margin-left="0.769cm" fo:margin-right="0.199cm" fo:margin-top="0.101cm" fo:margin-bottom="0.199cm" fo:text-align="justify" style:justify-single-word="false" fo:text-indent="0cm" style:auto-text-indent="false" style:shadow="none"/>
    </style:style>
    <style:style style:name="P8" style:family="paragraph" style:parent-style-name="ZPG_5f_Standard">
      <style:paragraph-properties fo:margin-left="0.769cm" fo:margin-right="0.199cm" fo:margin-top="0.101cm" fo:margin-bottom="0.199cm" fo:text-align="start" style:justify-single-word="false" fo:text-indent="0cm" style:auto-text-indent="false" style:shadow="none">
        <style:tab-stops>
          <style:tab-stop style:position="0.681cm"/>
        </style:tab-stops>
      </style:paragraph-properties>
      <style:text-properties fo:background-color="#ffff00"/>
    </style:style>
    <style:style style:name="P9" style:family="paragraph" style:parent-style-name="ZPG_5f_Standard">
      <style:paragraph-properties fo:margin-left="0.769cm" fo:margin-right="0.199cm" fo:margin-top="0.101cm" fo:margin-bottom="0.199cm" fo:text-align="center" style:justify-single-word="false" fo:text-indent="0cm" style:auto-text-indent="false" style:shadow="none"/>
    </style:style>
    <style:style style:name="P10" style:family="paragraph" style:parent-style-name="ZPG_5f_Standard">
      <style:paragraph-properties fo:margin-left="0.769cm" fo:margin-right="0.199cm" fo:margin-top="0.101cm" fo:margin-bottom="0.199cm" fo:text-align="start" style:justify-single-word="false" fo:text-indent="0cm" style:auto-text-indent="false" style:shadow="none">
        <style:tab-stops>
          <style:tab-stop style:position="0.681cm"/>
          <style:tab-stop style:position="4.8cm"/>
          <style:tab-stop style:position="10.206cm"/>
          <style:tab-stop style:position="11.83cm"/>
          <style:tab-stop style:position="13.305cm"/>
        </style:tab-stops>
      </style:paragraph-properties>
      <style:text-properties fo:background-color="transparent"/>
    </style:style>
    <style:style style:name="P11" style:family="paragraph" style:parent-style-name="ZPG_5f_Standard">
      <style:paragraph-properties fo:margin-left="0.769cm" fo:margin-right="0.199cm" fo:margin-top="0.101cm" fo:margin-bottom="0.199cm" fo:text-align="start" style:justify-single-word="false" fo:text-indent="0cm" style:auto-text-indent="false" style:shadow="none">
        <style:tab-stops>
          <style:tab-stop style:position="0.681cm"/>
          <style:tab-stop style:position="10.243cm"/>
          <style:tab-stop style:position="11.774cm"/>
          <style:tab-stop style:position="13.309cm"/>
        </style:tab-stops>
      </style:paragraph-properties>
      <style:text-properties fo:background-color="transparent"/>
    </style:style>
    <style:style style:name="P12" style:family="paragraph" style:parent-style-name="ZPG_5f_Standard">
      <style:paragraph-properties fo:margin-left="0.769cm" fo:margin-right="0.199cm" fo:margin-top="0.101cm" fo:margin-bottom="0.199cm" fo:text-align="start" style:justify-single-word="false" fo:text-indent="0cm" style:auto-text-indent="false" style:shadow="none">
        <style:tab-stops>
          <style:tab-stop style:position="0.681cm"/>
          <style:tab-stop style:position="10.243cm"/>
          <style:tab-stop style:position="11.793cm"/>
          <style:tab-stop style:position="13.305cm"/>
        </style:tab-stops>
      </style:paragraph-properties>
      <style:text-properties fo:background-color="transparent"/>
    </style:style>
    <style:style style:name="P13" style:family="paragraph" style:parent-style-name="ZPG_5f_Standard">
      <style:paragraph-properties fo:margin-left="0.769cm" fo:margin-right="0.199cm" fo:margin-top="0.101cm" fo:margin-bottom="0.199cm" fo:text-align="justify" style:justify-single-word="false" fo:text-indent="0cm" style:auto-text-indent="false" style:shadow="none"/>
      <style:text-properties fo:background-color="transparent"/>
    </style:style>
    <style:style style:name="P14" style:family="paragraph" style:parent-style-name="ZPG_5f_Standard">
      <style:paragraph-properties fo:margin-left="0.769cm" fo:margin-right="0.199cm" fo:margin-top="0.101cm" fo:margin-bottom="0.199cm" fo:text-align="justify" style:justify-single-word="false" fo:text-indent="0cm" style:auto-text-indent="false" style:shadow="none"/>
      <style:text-properties style:text-position="0% 100%" style:font-name="Arial5" style:font-name-asian="Lucida Sans Unicode" style:font-name-complex="Tahoma1"/>
    </style:style>
    <style:style style:name="P15" style:family="paragraph" style:parent-style-name="ZPG_5f_Standard">
      <style:paragraph-properties fo:margin-left="0.769cm" fo:margin-right="0.199cm" fo:margin-top="0.101cm" fo:margin-bottom="0.199cm" fo:text-align="justify" style:justify-single-word="false" fo:text-indent="0cm" style:auto-text-indent="false" style:shadow="none"/>
      <style:text-properties style:text-position="0% 100%" style:font-name="Arial5" fo:font-style="italic" style:font-name-asian="Lucida Sans Unicode" style:font-style-asian="italic" style:font-name-complex="Tahoma1" style:font-style-complex="italic"/>
    </style:style>
    <style:style style:name="P16" style:family="paragraph" style:parent-style-name="ZPG_5f_Standard">
      <style:paragraph-properties fo:margin-left="0.769cm" fo:margin-right="0.199cm" fo:margin-top="0.101cm" fo:margin-bottom="0.199cm" fo:text-align="justify" style:justify-single-word="false" fo:text-indent="0cm" style:auto-text-indent="false" style:shadow="none"/>
      <style:text-properties style:text-position="0% 100%" style:font-name="Arial5" fo:background-color="#ffff00" style:font-name-asian="Lucida Sans Unicode" style:font-name-complex="Tahoma1"/>
    </style:style>
    <style:style style:name="P17" style:family="paragraph" style:parent-style-name="ZPG_5f_Standard">
      <style:paragraph-properties fo:margin-left="0.769cm" fo:margin-right="0.199cm" fo:margin-top="0.101cm" fo:margin-bottom="0.199cm" fo:text-align="justify" style:justify-single-word="false" fo:text-indent="0cm" style:auto-text-indent="false" style:shadow="none"/>
      <style:text-properties fo:font-style="italic" style:font-style-asian="italic" style:font-style-complex="italic"/>
    </style:style>
    <style:style style:name="P18" style:family="paragraph" style:parent-style-name="ZPG_5f_Standard">
      <style:paragraph-properties fo:margin-left="0.769cm" fo:margin-right="0.199cm" fo:margin-top="0.101cm" fo:margin-bottom="0.199cm" fo:text-align="end" style:justify-single-word="false" fo:text-indent="0cm" style:auto-text-indent="false" style:shadow="none">
        <style:tab-stops>
          <style:tab-stop style:position="4.962cm"/>
          <style:tab-stop style:position="7.772cm"/>
        </style:tab-stops>
      </style:paragraph-properties>
      <style:text-properties style:use-window-font-color="true" style:font-name="Arial1" fo:font-size="11pt" fo:font-style="italic" fo:font-weight="normal" fo:background-color="transparent" style:font-name-asian="Lucida Sans Unicode" style:font-size-asian="11pt" style:font-style-asian="italic" style:font-weight-asian="normal" style:font-name-complex="Tahoma1" style:font-size-complex="11pt" style:font-style-complex="italic" style:font-weight-complex="normal"/>
    </style:style>
    <style:style style:name="P19" style:family="paragraph" style:parent-style-name="ZPG_5f_Standard">
      <style:paragraph-properties fo:margin-left="0.769cm" fo:margin-right="0.199cm" fo:margin-top="0.101cm" fo:margin-bottom="0.199cm" fo:text-align="start" style:justify-single-word="false" fo:text-indent="0cm" style:auto-text-indent="false" style:shadow="none">
        <style:tab-stops>
          <style:tab-stop style:position="5.987cm"/>
          <style:tab-stop style:position="6.879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20" style:family="paragraph" style:parent-style-name="ZPG_5f_Standard">
      <style:paragraph-properties fo:margin-left="0.769cm" fo:margin-right="0.199cm" fo:margin-top="0.101cm" fo:margin-bottom="0.199cm" fo:text-align="start" style:justify-single-word="false" fo:text-indent="0cm" style:auto-text-indent="false" style:shadow="none">
        <style:tab-stops>
          <style:tab-stop style:position="8.976cm"/>
          <style:tab-stop style:position="11.793cm"/>
          <style:tab-stop style:position="13.266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21" style:family="paragraph" style:parent-style-name="ZPG_5f_Standard">
      <style:paragraph-properties fo:margin-left="0.769cm" fo:margin-right="0.199cm" fo:margin-top="0.101cm" fo:margin-bottom="0.199cm" fo:text-align="start" style:justify-single-word="false" fo:text-indent="0cm" style:auto-text-indent="false" style:shadow="none">
        <style:tab-stops>
          <style:tab-stop style:position="5.987cm"/>
          <style:tab-stop style:position="6.999cm"/>
        </style:tab-stops>
      </style:paragraph-properties>
      <style:text-properties style:use-window-font-color="true" fo:font-weight="normal" fo:background-color="#ffff00" style:font-weight-asian="normal" style:font-weight-complex="normal"/>
    </style:style>
    <style:style style:name="P22" style:family="paragraph" style:parent-style-name="ITG_5f_Titel">
      <style:paragraph-properties fo:margin-left="0.3cm" fo:margin-right="0.3cm" fo:text-align="center" style:justify-single-word="false" fo:text-indent="0.101cm" style:auto-text-indent="false" fo:background-color="#e6e6e6" fo:padding="0.15cm" fo:border="0.002cm solid #000000" style:shadow="none">
        <style:background-image/>
      </style:paragraph-properties>
    </style:style>
    <style:style style:name="P23" style:family="paragraph" style:parent-style-name="ITG_5f_Titel">
      <style:paragraph-properties fo:text-align="center" style:justify-single-word="false"/>
    </style:style>
    <style:style style:name="P24"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25" style:family="paragraph" style:parent-style-name="ZPG_5f_Standard">
      <style:paragraph-properties fo:margin-left="0.76cm" fo:margin-right="0.199cm" fo:margin-top="0.101cm" fo:margin-bottom="0.199cm" fo:text-align="start" style:justify-single-word="false" fo:text-indent="0cm" style:auto-text-indent="false" style:shadow="none">
        <style:tab-stops/>
      </style:paragraph-properties>
      <style:text-properties style:use-window-font-color="true" style:font-name="Arial1" style:font-name-asian="Lucida Sans Unicode" style:font-name-complex="Tahoma1"/>
    </style:style>
    <style:style style:name="P26" style:family="paragraph" style:parent-style-name="ZPG_5f_Standard">
      <style:paragraph-properties fo:margin-left="0.794cm" fo:margin-right="0.199cm" fo:margin-top="0.101cm" fo:margin-bottom="0.199cm" fo:text-align="start" style:justify-single-word="false" fo:text-indent="0cm" style:auto-text-indent="false" style:shadow="none">
        <style:tab-stops>
          <style:tab-stop style:position="1.011cm"/>
          <style:tab-stop style:position="5.027cm"/>
          <style:tab-stop style:position="7.216cm"/>
        </style:tab-stops>
      </style:paragraph-properties>
      <style:text-properties style:use-window-font-color="true" style:text-position="0% 100%" style:font-name="Arial5" fo:font-size="11pt" fo:font-style="normal" style:text-underline-style="none" fo:font-weight="normal" fo:background-color="transparent" style:font-name-asian="Arial5" style:font-size-asian="11pt" style:font-style-asian="normal" style:font-weight-asian="normal" style:font-name-complex="Arial5" style:font-size-complex="11pt" style:font-style-complex="normal" style:font-weight-complex="normal"/>
    </style:style>
    <style:style style:name="P27" style:family="paragraph" style:parent-style-name="ZPG_5f_Standard">
      <style:paragraph-properties fo:margin-left="0.794cm" fo:margin-right="0.199cm" fo:margin-top="0.101cm" fo:margin-bottom="0.199cm" fo:text-align="start" style:justify-single-word="false" fo:text-indent="0cm" style:auto-text-indent="false" style:shadow="none">
        <style:tab-stops>
          <style:tab-stop style:position="1.011cm"/>
          <style:tab-stop style:position="5.027cm"/>
          <style:tab-stop style:position="7.216cm"/>
        </style:tab-stops>
      </style:paragraph-properties>
      <style:text-properties style:use-window-font-color="true" style:text-position="0% 100%" style:font-name="Arial5" fo:font-size="11pt" fo:font-style="normal" style:text-underline-style="none" fo:font-weight="normal" fo:background-color="#ffff00" style:font-name-asian="Arial5" style:font-size-asian="11pt" style:font-style-asian="normal" style:font-weight-asian="normal" style:font-name-complex="Arial5" style:font-size-complex="11pt" style:font-style-complex="normal" style:font-weight-complex="normal"/>
    </style:style>
    <style:style style:name="P28" style:family="paragraph" style:parent-style-name="ZPG_5f_Standard" style:master-page-name="">
      <style:paragraph-properties fo:margin-left="0.794cm" fo:margin-right="0.199cm" fo:margin-top="0.101cm" fo:margin-bottom="0.199cm" fo:text-align="start" style:justify-single-word="false" fo:text-indent="0cm" style:auto-text-indent="false" style:page-number="auto" style:shadow="none">
        <style:tab-stops>
          <style:tab-stop style:position="1.011cm"/>
          <style:tab-stop style:position="5.027cm"/>
          <style:tab-stop style:position="7.216cm"/>
        </style:tab-stops>
      </style:paragraph-properties>
      <style:text-properties style:use-window-font-color="true" style:text-position="0% 100%" style:font-name="Arial5" fo:font-size="11pt" fo:font-style="normal" style:text-underline-style="none" fo:font-weight="normal" fo:background-color="transparent" style:font-name-asian="Arial5" style:font-size-asian="11pt" style:font-style-asian="normal" style:font-weight-asian="normal" style:font-name-complex="Arial5" style:font-size-complex="11pt" style:font-style-complex="normal" style:font-weight-complex="normal"/>
    </style:style>
    <style:style style:name="P29" style:family="paragraph" style:parent-style-name="ZPG_5f_Standard">
      <style:text-properties style:use-window-font-color="true"/>
    </style:style>
    <style:style style:name="P30" style:family="paragraph" style:parent-style-name="ZPG_5f_Standard">
      <style:text-properties style:use-window-font-color="true" fo:font-style="italic" style:font-style-asian="italic" style:font-style-complex="italic"/>
    </style:style>
    <style:style style:name="P31" style:family="paragraph" style:parent-style-name="ZPG_5f_Standard">
      <style:text-properties style:use-window-font-color="true" fo:font-style="italic" style:text-underline-style="solid" style:text-underline-width="auto" style:text-underline-color="font-color" style:font-style-asian="italic" style:font-style-complex="italic"/>
    </style:style>
    <style:style style:name="P32" style:family="paragraph" style:parent-style-name="ZPG_5f_Standard">
      <style:text-properties style:use-window-font-color="true" fo:background-color="transparent"/>
    </style:style>
    <style:style style:name="P33" style:family="paragraph" style:parent-style-name="ZPG_5f_Standard">
      <style:text-properties fo:font-variant="normal" fo:text-transform="none" fo:font-size="11pt" fo:letter-spacing="normal" fo:text-shadow="none" fo:background-color="transparent"/>
    </style:style>
    <style:style style:name="P34" style:family="paragraph" style:parent-style-name="ZPG_5f_Standard">
      <style:text-properties fo:font-weight="bold" style:font-weight-asian="bold" style:font-weight-complex="bold"/>
    </style:style>
    <style:style style:name="P35" style:family="paragraph" style:parent-style-name="ZPG_5f_Standard">
      <style:paragraph-properties fo:text-align="justify" style:justify-single-word="false"/>
    </style:style>
    <style:style style:name="P36" style:family="paragraph" style:parent-style-name="ZPG_5f_Standard">
      <style:paragraph-properties fo:margin-left="0.827cm" fo:margin-right="0.199cm" fo:margin-top="0.101cm" fo:margin-bottom="0.199cm" fo:text-align="center" style:justify-single-word="false" fo:text-indent="0cm" style:auto-text-indent="false" style:shadow="none"/>
      <style:text-properties style:text-position="0% 100%" style:font-name="Arial5" fo:background-color="transparent" style:font-name-asian="Lucida Sans Unicode" style:font-name-complex="Tahoma1"/>
    </style:style>
    <style:style style:name="P37" style:family="paragraph" style:parent-style-name="ZPG_5f_Standard">
      <style:paragraph-properties fo:margin-left="0.827cm" fo:margin-right="0.199cm" fo:margin-top="0.101cm" fo:margin-bottom="0.199cm" fo:text-align="start" style:justify-single-word="false" fo:text-indent="0cm" style:auto-text-indent="false" style:shadow="none"/>
      <style:text-properties style:text-position="0% 100%" style:font-name="Arial" fo:font-style="italic" style:text-underline-style="none" fo:background-color="transparent" style:font-name-asian="Lucida Sans Unicode" style:font-style-asian="italic" style:font-name-complex="Tahoma1" style:font-style-complex="italic"/>
    </style:style>
    <style:style style:name="P38" style:family="paragraph" style:parent-style-name="ZPG_5f_Standard">
      <style:paragraph-properties fo:margin-left="0.827cm" fo:margin-right="0.199cm" fo:margin-top="0.101cm" fo:margin-bottom="0.199cm" fo:text-align="start" style:justify-single-word="false" fo:text-indent="0cm" style:auto-text-indent="false" style:shadow="none"/>
      <style:text-properties style:text-position="0% 100%" style:font-name="Arial" fo:font-style="normal" style:text-underline-style="none" fo:background-color="transparent" style:font-name-asian="Lucida Sans Unicode" style:font-style-asian="normal" style:font-name-complex="Tahoma1" style:font-style-complex="normal"/>
    </style:style>
    <style:style style:name="P39" style:family="paragraph" style:parent-style-name="ZPG_5f_Standard" style:master-page-name="">
      <style:paragraph-properties fo:margin-left="3.295cm" fo:margin-right="0.199cm" fo:margin-top="0.101cm" fo:margin-bottom="0.199cm" fo:text-align="start" style:justify-single-word="false" fo:text-indent="0cm" style:auto-text-indent="false" style:page-number="auto" style:shadow="none">
        <style:tab-stops>
          <style:tab-stop style:position="1.011cm"/>
          <style:tab-stop style:position="5.027cm"/>
          <style:tab-stop style:position="7.216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40" style:family="paragraph" style:parent-style-name="ZPG_5f_Standard">
      <style:paragraph-properties fo:margin-left="0.265cm" fo:margin-right="0.199cm" fo:margin-top="0.101cm" fo:margin-bottom="0.199cm" fo:text-align="justify" style:justify-single-word="false" fo:text-indent="0cm" style:auto-text-indent="false" style:shadow="none"/>
      <style:text-properties fo:background-color="transparent"/>
    </style:style>
    <style:style style:name="P41" style:family="paragraph" style:parent-style-name="ZPG_5f_Standard">
      <style:paragraph-properties fo:margin-left="0.265cm" fo:margin-right="0.199cm" fo:margin-top="0.101cm" fo:margin-bottom="0.199cm" fo:text-align="justify" style:justify-single-word="false" fo:text-indent="0cm" style:auto-text-indent="false" style:shadow="none"/>
    </style:style>
    <style:style style:name="P42" style:family="paragraph" style:parent-style-name="ZPG_5f_Standard">
      <style:paragraph-properties fo:margin-left="0.265cm" fo:margin-right="0.199cm" fo:margin-top="0.101cm" fo:margin-bottom="0.199cm" fo:text-align="justify" style:justify-single-word="false" fo:text-indent="0cm" style:auto-text-indent="false" style:shadow="none"/>
      <style:text-properties fo:font-style="italic" style:text-underline-style="solid" style:text-underline-width="auto" style:text-underline-color="font-color" fo:background-color="transparent" style:font-style-asian="italic" style:font-style-complex="italic"/>
    </style:style>
    <style:style style:name="P43" style:family="paragraph" style:parent-style-name="ZPG_5f_Standard">
      <style:paragraph-properties fo:margin-left="0.265cm" fo:margin-right="0.199cm" fo:margin-top="0.101cm" fo:margin-bottom="0.199cm" fo:text-align="start" style:justify-single-word="false" fo:text-indent="0cm" style:auto-text-indent="false" style:shadow="none"/>
      <style:text-properties style:text-position="0% 100%" style:font-name="Arial5" fo:background-color="transparent" style:font-name-asian="Lucida Sans Unicode" style:font-name-complex="Tahoma1"/>
    </style:style>
    <style:style style:name="P44" style:family="paragraph" style:parent-style-name="ZPG_5f_Standard">
      <style:paragraph-properties fo:margin-left="0.265cm" fo:margin-right="0.199cm" fo:margin-top="0.101cm" fo:margin-bottom="0.199cm" fo:text-align="justify" style:justify-single-word="false" fo:text-indent="0cm" style:auto-text-indent="false" style:shadow="none"/>
      <style:text-properties style:use-window-font-color="true" style:text-outline="false" style:text-line-through-style="none" style:font-name="Times New Roman" fo:font-size="9pt" fo:letter-spacing="normal" fo:text-shadow="none" style:text-underline-style="none" fo:font-weight="normal" style:letter-kerning="true" style:font-name-asian="Times New Roman" style:font-size-asian="9pt" style:font-weight-asian="normal" style:font-name-complex="Times New Roman" style:font-size-complex="9pt" style:font-weight-complex="normal" style:text-emphasize="none" style:text-overline-style="none" style:text-overline-color="font-color"/>
    </style:style>
    <style:style style:name="P45" style:family="paragraph" style:parent-style-name="ZPG_5f_Standard" style:master-page-name="">
      <style:paragraph-properties fo:margin-left="0.265cm" fo:margin-right="0.199cm" fo:margin-top="0.101cm" fo:margin-bottom="0.199cm" fo:text-align="justify" style:justify-single-word="false" fo:text-indent="0cm" style:auto-text-indent="false" style:page-number="auto" style:shadow="none"/>
    </style:style>
    <style:style style:name="P46" style:family="paragraph" style:parent-style-name="ZPG_5f_Standard" style:master-page-name="">
      <style:paragraph-properties fo:margin-left="0.265cm" fo:margin-right="0.199cm" fo:margin-top="0.101cm" fo:margin-bottom="0.199cm" fo:text-align="start" style:justify-single-word="false" fo:text-indent="0cm" style:auto-text-indent="false" style:page-number="auto" style:shadow="none">
        <style:tab-stops>
          <style:tab-stop style:position="8.172cm" style:type="center"/>
        </style:tab-stops>
      </style:paragraph-properties>
      <style:text-properties style:text-position="0% 100%" style:font-name="Arial5" fo:background-color="transparent" style:font-name-asian="Lucida Sans Unicode" style:font-name-complex="Tahoma1"/>
    </style:style>
    <style:style style:name="P47" style:family="paragraph" style:parent-style-name="ZPG_5f_Standard">
      <style:paragraph-properties fo:margin-left="0.265cm" fo:margin-right="0.199cm" fo:margin-top="0.101cm" fo:margin-bottom="0.199cm" fo:text-align="justify" style:justify-single-word="false" fo:text-indent="0cm" style:auto-text-indent="false" fo:break-before="page" style:shadow="none"/>
      <style:text-properties fo:background-color="transparent"/>
    </style:style>
    <style:style style:name="P48" style:family="paragraph" style:parent-style-name="ZPG_5f_Standard">
      <style:paragraph-properties fo:margin-top="0.101cm" fo:margin-bottom="0.199cm" fo:text-align="start" style:justify-single-word="false" style:shadow="none"/>
    </style:style>
    <style:style style:name="P49" style:family="paragraph" style:parent-style-name="ZPG_5f_Standard" style:master-page-name="">
      <style:paragraph-properties fo:margin-left="3.175cm" fo:margin-right="0.199cm" fo:margin-top="0.101cm" fo:margin-bottom="0.199cm" fo:text-align="start" style:justify-single-word="false" fo:text-indent="0cm" style:auto-text-indent="false" style:page-number="auto" style:shadow="none">
        <style:tab-stops>
          <style:tab-stop style:position="1.131cm"/>
          <style:tab-stop style:position="7.216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50" style:family="paragraph" style:parent-style-name="ZPG_5f_Standard" style:master-page-name="">
      <style:paragraph-properties fo:margin-left="0.192cm" fo:margin-right="0.199cm" fo:margin-top="0.101cm" fo:margin-bottom="0.199cm" fo:text-align="justify" style:justify-single-word="false" fo:text-indent="0cm" style:auto-text-indent="false" style:page-number="auto" style:shadow="none"/>
      <style:text-properties style:use-window-font-color="true" fo:font-style="normal" fo:font-weight="normal" fo:background-color="transparent" style:font-style-asian="normal" style:font-weight-asian="normal" style:font-style-complex="normal" style:font-weight-complex="normal"/>
    </style:style>
    <style:style style:name="P51" style:family="paragraph" style:parent-style-name="ZPG_5f_Standard" style:master-page-name="">
      <style:paragraph-properties fo:margin-left="0.192cm" fo:margin-right="0.199cm" fo:margin-top="0.101cm" fo:margin-bottom="0.199cm" fo:text-align="justify" style:justify-single-word="false" fo:text-indent="0cm" style:auto-text-indent="false" style:page-number="auto" style:shadow="none"/>
    </style:style>
    <style:style style:name="P52" style:family="paragraph" style:parent-style-name="ZPG_5f_Standard">
      <style:paragraph-properties fo:margin-left="0.192cm" fo:margin-right="0.199cm" fo:margin-top="0.101cm" fo:margin-bottom="0.199cm" fo:text-align="justify" style:justify-single-word="false" fo:text-indent="0cm" style:auto-text-indent="false" style:shadow="none"/>
      <style:text-properties fo:background-color="transparent"/>
    </style:style>
    <style:style style:name="P53" style:family="paragraph" style:parent-style-name="ZPG_5f_Standard">
      <style:paragraph-properties fo:margin-left="0.192cm" fo:margin-right="0.199cm" fo:margin-top="0.101cm" fo:margin-bottom="0.199cm" fo:text-align="justify" style:justify-single-word="false" fo:text-indent="0cm" style:auto-text-indent="false" style:shadow="none">
        <style:tab-stops>
          <style:tab-stop style:position="15.995cm" style:type="right"/>
        </style:tab-stops>
      </style:paragraph-properties>
      <style:text-properties fo:background-color="transparent"/>
    </style:style>
    <style:style style:name="P54" style:family="paragraph" style:parent-style-name="ZPG_5f_Standard" style:master-page-name="">
      <style:paragraph-properties fo:margin-left="0.24cm" fo:margin-right="0.199cm" fo:margin-top="0.101cm" fo:margin-bottom="0.199cm" fo:text-align="justify" style:justify-single-word="false" fo:text-indent="0cm" style:auto-text-indent="false" style:page-number="auto" style:shadow="none"/>
    </style:style>
    <style:style style:name="P55" style:family="paragraph" style:parent-style-name="ZPG_5f_Standard" style:master-page-name="">
      <style:paragraph-properties fo:margin-left="0.24cm" fo:margin-right="0.199cm" fo:margin-top="0.101cm" fo:margin-bottom="0.199cm" fo:text-align="justify" style:justify-single-word="false" fo:text-indent="0cm" style:auto-text-indent="false" style:page-number="auto" style:shadow="none"/>
      <style:text-properties style:text-position="0% 100%" style:font-name="Arial5" style:font-name-asian="Lucida Sans Unicode" style:font-name-complex="Tahoma1"/>
    </style:style>
    <style:style style:name="P56" style:family="paragraph" style:parent-style-name="ZPG_5f_Standard">
      <style:paragraph-properties fo:margin-left="0.24cm" fo:margin-right="0.199cm" fo:margin-top="0.101cm" fo:margin-bottom="0.199cm" fo:text-align="justify" style:justify-single-word="false" fo:text-indent="0cm" style:auto-text-indent="false" style:shadow="none"/>
      <style:text-properties style:text-position="0% 100%" style:font-name="Arial5" style:font-name-asian="Lucida Sans Unicode" style:font-name-complex="Tahoma1"/>
    </style:style>
    <style:style style:name="P57" style:family="paragraph" style:parent-style-name="ZPG_5f_Standard">
      <style:paragraph-properties fo:margin-left="0.24cm" fo:margin-right="0.199cm" fo:margin-top="0.101cm" fo:margin-bottom="0.199cm" fo:text-align="justify" style:justify-single-word="false" fo:text-indent="0cm" style:auto-text-indent="false" style:shadow="none"/>
    </style:style>
    <style:style style:name="P58" style:family="paragraph" style:parent-style-name="ZPG_5f_Standard">
      <style:paragraph-properties fo:margin-left="0.24cm" fo:margin-right="0.199cm" fo:margin-top="0.101cm" fo:margin-bottom="0.199cm" fo:text-align="justify" style:justify-single-word="false" fo:text-indent="0cm" style:auto-text-indent="false" style:shadow="none"/>
      <style:text-properties style:font-name="Arial1" fo:font-style="italic" style:font-style-asian="italic" style:font-style-complex="italic"/>
    </style:style>
    <style:style style:name="P59" style:family="paragraph" style:parent-style-name="ZPG_5f_Standard" style:master-page-name="">
      <style:paragraph-properties fo:margin-left="0.265cm" fo:margin-right="0.192cm" fo:margin-top="0.101cm" fo:margin-bottom="0.199cm" fo:text-align="justify" style:justify-single-word="false" fo:text-indent="0cm" style:auto-text-indent="false" style:page-number="auto" style:shadow="none"/>
    </style:style>
    <style:style style:name="P60" style:family="paragraph" style:parent-style-name="ZPG_5f_Aufgabe_5f_Überschrift">
      <style:paragraph-properties fo:margin-left="0.362cm" fo:margin-right="0.199cm" fo:margin-top="0.101cm" fo:margin-bottom="0.199cm" fo:text-align="center" style:justify-single-word="false" fo:text-indent="0cm" style:auto-text-indent="false" style:shadow="none">
        <style:tab-stops>
          <style:tab-stop style:position="16.228cm" style:type="right"/>
        </style:tab-stops>
      </style:paragraph-properties>
      <style:text-properties fo:font-size="11pt" fo:font-weight="normal" style:font-size-asian="11pt" style:font-weight-asian="normal" style:font-size-complex="11pt" style:font-weight-complex="normal"/>
    </style:style>
    <style:style style:name="P61" style:family="paragraph" style:parent-style-name="ZPG_5f_Standard" style:master-page-name="">
      <style:paragraph-properties fo:margin-left="0.362cm" fo:margin-right="0.199cm" fo:margin-top="0.101cm" fo:margin-bottom="0.199cm" fo:text-align="start" style:justify-single-word="false" fo:text-indent="0cm" style:auto-text-indent="false" style:page-number="auto" style:shadow="none"/>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62" style:family="paragraph" style:parent-style-name="ZPG_5f_Standard" style:master-page-name="">
      <style:paragraph-properties fo:margin-left="0.362cm" fo:margin-right="0.199cm" fo:margin-top="0.101cm" fo:margin-bottom="0.199cm" fo:text-align="start" style:justify-single-word="false" fo:text-indent="0cm" style:auto-text-indent="false" style:page-number="auto" style:shadow="none">
        <style:tab-stops>
          <style:tab-stop style:position="4.962cm"/>
          <style:tab-stop style:position="7.772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63" style:family="paragraph" style:parent-style-name="ZPG_5f_Standard" style:master-page-name="">
      <style:paragraph-properties fo:margin-left="0.362cm" fo:margin-right="0.199cm" fo:margin-top="0.101cm" fo:margin-bottom="0.199cm" fo:text-align="start" style:justify-single-word="false" fo:text-indent="0cm" style:auto-text-indent="false" style:page-number="auto" style:shadow="none">
        <style:tab-stops>
          <style:tab-stop style:position="6.549cm"/>
        </style:tab-stops>
      </style:paragraph-properties>
      <style:text-properties style:use-window-font-color="true" fo:font-weight="normal" fo:background-color="#ffff00" style:font-weight-asian="normal" style:font-weight-complex="normal"/>
    </style:style>
    <style:style style:name="P64" style:family="paragraph" style:parent-style-name="ZPG_5f_Standard" style:master-page-name="">
      <style:paragraph-properties fo:margin-left="0.362cm" fo:margin-right="0.199cm" fo:margin-top="0.101cm" fo:margin-bottom="0.199cm" fo:text-align="start" style:justify-single-word="false" fo:text-indent="0cm" style:auto-text-indent="false" style:page-number="auto" style:shadow="none">
        <style:tab-stops>
          <style:tab-stop style:position="5.987cm"/>
          <style:tab-stop style:position="7.384cm"/>
        </style:tab-stops>
      </style:paragraph-properties>
      <style:text-properties style:use-window-font-color="true" fo:font-weight="normal" fo:background-color="#ffff00" style:font-weight-asian="normal" style:font-weight-complex="normal"/>
    </style:style>
    <style:style style:name="P65" style:family="paragraph" style:parent-style-name="ZPG_5f_Standard">
      <style:paragraph-properties fo:margin-left="0.312cm" fo:margin-right="0.199cm" fo:margin-top="0.101cm" fo:margin-bottom="0.199cm" fo:text-align="justify" style:justify-single-word="false" fo:text-indent="0cm" style:auto-text-indent="false" style:shadow="none"/>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66" style:family="paragraph" style:parent-style-name="ZPG_5f_Standard">
      <style:paragraph-properties fo:margin-left="0.312cm" fo:margin-right="0.199cm" fo:margin-top="0.101cm" fo:margin-bottom="0.199cm" fo:text-align="justify" style:justify-single-word="false" fo:text-indent="0cm" style:auto-text-indent="false" style:shadow="none"/>
    </style:style>
    <style:style style:name="P67" style:family="paragraph" style:parent-style-name="ZPG_5f_Standard">
      <style:paragraph-properties fo:margin-left="0.312cm" fo:margin-right="0.199cm" fo:margin-top="0.101cm" fo:margin-bottom="0.199cm" fo:text-align="center" style:justify-single-word="false" fo:text-indent="0cm" style:auto-text-indent="false" style:shadow="none"/>
    </style:style>
    <style:style style:name="P68" style:family="paragraph" style:parent-style-name="ZPG_5f_Standard">
      <style:paragraph-properties fo:margin-left="0.312cm" fo:margin-right="0.199cm" fo:margin-top="0.101cm" fo:margin-bottom="0.199cm" fo:text-align="justify" style:justify-single-word="false" fo:text-indent="0cm" style:auto-text-indent="false" style:shadow="none"/>
      <style:text-properties style:font-name="Arial1" style:font-name-asian="Lucida Sans Unicode" style:font-name-complex="Tahoma1"/>
    </style:style>
    <style:style style:name="P69" style:family="paragraph" style:parent-style-name="ZPG_5f_Standard" style:master-page-name="">
      <style:paragraph-properties fo:margin-left="0.312cm" fo:margin-right="0.199cm" fo:margin-top="0.101cm" fo:margin-bottom="0.199cm" fo:text-align="justify" style:justify-single-word="false" fo:text-indent="0cm" style:auto-text-indent="false" style:page-number="auto" style:shadow="none"/>
      <style:text-properties style:text-position="0% 100%" style:font-name="Arial5" style:font-name-asian="Lucida Sans Unicode" style:font-name-complex="Tahoma1"/>
    </style:style>
    <style:style style:name="P70" style:family="paragraph" style:parent-style-name="ZPG_5f_Standard">
      <style:paragraph-properties fo:margin-left="0.312cm" fo:margin-right="0.199cm" fo:margin-top="0.101cm" fo:margin-bottom="0.199cm" fo:text-align="justify" style:justify-single-word="false" fo:text-indent="0cm" style:auto-text-indent="false" fo:break-before="page" style:shadow="none"/>
      <style:text-properties style:use-window-font-color="true" style:font-name="Arial1" fo:font-size="11pt" fo:font-style="italic" fo:font-weight="normal" fo:background-color="transparent" style:font-name-asian="Lucida Sans Unicode" style:font-size-asian="11pt" style:font-style-asian="italic" style:font-weight-asian="normal" style:font-name-complex="Tahoma1" style:font-size-complex="11pt" style:font-style-complex="italic" style:font-weight-complex="normal"/>
    </style:style>
    <style:style style:name="P71" style:family="paragraph" style:parent-style-name="ZPG_5f_Standard" style:master-page-name="">
      <style:paragraph-properties fo:margin-left="0.217cm" fo:margin-right="0.199cm" fo:margin-top="0.101cm" fo:margin-bottom="0.199cm" fo:text-align="justify" style:justify-single-word="false" fo:text-indent="0cm" style:auto-text-indent="false" style:page-number="auto" style:shadow="none"/>
    </style:style>
    <style:style style:name="P72" style:family="paragraph" style:parent-style-name="ZPG_5f_Standard" style:master-page-name="">
      <style:paragraph-properties fo:margin-left="0.217cm" fo:margin-right="0.199cm" fo:margin-top="0.101cm" fo:margin-bottom="0.199cm" fo:text-align="justify" style:justify-single-word="false" fo:text-indent="0cm" style:auto-text-indent="false" style:page-number="auto" style:shadow="none"/>
      <style:text-properties fo:font-style="italic" style:font-style-asian="italic" style:font-style-complex="italic"/>
    </style:style>
    <style:style style:name="P73" style:family="paragraph" style:parent-style-name="ZPG_5f_Standard">
      <style:paragraph-properties fo:margin-left="0.217cm" fo:margin-right="0.199cm" fo:margin-top="0.101cm" fo:margin-bottom="0.199cm" fo:text-align="justify" style:justify-single-word="false" fo:text-indent="0cm" style:auto-text-indent="false" style:shadow="none"/>
    </style:style>
    <style:style style:name="P74" style:family="paragraph" style:parent-style-name="ZPG_5f_Standard">
      <style:paragraph-properties fo:margin-left="0.217cm" fo:margin-right="0.199cm" fo:margin-top="0.101cm" fo:margin-bottom="0.199cm" fo:text-align="justify" style:justify-single-word="false" fo:text-indent="0cm" style:auto-text-indent="false" style:shadow="none"/>
      <style:text-properties fo:font-style="italic" style:font-style-asian="italic" style:font-style-complex="italic"/>
    </style:style>
    <style:style style:name="P75" style:family="paragraph" style:parent-style-name="ZPG_5f_Standard">
      <style:paragraph-properties fo:margin-left="0.217cm" fo:margin-right="0.199cm" fo:margin-top="0.101cm" fo:margin-bottom="0.199cm" fo:text-align="justify" style:justify-single-word="false" fo:text-indent="0cm" style:auto-text-indent="false" style:shadow="none"/>
      <style:text-properties fo:font-style="normal" style:font-style-asian="normal" style:font-style-complex="normal"/>
    </style:style>
    <style:style style:name="P76" style:family="paragraph" style:parent-style-name="ZPG_5f_Standard">
      <style:paragraph-properties fo:margin-left="0.217cm" fo:margin-right="0.199cm" fo:margin-top="0.101cm" fo:margin-bottom="0.199cm" fo:text-align="justify" style:justify-single-word="false" fo:text-indent="0cm" style:auto-text-indent="false" style:shadow="none"/>
      <style:text-properties fo:font-weight="bold" style:font-weight-asian="bold" style:font-weight-complex="bold"/>
    </style:style>
    <style:style style:name="P77" style:family="paragraph" style:parent-style-name="ZPG_5f_Standard">
      <style:paragraph-properties fo:margin-left="0.217cm" fo:margin-right="0.199cm" fo:margin-top="0.101cm" fo:margin-bottom="0.199cm" fo:text-align="justify" style:justify-single-word="false" fo:text-indent="0cm" style:auto-text-indent="false" style:shadow="none"/>
      <style:text-properties style:font-name="Arial1" fo:background-color="transparent" style:font-name-asian="Lucida Sans Unicode" style:font-name-complex="Tahoma1"/>
    </style:style>
    <style:style style:name="P78" style:family="paragraph" style:parent-style-name="ZPG_5f_Standard">
      <style:paragraph-properties fo:margin-left="0.337cm" fo:margin-right="0.199cm" fo:margin-top="0.101cm" fo:margin-bottom="0.199cm" fo:text-align="start" style:justify-single-word="false" fo:text-indent="0cm" style:auto-text-indent="false" style:shadow="none"/>
      <style:text-properties fo:background-color="#ffff00"/>
    </style:style>
    <style:style style:name="P79" style:family="paragraph" style:parent-style-name="ZPG_5f_Standard">
      <style:paragraph-properties fo:margin-left="0.337cm" fo:margin-right="0.199cm" fo:margin-top="0.101cm" fo:margin-bottom="0.199cm" fo:text-align="start" style:justify-single-word="false" fo:text-indent="0cm" style:auto-text-indent="false" style:shadow="none"/>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80" style:family="paragraph" style:parent-style-name="ZPG_5f_Standard">
      <style:paragraph-properties fo:margin-left="0.337cm" fo:margin-right="0.199cm" fo:margin-top="0.101cm" fo:margin-bottom="0.199cm" fo:text-align="start" style:justify-single-word="false" fo:text-indent="0cm" style:auto-text-indent="false" style:shadow="none"/>
      <style:text-properties style:font-name="Arial1" fo:background-color="transparent" style:font-name-asian="Lucida Sans Unicode" style:font-name-complex="Tahoma1"/>
    </style:style>
    <style:style style:name="P81" style:family="paragraph" style:parent-style-name="ZPG_5f_Standard" style:master-page-name="">
      <style:paragraph-properties fo:margin-left="0.337cm" fo:margin-right="0.199cm" fo:margin-top="0.101cm" fo:margin-bottom="0.199cm" fo:text-align="start" style:justify-single-word="false" fo:text-indent="0cm" style:auto-text-indent="false" style:page-number="auto" style:shadow="none"/>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82" style:family="paragraph" style:parent-style-name="ZPG_5f_Standard" style:master-page-name="">
      <style:paragraph-properties fo:margin-left="0.289cm" fo:margin-right="0.199cm" fo:margin-top="0.101cm" fo:margin-bottom="0.199cm" fo:text-align="justify" style:justify-single-word="false" fo:text-indent="0cm" style:auto-text-indent="false" style:page-number="auto" style:shadow="none"/>
      <style:text-properties style:text-position="0% 100%" style:font-name="Arial5" style:font-name-asian="Lucida Sans Unicode" style:font-name-complex="Tahoma1"/>
    </style:style>
    <style:style style:name="P83" style:family="paragraph" style:parent-style-name="ZPG_5f_Standard" style:master-page-name="">
      <style:paragraph-properties fo:margin-left="0.289cm" fo:margin-right="0.199cm" fo:margin-top="0.101cm" fo:margin-bottom="0.199cm" fo:text-align="start" style:justify-single-word="false" fo:text-indent="0cm" style:auto-text-indent="false" style:page-number="auto" style:shadow="none"/>
      <style:text-properties style:text-position="0% 100%" style:font-name="Arial5" fo:background-color="transparent" style:font-name-asian="Lucida Sans Unicode" style:font-name-complex="Tahoma1"/>
    </style:style>
    <style:style style:name="P84" style:family="paragraph" style:parent-style-name="ZPG_5f_Standard" style:master-page-name="">
      <style:paragraph-properties fo:margin-left="1.251cm" fo:margin-right="0.199cm" fo:margin-top="0.101cm" fo:margin-bottom="0.199cm" fo:text-align="justify" style:justify-single-word="false" fo:text-indent="0cm" style:auto-text-indent="false" style:page-number="auto" style:shadow="none"/>
      <style:text-properties style:text-underline-style="solid" style:text-underline-width="auto" style:text-underline-color="font-color"/>
    </style:style>
    <style:style style:name="P85" style:family="paragraph" style:parent-style-name="ZPG_5f_Standard">
      <style:paragraph-properties fo:margin-left="1.251cm" fo:margin-right="0.199cm" fo:margin-top="0.101cm" fo:margin-bottom="0.199cm" fo:text-align="start" style:justify-single-word="false" fo:text-indent="0cm" style:auto-text-indent="false" style:shadow="none">
        <style:tab-stops/>
      </style:paragraph-properties>
    </style:style>
    <style:style style:name="P86" style:family="paragraph" style:parent-style-name="ZPG_5f_Standard" style:master-page-name="">
      <style:paragraph-properties fo:margin-left="1.298cm" fo:margin-right="0.199cm" fo:margin-top="0.101cm" fo:margin-bottom="0.199cm" fo:text-align="justify" style:justify-single-word="false" fo:text-indent="0cm" style:auto-text-indent="false" style:page-number="auto" style:shadow="none"/>
      <style:text-properties fo:font-style="italic" style:text-underline-style="none" style:font-style-asian="italic" style:font-style-complex="italic"/>
    </style:style>
    <style:style style:name="P87" style:family="paragraph" style:parent-style-name="ZPG_5f_Standard" style:master-page-name="">
      <style:paragraph-properties fo:margin-left="1.298cm" fo:margin-right="0.199cm" fo:margin-top="0.101cm" fo:margin-bottom="0.199cm" fo:text-align="start" style:justify-single-word="false" fo:text-indent="0cm" style:auto-text-indent="false" style:page-number="auto" style:shadow="none">
        <style:tab-stops/>
      </style:paragraph-properties>
    </style:style>
    <style:style style:name="P88" style:family="paragraph" style:parent-style-name="ZPG_5f_Standard">
      <style:paragraph-properties fo:margin-left="1.323cm" fo:margin-right="0.199cm" fo:margin-top="0.101cm" fo:margin-bottom="0.199cm" fo:text-align="start" style:justify-single-word="false" fo:text-indent="0cm" style:auto-text-indent="false" style:shadow="none"/>
      <style:text-properties style:font-name="Arial1" style:font-name-asian="Lucida Sans Unicode" style:font-name-complex="Tahoma1"/>
    </style:style>
    <style:style style:name="P89" style:family="paragraph" style:parent-style-name="ZPG_5f_Standard">
      <style:paragraph-properties fo:margin-left="1.323cm" fo:margin-right="0.199cm" fo:margin-top="0.101cm" fo:margin-bottom="0.199cm" fo:text-align="start" style:justify-single-word="false" fo:text-indent="0cm" style:auto-text-indent="false" style:shadow="none">
        <style:tab-stops/>
      </style:paragraph-properties>
      <style:text-properties style:font-name="Arial1" style:font-name-asian="Lucida Sans Unicode" style:font-name-complex="Tahoma1"/>
    </style:style>
    <style:style style:name="P90" style:family="paragraph" style:parent-style-name="ZPG_5f_Standard">
      <style:paragraph-properties fo:margin-left="1.323cm" fo:margin-right="0.199cm" fo:margin-top="0.101cm" fo:margin-bottom="0.199cm" fo:text-align="justify" style:justify-single-word="false" fo:text-indent="0cm" style:auto-text-indent="false" style:shadow="none"/>
      <style:text-properties style:font-name="Arial1" style:font-name-asian="Lucida Sans Unicode" style:font-name-complex="Tahoma1"/>
    </style:style>
    <style:style style:name="P91" style:family="paragraph" style:parent-style-name="ZPG_5f_Standard">
      <style:paragraph-properties fo:margin-left="1.323cm" fo:margin-right="0.199cm" fo:margin-top="0.101cm" fo:margin-bottom="0.199cm" fo:text-align="start" style:justify-single-word="false" fo:text-indent="0cm" style:auto-text-indent="false" style:shadow="none">
        <style:tab-stops/>
      </style:paragraph-properties>
      <style:text-properties style:use-window-font-color="true" style:font-name="Arial1" fo:font-style="normal" style:font-name-asian="Lucida Sans Unicode" style:font-style-asian="normal" style:font-name-complex="Tahoma1" style:font-style-complex="normal"/>
    </style:style>
    <style:style style:name="P92" style:family="paragraph" style:parent-style-name="ZPG_5f_Standard">
      <style:paragraph-properties fo:margin-left="1.323cm" fo:margin-right="0.199cm" fo:margin-top="0.101cm" fo:margin-bottom="0.199cm" fo:text-align="start" style:justify-single-word="false" fo:text-indent="0cm" style:auto-text-indent="false" fo:break-before="page" style:shadow="none">
        <style:tab-stops/>
      </style:paragraph-properties>
      <style:text-properties style:font-name="Arial1" style:font-name-asian="Lucida Sans Unicode" style:font-name-complex="Tahoma1"/>
    </style:style>
    <style:style style:name="P93" style:family="paragraph" style:parent-style-name="ZPG_5f_Standard" style:master-page-name="">
      <style:paragraph-properties fo:margin-left="5.159cm" fo:margin-right="0.199cm" fo:margin-top="0.101cm" fo:margin-bottom="0.199cm" fo:text-align="start" style:justify-single-word="false" fo:text-indent="-3.824cm" style:auto-text-indent="false" style:page-number="auto" style:shadow="none">
        <style:tab-stops/>
      </style:paragraph-properties>
    </style:style>
    <style:style style:name="P94" style:family="paragraph" style:parent-style-name="ZPG_5f_Standard">
      <style:paragraph-properties fo:margin-left="5.159cm" fo:margin-right="0.199cm" fo:margin-top="0.101cm" fo:margin-bottom="0.199cm" fo:text-align="start" style:justify-single-word="false" fo:text-indent="-3.824cm" style:auto-text-indent="false" style:shadow="none">
        <style:tab-stops/>
      </style:paragraph-properties>
    </style:style>
    <style:style style:name="P95" style:family="paragraph" style:parent-style-name="ZPG_5f_Standard">
      <style:paragraph-properties fo:margin-left="5.159cm" fo:margin-right="0.199cm" fo:margin-top="0.101cm" fo:margin-bottom="0.199cm" fo:text-align="start" style:justify-single-word="false" fo:text-indent="-3.824cm" style:auto-text-indent="false" style:shadow="none">
        <style:tab-stops/>
      </style:paragraph-properties>
      <style:text-properties style:font-name="Arial1" style:font-name-asian="Lucida Sans Unicode" style:font-name-complex="Tahoma1"/>
    </style:style>
    <style:style style:name="P96" style:family="paragraph" style:parent-style-name="ZPG_5f_Standard" style:master-page-name="">
      <style:paragraph-properties fo:margin-left="1.203cm" fo:margin-right="0.199cm" fo:margin-top="0.101cm" fo:margin-bottom="0.199cm" fo:text-align="start" style:justify-single-word="false" fo:text-indent="0cm" style:auto-text-indent="false" style:page-number="auto" style:shadow="none">
        <style:tab-stops/>
      </style:paragraph-properties>
    </style:style>
    <style:style style:name="P97" style:family="paragraph" style:parent-style-name="ZPG_5f_Standard" style:master-page-name="">
      <style:paragraph-properties fo:margin-left="1.371cm" fo:margin-right="0.199cm" fo:margin-top="0.101cm" fo:margin-bottom="0.199cm" fo:text-align="start" style:justify-single-word="false" fo:text-indent="0cm" style:auto-text-indent="false" style:page-number="auto" style:shadow="none">
        <style:tab-stops/>
      </style:paragraph-properties>
    </style:style>
    <style:style style:name="P98" style:family="paragraph" style:parent-style-name="ZPG_5f_Standard">
      <style:paragraph-properties fo:margin-left="1.371cm" fo:margin-right="0.199cm" fo:margin-top="0.101cm" fo:margin-bottom="0.199cm" fo:text-align="center" style:justify-single-word="false" fo:text-indent="0cm" style:auto-text-indent="false" style:shadow="none">
        <style:tab-stops/>
      </style:paragraph-properties>
      <style:text-properties fo:font-weight="bold" style:font-weight-asian="bold" style:font-weight-complex="bold"/>
    </style:style>
    <style:style style:name="P99" style:family="paragraph" style:parent-style-name="ZPG_5f_Standard">
      <style:paragraph-properties fo:margin-left="1.371cm" fo:margin-right="0.199cm" fo:margin-top="0.101cm" fo:margin-bottom="0.199cm" fo:text-align="start" style:justify-single-word="false" fo:text-indent="0cm" style:auto-text-indent="false" style:shadow="none">
        <style:tab-stops/>
      </style:paragraph-properties>
      <style:text-properties fo:font-weight="bold" style:font-weight-asian="bold" style:font-weight-complex="bold"/>
    </style:style>
    <style:style style:name="P100" style:family="paragraph" style:parent-style-name="ZPG_5f_Standard">
      <style:paragraph-properties fo:margin-left="1.371cm" fo:margin-right="0.199cm" fo:margin-top="0.101cm" fo:margin-bottom="0.199cm" fo:text-align="center" style:justify-single-word="false" fo:text-indent="0cm" style:auto-text-indent="false" style:shadow="none">
        <style:tab-stops/>
      </style:paragraph-properties>
      <style:text-properties style:use-window-font-color="true" style:font-name="Arial1" fo:font-weight="bold" style:font-name-asian="Lucida Sans Unicode" style:font-weight-asian="bold" style:font-name-complex="Tahoma1" style:font-weight-complex="bold"/>
    </style:style>
    <style:style style:name="P101" style:family="paragraph" style:parent-style-name="ZPG_5f_Standard">
      <style:paragraph-properties fo:margin-left="1.371cm" fo:margin-right="0.199cm" fo:margin-top="0.101cm" fo:margin-bottom="0.199cm" fo:text-align="start" style:justify-single-word="false" fo:text-indent="0cm" style:auto-text-indent="false" style:shadow="none">
        <style:tab-stops/>
      </style:paragraph-properties>
      <style:text-properties style:use-window-font-color="true" style:font-name="Arial1" fo:font-style="italic" fo:font-weight="normal" style:font-name-asian="Lucida Sans Unicode" style:font-style-asian="italic" style:font-weight-asian="normal" style:font-name-complex="Tahoma1" style:font-style-complex="italic" style:font-weight-complex="normal"/>
    </style:style>
    <style:style style:name="P102" style:family="paragraph" style:parent-style-name="ZPG_5f_Standard">
      <style:paragraph-properties fo:margin-left="1.371cm" fo:margin-right="0.199cm" fo:margin-top="0.101cm" fo:margin-bottom="0.199cm" fo:text-align="start" style:justify-single-word="false" fo:text-indent="0cm" style:auto-text-indent="false" style:shadow="none">
        <style:tab-stops/>
      </style:paragraph-properties>
      <style:text-properties style:use-window-font-color="true" style:font-name="Arial1" fo:font-style="italic" style:font-name-asian="Lucida Sans Unicode" style:font-style-asian="italic" style:font-name-complex="Tahoma1" style:font-style-complex="italic"/>
    </style:style>
    <style:style style:name="P103" style:family="paragraph" style:parent-style-name="ZPG_5f_Standard" style:master-page-name="">
      <style:paragraph-properties fo:margin-left="0.238cm" fo:margin-right="0.199cm" fo:margin-top="0.101cm" fo:margin-bottom="0.199cm" fo:text-align="start" style:justify-single-word="false" fo:text-indent="0cm" style:auto-text-indent="false" style:page-number="auto" style:shadow="none"/>
      <style:text-properties style:text-position="0% 100%" style:font-name="Arial" fo:font-style="normal" style:text-underline-style="none" fo:background-color="transparent" style:font-name-asian="Lucida Sans Unicode" style:font-style-asian="normal" style:font-name-complex="Tahoma1" style:font-style-complex="normal"/>
    </style:style>
    <style:style style:name="P104" style:family="paragraph" style:parent-style-name="ZPG_5f_Standard">
      <style:paragraph-properties fo:margin-left="0.238cm" fo:margin-right="0.199cm" fo:margin-top="0.101cm" fo:margin-bottom="0.199cm" fo:text-align="start" style:justify-single-word="false" fo:text-indent="0cm" style:auto-text-indent="false" style:shadow="none"/>
      <style:text-properties style:text-position="0% 100%" style:font-name="Arial5" fo:background-color="transparent" style:font-name-asian="Lucida Sans Unicode" style:font-name-complex="Tahoma1"/>
    </style:style>
    <style:style style:name="P105" style:family="paragraph" style:parent-style-name="ZPG_5f_Standard">
      <style:paragraph-properties fo:margin-left="0.238cm" fo:margin-right="0.199cm" fo:margin-top="0.101cm" fo:margin-bottom="0.199cm" fo:text-align="start" style:justify-single-word="false" fo:text-indent="0cm" style:auto-text-indent="false" style:shadow="none"/>
      <style:text-properties style:text-position="0% 100%" style:font-name="Arial" fo:font-style="normal" style:text-underline-style="none" fo:font-weight="bold" fo:background-color="transparent" style:font-name-asian="Lucida Sans Unicode" style:font-style-asian="normal" style:font-weight-asian="bold" style:font-name-complex="Tahoma1" style:font-style-complex="normal" style:font-weight-complex="bold"/>
    </style:style>
    <style:style style:name="P106" style:family="paragraph" style:parent-style-name="ZPG_5f_Standard">
      <style:paragraph-properties fo:margin-left="0.185cm" fo:margin-right="0.199cm" fo:margin-top="0.101cm" fo:margin-bottom="0.199cm" fo:text-align="start" style:justify-single-word="false" fo:text-indent="0cm" style:auto-text-indent="false" style:shadow="none"/>
      <style:text-properties style:use-window-font-color="true" style:text-position="0% 100%" style:font-name="Arial1" fo:font-style="normal" style:text-underline-style="none" fo:font-weight="bold" fo:background-color="transparent" style:font-name-asian="Lucida Sans Unicode" style:font-style-asian="normal" style:font-weight-asian="bold" style:font-name-complex="Tahoma1" style:font-style-complex="normal" style:font-weight-complex="bold"/>
    </style:style>
    <style:style style:name="P107" style:family="paragraph" style:parent-style-name="List_20_Contents" style:master-page-name="">
      <style:paragraph-properties fo:margin-left="1.348cm" fo:margin-right="0.199cm" fo:margin-top="0.101cm" fo:margin-bottom="0.199cm" fo:text-align="start" style:justify-single-word="false" fo:text-indent="0cm" style:auto-text-indent="false" style:page-number="auto" style:shadow="none">
        <style:tab-stops/>
      </style:paragraph-properties>
      <style:text-properties style:use-window-font-color="true" style:font-name="Arial1" fo:font-style="italic" style:font-name-asian="Lucida Sans Unicode" style:font-style-asian="italic" style:font-name-complex="Tahoma1" style:font-style-complex="italic"/>
    </style:style>
    <style:style style:name="P108" style:family="paragraph" style:parent-style-name="List_20_Contents" style:master-page-name="">
      <style:paragraph-properties fo:margin-left="1.443cm" fo:margin-right="0cm" fo:text-indent="0cm" style:auto-text-indent="false" style:page-number="auto"/>
      <style:text-properties fo:font-style="italic"/>
    </style:style>
    <style:style style:name="P109" style:family="paragraph" style:parent-style-name="List_20_Contents" style:master-page-name="">
      <style:paragraph-properties fo:margin-left="1.395cm" fo:margin-right="0cm" fo:text-indent="0cm" style:auto-text-indent="false" style:page-number="auto"/>
      <style:text-properties fo:font-style="italic"/>
    </style:style>
    <style:style style:name="P110" style:family="paragraph" style:parent-style-name="List_20_Contents">
      <style:paragraph-properties fo:margin-left="1.395cm" fo:margin-right="0cm" fo:text-indent="0cm" style:auto-text-indent="false"/>
    </style:style>
    <style:style style:name="P111" style:family="paragraph" style:parent-style-name="List_20_Contents">
      <style:paragraph-properties fo:margin-left="1.395cm" fo:margin-right="0cm" fo:text-indent="0cm" style:auto-text-indent="false"/>
      <style:text-properties fo:font-style="italic"/>
    </style:style>
    <style:style style:name="P112" style:family="paragraph" style:parent-style-name="List_20_Contents">
      <style:paragraph-properties fo:margin-left="1.395cm" fo:margin-right="0cm" fo:margin-top="0cm" fo:margin-bottom="0.499cm" fo:text-indent="0cm" style:auto-text-indent="false"/>
      <style:text-properties fo:font-style="italic"/>
    </style:style>
    <style:style style:name="P113" style:family="paragraph" style:parent-style-name="List_20_Contents" style:master-page-name="">
      <style:paragraph-properties fo:margin-left="1.395cm" fo:margin-right="0cm" fo:margin-top="0cm" fo:margin-bottom="0.499cm" fo:text-indent="0cm" style:auto-text-indent="false" style:page-number="auto"/>
      <style:text-properties fo:font-style="italic"/>
    </style:style>
    <style:style style:name="P114" style:family="paragraph" style:parent-style-name="ZPG_5f_Standard" style:master-page-name="">
      <style:paragraph-properties fo:margin-left="0.291cm" fo:margin-right="0.199cm" fo:margin-top="0.101cm" fo:margin-bottom="0.199cm" fo:text-align="justify" style:justify-single-word="false" fo:text-indent="0cm" style:auto-text-indent="false" style:page-number="auto" style:shadow="none"/>
      <style:text-properties fo:font-style="italic" style:font-style-asian="italic" style:font-style-complex="italic"/>
    </style:style>
    <style:style style:name="P115" style:family="paragraph" style:parent-style-name="ZPG_5f_Standard" style:master-page-name="">
      <style:paragraph-properties fo:margin-left="0.409cm" fo:margin-right="0.192cm" fo:margin-top="0.101cm" fo:margin-bottom="0.199cm" fo:text-align="justify" style:justify-single-word="false" fo:text-indent="0cm" style:auto-text-indent="false" style:page-number="auto" style:shadow="none"/>
    </style:style>
    <style:style style:name="P116" style:family="paragraph" style:parent-style-name="ZPG_5f_Standard">
      <style:paragraph-properties fo:margin-left="0.409cm" fo:margin-right="0.192cm" fo:margin-top="0.101cm" fo:margin-bottom="0.199cm" fo:text-align="justify" style:justify-single-word="false" fo:text-indent="0cm" style:auto-text-indent="false" style:shadow="none"/>
    </style:style>
    <style:style style:name="P117" style:family="paragraph" style:parent-style-name="ZPG_5f_Standard">
      <style:paragraph-properties fo:margin-left="1.323cm" fo:margin-right="0.192cm" fo:margin-top="0.101cm" fo:margin-bottom="0.199cm" fo:text-align="start" style:justify-single-word="false" fo:text-indent="0cm" style:auto-text-indent="false" style:shadow="none"/>
      <style:text-properties fo:font-style="italic" style:font-style-asian="italic" style:font-style-complex="italic"/>
    </style:style>
    <style:style style:name="P118" style:family="paragraph" style:parent-style-name="ZPG_5f_Standard">
      <style:paragraph-properties fo:margin-left="1.42cm" fo:margin-right="0.199cm" fo:margin-top="0.101cm" fo:margin-bottom="0.199cm" fo:text-align="start" style:justify-single-word="false" fo:text-indent="0cm" style:auto-text-indent="false" style:shadow="none">
        <style:tab-stops/>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P119" style:family="paragraph" style:parent-style-name="ZPG_5f_Standard">
      <style:paragraph-properties fo:margin-left="1.42cm" fo:margin-right="0.199cm" fo:margin-top="0.101cm" fo:margin-bottom="0.199cm" fo:text-align="start" style:justify-single-word="false" fo:text-indent="0cm" style:auto-text-indent="false" style:shadow="none">
        <style:tab-stops/>
      </style:paragraph-properties>
      <style:text-properties style:use-window-font-color="true" style:font-name="Arial1" fo:font-style="italic" fo:font-weight="normal" fo:background-color="transparent" style:font-name-asian="Lucida Sans Unicode" style:font-style-asian="italic" style:font-weight-asian="normal" style:font-name-complex="Tahoma1" style:font-style-complex="italic" style:font-weight-complex="normal"/>
    </style:style>
    <style:style style:name="P120" style:family="paragraph" style:parent-style-name="ZPG_5f_Standard">
      <style:paragraph-properties fo:margin-left="1.42cm" fo:margin-right="0.199cm" fo:margin-top="0.101cm" fo:margin-bottom="0.199cm" fo:text-align="start" style:justify-single-word="false" fo:text-indent="0cm" style:auto-text-indent="false" style:shadow="none">
        <style:tab-stops/>
      </style:paragraph-properties>
      <style:text-properties style:use-window-font-color="true" style:font-name="Arial1" fo:font-style="italic" fo:font-weight="normal" fo:background-color="#ffff00" style:font-name-asian="Lucida Sans Unicode" style:font-style-asian="italic" style:font-weight-asian="normal" style:font-name-complex="Tahoma1" style:font-style-complex="italic" style:font-weight-complex="normal"/>
    </style:style>
    <style:style style:name="P121" style:family="paragraph" style:parent-style-name="ZPG_5f_Standard" style:master-page-name="">
      <style:paragraph-properties fo:margin-left="1.42cm" fo:margin-right="0.199cm" fo:margin-top="0.101cm" fo:margin-bottom="0.199cm" fo:text-align="start" style:justify-single-word="false" fo:text-indent="0cm" style:auto-text-indent="false" style:page-number="auto" style:shadow="none">
        <style:tab-stops/>
      </style:paragraph-properties>
      <style:text-properties style:use-window-font-color="true" style:font-name="Arial1" fo:font-style="italic" fo:font-weight="normal" fo:background-color="transparent" style:font-name-asian="Lucida Sans Unicode" style:font-style-asian="italic" style:font-weight-asian="normal" style:font-name-complex="Tahoma1" style:font-style-complex="italic" style:font-weight-complex="normal"/>
    </style:style>
    <style:style style:name="P122" style:family="paragraph" style:parent-style-name="ZPG_5f_Standard">
      <style:paragraph-properties fo:margin-left="0.217cm" fo:margin-right="0.192cm" fo:margin-top="0.101cm" fo:margin-bottom="0.199cm" fo:text-align="justify" style:justify-single-word="false" fo:text-indent="0cm" style:auto-text-indent="false" style:shadow="none"/>
      <style:text-properties fo:background-color="transparent"/>
    </style:style>
    <style:style style:name="P123" style:family="paragraph" style:parent-style-name="ZPG_5f_Standard">
      <style:paragraph-properties fo:margin-left="0.217cm" fo:margin-right="0.192cm" fo:margin-top="0.101cm" fo:margin-bottom="0.199cm" fo:text-align="justify" style:justify-single-word="false" fo:text-indent="0cm" style:auto-text-indent="false" style:shadow="none"/>
    </style:style>
    <style:style style:name="P124" style:family="paragraph" style:parent-style-name="ZPG_5f_Standard" style:master-page-name="">
      <style:paragraph-properties fo:margin-left="0.217cm" fo:margin-right="0.192cm" fo:margin-top="0.101cm" fo:margin-bottom="0.199cm" fo:text-align="justify" style:justify-single-word="false" fo:text-indent="0cm" style:auto-text-indent="false" style:page-number="auto" style:shadow="none"/>
    </style:style>
    <style:style style:name="P125" style:family="paragraph" style:parent-style-name="ZPG_5f_Standard" style:master-page-name="">
      <style:paragraph-properties fo:margin-left="2.951cm" fo:margin-right="0.183cm" fo:margin-top="0.101cm" fo:margin-bottom="0.199cm" fo:text-align="start" style:justify-single-word="false" fo:text-indent="-1.526cm" style:auto-text-indent="false" style:page-number="auto" style:shadow="none">
        <style:tab-stops/>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P126" style:family="paragraph" style:parent-style-name="ZPG_5f_Standard">
      <style:paragraph-properties fo:margin-left="2.951cm" fo:margin-right="0.183cm" fo:margin-top="0.101cm" fo:margin-bottom="0.199cm" fo:text-align="start" style:justify-single-word="false" fo:text-indent="-1.526cm" style:auto-text-indent="false" style:shadow="none">
        <style:tab-stops/>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P127" style:family="paragraph" style:parent-style-name="ZPG_5f_Standard" style:master-page-name="">
      <style:paragraph-properties fo:margin-left="2.951cm" fo:margin-right="0.183cm" fo:margin-top="0.101cm" fo:margin-bottom="0.199cm" fo:text-align="start" style:justify-single-word="false" fo:text-indent="0.041cm" style:auto-text-indent="false" style:page-number="auto" style:shadow="none">
        <style:tab-stops/>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P128" style:family="paragraph" style:parent-style-name="ZPG_5f_Standard">
      <style:paragraph-properties fo:margin-left="2.951cm" fo:margin-right="0.183cm" fo:margin-top="0.101cm" fo:margin-bottom="0.199cm" fo:text-align="start" style:justify-single-word="false" fo:text-indent="0.041cm" style:auto-text-indent="false" style:shadow="none">
        <style:tab-stops/>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P129" style:family="paragraph" style:parent-style-name="ZPG_5f_Standard">
      <style:paragraph-properties fo:margin-left="0cm" fo:margin-right="0.199cm" fo:margin-top="0.101cm" fo:margin-bottom="0.199cm" fo:text-align="start" style:justify-single-word="false" fo:text-indent="0cm" style:auto-text-indent="false" style:shadow="none">
        <style:tab-stops/>
      </style:paragraph-properties>
      <style:text-properties style:font-name="Arial1" style:font-name-asian="Lucida Sans Unicode" style:font-name-complex="Tahoma1"/>
    </style:style>
    <style:style style:name="P130" style:family="paragraph" style:parent-style-name="Table_20_Contents">
      <style:paragraph-properties fo:margin-left="0cm" fo:margin-right="0.199cm" fo:text-indent="0cm" style:auto-text-indent="false"/>
      <style:text-properties fo:font-style="italic" style:font-style-asian="italic" style:font-style-complex="italic"/>
    </style:style>
    <style:style style:name="P131" style:family="paragraph" style:parent-style-name="Table_20_Contents">
      <style:paragraph-properties fo:margin-left="0cm" fo:margin-right="0.199cm" fo:text-align="center" style:justify-single-word="false" fo:text-indent="0cm" style:auto-text-indent="false"/>
      <style:text-properties fo:color="#000000" fo:font-size="11pt" fo:font-style="italic" style:font-size-asian="11pt" style:font-style-asian="italic" style:font-size-complex="11pt" style:font-style-complex="italic"/>
    </style:style>
    <style:style style:name="P132" style:family="paragraph" style:parent-style-name="Table_20_Contents">
      <style:paragraph-properties fo:margin-left="0cm" fo:margin-right="0.199cm" fo:text-indent="0cm" style:auto-text-indent="false"/>
      <style:text-properties fo:font-size="12pt" fo:font-weight="bold" style:font-size-asian="12pt" style:font-weight-asian="bold" style:font-size-complex="12pt" style:font-weight-complex="bold"/>
    </style:style>
    <style:style style:name="P133" style:family="paragraph" style:parent-style-name="Table_20_Contents">
      <style:paragraph-properties fo:margin-left="0cm" fo:margin-right="0.199cm" fo:text-align="center" style:justify-single-word="false" fo:text-indent="0cm" style:auto-text-indent="false"/>
      <style:text-properties style:use-window-font-color="true" fo:font-size="11pt" style:font-size-asian="11pt" style:font-size-complex="11pt"/>
    </style:style>
    <style:style style:name="P134" style:family="paragraph" style:parent-style-name="ZPG_5f_Standard">
      <style:paragraph-properties fo:margin-left="0.432cm" fo:margin-right="0.199cm" fo:margin-top="0.101cm" fo:margin-bottom="0.199cm" fo:text-align="start" style:justify-single-word="false" fo:text-indent="0cm" style:auto-text-indent="false" style:shadow="none">
        <style:tab-stops>
          <style:tab-stop style:position="5.987cm"/>
          <style:tab-stop style:position="6.648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135" style:family="paragraph" style:parent-style-name="ZPG_5f_Standard" style:master-page-name="">
      <style:paragraph-properties fo:margin-left="0.385cm" fo:margin-right="0.199cm" fo:margin-top="0.101cm" fo:margin-bottom="0.199cm" fo:text-align="start" style:justify-single-word="false" fo:text-indent="0cm" style:auto-text-indent="false" style:page-number="auto" style:shadow="none">
        <style:tab-stops>
          <style:tab-stop style:position="7.336cm"/>
        </style:tab-stops>
      </style:paragraph-properties>
      <style:text-properties style:use-window-font-color="true" fo:font-weight="normal" fo:background-color="#ffff00" style:font-weight-asian="normal" style:font-weight-complex="normal"/>
    </style:style>
    <style:style style:name="P136" style:family="paragraph" style:parent-style-name="ZPG_5f_Standard" style:master-page-name="">
      <style:paragraph-properties fo:margin-left="0.457cm" fo:margin-right="0.199cm" fo:margin-top="0.101cm" fo:margin-bottom="0.199cm" fo:text-align="start" style:justify-single-word="false" fo:text-indent="0cm" style:auto-text-indent="false" style:page-number="auto" style:shadow="none">
        <style:tab-stops>
          <style:tab-stop style:position="5.987cm"/>
          <style:tab-stop style:position="6.648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137" style:family="paragraph" style:parent-style-name="ZPG_5f_Standard">
      <style:paragraph-properties fo:margin-left="0.457cm" fo:margin-right="0.199cm" fo:margin-top="0.101cm" fo:margin-bottom="0.199cm" fo:text-align="start" style:justify-single-word="false" fo:text-indent="0cm" style:auto-text-indent="false" style:shadow="none">
        <style:tab-stops>
          <style:tab-stop style:position="5.987cm"/>
          <style:tab-stop style:position="6.648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138" style:family="paragraph" style:parent-style-name="ZPG_5f_Standard">
      <style:paragraph-properties fo:margin-left="0.457cm" fo:margin-right="0.199cm" fo:margin-top="0.101cm" fo:margin-bottom="0.199cm" fo:text-align="start" style:justify-single-word="false" fo:text-indent="0cm" style:auto-text-indent="false" style:shadow="none">
        <style:tab-stops>
          <style:tab-stop style:position="5.987cm"/>
          <style:tab-stop style:position="6.648cm"/>
        </style:tab-stops>
      </style:paragraph-properties>
      <style:text-properties style:use-window-font-color="true" style:font-name="Arial1" fo:font-size="11pt" fo:font-style="italic" fo:font-weight="normal" fo:background-color="transparent" style:font-name-asian="Lucida Sans Unicode" style:font-size-asian="11pt" style:font-style-asian="italic" style:font-weight-asian="normal" style:font-name-complex="Tahoma1" style:font-size-complex="11pt" style:font-style-complex="italic" style:font-weight-complex="normal"/>
    </style:style>
    <style:style style:name="P139" style:family="paragraph" style:parent-style-name="ZPG_5f_Standard">
      <style:paragraph-properties fo:margin-left="1.265cm" fo:margin-right="0.176cm" fo:margin-top="0.101cm" fo:margin-bottom="0.199cm" fo:text-align="start" style:justify-single-word="false" fo:text-indent="-1.235cm" style:auto-text-indent="false" style:shadow="none">
        <style:tab-stops/>
      </style:paragraph-properties>
    </style:style>
    <style:style style:name="P140" style:family="paragraph" style:parent-style-name="ZPG_5f_Standard">
      <style:paragraph-properties fo:margin-left="1.265cm" fo:margin-right="0.176cm" fo:margin-top="0.101cm" fo:margin-bottom="0.199cm" fo:text-align="justify" style:justify-single-word="false" fo:text-indent="-1.235cm" style:auto-text-indent="false" style:shadow="none">
        <style:tab-stops/>
      </style:paragraph-properties>
    </style:style>
    <style:style style:name="P141" style:family="paragraph" style:parent-style-name="ZPG_5f_Standard" style:master-page-name="">
      <style:paragraph-properties fo:margin-left="5.159cm" fo:margin-right="0.199cm" fo:margin-top="0.101cm" fo:margin-bottom="0.199cm" fo:text-align="start" style:justify-single-word="false" fo:text-indent="-3.921cm" style:auto-text-indent="false" style:page-number="auto" style:shadow="none">
        <style:tab-stops/>
      </style:paragraph-properties>
    </style:style>
    <style:style style:name="P142" style:family="paragraph" style:parent-style-name="ZPG_5f_Standard" style:master-page-name="">
      <style:paragraph-properties fo:margin-left="0.208cm" fo:margin-right="0.199cm" fo:margin-top="0.101cm" fo:margin-bottom="0.199cm" fo:text-align="start" style:justify-single-word="false" fo:text-indent="0cm" style:auto-text-indent="false" style:page-number="auto" style:shadow="none">
        <style:tab-stops/>
      </style:paragraph-properties>
      <style:text-properties style:font-name="Arial1" style:font-name-asian="Lucida Sans Unicode" style:font-name-complex="Tahoma1"/>
    </style:style>
    <style:style style:name="P143" style:family="paragraph" style:parent-style-name="ZPG_5f_Standard">
      <style:paragraph-properties fo:margin-left="0.344cm" fo:margin-right="0.199cm" fo:margin-top="0.101cm" fo:margin-bottom="0.199cm" fo:text-align="justify" style:justify-single-word="false" fo:text-indent="0cm" style:auto-text-indent="false" style:shadow="none"/>
      <style:text-properties fo:font-style="italic" style:font-style-asian="italic" style:font-style-complex="italic"/>
    </style:style>
    <style:style style:name="P144" style:family="paragraph" style:parent-style-name="ZPG_5f_Standard">
      <style:paragraph-properties fo:margin-left="1.275cm" fo:margin-right="0.199cm" fo:margin-top="0.101cm" fo:margin-bottom="0.199cm" fo:text-align="justify" style:justify-single-word="false" fo:text-indent="0cm" style:auto-text-indent="false" style:shadow="none"/>
    </style:style>
    <style:style style:name="P145" style:family="paragraph" style:parent-style-name="ZPG_5f_Standard">
      <style:paragraph-properties fo:margin-left="1.275cm" fo:margin-right="0.199cm" fo:margin-top="0.101cm" fo:margin-bottom="0.199cm" fo:text-align="start" style:justify-single-word="false" fo:text-indent="0cm" style:auto-text-indent="false" style:shadow="none">
        <style:tab-stops/>
      </style:paragraph-properties>
    </style:style>
    <style:style style:name="P146" style:family="paragraph" style:parent-style-name="ZPG_5f_Standard" style:master-page-name="">
      <style:paragraph-properties fo:margin-left="1.275cm" fo:margin-right="0.199cm" fo:margin-top="0.101cm" fo:margin-bottom="0.199cm" fo:text-align="justify" style:justify-single-word="false" fo:text-indent="0cm" style:auto-text-indent="false" style:page-number="auto" style:shadow="none"/>
    </style:style>
    <style:style style:name="P147" style:family="paragraph" style:parent-style-name="ZPG_5f_Standard" style:master-page-name="">
      <style:paragraph-properties fo:margin-left="1.275cm" fo:margin-right="0.199cm" fo:margin-top="0.101cm" fo:margin-bottom="0.199cm" fo:text-align="justify" style:justify-single-word="false" fo:text-indent="0cm" style:auto-text-indent="false" style:page-number="auto" style:shadow="none">
        <style:tab-stops/>
      </style:paragraph-properties>
    </style:style>
    <style:style style:name="P148" style:family="paragraph" style:parent-style-name="ZPG_5f_Standard" style:master-page-name="">
      <style:paragraph-properties fo:margin-left="1.275cm" fo:margin-right="0.199cm" fo:margin-top="0.101cm" fo:margin-bottom="0.199cm" fo:text-align="start" style:justify-single-word="false" fo:text-indent="0cm" style:auto-text-indent="false" style:page-number="auto" style:shadow="none">
        <style:tab-stops/>
      </style:paragraph-properties>
      <style:text-properties style:font-name="Arial1" style:font-name-asian="Lucida Sans Unicode" style:font-name-complex="Tahoma1"/>
    </style:style>
    <style:style style:name="P149" style:family="paragraph" style:parent-style-name="ZPG_5f_Standard" style:master-page-name="">
      <style:paragraph-properties fo:margin-left="5.159cm" fo:margin-right="0.199cm" fo:margin-top="0.101cm" fo:margin-bottom="0.199cm" fo:text-align="start" style:justify-single-word="false" fo:text-indent="-3.776cm" style:auto-text-indent="false" style:page-number="auto" style:shadow="none">
        <style:tab-stops/>
      </style:paragraph-properties>
      <style:text-properties style:font-name="Arial5" style:font-name-asian="Lucida Sans Unicode" style:font-name-complex="Tahoma1"/>
    </style:style>
    <style:style style:name="P150" style:family="paragraph" style:parent-style-name="ZPG_5f_Standard" style:master-page-name="">
      <style:paragraph-properties fo:margin-left="2.951cm" fo:margin-right="0.499cm" fo:margin-top="0.101cm" fo:margin-bottom="0.199cm" fo:text-align="justify" style:justify-single-word="false" fo:text-indent="-1.526cm" style:auto-text-indent="false" style:page-number="auto" style:shadow="none">
        <style:tab-stops/>
      </style:paragraph-properties>
      <style:text-properties style:use-window-font-color="true" fo:font-style="italic" fo:font-weight="normal" fo:background-color="transparent" style:font-style-asian="italic" style:font-weight-asian="normal" style:font-style-complex="italic" style:font-weight-complex="normal"/>
    </style:style>
    <style:style style:name="P151" style:family="paragraph" style:parent-style-name="ZPG_5f_Standard">
      <style:paragraph-properties fo:margin-left="0.235cm" fo:margin-right="0.295cm" fo:margin-top="0.101cm" fo:margin-bottom="0.199cm" fo:text-align="center" style:justify-single-word="false" fo:text-indent="0cm" style:auto-text-indent="false" style:shadow="none"/>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152" style:family="paragraph" style:parent-style-name="ZPG_5f_Standard" style:master-page-name="">
      <style:paragraph-properties fo:margin-left="0.118cm" fo:margin-right="0.295cm" fo:margin-top="0.101cm" fo:margin-bottom="0.199cm" fo:text-align="center" style:justify-single-word="false" fo:text-indent="0cm" style:auto-text-indent="false" style:page-number="auto" style:shadow="none"/>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153" style:family="paragraph" style:parent-style-name="ZPG_5f_Standard">
      <style:paragraph-properties fo:margin-left="0.482cm" fo:margin-right="0.199cm" fo:margin-top="0.101cm" fo:margin-bottom="0.199cm" fo:text-align="start" style:justify-single-word="false" fo:text-indent="0cm" style:auto-text-indent="false" style:shadow="none">
        <style:tab-stops>
          <style:tab-stop style:position="5.987cm"/>
          <style:tab-stop style:position="6.648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154" style:family="paragraph" style:parent-style-name="ZPG_5f_Standard" style:master-page-name="">
      <style:paragraph-properties fo:margin-left="0.482cm" fo:margin-right="0.199cm" fo:margin-top="0.101cm" fo:margin-bottom="0.199cm" fo:text-align="start" style:justify-single-word="false" fo:text-indent="0cm" style:auto-text-indent="false" style:page-number="auto" style:shadow="none">
        <style:tab-stops>
          <style:tab-stop style:position="5.987cm"/>
          <style:tab-stop style:position="6.648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155" style:family="paragraph" style:parent-style-name="ZPG_5f_Standard">
      <style:paragraph-properties fo:margin-left="0.482cm" fo:margin-right="0.199cm" fo:margin-top="0.101cm" fo:margin-bottom="0.199cm" fo:text-align="start" style:justify-single-word="false" fo:text-indent="0cm" style:auto-text-indent="false" fo:break-before="page" style:shadow="none">
        <style:tab-stops>
          <style:tab-stop style:position="5.987cm"/>
          <style:tab-stop style:position="6.648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156" style:family="paragraph" style:parent-style-name="Standard">
      <style:paragraph-properties fo:text-align="start" style:justify-single-word="false"/>
      <style:text-properties style:use-window-font-color="true" style:font-name="ArialUnicodeMS" fo:font-size="11pt" fo:font-style="italic" fo:font-weight="normal" style:font-size-asian="11pt" style:font-style-asian="italic" style:font-weight-asian="normal" style:font-size-complex="11pt" style:font-style-complex="italic" style:font-weight-complex="normal"/>
    </style:style>
    <style:style style:name="P157" style:family="paragraph" style:parent-style-name="Standard">
      <style:paragraph-properties fo:text-align="start" style:justify-single-word="false"/>
      <style:text-properties style:use-window-font-color="true" style:font-name="ArialUnicodeMS" fo:font-size="11pt" fo:font-style="italic" style:font-size-asian="11pt" style:font-style-asian="italic" style:font-size-complex="11pt" style:font-style-complex="italic"/>
    </style:style>
    <style:style style:name="P158" style:family="paragraph" style:parent-style-name="Standard">
      <style:paragraph-properties fo:text-align="start" style:justify-single-word="false"/>
      <style:text-properties style:use-window-font-color="true" style:font-name="Arial" fo:font-size="11pt" style:font-size-asian="11pt" style:font-size-complex="11pt"/>
    </style:style>
    <style:style style:name="P159" style:family="paragraph" style:parent-style-name="Standard">
      <style:paragraph-properties fo:text-align="start" style:justify-single-word="false"/>
      <style:text-properties style:use-window-font-color="true" style:font-name="Arial" fo:font-size="11pt" fo:font-style="normal" style:font-size-asian="11pt" style:font-style-asian="normal" style:font-size-complex="11pt" style:font-style-complex="normal"/>
    </style:style>
    <style:style style:name="P160" style:family="paragraph" style:parent-style-name="Standard">
      <style:paragraph-properties fo:text-align="start" style:justify-single-word="false"/>
      <style:text-properties style:use-window-font-color="true" style:font-name="Arial" fo:font-size="11pt" fo:font-style="italic" style:font-size-asian="11pt" style:font-style-asian="italic" style:font-size-complex="11pt" style:font-style-complex="italic"/>
    </style:style>
    <style:style style:name="P161" style:family="paragraph" style:parent-style-name="Standard">
      <style:paragraph-properties fo:text-align="start" style:justify-single-word="false"/>
      <style:text-properties style:use-window-font-color="true" style:font-name="Arial" fo:font-size="6pt" fo:font-style="normal" style:font-size-asian="6pt" style:font-style-asian="normal" style:font-size-complex="6pt" style:font-style-complex="normal"/>
    </style:style>
    <style:style style:name="P162" style:family="paragraph" style:parent-style-name="Standard">
      <style:paragraph-properties fo:text-align="start" style:justify-single-word="false"/>
      <style:text-properties fo:color="#000000" style:font-name="Arial" fo:font-size="11pt" style:font-size-asian="11pt" style:font-size-complex="11pt"/>
    </style:style>
    <style:style style:name="P163" style:family="paragraph" style:parent-style-name="Text_20_body">
      <style:paragraph-properties fo:margin-top="0.051cm" fo:margin-bottom="0.051cm"/>
      <style:text-properties style:font-name="Arial" fo:font-weight="bold"/>
    </style:style>
    <style:style style:name="P164" style:family="paragraph" style:parent-style-name="Text_20_body">
      <style:paragraph-properties fo:margin-top="0.051cm" fo:margin-bottom="0.051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65" style:family="paragraph" style:parent-style-name="Text_20_body">
      <style:paragraph-properties fo:margin-top="0.051cm" fo:margin-bottom="0.051cm"/>
      <style:text-properties style:font-name="Arial" fo:font-size="11pt" fo:font-weight="normal" style:font-size-asian="11pt" style:font-weight-asian="normal" style:font-size-complex="11pt" style:font-weight-complex="normal"/>
    </style:style>
    <style:style style:name="P166" style:family="paragraph" style:parent-style-name="Standard">
      <style:paragraph-properties fo:margin-top="0.051cm" fo:margin-bottom="0.051cm" fo:text-align="start"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167" style:family="paragraph" style:parent-style-name="ZPG_5f_Inhaltsverz">
      <style:paragraph-properties>
        <style:tab-stops>
          <style:tab-stop style:position="16.6cm" style:type="right" style:leader-style="dotted" style:leader-text="."/>
        </style:tab-stops>
      </style:paragraph-properties>
    </style:style>
    <style:style style:name="P168" style:family="paragraph" style:parent-style-name="ZPG_5f_Inhaltsverz2">
      <style:paragraph-properties>
        <style:tab-stops>
          <style:tab-stop style:position="16.2cm" style:type="right" style:leader-style="dotted" style:leader-text="."/>
        </style:tab-stops>
      </style:paragraph-properties>
    </style:style>
    <style:style style:name="P169" style:family="paragraph" style:parent-style-name="Table_20_Contents">
      <style:paragraph-properties fo:text-align="center" style:justify-single-word="false"/>
      <style:text-properties fo:color="#000000" fo:font-size="11pt" style:font-size-asian="11pt" style:font-size-complex="11pt"/>
    </style:style>
    <style:style style:name="P170" style:family="paragraph" style:parent-style-name="Table_20_Contents">
      <style:paragraph-properties fo:text-align="center" style:justify-single-word="false"/>
      <style:text-properties fo:color="#000000" fo:font-size="11pt" fo:font-style="italic" style:font-size-asian="11pt" style:font-style-asian="italic" style:font-size-complex="11pt" style:font-style-complex="italic"/>
    </style:style>
    <style:style style:name="P171" style:family="paragraph" style:parent-style-name="Table_20_Contents">
      <style:paragraph-properties fo:text-align="center" style:justify-single-word="false"/>
      <style:text-properties fo:color="#000000" fo:font-size="11pt" fo:font-style="normal" style:font-size-asian="11pt" style:font-style-asian="normal" style:font-size-complex="11pt" style:font-style-complex="normal"/>
    </style:style>
    <style:style style:name="P172" style:family="paragraph" style:parent-style-name="Table_20_Contents">
      <style:text-properties fo:font-style="italic" style:font-style-asian="italic" style:font-style-complex="italic"/>
    </style:style>
    <style:style style:name="P173" style:family="paragraph" style:parent-style-name="Table_20_Contents">
      <style:text-properties fo:font-size="12pt" fo:font-weight="bold" style:font-size-asian="12pt" style:font-weight-asian="bold" style:font-size-complex="12pt" style:font-weight-complex="bold"/>
    </style:style>
    <style:style style:name="P174" style:family="paragraph" style:parent-style-name="Table_20_Contents">
      <style:paragraph-properties fo:text-align="start" style:justify-single-word="false"/>
    </style:style>
    <style:style style:name="P175" style:family="paragraph" style:parent-style-name="Text_20_body">
      <style:paragraph-properties fo:margin-left="0.203cm" fo:margin-right="0.102cm" fo:margin-top="0.102cm" fo:margin-bottom="0.203cm" fo:text-align="start" style:justify-single-word="false" fo:text-indent="0cm" style:auto-text-indent="false" fo:background-color="transparent">
        <style:background-image/>
      </style:paragraph-properties>
      <style:text-properties style:font-name="Arial6" fo:font-size="11pt" fo:background-color="transparent"/>
    </style:style>
    <style:style style:name="P176" style:family="paragraph" style:parent-style-name="ZPG_5f_Überschrift2">
      <style:text-properties fo:font-variant="normal" fo:text-transform="none" fo:font-size="11pt" fo:letter-spacing="normal" fo:text-shadow="none" fo:background-color="transparent"/>
    </style:style>
    <style:style style:name="P177" style:family="paragraph" style:parent-style-name="ZPG_5f_Standard">
      <style:paragraph-properties fo:margin-left="1.088cm" fo:margin-right="0.176cm" fo:margin-top="0.101cm" fo:margin-bottom="0.199cm" fo:text-align="justify" style:justify-single-word="false" fo:text-indent="0cm" style:auto-text-indent="false" style:shadow="none">
        <style:tab-stops/>
      </style:paragraph-properties>
    </style:style>
    <style:style style:name="P178" style:family="paragraph" style:parent-style-name="ZPG_5f_Standard">
      <style:paragraph-properties fo:margin-left="1.088cm" fo:margin-right="0.176cm" fo:margin-top="0.101cm" fo:margin-bottom="0.199cm" fo:text-align="justify" style:justify-single-word="false" fo:text-indent="0cm" style:auto-text-indent="false" style:shadow="none">
        <style:tab-stops/>
      </style:paragraph-properties>
      <style:text-properties style:text-position="0% 100%" style:font-name="Arial1" fo:font-style="italic" style:font-style-asian="italic" style:font-style-complex="italic"/>
    </style:style>
    <style:style style:name="P179" style:family="paragraph" style:parent-style-name="ZPG_5f_Standard" style:master-page-name="">
      <style:paragraph-properties fo:margin-left="1.088cm" fo:margin-right="0.176cm" fo:margin-top="0.101cm" fo:margin-bottom="0.199cm" fo:text-align="justify" style:justify-single-word="false" fo:text-indent="0cm" style:auto-text-indent="false" style:page-number="auto" style:shadow="none">
        <style:tab-stops/>
      </style:paragraph-properties>
      <style:text-properties fo:font-style="italic" style:font-style-asian="italic" style:font-style-complex="italic"/>
    </style:style>
    <style:style style:name="P180" style:family="paragraph" style:parent-style-name="ZPG_5f_Aufgabe_5f_Text" style:list-style-name="">
      <style:paragraph-properties fo:margin-left="0.217cm" fo:margin-right="0.199cm" fo:margin-top="0.101cm" fo:margin-bottom="0.199cm" fo:text-align="justify" style:justify-single-word="false" fo:text-indent="0cm" style:auto-text-indent="false" style:shadow="none">
        <style:tab-stops>
          <style:tab-stop style:position="3.56cm"/>
        </style:tab-stops>
      </style:paragraph-properties>
      <style:text-properties style:use-window-font-color="true" style:text-outline="false" style:text-line-through-style="none" style:font-name="Times New Roman" fo:font-size="9pt" fo:letter-spacing="normal" fo:text-shadow="none" style:text-underline-style="none" fo:font-weight="normal" style:letter-kerning="true" style:font-name-asian="Times New Roman" style:font-size-asian="9pt" style:font-weight-asian="normal" style:font-name-complex="Times New Roman" style:font-size-complex="9pt" style:font-weight-complex="normal" style:text-emphasize="none" style:text-overline-style="none" style:text-overline-color="font-color"/>
    </style:style>
    <style:style style:name="P181" style:family="paragraph" style:parent-style-name="ZPG_5f_Aufzählung" style:list-style-name="List_20_2" style:master-page-name="">
      <style:paragraph-properties fo:margin-left="1.535cm" fo:margin-right="0.6cm" fo:margin-top="0cm" fo:margin-bottom="0.101cm" fo:text-align="justify" style:justify-single-word="false" fo:text-indent="-0.499cm" style:auto-text-indent="false" style:page-number="auto" fo:background-color="transparent" style:shadow="none">
        <style:tab-stops/>
        <style:background-image/>
      </style:paragraph-properties>
      <style:text-properties style:font-name="Arial1" fo:font-size="11pt" fo:background-color="transparent" style:font-size-asian="11pt" style:font-size-complex="11pt"/>
    </style:style>
    <style:style style:name="P182" style:family="paragraph" style:parent-style-name="ZPG_5f_Aufzählung" style:list-style-name="List_20_2">
      <style:paragraph-properties fo:margin-left="1.535cm" fo:margin-right="0.6cm" fo:margin-top="0cm" fo:margin-bottom="0.101cm" fo:text-align="justify" style:justify-single-word="false" fo:text-indent="-0.499cm" style:auto-text-indent="false" fo:background-color="transparent" style:shadow="none">
        <style:tab-stops/>
        <style:background-image/>
      </style:paragraph-properties>
      <style:text-properties style:font-name="Arial1" fo:font-size="11pt" fo:background-color="transparent" style:font-size-asian="11pt" style:font-size-complex="11pt"/>
    </style:style>
    <style:style style:name="P183" style:family="paragraph" style:parent-style-name="ZPG_5f_Standard" style:list-style-name="L1" style:master-page-name="">
      <style:paragraph-properties fo:margin-left="1.371cm" fo:margin-right="0.199cm" fo:margin-top="0.101cm" fo:margin-bottom="0.199cm" fo:text-align="start" style:justify-single-word="false" fo:text-indent="0cm" style:auto-text-indent="false" style:page-number="auto" style:shadow="none">
        <style:tab-stops/>
      </style:paragraph-properties>
      <style:text-properties style:use-window-font-color="true" style:font-name="Arial1" fo:font-style="italic" style:font-name-asian="Lucida Sans Unicode" style:font-style-asian="italic" style:font-name-complex="Tahoma1" style:font-style-complex="italic"/>
    </style:style>
    <style:style style:name="P184" style:family="paragraph" style:parent-style-name="ZPG_5f_Standard" style:list-style-name="L2" style:master-page-name="">
      <style:paragraph-properties fo:margin-left="1.032cm" fo:margin-right="0.238cm" fo:margin-top="0.101cm" fo:margin-bottom="0.199cm" fo:text-align="justify" style:justify-single-word="false" fo:text-indent="-0.661cm" style:auto-text-indent="false" style:page-number="auto" style:shadow="none">
        <style:tab-stops>
          <style:tab-stop style:position="5.987cm"/>
          <style:tab-stop style:position="6.648cm"/>
        </style:tab-stops>
      </style:paragraph-properties>
    </style:style>
    <style:style style:name="P185" style:family="paragraph" style:parent-style-name="ZPG_5f_Standard" style:list-style-name="L2" style:master-page-name="">
      <style:paragraph-properties fo:margin-left="1.032cm" fo:margin-right="0.238cm" fo:text-indent="-0.661cm" style:auto-text-indent="false" style:page-number="auto">
        <style:tab-stops>
          <style:tab-stop style:position="5.987cm"/>
          <style:tab-stop style:position="6.648cm"/>
        </style:tab-stops>
      </style:paragraph-properties>
    </style:style>
    <style:style style:name="P186" style:family="paragraph" style:parent-style-name="ZPG_5f_Standard" style:list-style-name="L3">
      <style:paragraph-properties fo:margin-left="1.106cm" fo:margin-right="0.199cm" fo:margin-top="0.101cm" fo:margin-bottom="0.199cm" fo:text-align="justify" style:justify-single-word="false" fo:text-indent="-0.674cm" style:auto-text-indent="false" style:shadow="none">
        <style:tab-stops>
          <style:tab-stop style:position="5.987cm"/>
          <style:tab-stop style:position="6.648cm"/>
        </style:tab-stops>
      </style:paragraph-properties>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P187" style:family="paragraph" style:parent-style-name="ZPG_5f_Standard" style:list-style-name="L4">
      <style:paragraph-properties fo:margin-left="1.251cm" fo:margin-right="0.199cm" fo:margin-top="0.101cm" fo:margin-bottom="0.199cm" fo:text-align="justify" style:justify-single-word="false" fo:text-indent="-0.649cm" style:auto-text-indent="false" style:shadow="none"/>
      <style:text-properties style:font-name="Arial1" fo:background-color="transparent" style:font-name-asian="Lucida Sans Unicode" style:font-name-complex="Tahoma1"/>
    </style:style>
    <style:style style:name="P188" style:family="paragraph" style:parent-style-name="ZPG_5f_Standard" style:list-style-name="L4" style:master-page-name="">
      <style:paragraph-properties fo:margin-left="1.235cm" fo:margin-right="0.323cm" fo:margin-top="0.101cm" fo:margin-bottom="0.199cm" fo:text-align="justify" style:justify-single-word="false" fo:text-indent="-0.647cm" style:auto-text-indent="false" style:page-number="auto" style:shadow="none">
        <style:tab-stops/>
      </style:paragraph-properties>
      <style:text-properties fo:background-color="transparent"/>
    </style:style>
    <style:style style:name="P189" style:family="paragraph" style:parent-style-name="ZPG_5f_Standard" style:list-style-name="L4" style:master-page-name="">
      <style:paragraph-properties fo:margin-left="1.298cm" fo:margin-right="0.192cm" fo:margin-top="0.101cm" fo:margin-bottom="0.199cm" fo:text-align="start" style:justify-single-word="false" fo:text-indent="-0.697cm" style:auto-text-indent="false" style:page-number="auto" style:shadow="none"/>
      <style:text-properties style:use-window-font-color="true" style:font-name="Arial1" fo:font-style="normal" fo:background-color="transparent" style:font-name-asian="Lucida Sans Unicode" style:font-style-asian="normal" style:font-name-complex="Tahoma1" style:font-style-complex="normal"/>
    </style:style>
    <style:style style:name="P190" style:family="paragraph" style:parent-style-name="ZPG_5f_Standard" style:list-style-name="L4" style:master-page-name="">
      <style:paragraph-properties fo:margin-left="1.323cm" fo:margin-right="0.192cm" fo:margin-top="0.101cm" fo:margin-bottom="0.199cm" fo:text-align="start" style:justify-single-word="false" fo:text-indent="0cm" style:auto-text-indent="false" style:page-number="auto" style:shadow="none"/>
      <style:text-properties fo:background-color="transparent"/>
    </style:style>
    <style:style style:name="P191" style:family="paragraph" style:parent-style-name="ZPG_5f_Standard" style:list-style-name="L5" style:master-page-name="">
      <style:paragraph-properties fo:margin-left="1.147cm" fo:margin-right="0.176cm" fo:margin-top="0.101cm" fo:margin-bottom="0.199cm" fo:text-align="justify" style:justify-single-word="false" fo:text-indent="-0.587cm" style:auto-text-indent="false" style:page-number="auto" style:shadow="none">
        <style:tab-stops/>
      </style:paragraph-properties>
      <style:text-properties fo:font-style="italic" style:font-style-asian="italic" style:font-style-complex="italic"/>
    </style:style>
    <style:style style:name="P192" style:family="paragraph" style:parent-style-name="ZPG_5f_Standard" style:list-style-name="L5" style:master-page-name="">
      <style:paragraph-properties fo:margin-left="1.147cm" fo:margin-right="0.176cm" fo:text-indent="-0.587cm" style:auto-text-indent="false" style:page-number="auto">
        <style:tab-stops/>
      </style:paragraph-properties>
      <style:text-properties fo:font-style="italic" style:font-style-asian="italic" style:font-style-complex="italic"/>
    </style:style>
    <style:style style:name="P193" style:family="paragraph" style:parent-style-name="ZPG_5f_Standard" style:list-style-name="L5" style:master-page-name="">
      <style:paragraph-properties fo:margin-left="1.998cm" fo:margin-right="0.353cm" fo:margin-top="0.101cm" fo:margin-bottom="0.199cm" fo:text-align="justify" style:justify-single-word="false" fo:text-indent="-0.706cm" style:auto-text-indent="false" style:page-number="auto" style:shadow="none">
        <style:tab-stops/>
      </style:paragraph-properties>
      <style:text-properties fo:font-style="italic" style:font-style-asian="italic" style:font-style-complex="italic"/>
    </style:style>
    <style:style style:name="P194" style:family="paragraph" style:parent-style-name="ZPG_5f_Standard" style:list-style-name="L5">
      <style:paragraph-properties fo:margin-left="1.998cm" fo:margin-right="0.353cm" fo:margin-top="0.101cm" fo:margin-bottom="0.199cm" fo:text-align="justify" style:justify-single-word="false" fo:text-indent="-0.706cm" style:auto-text-indent="false" style:shadow="none">
        <style:tab-stops>
          <style:tab-stop style:position="10.495cm"/>
          <style:tab-stop style:position="12.083cm"/>
          <style:tab-stop style:position="13.494cm"/>
        </style:tab-stops>
      </style:paragraph-properties>
      <style:text-properties fo:font-style="italic" style:font-style-asian="italic" style:font-style-complex="italic"/>
    </style:style>
    <style:style style:name="P195" style:family="paragraph" style:parent-style-name="ZPG_5f_Standard" style:list-style-name="L5">
      <style:paragraph-properties fo:margin-left="1.998cm" fo:margin-right="0.353cm" fo:margin-top="0.101cm" fo:margin-bottom="0.199cm" fo:text-align="justify" style:justify-single-word="false" fo:text-indent="-0.706cm" style:auto-text-indent="false" style:shadow="none">
        <style:tab-stops>
          <style:tab-stop style:position="7.408cm"/>
          <style:tab-stop style:position="9.82cm"/>
          <style:tab-stop style:position="12.494cm"/>
        </style:tab-stops>
      </style:paragraph-properties>
      <style:text-properties fo:font-style="italic" style:font-style-asian="italic" style:font-style-complex="italic"/>
    </style:style>
    <style:style style:name="P196" style:family="paragraph" style:parent-style-name="ZPG_5f_Standard" style:list-style-name="L5">
      <style:paragraph-properties fo:margin-left="1.998cm" fo:margin-right="0.353cm" fo:margin-top="0.101cm" fo:margin-bottom="0.199cm" fo:text-align="justify" style:justify-single-word="false" fo:text-indent="-0.706cm" style:auto-text-indent="false" style:shadow="none">
        <style:tab-stops>
          <style:tab-stop style:position="6.909cm"/>
          <style:tab-stop style:position="9.379cm"/>
          <style:tab-stop style:position="11.936cm"/>
        </style:tab-stops>
      </style:paragraph-properties>
      <style:text-properties fo:font-style="italic" style:font-style-asian="italic" style:font-style-complex="italic"/>
    </style:style>
    <style:style style:name="P197" style:family="paragraph" style:parent-style-name="ZPG_5f_Standard" style:list-style-name="L5">
      <style:paragraph-properties fo:margin-left="1.998cm" fo:margin-right="0.353cm" fo:margin-top="0.101cm" fo:margin-bottom="0.199cm" fo:text-align="justify" style:justify-single-word="false" fo:text-indent="-0.706cm" style:auto-text-indent="false" style:shadow="none">
        <style:tab-stops>
          <style:tab-stop style:position="5.851cm"/>
          <style:tab-stop style:position="8.966cm"/>
        </style:tab-stops>
      </style:paragraph-properties>
      <style:text-properties fo:font-style="italic" style:font-style-asian="italic" style:font-style-complex="italic"/>
    </style:style>
    <style:style style:name="P198" style:family="paragraph" style:parent-style-name="ZPG_5f_Standard" style:list-style-name="L5">
      <style:paragraph-properties fo:margin-left="1.293cm" fo:margin-right="0.353cm" fo:margin-top="0.101cm" fo:margin-bottom="0.199cm" fo:text-align="justify" style:justify-single-word="false" fo:text-indent="0cm" style:auto-text-indent="false" style:shadow="none">
        <style:tab-stops>
          <style:tab-stop style:position="6.615cm"/>
          <style:tab-stop style:position="9.671cm"/>
        </style:tab-stops>
      </style:paragraph-properties>
    </style:style>
    <style:style style:name="P199" style:family="paragraph" style:parent-style-name="ZPG_5f_Standard" style:list-style-name="L5" style:master-page-name="">
      <style:paragraph-properties fo:margin-left="1.919cm" fo:margin-right="0.243cm" fo:margin-top="0.101cm" fo:margin-bottom="0.199cm" fo:text-align="justify" style:justify-single-word="false" fo:text-indent="-0.617cm" style:auto-text-indent="false" style:page-number="auto" style:shadow="none">
        <style:tab-stops/>
      </style:paragraph-properties>
      <style:text-properties fo:font-style="italic" style:font-style-asian="italic" style:font-style-complex="italic"/>
    </style:style>
    <style:style style:name="P200" style:family="paragraph" style:parent-style-name="ZPG_5f_Standard" style:list-style-name="L6" style:master-page-name="">
      <style:paragraph-properties fo:margin-left="0.217cm" fo:margin-right="0.199cm" fo:margin-top="0.101cm" fo:margin-bottom="0.199cm" fo:text-align="justify" style:justify-single-word="false" fo:text-indent="0cm" style:auto-text-indent="false" style:page-number="auto" style:shadow="none">
        <style:tab-stops>
          <style:tab-stop style:position="0.554cm"/>
        </style:tab-stops>
      </style:paragraph-properties>
    </style:style>
    <style:style style:name="P201" style:family="paragraph" style:parent-style-name="ZPG_5f_Standard" style:list-style-name="L7">
      <style:paragraph-properties fo:margin-left="0.794cm" fo:margin-right="0.176cm" fo:margin-top="0.101cm" fo:margin-bottom="0.199cm" fo:text-align="justify" style:justify-single-word="false" fo:text-indent="0cm" style:auto-text-indent="false" style:shadow="none"/>
    </style:style>
    <style:style style:name="P202" style:family="paragraph" style:parent-style-name="ZPG_5f_Standard" style:list-style-name="L7">
      <style:paragraph-properties fo:margin-left="0.794cm" fo:margin-right="0.176cm" fo:margin-top="0.101cm" fo:margin-bottom="0.199cm" fo:text-align="start" style:justify-single-word="false" fo:text-indent="0cm" style:auto-text-indent="false" style:shadow="none"/>
    </style:style>
    <style:style style:name="P203" style:family="paragraph" style:parent-style-name="ZPG_5f_Standard" style:list-style-name="L7">
      <style:paragraph-properties fo:margin-left="0.794cm" fo:margin-right="0.176cm" fo:margin-top="0.101cm" fo:margin-bottom="0.199cm" fo:text-align="start" style:justify-single-word="false" fo:text-indent="0cm" style:auto-text-indent="false" style:shadow="none"/>
      <style:text-properties fo:font-style="italic" style:font-style-asian="italic" style:font-style-complex="italic"/>
    </style:style>
    <style:style style:name="P204" style:family="paragraph" style:parent-style-name="ZPG_5f_Standard" style:list-style-name="L8">
      <style:paragraph-properties fo:margin-left="0.289cm" fo:margin-right="0.199cm" fo:margin-top="0.101cm" fo:margin-bottom="0.199cm" fo:text-align="justify" style:justify-single-word="false" fo:text-indent="0cm" style:auto-text-indent="false" style:shadow="none">
        <style:tab-stops>
          <style:tab-stop style:position="0.504cm"/>
        </style:tab-stops>
      </style:paragraph-properties>
      <style:text-properties style:text-underline-style="solid" style:text-underline-width="auto" style:text-underline-color="font-color"/>
    </style:style>
    <style:style style:name="P205" style:family="paragraph" style:parent-style-name="ZPG_5f_Standard" style:list-style-name="L8">
      <style:paragraph-properties fo:margin-left="0.769cm" fo:margin-right="0.199cm" fo:margin-top="0.101cm" fo:margin-bottom="0.199cm" fo:text-align="justify" style:justify-single-word="false" fo:text-indent="0cm" style:auto-text-indent="false" style:shadow="none"/>
    </style:style>
    <style:style style:name="P206" style:family="paragraph" style:parent-style-name="ZPG_5f_Standard" style:list-style-name="L9" style:master-page-name="">
      <style:paragraph-properties fo:margin-left="4.733cm" fo:margin-right="0.176cm" fo:margin-top="0.101cm" fo:margin-bottom="0.199cm" fo:text-align="start" style:justify-single-word="false" fo:text-indent="0cm" style:auto-text-indent="false" style:page-number="auto" style:shadow="none">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07" style:family="paragraph" style:parent-style-name="ZPG_5f_Standard" style:list-style-name="L9" style:master-page-name="">
      <style:paragraph-properties fo:margin-left="4.733cm" fo:margin-right="0.176cm" fo:margin-top="0.101cm" fo:margin-bottom="0.199cm" fo:text-align="start" style:justify-single-word="false" fo:text-indent="0cm" style:auto-text-indent="false" style:page-number="auto" style:shadow="none"/>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08" style:family="paragraph" style:parent-style-name="ZPG_5f_Standard" style:list-style-name="L9" style:master-page-name="">
      <style:paragraph-properties fo:margin-left="4.704cm" fo:margin-right="0.176cm" fo:margin-top="0.101cm" fo:margin-bottom="0.199cm" fo:text-align="start" style:justify-single-word="false" fo:text-indent="0cm" style:auto-text-indent="false" style:page-number="auto" style:shadow="none"/>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09" style:family="paragraph" style:parent-style-name="ZPG_5f_Standard" style:list-style-name="L10">
      <style:paragraph-properties fo:margin-left="0.866cm" fo:margin-right="0.199cm" fo:margin-top="0.101cm" fo:margin-bottom="0.199cm" fo:text-align="start" style:justify-single-word="false" fo:text-indent="0cm" style:auto-text-indent="false" style:shadow="none">
        <style:tab-stops>
          <style:tab-stop style:position="1.178cm"/>
          <style:tab-stop style:position="1.804cm"/>
          <style:tab-stop style:position="7.858cm"/>
        </style:tab-stops>
      </style:paragraph-properties>
    </style:style>
    <style:style style:name="P210" style:family="paragraph" style:parent-style-name="ZPG_5f_Standard" style:list-style-name="L10">
      <style:paragraph-properties fo:margin-left="0.866cm" fo:margin-right="0.199cm" fo:margin-top="0.101cm" fo:margin-bottom="0.199cm" fo:text-align="start" style:justify-single-word="false" fo:text-indent="0cm" style:auto-text-indent="false" style:shadow="none">
        <style:tab-stops>
          <style:tab-stop style:position="0.626cm"/>
          <style:tab-stop style:position="5.027cm"/>
        </style:tab-stops>
      </style:paragraph-properties>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11" style:family="paragraph" style:parent-style-name="ZPG_5f_Standard" style:list-style-name="L10" style:master-page-name="">
      <style:paragraph-properties fo:margin-left="2.069cm" fo:margin-right="0.199cm" fo:margin-top="0.101cm" fo:margin-bottom="0.199cm" fo:text-align="start" style:justify-single-word="false" fo:text-indent="0cm" style:auto-text-indent="false" style:page-number="auto" style:shadow="none">
        <style:tab-stops>
          <style:tab-stop style:position="0.577cm"/>
          <style:tab-stop style:position="6.641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12" style:family="paragraph" style:parent-style-name="ZPG_5f_Standard" style:list-style-name="L10" style:master-page-name="">
      <style:paragraph-properties fo:margin-left="2.044cm" fo:margin-right="0.199cm" fo:margin-top="0.101cm" fo:margin-bottom="0.199cm" fo:text-align="start" style:justify-single-word="false" fo:text-indent="0cm" style:auto-text-indent="false" style:page-number="auto" style:shadow="none">
        <style:tab-stops>
          <style:tab-stop style:position="0.577cm"/>
          <style:tab-stop style:position="5.027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13" style:family="paragraph" style:parent-style-name="ZPG_5f_Standard" style:list-style-name="L10">
      <style:paragraph-properties fo:margin-left="2.044cm" fo:margin-right="0.199cm" fo:margin-top="0.101cm" fo:margin-bottom="0.199cm" fo:text-align="start" style:justify-single-word="false" fo:text-indent="0cm" style:auto-text-indent="false" style:shadow="none">
        <style:tab-stops>
          <style:tab-stop style:position="0.626cm"/>
          <style:tab-stop style:position="5.027cm"/>
        </style:tab-stops>
      </style:paragraph-properties>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14" style:family="paragraph" style:parent-style-name="ZPG_5f_Standard" style:list-style-name="L10">
      <style:paragraph-properties fo:margin-left="0.926cm" fo:margin-right="0.199cm" fo:margin-top="0.101cm" fo:margin-bottom="0.199cm" fo:text-align="start" style:justify-single-word="false" fo:text-indent="0cm" style:auto-text-indent="false" style:shadow="none">
        <style:tab-stops>
          <style:tab-stop style:position="0.57cm"/>
          <style:tab-stop style:position="1.746cm"/>
          <style:tab-stop style:position="5.054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15" style:family="paragraph" style:parent-style-name="ZPG_5f_Standard" style:list-style-name="L10" style:master-page-name="">
      <style:paragraph-properties fo:margin-left="2.011cm" fo:margin-right="0.199cm" fo:margin-top="0.101cm" fo:margin-bottom="0.199cm" fo:text-align="start" style:justify-single-word="false" fo:text-indent="0cm" style:auto-text-indent="false" style:page-number="auto" style:shadow="none">
        <style:tab-stops>
          <style:tab-stop style:position="0.609cm"/>
          <style:tab-stop style:position="6.694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16" style:family="paragraph" style:parent-style-name="ZPG_5f_Standard" style:list-style-name="L10" style:master-page-name="">
      <style:paragraph-properties fo:margin-left="2.064cm" fo:margin-right="0.199cm" fo:margin-top="0.101cm" fo:margin-bottom="0.199cm" fo:text-align="start" style:justify-single-word="false" fo:text-indent="0cm" style:auto-text-indent="false" style:page-number="auto" style:shadow="none">
        <style:tab-stops>
          <style:tab-stop style:position="0.609cm"/>
          <style:tab-stop style:position="6.694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17" style:family="paragraph" style:parent-style-name="ZPG_5f_Standard" style:list-style-name="L10" style:master-page-name="">
      <style:paragraph-properties fo:margin-left="2.064cm" fo:margin-right="0.199cm" fo:margin-top="0.101cm" fo:margin-bottom="0.199cm" fo:text-align="start" style:justify-single-word="false" fo:text-indent="0cm" style:auto-text-indent="false" style:page-number="auto" style:shadow="none">
        <style:tab-stops>
          <style:tab-stop style:position="0.57cm"/>
          <style:tab-stop style:position="6.694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18" style:family="paragraph" style:parent-style-name="ZPG_5f_Standard" style:list-style-name="L10" style:master-page-name="">
      <style:paragraph-properties fo:margin-left="2.117cm" fo:margin-right="0.199cm" fo:margin-top="0.101cm" fo:margin-bottom="0.199cm" fo:text-align="start" style:justify-single-word="false" fo:text-indent="0cm" style:auto-text-indent="false" style:page-number="auto" style:shadow="none">
        <style:tab-stops>
          <style:tab-stop style:position="6.615cm"/>
        </style:tab-stops>
      </style:paragraph-properties>
      <style:text-properties style:use-window-font-color="true" style:text-position="0% 100%" style:font-name="Arial1" fo:font-style="italic" style:text-underline-style="none" fo:font-weight="normal" fo:background-color="transparent" style:font-name-asian="Lucida Sans Unicode" style:font-style-asian="italic" style:font-weight-asian="normal" style:font-name-complex="Tahoma1" style:font-style-complex="italic" style:font-weight-complex="normal"/>
    </style:style>
    <style:style style:name="P219" style:family="paragraph" style:parent-style-name="ZPG_5f_Standard" style:list-style-name="L10">
      <style:paragraph-properties fo:margin-left="2.037cm" fo:margin-right="0.199cm" fo:margin-top="0.101cm" fo:margin-bottom="0.199cm" fo:text-align="start" style:justify-single-word="false" fo:text-indent="0cm" style:auto-text-indent="false" style:shadow="none">
        <style:tab-stops>
          <style:tab-stop style:position="0.57cm"/>
          <style:tab-stop style:position="5.054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20" style:family="paragraph" style:parent-style-name="ZPG_5f_Standard" style:list-style-name="L10">
      <style:paragraph-properties fo:margin-left="0.953cm" fo:margin-right="0.199cm" fo:margin-top="0.101cm" fo:margin-bottom="0.199cm" fo:text-align="start" style:justify-single-word="false" fo:text-indent="0cm" style:auto-text-indent="false" style:shadow="none">
        <style:tab-stops>
          <style:tab-stop style:position="0.626cm"/>
          <style:tab-stop style:position="7.585cm" style:type="center"/>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21" style:family="paragraph" style:parent-style-name="ZPG_5f_Standard" style:list-style-name="L10">
      <style:paragraph-properties fo:margin-left="0.953cm" fo:margin-right="0.199cm" fo:margin-top="0.101cm" fo:margin-bottom="0.199cm" fo:text-align="start" style:justify-single-word="false" fo:text-indent="0cm" style:auto-text-indent="false" style:shadow="none">
        <style:tab-stops>
          <style:tab-stop style:position="0.626cm"/>
          <style:tab-stop style:position="5.027cm"/>
        </style:tab-stops>
      </style:paragraph-properties>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22" style:family="paragraph" style:parent-style-name="ZPG_5f_Standard" style:list-style-name="L10" style:master-page-name="">
      <style:paragraph-properties fo:margin-left="0cm" fo:margin-right="0.199cm" fo:margin-top="0.101cm" fo:margin-bottom="0.199cm" fo:text-align="start" style:justify-single-word="false" fo:text-indent="0cm" style:auto-text-indent="false" style:page-number="auto" style:shadow="none">
        <style:tab-stops>
          <style:tab-stop style:position="0.626cm"/>
          <style:tab-stop style:position="8.613cm" style:type="center"/>
        </style:tab-stops>
      </style:paragraph-properties>
      <style:text-properties style:use-window-font-color="true" style:text-position="0% 100%" style:font-name="Arial5"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23" style:family="paragraph" style:parent-style-name="ZPG_5f_Standard" style:list-style-name="L10">
      <style:paragraph-properties fo:margin-left="0.841cm" fo:margin-right="0.199cm" fo:margin-top="0.101cm" fo:margin-bottom="0.199cm" fo:text-align="start" style:justify-single-word="false" fo:text-indent="0cm" style:auto-text-indent="false" style:shadow="none">
        <style:tab-stops>
          <style:tab-stop style:position="0.626cm"/>
          <style:tab-stop style:position="5.027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24" style:family="paragraph" style:parent-style-name="ZPG_5f_Standard" style:list-style-name="L10" style:master-page-name="">
      <style:paragraph-properties fo:margin-left="1.49cm" fo:margin-right="0.199cm" fo:margin-top="0.101cm" fo:margin-bottom="0.199cm" fo:text-align="start" style:justify-single-word="false" fo:text-indent="0cm" style:auto-text-indent="false" style:page-number="auto" style:shadow="none">
        <style:tab-stops>
          <style:tab-stop style:position="0.626cm"/>
          <style:tab-stop style:position="5.027cm"/>
        </style:tab-stops>
      </style:paragraph-properties>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25" style:family="paragraph" style:parent-style-name="ZPG_5f_Standard" style:list-style-name="L10" style:master-page-name="">
      <style:paragraph-properties fo:margin-left="1.49cm" fo:margin-right="0.199cm" fo:margin-top="0.101cm" fo:margin-bottom="0.199cm" fo:text-align="start" style:justify-single-word="false" fo:text-indent="0cm" style:auto-text-indent="false" style:page-number="auto" style:shadow="none">
        <style:tab-stops>
          <style:tab-stop style:position="0.626cm"/>
          <style:tab-stop style:position="5.027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26" style:family="paragraph" style:parent-style-name="ZPG_5f_Standard" style:list-style-name="L10">
      <style:paragraph-properties fo:margin-left="1.49cm" fo:margin-right="0.199cm" fo:margin-top="0.101cm" fo:margin-bottom="0.199cm" fo:text-align="center" style:justify-single-word="false" fo:text-indent="0cm" style:auto-text-indent="false" style:shadow="none">
        <style:tab-stops>
          <style:tab-stop style:position="0.626cm"/>
          <style:tab-stop style:position="5.027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27" style:family="paragraph" style:parent-style-name="ZPG_5f_Standard" style:list-style-name="L10">
      <style:paragraph-properties fo:margin-left="1.49cm" fo:margin-right="0.199cm" fo:margin-top="0.101cm" fo:margin-bottom="0.199cm" fo:text-align="start" style:justify-single-word="false" fo:text-indent="0cm" style:auto-text-indent="false" style:shadow="none">
        <style:tab-stops>
          <style:tab-stop style:position="0.626cm"/>
          <style:tab-stop style:position="5.027cm"/>
        </style:tab-stops>
      </style:paragraph-properties>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28" style:family="paragraph" style:parent-style-name="ZPG_5f_Standard" style:list-style-name="L10" style:master-page-name="">
      <style:paragraph-properties fo:margin-left="1.515cm" fo:margin-right="0.199cm" fo:margin-top="0.101cm" fo:margin-bottom="0.199cm" fo:text-align="center" style:justify-single-word="false" fo:text-indent="0cm" style:auto-text-indent="false" style:page-number="auto" style:shadow="none">
        <style:tab-stops>
          <style:tab-stop style:position="0.626cm"/>
          <style:tab-stop style:position="5.027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29" style:family="paragraph" style:parent-style-name="ZPG_5f_Standard" style:list-style-name="L10" style:master-page-name="">
      <style:paragraph-properties fo:margin-left="1.515cm" fo:margin-right="0.199cm" fo:margin-top="0.101cm" fo:margin-bottom="0.199cm" fo:text-align="start" style:justify-single-word="false" fo:text-indent="0cm" style:auto-text-indent="false" style:page-number="auto" style:shadow="none">
        <style:tab-stops>
          <style:tab-stop style:position="0.626cm"/>
          <style:tab-stop style:position="2.838cm"/>
          <style:tab-stop style:position="5.027cm"/>
          <style:tab-stop style:position="8.828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30" style:family="paragraph" style:parent-style-name="ZPG_5f_Standard" style:list-style-name="L10">
      <style:paragraph-properties fo:margin-left="1.515cm" fo:margin-right="0.199cm" fo:margin-top="0.101cm" fo:margin-bottom="0.199cm" fo:text-align="start" style:justify-single-word="false" fo:text-indent="0cm" style:auto-text-indent="false" style:shadow="none">
        <style:tab-stops>
          <style:tab-stop style:position="0.626cm"/>
          <style:tab-stop style:position="5.027cm"/>
        </style:tab-stops>
      </style:paragraph-properties>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31" style:family="paragraph" style:parent-style-name="ZPG_5f_Standard" style:list-style-name="L10">
      <style:paragraph-properties fo:margin-left="1.515cm" fo:margin-right="0.199cm" fo:margin-top="0.101cm" fo:margin-bottom="0.199cm" fo:text-align="start" style:justify-single-word="false" fo:text-indent="0cm" style:auto-text-indent="false" style:shadow="none">
        <style:tab-stops>
          <style:tab-stop style:position="7.435cm" style:type="center"/>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32" style:family="paragraph" style:parent-style-name="ZPG_5f_Standard" style:list-style-name="L10" style:master-page-name="">
      <style:paragraph-properties fo:margin-left="0.873cm" fo:margin-right="0.199cm" fo:margin-top="0.101cm" fo:margin-bottom="0.199cm" fo:text-align="center" style:justify-single-word="false" fo:text-indent="0cm" style:auto-text-indent="false" style:page-number="auto" style:shadow="none">
        <style:tab-stops>
          <style:tab-stop style:position="0.626cm"/>
          <style:tab-stop style:position="7.461cm" style:type="center"/>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33" style:family="paragraph" style:parent-style-name="ZPG_5f_Standard" style:list-style-name="L10" style:master-page-name="">
      <style:paragraph-properties fo:margin-left="1.429cm" fo:margin-right="0.199cm" fo:margin-top="0.101cm" fo:margin-bottom="0.199cm" fo:text-align="start" style:justify-single-word="false" fo:text-indent="0cm" style:auto-text-indent="false" style:page-number="auto" style:shadow="none">
        <style:tab-stops>
          <style:tab-stop style:position="0.626cm"/>
          <style:tab-stop style:position="5.027cm"/>
        </style:tab-stops>
      </style:paragraph-properties>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P234" style:family="paragraph" style:parent-style-name="ZPG_5f_Standard" style:list-style-name="L10" style:master-page-name="">
      <style:paragraph-properties fo:margin-left="3.175cm" fo:margin-right="0.199cm" fo:margin-top="0.101cm" fo:margin-bottom="0.199cm" fo:text-align="start" style:justify-single-word="false" fo:text-indent="0cm" style:auto-text-indent="false" style:page-number="auto" style:shadow="none">
        <style:tab-stops>
          <style:tab-stop style:position="1.131cm"/>
          <style:tab-stop style:position="5.027cm"/>
          <style:tab-stop style:position="7.216cm"/>
        </style:tab-stops>
      </style:paragraph-properties>
      <style:text-properties style:text-position="0% 100%" style:font-name="Arial5" fo:font-style="normal" fo:font-weight="normal" fo:background-color="transparent" style:font-name-asian="Lucida Sans Unicode" style:font-style-asian="normal" style:font-weight-asian="normal" style:font-name-complex="Tahoma1" style:font-style-complex="normal" style:font-weight-complex="normal"/>
    </style:style>
    <style:style style:name="P235" style:family="paragraph" style:parent-style-name="ZPG_5f_Standard">
      <style:paragraph-properties fo:margin-left="0.24cm" fo:margin-right="0.199cm" fo:margin-top="0.101cm" fo:margin-bottom="0.199cm" fo:text-align="justify" style:justify-single-word="false" fo:text-indent="0cm" style:auto-text-indent="false" fo:break-before="page" style:shadow="none"/>
    </style:style>
    <style:style style:name="P236"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37" style:family="paragraph">
      <style:paragraph-properties fo:margin-left="0cm" fo:margin-right="0cm" fo:margin-top="0cm" fo:margin-bottom="0cm" fo:line-height="100%" fo:text-align="center" fo:text-indent="0cm"/>
    </style:style>
    <style:style style:name="P238" style:family="paragraph">
      <style:paragraph-properties fo:margin-left="0cm" fo:margin-right="0cm" fo:margin-top="0cm" fo:margin-bottom="0.101cm" fo:text-indent="0cm"/>
    </style:style>
    <style:style style:name="P239" style:family="paragraph">
      <style:paragraph-properties fo:margin-left="0cm" fo:margin-right="0cm" fo:text-indent="0cm"/>
    </style:style>
    <style:style style:name="P240" style:family="paragraph">
      <style:paragraph-properties fo:margin-top="0.101cm" fo:margin-bottom="0.101cm" fo:text-align="justify"/>
    </style:style>
    <style:style style:name="P241" style:family="paragraph">
      <style:paragraph-properties fo:text-align="end"/>
    </style:style>
    <style:style style:name="P242" style:family="paragraph">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style:font-name="Arial" fo:background-color="transparent"/>
    </style:style>
    <style:style style:name="T5" style:family="text">
      <style:text-properties style:font-name="Arial" style:text-underline-style="none"/>
    </style:style>
    <style:style style:name="T6" style:family="text">
      <style:text-properties style:font-name="Arial" style:text-underline-style="none" fo:background-color="transparent"/>
    </style:style>
    <style:style style:name="T7" style:family="text">
      <style:text-properties style:font-name="Arial" fo:font-style="normal" style:text-underline-style="none" style:font-style-asian="normal" style:font-style-complex="normal"/>
    </style:style>
    <style:style style:name="T8" style:family="text">
      <style:text-properties style:text-position="super 58%"/>
    </style:style>
    <style:style style:name="T9" style:family="text">
      <style:text-properties style:text-position="super 58%" style:font-name="Arial5"/>
    </style:style>
    <style:style style:name="T10" style:family="text">
      <style:text-properties style:text-position="super 58%" style:font-name="Arial5" style:font-name-asian="Lucida Sans Unicode" style:font-name-complex="Tahoma1"/>
    </style:style>
    <style:style style:name="T11" style:family="text">
      <style:text-properties style:text-position="super 58%" style:font-name="Arial1"/>
    </style:style>
    <style:style style:name="T12" style:family="text">
      <style:text-properties style:text-position="super 58%" style:font-name="Arial1" style:font-name-asian="Lucida Sans Unicode" style:font-name-complex="Tahoma1"/>
    </style:style>
    <style:style style:name="T13" style:family="text">
      <style:text-properties style:text-position="super 58%" style:font-name="Arial1" fo:font-style="normal" style:text-underline-style="none" style:font-style-asian="normal" style:font-style-complex="normal"/>
    </style:style>
    <style:style style:name="T14" style:family="text">
      <style:text-properties style:text-position="super 58%" style:font-name="Arial1" fo:font-style="italic" style:font-style-asian="italic" style:font-style-complex="italic"/>
    </style:style>
    <style:style style:name="T15" style:family="text">
      <style:text-properties style:text-position="super 58%" fo:font-style="normal" style:text-underline-style="none" style:font-style-asian="normal" style:font-style-complex="normal"/>
    </style:style>
    <style:style style:name="T16" style:family="text">
      <style:text-properties style:text-position="super 58%" style:font-name="Arial"/>
    </style:style>
    <style:style style:name="T17" style:family="text">
      <style:text-properties style:text-position="super 58%" style:font-name="Arial" fo:font-style="normal" style:text-underline-style="none" style:font-style-asian="normal" style:font-style-complex="normal"/>
    </style:style>
    <style:style style:name="T18" style:family="text">
      <style:text-properties style:text-position="super 58%" fo:font-style="italic" style:font-style-asian="italic" style:font-style-complex="italic"/>
    </style:style>
    <style:style style:name="T19" style:family="text">
      <style:text-properties style:text-position="0% 100%"/>
    </style:style>
    <style:style style:name="T20" style:family="text">
      <style:text-properties style:text-position="0% 100%" style:font-name="Arial5" style:font-name-asian="Lucida Sans Unicode" style:font-name-complex="Tahoma1"/>
    </style:style>
    <style:style style:name="T21" style:family="text">
      <style:text-properties style:text-position="0% 100%" style:font-name="Arial5" style:font-name-asian="Arial5" style:font-name-complex="Arial5"/>
    </style:style>
    <style:style style:name="T22" style:family="text">
      <style:text-properties style:text-position="0% 100%" style:font-name="Arial5" fo:font-style="italic" style:font-style-asian="italic" style:font-style-complex="italic"/>
    </style:style>
    <style:style style:name="T23" style:family="text">
      <style:text-properties style:text-position="0% 100%" style:font-name="Symbol1" style:font-name-asian="Symbol1" style:font-name-complex="Symbol1"/>
    </style:style>
    <style:style style:name="T24" style:family="text">
      <style:text-properties style:text-position="0% 100%" style:font-name="Arial1" style:font-name-asian="Lucida Sans Unicode" style:font-name-complex="Tahoma1"/>
    </style:style>
    <style:style style:name="T25" style:family="text">
      <style:text-properties style:text-position="0% 100%" style:font-name="Arial1" fo:font-style="italic" style:font-style-asian="italic" style:font-style-complex="italic"/>
    </style:style>
    <style:style style:name="T26" style:family="text">
      <style:text-properties style:text-position="0% 100%" style:font-name="Arial1" fo:font-style="italic" fo:font-weight="bold" style:font-style-asian="italic" style:font-weight-asian="bold" style:font-style-complex="italic" style:font-weight-complex="bold"/>
    </style:style>
    <style:style style:name="T27" style:family="text">
      <style:text-properties style:text-position="0% 100%" style:font-name="Arial1" fo:font-style="italic" fo:font-weight="normal" style:font-style-asian="italic" style:font-weight-asian="normal" style:font-style-complex="italic" style:font-weight-complex="normal"/>
    </style:style>
    <style:style style:name="T28" style:family="text">
      <style:text-properties style:text-position="0% 100%" fo:font-style="italic" style:font-style-asian="italic" style:font-style-complex="italic"/>
    </style:style>
    <style:style style:name="T29" style:family="text">
      <style:text-properties style:text-position="0% 100%" style:font-name="Arial Unicode MS" style:font-name-asian="Arial Unicode MS" style:font-name-complex="Arial Unicode MS"/>
    </style:style>
    <style:style style:name="T30" style:family="text">
      <style:text-properties style:text-position="0% 100%" style:font-name="Arial Unicode MS" fo:font-style="normal" style:font-name-asian="Arial Unicode MS" style:font-style-asian="normal" style:font-name-complex="Arial Unicode MS" style:font-style-complex="normal"/>
    </style:style>
    <style:style style:name="T31" style:family="text">
      <style:text-properties style:text-position="0% 100%" style:font-name="Arial" style:font-name-asian="Symbol1" style:font-name-complex="Symbol1"/>
    </style:style>
    <style:style style:name="T32" style:family="text">
      <style:text-properties style:text-position="0% 100%" style:font-name="Symbol2" style:font-name-asian="Symbol2" style:font-name-complex="Symbol2"/>
    </style:style>
    <style:style style:name="T33" style:family="text">
      <style:text-properties style:font-name="Arial5"/>
    </style:style>
    <style:style style:name="T34" style:family="text">
      <style:text-properties style:font-name="Arial5" style:font-name-asian="Lucida Sans Unicode" style:font-name-complex="Tahoma1"/>
    </style:style>
    <style:style style:name="T35" style:family="text">
      <style:text-properties style:font-name="Arial5" fo:font-size="11pt" fo:font-style="normal" fo:background-color="transparent" style:font-name-asian="Lucida Sans Unicode" style:font-size-asian="11pt" style:font-style-asian="normal" style:font-name-complex="Tahoma1" style:font-size-complex="11pt" style:font-style-complex="normal"/>
    </style:style>
    <style:style style:name="T36" style:family="text">
      <style:text-properties style:font-name="Arial5" fo:font-style="italic" style:font-style-asian="italic" style:font-style-complex="italic"/>
    </style:style>
    <style:style style:name="T37" style:family="text">
      <style:text-properties style:font-name="Arial5" fo:font-style="italic" style:font-name-asian="Lucida Sans Unicode" style:font-style-asian="italic" style:font-name-complex="Tahoma1" style:font-style-complex="italic"/>
    </style:style>
    <style:style style:name="T38" style:family="text">
      <style:text-properties style:font-name="Arial1"/>
    </style:style>
    <style:style style:name="T39" style:family="text">
      <style:text-properties style:font-name="Arial1" style:font-name-asian="Lucida Sans Unicode" style:font-name-complex="Tahoma1"/>
    </style:style>
    <style:style style:name="T40" style:family="text">
      <style:text-properties style:font-name="Arial1" fo:font-size="11pt" style:font-name-asian="Lucida Sans Unicode" style:font-size-asian="11pt" style:font-name-complex="Tahoma1" style:font-size-complex="11pt"/>
    </style:style>
    <style:style style:name="T41" style:family="text">
      <style:text-properties style:font-name="Arial1" fo:font-size="11pt" fo:font-style="normal" fo:background-color="transparent" style:font-size-asian="11pt" style:font-style-asian="normal" style:font-size-complex="11pt" style:font-style-complex="normal" loext:char-shading-value="0"/>
    </style:style>
    <style:style style:name="T42" style:family="text">
      <style:text-properties style:font-name="Arial1" fo:font-size="11pt" fo:font-style="normal" fo:background-color="transparent" style:font-name-asian="Lucida Sans Unicode" style:font-size-asian="11pt" style:font-style-asian="normal" style:font-name-complex="Tahoma1" style:font-size-complex="11pt" style:font-style-complex="normal"/>
    </style:style>
    <style:style style:name="T43" style:family="text">
      <style:text-properties style:font-name="Arial1" fo:font-size="11pt" fo:font-style="normal" style:font-size-asian="11pt" style:font-style-asian="normal" style:font-size-complex="11pt" style:font-style-complex="normal"/>
    </style:style>
    <style:style style:name="T44" style:family="text">
      <style:text-properties style:font-name="Arial1" fo:font-size="11pt" fo:font-style="italic" fo:background-color="transparent" style:font-name-asian="Lucida Sans Unicode" style:font-size-asian="11pt" style:font-style-asian="italic" style:font-name-complex="Tahoma1" style:font-size-complex="11pt" style:font-style-complex="italic"/>
    </style:style>
    <style:style style:name="T45" style:family="text">
      <style:text-properties style:font-name="Arial1" fo:background-color="transparent" style:font-name-asian="Lucida Sans Unicode" style:font-name-complex="Tahoma1"/>
    </style:style>
    <style:style style:name="T46" style:family="text">
      <style:text-properties style:font-name="Arial1" fo:font-style="italic" style:font-name-asian="Lucida Sans Unicode" style:font-style-asian="italic" style:font-name-complex="Tahoma1" style:font-style-complex="italic"/>
    </style:style>
    <style:style style:name="T47" style:family="text">
      <style:text-properties style:font-name="Arial1" fo:font-style="italic" style:font-style-asian="italic" style:font-style-complex="italic"/>
    </style:style>
    <style:style style:name="T48" style:family="text">
      <style:text-properties style:font-name="Arial1" fo:font-style="italic" fo:font-weight="bold" style:font-style-asian="italic" style:font-weight-asian="bold" style:font-style-complex="italic" style:font-weight-complex="bold"/>
    </style:style>
    <style:style style:name="T49" style:family="text">
      <style:text-properties style:font-name="Arial1" fo:font-style="normal" style:text-underline-style="none" style:font-style-asian="normal" style:font-style-complex="normal"/>
    </style:style>
    <style:style style:name="T50" style:family="text">
      <style:text-properties style:font-name="Arial1" fo:font-style="normal" style:font-name-asian="Lucida Sans Unicode" style:font-style-asian="normal" style:font-name-complex="Tahoma1" style:font-style-complex="normal"/>
    </style:style>
    <style:style style:name="T51" style:family="text">
      <style:text-properties style:font-name="Arial1" fo:font-weight="bold" style:font-weight-asian="bold" style:font-weight-complex="bold"/>
    </style:style>
    <style:style style:name="T52" style:family="text">
      <style:text-properties style:font-name="Symbol1" style:font-name-asian="Symbol1" style:font-name-complex="Symbol1"/>
    </style:style>
    <style:style style:name="T53" style:family="text">
      <style:text-properties style:font-name="Symbol1" fo:font-size="11pt" fo:font-style="normal" fo:background-color="transparent" style:font-name-asian="Lucida Sans Unicode" style:font-size-asian="11pt" style:font-style-asian="normal" style:font-name-complex="Tahoma1" style:font-size-complex="11pt" style:font-style-complex="normal"/>
    </style:style>
    <style:style style:name="T54" style:family="text">
      <style:text-properties style:use-window-font-color="true" style:font-name="Symbol2" fo:font-size="11pt" fo:font-style="normal" fo:font-weight="normal" fo:background-color="transparent" style:font-name-asian="Symbol2" style:font-size-asian="11pt" style:font-style-asian="normal" style:font-weight-asian="normal" style:font-name-complex="Symbol2" style:font-size-complex="11pt" style:font-style-complex="normal" style:font-weight-complex="normal"/>
    </style:style>
    <style:style style:name="T55" style:family="text">
      <style:text-properties style:use-window-font-color="true" style:font-name="Symbol2" fo:font-size="11pt" fo:font-style="normal" fo:font-weight="normal" style:font-name-asian="Symbol2" style:font-size-asian="11pt" style:font-style-asian="normal" style:font-weight-asian="normal" style:font-name-complex="Symbol2" style:font-size-complex="11pt" style:font-style-complex="normal" style:font-weight-complex="normal"/>
    </style:style>
    <style:style style:name="T56" style:family="text">
      <style:text-properties style:use-window-font-color="true" style:font-name="Symbol2" fo:font-size="12pt" style:text-underline-style="none" style:font-name-asian="Symbol2" style:font-size-asian="12pt" style:font-name-complex="Symbol2" style:font-size-complex="12pt"/>
    </style:style>
    <style:style style:name="T57" style:family="text">
      <style:text-properties style:use-window-font-color="true" style:font-name="Calibri"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58" style:family="text">
      <style:text-properties style:use-window-font-color="true" style:font-name="Arial1"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59" style:family="text">
      <style:text-properties style:use-window-font-color="true" style:font-name="Arial1" fo:font-size="11pt" fo:font-style="normal" fo:font-weight="normal" style:font-name-asian="Lucida Sans Unicode" style:font-size-asian="11pt" style:font-style-asian="normal" style:font-weight-asian="normal" style:font-name-complex="Tahoma1" style:font-size-complex="11pt" style:font-style-complex="normal" style:font-weight-complex="normal"/>
    </style:style>
    <style:style style:name="T60" style:family="text">
      <style:text-properties style:use-window-font-color="true" style:font-name="Arial1" fo:font-size="11pt" fo:font-style="normal" fo:font-weight="bold" fo:background-color="transparent" style:font-name-asian="Lucida Sans Unicode" style:font-size-asian="11pt" style:font-style-asian="normal" style:font-weight-asian="bold" style:font-name-complex="Tahoma1" style:font-size-complex="11pt" style:font-style-complex="normal" style:font-weight-complex="bold"/>
    </style:style>
    <style:style style:name="T61" style:family="text">
      <style:text-properties style:use-window-font-color="true" style:font-name="Arial1" fo:font-size="11pt" fo:font-style="italic" fo:font-weight="normal" fo:background-color="transparent" style:font-name-asian="Lucida Sans Unicode" style:font-size-asian="11pt" style:font-style-asian="italic" style:font-weight-asian="normal" style:font-name-complex="Tahoma1" style:font-size-complex="11pt" style:font-style-complex="italic" style:font-weight-complex="normal"/>
    </style:style>
    <style:style style:name="T62" style:family="text">
      <style:text-properties style:use-window-font-color="true" style:font-name="Arial1" fo:font-size="11pt" fo:font-weight="normal" fo:background-color="transparent" style:font-name-asian="Lucida Sans Unicode" style:font-size-asian="11pt" style:font-weight-asian="normal" style:font-name-complex="Tahoma1" style:font-size-complex="11pt" style:font-weight-complex="normal"/>
    </style:style>
    <style:style style:name="T63" style:family="text">
      <style:text-properties style:use-window-font-color="true" style:font-name="Arial1" fo:font-size="11pt" style:text-underline-style="none" style:font-size-asian="11pt" style:font-size-complex="11pt"/>
    </style:style>
    <style:style style:name="T64" style:family="text">
      <style:text-properties style:use-window-font-color="true" style:font-name="Arial1" style:font-name-asian="Lucida Sans Unicode" style:font-name-complex="Tahoma1"/>
    </style:style>
    <style:style style:name="T65" style:family="text">
      <style:text-properties style:use-window-font-color="true" style:font-name="Arial1" fo:background-color="transparent" style:font-name-asian="Lucida Sans Unicode" style:font-name-complex="Tahoma1"/>
    </style:style>
    <style:style style:name="T66" style:family="text">
      <style:text-properties style:use-window-font-color="true" style:font-name="Arial1" fo:font-weight="bold" style:font-name-asian="Lucida Sans Unicode" style:font-weight-asian="bold" style:font-name-complex="Tahoma1" style:font-weight-complex="bold"/>
    </style:style>
    <style:style style:name="T67" style:family="text">
      <style:text-properties style:use-window-font-color="true" style:font-name="Arial1" fo:font-style="normal" style:font-name-asian="Lucida Sans Unicode" style:font-style-asian="normal" style:font-name-complex="Tahoma1" style:font-style-complex="normal"/>
    </style:style>
    <style:style style:name="T68" style:family="text">
      <style:text-properties style:use-window-font-color="true" style:font-name="Arial1" style:text-underline-style="none"/>
    </style:style>
    <style:style style:name="T69" style:family="text">
      <style:text-properties style:use-window-font-color="true" style:font-name="Arial1" style:text-underline-style="none" fo:font-weight="bold" style:font-weight-asian="bold" style:font-weight-complex="bold"/>
    </style:style>
    <style:style style:name="T70" style:family="text">
      <style:text-properties style:use-window-font-color="true" style:font-name="Arial1" fo:font-style="italic" style:text-underline-style="none" style:font-style-asian="italic" style:font-style-complex="italic"/>
    </style:style>
    <style:style style:name="T71" style:family="text">
      <style:text-properties style:use-window-font-color="true" style:font-name="Arial1" fo:font-style="italic" fo:font-weight="normal" style:font-name-asian="Lucida Sans Unicode" style:font-style-asian="italic" style:font-weight-asian="normal" style:font-name-complex="Tahoma1" style:font-style-complex="italic" style:font-weight-complex="normal"/>
    </style:style>
    <style:style style:name="T72" style:family="text">
      <style:text-properties style:use-window-font-color="true" style:font-name="Arial1" fo:font-style="italic" style:font-name-asian="Lucida Sans Unicode" style:font-style-asian="italic" style:font-name-complex="Tahoma1" style:font-style-complex="italic"/>
    </style:style>
    <style:style style:name="T73" style:family="text">
      <style:text-properties style:use-window-font-color="true" style:font-name="Symbol1" fo:font-size="11pt" fo:font-style="normal" fo:font-weight="normal" fo:background-color="transparent" style:font-name-asian="Symbol1" style:font-size-asian="11pt" style:font-style-asian="normal" style:font-weight-asian="normal" style:font-name-complex="Symbol1" style:font-size-complex="11pt" style:font-style-complex="normal" style:font-weight-complex="normal"/>
    </style:style>
    <style:style style:name="T74" style:family="text">
      <style:text-properties style:use-window-font-color="true" style:font-name="Symbol1"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75" style:family="text">
      <style:text-properties style:use-window-font-color="true" style:font-name="Symbol1" fo:font-size="11pt" style:text-underline-style="none" style:font-name-asian="Symbol1" style:font-size-asian="11pt" style:font-name-complex="Symbol1" style:font-size-complex="11pt"/>
    </style:style>
    <style:style style:name="T76" style:family="text">
      <style:text-properties style:use-window-font-color="true" style:font-name="Symbol1" style:font-name-asian="Symbol1" style:font-name-complex="Symbol1"/>
    </style:style>
    <style:style style:name="T77" style:family="text">
      <style:text-properties style:use-window-font-color="true" style:font-name="Symbol1" style:text-underline-style="none" style:font-name-asian="Symbol1" style:font-name-complex="Symbol1"/>
    </style:style>
    <style:style style:name="T78" style:family="text">
      <style:text-properties style:use-window-font-color="true" style:font-name="Symbol1" fo:font-style="italic" style:text-underline-style="none" style:font-name-asian="Symbol1" style:font-style-asian="italic" style:font-name-complex="Symbol1" style:font-style-complex="italic"/>
    </style:style>
    <style:style style:name="T79" style:family="text">
      <style:text-properties style:use-window-font-color="true" style:font-name="Symbol1" fo:font-style="italic" style:font-name-asian="Symbol1" style:font-style-asian="italic" style:font-name-complex="Symbol1" style:font-style-complex="italic"/>
    </style:style>
    <style:style style:name="T80" style:family="text">
      <style:text-properties style:use-window-font-color="true" style:font-name="Arial5"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81" style:family="text">
      <style:text-properties style:use-window-font-color="true" style:font-name="Arial5" fo:font-size="11pt" fo:font-style="normal" fo:font-weight="normal" style:font-name-asian="Lucida Sans Unicode" style:font-size-asian="11pt" style:font-style-asian="normal" style:font-weight-asian="normal" style:font-name-complex="Tahoma1" style:font-size-complex="11pt" style:font-style-complex="normal" style:font-weight-complex="normal"/>
    </style:style>
    <style:style style:name="T82" style:family="text">
      <style:text-properties style:use-window-font-color="true" style:font-name="Arial5" fo:font-size="11pt" fo:font-weight="normal" fo:background-color="transparent" style:font-name-asian="Lucida Sans Unicode" style:font-size-asian="11pt" style:font-weight-asian="normal" style:font-name-complex="Tahoma1" style:font-size-complex="11pt" style:font-weight-complex="normal"/>
    </style:style>
    <style:style style:name="T83" style:family="text">
      <style:text-properties style:use-window-font-color="true" style:font-name="Arial5" fo:font-size="11pt" style:text-underline-style="none" style:font-name-asian="Arial5" style:font-size-asian="11pt" style:font-name-complex="Arial5" style:font-size-complex="11pt"/>
    </style:style>
    <style:style style:name="T84" style:family="text">
      <style:text-properties style:use-window-font-color="true" style:font-name="Arial5" fo:font-size="11pt" fo:font-style="italic" style:text-underline-style="none" style:font-size-asian="11pt" style:font-style-asian="italic" style:font-size-complex="11pt" style:font-style-complex="italic"/>
    </style:style>
    <style:style style:name="T85" style:family="text">
      <style:text-properties style:use-window-font-color="true" style:font-name="Arial5" style:font-name-asian="Lucida Sans Unicode" style:font-name-complex="Tahoma1"/>
    </style:style>
    <style:style style:name="T86" style:family="text">
      <style:text-properties style:use-window-font-color="true" style:font-name="Arial5" fo:font-style="italic" style:text-underline-style="none" style:font-style-asian="italic" style:font-style-complex="italic"/>
    </style:style>
    <style:style style:name="T87" style:family="text">
      <style:text-properties style:use-window-font-color="true" style:font-name="Arial5" fo:font-style="italic" style:font-name-asian="Lucida Sans Unicode" style:font-style-asian="italic" style:font-name-complex="Tahoma1" style:font-style-complex="italic"/>
    </style:style>
    <style:style style:name="T88" style:family="text">
      <style:text-properties style:use-window-font-color="true" style:font-name="Arial5" style:text-underline-style="none"/>
    </style:style>
    <style:style style:name="T89" style:family="text">
      <style:text-properties style:use-window-font-color="true" style:font-name="Arial" fo:font-size="11pt" fo:font-style="normal"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90" style:family="text">
      <style:text-properties style:use-window-font-color="true" style:font-name="Arial" fo:font-size="11pt" style:text-underline-style="none" style:font-name-asian="Symbol1" style:font-size-asian="11pt" style:font-name-complex="Symbol1" style:font-size-complex="11pt"/>
    </style:style>
    <style:style style:name="T91" style:family="text">
      <style:text-properties style:use-window-font-color="true" style:font-name="Arial" style:text-underline-style="none"/>
    </style:style>
    <style:style style:name="T92" style:family="text">
      <style:text-properties style:use-window-font-color="true" style:font-name="Arial" fo:font-style="normal" style:text-underline-style="none" fo:font-weight="normal" fo:background-color="transparent" style:font-name-asian="Symbol1" style:font-style-asian="normal" style:font-weight-asian="normal" style:font-name-complex="Symbol1" style:font-style-complex="normal" style:font-weight-complex="normal"/>
    </style:style>
    <style:style style:name="T93" style:family="text">
      <style:text-properties style:use-window-font-color="true" fo:font-style="normal" style:font-style-asian="normal" style:font-style-complex="normal"/>
    </style:style>
    <style:style style:name="T94" style:family="text">
      <style:text-properties style:use-window-font-color="true" fo:font-style="normal" fo:background-color="transparent" style:font-style-asian="normal" style:font-style-complex="normal"/>
    </style:style>
    <style:style style:name="T95" style:family="text">
      <style:text-properties style:use-window-font-color="true" fo:font-style="normal" fo:font-weight="normal" style:font-name-asian="Lucida Sans Unicode" style:font-style-asian="normal" style:font-weight-asian="normal" style:font-name-complex="Tahoma1" style:font-style-complex="normal" style:font-weight-complex="normal"/>
    </style:style>
    <style:style style:name="T96" style:family="text">
      <style:text-properties style:use-window-font-color="true" fo:background-color="transparent"/>
    </style:style>
    <style:style style:name="T97" style:family="text">
      <style:text-properties style:use-window-font-color="true" fo:font-style="italic" fo:background-color="transparent" style:font-style-asian="italic" style:font-style-complex="italic"/>
    </style:style>
    <style:style style:name="T98" style:family="text">
      <style:text-properties style:use-window-font-color="true" fo:font-style="italic" style:text-underline-style="none" style:font-style-asian="italic" style:font-style-complex="italic"/>
    </style:style>
    <style:style style:name="T99" style:family="text">
      <style:text-properties style:use-window-font-color="true" fo:font-style="italic" style:font-style-asian="italic" style:font-style-complex="italic"/>
    </style:style>
    <style:style style:name="T100" style:family="text">
      <style:text-properties style:use-window-font-color="true" style:text-position="super 58%"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T101" style:family="text">
      <style:text-properties style:use-window-font-color="true" style:text-position="super 58%" style:font-name="Arial1" style:text-underline-style="none"/>
    </style:style>
    <style:style style:name="T102" style:family="text">
      <style:text-properties style:use-window-font-color="true" style:text-position="super 58%" style:font-name="Arial1" fo:font-style="italic" style:text-underline-style="none" style:font-style-asian="italic" style:font-style-complex="italic"/>
    </style:style>
    <style:style style:name="T103" style:family="text">
      <style:text-properties style:use-window-font-color="true" style:text-position="super 58%" style:font-name="Arial1" fo:font-style="italic" style:text-underline-style="none" fo:font-weight="normal" fo:background-color="transparent" style:font-name-asian="Lucida Sans Unicode" style:font-style-asian="italic" style:font-weight-asian="normal" style:font-name-complex="Tahoma1" style:font-style-complex="italic" style:font-weight-complex="normal"/>
    </style:style>
    <style:style style:name="T104" style:family="text">
      <style:text-properties style:use-window-font-color="true" style:text-position="super 58%" style:font-name="Arial1" fo:font-size="11pt" style:text-underline-style="none" fo:font-weight="normal" fo:background-color="transparent" style:font-name-asian="Arial Unicode MS" style:font-size-asian="12pt" style:font-weight-asian="normal" style:font-name-complex="Arial Unicode MS" style:font-size-complex="12pt" style:font-weight-complex="normal"/>
    </style:style>
    <style:style style:name="T105" style:family="text">
      <style:text-properties style:use-window-font-color="true" style:text-position="super 58%" style:font-name="Arial"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T106" style:family="text">
      <style:text-properties style:use-window-font-color="true" style:text-position="super 58%" style:font-name="Arial" style:text-underline-style="none"/>
    </style:style>
    <style:style style:name="T107" style:family="text">
      <style:text-properties style:use-window-font-color="true" style:text-position="super 58%" style:font-name="Arial" fo:font-size="11pt" style:text-underline-style="none" style:font-name-asian="Symbol1" style:font-size-asian="11pt" style:font-name-complex="Symbol1" style:font-size-complex="11pt"/>
    </style:style>
    <style:style style:name="T108" style:family="text">
      <style:text-properties style:use-window-font-color="true" style:text-position="super 58%" style:text-underline-style="none"/>
    </style:style>
    <style:style style:name="T109" style:family="text">
      <style:text-properties style:use-window-font-color="true" style:text-position="super 58%" style:font-name="Arial5"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T110" style:family="text">
      <style:text-properties style:use-window-font-color="true" style:text-position="super 58%" fo:font-style="italic" style:text-underline-style="none" style:font-style-asian="italic" style:font-style-complex="italic"/>
    </style:style>
    <style:style style:name="T111" style:family="text">
      <style:text-properties style:use-window-font-color="true" style:text-underline-style="none"/>
    </style:style>
    <style:style style:name="T112" style:family="text">
      <style:text-properties style:use-window-font-color="true" style:text-position="0% 100%" style:font-name="Arial1"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T113" style:family="text">
      <style:text-properties style:use-window-font-color="true" style:text-position="0% 100%" style:font-name="Arial1" fo:font-style="italic" style:text-underline-style="none" fo:font-weight="normal" fo:background-color="transparent" style:font-name-asian="Lucida Sans Unicode" style:font-style-asian="italic" style:font-weight-asian="normal" style:font-name-complex="Tahoma1" style:font-style-complex="italic" style:font-weight-complex="normal"/>
    </style:style>
    <style:style style:name="T114" style:family="text">
      <style:text-properties style:use-window-font-color="true" style:text-position="0% 100%" style:font-name="Arial1" fo:font-size="11pt" style:text-underline-style="none" fo:font-weight="normal" fo:background-color="transparent" style:font-name-asian="Arial Unicode MS" style:font-size-asian="12pt" style:font-weight-asian="normal" style:font-name-complex="Arial Unicode MS" style:font-size-complex="12pt" style:font-weight-complex="normal"/>
    </style:style>
    <style:style style:name="T115" style:family="text">
      <style:text-properties style:use-window-font-color="true" style:text-position="0% 100%" style:font-name="Arial5" fo:font-style="normal" style:text-underline-style="none" fo:font-weight="normal" fo:background-color="transparent" style:font-name-asian="Lucida Sans Unicode" style:font-style-asian="normal" style:font-weight-asian="normal" style:font-name-complex="Tahoma1" style:font-style-complex="normal" style:font-weight-complex="normal"/>
    </style:style>
    <style:style style:name="T116" style:family="text">
      <style:text-properties style:use-window-font-color="true" style:text-position="0% 100%" style:font-name="Arial5" fo:font-style="italic" style:text-underline-style="none" fo:font-weight="normal" fo:background-color="transparent" style:font-name-asian="Lucida Sans Unicode" style:font-style-asian="italic" style:font-weight-asian="normal" style:font-name-complex="Tahoma1" style:font-style-complex="italic" style:font-weight-complex="normal"/>
    </style:style>
    <style:style style:name="T117" style:family="text">
      <style:text-properties style:use-window-font-color="true" style:text-position="0% 100%" style:font-name="Arial5" fo:font-size="11pt" style:text-underline-style="none" fo:font-weight="normal" fo:background-color="transparent" style:font-name-asian="Arial Unicode MS" style:font-size-asian="12pt" style:font-weight-asian="normal" style:font-name-complex="Arial Unicode MS" style:font-size-complex="12pt" style:font-weight-complex="normal"/>
    </style:style>
    <style:style style:name="T118" style:family="text">
      <style:text-properties style:use-window-font-color="true" style:text-position="0% 100%" style:font-name="Arial" fo:font-size="11pt" style:text-underline-style="none" fo:font-weight="normal" fo:background-color="transparent" style:font-name-asian="Arial Unicode MS" style:font-size-asian="12pt" style:font-weight-asian="normal" style:font-name-complex="Arial Unicode MS" style:font-size-complex="12pt" style:font-weight-complex="normal"/>
    </style:style>
    <style:style style:name="T119" style:family="text">
      <style:text-properties style:use-window-font-color="true" style:text-position="0% 100%" style:font-name="Arial3" fo:font-size="11pt" style:text-underline-style="none" fo:font-weight="normal" fo:background-color="transparent" style:font-name-asian="Arial3" style:font-size-asian="12pt" style:font-weight-asian="normal" style:font-name-complex="Arial3" style:font-size-complex="12pt" style:font-weight-complex="normal"/>
    </style:style>
    <style:style style:name="T120" style:family="text">
      <style:text-properties style:use-window-font-color="true" fo:font-size="11pt" style:text-underline-style="none" style:font-size-asian="11pt" style:font-size-complex="11pt"/>
    </style:style>
    <style:style style:name="T121" style:family="text">
      <style:text-properties style:use-window-font-color="true" fo:font-size="11pt" fo:font-style="italic" style:text-underline-style="none" style:font-size-asian="11pt" style:font-style-asian="italic" style:font-size-complex="11pt" style:font-style-complex="italic"/>
    </style:style>
    <style:style style:name="T122" style:family="text">
      <style:text-properties style:use-window-font-color="true" style:font-name="Arial Unicode MS1" fo:font-style="normal" style:text-underline-style="none" fo:font-weight="normal" fo:background-color="transparent" style:font-name-asian="Arial Unicode MS1" style:font-style-asian="normal" style:font-weight-asian="normal" style:font-name-complex="Arial Unicode MS1" style:font-style-complex="normal" style:font-weight-complex="normal"/>
    </style:style>
    <style:style style:name="T123" style:family="text">
      <style:text-properties style:use-window-font-color="true" style:font-name="Arial Unicode MS1" fo:font-style="italic" style:text-underline-style="none" fo:font-weight="normal" fo:background-color="transparent" style:font-name-asian="Arial Unicode MS1" style:font-style-asian="italic" style:font-weight-asian="normal" style:font-name-complex="Arial Unicode MS1" style:font-style-complex="italic" style:font-weight-complex="normal"/>
    </style:style>
    <style:style style:name="T124" style:family="text">
      <style:text-properties fo:background-color="transparent"/>
    </style:style>
    <style:style style:name="T125" style:family="text">
      <style:text-properties fo:color="#ff0000" style:font-name="Arial1" fo:font-size="11pt" fo:font-style="normal" fo:font-weight="bold" style:font-name-asian="Lucida Sans Unicode" style:font-size-asian="11pt" style:font-style-asian="normal" style:font-weight-asian="bold" style:font-name-complex="Tahoma1" style:font-size-complex="11pt" style:font-style-complex="normal" style:font-weight-complex="bold"/>
    </style:style>
    <style:style style:name="T126" style:family="text">
      <style:text-properties fo:color="#ff0000" style:font-name="Arial1" fo:font-weight="bold" fo:background-color="transparent" style:font-name-asian="Lucida Sans Unicode" style:font-weight-asian="bold" style:font-name-complex="Tahoma1" style:font-weight-complex="bold"/>
    </style:style>
    <style:style style:name="T127" style:family="text">
      <style:text-properties fo:color="#00cc00" style:font-name="Arial1" fo:font-size="11pt" fo:font-style="normal" fo:font-weight="bold" style:font-name-asian="Lucida Sans Unicode" style:font-size-asian="11pt" style:font-style-asian="normal" style:font-weight-asian="bold" style:font-name-complex="Tahoma1" style:font-size-complex="11pt" style:font-style-complex="normal" style:font-weight-complex="bold"/>
    </style:style>
    <style:style style:name="T128" style:family="text">
      <style:text-properties fo:color="#00cc00" style:font-name="Arial1" fo:font-weight="bold" fo:background-color="transparent" style:font-name-asian="Lucida Sans Unicode" style:font-weight-asian="bold" style:font-name-complex="Tahoma1" style:font-weight-complex="bold"/>
    </style:style>
    <style:style style:name="T129" style:family="text">
      <style:text-properties style:font-name="symbol" style:text-underline-style="solid" style:text-underline-width="auto" style:text-underline-color="font-color"/>
    </style:style>
    <style:style style:name="T130" style:family="text">
      <style:text-properties style:font-name="symbol" style:text-underline-style="none" fo:background-color="transparent"/>
    </style:style>
    <style:style style:name="T131" style:family="text">
      <style:text-properties style:font-name="symbol" fo:font-style="normal" style:text-underline-style="none" style:font-style-asian="normal" style:font-style-complex="normal"/>
    </style:style>
    <style:style style:name="T132" style:family="text">
      <style:text-properties style:font-name="Symbol"/>
    </style:style>
    <style:style style:name="T133" style:family="text">
      <style:text-properties style:font-name="Symbol" fo:background-color="transparent"/>
    </style:style>
    <style:style style:name="T134" style:family="text">
      <style:text-properties style:font-name="Arial3"/>
    </style:style>
    <style:style style:name="T135" style:family="text">
      <style:text-properties style:font-name="Arial3" fo:background-color="transparent"/>
    </style:style>
    <style:style style:name="T136" style:family="text">
      <style:text-properties style:text-underline-style="solid" style:text-underline-width="auto" style:text-underline-color="font-color"/>
    </style:style>
    <style:style style:name="T137" style:family="text">
      <style:text-properties fo:font-style="italic"/>
    </style:style>
    <style:style style:name="T138" style:family="text">
      <style:text-properties fo:font-style="italic" style:font-style-asian="italic" style:font-style-complex="italic"/>
    </style:style>
    <style:style style:name="T139" style:family="text">
      <style:text-properties fo:font-style="italic" fo:background-color="transparent" style:font-style-asian="italic" style:font-style-complex="italic"/>
    </style:style>
    <style:style style:name="T140" style:family="text">
      <style:text-properties fo:font-style="italic" style:text-underline-style="none" style:font-style-asian="italic" style:font-style-complex="italic"/>
    </style:style>
    <style:style style:name="T141" style:family="text">
      <style:text-properties fo:font-style="normal" style:font-style-asian="normal" style:font-style-complex="normal"/>
    </style:style>
    <style:style style:name="T142" style:family="text">
      <style:text-properties fo:font-style="normal" style:text-underline-style="solid" style:text-underline-width="auto" style:text-underline-color="font-color" style:font-style-asian="normal" style:font-style-complex="normal"/>
    </style:style>
    <style:style style:name="T143" style:family="text">
      <style:text-properties fo:font-style="normal" fo:background-color="transparent" style:font-style-asian="normal" style:font-style-complex="normal"/>
    </style:style>
    <style:style style:name="T144" style:family="text">
      <style:text-properties fo:font-style="normal" style:text-underline-style="none" style:font-style-asian="normal" style:font-style-complex="normal"/>
    </style:style>
    <style:style style:name="T145" style:family="text">
      <style:text-properties fo:font-weight="bold" fo:background-color="transparent" style:font-weight-asian="bold" style:font-weight-complex="bold"/>
    </style:style>
    <style:style style:name="T146" style:family="text">
      <style:text-properties fo:font-weight="bold" style:font-weight-asian="bold" style:font-weight-complex="bold"/>
    </style:style>
    <style:style style:name="T147" style:family="text">
      <style:text-properties style:font-name="Calibri" fo:font-style="italic" fo:background-color="transparent"/>
    </style:style>
    <style:style style:name="T148" style:family="text">
      <style:text-properties fo:font-variant="normal" fo:text-transform="none" style:use-window-font-color="true" style:font-name="Arial"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T149" style:family="text">
      <style:text-properties fo:font-variant="normal" fo:text-transform="none" fo:color="#333333" style:font-name="Arial2"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T150" style:family="text">
      <style:text-properties style:font-name="Symbol2" style:font-name-asian="Symbol2" style:font-name-complex="Symbol2"/>
    </style:style>
    <style:style style:name="T151" style:family="text">
      <style:text-properties style:font-name="Symbol2" fo:font-size="12pt" style:text-underline-style="none" style:font-name-asian="Symbol2" style:font-size-asian="12pt" style:font-name-complex="Symbol2" style:font-size-complex="12pt"/>
    </style:style>
    <style:style style:name="T152" style:family="text">
      <style:text-properties fo:font-weight="normal" style:font-weight-asian="normal" style:font-weight-complex="normal"/>
    </style:style>
    <style:style style:name="T153" style:family="text">
      <style:text-properties style:text-underline-style="none"/>
    </style:style>
    <style:style style:name="T154" style:family="text">
      <style:text-properties style:text-underline-style="none" fo:font-weight="normal" style:font-weight-asian="normal" style:font-weight-complex="normal"/>
    </style:style>
    <style:style style:name="T155" style:family="text">
      <style:text-properties fo:color="#333333" style:font-name="Symbol2" fo:font-style="italic" fo:background-color="transparent" style:font-name-asian="Symbol2" style:font-name-complex="Symbol2"/>
    </style:style>
    <style:style style:name="T156" style:family="text">
      <style:text-properties fo:color="#333333" style:font-name="Symbol2" fo:font-style="italic" style:text-underline-style="none" fo:background-color="transparent" style:font-name-asian="Symbol2" style:font-name-complex="Symbol2"/>
    </style:style>
    <style:style style:name="T157" style:family="text">
      <style:text-properties fo:color="#333333" style:font-name="Calibri" fo:font-style="italic" fo:background-color="transparent"/>
    </style:style>
    <style:style style:name="T158" style:family="text">
      <style:text-properties fo:color="#333333" style:font-name="Calibri" fo:font-style="italic" style:text-underline-style="none" fo:background-color="transparent" style:font-name-asian="Lucida Sans Unicode" style:font-name-complex="Tahoma1"/>
    </style:style>
    <style:style style:name="T159" style:family="text">
      <style:text-properties fo:color="#333333" style:font-name="Calibri1" fo:font-style="italic" style:text-underline-style="none" fo:background-color="transparent"/>
    </style:style>
    <style:style style:name="T160" style:family="text">
      <style:text-properties fo:color="#333333" style:font-name="Calibri1" fo:font-style="italic" style:text-underline-style="none" fo:background-color="transparent" style:font-name-asian="Symbol2" style:font-name-complex="Symbol2"/>
    </style:style>
    <style:style style:name="T161" style:family="text">
      <style:text-properties fo:color="#333333" style:font-name="Arial1" fo:font-style="italic" style:text-underline-style="none" fo:background-color="transparent"/>
    </style:style>
    <style:style style:name="T162" style:family="text">
      <style:text-properties fo:color="#333333" style:font-name="Arial1" fo:font-style="italic" style:text-underline-style="none" fo:background-color="transparent" style:font-name-asian="Lucida Sans Unicode" style:font-name-complex="Tahoma1"/>
    </style:style>
    <style:style style:name="T163" style:family="text">
      <style:text-properties fo:color="#333333" style:font-name="Symbol1" fo:font-style="italic" style:text-underline-style="none" fo:background-color="transparent" style:font-name-asian="Symbol1" style:font-name-complex="Symbol1"/>
    </style:style>
    <style:style style:name="T164" style:family="text">
      <style:text-properties fo:color="#0000ff" style:font-name="Arial1" fo:font-size="11pt" fo:font-style="normal" fo:font-weight="bold" style:font-name-asian="Lucida Sans Unicode" style:font-size-asian="11pt" style:font-style-asian="normal" style:font-weight-asian="bold" style:font-name-complex="Tahoma1" style:font-size-complex="11pt" style:font-style-complex="normal" style:font-weight-complex="bold"/>
    </style:style>
    <style:style style:name="T165" style:family="text">
      <style:text-properties style:text-position="sub 58%" style:font-name="Arial1" style:font-name-asian="Lucida Sans Unicode" style:font-name-complex="Tahoma1"/>
    </style:style>
    <style:style style:name="T166"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7"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8" style:family="text">
      <style:text-properties style:font-name="Arial" fo:font-size="9pt" fo:font-weight="bold" style:font-size-asian="9pt" style:font-weight-asian="bold" style:font-size-complex="9pt" style:font-weight-complex="bold"/>
    </style:style>
    <style:style style:name="T169"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bottom"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0.36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64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0" draw:style-name="gr2" draw:text-style-name="P242" svg:width="16.59cm" svg:height="3.045cm" svg:x="2.207cm" svg:y="23.566cm">
        <draw:text-box>
          <text:p text:style-name="P238"><text:span text:style-name="T3">Dieses Werk ist unter einem </text:span><text:span text:style-name="T168">Creative</text:span><text:span text:style-name="T3"> </text:span><text:span text:style-name="T168">Commons 3.0 Deutschland Lizenzvertrag</text:span><text:span text:style-name="T3"> lizenziert:</text:span></text:p>
          <text:p text:style-name="P239"><text:span text:style-name="T3"><text:s/></text:span><text:span text:style-name="T3">- Namensnennung</text:span></text:p>
          <text:p><text:span text:style-name="T3"><text:s/></text:span><text:span text:style-name="T3">- Keine kommerzielle Nutzung</text:span></text:p>
          <text:p><text:span text:style-name="T3"><text:s/></text:span><text:span text:style-name="T3">- Weitergabe unter gleichen Bedingungen</text:span></text:p>
          <text:p text:style-name="P240"><text:span text:style-name="T3">Um die Lizenz anzusehen, gehen Sie bitte zu http://creativecommons.org/licenses/by-nc-sa/3.0/de <text:s/></text:span></text:p>
          <text:p text:style-name="P241"><text:span text:style-name="T169">Markus Kammerer – E-Mail: markus.kammerer@zsl-rsfr.de – April 2020</text:span></text:p>
        </draw:text-box>
      </draw:frame>
      <text:p text:style-name="ZPG_5f_Standard"/>
      <text:p text:style-name="ZPG_5f_Standard"/>
      <text:p text:style-name="ZPG_5f_Standard"/>
      <text:p text:style-name="ZPG_5f_Standard"/>
      <text:p text:style-name="ZPG_5f_Standard"/>
      <text:p text:style-name="ZPG_5f_Standard"/>
      <text:p text:style-name="P22">Mathematische Grundlagen der Kryptologie</text:p>
      <text:p text:style-name="ZPG_5f_Titel"/>
      <text:p text:style-name="P24">Klassenstufe 10</text:p>
      <text:p text:style-name="P23">Unterrichtsverlauf und Hintergrund</text:p>
      <text:p text:style-name="ZPG_5f_Standard"/>
      <text:p text:style-name="ZPG_5f_Standard"/>
      <text:p text:style-name="ZPG_5f_Standard"/>
      <text:p text:style-name="ZPG_5f_Standard"/>
      <text:p text:style-name="ZPG_5f_Standard"/>
      <text:p text:style-name="ZPG_5f_Standard"/>
      <text:p text:style-name="P4"/>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ZPG_5f_Überschrift">Inhaltsverzeichnis</text:p>
          </text:index-title>
          <text:p text:style-name="P167">Einleitung<text:tab/>3</text:p>
          <text:p text:style-name="P167">Der Unterricht<text:tab/>4</text:p>
          <text:p text:style-name="P168">Einige grundsätzliche Bemerkungen<text:tab/>4</text:p>
          <text:p text:style-name="P168">Tabellarische Stundenübersicht<text:tab/>5</text:p>
          <text:p text:style-name="P168">Die CÄSAR-Verschlüsselung<text:tab/>6</text:p>
          <text:p text:style-name="P168">Wiederholung der Kenntnisse aus den vorangegangenen Klassen<text:tab/>6</text:p>
          <text:p text:style-name="P168">Rechenregeln in mod: Addition, Multiplikation und Potenzierung<text:tab/>6</text:p>
          <text:p text:style-name="P168">Verschlüsseln mittels modularer Multiplikation<text:tab/>7</text:p>
          <text:p text:style-name="P168">Der Erweiterte Euklidische Algorithmus <text:s text:c="2"/>- <text:s text:c="2"/>Exkurs „Diophantische Gleichungen“<text:tab/>8</text:p>
          <text:p text:style-name="P168">Exkurs: Einweg- und Falltürfunktionen<text:tab/>14</text:p>
          <text:p text:style-name="P168">Exkurs: Neutrale und inverse Elemente<text:tab/>14</text:p>
          <text:p text:style-name="P168">Das RSA-Verfahren<text:tab/>15</text:p>
        </text:index-body>
      </text:table-of-content>
      <text:p text:style-name="ZPG_5f_Standard"/>
      <text:p text:style-name="ZPG_5f_Standard"/>
      <text:p text:style-name="P5"><text:toc-mark-start text:id="IMark60443964" text:outline-level="1"/>Einleitung<text:toc-mark-end text:id="IMark60443964"/></text:p>
      <text:p text:style-name="P13"/>
      <text:p text:style-name="ZPG_5f_Überschrift">Kryptographie – ...</text:p>
      <text:p text:style-name="P50">Ein spannendes, allgegenwärtiges Thema in unserer modernen Industriegesellschaft. Ob Geldautomat, Tankstelle, Internetbanking, Webshops, verschlüsselte Handys oder mehr... Eine Welt ohne verschlüsselte Kommunikation ist heute nicht mehr vorstellbar. Die Mathematik hinter dieser Thematik beginnt recht einfach, wird dann jedoch schnell komplex, abstrakt und reicht tief in das Gebiet der Zahlentheorie hinein. Dennoch kann es (bei entsprechender Reduzierung) gelingen, in der Schule einen wichtigen Einblick in die prinzipiellen Zusammenhänge und Strategien zu ermöglichen, der in ein tieferes Verständnis dieses uns alle umgebenden Themas ermöglicht.</text:p>
      <text:p text:style-name="P52">Da im Bemühen um Reduktion auch stets die Gefahr der evtl. zu groben Vereinfachung liegt, bin ich sehr dankbar für kritsche Hinweise. Ebenso freuen würde ich mich über ergänzende Hinweise, didaktisch-methodischer oder fachlicher Art, die sich oft erst bei einer <text:s/>Bearbeitung im Unterricht ergeben. Hier erschließt sich ein weites Feld, einerseits in alternativen mathematischen Zugängen und Beweisen, von denen es viele gibt, als auch z.B. im Einsatz digitaler Werkzeuge: Angefangen von eigenen Programmierungen mit Tabellenkalkulationen oder CASen bis hin zum Einsatz fertiger Kryptotools, wobei der Übergang zur Informatik hier fließend ist. Eine erschöpfende Bearbeitung aller dieser Facetten in einem Unterrichtsgang erscheint wenig sinnvoll, wenn der rote Faden gewahrt werden soll. An mir besonders lohnenden Stellen sind mögliche Erweiterungen in Form von Hinweisen angeregt.</text:p>
      <text:p text:style-name="P52">Der Unterrichtsgang ist wo immer möglich durch Arbeitsblätter umgesetzt, die ein selbständiges Arbeiten der SchülerInnen ermöglichen sollen. An manchen Stellen sehe ich jedoch die ordnende Hand der Lehrperson als unerlässlich an. Meine Hoffnung ist, dass <text:s/>diese Aufbereitung einen soliden Grundstein für einen methodisch abwechslungsreichen Unterricht bietet.</text:p>
      <text:p text:style-name="P52">Ihnen und Ihren SchülerInnen wünsche ich viel Erfolg und Freude am weiteren Eintauchen in die Hintergründe der Kryptographie.</text:p>
      <text:p text:style-name="P52"/>
      <text:p text:style-name="P53">Markus Kammerer<text:tab/><text:span text:style-name="T138">markus.kammerer@zsl-rsfr.de</text:span></text:p>
      <text:p text:style-name="P52">Im April 2020</text:p>
      <text:p text:style-name="P13"/>
      <text:p text:style-name="ZPG_5f_Überschrift"/>
      <text:p text:style-name="P5"><text:toc-mark-start text:id="IMark60443964" text:outline-level="1"/>Der Unterricht<text:toc-mark-end text:id="IMark60443964"/></text:p>
      <text:p text:style-name="ZPG_5f_Standard"/>
      <text:p text:style-name="ZPG_5f_Überschrift2"><text:toc-mark-start text:id="IMark60443964" text:outline-level="2"/><text:span text:style-name="T149">Einige</text:span><text:span text:style-name="T124"> grundsätzliche Bemerkungen</text:span><text:toc-mark-end text:id="IMark60443964"/></text:p>
      <text:p text:style-name="P42">Zu den Arbeitsblättern: </text:p>
      <text:p text:style-name="P41"><text:span text:style-name="T124">In den Aufgaben der Arbeitsblätter ist der verpflichtende Inhalt des Bildungsplanes abgedeckt, manche Aufgaben oder -teile gehen darüber hinaus: diese sind je nach Schwierigkeitsgrad mit <text:s/>einem oder mehreren Sternen </text:span><text:span text:style-name="T145">*</text:span><text:span text:style-name="T124"> in der Nummerierung gekennzeichnet. </text:span></text:p>
      <text:p text:style-name="P41"><text:span text:style-name="T124">Hin und wieder kann es zu Schwierigkeiten mit der Darstellung von Sonderzeichen kommen, z.B. im Thema „Kongruenzen“</text:span><text:span text:style-name="T92"> <text:s/>beim Zeichen „</text:span><text:span text:style-name="T122">≢“. Zur korrekten Darstellung muss der Zeichensatz </text:span><text:span text:style-name="T123">Arial Unicode MS</text:span><text:span text:style-name="T122"> verfügbar sein (Zeichencode U+2262).</text:span></text:p>
      <text:p text:style-name="P40"/>
      <text:p text:style-name="P42">Zu den Hilfsmitteln: </text:p>
      <text:p text:style-name="P40">Generell kann bei kleineren Zahlen der WTR als Hilfsmittel eingesetzt werden. Bei den Bemerkungen zu den entsprechenden Arbeitsblättern sind die benötigten Befehle ausgeführt. Bei größeren Zahlen kann eine Tabellenkalkulation hilfreich sein (z.B. bei Probierlösungen → Arbeitsblatt<text:span text:style-name="T138"> 03b.0_mgk_Verschlüsseln_durch_modulare_Mult</text:span><text:span text:style-name="T141">)</text:span>. Auch der Windows-Rechner bietet eine höhere Grenze der exakten Berechnung als der übliche WTR. Neben dem im Material zum Informatikunterricht enthaltenen Kryptotool lassen sich bei einfacher Suche im Internet sehr viele modulo-Rechner in unterschiedlichster Ausgestaltung (jedoch deshalb auch in unterschiedlicher Komplexität) finden. An passender Stelle und zur eigenverantwortlichen Kontrolle der Ergebnisse sind diese sehr gut einsetzbar.</text:p>
      <text:p text:style-name="P40"/>
      <text:p text:style-name="P31">Hinweis zur Verzahnung mit „Informationsgesellschaft und Datensicherheit“ (IuD): </text:p>
      <text:p text:style-name="P32"><text:span text:style-name="T141">Das Konzept der </text:span><text:span text:style-name="T43">a</text:span><text:span text:style-name="T141">symmetrischen Verschlüsselung ist vom Grunde her im Bereich der Informatik angesiedelt. Es ergeben sich jedoch auch im Mathematikunterricht </text:span><text:span text:style-name="T138">mathematische Grundlagen der Kryptologie </text:span>sinnvolle Gelegenheiten zur Besprechung. Aus diesem Grund sollte man sich absprechen: </text:p>
      <text:p text:style-name="P29">Fall 1 : Im Mathematikunterricht wurde noch nicht mit <text:span text:style-name="T138">mathematischen Grundlagen der Kryptologie (mgK) </text:span><text:span text:style-name="T141">begonnen: Dann wird im Informatikunterricht </text:span><text:span text:style-name="T138">Informationsgesellschaft und Datensicherheit (IuD) </text:span><text:span text:style-name="T141">diese Einheit ‚normal‘ am Stück unterrichtet.</text:span></text:p>
      <text:p text:style-name="P29"><text:span text:style-name="T141">Fall 2: Der Mathematikunterricht beginnt mit</text:span><text:span text:style-name="T41"> </text:span><text:span text:style-name="T138">mathematischen Grundlagen der Kryptologie</text:span><text:span text:style-name="T141"> </text:span><text:span text:style-name="T142">bevor</text:span><text:span text:style-name="T141"> der Informatikunterricht mit</text:span><text:span text:style-name="T41"> </text:span><text:span text:style-name="T138">Informationsgesellschaft und Datensicherheit (IuD) </text:span><text:span text:style-name="T141">beginnt: Dann werden die beiden Kapitel </text:span></text:p>
      <text:p text:style-name="P29"><text:span text:style-name="T141"><text:tab/></text:span><text:span text:style-name="T138">IuD - Wiederholung Kryptologie Klasse 8 </text:span><text:span text:style-name="T141">und</text:span><text:span text:style-name="T138"> </text:span></text:p>
      <text:p text:style-name="P30"><text:tab/>IuD - Asymmetrische Verschlüsselung </text:p>
      <text:p text:style-name="P35"><text:span text:style-name="T93">im Mathematikunterricht als Einstieg unterrichtet und später im Informatikunterricht nicht mehr berücksichtigt. Der Informatikunterricht beginnt dann mit dem Kapitel </text:span><text:span text:style-name="T99">Man-in-the-middle</text:span><text:span text:style-name="T93">.</text:span></text:p>
      <text:p text:style-name="ZPG_5f_Standard"/>
      <text:p text:style-name="P6"><text:toc-mark-start text:id="IMark60443964" text:outline-level="2"/>Tabellarische Stundenübersicht<text:toc-mark-end text:id="IMark60443964"/></text:p>
      <text:p text:style-name="P175">Im Folgenden ist ein möglicher Stundenverlauf tabellarisch aufgelistet. Inhalte, die das Thema abrunden oder in einen größeren Kontext einbetten, jedoch über den verpflichtenden Inhalt des Bildungsplans hinausgehen, sind in der Spalte „Optional“ aufgeführt.</text:p>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Table_20_Contents"/>
          </table:table-cell>
          <table:table-cell table:style-name="Tabelle4.A1" office:value-type="string">
            <text:p text:style-name="P132">Stundenthema</text:p>
          </table:table-cell>
          <table:table-cell table:style-name="Tabelle4.A1" office:value-type="string">
            <text:p text:style-name="P173">Kerncurriculum</text:p>
          </table:table-cell>
          <table:table-cell table:style-name="Tabelle4.D1" office:value-type="string">
            <text:p text:style-name="P163">Optional </text:p>
          </table:table-cell>
        </table:table-row>
        <table:table-row>
          <table:table-cell table:style-name="Tabelle4.A2" office:value-type="string">
            <text:p text:style-name="Table_20_Contents">1 – 3</text:p>
          </table:table-cell>
          <table:table-cell table:style-name="Tabelle4.A2" office:value-type="string">
            <text:p text:style-name="P162">CÄSAR-Verfahren, </text:p>
            <text:p text:style-name="P162"/>
            <text:p text:style-name="P162"/>
            <text:p text:style-name="P162">modulo-Operation, Kongruenzrelation</text:p>
          </table:table-cell>
          <table:table-cell table:style-name="Tabelle4.A2" office:value-type="string">
            <text:p text:style-name="P174"><text:span text:style-name="T138">01a.0_mgk_Caesar <text:s text:c="3"/></text:span>oder <text:span text:style-name="T138">01a.1_mgk_Alternative_Caesar</text:span></text:p>
            <text:p text:style-name="P172">01b_mgk_mod_und_Kongruenz</text:p>
          </table:table-cell>
          <table:table-cell table:style-name="Tabelle4.D2" office:value-type="string">
            <text:p text:style-name="P165"/>
          </table:table-cell>
        </table:table-row>
        <table:table-row table:style-name="Tabelle4.3">
          <table:table-cell table:style-name="Tabelle4.A2" office:value-type="string">
            <text:p text:style-name="P169">4, 5</text:p>
            <text:p text:style-name="P169"/>
          </table:table-cell>
          <table:table-cell table:style-name="Tabelle4.A2" office:value-type="string">
            <text:p text:style-name="P158">Modulares Addieren</text:p>
          </table:table-cell>
          <table:table-cell table:style-name="Tabelle4.A2" office:value-type="string">
            <text:p text:style-name="P172">02a_mgk_Modulares_Addieren</text:p>
          </table:table-cell>
          <table:table-cell table:style-name="Tabelle4.D2" office:value-type="string">
            <text:p text:style-name="P164">Nr.5</text:p>
          </table:table-cell>
        </table:table-row>
        <table:table-row>
          <table:table-cell table:style-name="Tabelle4.A2" office:value-type="string">
            <text:p text:style-name="P169">6, 7</text:p>
            <text:p text:style-name="P169"/>
          </table:table-cell>
          <table:table-cell table:style-name="Tabelle4.A2" office:value-type="string">
            <text:p text:style-name="P158">Modulares Multiplizieren</text:p>
          </table:table-cell>
          <table:table-cell table:style-name="Tabelle4.A2" office:value-type="string">
            <text:p text:style-name="P172">02b_mgk_Modulares_Multiplizieren</text:p>
          </table:table-cell>
          <table:table-cell table:style-name="Tabelle4.D2" office:value-type="string">
            <text:p text:style-name="P164">Nr.5</text:p>
          </table:table-cell>
        </table:table-row>
        <table:table-row>
          <table:table-cell table:style-name="Tabelle4.A2" office:value-type="string">
            <text:p text:style-name="P169"><text:s/>8 – 10 <text:s/></text:p>
          </table:table-cell>
          <table:table-cell table:style-name="Tabelle4.A2" office:value-type="string">
            <text:p text:style-name="P158">Modulares Potenzieren </text:p>
          </table:table-cell>
          <table:table-cell table:style-name="Tabelle4.A2" office:value-type="string">
            <text:p text:style-name="P172">02c_mgk_Mod. Potenzieren</text:p>
          </table:table-cell>
          <table:table-cell table:style-name="Tabelle4.D2" office:value-type="string">
            <text:p text:style-name="P164">Aufgabenteil b)</text:p>
            <text:p text:style-name="P164"/>
          </table:table-cell>
        </table:table-row>
        <table:table-row>
          <table:table-cell table:style-name="Tabelle4.A2" office:value-type="string">
            <text:p text:style-name="P133">11 – 15</text:p>
            <text:p text:style-name="P133"/>
            <text:p text:style-name="P133"/>
            <text:p text:style-name="P169"/>
            <text:p text:style-name="P169"/>
            <text:p text:style-name="P170">+2h</text:p>
            <text:p text:style-name="P131"/>
          </table:table-cell>
          <table:table-cell table:style-name="Tabelle4.A2" office:value-type="string">
            <text:p text:style-name="P158">Ver- und Entschlüsseln durch (modulare) Multiplikation</text:p>
            <text:p text:style-name="P158"/>
            <text:p text:style-name="P159"/>
            <text:p text:style-name="P159"/>
            <text:p text:style-name="P159"/>
            <text:p text:style-name="P161"/>
            <text:p text:style-name="P159">Diophantische Gln.</text:p>
            <text:p text:style-name="P160"/>
            <text:p text:style-name="P158"/>
            <text:p text:style-name="P158"/>
            <text:p text:style-name="P158">Bestimmung des multiplikativen Inversen in mod</text:p>
          </table:table-cell>
          <table:table-cell table:style-name="Tabelle4.A2" office:value-type="string">
            <text:p text:style-name="Table_20_Contents"/>
            <text:p text:style-name="P172"/>
            <text:p text:style-name="P172">03b.0_mgk_Verschlüsseln_durch_modulare_Mult</text:p>
            <text:p text:style-name="P172"/>
            <text:p text:style-name="P172"/>
            <text:p text:style-name="P172"/>
            <text:p text:style-name="P172"/>
            <text:p text:style-name="P130">03c_mgk_Erw_Euklid_Alg_S-zentriert</text:p>
          </table:table-cell>
          <table:table-cell table:style-name="Tabelle4.D2" office:value-type="string">
            <text:p text:style-name="P164">03a_mgk_Einstieg</text:p>
            <text:p text:style-name="P164"/>
            <text:p text:style-name="P164"/>
            <text:p text:style-name="P164">Seite 3 – Exkurs zu Einwegfunktion und Primzahlsuche</text:p>
            <text:p text:style-name="P164"/>
            <text:p text:style-name="P164">optionaler Exkurs: 03b.1_mgk_diophanti sche_Gln</text:p>
            <text:p text:style-name="P164"/>
            <text:p text:style-name="P164">Nr.4</text:p>
          </table:table-cell>
        </table:table-row>
        <table:table-row>
          <table:table-cell table:style-name="Tabelle4.A2" office:value-type="string">
            <text:p text:style-name="P170">+1h</text:p>
          </table:table-cell>
          <table:table-cell table:style-name="Tabelle4.A2" office:value-type="string">
            <text:p text:style-name="P159">Einweg- und Falltürfunktionen</text:p>
          </table:table-cell>
          <table:table-cell table:style-name="Tabelle4.A2" office:value-type="string">
            <text:p text:style-name="Table_20_Contents"/>
          </table:table-cell>
          <table:table-cell table:style-name="Tabelle4.D2" office:value-type="string">
            <text:p text:style-name="P160">optionaler Exkurs:</text:p>
            <text:p text:style-name="P160">03d_mgk_Einweg-und_Falltürfunktionen</text:p>
          </table:table-cell>
        </table:table-row>
        <table:table-row>
          <table:table-cell table:style-name="Tabelle4.A2" office:value-type="string">
            <text:p text:style-name="P170">+2h</text:p>
          </table:table-cell>
          <table:table-cell table:style-name="Tabelle4.A2" office:value-type="string">
            <text:p text:style-name="P159">Neutrale und Inverse Elemente</text:p>
          </table:table-cell>
          <table:table-cell table:style-name="Tabelle4.A2" office:value-type="string">
            <text:p text:style-name="Table_20_Contents"/>
          </table:table-cell>
          <table:table-cell table:style-name="Tabelle4.D2" office:value-type="string">
            <text:p text:style-name="P166">optionaler Exkurs: 03e_mgk_ Neutrale_ und_inverse_Elemente</text:p>
          </table:table-cell>
        </table:table-row>
        <table:table-row>
          <table:table-cell table:style-name="Tabelle4.A2" office:value-type="string">
            <text:p text:style-name="P171">16 - 18</text:p>
          </table:table-cell>
          <table:table-cell table:style-name="Tabelle4.A2" office:value-type="string">
            <text:p text:style-name="P158">RSA an einfachen Beispielen</text:p>
          </table:table-cell>
          <table:table-cell table:style-name="Tabelle4.A2" office:value-type="string">
            <text:p text:style-name="P172">04_mgk_Das_RSA-Verfahren</text:p>
          </table:table-cell>
          <table:table-cell table:style-name="Tabelle4.D2" office:value-type="string">
            <text:p text:style-name="P156"/>
          </table:table-cell>
        </table:table-row>
        <table:table-row>
          <table:table-cell table:style-name="Tabelle4.A2" office:value-type="string">
            <text:p text:style-name="P171"/>
          </table:table-cell>
          <table:table-cell table:style-name="Tabelle4.A2" office:value-type="string">
            <text:p text:style-name="P158">Vergleich aller Verfahren</text:p>
          </table:table-cell>
          <table:table-cell table:style-name="Tabelle4.A2" office:value-type="string">
            <text:p text:style-name="P157">06_iud_ab_vergleich_verfahren</text:p>
          </table:table-cell>
          <table:table-cell table:style-name="Tabelle4.D2" office:value-type="string">
            <text:p text:style-name="P156"/>
          </table:table-cell>
        </table:table-row>
      </table:table>
      <text:p text:style-name="P176"><text:soft-page-break/><text:toc-mark-start text:id="IMark60443964" text:outline-level="2"/>Die CÄSAR-Verschlüsselung<text:toc-mark-end text:id="IMark60443964"/></text:p>
      <text:p text:style-name="P33">Zur Einleitung des Themas wird im Material eine sehr leichte und bekannte Wiederholung angeboten (<text:span text:style-name="T138">01a.0_mgk_Caesar</text:span><text:span text:style-name="T141">)</text:span>: ein gegebener Geheimtext soll entschlüsselt werden. Da die SuS in den vergangenen Jahren mehrere Verschlüsselungen kennengelernt haben, sollte dies kein Problem darstellen. Tipps in Form von Häufigkeitstabellen sollten dazu ausliegen. Der <text:s/>Fokus liegt bei dieser Einführungsaufgabe auf einer motivierenden Eröffnungsstunde und der Beschreibung des Verfahrens durch lediglich eine einzige Zahl, nämlich die Verschiebung von Klar- und Geheimalphabet gegeneinander. Mit der Methode des Think – Pair – Share soll der Schlüssel „so kompakt wie möglich“ dargestellt werden. Hierbei können sich naturgemäß auch andere als die intendierten Lösungen ergeben, spätestens in der Besprechung jedoch wird dann der Sachverhalt der „Schlüsselzahl“ und die Verbindung zur Modulo-Rechnung thematisiert, die <text:s/>zwingend <text:s/>bei Überschreitung von Z auftritt. Als Lösung wird die bekannte Formulierung mit der Verallgemeinerung mod 26 erarbeitet.</text:p>
      <text:p text:style-name="P33">Daten und Diagramme zur Häufigkeitsverteilung der Buchstaben (als Tipp zur Auslage im Klassenraum) findet man z.B. bei</text:p>
      <text:p text:style-name="P33">http://kryptografie.de/kryptografie/kryptoanalyse/haeufigkeitsverteilung.htm.</text:p>
      <text:p text:style-name="P33">Hierbei kann auch die abweichende Verteilung in anderen Sprachen thematisiert werden.</text:p>
      <text:p text:style-name="P33">Eine Alternative mit einem stärker geführten Vorgehen findet sich im Arbeitsblatt <text:s/><text:span text:style-name="T138">01a_mgk_Alternative_Caesar.</text:span></text:p>
      <text:p text:style-name="P33"/>
      <text:p text:style-name="ZPG_5f_Überschrift2"><text:toc-mark-start text:id="IMark60443964" text:outline-level="2"/>Wiederholung der Kenntnisse aus den vorangegangenen Klassen<text:toc-mark-end text:id="IMark60443964"/></text:p>
      <text:p text:style-name="P54">Ein wichtiger Punkt, den es den Schülerinnen und Schülern klarzumachen gilt, ist der Unterschied zwischen Kongruenzen und Gleichheiten. In späteren Rechnungen und Beweisen wird immer wieder beides auftauchen, an manchen Stellen werden sogar aus <text:s/>Kongruenzen Gleichheiten erzeugt (Lösung linearer Kongruenzgleichungen im Zusammenhang mit der Bestimmung des multiplikativen Inversen einer Zahl a mod n). Je früher hier eine Sensibilisierung und Klärung erfolgt, umso einfacher wird in späteren Stunden das Verfolgen der entsprechenden Umformungen sein.</text:p>
      <text:p text:style-name="P57">Das hierfür angelegte Arbeitsblatt ist <text:span text:style-name="T138">01b_mgk_mod_und_Kongruenz.</text:span></text:p>
      <text:p text:style-name="P59">Ein Rückgriff auf schon bekannte Aufgaben aus Klasse 9 kann hier ebenfalls sinnvoll sein, falls der Inhalt tiefer wiederholt werden muss.</text:p>
      <text:p text:style-name="P7"/>
      <text:p text:style-name="ZPG_5f_Überschrift2"><text:toc-mark-start text:id="IMark60443964" text:outline-level="2"/>Rechenregeln in mod: Addition, Multiplikation und Potenzierung<text:toc-mark-end text:id="IMark60443964"/></text:p>
      <text:p text:style-name="P54">Zunächst lernen die SuS exemplarisch die grundlegenden Rechengesetze der modularen Addition kennen. Hierbei wird der Unterschied Kongruenz – Gleichheit explizit thematisiert, z.B.</text:p>
      <text:p text:style-name="P60"><text:span text:style-name="T147">a mod c + b mod c </text:span><text:span text:style-name="T155"></text:span><text:span text:style-name="T157"> </text:span><text:span text:style-name="T156"><text:s/></text:span><text:span text:style-name="T160">(a + b) mod c</text:span><text:span text:style-name="T159"> <text:s text:c="2"/></text:span><text:span text:style-name="T161"><text:s text:c="2"/></text:span><text:span text:style-name="T163"></text:span><text:span text:style-name="T162"> <text:s text:c="3"/>(</text:span><text:span text:style-name="T158">a mod c + b mod c) mod c </text:span><text:span text:style-name="T156">=</text:span><text:span text:style-name="T158"> </text:span><text:span text:style-name="T156"><text:s/></text:span><text:span text:style-name="T160">(a + b) mod c</text:span></text:p>
      <text:p text:style-name="P71">Im Arbeitsblatt <text:span text:style-name="T138">02a_mgk_Modulares_Addieren</text:span> wird der <text:span text:style-name="T141">Beweis</text:span> zur Rechenregel in Form einer Aufgabe angesprochen. Beweise in diesem Teilthema gehen inhaltlich über den Bildungsplan hinaus; dieser fordert verbindlich lediglich die Anwendung und Verifizierung der Gesetze im Rahmen expliziter Zahlenbeispiele (BP-Item 3.3.2.1 (1)).</text:p>
      <text:p text:style-name="P73"/>
      <text:p text:style-name="P73"><text:soft-page-break/>Der Beweis bietet jedoch wertvolle binnendifferenzierende und methodische Aspekte. <text:s/>Er kann z.B. mit der Methode der wachsenden Gruppe und/oder gestuften Hilfen bearbeitet werden. <text:s/>Ein Vorschlag für gestufte Hilfen befindet sich im Anschluss an das Arbeitsblatt. </text:p>
      <text:p text:style-name="P73">Die modulare Multiplikation wird vom Ablauf her gleich wie die Addition behandelt (Arbeitsblatt <text:span text:style-name="T138">02b_mgk_Modulares_Multiplizieren</text:span><text:span text:style-name="T141">). Zum Beweis der Regel gilt das bei der Addition Gesagte. Für eine Bearbeitung spricht zudem, dass der Beweis prinzipiell dem Vorgehen des Beweises bei der Addition folgt, hier jedoch im Detail andere Umformungen mit Hilfe des Distributivgesetzes vorgenommen werden müssen. Nach Durchdringung des Additionsbeweises können die SuS hier ein Erfolgserlebnis erfahren. </text:span></text:p>
      <text:p text:style-name="P73"><text:span text:style-name="T141">Um die benötigten Rechenregeln zu komplettieren, wird im Arbeitsblatt </text:span><text:span text:style-name="T138">02c_mgk_Mod. Potenzieren_XX </text:span><text:span text:style-name="T141">zunächst diese Rechenregel nach bekannter Weise motiviert. Hierzu existieren zwei Kopiervorlagen; eine für die Verwendung des TI 30-X Pro Multiview, eine für den CASIO fx-87 DE X Classwiz. </text:span></text:p>
      <text:p text:style-name="P75">Der (ebenfalls optionale) Beweis der Regel ist lohnend, weil die SuS hier leicht Erfolg haben können, obwohl sie sich von den bisherigen Beweisen lösen müssen: er weicht von den Vorgehensweisen, die bei Addition und Multiplikation zum Ziel führten, ab und stützt sich auf einfache Umformungen, bei denen lediglich auf die Definition der Potenz und die Multiplikationsregel zurückgegriffen wird. Zudem ist er sehr kurz:</text:p>
      <text:p text:style-name="P75"/>
      <text:p text:style-name="P73"><text:span text:style-name="T138">z.z:<text:tab/>a</text:span><text:span text:style-name="T18">b</text:span><text:span text:style-name="T28"> mod c = (a mod c)</text:span><text:span text:style-name="T18">b</text:span><text:span text:style-name="T28"> mod c</text:span></text:p>
      <text:p text:style-name="P74"><text:span text:style-name="T19">Bew: <text:tab/>a</text:span><text:span text:style-name="T8">b</text:span><text:span text:style-name="T19"> mod c = </text:span><text:span text:style-name="T114"><text:s/></text:span><text:span text:style-name="T117">(a</text:span><text:span text:style-name="T114"> </text:span><text:span text:style-name="T117">·</text:span><text:span text:style-name="T118"> </text:span><text:span text:style-name="T114"><text:s/></text:span><text:span text:style-name="T117">···</text:span><text:span text:style-name="T118"> </text:span><text:span text:style-name="T114"><text:s/></text:span><text:span text:style-name="T117">·</text:span><text:span text:style-name="T118"> </text:span><text:span text:style-name="T114">a) mod c = (a mod c </text:span><text:span text:style-name="T117">·</text:span><text:span text:style-name="T118"> </text:span><text:span text:style-name="T114"><text:s/></text:span><text:span text:style-name="T117">···</text:span><text:span text:style-name="T114"> <text:s/></text:span><text:span text:style-name="T117">·</text:span><text:span text:style-name="T118"> </text:span><text:span text:style-name="T114"><text:s/>a mod c) mod c = (a mod c)</text:span><text:span text:style-name="T104">b</text:span><text:span text:style-name="T114"> mod c </text:span><text:span text:style-name="T119">■</text:span></text:p>
      <text:p text:style-name="P73"/>
      <text:p text:style-name="P73">Daraufhin erfahren die SuS die Probleme beim Bestimmen großer Potenzen: Nach einer kurzen Sensibilisierungsphase, in der die SuS die schnell erreichten Grenzen des WTR erleben, wird ein effizientes Verfahren zur Berechnung von a<text:span text:style-name="T8">b</text:span><text:span text:style-name="T19"> mod n <text:s/>bei großen a und b hergeleitet.</text:span></text:p>
      <text:p text:style-name="P114"><text:span text:style-name="T19">Bem: Genausogut wäre es möglich, das Thema a</text:span><text:span text:style-name="T8">b</text:span><text:span text:style-name="T19"> mod n hier auszulassen und bei der Besprechung des RSA-Verfahrens die Problematik zu entdecken und zu lösen. Dann jedoch wäre nach der Einführung von RSA ein recht großer Block Theorie und Übung notwendig, bevor die SuS in der Lage wären, auch explizit zu verschlüsseln. Eine Platzierung dieses Themas an der hier vorgeschlagenen Stelle ermöglicht es, die Einheit insgesamt mit einer Chiffrier- und Dechiffrier-Phase abzuschließen. Eine erinnernde Bemerkung an das zeitlich etwas zurückliegende Thema befindet sich im Arbeitsblatt.</text:span></text:p>
      <text:p text:style-name="P7"/>
      <text:p text:style-name="ZPG_5f_Überschrift2"><text:toc-mark-start text:id="IMark60443964" text:outline-level="2"/>Verschlüsseln mittels modularer Multiplikation<text:toc-mark-end text:id="IMark60443964"/></text:p>
      <text:p text:style-name="P54">Nachdem nun die grundlegenden mathematischen Kenntnisse gelegt sind, erfolgt der Übergang zur Anwendung in der<text:span text:style-name="T124"> Kryptographie:</text:span></text:p>
      <text:p text:style-name="P54">Im Einstie<text:span text:style-name="T124">g (</text:span><text:span text:style-name="T139">03a_mgk_Einstieg_-_Verschlüsseln_durch_Mult</text:span><text:span text:style-name="T124">)</text:span> wird die Situation eines Spions beschrieben, der die Chance hat, das (stark vereinfachte) Verschlüsselungsverfahren eines Landes zu hacken. Ziel ist es hierbei, durch Kenntnis einiger Bedingungen das Verschlüsselungsprinzip <text:s/><text:span text:style-name="T138">Dezimalcode des Zeichens → Verschlüsselung durch die Operation „Dezimalcode </text:span><text:span text:style-name="T36">· </text:span><text:span text:style-name="T47">3 mod 55“</text:span><text:span text:style-name="T38"> <text:s text:c="2"/>zu entdecken. </text:span></text:p>
      <text:p text:style-name="P58"/>
      <text:p text:style-name="P58"><text:soft-page-break/>Bem.: Die ASCII-Tabelle ist fiktiv, da in der realen Tabelle viele für diesen Zweck nicht brauchbare Sonderzeichen enthalten sind. <text:s/></text:p>
      <text:p text:style-name="P57"><text:span text:style-name="T38">Zur Erleichterung kann h</text:span>ierbei <text:s/>ein Exkurs in eine Tabellenkalkulation vorgenommen werden. Beispielsweise in OpenOffice als auch in EXCEL lautet der entsprechende Befehl =REST(Zahl;Divisor). Die Verwendung einer bedingten Formatierung erleichtert das Auffinden der gesuchten Zahlen. Dieses Blatt hat neben einem Einstieg, der von der Modulo-Problematik entlastet, vor allem auch motivatorischen Charakter. Sollte dieser Effekt nicht als notwendig erachtet werden, kann inhaltlich ohne Bruch oder Lücke auch gleich zu dem Arbeitsblatt <text:span text:style-name="T138">03b.0_mgk_Verschlüsseln_durch_modulare_Mult</text:span> übergegangen werden.</text:p>
      <text:p text:style-name="P45">Im Arbeitsblatt <text:span text:style-name="T138">03b.0_mgk_Verschlüsseln_durch_modulare_Mult</text:span> wird die mod-Rechnung zunächst noch nicht bemüht. Durch einfach nachzuvollziehende Operationen wird das Prinzip verdeutlicht und herausgearbeitet, dass zum Hacken einer Nachricht die Faktorisierung das entscheidende Hilfsmittel is<text:span text:style-name="T96">t.</text:span></text:p>
      <text:p text:style-name="P45"><text:span text:style-name="T96">Dadurch, dass auf den Seiten 1 und 2 </text:span>von Hand multipliziert und faktorisiert wird, entsteht ein Gefühl für die auftretenden Schwierigkeiten beim Faktorisieren und bereitet intuitiv das Verständnis für Einweg- und Falltürfunktionen <text:span text:style-name="T124">(</text:span><text:span text:style-name="T139">03d_mgk_Einweg-und_Falltürfunktionen</text:span><text:span text:style-name="T124">)</text:span> vor. Der auf<text:span text:style-name="T124"> Seite 3 </text:span>vorgenommene Hinweis nennt einige derzeit aktuelle Zahlen bei der Benutzung digitaler Hilfsmittel. Eine genauere Betrachtung der angewandten Algorithmen erfolgt in der Mathematik nicht.</text:p>
      <text:p text:style-name="P41">Seite 3 des Arbeitsblattes beinhaltet einige Quellen, die die Suche nach Primzahlen zum Thema haben. Hier bietet sich eine Möglichkeit für historische Recherchen der SuS zur Entwicklung der Suche nach Primzahlen, der aktuell größten Primzahl usw.</text:p>
      <text:p text:style-name="P45">Darauf aufbauend wird nun das Ver- und Entschlüsseln mittels modularer Multiplikation beha<text:span text:style-name="T124">ndelt (Arbeitsblatt </text:span><text:span text:style-name="T139">03b.0_mgk_Verschlüsseln_durch_modulare_Mult,</text:span><text:span text:style-name="T124"> Seiten 4 und 5)</text:span>. Hierbei stellt sich die Frage der Bestimmung des modularen Inversen, das bei der Entschlüsselung benötigt wird. Die Definition des Inversen wird mit Kenntnissen der Modulo-Operation so umgeschrieben, dass Probierlösungen möglich werden. Hierzu erfolgen einige Übungen. Das Teilthema endet mit einer Ver- und Entschlüsselungssequenz, bei der sich die SuS mittels modularer Multiplikation verschlüsselte Botschaften schicken und die erarbeiteten Zusammenhänge im Kontext anwenden.</text:p>
      <text:p text:style-name="P44"/>
      <text:p text:style-name="P180"/>
      <text:p text:style-name="ZPG_5f_Überschrift2"><text:toc-mark-start text:id="IMark60443964" text:outline-level="2"/>Der Erweiterte Euklidische Algorithmus <text:s text:c="2"/>- <text:s text:c="2"/>Exkurs „Diophantische Gleichungen“<text:toc-mark-end text:id="IMark60443964"/> </text:p>
      <text:p text:style-name="P45">Zur Bestimmung des multiplikativen Inversen in mod ist im allgemeinen eine lineare Kongruenzgleichung zu lösen. Systematisch wird dies durch Anwendung des Erweiterten Euklidische Algorithmus erzielt. Der hierzu gehörende mathematische Hintergrund der diophantischen Gleichungen (s.u.) kann hierbei wertvolle mathematische Einsichten in umfangreichere Strukturen und v.a. auch in die Frage der Lösbarkeit linearer Kongruenzgleichungen ermöglichen und systematisches Denken schulen. Wird dies angestrebt, so kann als tiefergehende und allgemeinere Einbettung das<text:span text:style-name="T124"> Arbeitsblatt </text:span><text:span text:style-name="T139">03b.1_mgk_diophantische_Gln</text:span><text:span text:style-name="T124"> bearbeitet werden. Hierbei wird das <text:s/>Auffinden von Lösungen, das Entdecken unendlich vieler Lösungen und ihrer Struktur schülerzentriert erarbeitet. Sollte dies nicht gewünscht werden, kann der Unterrichtsgang auch direkt mit der Erarbeitung des Erweiterten Euklidischen Algorithmus beginnen.</text:span></text:p>
      <text:p text:style-name="P47"/>
      <text:p text:style-name="P40">Zunächst jedoch einige Bemerkungen zum Exkurs:</text:p>
      <text:p text:style-name="P84">Mathematischer Hintergrund: die diophantischen Gleichungen</text:p>
      <text:p text:style-name="P86">Kurzer Exkurs: dieser Unterrichtsinhalt ist vom Bildungsplan nicht gefordert.</text:p>
      <text:p text:style-name="P146">Bei der Bestimmung des multiplikativen Inversen, das als Entschlüsselungszahl d beim Verschlüsseln mittels Multiplikation benötigt wird, muss der Spezialfall einer linearen diophantischen Gleichung <text:s/>gelöst werden. </text:p>
      <text:p text:style-name="P144"/>
      <table:table table:name="Tabelle1" table:style-name="Tabelle1">
        <table:table-column table:style-name="Tabelle1.A"/>
        <table:table-row>
          <table:table-cell table:style-name="Tabelle1.A1" office:value-type="string">
            <text:p text:style-name="P144">Def.: Eine lineare diophantische Gleichung ist eine Gleichung der Form </text:p>
            <text:p text:style-name="P9"><text:span text:style-name="T33">a · x</text:span><text:span text:style-name="T38"> + b </text:span><text:span text:style-name="T33">·</text:span><text:span text:style-name="T38"> y = c <text:s text:c="2"/>mit Variablen x, y <text:s/>und Koeffizienten a, b, c </text:span><text:span text:style-name="T52"></text:span><text:span text:style-name="T39"> </text:span><text:span text:style-name="T39"><draw:frame draw:style-name="fr4" draw:name="Objekt1" text:anchor-type="as-char" svg:width="0.677cm" svg:height="0.564cm" draw:z-index="50"><draw:object xlink:href="./Object 1" xlink:type="simple" xlink:show="embed" xlink:actuate="onLoad"/><draw:image xlink:href="./ObjectReplacements/Object 1" xlink:type="simple" xlink:show="embed" xlink:actuate="onLoad"/><svg:desc>Formel</svg:desc></draw:frame></text:span><text:span text:style-name="T39">.</text:span></text:p>
          </table:table-cell>
        </table:table-row>
      </table:table>
      <text:p text:style-name="P88">Forderung: Die Lösungen x, y sollen ebenfalls ganzzahlig sein.</text:p>
      <text:p text:style-name="P88"/>
      <text:p text:style-name="P90">Anhand eines exemplarischen Beispiels kann man auch mit den SuS schnell erarbeiten, dass es unendlich viele Lösungen gibt und auch die Struktur dieser Lösungen ist relativ leicht durchschaubar, wenn man y in Abhängigkeit von x ausdrückt. </text:p>
      <text:p text:style-name="P88">Geeignete Beispiele sind die folgenden Gleichungen mit ihren Lösungen:</text:p>
      <text:p text:style-name="P149">Gleichung<text:tab/>Lösungen</text:p>
      <text:p text:style-name="P93"><text:span text:style-name="T34">2 · x</text:span><text:span text:style-name="T39"> + 1 </text:span><text:span text:style-name="T34">·</text:span><text:span text:style-name="T39"> y = 4<text:tab/>(0 ; 4) , (1 ; 2) , (2 ; 0) ; (-1 ; 6) ; … ; (z ; 4 – 2z)</text:span></text:p>
      <text:p text:style-name="P94"><text:span text:style-name="T34">3 · x</text:span><text:span text:style-name="T39"> + 1 </text:span><text:span text:style-name="T34">·</text:span><text:span text:style-name="T39"> y = 2<text:tab/>(0 ; 2) , (1 ; -1), (2 ; -4); (-1 ; 5) ; … ; (z ; 2 – 3z)</text:span></text:p>
      <text:p text:style-name="P94"><text:span text:style-name="T34">3 · x</text:span><text:span text:style-name="T39"> + 2 </text:span><text:span text:style-name="T34">·</text:span><text:span text:style-name="T39"> y = 4<text:tab/>(0 ; 2) , (2 ; -1) , (-2 ; 5) , … <text:s text:c="2"/></text:span></text:p>
      <text:p text:style-name="P95"/>
      <text:p text:style-name="P141"><text:span text:style-name="T39">Die allgemeine Lösung ist</text:span><text:span text:style-name="T34"> hier etwas schwerer einzusehen:</text:span></text:p>
      <text:p text:style-name="P140"><text:span text:style-name="T37"><text:tab/>Bem.: Ein Zurückbesinnen auf die Inhalte der Einheit <text:s/>lineare Gleichungen und Funktionen in Klasse 7 kann hilfreich sein: auch dort wurden schon lineare Gleichungen der Form <text:s text:c="5"/>a · x</text:span><text:span text:style-name="T46"> + b </text:span><text:span text:style-name="T37">·</text:span><text:span text:style-name="T46"> y = c <text:s text:c="2"/>in die Form <text:s text:c="2"/>y = m</text:span><text:span text:style-name="T37"> · x</text:span><text:span text:style-name="T46"> + d <text:s text:c="2"/>umgewandelt. </text:span></text:p>
      <text:p text:style-name="P148"/>
      <text:p text:style-name="P145"><text:span text:style-name="T39">Umformung (mit der Umbennenung <text:s text:c="2"/>x = z <text:s text:c="2"/>zur Unterscheidung zwischen Lösung und <text:s/>Variable) ergibt <text:s text:c="2"/></text:span><text:span text:style-name="T39"><draw:frame draw:style-name="fr4" draw:name="Objekt7" text:anchor-type="as-char" svg:width="2.752cm" svg:height="0.831cm" draw:z-index="43"><draw:object xlink:href="./Object 7" xlink:type="simple" xlink:show="embed" xlink:actuate="onLoad"/><draw:image xlink:href="./ObjectReplacements/Object 7" xlink:type="simple" xlink:show="embed" xlink:actuate="onLoad"/></draw:frame></text:span><text:span text:style-name="T39">. Hier ist y genau dann ganzzahlig, wenn 4 – 3z <text:s/>gerade ist, also wenn z gerade ist, d.h. wenn </text:span><text:span text:style-name="T39"><draw:frame draw:style-name="fr4" draw:name="Objekt10" text:anchor-type="as-char" svg:width="2.392cm" svg:height="0.469cm" draw:z-index="44"><draw:object xlink:href="./Object 10" xlink:type="simple" xlink:show="embed" xlink:actuate="onLoad"/><draw:image xlink:href="./ObjectReplacements/Object 10" xlink:type="simple" xlink:show="embed" xlink:actuate="onLoad"/><svg:desc>Formel</svg:desc></draw:frame></text:span><text:span text:style-name="T39">. </text:span></text:p>
      <text:p text:style-name="P145"><text:span text:style-name="T39">Es ergibt sich <text:s/></text:span><text:span text:style-name="T39"><draw:frame draw:style-name="fr4" draw:name="Objekt8" text:anchor-type="as-char" svg:width="3.156cm" svg:height="0.831cm" draw:z-index="51"><draw:object xlink:href="./Object 8" xlink:type="simple" xlink:show="embed" xlink:actuate="onLoad"/><draw:image xlink:href="./ObjectReplacements/Object 8" xlink:type="simple" xlink:show="embed" xlink:actuate="onLoad"/></draw:frame></text:span><text:span text:style-name="T39">. </text:span></text:p>
      <text:p text:style-name="P96"><text:span text:style-name="T39">Damit lautet die allgemeine Lösung hier </text:span><text:span text:style-name="T39"><draw:frame draw:style-name="fr4" draw:name="Objekt9" text:anchor-type="as-char" svg:width="4.752cm" svg:height="0.483cm" draw:z-index="45"><draw:object xlink:href="./Object 9" xlink:type="simple" xlink:show="embed" xlink:actuate="onLoad"/><draw:image xlink:href="./ObjectReplacements/Object 9" xlink:type="simple" xlink:show="embed" xlink:actuate="onLoad"/></draw:frame></text:span></text:p>
      <text:p text:style-name="P139"><text:tab/></text:p>
      <text:p text:style-name="P139"/>
      <text:p text:style-name="P139"><text:soft-page-break/></text:p>
      <text:p text:style-name="P85"><text:span text:style-name="T39">Jedoch sind nicht alle Gleichungen lösbar, z.B. <text:s/></text:span><text:span text:style-name="T64">5</text:span><text:span text:style-name="T85"> · x</text:span><text:span text:style-name="T64"> + 10 </text:span><text:span text:style-name="T85">·</text:span><text:span text:style-name="T64"> y = 4 </text:span></text:p>
      <text:p text:style-name="P87"><text:span text:style-name="T39">Umformung ergibt <text:s text:c="2"/></text:span><text:span text:style-name="T64"><text:s/></text:span><text:span text:style-name="T64"><draw:frame draw:style-name="fr4" draw:name="Objekt12" text:anchor-type="as-char" svg:width="2.748cm" svg:height="0.831cm" draw:z-index="52"><draw:object xlink:href="./Object 12" xlink:type="simple" xlink:show="embed" xlink:actuate="onLoad"/><draw:image xlink:href="./ObjectReplacements/Object 12" xlink:type="simple" xlink:show="embed" xlink:actuate="onLoad"/><svg:desc>Formel</svg:desc></draw:frame></text:span><text:span text:style-name="T85"> <text:s text:c="3"/>y ist also genau dann ganzzahlig, wenn gilt: </text:span></text:p>
      <text:p text:style-name="P147"><text:span text:style-name="T85">4 – 5z = n · 10 <text:s/>mit <text:s/>n </text:span><text:span text:style-name="T76"></text:span><text:span text:style-name="T85"><draw:frame draw:style-name="fr4" draw:name="Objekt13" text:anchor-type="as-char" svg:width="0.637cm" svg:height="0.564cm" draw:z-index="53"><draw:object xlink:href="./Object 13" xlink:type="simple" xlink:show="embed" xlink:actuate="onLoad"/><draw:image xlink:href="./ObjectReplacements/Object 13" xlink:type="simple" xlink:show="embed" xlink:actuate="onLoad"/></draw:frame></text:span><text:span text:style-name="T85">. Systematisches Ausprobieren mit <text:s/>z <text:s/>zeigt jedoch schnell, dass dies nicht erfüllbar ist. Damit besitzt diese diophantische Gleichung keine Lösungen.</text:span></text:p>
      <text:p text:style-name="P25"/>
      <text:p text:style-name="P97"><text:span text:style-name="T64">Allgemein gilt der </text:span><text:span text:style-name="T66">Satz: </text:span></text:p>
      <table:table table:name="Tabelle2" table:style-name="Tabelle2">
        <table:table-column table:style-name="Tabelle2.A"/>
        <table:table-row>
          <table:table-cell table:style-name="Tabelle2.A1" office:value-type="string">
            <text:p text:style-name="P99"><text:span text:style-name="T64">Gegeben sei die diophantische Gleichung <text:s text:c="2"/></text:span><text:span text:style-name="T85">a · x</text:span><text:span text:style-name="T64"> + b </text:span><text:span text:style-name="T85">·</text:span><text:span text:style-name="T64"> y = c <text:s/>; <text:s/>a, b, c </text:span><text:span text:style-name="T76"></text:span><text:span text:style-name="T64"> </text:span><text:span text:style-name="T64"><draw:frame draw:style-name="fr4" draw:name="Objekt20" text:anchor-type="as-char" svg:width="0.556cm" svg:height="0.423cm" draw:z-index="54"><draw:object xlink:href="./Object 20" xlink:type="simple" xlink:show="embed" xlink:actuate="onLoad"/><draw:image xlink:href="./ObjectReplacements/Object 20" xlink:type="simple" xlink:show="embed" xlink:actuate="onLoad"/><svg:desc>Formel</svg:desc></draw:frame></text:span><text:span text:style-name="T64">.</text:span></text:p>
            <text:p text:style-name="P98"><text:span text:style-name="T64">Diese besitzt </text:span><text:span text:style-name="T65">genau </text:span><text:span text:style-name="T64">dann Lösungen x, y </text:span><text:span text:style-name="T76"></text:span><text:span text:style-name="T64"> </text:span><text:span text:style-name="T64"><draw:frame draw:style-name="fr5" draw:name="Objekt19" text:anchor-type="as-char" svg:width="0.677cm" svg:height="0.564cm" draw:z-index="55"><draw:object xlink:href="./Object 19" xlink:type="simple" xlink:show="embed" xlink:actuate="onLoad"/><draw:image xlink:href="./ObjectReplacements/Object 19" xlink:type="simple" xlink:show="embed" xlink:actuate="onLoad"/><svg:desc>Formel</svg:desc></draw:frame></text:span><text:span text:style-name="T64">, wenn gilt: <text:s text:c="2"/>ggT(a,b) </text:span><text:span text:style-name="T85">|</text:span><text:span text:style-name="T64"> c</text:span></text:p>
          </table:table-cell>
        </table:table-row>
      </table:table>
      <text:p text:style-name="P100"/>
      <text:p text:style-name="P101">Die Grundlage dieses Satzes ist als <text:s/>Lemma von Bézout bekannt. Dieser besagt, dass sich der ggT(a; b) als Linearkombination darstellen lässt.</text:p>
      <text:p text:style-name="P121">Der Beweis ist nicht sehr schwer, jedoch lohnt hier der Zeitaufwand eher nicht</text:p>
      <text:p text:style-name="P119">Zur Vollständigkeit sei er hier jedoch angebracht:</text:p>
      <text:p text:style-name="P125"><text:span text:style-name="T39">„</text:span><text:span text:style-name="T52"></text:span><text:span text:style-name="T39">“: <text:tab/>sei (x</text:span><text:span text:style-name="T165">0 </text:span><text:span text:style-name="T24">, y</text:span><text:span text:style-name="T165">0 </text:span><text:span text:style-name="T24">) eine Lösung von <text:s/></text:span><text:span text:style-name="T20">a · x</text:span><text:span text:style-name="T24"> + b </text:span><text:span text:style-name="T20">·</text:span><text:span text:style-name="T24"> y = c, also <text:s/>gilt </text:span><text:span text:style-name="T20">a · </text:span><text:span text:style-name="T24">x</text:span><text:span text:style-name="T165">0 </text:span><text:span text:style-name="T24"><text:s/>+ b </text:span><text:span text:style-name="T20">·</text:span><text:span text:style-name="T24"> y</text:span><text:span text:style-name="T165">0</text:span><text:span text:style-name="T24"> = c</text:span></text:p>
      <text:p text:style-name="P127"><text:span text:style-name="T24">Klar ist: <text:s text:c="3"/>ggT(a ; b) <text:s/></text:span><text:span text:style-name="T21">| </text:span><text:span text:style-name="T20"><text:s/>a · </text:span><text:span text:style-name="T24">x</text:span><text:span text:style-name="T165">0 </text:span><text:span text:style-name="T24"><text:s/>+ b </text:span><text:span text:style-name="T20">·</text:span><text:span text:style-name="T24"> y</text:span><text:span text:style-name="T165">0</text:span><text:span text:style-name="T24"> <text:s text:c="3"/>, wie auch SuS leicht einsehen.</text:span></text:p>
      <text:p text:style-name="P128"><text:span text:style-name="T24">Und da <text:s text:c="3"/></text:span><text:span text:style-name="T20">a · </text:span><text:span text:style-name="T24">x</text:span><text:span text:style-name="T165">0 </text:span><text:span text:style-name="T24"><text:s/>+ b </text:span><text:span text:style-name="T20">·</text:span><text:span text:style-name="T24"> y</text:span><text:span text:style-name="T165">0 </text:span><text:span text:style-name="T24">= c, <text:s text:c="2"/>folgt: <text:s text:c="2"/>ggT(a ; b) <text:s/></text:span><text:span text:style-name="T21">| c.</text:span></text:p>
      <text:p text:style-name="P125"><text:span text:style-name="T39">„</text:span><text:span text:style-name="T52"></text:span><text:span text:style-name="T39">“:<text:tab/> </text:span><text:span text:style-name="T24">ggT(a ; b) <text:s/></text:span><text:span text:style-name="T21">| c <text:s/></text:span><text:span text:style-name="T23"> <text:s/></text:span><text:span text:style-name="T29">∃</text:span><text:span text:style-name="T23"> </text:span><text:span text:style-name="T31">q </text:span><text:span text:style-name="T32"></text:span><text:span text:style-name="T31"><draw:frame draw:style-name="fr6" draw:name="Objekt17" text:anchor-type="as-char" svg:width="0.676cm" svg:height="0.564cm" draw:z-index="56"><draw:object xlink:href="./Object 17" xlink:type="simple" xlink:show="embed" xlink:actuate="onLoad"/><draw:image xlink:href="./ObjectReplacements/Object 17" xlink:type="simple" xlink:show="embed" xlink:actuate="onLoad"/></draw:frame></text:span><text:span text:style-name="T31"> mit c = q</text:span><text:span text:style-name="T20"> · ggT(a ; b)</text:span></text:p>
      <text:p text:style-name="P150"><text:span text:style-name="T20"><text:tab/>Außerdem existiert nach dem Lemma von Bézout eine Linearkombination des ggT(a ; b). *Argumentation durch Konstruktion: Diese liefert der Erweiterte Euklidische Algorithmus (s.u.)*. Also existiert <text:s text:c="3"/>s · </text:span><text:span text:style-name="T24">x</text:span><text:span text:style-name="T165">0 </text:span><text:span text:style-name="T24"><text:s/>+ r </text:span><text:span text:style-name="T20">·</text:span><text:span text:style-name="T24"> y</text:span><text:span text:style-name="T165">0 <text:s/></text:span><text:span text:style-name="T24">= ggT(a ; b) <text:s/></text:span></text:p>
      <text:p text:style-name="P126"><text:span text:style-name="T24"><text:tab/>Multiplikation der Gleichung mit </text:span><text:span text:style-name="T24"><draw:frame draw:style-name="fr4" draw:name="Objekt18" text:anchor-type="as-char" svg:width="2.235cm" svg:height="0.841cm" draw:z-index="57"><draw:object xlink:href="./Object 18" xlink:type="simple" xlink:show="embed" xlink:actuate="onLoad"/><draw:image xlink:href="./ObjectReplacements/Object 18" xlink:type="simple" xlink:show="embed" xlink:actuate="onLoad"/></draw:frame></text:span><text:span text:style-name="T24">liefert die Behauptung. <text:s/></text:span><text:span text:style-name="T30">∎</text:span></text:p>
      <text:p text:style-name="P120"/>
      <text:p text:style-name="P118"><text:span text:style-name="T39">Anmerkung: Die Plausibilisierung, dass die Lösbarkeit etwas mit den Teilern von a und b zu tun hat, ließe sich durch Besprechung einiger Beispiele wie im obigen Beispiel <text:s text:c="3"/><text:line-break/>5</text:span><text:span text:style-name="T34"> · x</text:span><text:span text:style-name="T39"> + 10 </text:span><text:span text:style-name="T34">·</text:span><text:span text:style-name="T39"> y = 4 <text:s text:c="4"/>und evtl. dem anschließenden forschenden Auftrag an die SuS: „Konstruiert diophantische Gleichungen, die keine Lösung besitzen. Auf was kommt es dabei an?“ erreichen.</text:span></text:p>
      <text:p text:style-name="P89">Dieser Exkurs ist für die Unterrichtseinheit inhaltlich nicht zwingend notwendig. Wird darauf verzichtet, so kann da<text:span text:style-name="T124">s Arbeitsblatt </text:span><text:span text:style-name="T139">04b.1_mgk_diophantische_Gln. </text:span><text:span text:style-name="T143">ausgelassen <text:s/>und gleich mit der Erarbeitung des Erweiterten Euklidischen Algorithmus' (wahlweise mit <text:s/></text:span><text:span text:style-name="T94">Arbeitsblatt </text:span><text:span text:style-name="T97">04c_mgk_Erw_Euklid_Alg_S-zentriert) <text:s/></text:span><text:span text:style-name="T94">fortgefahr</text:span><text:span text:style-name="T93">en werden.</text:span></text:p>
      <text:p text:style-name="P91"/>
      <text:p text:style-name="P92"/>
      <text:p text:style-name="P102">Bem.: es ergibt sich hiermit eine interessante Gelegenheit, auf die historischen Entwicklungen der Gleichungslehre zu sprechen zu kommen: Diophantos von Alexandria, nach dem die Gleichungen benannt sind, auf dessen Grabstein sich sogar eine Gleichung in verbalisierter Form befindet:</text:p>
      <text:p text:style-name="P107">„Hier das Grabmal deckt Diophantos — ein Wunder zu schauen: </text:p>
      <text:p text:style-name="P108">Durch des Entschlafenen Kunst lehrt dich sein Alter der Stein. </text:p>
      <text:p text:style-name="P109">Knabe zu bleiben verlieh ein Sechstel des Lebens ein Gott ihm; </text:p>
      <text:p text:style-name="P109">Fügend das Zwölftel hinzu, ließ er ihm sprossen die Wang; </text:p>
      <text:p text:style-name="P111">Steckte ihm drauf auch an nach dem Siebtel die Fackel der Hochzeit, </text:p>
      <text:p text:style-name="P111">Und fünf Jahre nachher teilt' er ein Söhnlein ihm zu. </text:p>
      <text:p text:style-name="P110"><text:span text:style-name="T137">Weh! unglückliches Kind, so geliebt! Halb hatt' es des Vaters</text:span> </text:p>
      <text:p text:style-name="P111">Alter erreicht, da nahms Hades, der schaurige, auf. </text:p>
      <text:p text:style-name="P111">Noch vier Jahre den Schmerz durch Kunde der Zahlen besänft'gend </text:p>
      <text:p text:style-name="P112">Langte am Ziele des Seins endlich er selber auch an.“</text:p>
      <text:p text:style-name="P113">Algebraisierung: <draw:frame draw:style-name="fr4" draw:name="Objekt14" text:anchor-type="as-char" svg:width="4.493cm" svg:height="0.998cm" draw:z-index="58"><draw:object xlink:href="./Object 14" xlink:type="simple" xlink:show="embed" xlink:actuate="onLoad"/><draw:image xlink:href="./ObjectReplacements/Object 14" xlink:type="simple" xlink:show="embed" xlink:actuate="onLoad"/></draw:frame>ergibt die Lösung x = 84.</text:p>
      <text:list xml:id="list4331682227401670167" text:style-name="L1">
        <text:list-header>
          <text:p text:style-name="P183"><text:s/>- Ende des Exkurses -</text:p>
        </text:list-header>
      </text:list>
      <text:p text:style-name="P129"><text:tab/></text:p>
      <text:p text:style-name="P142"><text:s/>Zurück zu den BP-Inhalten „Lösung linearer Kongruenzgleichungen und Erweiterter Euklidischer Algorithmus“:</text:p>
      <text:p text:style-name="P68">Im Fall der reinen Bestimmung des multiplikativen Inversen ohne den Hintergrund der Lösbarkeitsfrage, die im Exkurs „diophantische Gleichungen“ angesprichen wurde, reduziert sich die Schwierigkeit: </text:p>
      <text:p text:style-name="P66"><text:span text:style-name="T39">Die Bestimmungsgleichung des multiplikativen Inversen <text:s/>e </text:span><text:span text:style-name="T34">·</text:span><text:span text:style-name="T39"> </text:span><text:span text:style-name="T40">d </text:span><text:span text:style-name="T54"></text:span><text:span text:style-name="T57"> </text:span><text:span text:style-name="T89">1 mod n</text:span><text:span text:style-name="T58"> <text:s/>lässt sich zur (diophantischen) Gleichung äquivalent umformen:</text:span></text:p>
      <text:p text:style-name="P67"><text:span text:style-name="T39">e </text:span><text:span text:style-name="T34">·</text:span><text:span text:style-name="T39"> </text:span><text:span text:style-name="T40">d </text:span><text:bookmark-start text:name="__DdeLink__6351_635135413"/><text:span text:style-name="T54"></text:span><text:bookmark-end text:name="__DdeLink__6351_635135413"/><text:span text:style-name="T57"> </text:span><text:span text:style-name="T89">1 mod n</text:span><text:span text:style-name="T58"> <text:s text:c="2"/></text:span><text:span text:style-name="T73"></text:span><text:span text:style-name="T58"> <text:s text:c="2"/>e </text:span><text:span text:style-name="T80">·</text:span><text:span text:style-name="T58"> d = <text:s/>k </text:span><text:span text:style-name="T80">·</text:span><text:span text:style-name="T58"> n + 1 <text:s text:c="2"/></text:span><text:span text:style-name="T73"></text:span><text:span text:style-name="T58"> <text:s text:c="2"/>e </text:span><text:span text:style-name="T80">·</text:span><text:span text:style-name="T58"> d - k </text:span><text:span text:style-name="T80">·</text:span><text:span text:style-name="T58"> n = <text:s/>1 <text:s text:c="2"/></text:span></text:p>
      <text:p text:style-name="P65">d und n sind dabei die Variablen der Gleichung.</text:p>
      <text:p text:style-name="P143"><text:span text:style-name="T62">Rückblickende Bem. Auf den Exkurs „diophantische Gleichungen“: </text:span><text:span text:style-name="T58"><text:s/></text:span><text:span text:style-name="T62">Es gilt in unserem Kontext also stets <text:s/>c = 1</text:span><text:span text:style-name="T58">. </text:span><text:span text:style-name="T62">Hiermit erhält die Lösungsbedingung der linearen diophantischen Gleichung die Form </text:span><text:bookmark-start text:name="__DdeLink__2521_635135413"/><text:span text:style-name="T62">ggT(e,n) </text:span><text:span text:style-name="T82">|</text:span><text:span text:style-name="T62"> 1</text:span><text:bookmark-end text:name="__DdeLink__2521_635135413"/><text:span text:style-name="T62"> , also gilt <text:s/>ggT(e,n) </text:span><text:span text:style-name="T82">=</text:span><text:span text:style-name="T62"> 1 <text:s/>und damit: e, n sind teilerfremd. Insbesondere ist dies erfüllt, wenn e und n <text:s/>Primzahlen sind.</text:span></text:p>
      <text:p text:style-name="P65">Obwohl die Berechnung des ggT(e,n) in diesem Kontext aufgrund der Wahl als Primzahlen nicht mehr nötig ist, sollte sie im Beispiel doch durchgeführt werden, da der Erweiterte Euklidische Algorithmus durch Zurückrechnen für Schüler durchschaubar aus dem Euklidischen Algorithmus entsteht.</text:p>
      <text:p text:style-name="P65">Hierzu ist eine Wiederholung des Euklidischen Algorithmus' angebracht. Entsprechende Aufgaben sind im Arbeitsblatt enthalten. Ist eine ausführlichere Wiederholung nötig, so kann auf die Materialien von Klasse 8 zurückgegriffen werden: <text:span text:style-name="T138">08_mgk_Euklid.</text:span></text:p>
      <text:p text:style-name="P70"/>
      <text:p text:style-name="P81">Nach dieser wichtigen vorbereitenden Übung kann zur Erarbeitung des Erweiterten Euklidischen Algorithmus übergegangen werden.</text:p>
      <text:p text:style-name="P79">Für die Herleitung eignet sich als Aufhängepunkt die kryptographische Kernaufgabe „gesucht wird das multiplikative Inverse d <text:s/>zu 4 (mod 7)“:</text:p>
      <text:p text:style-name="P9"><text:span text:style-name="T58">4 </text:span><text:span text:style-name="T80">·</text:span><text:span text:style-name="T58"> d <text:s/></text:span><text:span text:style-name="T54"> </text:span><text:span text:style-name="T58">1 (mod 7) <text:s text:c="2"/></text:span><text:span text:style-name="T73"></text:span><text:span text:style-name="T58"> <text:s text:c="2"/>4 </text:span><text:span text:style-name="T80">·</text:span><text:span text:style-name="T58"> d – k </text:span><text:span text:style-name="T80">·</text:span><text:span text:style-name="T58"> 7 = 1 </text:span></text:p>
      <text:p text:style-name="P61">Erster Schritt ist die Berechnung des <text:s/>ggT(7,4) mittels Euklidischem Algorithmus:</text:p>
      <text:p text:style-name="P20"><text:tab/>optional in Matrixform :</text:p>
      <text:p text:style-name="P10"><draw:frame draw:style-name="fr2" draw:name="Grafik1" text:anchor-type="paragraph" svg:x="10.012cm" svg:y="0.025cm" svg:width="3.63cm" svg:height="2.244cm" draw:z-index="41"><draw:image xlink:href="Pictures/200000070000108A00000A223E2DDB7F.svm" xlink:type="simple" xlink:show="embed" xlink:actuate="onLoad"/></draw:frame><text:span text:style-name="T39">I<text:tab/>7 = <text:s/>1 </text:span><text:span text:style-name="T59"><text:s/></text:span><text:span text:style-name="T81">·</text:span><text:span text:style-name="T59"> 4 + </text:span><text:span text:style-name="T164">3</text:span><text:span text:style-name="T59"><text:tab/><text:tab/></text:span></text:p>
      <text:p text:style-name="P12"><text:span text:style-name="T59">II<text:tab/>4 = <text:s/>1 <text:s/></text:span><text:span text:style-name="T81">·</text:span><text:span text:style-name="T59"> </text:span><text:span text:style-name="T164">3</text:span><text:span text:style-name="T59"> + </text:span><text:span text:style-name="T127">1</text:span><text:span text:style-name="T59"><text:tab/></text:span></text:p>
      <text:p text:style-name="P11"><text:span text:style-name="T59">III<text:tab/></text:span><text:span text:style-name="T164">3</text:span><text:span text:style-name="T59"> = <text:s/>3 <text:s/></text:span><text:span text:style-name="T81">·</text:span><text:span text:style-name="T59"> </text:span><text:span text:style-name="T127">1</text:span><text:span text:style-name="T59"> + </text:span><text:span text:style-name="T125">0<text:tab/></text:span></text:p>
      <text:p text:style-name="P8"><text:span text:style-name="T45"><text:s text:c="16"/></text:span><text:span text:style-name="T128">ggT</text:span><text:span text:style-name="T45"> <text:s/></text:span><text:span text:style-name="T126">Abbruchbedingung</text:span></text:p>
      <text:p text:style-name="P80"/>
      <text:p text:style-name="P80">Ansatz des Erweiterten Euklidischen Algorithmus ist nun der folgende Gedanke:</text:p>
      <text:p text:style-name="P78"><text:span text:style-name="T45">Die linke Seite der Gleichung </text:span><text:span text:style-name="T58"><text:s/></text:span><text:span text:style-name="T60">4</text:span><text:span text:style-name="T58"> </text:span><text:span text:style-name="T80">·</text:span><text:span text:style-name="T58"> d – k </text:span><text:span text:style-name="T80">·</text:span><text:span text:style-name="T58"> </text:span><text:span text:style-name="T60">7</text:span><text:span text:style-name="T58"> = 1 <text:s/>stellt eine Linearkombination der „1“ mittels der Zahlen 7 und 4 dar und es sollen nun die Koeffizienten d und k bestimmt werden. </text:span></text:p>
      <text:p text:style-name="P79"/>
      <text:p text:style-name="P79">Dies löst man durch Rückwärtsrechnen:</text:p>
      <text:p text:style-name="P63"><text:span text:style-name="T42">Zeile II, aufgelöst nach </text:span><text:span text:style-name="T42">1</text:span><text:span text:style-name="T42">:<text:tab/></text:span><text:span text:style-name="T42">1</text:span><text:span text:style-name="T42"> = 4 – 1 </text:span><text:span text:style-name="T35">·</text:span><text:span text:style-name="T42"> </text:span><text:span text:style-name="T42">3</text:span><text:span text:style-name="T42"> <text:s text:c="3"/>(*)<text:tab/></text:span></text:p>
      <text:p text:style-name="P18">Bem.: die gesuchte „4“ taucht schon auf, „3“ muss ersetzt werden. </text:p>
      <text:p text:style-name="P62">Nun eine Zeile höher: Zeile I, aufgelöst nach 3 ergibt <text:s/>3 = 7 – 4. </text:p>
      <text:p text:style-name="P135"><text:span text:style-name="T42">Dies wird nun in (*) eingesetzt:<text:tab/>1 = 4 – 1 </text:span><text:span text:style-name="T35">·</text:span><text:span text:style-name="T42"> </text:span><text:span text:style-name="T42">3</text:span><text:span text:style-name="T42"> </text:span><text:span text:style-name="T42"><text:s/></text:span></text:p>
      <text:p text:style-name="P21"><text:span text:style-name="T42"><text:tab/></text:span><text:span text:style-name="T53"><text:tab/></text:span><text:span text:style-name="T42">1 = 4 – 1 </text:span><text:span text:style-name="T35">·</text:span><text:span text:style-name="T42"> </text:span><text:span text:style-name="T42">(</text:span><text:span text:style-name="T42">7 – 4</text:span><text:span text:style-name="T42">)</text:span><text:span text:style-name="T44"> <text:s/></text:span><text:span text:style-name="T42">=</text:span><text:span text:style-name="T44"> </text:span><text:span text:style-name="T42">4 – 7 + 4</text:span></text:p>
      <text:p text:style-name="P64"><text:span text:style-name="T42">Sortieren ergibt<text:tab/><text:tab/>1 = 2 </text:span><text:span text:style-name="T35">·</text:span><text:span text:style-name="T42"> 4 + (-1) </text:span><text:span text:style-name="T35">·</text:span><text:span text:style-name="T42"> 7 = 2 </text:span><text:span text:style-name="T35">·</text:span><text:span text:style-name="T42"> </text:span><text:span text:style-name="T42">4 </text:span><text:span text:style-name="T42"><text:s/>- 1 </text:span><text:span text:style-name="T35">·</text:span><text:span text:style-name="T42"> </text:span><text:span text:style-name="T42">7</text:span></text:p>
      <text:p text:style-name="P19"/>
      <text:p text:style-name="P134">Unsere lineare Kongruenzgleichung <text:s/>4 <text:span text:style-name="T33">·</text:span> d – k <text:span text:style-name="T33">·</text:span> 7 = 1 <text:s/>besitzt die Lösungen <text:s/>d = 2 <text:s/>und <text:s/>k = 1.</text:p>
      <text:p text:style-name="P136">Wir benötigen davon lediglich <text:s/>d = 2.</text:p>
      <text:p text:style-name="P138">Bem.: auf dem AB 03c_mgk_Erw_Euklid_Alg_S-zentriert ist dieses Vorgehen für die SuS ausführlich und übersichtlich dargestellt.</text:p>
      <text:p text:style-name="P137"/>
      <text:p text:style-name="P137">Ergebnis: <text:s text:c="5"/><text:span text:style-name="T146">Das multiplikative Inverse <text:s/>zu <text:s text:c="3"/>4 <text:s text:c="2"/>bezüglich (mod 7) <text:s text:c="2"/>ist <text:s text:c="2"/>d = 2.</text:span></text:p>
      <text:p text:style-name="P154"/>
      <text:p text:style-name="P155"/>
      <text:p text:style-name="P153">Bemerkungen dazu:</text:p>
      <text:list xml:id="list8550502021003878300" text:style-name="L2">
        <text:list-item>
          <text:p text:style-name="P184"><text:span text:style-name="T58">Eine Erarbeitung des Algorithmus im Unterrichtsgespräch ist angeraten, da gerade das Zurückrechnen und die dabei nötigen Gedanken und der notwendige Überblick, die letztendlich zum Erfolg bei der Erstellung der Linearkombination führen, eine Führung nötig erscheinen lassen. Gruppen, denen ein eigenständiges Erarbeiten des Themas zuzutrauen ist, können mit dem Arbeitsblatt </text:span><text:span text:style-name="T61">03c_mgk_Erw_Euklid_Alg_S-zentriert </text:span><text:span text:style-name="T58">an das Thema herangehen.</text:span></text:p>
        </text:list-item>
        <text:list-item>
          <text:p text:style-name="P185"><text:span text:style-name="T95">Im Beispiel oben ist di</text:span>e Bestimmung des ggT und damit auch die Bestimmung des multiplikativen Inversen mit wenigen Schritten erledigt. Bei einer Berechnung mit größerer Schrittanzahl gilt es noch mehr, die Übersicht nicht zu verlieren. Eine ausgedehntere Übungsphase mit Beispielen aufsteigender Komplexität ist hier unerlässlich, damit SuS lernen, das Ziel nicht aus den Augen zu verlieren. Je nach Schülergruppe ist es angeraten, ein mehrschrittiges Beispiel noch einmal gemeinsam durchzurechnen. Hierzu eignet sich z.B. die auf dem Arbeitsblatt genannte Aufgabe <text:s text:c="3"/>9 <text:span text:style-name="T33">·</text:span> d <text:s/><text:span text:style-name="T150"> </text:span>1 (mod 33). </text:p>
        </text:list-item>
      </text:list>
      <text:list xml:id="list553170601372189247" text:style-name="L3">
        <text:list-header>
          <text:p text:style-name="P186">Ein möglicher Tafelaufschrieb:</text:p>
          <text:p text:style-name="P186"><draw:frame draw:style-name="fr3" draw:name="Grafik2" text:anchor-type="paragraph" svg:x="1.138cm" svg:y="0.118cm" svg:width="15.009cm" svg:height="10.19cm" draw:z-index="42"><draw:image xlink:href="Pictures/2000000700003D4B00002AE5B3466574.svm" xlink:type="simple" xlink:show="embed" xlink:actuate="onLoad"/></draw:frame></text:p>
        </text:list-header>
      </text:list>
      <text:list xml:id="list5257654529023071172" text:style-name="L4">
        <text:list-item>
          <text:p text:style-name="P187">Die Matrixschreibweise ist als vereinfachte Schreibweise beim Euklidischen Algorithmus machbar. Beim Durchführen der Erweiterung jedoch erscheint hier die Gefahr des Verständnisverlustes zu hoch, die schrittweise Umformung der Gleichungen hilft den SuS, den Ablauf zu verinnerlichen und den Überblick zu behalten.</text:p>
        </text:list-item>
        <text:list-item>
          <text:p text:style-name="P188"><text:span text:style-name="T39">Wurde der Exkurs „Diophantische Gleichungen“ nicht vorgenommen, so genügt es für den Zusammenhang mit der Kryptographie, den Erweiterten Euklidischen Algorithmus wie </text:span><text:soft-page-break/><text:span text:style-name="T39">auf </text:span><text:span text:style-name="T50">Arbeitsblatt</text:span><text:span text:style-name="T46"> 03c_mgk_Erw_Euklid_Alg_S-zentriert </text:span><text:span text:style-name="T39">einzuführen: „</text:span><text:span text:style-name="T71">Der EEA lie</text:span><text:span text:style-name="T72">fert für eine Gleichung der Form <text:s/>a</text:span><text:span text:style-name="T87">·</text:span><text:span text:style-name="T72">x + b</text:span><text:span text:style-name="T87">·</text:span><text:span text:style-name="T72">y = ggT(a;b) mit a, b </text:span><text:span text:style-name="T79"></text:span><text:span text:style-name="T72"><draw:frame draw:style-name="fr5" draw:name="Objekt2" text:anchor-type="as-char" svg:width="0.637cm" svg:height="0.564cm" draw:z-index="48"><draw:object xlink:href="./Object 2" xlink:type="simple" xlink:show="embed" xlink:actuate="onLoad"/><draw:image xlink:href="./ObjectReplacements/Object 2" xlink:type="simple" xlink:show="embed" xlink:actuate="onLoad"/></draw:frame></text:span><text:span text:style-name="T72"> (neben dem ggT(a;b) als </text:span><text:span text:style-name="T72">Zwischenergebnis) die Lösungen x, y</text:span><text:span text:style-name="T79"></text:span><text:span text:style-name="T72"><draw:frame draw:style-name="fr5" draw:name="Objekt11" text:anchor-type="as-char" svg:width="0.677cm" svg:height="0.564cm" draw:z-index="49"><draw:object xlink:href="./Object 11" xlink:type="simple" xlink:show="embed" xlink:actuate="onLoad"/><draw:image xlink:href="./ObjectReplacements/Object 11" xlink:type="simple" xlink:show="embed" xlink:actuate="onLoad"/></draw:frame></text:span><text:span text:style-name="T72">.“ </text:span><text:span text:style-name="T67"><text:s/>Mit dieser Feststellung wird klar, warum auf dem Euklidischen Algorithmus aufgebaut wird. Organisch folgt aus dem kryptographischen Kontext die Gleichung e</text:span><text:span text:style-name="T59"> </text:span><text:span text:style-name="T81">·</text:span><text:span text:style-name="T59"> d – k </text:span><text:span text:style-name="T81">·</text:span><text:span text:style-name="T59"> n = 1. Besonderes Augenmerk sollte dabei auch auf das Vorzeichen von k gelegt werden. <text:s/>Selbstverständlich kann die Umformung auch anders vorgenommen werden, damit die Identifikation der entstehenden Gleichung mit der Standardform der linearen Kongruenzgleichung a</text:span><text:span text:style-name="T81">·</text:span><text:span text:style-name="T59">x + b</text:span><text:span text:style-name="T81">·</text:span><text:span text:style-name="T59">y = ggT(a;b) leichter ist. Hier sollte nach eigenem Ermessen, jedoch im weiteren Unterrichtsverlauf konsequent verfahren werden.</text:span></text:p>
        </text:list-item>
        <text:list-item>
          <text:p text:style-name="P189">Die Erstellung weiterer Übungsaufgaben (die auch noch schwerer zu erraten sind → Sinnhaftigkeit des Algorithmus) ist denkbar einfach: </text:p>
          <text:p text:style-name="P190"><text:span text:style-name="T67">Ansatzpunkt ist die Forderung ggT(a;b) = 1 (a, b teilerfremd; am leichtesten zu realisieren durch Aufstellen einer entsprechenden Primzahlzerlegung). Dann lautet die Aufgabe „finde d so, dass <text:s text:c="3"/></text:span><text:span text:style-name="T59">a </text:span><text:span text:style-name="T81">·</text:span><text:span text:style-name="T59"> d <text:s/></text:span><text:span text:style-name="T55"> </text:span><text:span text:style-name="T59">1 (mod b)“. Die Bearbeitung dieser Umkehraufgabe kann eine gute binnendifferenzierende Aufgabe sein (Übung Nr.3 auf dem Arbeitsblatt).</text:span></text:p>
        </text:list-item>
      </text:list>
      <text:p text:style-name="P117"/>
      <text:p text:style-name="P117"/>
      <text:p text:style-name="ZPG_5f_Überschrift2"><text:toc-mark-start text:id="IMark60443196" text:outline-level="2"/>Exkurs: Einweg- und Falltürfunktionen<text:toc-mark-end text:id="IMark60443196"/></text:p>
      <text:p text:style-name="P124">Diese (optionale) Stunde baut den systematisch grundlegenden Begriff der Einweg- und Falltürfunktionen in der Kryptographie anhand von außermathematischen Beispielen weiter aus. Hierbei sollte deutlich gemacht werden, dass diese Funktionen rar und entsprechend schwer zu finden sind. Das Konstruieren solcher Zusammenhänge stellt eine beachtliche Leistung dar und ist das Herz der<text:span text:style-name="T124"> Kryptographie. I</text:span>n diesem Zusammenhang bietet sich ein historischer Exkurs an, bei dem z.B. die Bemühungen und Erfolge der Mathematiker Diffie und Hellman in den 70er-Jahren des 20. Jahrhunderts genannt werden können, die auch den Grundstein zu den heutigen Public-Key-Verfahren legten.</text:p>
      <text:p text:style-name="P123">Im Material finden Sie hierzu das Arbeitsblatt <text:span text:style-name="T138">03d_mgk_Einweg-und_Falltürfunktionen. </text:span></text:p>
      <text:p text:style-name="P122">Bem.: Eine interessante Anregung zu einer weiteren Einwegfunktion unter Verwendung von Graphen findet sich bei <text:a xlink:type="simple" xlink:href="https://classic.csunplugged.org/wp-content/uploads/2014/12/unplugged-18-public_key_encryption_0.pdf" text:style-name="Internet_20_link" text:visited-style-name="Visited_20_Internet_20_Link">https://classic.csunplugged.org/wp-content/uploads/2014/12/unplugged-18-public_key_encryption_0.pdf</text:a> (abgerufen 10.5.2020)</text:p>
      <text:p text:style-name="P115"/>
      <text:p text:style-name="P116"/>
      <text:p text:style-name="P116"/>
      <text:p text:style-name="ZPG_5f_Überschrift2"><text:toc-mark-start text:id="IMark60443196" text:outline-level="2"/>Exkurs: Neutrale und inverse Elemente<text:toc-mark-end text:id="IMark60443196"/></text:p>
      <text:p text:style-name="P51">Zuerst bei der Verschlüsselung mittels Multiplikation aufgetaucht, wird uns das Problem der Bestimmung des Inversen auch im Zusammenhang mit dem RSA-Verfahren gegen Ende der Einheit wieder beschäftigen. Aus diesem Grund erscheint es sin<text:span text:style-name="T96">nvoll, </text:span><text:span text:style-name="T148">den an entscheidender Stelle immer wieder auftretenden Begriff der „Inversen“ etwas weiter auszuleuchten und die mathematischen Zusammenhänge systematisch darzustellen. I</text:span><text:span text:style-name="T96">n</text:span> diesem Zusammenhang ist dann natürlich auch die Erwähnung des „neutralen Elements“ zwingend. Die Inhalte dieses Blocks sind optional und gehen über den Bildungsplan hinaus.</text:p>
      <text:p text:style-name="P235">Da<text:span text:style-name="T124">s Arbeitsblatt </text:span><text:span text:style-name="T139">03e_mgk_ Neutrale_und_inverse_Elemente</text:span> stellt zunächst die Begriffe des inversen und des neutralen Elements vor und definiert diese. Es wird thematisiert, dass diese abhängig von der jeweiligen der Verknüpfung sind und eine sinnvolle Bearbeitung nur mit dieser im Zusammenhang vorgenommen werden kann. Als Beispiel dient die Menge ganzen Zahlen mit der Verknüpfungen <text:s/>„Multiplikation“. Die Tatsache, dass ein Inverses überhaupt nicht existieren muss bzw. dass es möglicherweise ein inverses Element gibt, das jedoch nicht in der betrachteten Zahlenmenge liegt, werden angesprochen.<text:span text:style-name="T124"> Der Begriff der Abgeschlossenheit könnte hier ebenfalls aufgegriffen werden, wird in diesem Unterrichtsgang</text:span> aber nicht weiter <text:s/>vertieft. </text:p>
      <text:p text:style-name="P54">Die Bearbeitung der Verknüpfung „Addition“ wird als Übungsaufgabe vorgenommen. </text:p>
      <text:p text:style-name="P71">Einige Detailprobleme stellen sich hier in der Formulierung der Zusammenhänge, die im Unterricht unbedingt geklärt und abgegrenzt werden müssen: </text:p>
      <text:list xml:id="list3974682886259960054" text:style-name="List_20_2">
        <text:list-item>
          <text:p text:style-name="P181">Das neutrale Element, wird standardmäßig mit „e“ bezeichnet. Dies doppelt sich hier mit einem anderen in der Kryptographie zentralen Begriff, nämlich dem der Verschlüsselungszahl (e für „encryption“). Aus diesem Grund wird hier die Bezeichnung „a“ für das neutrale Element gewählt.</text:p>
        </text:list-item>
        <text:list-item>
          <text:p text:style-name="P182">Das zu einer Zahl a inverse Element a<text:span text:style-name="T8">-1</text:span><text:span text:style-name="T19"> erzeugt bei den SuS die vertraute Vorstellung des Kehrwerts. Dass in dieser Formulierung viel mehr steckt, weil der Begriff des Kehrwerts evtl. in manchen Zusammenhängen gar nicht sinnvoll ist, sollte klar werden. Aus diesem Grund wird hier die Bezeichnung „b“ für das inverse Element gewählt.</text:span></text:p>
        </text:list-item>
      </text:list>
      <text:p text:style-name="P54">Als Beispiel, dass sich die Begriffe inverses und neutrales Element nicht nur in Zahlenmengen manifestieren, wird neutrales un<text:span text:style-name="T124">d inverses Element bei Potenzfunktionen unter der Verknüpfung „Verkettung“ bestimmt. <text:s text:c="2"/>Obwohl der Unterrichtsinhalt „Verkettung“ <text:s/>erst in der Kursstufe besprochen wird, <text:s/>ergibt sich</text:span> hier ein für die SuS gut zu verstehendes, jedoch anspruchsvolles Betätigungsfeld, das durchaus binnendifferenzierend eingesetzt werden kann. </text:p>
      <text:p text:style-name="P71">Der hier vorgenommene Einblick kann aus Zeitgründen nur ein begrenzter Exkurs sein. Wie oben schon angesprochen, wird auf die Frage der Abgeschlossenheit nicht weiter eingegangen. Jedoch auch auf weitere, durchaus interessante Problematiken und <text:s/>lohnende Betätigungsfelder wie das Problem der links- und rechtsseitigen Verknüpfungen wird ebenfalls nicht eingegangen.</text:p>
      <text:p text:style-name="P73">An dieser Stelle bieten sich weitere mögliche Felder zu mathematischem Tun: sei es in Form weiterer Exkurse im Unterricht oder auch z.B. als lohnende GFS-Themen. Ein Beispiel hierfür wäre der Themenkreis „Umkehrfunktionen“, der sich organisch aus Aufgabe 4 ergeben kann.</text:p>
      <text:p text:style-name="P77"/>
      <text:p text:style-name="ZPG_5f_Überschrift2"><text:toc-mark-start text:id="IMark60443196" text:outline-level="2"/>Das RSA-Verfahren<text:toc-mark-end text:id="IMark60443196"/></text:p>
      <text:p text:style-name="P51">Abschließend wird als real benutztes Verfahren das RSA-Verfahren im Rahmen des Arbeitsblattes<text:span text:style-name="T138"> 07_mgk_Das_RSA-Verfahren </text:span>vorgestellt. </text:p>
      <text:p text:style-name="P72">Bemerkung: Im Zusammenhang mit dem RSA-Verfahren kann auch der Schlüsselaustausch nach Diffie-Hellman als ein weiteres Beispiel für ein asymmetrisches Verfahren behandelt werden. Dies ist auch aus historischer Sicht interessant. Wenn dies im Rahmen der RSA-Einheit thematisiert werden soll (was durchaus sinnvoll ist), so kann hier das Arbeitsblatt 02_iud_ab_asym_RSA aus der Einheit „Informationsgesellschaft und Datensicherheit (iud)“ verwendet werden. </text:p>
      <text:p text:style-name="P73"/>
      <text:p text:style-name="P54"><text:soft-page-break/>Eine Liste verfügbarer Primzahlen, bei denen noch mit geringen Hilfmitteln gerechnet werden kann, findet man im Internet, z.B. bei Walter Fendt: </text:p>
      <text:p text:style-name="P7"><text:a xlink:type="simple" xlink:href="https://www.walter-fendt.de/html5/mde/primenumbers_de.htm" text:style-name="Internet_20_link" text:visited-style-name="Visited_20_Internet_20_Link">https://www.walter-fendt.de/html5/mde/primenumbers_de.htm</text:a>, </text:p>
      <text:p text:style-name="P71">ebenso ASCII-Tabellen der Buchstaben und Zahlen, z.B. unter</text:p>
      <text:p text:style-name="P7"><text:s/><text:a xlink:type="simple" xlink:href="https://de.wikipedia.org/wiki/American_Standard_Code_for_Information_Interchange#ASCII-Tabelle" text:style-name="Internet_20_link" text:visited-style-name="Visited_20_Internet_20_Link"><text:span text:style-name="T124">https://de.wikipedia.org/wiki/American_Standard_Code_for_Information_Interchange#ASCII-Tabelle</text:span></text:a></text:p>
      <text:p text:style-name="P71">Um die Komplexität zu reduzieren, wird hier in diesem Unterrichtsgang lediglich der Kommunikationsweg A → B betrachtet, nicht die beiderseitige Kommunikation. Nachdem der Unterrichtsgang bis hier verfolgt wurde, kann die Erweiterung auf eine beiderseitige Kommunikation aufgesetzt werden. </text:p>
      <text:p text:style-name="P73"/>
      <text:p text:style-name="P73"/>
      <text:p text:style-name="P76">Tiefergehende Hintergrundinformationen zu grundlegenden Fragen:</text:p>
      <text:p text:style-name="ZPG_5f_Überschrift2">Wie sicher ist RSA?</text:p>
      <text:p text:style-name="P55">Um den Algorithmus anwenden zu können, muss der Benutzer das Produkt (p-1) <text:span text:style-name="T33">·</text:span> (q-1) kennen. Der öffentliche Schlüssel informiert aber lediglich über die Zahl N (bestimmt als N = p <text:span text:style-name="T33">·</text:span> q) und nicht über die beiden erzeugenden Primfaktoren p und q selbst. Diese müssten eben über Faktorisierung herausgefunden werden, Stichwort „Einwegfunktion“.</text:p>
      <text:p text:style-name="P56">In der Praxis setzt man also N aus so großen Primfaktoren zusammen, dass die Zerlegung selbst mit leistungsfähigen Computern Jahre dauern würde (siehe Info in den Arbeitsblatts).</text:p>
      <text:p text:style-name="P82">Da das Problem der Faktorisierung prinzipiell gelöst werden kann bedeutet das, dass RSA theoretisch gesehen nicht sicher ist,. Es dauert eben nach derzeitigem Stand der Technik und Mathematik so lange, dass die Information bis zum Zeitpunkt der Lösung nicht mehr relevant ist (diesen generellen Aspekt von „Sicherheit“ lohnt es sich durchaus, im Unterricht zu thematisieren: Auch z.B. Tresore werden mit einer Garantie verkauft, wie lange sie unbefugten Öffnungsversuchen widerstehen können)</text:p>
      <text:p text:style-name="P69">In dieser Hinsicht ist also RSA solange sicher, bis ein entsprechend schneller Algorithmus für die Primfaktorzerlegung gefunden ist.</text:p>
      <text:p text:style-name="P74">Bemerkung zu Diskrepanzen im Vergleich zu realem RSA: </text:p>
      <text:p text:style-name="P74">Beim zur Verfügung gestellten Arbeitsblatt werden jeweils nur einzelne Zahlen (nämlich die Dezimalcodes der Buchstaben nach der ASCII-Tabelle) mit RSA verschlüsselt. </text:p>
      <text:list xml:id="list9023586558176465412" text:style-name="L5">
        <text:list-item>
          <text:p text:style-name="P191">In der Regel werden keine Dezimal-, sondern Hexadezimalzahlen verwendet. Für das RSA-Prinzip ist dieser Unterschied jedoch nicht von Bedeutung </text:p>
        </text:list-item>
        <text:list-item>
          <text:p text:style-name="P192">In der Realität macht eine RSA-Verschlüsselung der einzelnen Zeichen keinen Sinn: würde so verschlüsselt werden, so ergäbe sich eine eindeutige Zuordnung der Klar- und Geheimbuchstaben wie im monoalphabetischen Fall. Dies würde die Errungenschaften von RSA zunichte machen, da man nun mit einer einfachen Häufigkeitsanalyse angreifen könnte. Das bedeutet, dass in der Realität die ASCII-Codes maskiert werden müssen. Hierzu gibt es verschiedenste Möglichkeiten, wobei sich eine häufig gebrauchte oder gar einheitliche Methode nicht angeben lässt. Eine mögliche sei hier beschrieben (aufbauend auf Joachim Mohr, <text:a xlink:type="simple" xlink:href="https://kilchb.de/bsp_rsa.php" text:style-name="Internet_20_link" text:visited-style-name="Visited_20_Internet_20_Link">https://kilchb.de/bsp_rsa.php</text:a>, 06.07.2020):</text:p>
          <text:list>
            <text:list-item>
              <text:p text:style-name="P193"><text:soft-page-break/>Die Buchstaben werden z.B. in 2er-Gruppen zusammengefasst. Die ASCII-Codes werden z.B. maskiert, indem man die Zahl des zweiten Buchstabens mit einer Zahl multipliziert, die größer ist als die größte zu verschlüsselnde Zahl (ASCII besitzt 255 Zeichen, also Multiplikation mit einer Zahl z &gt; 255). Danach wird das Ergebnis zur ersten Zahl (des ersten Buchstabens) addiert. </text:p>
              <text:p text:style-name="P194">Beispiel: Verschlüsselt werden soll ZPG IMP.</text:p>
              <text:p text:style-name="P195">2er-Gruppen:<text:tab/>ZP <text:tab/>GI <text:tab/>MP.</text:p>
              <text:p text:style-name="P196">Nach der ASCII-Tabelle ergibt sich <text:s/><text:tab/>136 <text:s/>126 <text:tab/>117 <text:s/>119 <text:tab/>123 126. </text:p>
              <text:p text:style-name="P197">Nun wird maskiert mit z.B.256: <text:tab/>136 + 126 <text:span text:style-name="T33">· </text:span><text:span text:style-name="T38">256<text:tab/>= <text:s text:c="2"/></text:span><text:span text:style-name="T51">32392</text:span></text:p>
              <text:list>
                <text:list-item>
                  <text:list>
                    <text:list-item>
                      <text:list>
                        <text:list-header>
                          <text:p text:style-name="P197"><text:span text:style-name="T38"><text:s/><text:tab/>117 + <text:s/>119 </text:span><text:span text:style-name="T33">·</text:span><text:span text:style-name="T38"> 256 <text:tab/>= <text:s text:c="2"/></text:span><text:span text:style-name="T51">30581</text:span></text:p>
                          <text:list>
                            <text:list-header>
                              <text:p text:style-name="P198"><text:span text:style-name="T47"><text:s/><text:tab/>123 + 136 </text:span><text:span text:style-name="T36">·</text:span><text:span text:style-name="T47"> 256 <text:tab/>= <text:s text:c="2"/></text:span><text:span text:style-name="T48">34939</text:span></text:p>
                            </text:list-header>
                          </text:list>
                        </text:list-header>
                      </text:list>
                    </text:list-item>
                  </text:list>
                </text:list-item>
              </text:list>
            </text:list-item>
            <text:list-item>
              <text:p text:style-name="P199">Diese Zahlen werden nun mit RSA ver- und entschlüsselt. Um die ursprüngliche Kombination wieder zu erhalten, bestimmt man (hier am ersten Beispiel durchgeführt) 32392 mod 256 = 136, bestimmt daraus den Faktor 126 und hat so beide ursprünglichen ASCII-Codes zurückgewonnen. Ein ausführliches Beispiel ist unter der o.g. Quelle einsehbar.</text:p>
            </text:list-item>
          </text:list>
        </text:list-item>
      </text:list>
      <text:p text:style-name="P179">Hier sind weitere Möglichkeiten denkbar, z.B. die Zusammenfassung größerer Buchstabengruppen mit der Maskierung durch Multiplikation mit Potenzen der gewählten Zahl. Bsp.: ZPG <text:s/>IMP mit 3er-Gruppen und gewählter Zahl 301 ergibt die mit RSA zu verschlüsselnden Zahlen:</text:p>
      <text:p text:style-name="P177"><text:span text:style-name="T138">136 + 126 </text:span><text:span text:style-name="T36">·</text:span><text:span text:style-name="T47"> 301 + 117 </text:span><text:span text:style-name="T36">·</text:span><text:span text:style-name="T47"> 301</text:span><text:span text:style-name="T14">2</text:span><text:span text:style-name="T25"> <text:s/>= </text:span><text:span text:style-name="T26">10.638.379</text:span><text:span text:style-name="T25"> <text:s text:c="9"/>und <text:s text:c="3"/></text:span></text:p>
      <text:p text:style-name="P177"><text:span text:style-name="T25">119 + 123 </text:span><text:span text:style-name="T22">·</text:span><text:span text:style-name="T25"> 301 + 126 </text:span><text:span text:style-name="T22">·</text:span><text:span text:style-name="T25"> 301</text:span><text:span text:style-name="T14">2</text:span><text:span text:style-name="T25"> <text:s/>= </text:span><text:span text:style-name="T26">11.452.868</text:span></text:p>
      <text:p text:style-name="P177"><text:span text:style-name="T25">Demaskierung würde hier erfolgen (am ersten Beispiel) durch <text:s/></text:span><text:span text:style-name="T27">10.638.379</text:span><text:span text:style-name="T25"> <text:s/>mod 301</text:span><text:span text:style-name="T14">2 <text:s/></text:span><text:span text:style-name="T25">und anschließend den erhaltenen Rest <text:s/>mod 301 inklusive der Bestimmung der Faktoren 117 im ersten Schritt und 126 im zweiten Schritt.</text:span></text:p>
      <text:p text:style-name="P178"/>
      <text:p text:style-name="ZPG_5f_Standard">Das RSA-Verfahren durchzuführen ist mit den besprochenen Inhalten nun problemlos möglich. Schwieriger wird es jedoch, wenn man die Frage nach dem grundlegenden mathematischen Fundament des RSA-Verfahrens stellt: Warum funktioniert RSA? Welche Zusammenhänge müssen dazu bewiesen werden? Hierbei stößt man sehr schnell an die Grenzen dessen, was in der Schule machbar ist.</text:p>
      <text:p text:style-name="P4"><text:span text:style-name="T152">Hier als Anregung </text:span><text:span text:style-name="T154">einige grundlegenden Sätze und der Beweis zur Korrektheit von RSA:</text:span></text:p>
      <text:p text:style-name="P34">Grundlegende Sätze:</text:p>
      <text:list xml:id="list719008898516729503" text:style-name="L6">
        <text:list-item>
          <text:p text:style-name="P200"><text:span text:style-name="T136">Die Euler'sche </text:span><text:span text:style-name="T129">j</text:span><text:span text:style-name="T136">-Funktion</text:span></text:p>
        </text:list-item>
      </text:list>
      <text:list xml:id="list6964776597707538012" text:style-name="L7">
        <text:list-item>
          <text:list>
            <text:list-header>
              <text:p text:style-name="P201">Ist n eine natürliche Zahl, so gibt <text:span text:style-name="T132">j</text:span><text:span text:style-name="T2">(n) die Anzahl der zu n teilerfremden Zahlen an, die nicht größer als n sind. <text:s/>Damit ist insbesondere klar: Ist p eine Primzahl, so ist p teilerfremd zu den Zahlen 1 bis p-1. </text:span></text:p>
              <text:p text:style-name="P201"><text:span text:style-name="T2">Daher gilt für Primzahlen p: <text:s/></text:span><text:span text:style-name="T132">j</text:span><text:span text:style-name="T2">(p) = p – 1. </text:span></text:p>
              <text:p text:style-name="P202"><text:span text:style-name="T2">Für teilerfremde Zahlen m und n gilt: </text:span><text:span text:style-name="T132">j</text:span><text:span text:style-name="T2">(n) </text:span><text:span text:style-name="T134">·</text:span><text:span text:style-name="T2"> </text:span><text:span text:style-name="T132">j</text:span><text:span text:style-name="T2">(m) = </text:span><text:span text:style-name="T132">j</text:span><text:span text:style-name="T2">(n </text:span><text:span text:style-name="T134">·</text:span><text:span text:style-name="T2"> m) <text:s text:c="2"/></text:span></text:p>
              <text:p text:style-name="P202"><text:span text:style-name="T4">Daher gilt für Primzahlen p und q: </text:span><text:span text:style-name="T133">j</text:span><text:span text:style-name="T4">(p </text:span><text:span text:style-name="T135">·</text:span><text:span text:style-name="T4"> q) = </text:span><text:span text:style-name="T133">j</text:span><text:span text:style-name="T4">(p) </text:span><text:span text:style-name="T135">·</text:span><text:span text:style-name="T4"> </text:span><text:span text:style-name="T133">j</text:span><text:span text:style-name="T4">(q) = (p – 1) </text:span><text:span text:style-name="T135">·</text:span><text:span text:style-name="T4"> (q – 1)</text:span></text:p>
              <text:p text:style-name="P203"><text:span text:style-name="T4">Beweise zur Euler'schen</text:span><text:span text:style-name="T6"> </text:span><text:span text:style-name="T130">j</text:span><text:span text:style-name="T6">-Funktion sind sehr langwierig und in diesem Zusammenhang nicht weiterführend. Deshalb sei hier für Interessierte auf die gängige Fachliteratur verwiesen.</text:span></text:p>
            </text:list-header>
          </text:list>
        </text:list-item>
      </text:list>
      <text:p text:style-name="P48"/>
      <text:list xml:id="list7685078610203212188" text:style-name="L8">
        <text:list-item>
          <text:p text:style-name="P204">Der Satz von Fermat-Euler und der kleine Satz des Fermat</text:p>
          <text:p text:style-name="P205"><text:span text:style-name="T140">Satz von Fermat-Euler: </text:span><text:span text:style-name="T153">F</text:span>ür a, m <text:span text:style-name="T52"></text:span><text:span text:style-name="T39"> </text:span><text:span text:style-name="T39"><draw:frame draw:style-name="fr4" draw:name="Objekt5" text:anchor-type="as-char" svg:width="0.637cm" svg:height="0.7cm" draw:z-index="59"><draw:object xlink:href="./Object 5" xlink:type="simple" xlink:show="embed" xlink:actuate="onLoad"/><draw:image xlink:href="./ObjectReplacements/Object 5" xlink:type="simple" xlink:show="embed" xlink:actuate="onLoad"/></draw:frame></text:span><text:span text:style-name="T39">gilt: <text:s text:c="3"/>ggT(a, m) = 1 <text:s text:c="2"/></text:span><text:span text:style-name="T52"></text:span><text:span text:style-name="T39"> <text:s/></text:span><text:s/>a<text:span text:style-name="T9">φ(m) </text:span><text:span text:style-name="T23"></text:span><text:span text:style-name="T20"> 1 mod m.</text:span></text:p>
        </text:list-item>
      </text:list>
      <text:p text:style-name="P14">Einen Spezialfall davon stellt der <text:span text:style-name="T138">kleine fermat'sche Satz</text:span> dar:</text:p>
      <text:p text:style-name="P7"><text:span text:style-name="T20">Ist p eine Primzahl und a </text:span><text:span text:style-name="T23"></text:span><text:span text:style-name="T24"> </text:span><text:span text:style-name="T24"><draw:frame draw:style-name="fr4" draw:name="Objekt6" text:anchor-type="as-char" svg:width="0.637cm" svg:height="0.564cm" draw:z-index="60"><draw:object xlink:href="./Object 6" xlink:type="simple" xlink:show="embed" xlink:actuate="onLoad"/><draw:image xlink:href="./ObjectReplacements/Object 6" xlink:type="simple" xlink:show="embed" xlink:actuate="onLoad"/><svg:desc>Formel</svg:desc></draw:frame></text:span><text:span text:style-name="T24">, gilt: <text:s/>ggT(a, p) = 1 <text:s/></text:span><text:span text:style-name="T23"></text:span><text:span text:style-name="T24"> <text:s text:c="2"/>a</text:span><text:span text:style-name="T12">p-1</text:span><text:span text:style-name="T24"> </text:span><text:span text:style-name="T10"><text:s/></text:span><text:span text:style-name="T23"></text:span><text:span text:style-name="T20"> 1 mod p.</text:span></text:p>
      <text:p text:style-name="P15">Bem.: Satz von Fermat-Euler für m = p, da <text:span text:style-name="T133">j</text:span><text:span text:style-name="T4">(q) = (p – 1)</text:span></text:p>
      <text:p text:style-name="P17"><text:span text:style-name="T20">Der Beweis des Satzes von Fermat-Euler geht über das in Klasse 10 Mögliche hinaus. Eine mögliche kombinatorische Variante (als „Kettenbasteln“) kann evtl. für sehr interessierte SuS thematisiert werden. Diese und einige weitere Beweismöglichkeiten findet man unter </text:span><text:a xlink:type="simple" xlink:href="https://de.wikibooks.org/wiki/Beweisarchiv:_Zahlentheorie:_Elementare_Zahlentheorie:_Kleiner_Satz_von_Fermat" text:style-name="Internet_20_link" text:visited-style-name="Visited_20_Internet_20_Link"><text:span text:style-name="T20">https://de.wikibooks.org/wiki/Beweisarchiv:_Zahlentheorie:_Elementare_Zahlentheorie:_Kleiner_Satz_von_Fermat</text:span></text:a></text:p>
      <text:p text:style-name="P16"/>
      <text:p text:style-name="ZPG_5f_Überschrift2">Der Beweis: Warum funktioniert RSA? </text:p>
      <text:p text:style-name="P83">Die Beweise zur theoretischen Begründung der Korrektheit des RSA-Verfahrens sind ebenfalls oft aufwändig und mathematisch in der Schule nicht durchführbar. Hier jedoch eine mögliche Skizze, die man (unter Auslassung der Beweise zur Euler'schen Funktion) schrittweise nachvollziehen kann:</text:p>
      <text:p text:style-name="P104">Die Botschaft B wird zum Geheimtext S verschlüsselt durch von <text:s/>B<text:span text:style-name="T8">e </text:span>mod N (= S)</text:p>
      <text:p text:style-name="P104">Die Entschlüsselung wird vorgenommen durch <text:s/>S<text:span text:style-name="T8">d </text:span>mod N (= B)</text:p>
      <text:p text:style-name="P104">Also gilt <text:s/>S<text:span text:style-name="T8">d</text:span> mod N= (B<text:span text:style-name="T8">e </text:span>mod N)<text:span text:style-name="T8">d </text:span>mod N = B<text:span text:style-name="T8">ed </text:span>mod N.</text:p>
      <text:p text:style-name="P104">Dabei war <text:s/>d <text:s/>das (modulare) multiplikative Inverse zu <text:s/>e <text:s/>bezüglich <text:s/>mod <text:span text:style-name="T2">(p – 1) </text:span><text:span text:style-name="T134">·</text:span><text:span text:style-name="T2"> (q – 1)</text:span>, </text:p>
      <text:p text:style-name="P104">also gilt: <text:s text:c="2"/>(e·<text:span text:style-name="T38">d) mod </text:span><text:span text:style-name="T131">j</text:span><text:span text:style-name="T7">(N)</text:span> = 1 <text:s text:c="2"/>( <text:s/><text:span text:style-name="T74"></text:span> (e·<text:span text:style-name="T38">d) mod </text:span><text:span text:style-name="T131">j</text:span><text:span text:style-name="T7">(p</text:span><text:span text:style-name="T144">·</text:span><text:span text:style-name="T7">q)</text:span> = (e·<text:span text:style-name="T38">d) mod (p-1)</text:span>·<text:span text:style-name="T38">(q-1) = 1)</text:span></text:p>
      <text:p text:style-name="P37"><text:soft-page-break/></text:p>
      <text:p text:style-name="P46">Damit gilt mit <text:tab/>N = <text:span text:style-name="T7">p</text:span><text:span text:style-name="T144">·</text:span><text:span text:style-name="T7">q</text:span> <text:s text:c="2"/>und <text:s text:c="3"/><text:span text:style-name="T131">j</text:span><text:span text:style-name="T7">(p</text:span><text:span text:style-name="T144">·</text:span><text:span text:style-name="T7">q) = </text:span><text:span text:style-name="T38">(p-1)</text:span>·<text:span text:style-name="T38">(q-1)</text:span> <text:s text:c="3"/></text:p>
      <text:p text:style-name="P43">die Beziehung <text:s text:c="10"/></text:p>
      <text:p text:style-name="P36">e·<text:span text:style-name="T38">d = k</text:span>·<text:span text:style-name="T131">j</text:span><text:span text:style-name="T7">(N) +1 = <text:s/></text:span><text:span text:style-name="T49">k</text:span><text:span text:style-name="T144">·</text:span><text:span text:style-name="T131">j</text:span><text:span text:style-name="T7">(p</text:span><text:span text:style-name="T144">·</text:span><text:span text:style-name="T7">q) +1 = k</text:span><text:span text:style-name="T144">·</text:span><text:span text:style-name="T49">(p-1)</text:span><text:span text:style-name="T144">·</text:span><text:span text:style-name="T49">(q-1) +1</text:span><text:span text:style-name="T7"> <text:s text:c="2"/></text:span></text:p>
      <text:p text:style-name="P103">und damit</text:p>
      <text:p text:style-name="P36"><text:span text:style-name="T7">e·</text:span><text:span text:style-name="T49">d mod </text:span><text:span text:style-name="T131">j</text:span><text:span text:style-name="T7">(N) = ( k</text:span><text:span text:style-name="T144">·</text:span><text:span text:style-name="T49">(p-1)</text:span><text:span text:style-name="T144">·</text:span><text:span text:style-name="T49">(q-1) +1) mod </text:span><text:span text:style-name="T131">j</text:span><text:span text:style-name="T7">(N)</text:span></text:p>
      <text:p text:style-name="P104"><text:span text:style-name="T7">Wir erinnern uns: Der entschlüsselte Geheimtext war S</text:span><text:span text:style-name="T15">d</text:span><text:span text:style-name="T144"> mod N= (B</text:span><text:span text:style-name="T15">e</text:span><text:span text:style-name="T144">)</text:span><text:span text:style-name="T15">d</text:span><text:span text:style-name="T144"> = B</text:span><text:span text:style-name="T15">ed </text:span><text:span text:style-name="T144">mod N. </text:span></text:p>
      <text:p text:style-name="P104"><text:span text:style-name="T144">Wenn RSA funktionieren soll, muss also gelten <text:s/>B</text:span><text:span text:style-name="T15">ed </text:span><text:span text:style-name="T144">mod N = B</text:span></text:p>
      <text:p text:style-name="P104"><text:span text:style-name="T144">Mit der obigen Beziehung e·</text:span><text:span text:style-name="T49">d =</text:span><text:span text:style-name="T7"> k</text:span><text:span text:style-name="T144">·</text:span><text:span text:style-name="T49">(p-1)</text:span><text:span text:style-name="T144">·</text:span><text:span text:style-name="T49">(q-1) +1 muss also gelten: </text:span><text:span text:style-name="T144">B </text:span><text:span text:style-name="T17">k</text:span><text:span text:style-name="T15">·</text:span><text:span text:style-name="T13">(p-1)</text:span><text:span text:style-name="T15">·</text:span><text:span text:style-name="T13">(q-1) +1</text:span><text:span text:style-name="T15"> </text:span><text:span text:style-name="T144">mod N = B</text:span></text:p>
      <text:p text:style-name="P105"/>
      <text:p text:style-name="P105">Zusammenfassend die zu beweisende zentrale Aussage (Korrektheit von RSA):</text:p>
      <table:table table:name="Tabelle3" table:style-name="Tabelle3">
        <table:table-column table:style-name="Tabelle3.A"/>
        <table:table-row>
          <table:table-cell table:style-name="Tabelle3.A1" office:value-type="string">
            <text:p text:style-name="P152"><text:span text:style-name="T5">Es seien <text:s/>p, q verschiedene Primzahlen und B </text:span><text:span text:style-name="T151"></text:span><text:span text:style-name="T68"><draw:frame draw:style-name="fr4" draw:name="Objekt4" text:anchor-type="as-char" svg:width="0.637cm" svg:height="0.7cm" draw:z-index="46"><draw:object xlink:href="./Object 4" xlink:type="simple" xlink:show="embed" xlink:actuate="onLoad"/><draw:image xlink:href="./ObjectReplacements/Object 4" xlink:type="simple" xlink:show="embed" xlink:actuate="onLoad"/><svg:desc>Formel</svg:desc></draw:frame></text:span><text:span text:style-name="T68">mit <text:s/>B </text:span><text:span text:style-name="T77"> <text:s/></text:span><text:span text:style-name="T91">p</text:span><text:span text:style-name="T111">·</text:span><text:span text:style-name="T91">q.</text:span></text:p>
            <text:p text:style-name="P151"><text:span text:style-name="T91">Dann gilt für jede Zahl k </text:span><text:span text:style-name="T56"></text:span><text:span text:style-name="T68"><draw:frame draw:style-name="fr4" draw:name="Objekt3" text:anchor-type="as-char" svg:width="0.637cm" svg:height="0.7cm" draw:z-index="47"><draw:object xlink:href="./Object 3" xlink:type="simple" xlink:show="embed" xlink:actuate="onLoad"/><draw:image xlink:href="./ObjectReplacements/Object 3" xlink:type="simple" xlink:show="embed" xlink:actuate="onLoad"/><svg:desc>Formel</svg:desc></draw:frame></text:span><text:span text:style-name="T68">: </text:span><text:span text:style-name="T111">B </text:span><text:span text:style-name="T106">k</text:span><text:span text:style-name="T108">·</text:span><text:span text:style-name="T101">(p-1)</text:span><text:span text:style-name="T108">·</text:span><text:span text:style-name="T101">(q-1) +1</text:span><text:span text:style-name="T108"> </text:span><text:span text:style-name="T68"><text:s/>mod pq = B <text:s text:c="6"/></text:span></text:p>
          </table:table-cell>
        </table:table-row>
      </table:table>
      <text:p text:style-name="P38"/>
      <text:p text:style-name="P106">Beweis<text:note text:id="ftn1" text:note-class="footnote"><text:note-citation>1</text:note-citation><text:note-body><text:p text:style-name="Footnote">Angelehnt an <text:a xlink:type="simple" xlink:href="http://www.mathematik-netz.de/pdf/RSA.pdf" text:style-name="Internet_20_link" text:visited-style-name="Visited_20_Internet_20_Link">http://www.mathematik-netz.de/pdf/RSA.pdf</text:a> </text:p></text:note-body></text:note>: <text:span text:style-name="T152">Zunächst getrennt nach den Primzahlen p und q (1), (2), dann <text:s/>Zusammenführung (3):</text:span></text:p>
      <text:list xml:id="list8597750812999843159" text:style-name="L9">
        <text:list-item>
          <text:p text:style-name="P206"><text:span text:style-name="T111">B </text:span><text:span text:style-name="T106">k</text:span><text:span text:style-name="T108">·</text:span><text:span text:style-name="T101">(p-1)</text:span><text:span text:style-name="T108">·</text:span><text:span text:style-name="T101">(q-1) +1</text:span><text:span text:style-name="T108"> </text:span><text:span text:style-name="T68"><text:s/>mod p = B</text:span></text:p>
        </text:list-item>
        <text:list-item>
          <text:p text:style-name="P208"><text:span text:style-name="T68">B </text:span><text:span text:style-name="T106">k</text:span><text:span text:style-name="T101">·(p-1)·(q-1) +1 </text:span><text:span text:style-name="T68"><text:s/>mod q = B</text:span></text:p>
        </text:list-item>
        <text:list-item>
          <text:p text:style-name="P207"><text:span text:style-name="T68">B </text:span><text:span text:style-name="T106">k</text:span><text:span text:style-name="T101">·(p-1)·(q-1) +1 </text:span><text:span text:style-name="T68"><text:s/>mod pq = B</text:span></text:p>
        </text:list-item>
      </text:list>
      <text:list xml:id="list3460351662325336289" text:style-name="L10">
        <text:list-item>
          <text:p text:style-name="P209"><text:span text:style-name="T112"><text:s/><text:tab/></text:span><text:span text:style-name="T115">B </text:span><text:span text:style-name="T105">k</text:span><text:span text:style-name="T109">·</text:span><text:span text:style-name="T100">(p-1)</text:span><text:span text:style-name="T109">·</text:span><text:span text:style-name="T100">(q-1) +1<text:tab/></text:span><text:span text:style-name="T113">elementare Potenzregel a</text:span><text:span text:style-name="T103">n+m </text:span><text:span text:style-name="T113">= a</text:span><text:span text:style-name="T103">n</text:span><text:span text:style-name="T113"> </text:span><text:span text:style-name="T116">·</text:span><text:span text:style-name="T113"> a</text:span><text:span text:style-name="T103">m</text:span></text:p>
          <text:list>
            <text:list-item>
              <text:list>
                <text:list-header>
                  <text:p text:style-name="P211"><text:span text:style-name="T68">=<text:tab/>B </text:span><text:span text:style-name="T111">·</text:span><text:span text:style-name="T101"> <text:s/></text:span><text:span text:style-name="T111">B </text:span><text:span text:style-name="T106">k</text:span><text:span text:style-name="T108">·</text:span><text:span text:style-name="T101">(p-1)</text:span><text:span text:style-name="T108">·</text:span><text:span text:style-name="T101">(q-1)<text:tab/></text:span><text:span text:style-name="T70">elementare Potenzregel <text:s/>a</text:span><text:span text:style-name="T102">n</text:span><text:span text:style-name="T70"> </text:span><text:span text:style-name="T86">·</text:span><text:span text:style-name="T70">a</text:span><text:span text:style-name="T102">m</text:span><text:span text:style-name="T70"> = (a</text:span><text:span text:style-name="T102">n</text:span><text:span text:style-name="T70">)</text:span><text:span text:style-name="T102">m</text:span></text:p>
                  <text:p text:style-name="P212"><text:span text:style-name="T68">=<text:tab/>B </text:span><text:span text:style-name="T111">·</text:span><text:span text:style-name="T101"> <text:s/></text:span><text:span text:style-name="T68">(</text:span><text:span text:style-name="T111">B </text:span><text:span text:style-name="T101">p-1 </text:span><text:span text:style-name="T68">)</text:span><text:span text:style-name="T106">k</text:span><text:span text:style-name="T108">·</text:span><text:span text:style-name="T101">(q-1) <text:tab/></text:span></text:p>
                  <text:p text:style-name="P214"><text:span text:style-name="T68">Damit:<text:tab/></text:span><text:span text:style-name="T111">B </text:span><text:span text:style-name="T106">k</text:span><text:span text:style-name="T108">·</text:span><text:span text:style-name="T101">(p-1)</text:span><text:span text:style-name="T108">·</text:span><text:span text:style-name="T101">(q-1) +1</text:span><text:span text:style-name="T108"> </text:span><text:span text:style-name="T68"><text:s/>mod p </text:span></text:p>
                  <text:p text:style-name="P215"><text:span text:style-name="T68">=<text:tab/>B </text:span><text:span text:style-name="T111">·</text:span><text:span text:style-name="T101"> <text:s/></text:span><text:span text:style-name="T68">(</text:span><text:span text:style-name="T111">B </text:span><text:span text:style-name="T101">p-1 </text:span><text:span text:style-name="T68">)</text:span><text:span text:style-name="T106">k</text:span><text:span text:style-name="T108">·</text:span><text:span text:style-name="T101">(q-1) <text:s/></text:span><text:span text:style-name="T68">mod p<text:tab/></text:span><text:span text:style-name="T70">Regel modulares Potenzieren</text:span></text:p>
                  <text:p text:style-name="P216"><text:span text:style-name="T68">=<text:tab/>B ·</text:span><text:span text:style-name="T101"> <text:s/></text:span><text:span text:style-name="T68">(B </text:span><text:span text:style-name="T101">p-1</text:span><text:span text:style-name="T68"> mod p</text:span><text:span text:style-name="T101"> </text:span><text:span text:style-name="T68">)</text:span><text:span text:style-name="T106">k</text:span><text:span text:style-name="T101">·(q-1) <text:s/></text:span><text:span text:style-name="T68">mod p<text:tab/></text:span><text:span text:style-name="T70">kl. Fermat: ggT(p, B) = 1 <text:s/></text:span><text:span text:style-name="T78"></text:span><text:span text:style-name="T70"> <text:s text:c="2"/>B </text:span><text:span text:style-name="T102">p-1</text:span><text:span text:style-name="T70"> </text:span><text:span text:style-name="T110"><text:s/></text:span><text:span text:style-name="T78"></text:span><text:span text:style-name="T98"> 1 mod p.</text:span></text:p>
                  <text:list>
                    <text:list-item>
                      <text:list>
                        <text:list-item>
                          <text:list>
                            <text:list-item>
                              <text:list>
                                <text:list-header>
                                  <text:p text:style-name="P218"><text:s/><text:tab/>ggT(p, B) = 1, da p Primzahl und B &lt; p.</text:p>
                                </text:list-header>
                              </text:list>
                            </text:list-item>
                          </text:list>
                        </text:list-item>
                      </text:list>
                    </text:list-item>
                  </text:list>
                  <text:p text:style-name="P219"><text:span text:style-name="T68">= <text:tab/>B · (1 mod p)</text:span><text:span text:style-name="T106">k</text:span><text:span text:style-name="T108">·</text:span><text:span text:style-name="T101">(q-1) </text:span><text:span text:style-name="T68">mod p</text:span><text:span text:style-name="T101"> <text:tab/></text:span></text:p>
                  <text:p text:style-name="P217"><text:span text:style-name="T68">=<text:tab/>B </text:span><text:span text:style-name="T88">·</text:span><text:span text:style-name="T68"> 1</text:span><text:span text:style-name="T106">k</text:span><text:span text:style-name="T108">·</text:span><text:span text:style-name="T101">(q-1)</text:span><text:span text:style-name="T68"> mod p<text:tab/></text:span><text:span text:style-name="T70">Potenzrechnung: 1</text:span><text:span text:style-name="T102">n</text:span><text:span text:style-name="T70"> = 1</text:span></text:p>
                  <text:p text:style-name="P213">=<text:tab/>B mod p</text:p>
                  <text:p text:style-name="P220"><text:span text:style-name="T69">Zusammenfassend:</text:span><text:span text:style-name="T68"> <text:s text:c="10"/><text:tab/></text:span><text:span text:style-name="T111">B </text:span><text:span text:style-name="T106">k</text:span><text:span text:style-name="T108">·</text:span><text:span text:style-name="T101">(p-1)</text:span><text:span text:style-name="T108">·</text:span><text:span text:style-name="T101">(q-1) +1 </text:span><text:span text:style-name="T68">mod p = B mod p </text:span></text:p>
                  <text:p text:style-name="P221"><text:soft-page-break/></text:p>
                  <text:p text:style-name="P210">(2)<text:tab/>Für q analog, lediglich mit anderer Sortierung im Exponenten.</text:p>
                  <text:p text:style-name="P222"><text:span text:style-name="T51"><text:s text:c="11"/>Zusammenfassend:</text:span><text:span text:style-name="T38"><text:tab/></text:span>B <text:span text:style-name="T16">k</text:span><text:span text:style-name="T8">·</text:span><text:span text:style-name="T11">(p-1)</text:span><text:span text:style-name="T8">·</text:span><text:span text:style-name="T11">(q-1) +1 </text:span><text:span text:style-name="T38">mod q = B mod q </text:span></text:p>
                  <text:p text:style-name="P210"/>
                  <text:p text:style-name="P223"><text:span text:style-name="T68">(3)<text:tab/>N = pq: <text:s/>Hierzu führen wir der Übersichtlichkeit halber ein <text:s text:c="2"/>h:= </text:span><text:span text:style-name="T91">k</text:span><text:span text:style-name="T111">·</text:span><text:span text:style-name="T68">(p-1)</text:span><text:span text:style-name="T111">·</text:span><text:span text:style-name="T68">(q-1) +1.</text:span></text:p>
                  <text:p text:style-name="P224">In den beiden in (1) und (2) erhaltenen Gleichungen <text:s/></text:p>
                  <text:p text:style-name="P226"><text:span text:style-name="T111">B</text:span><text:span text:style-name="T108">h</text:span><text:span text:style-name="T111"> </text:span><text:span text:style-name="T68">mod p = B mod p <text:s/>und <text:s text:c="3"/></text:span><text:span text:style-name="T111">B</text:span><text:span text:style-name="T108">h</text:span><text:span text:style-name="T111"> </text:span><text:span text:style-name="T68">mod q = B mod q <text:s/></text:span></text:p>
                  <text:p text:style-name="P227">bringen wir jeweils B auf die andere Seite und erhalten </text:p>
                  <text:p text:style-name="P228"><text:span text:style-name="T68">B</text:span><text:span text:style-name="T101">h</text:span><text:span text:style-name="T68"> mod p – B mod p = 0 <text:s text:c="3"/>und <text:s text:c="6"/>B</text:span><text:span text:style-name="T101">h</text:span><text:span text:style-name="T68"> mod q – B mod q = 0. <text:s text:c="3"/></text:span></text:p>
                  <text:p text:style-name="P230">Mit Anwendung der Regel über modulare Addition folgt:</text:p>
                  <text:p text:style-name="P232"><text:span text:style-name="T68">(B</text:span><text:span text:style-name="T101">h</text:span><text:span text:style-name="T68"> – B) mod p = 0 <text:s text:c="3"/>und <text:s text:c="6"/>(B</text:span><text:span text:style-name="T101">h</text:span><text:span text:style-name="T68"> – B) mod q = 0 <text:s/></text:span></text:p>
                  <text:p text:style-name="P233">und damit:</text:p>
                  <text:list text:continue-numbering="true">
                    <text:list-header>
                      <text:p text:style-name="P231"><text:span text:style-name="T68"><text:s/><text:tab/>p teilt <text:s/>B</text:span><text:span text:style-name="T101">h</text:span><text:span text:style-name="T68"> – B <text:s text:c="9"/>und <text:s text:c="6"/>q teilt <text:s/>B</text:span><text:span text:style-name="T101">h</text:span><text:span text:style-name="T68"> – B. <text:s text:c="9"/></text:span></text:p>
                    </text:list-header>
                  </text:list>
                  <text:p text:style-name="P225"><text:span text:style-name="T68">p und q <text:s/>sind jedoch verschiedene Primzahlen, also muss (p </text:span><text:span text:style-name="T111">· q) <text:s/>die Zahl <text:s/>B</text:span><text:span text:style-name="T108">h</text:span><text:span text:style-name="T111"> – B teilen.</text:span></text:p>
                  <text:p text:style-name="P229"><text:span text:style-name="T111">Damit gilt: <text:tab/>(B</text:span><text:span text:style-name="T108">h</text:span><text:span text:style-name="T111"> – B) mod </text:span><text:span text:style-name="T68">(p</text:span><text:span text:style-name="T111">·q) = 0 <text:s text:c="4"/><text:tab/></text:span><text:span text:style-name="T98">Rechenregel modulares Addieren</text:span></text:p>
                  <text:p text:style-name="P234"><text:span text:style-name="T63"><text:s/></text:span><text:span text:style-name="T75"><text:tab/></text:span><text:span text:style-name="T90">B</text:span><text:span text:style-name="T107">h</text:span><text:span text:style-name="T90"> mod </text:span><text:span text:style-name="T63">(p</text:span><text:span text:style-name="T120">·q) – B </text:span><text:span text:style-name="T90">mod </text:span><text:span text:style-name="T63">(p</text:span><text:span text:style-name="T120">·q) = 0<text:tab/></text:span><text:span text:style-name="T121">B &lt; p </text:span><text:span text:style-name="T84">·</text:span><text:span text:style-name="T121"> q</text:span></text:p>
                </text:list-header>
              </text:list>
            </text:list-item>
          </text:list>
        </text:list-item>
      </text:list>
      <text:p text:style-name="P49"><text:span text:style-name="T63"><text:s/></text:span><text:span text:style-name="T75"><text:tab/></text:span><text:span text:style-name="T90">B</text:span><text:span text:style-name="T107">h</text:span><text:span text:style-name="T90"> mod </text:span><text:span text:style-name="T63">(p</text:span><text:span text:style-name="T120">·q) – B = 0<text:tab/></text:span></text:p>
      <text:p text:style-name="P39"><text:span text:style-name="T75"><text:tab/></text:span><text:span text:style-name="T90">B</text:span><text:span text:style-name="T107">h</text:span><text:span text:style-name="T90"> mod </text:span><text:span text:style-name="T63">(p</text:span><text:span text:style-name="T120">·q) = B<text:tab/></text:span><text:span text:style-name="T83">■</text:span></text:p>
      <text:p text:style-name="P28">Die einzelnen Schritte sind so mit den im Verlauf des Unterrichts bewiesenen Gesetzen begründet nachvollziehbar. Allerdings bleibt der Beweis aufwändig.</text:p>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 svg:font-family="symbol" style:font-family-generic="roman" style:font-pitch="variable" style:font-charset="x-symbol"/>
    <style:font-face style:name="Arial6" svg:font-family="Arial, sans-serif"/>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Arial Unicode MS1" svg:font-family="'Arial Unicode MS'" style:font-family-generic="swiss"/>
    <style:font-face style:name="Arial Unicode MS" svg:font-family="'Arial Unicode MS'"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ArialUnicodeMS" svg:font-family="ArialUnicode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1" svg:font-family="Calibri,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left="0.265cm" fo:margin-right="0.199cm" fo:margin-top="0.101cm" fo:margin-bottom="0.199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2"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2"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2"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Titel" style:display-name="ITG_Titel" style:family="paragraph" style:parent-style-name="Header" style:class="extra" style:master-page-name="">
      <style:paragraph-properties loext:contextual-spacing="false"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36"><draw:image xlink:href="Pictures/10000201000000580000001F5DE9F6E5.png" xlink:type="simple" xlink:show="embed" xlink:actuate="onLoad"/></draw:frame></draw:a><draw:rect text:anchor-type="paragraph" draw:z-index="19"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20</text:page-number></text:span><text:span text:style-name="MT4">/</text:span><text:span text:style-name="MT4"><text:page-count>2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7-23T09:59:34.39</dc:date>
    <meta:printed-by>Markus Kammerer</meta:printed-by>
    <meta:print-date>2020-04-24T12:19:03.98</meta:print-date>
    <meta:editing-cycles>457</meta:editing-cycles>
    <meta:editing-duration>P13DT1H28M29S</meta:editing-duration>
    <dc:creator>Markus Kammerer</dc:creator>
    <meta:document-statistic meta:table-count="4" meta:image-count="3" meta:object-count="18" meta:page-count="20" meta:paragraph-count="316" meta:word-count="5882" meta:character-count="40256"/>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6pt">
        <mrow>
          <mrow>
            <mo stretchy="false">ℤ</mo>
          </mrow>
        </mrow>
      </mstyle>
    </mrow>
    <annotation encoding="StarMath 5.0">size+4{setZ} </annotation>
  </semantics>
</math>
</file>

<file path=Object 10/content.xml><?xml version="1.0" encoding="utf-8"?>
<math xmlns="http://www.w3.org/1998/Math/MathML">
  <semantics>
    <mrow>
      <mrow>
        <mi>z</mi>
        <mo stretchy="false">=</mo>
        <mn>2k</mn>
      </mrow>
      <mi>;</mi>
      <mrow>
        <mi>k</mi>
        <mo stretchy="false">∈</mo>
        <mo stretchy="false">ℤ</mo>
      </mrow>
    </mrow>
    <annotation encoding="StarMath 5.0">z=2k ; k in setZ</annotation>
  </semantics>
</math>
</file>

<file path=Object 11/content.xml><?xml version="1.0" encoding="utf-8"?>
<math xmlns="http://www.w3.org/1998/Math/MathML">
  <semantics>
    <mrow>
      <mstyle mathsize="16pt">
        <mrow>
          <mrow>
            <mo stretchy="false">ℤ</mo>
          </mrow>
        </mrow>
      </mstyle>
    </mrow>
    <annotation encoding="StarMath 5.0">size+4{setZ} </annotation>
  </semantics>
</math>
</file>

<file path=Object 12/content.xml><?xml version="1.0" encoding="utf-8"?>
<math xmlns="http://www.w3.org/1998/Math/MathML">
  <semantics>
    <mrow>
      <mrow>
        <mi>x</mi>
        <mo stretchy="false">=</mo>
        <mi>z</mi>
      </mrow>
      <mi>;</mi>
      <mrow>
        <mi>y</mi>
        <mo stretchy="false">=</mo>
        <mstyle mathsize="10pt">
          <mrow>
            <mrow>
              <mfrac>
                <mrow>
                  <mrow>
                    <mn>4</mn>
                    <mo stretchy="false">−</mo>
                    <mn>5z</mn>
                  </mrow>
                </mrow>
                <mrow>
                  <mn>10</mn>
                </mrow>
              </mfrac>
            </mrow>
          </mrow>
        </mstyle>
      </mrow>
    </mrow>
    <annotation encoding="StarMath 5.0">x = z ; y = size 10{{4-5z } over {10}} </annotation>
  </semantics>
</math>
</file>

<file path=Object 13/content.xml><?xml version="1.0" encoding="utf-8"?>
<math xmlns="http://www.w3.org/1998/Math/MathML">
  <semantics>
    <mrow>
      <mstyle mathsize="16pt">
        <mrow>
          <mrow>
            <mo stretchy="false">ℕ</mo>
          </mrow>
        </mrow>
      </mstyle>
    </mrow>
    <annotation encoding="StarMath 5.0">size+4{setN}</annotation>
  </semantics>
</math>
</file>

<file path=Object 14/content.xml><?xml version="1.0" encoding="utf-8"?>
<math xmlns="http://www.w3.org/1998/Math/MathML">
  <semantics>
    <mrow>
      <mrow>
        <mi>x</mi>
        <mo stretchy="false">=</mo>
        <mrow>
          <mrow>
            <mrow>
              <mrow>
                <mrow>
                  <mfrac>
                    <mi>x</mi>
                    <mn>6</mn>
                  </mfrac>
                  <mo stretchy="false">+</mo>
                  <mfrac>
                    <mi>x</mi>
                    <mn>12</mn>
                  </mfrac>
                </mrow>
                <mo stretchy="false">+</mo>
                <mfrac>
                  <mi>x</mi>
                  <mn>7</mn>
                </mfrac>
              </mrow>
              <mo stretchy="false">+</mo>
              <mn>5</mn>
            </mrow>
            <mo stretchy="false">+</mo>
            <mfrac>
              <mi>x</mi>
              <mn>2</mn>
            </mfrac>
          </mrow>
          <mo stretchy="false">+</mo>
          <mn>4</mn>
        </mrow>
      </mrow>
    </mrow>
    <annotation encoding="StarMath 5.0">x=x over 6 + x over 12 + x over 7 + 5 + x over 2 + 4</annotation>
  </semantics>
</math>
</file>

<file path=Object 17/content.xml><?xml version="1.0" encoding="utf-8"?>
<math xmlns="http://www.w3.org/1998/Math/MathML">
  <semantics>
    <mrow>
      <mstyle mathsize="16pt">
        <mrow>
          <mrow>
            <mo stretchy="false">ℤ</mo>
          </mrow>
        </mrow>
      </mstyle>
    </mrow>
    <annotation encoding="StarMath 5.0">size+4{setZ}</annotation>
  </semantics>
</math>
</file>

<file path=Object 18/content.xml><?xml version="1.0" encoding="utf-8"?>
<math xmlns="http://www.w3.org/1998/Math/MathML">
  <semantics>
    <mrow>
      <mstyle mathsize="10pt">
        <mrow>
          <mrow>
            <mrow>
              <mi>h</mi>
              <mo stretchy="false">=</mo>
              <mfrac>
                <mi>c</mi>
                <mrow>
                  <mi mathvariant="italic">ggT</mi>
                  <mrow>
                    <mo stretchy="false">(</mo>
                    <mrow>
                      <mi>a</mi>
                      <mi>;</mi>
                      <mi>b</mi>
                    </mrow>
                    <mo stretchy="false">)</mo>
                  </mrow>
                </mrow>
              </mfrac>
            </mrow>
          </mrow>
        </mrow>
      </mstyle>
    </mrow>
    <annotation encoding="StarMath 5.0">size 10{h=c over {ggT(a ; b)}}</annotation>
  </semantics>
</math>
</file>

<file path=Object 19/content.xml><?xml version="1.0" encoding="utf-8"?>
<math xmlns="http://www.w3.org/1998/Math/MathML">
  <semantics>
    <mrow>
      <mstyle mathsize="16pt">
        <mrow>
          <mrow>
            <mo stretchy="false">ℤ</mo>
          </mrow>
        </mrow>
      </mstyle>
    </mrow>
    <annotation encoding="StarMath 5.0">size+4{setZ} </annotation>
  </semantics>
</math>
</file>

<file path=Object 2/content.xml><?xml version="1.0" encoding="utf-8"?>
<math xmlns="http://www.w3.org/1998/Math/MathML">
  <semantics>
    <mrow>
      <mstyle mathsize="16pt">
        <mrow>
          <mrow>
            <mo stretchy="false">ℕ</mo>
          </mrow>
        </mrow>
      </mstyle>
    </mrow>
    <annotation encoding="StarMath 5.0">size+4{setN} </annotation>
  </semantics>
</math>
</file>

<file path=Object 20/content.xml><?xml version="1.0" encoding="utf-8"?>
<math xmlns="http://www.w3.org/1998/Math/MathML">
  <semantics>
    <mrow>
      <mo stretchy="false">ℤ</mo>
    </mrow>
    <annotation encoding="StarMath 5.0">setZ </annotation>
  </semantics>
</math>
</file>

<file path=Object 3/content.xml><?xml version="1.0" encoding="utf-8"?>
<math xmlns="http://www.w3.org/1998/Math/MathML">
  <semantics>
    <mrow>
      <mstyle mathsize="16pt">
        <mrow>
          <mrow>
            <mo stretchy="false">ℕ</mo>
          </mrow>
        </mrow>
      </mstyle>
    </mrow>
    <annotation encoding="StarMath 5.0">size+4{setN} </annotation>
  </semantics>
</math>
</file>

<file path=Object 4/content.xml><?xml version="1.0" encoding="utf-8"?>
<math xmlns="http://www.w3.org/1998/Math/MathML">
  <semantics>
    <mrow>
      <mstyle mathsize="16pt">
        <mrow>
          <mrow>
            <mo stretchy="false">ℕ</mo>
          </mrow>
        </mrow>
      </mstyle>
    </mrow>
    <annotation encoding="StarMath 5.0">size+4{setN}
 </annotation>
  </semantics>
</math>
</file>

<file path=Object 5/content.xml><?xml version="1.0" encoding="utf-8"?>
<math xmlns="http://www.w3.org/1998/Math/MathML">
  <semantics>
    <mrow>
      <mstyle mathsize="16pt">
        <mrow>
          <mrow>
            <mo stretchy="false">ℕ</mo>
          </mrow>
        </mrow>
      </mstyle>
    </mrow>
    <annotation encoding="StarMath 5.0">size+4{setN}</annotation>
  </semantics>
</math>
</file>

<file path=Object 6/content.xml><?xml version="1.0" encoding="utf-8"?>
<math xmlns="http://www.w3.org/1998/Math/MathML">
  <semantics>
    <mrow>
      <mstyle mathsize="16pt">
        <mrow>
          <mrow>
            <mo stretchy="false">ℕ</mo>
          </mrow>
        </mrow>
      </mstyle>
    </mrow>
    <annotation encoding="StarMath 5.0">size+4{setN}</annotation>
  </semantics>
</math>
</file>

<file path=Object 7/content.xml><?xml version="1.0" encoding="utf-8"?>
<math xmlns="http://www.w3.org/1998/Math/MathML">
  <semantics>
    <mrow>
      <mrow>
        <mi>x</mi>
        <mo stretchy="false">=</mo>
        <mi>z</mi>
      </mrow>
      <mi>;</mi>
      <mrow>
        <mi>y</mi>
        <mo stretchy="false">=</mo>
        <mstyle mathsize="10pt">
          <mrow>
            <mrow>
              <mfrac>
                <mrow>
                  <mrow>
                    <mn>4</mn>
                    <mo stretchy="false">−</mo>
                    <mn>3z</mn>
                  </mrow>
                </mrow>
                <mrow>
                  <mn>2</mn>
                </mrow>
              </mfrac>
            </mrow>
          </mrow>
        </mstyle>
      </mrow>
    </mrow>
    <annotation encoding="StarMath 5.0">x = z ; y = size 10{{4-3z } over {2} }</annotation>
  </semantics>
</math>
</file>

<file path=Object 8/content.xml><?xml version="1.0" encoding="utf-8"?>
<math xmlns="http://www.w3.org/1998/Math/MathML">
  <semantics>
    <mrow>
      <mrow>
        <mi>y</mi>
        <mo stretchy="false">=</mo>
        <mstyle mathsize="10pt">
          <mrow>
            <mrow>
              <mfrac>
                <mrow>
                  <mrow>
                    <mn>4</mn>
                    <mo stretchy="false">−</mo>
                    <mrow>
                      <mn>3</mn>
                      <mo stretchy="false">⋅</mo>
                      <mn>2k</mn>
                    </mrow>
                  </mrow>
                </mrow>
                <mrow>
                  <mn>2</mn>
                </mrow>
              </mfrac>
            </mrow>
          </mrow>
        </mstyle>
      </mrow>
      <mi>;</mi>
      <mrow>
        <mi>k</mi>
        <mo stretchy="false">∈</mo>
        <mo stretchy="false">ℤ</mo>
      </mrow>
    </mrow>
    <annotation encoding="StarMath 5.0">y = size 10{{4 -3 cdot 2k } over {2}} ; k in setZ</annotation>
  </semantics>
</math>
</file>

<file path=Object 9/content.xml><?xml version="1.0" encoding="utf-8"?>
<math xmlns="http://www.w3.org/1998/Math/MathML">
  <semantics>
    <mrow>
      <mrow>
        <mrow>
          <mo stretchy="false">(</mo>
          <mrow>
            <mi>x</mi>
            <mi>;</mi>
            <mi>y</mi>
          </mrow>
          <mo stretchy="false">)</mo>
        </mrow>
        <mo stretchy="false">=</mo>
        <mrow>
          <mo stretchy="false">(</mo>
          <mrow>
            <mn>2k</mn>
            <mi>;</mi>
            <mrow>
              <mn>2</mn>
              <mo stretchy="false">−</mo>
              <mn>3k</mn>
            </mrow>
          </mrow>
          <mo stretchy="false">)</mo>
        </mrow>
      </mrow>
      <mi>;</mi>
      <mrow>
        <mi>k</mi>
        <mo stretchy="false">∈</mo>
        <mo stretchy="false">ℤ</mo>
      </mrow>
    </mrow>
    <annotation encoding="StarMath 5.0">(x ; y) =(2k  ;  2-3k ); k in setZ</annotation>
  </semantics>
</math>
</file>