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0.654cm" style:rel-column-width="2520*"/>
    </style:style>
    <style:style style:name="Tabelle1.Z" style:family="table-column">
      <style:table-column-properties style:column-width="0.658cm" style:rel-column-width="253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Z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Z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305cm" fo:margin-left="0.346cm" fo:margin-right="0.346cm" table:align="margins"/>
    </style:style>
    <style:style style:name="Tabelle2.A" style:family="table-column">
      <style:table-column-properties style:column-width="16.305cm" style:rel-column-width="65535*"/>
    </style:style>
    <style:style style:name="Tabelle2.A1" style:family="table-cell">
      <style:table-cell-properties fo:padding="0.097cm" fo:border="0.002cm solid #000000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Table_20_Contents">
      <style:paragraph-properties fo:margin-left="0.101cm" fo:margin-right="0cm" fo:text-align="start" style:justify-single-word="false" fo:text-indent="0cm" style:auto-text-indent="false"/>
    </style:style>
    <style:style style:name="P5" style:family="paragraph" style:parent-style-name="ZPG_5f_Überschrif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>
        <style:tab-stops>
          <style:tab-stop style:position="6.814cm" style:type="right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ITG_5f_Aufgabe_5f_Text">
      <style:text-properties fo:font-weight="bold" style:font-weight-asian="bold" style:font-weight-complex="bold"/>
    </style:style>
    <style:style style:name="P8" style:family="paragraph" style:parent-style-name="ITG_5f_Aufgabe_5f_Text">
      <style:text-properties fo:font-weight="normal" style:font-weight-asian="normal" style:font-weight-complex="normal"/>
    </style:style>
    <style:style style:name="P9" style:family="paragraph" style:parent-style-name="ITG_5f_Aufgabe_5f_Text">
      <style:paragraph-properties>
        <style:tab-stops>
          <style:tab-stop style:position="16.501cm" style:type="right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ITG_5f_Aufgabe_5f_Text">
      <style:paragraph-properties>
        <style:tab-stops>
          <style:tab-stop style:position="16.501cm" style:type="right"/>
        </style:tab-stops>
      </style:paragraph-properties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ITG_5f_Aufgabe_5f_Text">
      <style:text-properties style:font-weight-asian="normal" style:font-weight-complex="normal"/>
    </style:style>
    <style:style style:name="P12" style:family="paragraph" style:parent-style-name="ITG_5f_Aufgabe_5f_Text">
      <style:paragraph-properties fo:text-align="justify" style:justify-single-word="false"/>
      <style:text-properties style:font-weight-asian="normal" style:font-weight-complex="normal"/>
    </style:style>
    <style:style style:name="P13" style:family="paragraph" style:parent-style-name="ITG_5f_Aufgabe_5f_Text" style:list-style-name="L1">
      <style:text-properties style:font-weight-asian="normal" style:font-weight-complex="normal"/>
    </style:style>
    <style:style style:name="P14" style:family="paragraph" style:parent-style-name="ITG_5f_Aufgabe_5f_Text" style:list-style-name="">
      <style:paragraph-properties fo:margin-left="1.515cm" fo:margin-right="0.499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/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ITG_5f_Aufgabe_5f_Text" style:list-style-name="" style:master-page-name="">
      <style:paragraph-properties fo:margin-left="1.515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ITG_5f_Aufgabe_5f_Text" style:list-style-name="Numbering_20_1" style:master-page-name="">
      <style:paragraph-properties fo:margin-left="1.058cm" fo:margin-right="0.499cm" fo:margin-top="0.101cm" fo:margin-bottom="0cm" fo:text-align="justify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style:font-weight-asian="normal" style:font-weight-complex="normal"/>
    </style:style>
    <style:style style:name="P17" style:family="paragraph" style:parent-style-name="ITG_5f_Aufgabe_5f_Text">
      <style:paragraph-properties fo:margin-left="0cm" fo:margin-right="0.499cm" fo:text-indent="0cm" style:auto-text-indent="false"/>
      <style:text-properties style:font-weight-asian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e CÄSAR-Verschlüsselung</text:p>
      <text:p text:style-name="ITG_5f_Aufgabe_5f_Überschrift">Think – Pair – Share:<text:tab/></text:p>
      <text:list xml:id="list6145767763220694851" text:style-name="Numbering_20_1">
        <text:list-header>
          <text:p text:style-name="P7">Think:</text:p>
        </text:list-header>
        <text:list-item>
          <text:p text:style-name="ZPG_5f_Aufgabe_5f_Text">Entschlüssle den folgenden Geheimtext (Info: der Klartext ist in deutscher Sprache): </text:p>
          <text:p text:style-name="ZPG_5f_Aufgabe_5f_Text"><text:s/>NMAB OMUICMZB QV LMZ MZLMV ABMPB LQM NWZU ICA TMPU OMJZIVVB</text:p>
          <text:p text:style-name="ZPG_5f_Aufgabe_5f_Text">PMCBM UCAA LQM OTWKSM EMZLMV NZQAKP OMAMTTMV AMQL HCZ PIVL</text:p>
          <text:p text:style-name="ZPG_5f_Aufgabe_5f_Text">DWV LMZ ABQZVM PMQAA ZQVVMV UCAA LMZ AKPEMQAA AWTT LIA EMZS LMV UMQABMZ TWJMV LWKP LMZ AMOMV SWUUB DWV WJMV</text:p>
          <text:p text:style-name="ZPG_5f_Aufgabe_5f_Text">Solltest du damit Schwierigkeiten haben: Schau dir den Tipp auf dem Pult an </text:p>
        </text:list-item>
        <text:list-item>
          <text:p text:style-name="ZPG_5f_Aufgabe_5f_Text">„Wie hängen Geheim- und Klaralphabet zusammen?“ Schreibe unter die jeweiligen Buchstaben des Klaralphabets (obere Zeile) die zugehörigen des Geheimalphabets in die untere Zeile:</text:p>
        </text:list-item>
      </text:list>
      <table:table table:name="Tabelle1" table:style-name="Tabelle1">
        <table:table-column table:style-name="Tabelle1.A" table:number-columns-repeated="25"/>
        <table:table-column table:style-name="Tabelle1.Z"/>
        <table:table-row>
          <table:table-cell table:style-name="Tabelle1.A1" office:value-type="string">
            <text:p text:style-name="P4">A</text:p>
          </table:table-cell>
          <table:table-cell table:style-name="Tabelle1.A1" office:value-type="string">
            <text:p text:style-name="P4">B</text:p>
          </table:table-cell>
          <table:table-cell table:style-name="Tabelle1.A1" office:value-type="string">
            <text:p text:style-name="P4">C</text:p>
          </table:table-cell>
          <table:table-cell table:style-name="Tabelle1.A1" office:value-type="string">
            <text:p text:style-name="P4">D</text:p>
          </table:table-cell>
          <table:table-cell table:style-name="Tabelle1.A1" office:value-type="string">
            <text:p text:style-name="P4">E</text:p>
          </table:table-cell>
          <table:table-cell table:style-name="Tabelle1.A1" office:value-type="string">
            <text:p text:style-name="P4">F</text:p>
          </table:table-cell>
          <table:table-cell table:style-name="Tabelle1.A1" office:value-type="string">
            <text:p text:style-name="P4">G</text:p>
          </table:table-cell>
          <table:table-cell table:style-name="Tabelle1.A1" office:value-type="string">
            <text:p text:style-name="P4">H</text:p>
          </table:table-cell>
          <table:table-cell table:style-name="Tabelle1.A1" office:value-type="string">
            <text:p text:style-name="P4">I</text:p>
          </table:table-cell>
          <table:table-cell table:style-name="Tabelle1.A1" office:value-type="string">
            <text:p text:style-name="P4">J</text:p>
          </table:table-cell>
          <table:table-cell table:style-name="Tabelle1.A1" office:value-type="string">
            <text:p text:style-name="P4">K</text:p>
          </table:table-cell>
          <table:table-cell table:style-name="Tabelle1.A1" office:value-type="string">
            <text:p text:style-name="P4">L</text:p>
          </table:table-cell>
          <table:table-cell table:style-name="Tabelle1.A1" office:value-type="string">
            <text:p text:style-name="P4">M</text:p>
          </table:table-cell>
          <table:table-cell table:style-name="Tabelle1.A1" office:value-type="string">
            <text:p text:style-name="P4">N</text:p>
          </table:table-cell>
          <table:table-cell table:style-name="Tabelle1.A1" office:value-type="string">
            <text:p text:style-name="P4">O</text:p>
          </table:table-cell>
          <table:table-cell table:style-name="Tabelle1.A1" office:value-type="string">
            <text:p text:style-name="P4">P</text:p>
          </table:table-cell>
          <table:table-cell table:style-name="Tabelle1.A1" office:value-type="string">
            <text:p text:style-name="P4">Q</text:p>
          </table:table-cell>
          <table:table-cell table:style-name="Tabelle1.A1" office:value-type="string">
            <text:p text:style-name="P4">R</text:p>
          </table:table-cell>
          <table:table-cell table:style-name="Tabelle1.A1" office:value-type="string">
            <text:p text:style-name="P4">S</text:p>
          </table:table-cell>
          <table:table-cell table:style-name="Tabelle1.A1" office:value-type="string">
            <text:p text:style-name="P4">T</text:p>
          </table:table-cell>
          <table:table-cell table:style-name="Tabelle1.A1" office:value-type="string">
            <text:p text:style-name="P4">U</text:p>
          </table:table-cell>
          <table:table-cell table:style-name="Tabelle1.A1" office:value-type="string">
            <text:p text:style-name="P4">V</text:p>
          </table:table-cell>
          <table:table-cell table:style-name="Tabelle1.A1" office:value-type="string">
            <text:p text:style-name="P4">W</text:p>
          </table:table-cell>
          <table:table-cell table:style-name="Tabelle1.A1" office:value-type="string">
            <text:p text:style-name="P4">X</text:p>
          </table:table-cell>
          <table:table-cell table:style-name="Tabelle1.A1" office:value-type="string">
            <text:p text:style-name="P4">Y</text:p>
          </table:table-cell>
          <table:table-cell table:style-name="Tabelle1.Z1" office:value-type="string">
            <text:p text:style-name="P4">Z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Z2" office:value-type="string">
            <text:p text:style-name="Table_20_Contents"/>
          </table:table-cell>
        </table:table-row>
      </table:table>
      <text:list xml:id="list26363525" text:continue-numbering="true" text:style-name="Numbering_20_1">
        <text:list-header>
          <text:p text:style-name="ZPG_5f_Aufgabe_5f_Text"/>
          <text:p text:style-name="ZPG_5f_Aufgabe_5f_Text">Formuliere eine Regel, wie man von einem Klar- zu einem Geheimbuchstaben kommt, d.h. formuliere einen <text:span text:style-name="T3">Schlüssel e für Verschlüsselung</text:span> (encryption):</text:p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">.<text:tab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Pair:</text:p>
      <text:list xml:id="list26364024" text:continue-numbering="true" text:style-name="Numbering_20_1">
        <text:list-item>
          <text:p text:style-name="P16">Vergleicht eure Ergebnisse. Stellt euch vor, ihr müsst die Schlüssel übermitteln. Je kürzer das möglich ist, umso besser. Tipp: Dazu kann kann man jedem Buchstaben eine Zahl zuordnen. Formuliert die „Schlüssel“, wie man mathematisch von einem Klarbuchstaben zu einem Geheimbuchstaben kommt, so kompakt wie möglich.</text:p>
          <text:p text:style-name="P11"/>
        </text:list-item>
        <text:list-item>
          <text:p text:style-name="P12">Verschlüsselt einen neuen (kurzen!) Text eurer Wahl mit einem neuen Schlüssel. Gebt diesen Geheimtext mit dem kompakt formulierten Schlüssel an eine andere Gruppe weiter, die die Nachricht entschlüsseln soll.</text:p>
          <text:p text:style-name="P11"/>
        </text:list-item>
      </text:list>
      <text:p text:style-name="P15">Share:</text:p>
      <text:list xml:id="list6178196383491261276" text:style-name="L1">
        <text:list-item>
          <text:p text:style-name="P13">Tauscht euch mit anderen Gruppen aus:</text:p>
          <text:list>
            <text:list-item>
              <text:p text:style-name="P13">Habt ihr dieselbe Übermittlungsmöglichkeit gefunden? </text:p>
            </text:list-item>
            <text:list-item>
              <text:p text:style-name="P13">Falls NEIN: Erklärt euch eure Möglichkeiten gegenseitig. Leisten sie das selbe? </text:p>
            </text:list-item>
            <text:list-item>
              <text:p text:style-name="P13">Welche ist kompakter und damit besser (weil schwerer abzufangen)?</text:p>
              <text:p text:style-name="P13"/>
            </text:list-item>
          </text:list>
        </text:list-item>
      </text:list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Table_20_Contents">Die kürzeste Möglichkeit, einen Schlüssel der CÄSAR-Verschlüsselung anzugeben, ist die </text:p>
            <text:p text:style-name="P6"><text:s/>________________________________<text:span text:style-name="T4">. Wenn man über die Zahl 25 hinaus (bzw. unter </text:span></text:p>
            <text:p text:style-name="P6"><text:span text:style-name="T4">die Zahl 0) gelangt, muss man die Formel erweitern: </text:span>_____________________________<text:span text:style-name="T4">.</text:span></text:p>
          </table:table-cell>
        </table:table-row>
      </table:table>
      <text:list xml:id="list26366457" text:continue-list="list26364024" text:style-name="Numbering_20_1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left="0.416cm" fo:margin-right="0.199cm" fo:margin-top="0.3cm" fo:margin-bottom="0.19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55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2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1</text:page-number></text:span><text:span text:style-name="MT4">/</text:span><text:span text:style-name="MT4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05-25T06:16:19.19</dc:date>
    <meta:printed-by>Markus Kammerer</meta:printed-by>
    <meta:print-date>2020-01-22T13:34:47.28</meta:print-date>
    <meta:editing-cycles>245</meta:editing-cycles>
    <meta:editing-duration>P2DT21H24M23S</meta:editing-duration>
    <dc:creator>Markus Kammerer</dc:creator>
    <meta:document-statistic meta:table-count="2" meta:image-count="1" meta:object-count="0" meta:page-count="1" meta:paragraph-count="50" meta:word-count="298" meta:character-count="1887"/>
    <meta:user-defined meta:name="Info 1"/>
    <meta:user-defined meta:name="Info 2"/>
    <meta:user-defined meta:name="Info 3"/>
    <meta:user-defined meta:name="Info 4"/>
  </office:meta>
</office:document-meta>
</file>