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046F6FBC359.png"/>
  <manifest:file-entry manifest:media-type="image/png" manifest:full-path="Pictures/10000201000004000000004680A18C72.png"/>
  <manifest:file-entry manifest:media-type="image/png" manifest:full-path="Pictures/10000201000000580000001F5DE9F6E5.png"/>
  <manifest:file-entry manifest:media-type="" manifest:full-path="Pictures/2000000700000A71000005B04DBB61B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639cm" fo:margin-left="0.173cm" fo:margin-right="0.185cm" table:align="margins"/>
    </style:style>
    <style:style style:name="Tabelle1.A" style:family="table-column">
      <style:table-column-properties style:column-width="1.055cm" style:rel-column-width="598*"/>
    </style:style>
    <style:style style:name="Tabelle1.B" style:family="table-column">
      <style:table-column-properties style:column-width="1.058cm" style:rel-column-width="600*"/>
    </style:style>
    <style:style style:name="Tabelle1.C" style:family="table-column">
      <style:table-column-properties style:column-width="1.323cm" style:rel-column-width="750*"/>
    </style:style>
    <style:style style:name="Tabelle1.D" style:family="table-column">
      <style:table-column-properties style:column-width="3.854cm" style:rel-column-width="2185*"/>
    </style:style>
    <style:style style:name="Tabelle1.E" style:family="table-column">
      <style:table-column-properties style:column-width="1.94cm" style:rel-column-width="1100*"/>
    </style:style>
    <style:style style:name="Tabelle1.F" style:family="table-column">
      <style:table-column-properties style:column-width="1.736cm" style:rel-column-width="984*"/>
    </style:style>
    <style:style style:name="Tabelle1.G" style:family="table-column">
      <style:table-column-properties style:column-width="2.321cm" style:rel-column-width="1316*"/>
    </style:style>
    <style:style style:name="Tabelle1.H" style:family="table-column">
      <style:table-column-properties style:column-width="3.351cm" style:rel-column-width="1900*"/>
    </style:style>
    <style:style style:name="Tabelle1.A1" style:family="table-cell">
      <style:table-cell-properties fo:padding="0.097cm" fo:border-left="0.002cm solid #000000" fo:border-right="none" fo:border-top="0.002cm solid #000000" fo:border-bottom="0.002cm solid #000000"/>
    </style:style>
    <style:style style:name="Tabelle1.H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H2" style:family="table-cell">
      <style:table-cell-properties fo:padding="0.097cm" fo:border-left="0.002cm solid #000000" fo:border-right="0.002cm solid #000000" fo:border-top="none" fo:border-bottom="0.002cm solid #000000"/>
    </style:style>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Standard">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text-properties style:use-window-font-color="true" style:font-name="Arial" fo:font-size="14pt" fo:font-style="normal" fo:font-weight="bold" fo:background-color="#ffff00" style:font-size-asian="12pt" style:font-style-asian="normal" style:font-weight-asian="bold" style:font-size-complex="12pt" style:font-style-complex="normal" style:font-weight-complex="bold"/>
    </style:style>
    <style:style style:name="P6" style:family="paragraph" style:parent-style-name="ZPG_5f_Standard">
      <style:text-properties fo:background-color="transparent"/>
    </style:style>
    <style:style style:name="P7" style:family="paragraph" style:parent-style-name="ZPG_5f_Standard">
      <style:paragraph-properties>
        <style:tab-stops>
          <style:tab-stop style:position="11.444cm"/>
        </style:tab-stops>
      </style:paragraph-properties>
      <style:text-properties fo:background-color="transparent"/>
    </style:style>
    <style:style style:name="P8" style:family="paragraph" style:parent-style-name="ZPG_5f_Standard">
      <style:paragraph-properties fo:line-height="150%">
        <style:tab-stops>
          <style:tab-stop style:position="11.444cm"/>
        </style:tab-stops>
      </style:paragraph-properties>
      <style:text-properties fo:background-color="transparent"/>
    </style:style>
    <style:style style:name="P9" style:family="paragraph" style:parent-style-name="ZPG_5f_Standard">
      <style:text-properties fo:font-weight="bold" fo:background-color="#ffff00" style:font-weight-asian="bold" style:font-weight-complex="bold"/>
    </style:style>
    <style:style style:name="P10" style:family="paragraph" style:parent-style-name="ZPG_5f_Standard">
      <style:paragraph-properties>
        <style:tab-stops>
          <style:tab-stop style:position="16.429cm"/>
        </style:tab-stops>
      </style:paragraph-properties>
      <style:text-properties style:text-underline-style="solid" style:text-underline-width="auto" style:text-underline-color="font-color" fo:background-color="transparent"/>
    </style:style>
    <style:style style:name="P11" style:family="paragraph" style:parent-style-name="ZPG_5f_Standard">
      <style:paragraph-properties>
        <style:tab-stops>
          <style:tab-stop style:position="14.676cm"/>
        </style:tab-stops>
      </style:paragraph-properties>
      <style:text-properties style:text-underline-style="solid" style:text-underline-width="auto" style:text-underline-color="font-color" fo:font-weight="normal" fo:background-color="transparent" style:font-weight-asian="normal" style:font-weight-complex="normal"/>
    </style:style>
    <style:style style:name="P12" style:family="paragraph" style:parent-style-name="ZPG_5f_Standard">
      <style:paragraph-properties fo:text-align="start" style:justify-single-word="false"/>
      <style:text-properties style:text-underline-style="none" fo:font-weight="normal" fo:background-color="transparent" style:font-weight-asian="normal" style:font-weight-complex="normal"/>
    </style:style>
    <style:style style:name="P13" style:family="paragraph" style:parent-style-name="ZPG_5f_Standard">
      <style:paragraph-properties fo:text-align="start" style:justify-single-word="false"/>
      <style:text-properties style:text-underline-style="none" fo:font-weight="bold" fo:background-color="transparent" style:font-weight-asian="bold" style:font-weight-complex="bold"/>
    </style:style>
    <style:style style:name="P14" style:family="paragraph" style:parent-style-name="ZPG_5f_Standard">
      <style:paragraph-properties fo:text-align="start" style:justify-single-word="false"/>
    </style:style>
    <style:style style:name="P15" style:family="paragraph" style:parent-style-name="ZPG_5f_Standard">
      <style:paragraph-properties fo:text-align="start" style:justify-single-word="false"/>
      <style:text-properties style:text-position="0% 100%" style:text-underline-style="none" fo:font-weight="normal" fo:background-color="transparent" style:font-weight-asian="normal" style:font-weight-complex="normal"/>
    </style:style>
    <style:style style:name="P16" style:family="paragraph" style:parent-style-name="ZPG_5f_Standard">
      <style:paragraph-properties fo:text-align="start" style:justify-single-word="false">
        <style:tab-stops>
          <style:tab-stop style:position="16.581cm" style:type="right"/>
        </style:tab-stops>
      </style:paragraph-properties>
      <style:text-properties style:text-position="0% 100%" style:text-underline-style="none" fo:font-weight="normal" fo:background-color="transparent" style:font-weight-asian="normal" style:font-weight-complex="normal"/>
    </style:style>
    <style:style style:name="P17" style:family="paragraph" style:parent-style-name="ZPG_5f_Standard">
      <style:paragraph-properties fo:line-height="150%" fo:text-align="start" style:justify-single-word="false"/>
      <style:text-properties style:text-position="0% 100%" style:text-underline-style="none" fo:font-weight="normal" fo:background-color="transparent" style:font-weight-asian="normal" style:font-weight-complex="normal"/>
    </style:style>
    <style:style style:name="P18" style:family="paragraph" style:parent-style-name="ZPG_5f_Standard">
      <style:paragraph-properties fo:line-height="150%" fo:text-align="start" style:justify-single-word="false">
        <style:tab-stops>
          <style:tab-stop style:position="4.745cm" style:type="right"/>
          <style:tab-stop style:position="16.581cm" style:type="right"/>
        </style:tab-stops>
      </style:paragraph-properties>
      <style:text-properties style:text-position="0% 100%" style:font-name="Arial" style:text-underline-style="none" fo:font-weight="normal" fo:background-color="transparent" style:font-weight-asian="normal" style:font-weight-complex="normal"/>
    </style:style>
    <style:style style:name="P19" style:family="paragraph" style:parent-style-name="ZPG_5f_Standard">
      <style:paragraph-properties fo:line-height="150%" fo:text-align="start" style:justify-single-word="false">
        <style:tab-stops>
          <style:tab-stop style:position="4.965cm"/>
          <style:tab-stop style:position="14.796cm"/>
        </style:tab-stops>
      </style:paragraph-properties>
      <style:text-properties style:text-position="0% 100%" style:font-name="Arial" style:text-underline-style="solid" style:text-underline-width="auto" style:text-underline-color="font-color" fo:font-weight="normal" fo:background-color="transparent" style:font-weight-asian="normal" style:font-weight-complex="normal"/>
    </style:style>
    <style:style style:name="P20" style:family="paragraph" style:parent-style-name="ZPG_5f_Standard">
      <style:text-properties fo:font-weight="normal" style:font-weight-asian="normal" style:font-weight-complex="normal"/>
    </style:style>
    <style:style style:name="P21" style:family="paragraph" style:parent-style-name="ZPG_5f_Standard">
      <style:paragraph-properties fo:text-align="start" style:justify-single-word="false"/>
      <style:text-properties fo:font-weight="normal" style:font-weight-asian="normal" style:font-weight-complex="normal"/>
    </style:style>
    <style:style style:name="P22" style:family="paragraph" style:parent-style-name="ZPG_5f_Standard">
      <style:paragraph-properties>
        <style:tab-stops>
          <style:tab-stop style:position="8.491cm"/>
        </style:tab-stops>
      </style:paragraph-properties>
      <style:text-properties fo:font-weight="normal" fo:background-color="transparent" style:font-weight-asian="normal" style:font-weight-complex="normal"/>
    </style:style>
    <style:style style:name="P23" style:family="paragraph" style:parent-style-name="ZPG_5f_Standard">
      <style:paragraph-properties fo:line-height="150%">
        <style:tab-stops>
          <style:tab-stop style:position="11.411cm"/>
        </style:tab-stops>
      </style:paragraph-properties>
      <style:text-properties fo:font-weight="normal" fo:background-color="transparent" style:font-weight-asian="normal" style:font-weight-complex="normal"/>
    </style:style>
    <style:style style:name="P24" style:family="paragraph" style:parent-style-name="ZPG_5f_Standard">
      <style:paragraph-properties fo:text-align="center" style:justify-single-word="false">
        <style:tab-stops/>
      </style:paragraph-properties>
      <style:text-properties fo:font-size="18pt" fo:font-weight="normal" fo:background-color="transparent" style:font-size-asian="18pt" style:font-weight-asian="normal" style:font-size-complex="18pt" style:font-weight-complex="normal"/>
    </style:style>
    <style:style style:name="P25" style:family="paragraph" style:parent-style-name="ZPG_5f_Standard">
      <style:paragraph-properties fo:text-align="center" style:justify-single-word="false"/>
    </style:style>
    <style:style style:name="P26" style:family="paragraph" style:parent-style-name="ZPG_5f_Standard">
      <style:text-properties style:use-window-font-color="true" fo:background-color="transparent"/>
    </style:style>
    <style:style style:name="P27" style:family="paragraph" style:parent-style-name="ZPG_5f_Standard">
      <style:text-properties style:use-window-font-color="true" style:text-position="0% 100%" fo:background-color="transparent"/>
    </style:style>
    <style:style style:name="P28" style:family="paragraph" style:parent-style-name="ZPG_5f_Standard">
      <style:text-properties style:use-window-font-color="true" style:text-position="0% 100%" fo:font-style="italic" fo:font-weight="bold" fo:background-color="transparent" style:font-style-asian="italic" style:font-weight-asian="bold" style:font-style-complex="italic" style:font-weight-complex="bold"/>
    </style:style>
    <style:style style:name="P29" style:family="paragraph" style:parent-style-name="ZPG_5f_Standard">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30" style:family="paragraph" style:parent-style-name="ZPG_5f_Standard">
      <style:paragraph-properties fo:line-height="150%" fo:text-align="start" style:justify-single-word="false">
        <style:tab-stops>
          <style:tab-stop style:position="16.581cm" style:type="right"/>
        </style:tab-stops>
      </style:paragraph-properties>
    </style:style>
    <style:style style:name="P31" style:family="paragraph" style:parent-style-name="ZPG_5f_Standard" style:master-page-name="">
      <style:paragraph-properties fo:margin-left="0.199cm" fo:margin-right="0.199cm" fo:margin-top="0.101cm" fo:margin-bottom="0.199cm" fo:text-align="justify" style:justify-single-word="false" fo:text-indent="1.129cm" style:auto-text-indent="false" style:page-number="auto" style:shadow="none">
        <style:tab-stops>
          <style:tab-stop style:position="15.734cm"/>
        </style:tab-stops>
      </style:paragraph-properties>
      <style:text-properties style:text-underline-style="solid" style:text-underline-width="auto" style:text-underline-color="font-color" fo:font-weight="normal" fo:background-color="transparent" style:font-weight-asian="normal" style:font-weight-complex="normal"/>
    </style:style>
    <style:style style:name="P32" style:family="paragraph" style:parent-style-name="ZPG_5f_Standard">
      <style:paragraph-properties fo:margin-left="0.199cm" fo:margin-right="0.199cm" fo:margin-top="0.101cm" fo:margin-bottom="0.199cm" fo:text-align="justify" style:justify-single-word="false" fo:text-indent="1.129cm" style:auto-text-indent="false" style:shadow="none">
        <style:tab-stops>
          <style:tab-stop style:position="15.734cm"/>
        </style:tab-stops>
      </style:paragraph-properties>
      <style:text-properties style:text-underline-style="solid" style:text-underline-width="auto" style:text-underline-color="font-color" fo:font-weight="normal" fo:background-color="transparent" style:font-weight-asian="normal" style:font-weight-complex="normal"/>
    </style:style>
    <style:style style:name="P33" style:family="paragraph" style:parent-style-name="ZPG_5f_Standard" style:master-page-name="">
      <style:paragraph-properties fo:margin-left="0.94cm" fo:margin-right="0.176cm" fo:margin-top="0.101cm" fo:margin-bottom="0.199cm" fo:text-align="start" style:justify-single-word="false" fo:text-indent="-0.706cm" style:auto-text-indent="false" style:page-number="auto" style:shadow="none"/>
      <style:text-properties style:text-position="0% 100%" fo:font-style="italic" style:font-style-asian="italic" style:font-style-complex="italic"/>
    </style:style>
    <style:style style:name="P34" style:family="paragraph" style:parent-style-name="ZPG_5f_Standard">
      <style:paragraph-properties fo:margin-left="0.94cm" fo:margin-right="0.176cm" fo:text-align="start" style:justify-single-word="false" fo:text-indent="-0.706cm" style:auto-text-indent="false"/>
      <style:text-properties style:text-position="0% 100%"/>
    </style:style>
    <style:style style:name="P35" style:family="paragraph" style:parent-style-name="ZPG_5f_Standard">
      <style:paragraph-properties fo:margin-left="0.94cm" fo:margin-right="0.176cm" fo:text-align="start" style:justify-single-word="false" fo:text-indent="-0.706cm" style:auto-text-indent="false"/>
      <style:text-properties style:text-position="0% 100%" fo:font-style="italic" style:font-style-asian="italic" style:font-style-complex="italic"/>
    </style:style>
    <style:style style:name="P36" style:family="paragraph" style:parent-style-name="Standard" style:master-page-name="">
      <style:paragraph-properties fo:margin-left="0.265cm" fo:margin-right="0cm" fo:text-indent="0cm" style:auto-text-indent="false" style:page-number="auto"/>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37" style:family="paragraph" style:parent-style-name="ZPG_5f_Standard" style:master-page-name="">
      <style:paragraph-properties fo:margin-left="0.824cm" fo:margin-right="0.176cm" fo:margin-top="0.101cm" fo:margin-bottom="0.199cm" fo:text-align="start" style:justify-single-word="false" fo:text-indent="-0.587cm" style:auto-text-indent="false" style:page-number="auto" style:shadow="none"/>
      <style:text-properties style:text-position="0% 100%" fo:font-style="italic" fo:background-color="transparent" style:font-style-asian="italic" style:font-style-complex="italic"/>
    </style:style>
    <style:style style:name="P38" style:family="paragraph" style:parent-style-name="ZPG_5f_Standard" style:list-style-name="L2">
      <style:paragraph-properties fo:text-align="start" style:justify-single-word="false"/>
    </style:style>
    <style:style style:name="P39" style:family="paragraph" style:parent-style-name="ZPG_5f_Standard" style:list-style-name="L2">
      <style:paragraph-properties fo:text-align="start" style:justify-single-word="false"/>
      <style:text-properties fo:background-color="transparent"/>
    </style:style>
    <style:style style:name="P40" style:family="paragraph" style:parent-style-name="ZPG_5f_Standard" style:list-style-name="L3">
      <style:paragraph-properties fo:line-height="150%">
        <style:tab-stops>
          <style:tab-stop style:position="10.088cm"/>
        </style:tab-stops>
      </style:paragraph-properties>
      <style:text-properties fo:font-weight="normal" fo:background-color="transparent" style:font-weight-asian="normal" style:font-weight-complex="normal"/>
    </style:style>
    <style:style style:name="P41" style:family="paragraph" style:parent-style-name="ZPG_5f_Standard" style:list-style-name="L3">
      <style:paragraph-properties>
        <style:tab-stops>
          <style:tab-stop style:position="8.491cm"/>
        </style:tab-stops>
      </style:paragraph-properties>
      <style:text-properties fo:font-weight="normal" fo:background-color="transparent" style:font-weight-asian="normal" style:font-weight-complex="normal"/>
    </style:style>
    <style:style style:name="P42" style:family="paragraph" style:parent-style-name="ZPG_5f_Standard" style:list-style-name="L4">
      <style:paragraph-properties>
        <style:tab-stops>
          <style:tab-stop style:position="8.491cm"/>
        </style:tab-stops>
      </style:paragraph-properties>
      <style:text-properties fo:font-weight="normal" fo:background-color="transparent" style:font-weight-asian="normal" style:font-weight-complex="normal"/>
    </style:style>
    <style:style style:name="P43" style:family="paragraph" style:parent-style-name="ZPG_5f_Standard" style:list-style-name="L4">
      <style:paragraph-properties>
        <style:tab-stops>
          <style:tab-stop style:position="14.676cm"/>
        </style:tab-stops>
      </style:paragraph-properties>
      <style:text-properties fo:font-weight="normal" fo:background-color="transparent" style:font-weight-asian="normal" style:font-weight-complex="normal"/>
    </style:style>
    <style:style style:name="P44" style:family="paragraph" style:parent-style-name="ZPG_5f_Standard" style:list-style-name="L3">
      <style:paragraph-properties fo:line-height="150%" fo:text-align="start" style:justify-single-word="false">
        <style:tab-stops>
          <style:tab-stop style:position="1.08cm"/>
          <style:tab-stop style:position="5.17cm"/>
          <style:tab-stop style:position="14.776cm"/>
        </style:tab-stops>
      </style:paragraph-properties>
      <style:text-properties style:text-position="0% 100%" style:font-name="Arial" style:text-underline-style="none" fo:font-weight="normal" fo:background-color="transparent" style:font-weight-asian="normal" style:font-weight-complex="normal"/>
    </style:style>
    <style:style style:name="P45" style:family="paragraph" style:parent-style-name="ZPG_5f_Standard" style:list-style-name="L3">
      <style:paragraph-properties fo:line-height="150%" fo:text-align="start" style:justify-single-word="false">
        <style:tab-stops>
          <style:tab-stop style:position="4.965cm"/>
          <style:tab-stop style:position="14.796cm"/>
        </style:tab-stops>
      </style:paragraph-properties>
      <style:text-properties style:text-position="0% 100%" style:font-name="Arial" style:text-underline-style="none" fo:font-weight="normal" fo:background-color="transparent" style:font-weight-asian="normal" style:font-weight-complex="normal"/>
    </style:style>
    <style:style style:name="P46" style:family="paragraph" style:parent-style-name="ZPG_5f_Standard" style:list-style-name="L1" style:master-page-name="">
      <style:paragraph-properties fo:margin-left="0.824cm" fo:margin-right="0.162cm" fo:margin-top="0.101cm" fo:margin-bottom="0.199cm" fo:text-align="start" style:justify-single-word="false" fo:text-indent="0.386cm" style:auto-text-indent="false" style:page-number="auto" style:shadow="none"/>
      <style:text-properties style:text-position="0% 100%" fo:font-style="italic" fo:background-color="transparent" style:font-style-asian="italic" style:font-style-complex="italic"/>
    </style:style>
    <style:style style:name="P47" style:family="paragraph" style:parent-style-name="ZPG_5f_Standard" style:list-style-name="L1">
      <style:paragraph-properties fo:margin-left="0.824cm" fo:margin-right="0.162cm" fo:margin-top="0.101cm" fo:margin-bottom="0.199cm" fo:text-align="start" style:justify-single-word="false" fo:text-indent="0.386cm" style:auto-text-indent="false" style:shadow="none"/>
      <style:text-properties style:text-position="0% 100%" fo:font-style="italic" fo:background-color="transparent" style:font-style-asian="italic" style:font-style-complex="italic"/>
    </style:style>
    <style:style style:name="P48" style:family="paragraph" style:parent-style-name="ZPG_5f_Standard" style:list-style-name="L3">
      <style:paragraph-properties fo:margin-left="3.501cm" fo:margin-right="0.183cm" fo:margin-top="0.101cm" fo:margin-bottom="0.199cm" fo:line-height="150%" fo:text-align="start" style:justify-single-word="false" fo:text-indent="-3.134cm" style:auto-text-indent="false" style:shadow="none">
        <style:tab-stops>
          <style:tab-stop style:position="4.745cm" style:type="right"/>
          <style:tab-stop style:position="16.581cm" style:type="right"/>
        </style:tab-stops>
      </style:paragraph-properties>
      <style:text-properties style:text-position="0% 100%" style:font-name="Arial" style:text-underline-style="none" fo:font-weight="normal" fo:background-color="transparent" style:font-weight-asian="normal" style:font-weight-complex="normal"/>
    </style:style>
    <style:style style:name="P49" style:family="paragraph" style:parent-style-name="ZPG_5f_Standard" style:list-style-name="L3" style:master-page-name="">
      <style:paragraph-properties fo:line-height="150%" fo:text-align="start" style:justify-single-word="false" style:page-number="auto">
        <style:tab-stops>
          <style:tab-stop style:position="4.965cm"/>
          <style:tab-stop style:position="14.796cm"/>
        </style:tab-stops>
      </style:paragraph-properties>
      <style:text-properties style:text-position="0% 100%" style:font-name="Arial" style:text-underline-style="none" fo:font-weight="normal" fo:background-color="transparent" style:font-weight-asian="normal" style:font-weight-complex="normal"/>
    </style:style>
    <style:style style:name="P50" style:family="paragraph" style:parent-style-name="ZPG_5f_Standard" style:list-style-name="L3">
      <style:paragraph-properties fo:margin-top="0.101cm" fo:margin-bottom="0.199cm" fo:line-height="150%" fo:text-align="start" style:justify-single-word="false" style:shadow="none">
        <style:tab-stops>
          <style:tab-stop style:position="4.965cm"/>
          <style:tab-stop style:position="14.796cm"/>
        </style:tab-stops>
      </style:paragraph-properties>
      <style:text-properties style:text-position="0% 100%" style:font-name="Arial" style:text-underline-style="none" fo:font-weight="normal" fo:background-color="transparent" style:font-weight-asian="normal" style:font-weight-complex="normal"/>
    </style:style>
    <style:style style:name="P51" style:family="paragraph" style:parent-style-name="ZPG_5f_Standard" style:list-style-name="L3">
      <style:paragraph-properties fo:margin-top="0.101cm" fo:margin-bottom="0.199cm" fo:line-height="150%" fo:text-align="start" style:justify-single-word="false" style:shadow="none">
        <style:tab-stops>
          <style:tab-stop style:position="4.965cm"/>
          <style:tab-stop style:position="14.796cm"/>
        </style:tab-stops>
      </style:paragraph-properties>
      <style:text-properties style:text-position="0% 100%" style:font-name="Arial"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52" style:family="paragraph" style:parent-style-name="ZPG_5f_Standard" style:list-style-name="L3">
      <style:paragraph-properties fo:margin-top="0.101cm" fo:margin-bottom="0.199cm" fo:line-height="150%" fo:text-align="start" style:justify-single-word="false" style:shadow="none">
        <style:tab-stops>
          <style:tab-stop style:position="4.965cm"/>
          <style:tab-stop style:position="14.796cm"/>
        </style:tab-stops>
      </style:paragraph-properties>
      <style:text-properties style:text-position="0% 100%" style:font-name="Arial" fo:font-style="normal" style:text-underline-style="none" fo:font-weight="normal" fo:background-color="transparent" style:font-style-asian="normal" style:font-weight-asian="normal" style:font-style-complex="normal" style:font-weight-complex="normal"/>
    </style:style>
    <style:style style:name="P53" style:family="paragraph" style:parent-style-name="ZPG_5f_Standard" style:list-style-name="Numbering_20_1" style:master-page-name="">
      <style:paragraph-properties fo:margin-left="0.377cm" fo:margin-right="0.199cm" fo:margin-top="0.101cm" fo:margin-bottom="0.199cm" fo:text-align="justify" style:justify-single-word="false" fo:text-indent="0cm" style:auto-text-indent="false" style:page-number="auto" style:shadow="none">
        <style:tab-stops>
          <style:tab-stop style:position="0.681cm"/>
        </style:tab-stops>
      </style:paragraph-properties>
      <style:text-properties fo:font-style="italic" fo:background-color="transparent" style:font-style-asian="italic" style:font-style-complex="italic"/>
    </style:style>
    <style:style style:name="P54" style:family="paragraph" style:parent-style-name="ZPG_5f_Standard" style:list-style-name="Numbering_20_1" style:master-page-name="">
      <style:paragraph-properties fo:margin-left="0.416cm" fo:margin-right="0.199cm" fo:margin-top="0.101cm" fo:margin-bottom="0.199cm" fo:text-align="justify" style:justify-single-word="false" fo:text-indent="0cm" style:auto-text-indent="false" style:page-number="auto" style:shadow="none">
        <style:tab-stops/>
      </style:paragraph-properties>
      <style:text-properties style:text-position="0% 100%" fo:font-style="italic" fo:font-weight="bold" fo:background-color="transparent" style:font-style-asian="italic" style:font-weight-asian="bold" style:font-style-complex="italic" style:font-weight-complex="bold"/>
    </style:style>
    <style:style style:name="P55" style:family="paragraph" style:parent-style-name="ZPG_5f_Standard">
      <style:paragraph-properties fo:margin-left="0cm" fo:margin-right="0cm" fo:margin-top="0.101cm" fo:margin-bottom="0.199cm" fo:text-align="center" style:justify-single-word="false" fo:text-indent="0cm" style:auto-text-indent="false" style:shadow="none"/>
      <style:text-properties fo:font-weight="normal" style:font-weight-asian="normal" style:font-weight-complex="normal"/>
    </style:style>
    <style:style style:name="P56" style:family="paragraph" style:parent-style-name="ZPG_5f_Standard">
      <style:paragraph-properties fo:margin-left="0cm" fo:margin-right="0cm" fo:text-align="center" style:justify-single-word="false" fo:text-indent="0cm" style:auto-text-indent="false"/>
    </style:style>
    <style:style style:name="P57" style:family="paragraph" style:parent-style-name="Table_20_Contents">
      <style:paragraph-properties fo:margin-left="0cm" fo:margin-right="0cm" fo:text-align="center" style:justify-single-word="false" fo:text-indent="0cm" style:auto-text-indent="false"/>
    </style:style>
    <style:style style:name="P58" style:family="paragraph" style:parent-style-name="Table_20_Contents">
      <style:paragraph-properties fo:margin-left="0cm" fo:margin-right="0cm" fo:margin-top="0.101cm" fo:margin-bottom="0.199cm" fo:text-align="center" style:justify-single-word="false" fo:text-indent="0cm" style:auto-text-indent="false" style:shadow="none" text:number-lines="false" text:line-number="0"/>
      <style:text-properties fo:font-weight="bold" style:font-weight-asian="bold" style:font-weight-complex="bold"/>
    </style:style>
    <style:style style:name="P59" style:family="paragraph" style:parent-style-name="ZPG_5f_Aufgabe_5f_Text" style:list-style-name="Numbering_20_1" style:master-page-name="">
      <style:paragraph-properties fo:margin-left="0.265cm" fo:margin-right="0.499cm" fo:margin-top="0.101cm" fo:margin-bottom="0cm" fo:text-align="start" style:justify-single-word="false" fo:text-indent="0cm" style:auto-text-indent="false" style:page-number="auto" fo:background-color="transparent" style:shadow="none" text:number-lines="true" text:line-number="1">
        <style:tab-stops/>
        <style:background-image/>
      </style:paragraph-properties>
    </style:style>
    <style:style style:name="P60" style:family="paragraph" style:parent-style-name="ZPG_5f_Aufgabe_5f_Text" style:list-style-name="Numbering_20_1" style:master-page-name="">
      <style:paragraph-properties fo:margin-left="0.34cm" fo:margin-right="0.499cm" fo:margin-top="0.101cm" fo:margin-bottom="0cm" fo:text-align="start" style:justify-single-word="false" fo:text-indent="0cm" style:auto-text-indent="false" style:page-number="auto" fo:background-color="transparent" style:shadow="none" text:number-lines="true" text:line-number="1">
        <style:tab-stops>
          <style:tab-stop style:position="0.718cm"/>
        </style:tab-stops>
        <style:background-image/>
      </style:paragraph-properties>
    </style:style>
    <style:style style:name="P61" style:family="paragraph" style:parent-style-name="ZPG_5f_Aufgabe_5f_Text" style:list-style-name="Numbering_20_1" style:master-page-name="">
      <style:paragraph-properties fo:margin-left="0.377cm" fo:margin-right="0.499cm" fo:margin-top="0.101cm" fo:margin-bottom="0cm" fo:text-align="start" style:justify-single-word="false" fo:text-indent="-0.076cm" style:auto-text-indent="false" style:page-number="auto" fo:background-color="transparent" style:shadow="none" text:number-lines="true" text:line-number="1">
        <style:tab-stops>
          <style:tab-stop style:position="0.681cm"/>
        </style:tab-stops>
        <style:background-image/>
      </style:paragraph-properties>
    </style:style>
    <style:style style:name="P62"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3"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style:style>
    <style:style style:name="T3" style:family="text">
      <style:text-properties style:font-name="Arial" fo:font-size="9pt" style:font-size-asian="9pt" style:font-size-complex="9pt"/>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style:font-name="Arial1"/>
    </style:style>
    <style:style style:name="T7" style:family="text">
      <style:text-properties style:text-position="super 58%" style:font-name="Arial"/>
    </style:style>
    <style:style style:name="T8" style:family="text">
      <style:text-properties style:text-position="super 58%" style:font-name="Arial" style:text-underline-style="none"/>
    </style:style>
    <style:style style:name="T9" style:family="text">
      <style:text-properties style:text-position="super 58%" style:font-name="Arial3"/>
    </style:style>
    <style:style style:name="T10" style:family="text">
      <style:text-properties style:text-position="super 58%" fo:font-weight="bold" style:font-weight-asian="bold" style:font-weight-complex="bold"/>
    </style:style>
    <style:style style:name="T11" style:family="text">
      <style:text-properties style:text-position="super 58%" fo:font-weight="normal" style:font-weight-asian="normal" style:font-weight-complex="normal"/>
    </style:style>
    <style:style style:name="T12" style:family="text">
      <style:text-properties style:text-position="super 58%" fo:font-style="italic" style:font-style-asian="italic" style:font-style-complex="italic"/>
    </style:style>
    <style:style style:name="T13" style:family="text">
      <style:text-properties style:text-position="0% 100%"/>
    </style:style>
    <style:style style:name="T14" style:family="text">
      <style:text-properties style:text-position="0% 100%" style:font-name="Arial5"/>
    </style:style>
    <style:style style:name="T15" style:family="text">
      <style:text-properties style:text-position="0% 100%" style:font-name="Arial1"/>
    </style:style>
    <style:style style:name="T16" style:family="text">
      <style:text-properties style:text-position="0% 100%" style:font-name="Arial" style:text-underline-style="none"/>
    </style:style>
    <style:style style:name="T17" style:family="text">
      <style:text-properties style:text-position="0% 100%" style:font-name="Arial" style:text-underline-style="solid" style:text-underline-width="auto" style:text-underline-color="font-color"/>
    </style:style>
    <style:style style:name="T18" style:family="text">
      <style:text-properties style:text-position="0% 100%" fo:font-style="italic" style:font-style-asian="italic" style:font-style-complex="italic"/>
    </style:style>
    <style:style style:name="T19" style:family="text">
      <style:text-properties style:text-position="0% 100%" fo:font-weight="bold" style:font-weight-asian="bold" style:font-weight-complex="bold"/>
    </style:style>
    <style:style style:name="T20" style:family="text">
      <style:text-properties style:text-position="0% 100%" fo:font-weight="normal" style:font-weight-asian="normal" style:font-weight-complex="normal"/>
    </style:style>
    <style:style style:name="T21" style:family="text">
      <style:text-properties style:text-position="0% 100%" style:font-name="Bradley Hand ITC" fo:font-size="14pt" style:text-underline-style="solid" style:text-underline-width="auto" style:text-underline-color="font-color" fo:font-weight="normal" style:font-size-asian="14pt" style:font-weight-asian="normal" style:font-size-complex="14pt" style:font-weight-complex="normal"/>
    </style:style>
    <style:style style:name="T22" style:family="text">
      <style:text-properties style:text-position="sub 58%"/>
    </style:style>
    <style:style style:name="T23" style:family="text">
      <style:text-properties style:font-name="Arial1"/>
    </style:style>
    <style:style style:name="T24" style:family="text">
      <style:text-properties style:text-position="50% 44%"/>
    </style:style>
    <style:style style:name="T25" style:family="text">
      <style:text-properties style:text-position="50% 44%" style:font-name="Arial1"/>
    </style:style>
    <style:style style:name="T26" style:family="text">
      <style:text-properties style:text-position="50% 44%" style:font-name="Arial"/>
    </style:style>
    <style:style style:name="T27" style:family="text">
      <style:text-properties style:text-position="50% 44%" style:font-name="Arial" style:text-underline-style="none"/>
    </style:style>
    <style:style style:name="T28" style:family="text">
      <style:text-properties style:text-underline-style="solid" style:text-underline-width="auto" style:text-underline-color="font-color"/>
    </style:style>
    <style:style style:name="T29" style:family="text">
      <style:text-properties style:font-name="Bradley Hand ITC" fo:font-size="14pt" style:text-underline-style="solid" style:text-underline-width="auto" style:text-underline-color="font-color" style:font-size-asian="14pt" style:font-size-complex="14pt"/>
    </style:style>
    <style:style style:name="T30" style:family="text">
      <style:text-properties style:font-name="Arial3"/>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fo:font-style="normal" style:text-underline-style="solid" style:text-underline-width="auto" style:text-underline-color="font-color" style:font-style-asian="normal" style:font-style-complex="normal"/>
    </style:style>
    <style:style style:name="T34" style:family="text">
      <style:text-properties style:use-window-font-color="true" style:text-position="0% 100%"/>
    </style:style>
    <style:style style:name="T35" style:family="text">
      <style:text-properties style:use-window-font-color="true" style:text-position="super 58%"/>
    </style:style>
    <style:style style:name="T36" style:family="text">
      <style:text-properties style:use-window-font-color="true" style:font-name="Symbol1" fo:font-style="normal" style:font-name-asian="Symbol1" style:font-style-asian="normal" style:font-name-complex="Symbol1" style:font-style-complex="normal"/>
    </style:style>
    <style:style style:name="T37" style:family="text">
      <style:text-properties style:font-name="Arial5"/>
    </style:style>
    <style:style style:name="T38"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9"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ZPG_5f_Überschrift">Die Reste von Potenzen in mod</text:p>
      <text:p text:style-name="P27">Für unsere späteren Überlegungen benötigen wir Kenntnisse im Umgang mit Potenzen. Diese werden selbst bei kleinen Zahlen recht schnell groß und erfordern spezielle Überlegungen und Kenntnisse bei der Verarbeitung. Diese verschaffen wir uns ausgehend von einem </text:p>
      <text:p text:style-name="P26"><text:span text:style-name="T13">Beispiel: </text:span><text:span text:style-name="T18">Berechne 15</text:span><text:span text:style-name="T12">7 </text:span><text:span text:style-name="T18">mod 13. </text:span></text:p>
      <text:p text:style-name="ZPG_5f_Standard"><text:span text:style-name="T13">Dies geht ganz handwerklich: Berechne 15</text:span><text:span text:style-name="T5">7</text:span><text:span text:style-name="T13"> (= 170.859.375) und davon mod 13: der Befehl für den Taschenrechn</text:span><text:span text:style-name="T34">er lautet </text:span><text:span text:style-name="T34"><draw:frame draw:style-name="fr3" draw:name="Grafik4" text:anchor-type="as-char" svg:y="-0.457cm" svg:width="0.984cm" svg:height="0.639cm" draw:z-index="10"><draw:image xlink:href="Pictures/2000000700000A71000005B04DBB61B3.svm" xlink:type="simple" xlink:show="embed" xlink:actuate="onLoad"/></draw:frame></text:span><text:span text:style-name="T34"> ( auf dem WTR rot markiert). 15</text:span><text:span text:style-name="T35">7 </text:span><text:span text:style-name="T35"><draw:frame draw:style-name="fr3" draw:name="Grafik5" text:anchor-type="as-char" svg:y="-0.457cm" svg:width="0.984cm" svg:height="0.639cm" draw:z-index="11"><draw:image xlink:href="Pictures/2000000700000A71000005B04DBB61B3.svm" xlink:type="simple" xlink:show="embed" xlink:actuate="onLoad"/></draw:frame></text:span><text:span text:style-name="T34">13 <text:s/>liefert R = 11.</text:span></text:p>
      <text:p text:style-name="ZPG_5f_Standard"><text:span text:style-name="T13">Potenzen</text:span> werden jedoch sehr schnell groß und damit für den Taschenrechner nicht mehr handhabbar. Versuche, 21<text:span text:style-name="T5">14</text:span><text:span text:style-name="T13"> mod 18 zu berechnen: 21</text:span><text:span text:style-name="T5">14</text:span><text:span text:style-name="T13"> ist für den WTR nicht mehr exakt zu berechnen. Hierbei hilft uns für gewisse Zeit noch ein Satz weiter:</text:span></text:p>
      <text:p text:style-name="P25"><text:span text:style-name="T20">Es gilt:</text:span><text:span text:style-name="T19"> </text:span><text:span text:style-name="T4">a</text:span><text:span text:style-name="T10">b</text:span><text:span text:style-name="T19"> mod c = (a mod c)</text:span><text:span text:style-name="T10">b </text:span><text:span text:style-name="T19">mod c</text:span><text:span text:style-name="T13"> <text:s/></text:span></text:p>
      <text:p text:style-name="P33">a)<text:tab/>Überprüfe den Satz exemplarisch an selbstgewählten Beispielen mit Hilfe des WTR. Achte dabei auch auf die Grenze, ab denen der WTR nicht mehr exakt rechnet (d.h. wenn der WTR das Ergebnis in Fließkommadarstellung <text:s/>… x10 <text:span text:style-name="T5">… <text:s/></text:span>ausgibt).</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table-cell table:style-name="Tabelle1.A1" office:value-type="string">
            <text:p text:style-name="P57">a</text:p>
          </table:table-cell>
          <table:table-cell table:style-name="Tabelle1.A1" office:value-type="string">
            <text:p text:style-name="P57">b</text:p>
          </table:table-cell>
          <table:table-cell table:style-name="Tabelle1.A1" office:value-type="string">
            <text:p text:style-name="P57">c</text:p>
          </table:table-cell>
          <table:table-cell table:style-name="Tabelle1.A1" office:value-type="string">
            <text:p text:style-name="P57">a<text:span text:style-name="T5">b</text:span></text:p>
          </table:table-cell>
          <table:table-cell table:style-name="Tabelle1.A1" office:value-type="string">
            <text:p text:style-name="P58"><text:span text:style-name="T13">a</text:span><text:span text:style-name="T5">b</text:span><text:span text:style-name="T13"> mod c</text:span></text:p>
          </table:table-cell>
          <table:table-cell table:style-name="Tabelle1.A1" office:value-type="string">
            <text:p text:style-name="P55"><text:span text:style-name="T13">a mod c</text:span><text:span text:style-name="T5"> </text:span></text:p>
          </table:table-cell>
          <table:table-cell table:style-name="Tabelle1.A1" office:value-type="string">
            <text:p text:style-name="P56"><text:span text:style-name="T13"><text:s text:c="2"/></text:span><text:span text:style-name="T20">(a mod c)</text:span><text:span text:style-name="T11">b </text:span></text:p>
          </table:table-cell>
          <table:table-cell table:style-name="Tabelle1.H1" office:value-type="string">
            <text:p text:style-name="P56"><text:span text:style-name="T19">(a mod c)</text:span><text:span text:style-name="T10">b </text:span><text:span text:style-name="T19">mod n</text:span></text:p>
          </table:table-cell>
        </table:table-row>
        <table:table-row>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H2" office:value-type="string">
            <text:p text:style-name="P57"/>
          </table:table-cell>
        </table:table-row>
        <table:table-row>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H2" office:value-type="string">
            <text:p text:style-name="P57"/>
          </table:table-cell>
        </table:table-row>
        <table:table-row>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A2" office:value-type="string">
            <text:p text:style-name="P57"/>
          </table:table-cell>
          <table:table-cell table:style-name="Tabelle1.H2" office:value-type="string">
            <text:p text:style-name="P57"/>
          </table:table-cell>
        </table:table-row>
      </table:table>
      <text:p text:style-name="P34"/>
      <text:p text:style-name="P37">b*)<text:tab/>Beweise diesen Satz allgemein. Hierzu zwei Tipps:</text:p>
      <text:list xml:id="list9076461467075565598" text:style-name="L1">
        <text:list-item>
          <text:list>
            <text:list-item>
              <text:p text:style-name="P46">Wie ist eine Potenz definiert?</text:p>
            </text:list-item>
            <text:list-item>
              <text:p text:style-name="P47">Benutze die Rechenregel für das modulare Multiplizieren.</text:p>
            </text:list-item>
          </text:list>
        </text:list-item>
      </text:list>
      <text:p text:style-name="P35"/>
      <text:p text:style-name="P27">Anwendung des Satzes auf unsere Aufgabe ergibt:</text:p>
      <text:p text:style-name="P26"><text:span text:style-name="T13">21</text:span><text:span text:style-name="T5">14</text:span><text:span text:style-name="T13"> mod 18 = (21 mod 18)</text:span><text:span text:style-name="T5">14</text:span><text:span text:style-name="T13"> mod 18 = 3</text:span><text:span text:style-name="T5">14 </text:span><text:span text:style-name="T13">mod 18 = 4.782.969 mod 18 = 9</text:span></text:p>
      <text:p text:style-name="P27"/>
      <text:p text:style-name="P27">Aber obwohl sich nun durch Anwendung des Satzes die Potenzen verkleinern lassen, ist der WTR immer noch schnell überfordert. </text:p>
      <text:p text:style-name="P26"><text:span text:style-name="T13">Beispiel: <text:s text:c="4"/>21</text:span><text:span text:style-name="T5">14</text:span><text:span text:style-name="T13"> mod 13 = (21 mod 13)</text:span><text:span text:style-name="T5">14</text:span><text:span text:style-name="T13"> mod 13 = 8</text:span><text:span text:style-name="T5">14 </text:span><text:span text:style-name="T13">mod 13 </text:span></text:p>
      <text:p text:style-name="P26"><text:span text:style-name="T13">8</text:span><text:span text:style-name="T5">14 </text:span><text:span text:style-name="T13">ist schon wieder zu groß für den TR. Das selbe Problem ergibt sich bei Computereinsatz, lediglich bei größeren Zahlen.</text:span></text:p>
      <text:p text:style-name="P28">Also: wir brauchen ein trickreicheres Verfahren! </text:p>
      <text:p text:style-name="P29"><text:soft-page-break/></text:p>
      <text:p text:style-name="P36">Ein Verfahren zur Bestimmung der modulo-Reste bei großen Potenzen</text:p>
      <text:p text:style-name="P5"><draw:frame draw:style-name="fr1" draw:name="Rahmen2" text:anchor-type="paragraph" svg:x="8.895cm" svg:y="0.319cm" svg:width="7.729cm" draw:z-index="8"><draw:text-box fo:min-height="3.99cm"><text:p text:style-name="P14">Als Grundlage brauchst du:</text:p><text:list xml:id="list6439765377845287512" text:style-name="L2"><text:list-item><text:p text:style-name="P38">Binärdarstellung <text:s/>natürlicher Zahlen </text:p></text:list-item><text:list-item><text:p text:style-name="P38">Potenzrechnung aus Klasse 9 </text:p></text:list-item><text:list-item><text:p text:style-name="P39">Rechenregeln für das Multiplizieren in mod</text:p></text:list-item></text:list></draw:text-box></draw:frame></text:p>
      <text:p text:style-name="P21">Dies leiten wir an einem ersten, ganz kleinen Beispiel her, um unsere Berechnungen <text:s/>nachvollziehen zu können:</text:p>
      <text:p text:style-name="P20">Gesucht ist 5<text:span text:style-name="T5">11</text:span><text:span text:style-name="T13"> mod 7. </text:span><text:s/></text:p>
      <text:p text:style-name="P20">Dies geht <text:s/>auch noch von Hand bzw. WTR: </text:p>
      <text:p text:style-name="P20"><text:span text:style-name="T13">5</text:span><text:span text:style-name="T5">11</text:span><text:span text:style-name="T13"> mod 7 = 48.828.125 mod 7 = 3 <text:s text:c="8"/></text:span><text:span text:style-name="T18"><text:s/></text:span></text:p>
      <text:p text:style-name="P12"/>
      <text:p text:style-name="P13">Das selbe nun mit einem Trick nochmals durchgerechnet:</text:p>
      <text:p text:style-name="P12">Zunächst schreiben wir den Exponent 11 in Zweierpotenzen. (Tipp: Dabei hilft auch die Binärdarstellung: 11<text:span text:style-name="T22">10</text:span><text:span text:style-name="T13"> = 1011</text:span><text:span text:style-name="T22">2</text:span><text:span text:style-name="T13">): <text:s text:c="2"/></text:span><text:span text:style-name="T15">11 = <text:s/>1 </text:span><text:span text:style-name="T14">·</text:span><text:span text:style-name="T15"> 2</text:span><text:span text:style-name="T6">3 </text:span><text:span text:style-name="T15"><text:s/>+ 0 </text:span><text:span text:style-name="T14">·</text:span><text:span text:style-name="T15"> 2</text:span><text:span text:style-name="T6">2 <text:s/></text:span><text:span text:style-name="T15">+ 1 </text:span><text:span text:style-name="T14">·</text:span><text:span text:style-name="T15"> 2</text:span><text:span text:style-name="T6">1</text:span><text:span text:style-name="T15"> + <text:s/>1 </text:span><text:span text:style-name="T14">·</text:span><text:span text:style-name="T15"> 2</text:span><text:span text:style-name="T6">0</text:span><text:span text:style-name="T15"> </text:span></text:p>
      <text:p text:style-name="P15">Verdeutliche dir bei jedem Schritt des nun folgenden Verfahrens, welche Rechenregel zur Anwendung kommt. Notiere sie rechts neben dem jeweiligen Schritt. </text:p>
      <text:p text:style-name="P15"/>
      <text:p text:style-name="P15">Zunächst sortieren wir den Exponenten „11“ nach <text:span text:style-name="T31">aufsteigenden</text:span> Zweierpotenzen:</text:p>
      <text:p text:style-name="P17">11 = 1 <text:span text:style-name="T37">·</text:span><text:span text:style-name="T23"> 2</text:span><text:span text:style-name="T6">0</text:span><text:span text:style-name="T23"> + 1 </text:span><text:span text:style-name="T37">·</text:span><text:span text:style-name="T23"> 2</text:span><text:span text:style-name="T6">1</text:span><text:span text:style-name="T23"> + 0 </text:span><text:span text:style-name="T37">·</text:span><text:span text:style-name="T23"> 2</text:span><text:span text:style-name="T6">2</text:span><text:span text:style-name="T23"> + 1 </text:span><text:span text:style-name="T37">·</text:span><text:span text:style-name="T23"> 2</text:span><text:span text:style-name="T6">3</text:span><text:span text:style-name="T23">. Damit ergibt sich folgende Darstellung für <text:s/>5</text:span><text:span text:style-name="T6">11</text:span><text:span text:style-name="T23"> mod 7:</text:span></text:p>
      <text:p text:style-name="P30"><text:s text:c="5"/>5<text:span text:style-name="T5">11</text:span> mod 7 = 5<text:span text:style-name="T6">2</text:span><text:span text:style-name="T25">0</text:span><text:span text:style-name="T6"> + 2</text:span><text:span text:style-name="T25">1</text:span><text:span text:style-name="T6"> + 2</text:span><text:span text:style-name="T25">3</text:span><text:span text:style-name="T23"> mod 7 <text:s/></text:span><text:span text:style-name="T21"><text:tab/></text:span><text:span text:style-name="T29">Darstellung des Exponenten in Zweierpotenzen</text:span></text:p>
      <text:p text:style-name="P18">= (5<text:span text:style-name="T5">2</text:span><text:span text:style-name="T24">0</text:span><text:span text:style-name="T30">·</text:span> 5<text:span text:style-name="T5">2</text:span><text:span text:style-name="T24">1</text:span> <text:span text:style-name="T30">·</text:span> 5<text:span text:style-name="T5">2</text:span><text:span text:style-name="T24">3</text:span>) mod 7<text:tab/><text:span text:style-name="T28"><text:tab/></text:span></text:p>
      <text:p text:style-name="P18">= (5<text:span text:style-name="T5">2</text:span><text:span text:style-name="T24">0</text:span> mod 7) <text:span text:style-name="T30">·</text:span> (5<text:span text:style-name="T5">2</text:span><text:span text:style-name="T24">1</text:span> mod 7) <text:span text:style-name="T30">·</text:span> (5<text:span text:style-name="T5">2</text:span><text:span text:style-name="T24">3</text:span> mod 7) <text:s text:c="2"/><text:span text:style-name="T28"><text:tab/></text:span></text:p>
      <text:p text:style-name="P18"/>
      <text:p text:style-name="P23">Berechnung der einzelnen Faktoren:<text:tab/></text:p>
      <text:list xml:id="list5800738192320402781" text:style-name="L3">
        <text:list-item>
          <text:p text:style-name="P40"><text:span text:style-name="T16">5</text:span><text:span text:style-name="T8">2</text:span><text:span text:style-name="T27">0</text:span><text:span text:style-name="T16"> mod 7 <text:s/>= <text:s/>5 mod 7 <text:s/>= 5 <text:s/></text:span><text:tab/> <text:s/></text:p>
          <text:p text:style-name="P40"/>
        </text:list-item>
        <text:list-item>
          <text:p text:style-name="P44">5<text:span text:style-name="T5">2</text:span><text:span text:style-name="T24">1</text:span> mod 7 <text:s/>= <text:s/>(5<text:span text:style-name="T5">2</text:span><text:span text:style-name="T24">0</text:span>)<text:span text:style-name="T5">2</text:span> mod 7<text:tab/><text:span text:style-name="T28"><text:tab/></text:span></text:p>
          <text:p text:style-name="P45">= (5<text:span text:style-name="T5">2</text:span><text:span text:style-name="T24">0 </text:span>mod 7)<text:span text:style-name="T5">2</text:span> mod 7<text:tab/><text:span text:style-name="T28"><text:tab/></text:span></text:p>
          <text:p text:style-name="P45">= 5<text:span text:style-name="T5">2</text:span> mod 7<text:tab/>(*)<text:span text:style-name="T28"><text:tab/></text:span></text:p>
          <text:p text:style-name="P45">= 25 mod 7 = 4<text:tab/><text:span text:style-name="T28"><text:tab/></text:span></text:p>
        </text:list-item>
      </text:list>
      <text:p text:style-name="P19"><text:soft-page-break/></text:p>
      <text:list xml:id="list30694438" text:continue-numbering="true" text:style-name="L3">
        <text:list-item>
          <text:p text:style-name="P48">5<text:span text:style-name="T5">2</text:span><text:span text:style-name="T24">2</text:span> mod 7 <text:s text:c="4"/><text:span text:style-name="T31">Dieser Ausdruck wird im Prinzip nicht gebraucht. Allerdings ist dir vielleicht in II. schon etwas aufgefallen. Wenn nicht, gib jetzt genau acht, was wir tun...</text:span></text:p>
          <text:p text:style-name="P49">5<text:span text:style-name="T5">2</text:span><text:span text:style-name="T24">2</text:span> mod 7 <text:s/>= <text:s/>(5<text:span text:style-name="T5">2</text:span><text:span text:style-name="T24">1</text:span>)<text:span text:style-name="T5">2</text:span> mod 7<text:tab/><text:span text:style-name="T28"><text:tab/></text:span></text:p>
          <text:p text:style-name="P45">= (5<text:span text:style-name="T5">2</text:span><text:span text:style-name="T24">1 </text:span>mod 7)<text:span text:style-name="T5">2</text:span> mod 7<text:tab/><text:span text:style-name="T28"><text:tab/></text:span></text:p>
          <text:p text:style-name="P45">= 4<text:span text:style-name="T5">2</text:span> mod 7<text:tab/>(*)<text:span text:style-name="T28"><text:tab/></text:span></text:p>
          <text:p text:style-name="P50"><text:span text:style-name="T32">= 16 mod 7 = 2<text:tab/></text:span><text:span text:style-name="T33"><text:tab/></text:span></text:p>
          <text:p text:style-name="P51"/>
        </text:list-item>
        <text:list-item>
          <text:p text:style-name="P50">5<text:span text:style-name="T5">2</text:span><text:span text:style-name="T24">3</text:span> mod 7 <text:s/>= <text:s/>(5<text:span text:style-name="T5">2</text:span><text:span text:style-name="T24">2</text:span>)<text:span text:style-name="T5">2</text:span> mod 7<text:tab/><text:span text:style-name="T28"><text:tab/></text:span></text:p>
          <text:p text:style-name="P45">= (<text:span text:style-name="T5"> </text:span>5<text:span text:style-name="T5">2</text:span><text:span text:style-name="T24">2 </text:span>mod 7)<text:span text:style-name="T5">2</text:span> mod 7<text:tab/><text:span text:style-name="T28"><text:tab/></text:span></text:p>
          <text:p text:style-name="P45">= 2<text:span text:style-name="T5">2</text:span> mod 7<text:tab/>(*)<text:span text:style-name="T28"><text:tab/></text:span></text:p>
          <text:p text:style-name="P52">= 4 mod 7 = 4<text:tab/><text:span text:style-name="T28"><text:tab/></text:span></text:p>
        </text:list-item>
      </text:list>
      <text:p text:style-name="P8"/>
      <text:p text:style-name="P7">Nun haben wir alle benötigten Faktoren beisammen und können den letzten Schritt vornehmen:</text:p>
      <text:p text:style-name="P16">5<text:span text:style-name="T5">11</text:span> mod 7 <text:s/>= <text:span text:style-name="T2">5</text:span><text:span text:style-name="T7">2</text:span><text:span text:style-name="T26">0</text:span><text:span text:style-name="T2"> mod 7 </text:span><text:span text:style-name="T30">·</text:span><text:span text:style-name="T2"> <text:s/>5</text:span><text:span text:style-name="T7">2</text:span><text:span text:style-name="T26">1</text:span><text:span text:style-name="T2"> mod 7 </text:span><text:span text:style-name="T30">·</text:span><text:span text:style-name="T2"> <text:s/>5</text:span><text:span text:style-name="T7">2</text:span><text:span text:style-name="T26">3</text:span><text:span text:style-name="T2"> mod 7 = 5 </text:span><text:span text:style-name="T30">·</text:span><text:span text:style-name="T2"> 4 </text:span><text:span text:style-name="T30">· 4 = 80. <text:s/></text:span></text:p>
      <text:p text:style-name="P16"><text:span text:style-name="T30">Wir erhalten 5</text:span><text:span text:style-name="T9">11</text:span><text:span text:style-name="T30"> mod 7 = 80. </text:span></text:p>
      <text:p text:style-name="P16"><text:span text:style-name="T30">Jedoch ist 80 &gt; 7. Da wir mit Restklassen („modulo“) rechnen, gilt: <text:s/>5</text:span><text:span text:style-name="T9">11</text:span><text:span text:style-name="T30"> mod 7 </text:span><text:span text:style-name="T36"></text:span><text:span text:style-name="T30"> 80 </text:span><text:span text:style-name="T36"> </text:span><text:span text:style-name="T30">3.</text:span></text:p>
      <text:p text:style-name="P16"><text:span text:style-name="T30">Schlussergebnis: <text:s text:c="2"/>5</text:span><text:span text:style-name="T9">11</text:span><text:span text:style-name="T30"> mod 7 = 3</text:span></text:p>
      <text:p text:style-name="P7"/>
      <text:p text:style-name="P7"><text:span text:style-name="T4">Eine weiterführende Betrachtung: </text:span>Betrachte die mit (*) markierten Zeilen. Was für Zahlen benutzt du hier? Woher bekommst du sie? Welchen Rechenschritt führst du mit ihnen aus? Formuliere deine Erkenntnis in Worten:</text:p>
      <text:p text:style-name="P7"/>
      <text:p text:style-name="P10"><text:tab/></text:p>
      <text:p text:style-name="P10"/>
      <text:p text:style-name="P10"><text:tab/></text:p>
      <text:p text:style-name="P10"/>
      <text:p text:style-name="P10"><text:tab/></text:p>
      <text:p text:style-name="P10"><text:soft-page-break/></text:p>
      <text:p text:style-name="ZPG_5f_Überschrift">Benutzung des Verfahrens mit technischer Unterstützung</text:p>
      <text:p text:style-name="P7">An den mit (*) markierten Zeilen siehst du, dass das Verfahren rekursiv aufgebaut ist: Der neu zu berechnende Faktor wird auf den vorhergehenden zurückgeführt. Mit dem WTR lässt sich das bequem ausnutzen, wenn man seine Speicherfunktionen effektiv benutzt:</text:p>
      <text:p text:style-name="P7">Start des Verfahrens:</text:p>
      <text:list xml:id="list30689296" text:continue-numbering="true" text:style-name="L3">
        <text:list-header>
          <text:p text:style-name="P41"><text:span text:style-name="T16">5</text:span><text:span text:style-name="T8">2</text:span><text:span text:style-name="T27">0</text:span><text:span text:style-name="T16"> mod 7 <text:s/>= <text:s/>5 mod 7 <text:s/>= 5</text:span><text:tab/> <text:s/>belege die Speicher: <text:s/>5 → A <text:s/>, <text:s/>7 → B</text:p>
        </text:list-header>
      </text:list>
      <text:p text:style-name="P22">Betrachte die Zeilen (*): Die Terme haben immer die selbe Form (s.u.). </text:p>
      <text:p text:style-name="P22">Was kann man (in Worten) in die Klammer schreiben? Ergänze:</text:p>
      <text:p text:style-name="P22"/>
      <text:p text:style-name="P24"><text:span text:style-name="T17">(<text:tab/><text:tab/><text:tab/><text:tab/>)</text:span><text:span text:style-name="T8">2</text:span><text:span text:style-name="T16"> mod 7</text:span></text:p>
      <text:p text:style-name="P22"/>
      <text:p text:style-name="P22">Teste das Vorgehen mit dem WTR:</text:p>
      <text:list xml:id="list7419542125404541659" text:style-name="L4">
        <text:list-item>
          <text:p text:style-name="P42">Belege die Speicher A und B mit den Startwerten (s.o.)</text:p>
        </text:list-item>
        <text:list-item>
          <text:p text:style-name="P42">Gib den Term ein: <text:s/>A<text:span text:style-name="T5">2 </text:span><text:span text:style-name="T13"><text:s/>- B </text:span><text:span text:style-name="T14">·</text:span><text:span text:style-name="T15">(A</text:span><text:span text:style-name="T6">2 </text:span><draw:frame draw:style-name="fr4" draw:name="Grafik1" text:anchor-type="char" svg:x="6.396cm" svg:y="0.09cm" svg:width="0.984cm" svg:height="0.639cm" draw:z-index="9"><draw:image xlink:href="Pictures/2000000700000A71000005B04DBB61B3.svm" xlink:type="simple" xlink:show="embed" xlink:actuate="onLoad"/></draw:frame><text:span text:style-name="T6"> <text:s text:c="7"/></text:span><text:span text:style-name="T15">B) → A</text:span></text:p>
        </text:list-item>
        <text:list-item>
          <text:p text:style-name="P42">Drücke mehrmals ENTER. </text:p>
        </text:list-item>
        <text:list-item>
          <text:p text:style-name="P43">Das leistet der Term: <text:span text:style-name="T28"><text:tab/></text:span></text:p>
        </text:list-item>
      </text:list>
      <text:p text:style-name="P11"/>
      <text:p text:style-name="P31"><text:tab/></text:p>
      <text:p text:style-name="P32"/>
      <text:p text:style-name="P32"><text:tab/></text:p>
      <text:p text:style-name="P32"/>
      <text:p text:style-name="P32"><text:tab/></text:p>
      <text:p text:style-name="P32"/>
      <text:p text:style-name="P32"><text:tab/></text:p>
      <text:p text:style-name="P6"/>
      <text:list xml:id="list7441925503633410691" text:style-name="Numbering_20_1">
        <text:list-header>
          <text:p text:style-name="P59">Beispiele mit größeren Zahlen: Berechne unter Verwendung des WTR <text:s/></text:p>
          <text:p text:style-name="P60">a)<text:tab/>87<text:span text:style-name="T5">353</text:span><text:span text:style-name="T13"> mod 91</text:span></text:p>
          <text:p text:style-name="P61">b)<text:tab/>523<text:span text:style-name="T5">792</text:span><text:span text:style-name="T13"> mod 123</text:span></text:p>
          <text:list>
            <text:list-header>
              <text:p text:style-name="P53">c)<text:tab/>72802<text:span text:style-name="T5">2471</text:span><text:span text:style-name="T13"> mod 231</text:span></text:p>
              <text:p text:style-name="P54">Bem.: Beachte die Potenzen und vergleiche mit den „normalen“ Grenzen des WTR (s.o.)</text:p>
            </text:list-header>
          </text:list>
        </text:list-header>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4"><draw:image xlink:href="Pictures/10000201000000580000001F5DE9F6E5.png" xlink:type="simple" xlink:show="embed" xlink:actuate="onLoad"/></draw:frame></draw:a><draw:rect text:anchor-type="paragraph" draw:z-index="3"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4</text:page-number></text:span><text:span text:style-name="MT4">/</text:span><text:span text:style-name="MT4"><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7-23T10:46:25.36</dc:date>
    <meta:printed-by>Markus Kammerer</meta:printed-by>
    <meta:print-date>2020-01-22T13:36:04.75</meta:print-date>
    <meta:editing-cycles>297</meta:editing-cycles>
    <meta:editing-duration>P5DT13H15M43S</meta:editing-duration>
    <dc:creator>Markus Kammerer</dc:creator>
    <meta:document-statistic meta:table-count="1" meta:image-count="4" meta:object-count="0" meta:page-count="4" meta:paragraph-count="88" meta:word-count="881" meta:character-count="4795"/>
    <meta:user-defined meta:name="Info 1"/>
    <meta:user-defined meta:name="Info 2"/>
    <meta:user-defined meta:name="Info 3"/>
    <meta:user-defined meta:name="Info 4"/>
  </office:meta>
</office:document-meta>
</file>