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494cm" fo:margin-left="1.558cm" fo:margin-right="0.945cm" table:align="margins"/>
    </style:style>
    <style:style style:name="Tabelle1.A" style:family="table-column">
      <style:table-column-properties style:column-width="1.469cm" style:rel-column-width="6643*"/>
    </style:style>
    <style:style style:name="Tabelle1.B" style:family="table-column">
      <style:table-column-properties style:column-width="1.498cm" style:rel-column-width="6771*"/>
    </style:style>
    <style:style style:name="Tabelle1.C" style:family="table-column">
      <style:table-column-properties style:column-width="1.499cm" style:rel-column-width="6779*"/>
    </style:style>
    <style:style style:name="Tabelle1.D" style:family="table-column">
      <style:table-column-properties style:column-width="10.028cm" style:rel-column-width="4534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ZPG_5f_Standard">
      <style:text-properties style:use-window-font-color="true" style:font-name="Arial1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ZPG_5f_Standard"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ZPG_5f_Standard">
      <style:text-properties style:use-window-font-color="true" style:font-name="Arial1" fo:font-style="italic" style:font-style-asian="italic" style:font-style-complex="italic"/>
    </style:style>
    <style:style style:name="P8" style:family="paragraph" style:parent-style-name="ZPG_5f_Standard">
      <style:paragraph-properties fo:text-align="center" style:justify-single-word="false"/>
      <style:text-properties style:use-window-font-color="true" style:font-name="Arial"/>
    </style:style>
    <style:style style:name="P9" style:family="paragraph" style:parent-style-name="ZPG_5f_Standard">
      <style:paragraph-properties fo:text-align="start" style:justify-single-word="false"/>
      <style:text-properties style:use-window-font-color="true" style:font-name="Arial"/>
    </style:style>
    <style:style style:name="P10" style:family="paragraph" style:parent-style-name="ZPG_5f_Standard">
      <style:paragraph-properties fo:text-align="center" style:justify-single-word="false"/>
    </style:style>
    <style:style style:name="P11" style:family="paragraph" style:parent-style-name="ZPG_5f_Standard">
      <style:text-properties fo:font-style="normal" style:font-style-asian="normal" style:font-style-complex="normal"/>
    </style:style>
    <style:style style:name="P12" style:family="paragraph" style:parent-style-name="ZPG_5f_Standard">
      <style:paragraph-properties fo:text-align="center" style:justify-single-word="false"/>
      <style:text-properties fo:color="#ff0000" style:font-name="Lucida Handwriting"/>
    </style:style>
    <style:style style:name="P13" style:family="paragraph" style:parent-style-name="ZPG_5f_Standard">
      <style:paragraph-properties fo:text-align="start" style:justify-single-word="false"/>
      <style:text-properties fo:color="#ff0000" style:font-name="Lucida Handwriting"/>
    </style:style>
    <style:style style:name="P14" style:family="paragraph" style:parent-style-name="ZPG_5f_Standard">
      <style:paragraph-properties fo:text-align="start" style:justify-single-word="false"/>
      <style:text-properties fo:color="#ff0000"/>
    </style:style>
    <style:style style:name="P15" style:family="paragraph" style:parent-style-name="ZPG_5f_Überschrift">
      <style:text-properties fo:color="#333333"/>
    </style:style>
    <style:style style:name="P16" style:family="paragraph" style:parent-style-name="ZPG_5f_Standard">
      <style:paragraph-properties fo:margin-left="0.383cm" fo:margin-right="0.176cm" fo:margin-top="0.101cm" fo:margin-bottom="0.199cm" fo:text-align="justify" style:justify-single-word="false" fo:text-indent="0cm" style:auto-text-indent="false" style:shadow="none">
        <style:tab-stops>
          <style:tab-stop style:position="0.587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ZPG_5f_Standard" style:master-page-name="">
      <style:paragraph-properties fo:margin-left="0.383cm" fo:margin-right="0.176cm" fo:margin-top="0.101cm" fo:margin-bottom="0.199cm" fo:text-align="justify" style:justify-single-word="false" fo:text-indent="0cm" style:auto-text-indent="false" style:page-number="auto" style:shadow="none">
        <style:tab-stops>
          <style:tab-stop style:position="0.587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ZPG_5f_Aufgabe_5f_Überschrift" style:master-page-name="">
      <style:paragraph-properties style:page-number="auto"/>
    </style:style>
    <style:style style:name="P19" style:family="paragraph" style:parent-style-name="ZPG_5f_Aufgabe_5f_Text" style:list-style-name="">
      <style:paragraph-properties fo:margin-left="0.501cm" fo:margin-right="0.499cm" fo:text-indent="0cm" style:auto-text-indent="false"/>
      <style:text-properties fo:background-color="#ffff00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5" style:family="text">
      <style:text-properties style:font-name="Arial1"/>
    </style:style>
    <style:style style:name="T6" style:family="text">
      <style:text-properties style:use-window-font-color="true" style:font-name="Arial1"/>
    </style:style>
    <style:style style:name="T7" style:family="text">
      <style:text-properties style:use-window-font-color="true" style:font-name="Arial1" fo:font-weight="bold" style:font-weight-asian="bold" style:font-weight-complex="bold"/>
    </style:style>
    <style:style style:name="T8" style:family="text">
      <style:text-properties style:use-window-font-color="true" style:font-name="Arial1" fo:background-color="transparent"/>
    </style:style>
    <style:style style:name="T9" style:family="text">
      <style:text-properties style:use-window-font-color="true" style:font-name="Arial1" fo:font-weight="normal" style:font-weight-asian="normal" style:font-weight-complex="normal"/>
    </style:style>
    <style:style style:name="T10" style:family="text">
      <style:text-properties style:use-window-font-color="true" style:font-name="Arial5" fo:background-color="transparent"/>
    </style:style>
    <style:style style:name="T11" style:family="text">
      <style:text-properties style:use-window-font-color="true" style:font-name="Symbol1" fo:font-size="11pt" fo:font-weight="normal" fo:background-color="transparent" style:font-name-asian="Symbol1" style:font-size-asian="11pt" style:font-weight-asian="normal" style:font-name-complex="Symbol1" style:font-size-complex="11pt" style:font-weight-complex="normal"/>
    </style:style>
    <style:style style:name="T12" style:family="text">
      <style:text-properties style:use-window-font-color="true" fo:font-style="italic" style:font-style-asian="italic" style:font-style-complex="italic"/>
    </style:style>
    <style:style style:name="T13" style:family="text">
      <style:text-properties fo:color="#ff0000" fo:font-style="italic" style:font-style-asian="italic" style:font-style-complex="italic"/>
    </style:style>
    <style:style style:name="T14" style:family="text">
      <style:text-properties fo:color="#ff0000" style:font-name="Lucida Handwriting" fo:font-style="normal" style:font-style-asian="normal" style:font-style-complex="normal"/>
    </style:style>
    <style:style style:name="T15" style:family="text">
      <style:text-properties fo:color="#ff0000" style:font-name="Lucida Handwriting" fo:font-style="normal" fo:background-color="transparent" style:font-style-asian="normal" style:font-style-complex="normal"/>
    </style:style>
    <style:style style:name="T16" style:family="text">
      <style:text-properties fo:color="#ff0000" style:font-name="Lucida Handwriting"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" style:family="text">
      <style:text-properties fo:color="#ff0000" style:font-name="Arial" fo:font-style="normal" fo:background-color="transparent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Lucida Handwriting"/>
    </style:style>
    <style:style style:name="T20" style:family="text">
      <style:text-properties style:font-name="Lucida Handwriting" fo:font-style="normal" style:font-style-asian="normal" style:font-style-complex="normal"/>
    </style:style>
    <style:style style:name="T21" style:family="text">
      <style:text-properties style:font-name="Lucida Handwriting"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22" style:family="text">
      <style:text-properties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23" style:family="text">
      <style:text-properties fo:font-size="11pt" fo:font-style="normal" fo:font-weight="normal" fo:background-color="transparent" style:font-name-asian="Lucida Handwriting1" style:font-size-asian="11pt" style:font-style-asian="normal" style:font-weight-asian="normal" style:font-name-complex="Lucida Handwriting1" style:font-size-complex="11pt" style:font-style-complex="normal" style:font-weight-complex="normal"/>
    </style:style>
    <style:style style:name="T24" style:family="text">
      <style:text-properties style:font-name="Lucida Handwriting1" fo:font-size="11pt" fo:font-style="normal" fo:font-weight="normal" fo:background-color="transparent" style:font-name-asian="Lucida Handwriting1" style:font-size-asian="11pt" style:font-style-asian="normal" style:font-weight-asian="normal" style:font-name-complex="Lucida Handwriting1" style:font-size-complex="11pt" style:font-style-complex="normal" style:font-weight-complex="normal"/>
    </style:style>
    <style:style style:name="T25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Bestimmung des modularen multiplikativen Inversen </text:p>
      <text:p text:style-name="ZPG_5f_Standard"><text:span text:style-name="T18">ggT(330;78) </text:span><text:span text:style-name="T13">= </text:span><text:span text:style-name="T14">6</text:span><text:span text:style-name="T20"> </text:span><text:span text:style-name="T18"><text:s/>; <text:s text:c="2"/>ggT(504; 154) </text:span><text:span text:style-name="T13">= </text:span><text:span text:style-name="T14">14</text:span><text:span text:style-name="T18"> </text:span><text:span text:style-name="T13"><text:s text:c="2"/></text:span><text:span text:style-name="T12">; <text:s/>ggT(286; 630) </text:span><text:span text:style-name="T13">= </text:span><text:span text:style-name="T14">2</text:span><text:span text:style-name="T12"> ; <text:s/>ggT(6141, 3243) </text:span><text:span text:style-name="T13">= </text:span><text:span text:style-name="T14">69</text:span></text:p>
      <text:p text:style-name="P6"/>
      <text:p text:style-name="P11"><text:span text:style-name="T7">Der „Erweiterte Euklidischer Algorithmus (EEA)“</text:span><text:span text:style-name="T9"> </text:span></text:p>
      <text:p text:style-name="P5">Allgemein: </text:p>
      <text:p text:style-name="P11"><text:span text:style-name="T9">Der EEA lie</text:span><text:span text:style-name="T6">fert für eine Gleichung der Form <text:s/></text:span><text:span text:style-name="T8">a</text:span><text:span text:style-name="T10">·</text:span><text:span text:style-name="T8">x + b</text:span><text:span text:style-name="T10">·</text:span><text:span text:style-name="T8">y = ggT(a;b) mit a, b </text:span><text:span text:style-name="T11"></text:span><text:span text:style-name="T8"><draw:frame draw:style-name="fr2" draw:name="Objekt2" text:anchor-type="as-char" svg:width="0.637cm" svg:height="0.564cm" draw:z-index="3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"> (neben dem ggT(a;b) als Zwischenergebnis) die Lösungen x, y </text:span><text:span text:style-name="T11"></text:span><text:span text:style-name="T6"><draw:frame draw:style-name="fr2" draw:name="Objekt1" text:anchor-type="as-char" svg:width="0.677cm" svg:height="0.564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6">. </text:span></text:p>
      <text:p text:style-name="P7">Begründe mündlich: </text:p>
      <text:p text:style-name="P17"><text:span text:style-name="T6">a) + b)<text:tab/></text:span><text:span text:style-name="T15">a </text:span><text:span text:style-name="T17">=</text:span><text:span text:style-name="T15"> 4, b </text:span><text:span text:style-name="T17">=</text:span><text:span text:style-name="T15"> 7, <text:s/>ggT(4 ; 7) </text:span><text:span text:style-name="T17">=</text:span><text:span text:style-name="T15"> 1 </text:span><text:span text:style-name="T17">→ </text:span><text:span text:style-name="T15"><text:s/>Definition <text:s/>ist erfüllt. </text:span></text:p>
      <text:p text:style-name="P16"><text:span text:style-name="T15"><text:s text:c="10"/>k, d : Variable mit <text:s/>d </text:span><text:span text:style-name="T17">=</text:span><text:span text:style-name="T15"> x <text:s/>und <text:s/>k </text:span><text:span text:style-name="T17">= -</text:span><text:span text:style-name="T15">y. </text:span></text:p>
      <text:p text:style-name="P18">Übung:</text:p>
      <text:list xml:id="list5092581348538948573" text:style-name="Numbering_20_1">
        <text:list-item>
          <text:p text:style-name="ZPG_5f_Aufgabe_5f_Text">Vergleiche den Aufwand von Probierlösung vs. Algorithmus <text:s/><text:span text:style-name="T16">Sobald die Zahlen größer/unhandlicher werden, ist der Algorithmus effektiver. </text:span></text:p>
        </text:list-item>
      </text:list>
      <text:p text:style-name="P19"/>
      <text:list xml:id="list31308895" text:continue-numbering="true" text:style-name="Numbering_20_1">
        <text:list-item>
          <text:p text:style-name="ZPG_5f_Aufgabe_5f_Text">Bestimme das modulare Inverse <text:s/>d <text:s/>zu <text:s/>e: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0">e</text:p>
          </table:table-cell>
          <table:table-cell table:style-name="Tabelle1.A1" office:value-type="string">
            <text:p text:style-name="P10">n</text:p>
          </table:table-cell>
          <table:table-cell table:style-name="Tabelle1.A1" office:value-type="string">
            <text:p text:style-name="P10">d</text:p>
          </table:table-cell>
          <table:table-cell table:style-name="Tabelle1.D1" office:value-type="string">
            <text:p text:style-name="ZPG_5f_Standard">Probe</text:p>
          </table:table-cell>
        </table:table-row>
        <table:table-row>
          <table:table-cell table:style-name="Tabelle1.A2" office:value-type="float" office:value="14">
            <text:p text:style-name="P10">14</text:p>
          </table:table-cell>
          <table:table-cell table:style-name="Tabelle1.A2" office:value-type="float" office:value="45">
            <text:p text:style-name="P10">45</text:p>
          </table:table-cell>
          <table:table-cell table:style-name="Tabelle1.A2" office:value-type="float" office:value="29">
            <text:p text:style-name="P8">29</text:p>
          </table:table-cell>
          <table:table-cell table:style-name="Tabelle1.D2" office:value-type="string">
            <text:p text:style-name="P9">14 ·29 = 406 <text:span text:style-name="T22"> 1 (mod 45), da <text:s text:c="2"/>45 </text:span><text:span text:style-name="T23">∙ </text:span><text:span text:style-name="T22">9 = 405</text:span></text:p>
          </table:table-cell>
        </table:table-row>
        <table:table-row>
          <table:table-cell table:style-name="Tabelle1.A2" office:value-type="float" office:value="17">
            <text:p text:style-name="P10">17</text:p>
          </table:table-cell>
          <table:table-cell table:style-name="Tabelle1.A2" office:value-type="float" office:value="390">
            <text:p text:style-name="P10">390</text:p>
          </table:table-cell>
          <table:table-cell table:style-name="Tabelle1.A2" office:value-type="float" office:value="23">
            <text:p text:style-name="P12">23</text:p>
          </table:table-cell>
          <table:table-cell table:style-name="Tabelle1.D2" office:value-type="string">
            <text:p text:style-name="P14"><text:span text:style-name="T19">17 ·23</text:span><text:span text:style-name="T5"> = </text:span><text:span text:style-name="T19">391 </text:span><text:span text:style-name="T21"> 1 (mod 390)</text:span></text:p>
          </table:table-cell>
        </table:table-row>
        <table:table-row>
          <table:table-cell table:style-name="Tabelle1.A2" office:value-type="float" office:value="70">
            <text:p text:style-name="P10">70</text:p>
          </table:table-cell>
          <table:table-cell table:style-name="Tabelle1.A2" office:value-type="float" office:value="143">
            <text:p text:style-name="P10">143</text:p>
          </table:table-cell>
          <table:table-cell table:style-name="Tabelle1.A2" office:value-type="float" office:value="47">
            <text:p text:style-name="P12">47</text:p>
          </table:table-cell>
          <table:table-cell table:style-name="Tabelle1.D2" office:value-type="string">
            <text:p text:style-name="P13">70 ·47 <text:span text:style-name="T2">=</text:span> 3290 <text:span text:style-name="T22"> 1 (mod 143),</text:span></text:p>
            <text:p text:style-name="P13"><text:span text:style-name="T22">da 23 </text:span><text:span text:style-name="T24">∙143</text:span><text:span text:style-name="T22"> </text:span><text:span text:style-name="T4">=</text:span><text:span text:style-name="T22"> 3289</text:span></text:p>
          </table:table-cell>
        </table:table-row>
        <table:table-row>
          <table:table-cell table:style-name="Tabelle1.A2" office:value-type="float" office:value="3">
            <text:p text:style-name="P10">3</text:p>
          </table:table-cell>
          <table:table-cell table:style-name="Tabelle1.A2" office:value-type="float" office:value="101">
            <text:p text:style-name="P10">101</text:p>
          </table:table-cell>
          <table:table-cell table:style-name="Tabelle1.A2" office:value-type="float" office:value="34">
            <text:p text:style-name="P12">34</text:p>
          </table:table-cell>
          <table:table-cell table:style-name="Tabelle1.D2" office:value-type="string">
            <text:p text:style-name="P13">3 ·34 <text:span text:style-name="T2">=</text:span> 102 <text:span text:style-name="T22"> 1 (mod 101)</text:span></text:p>
          </table:table-cell>
        </table:table-row>
        <table:table-row>
          <table:table-cell table:style-name="Tabelle1.A2" office:value-type="float" office:value="56">
            <text:p text:style-name="P10">56</text:p>
          </table:table-cell>
          <table:table-cell table:style-name="Tabelle1.A2" office:value-type="float" office:value="225">
            <text:p text:style-name="P10">225</text:p>
          </table:table-cell>
          <table:table-cell table:style-name="Tabelle1.C6" office:value-type="string">
            <text:p text:style-name="P12"><text:span text:style-name="T2">-</text:span>4</text:p>
            <text:p text:style-name="P12">bzw</text:p>
            <text:p text:style-name="P12">221</text:p>
          </table:table-cell>
          <table:table-cell table:style-name="Tabelle1.D2" office:value-type="string">
            <text:p text:style-name="P13">56 ·(<text:span text:style-name="T2">-</text:span>4) <text:span text:style-name="T2">=</text:span> <text:span text:style-name="T2">-</text:span><text:span text:style-name="T19">12</text:span>24 <text:span text:style-name="T22"> 1 (mod 225),</text:span></text:p>
            <text:p text:style-name="P13"><text:span text:style-name="T22">da (</text:span><text:span text:style-name="T4">-</text:span><text:span text:style-name="T21">4</text:span><text:span text:style-name="T22">) </text:span><text:span text:style-name="T24">∙225</text:span><text:span text:style-name="T22"> </text:span><text:span text:style-name="T4">=</text:span><text:span text:style-name="T22"> </text:span><text:span text:style-name="T4">-</text:span><text:span text:style-name="T22">1125</text:span></text:p>
            <text:p text:style-name="P13">56 ·221 <text:span text:style-name="T2">=</text:span> 12.376 <text:span text:style-name="T22"> 1 (mod 225),</text:span></text:p>
            <text:p text:style-name="P13"><text:span text:style-name="T22">da 55 </text:span><text:span text:style-name="T24">∙225</text:span><text:span text:style-name="T22"> </text:span><text:span text:style-name="T4">=</text:span><text:span text:style-name="T22"> 12.375</text:span></text:p>
          </table:table-cell>
        </table:table-row>
        <table:table-row>
          <table:table-cell table:style-name="Tabelle1.A2" office:value-type="float" office:value="99">
            <text:p text:style-name="P10">99</text:p>
          </table:table-cell>
          <table:table-cell table:style-name="Tabelle1.A2" office:value-type="float" office:value="455">
            <text:p text:style-name="P10">455</text:p>
          </table:table-cell>
          <table:table-cell table:style-name="Tabelle1.A2" office:value-type="float" office:value="239">
            <text:p text:style-name="P12">239</text:p>
          </table:table-cell>
          <table:table-cell table:style-name="Tabelle1.D2" office:value-type="string">
            <text:p text:style-name="P13">99·239 <text:span text:style-name="T2">=</text:span> 23.661 <text:span text:style-name="T22"> 1 (mod 455),</text:span></text:p>
            <text:p text:style-name="P13"><text:span text:style-name="T22">da 52 </text:span><text:span text:style-name="T24">∙455</text:span><text:span text:style-name="T22"> </text:span><text:span text:style-name="T4">=</text:span><text:span text:style-name="T22"> 23.660</text:span></text:p>
          </table:table-cell>
        </table:table-row>
      </table:table>
      <text:p text:style-name="ZPG_5f_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5DE9F6E5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2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11-01T11:09:51.04</dc:date>
    <meta:printed-by>Markus Kammerer</meta:printed-by>
    <meta:print-date>2020-11-01T11:09:29.80</meta:print-date>
    <meta:editing-cycles>299</meta:editing-cycles>
    <meta:editing-duration>P7DT11H53M9S</meta:editing-duration>
    <dc:creator>Markus Kammerer</dc:creator>
    <meta:document-statistic meta:table-count="1" meta:image-count="1" meta:object-count="2" meta:page-count="2" meta:paragraph-count="48" meta:word-count="229" meta:character-count="107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6pt">
        <mrow>
          <mrow>
            <mo stretchy="false">ℤ</mo>
          </mrow>
        </mrow>
      </mstyle>
    </mrow>
    <annotation encoding="StarMath 5.0">size+4{setZ} </annotation>
  </semantics>
</math>
</file>

<file path=Object 3/content.xml><?xml version="1.0" encoding="utf-8"?>
<math xmlns="http://www.w3.org/1998/Math/MathML">
  <semantics>
    <mrow>
      <mstyle mathsize="16pt">
        <mrow>
          <mrow>
            <mo stretchy="false">ℕ</mo>
          </mrow>
        </mrow>
      </mstyle>
    </mrow>
    <annotation encoding="StarMath 5.0">size+4{setN} </annotation>
  </semantics>
</math>
</file>