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Fett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0.787cm" style:rel-column-width="3033*"/>
    </style:style>
    <style:style style:name="Tabelle2.B" style:family="table-column">
      <style:table-column-properties style:column-width="4.214cm" style:rel-column-width="16247*"/>
    </style:style>
    <style:style style:name="Tabelle2.C" style:family="table-column">
      <style:table-column-properties style:column-width="11.996cm" style:rel-column-width="4625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style:vertical-align="middle"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abelle2.C2" style:family="table-cell">
      <style:table-cell-properties style:vertical-align=""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abelle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style:vertical-align="middle" fo:background-color="transparent" fo:padding-left="0.101cm" fo:padding-right="0.101cm" fo:padding-top="0.199cm" fo:padding-bottom="0.199cm" fo:border-left="0.05pt solid #000000" fo:border-right="none" fo:border-top="none" fo:border-bottom="0.05pt solid #000000">
        <style:background-image/>
      </style:table-cell-properties>
    </style:style>
    <style:style style:name="Tabelle2.C3" style:family="table-cell">
      <style:table-cell-properties style:vertical-align="" fo:background-color="#cccccc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Tabelle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A7" style:family="table-cell" style:data-style-name="N0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2.C7" style:family="table-cell">
      <style:table-cell-properties style:vertical-align="" fo:background-color="transparent" fo:padding="0.101cm" fo:border-left="0.05pt solid #000000" fo:border-right="0.05pt solid #000000" fo:border-top="none" fo:border-bottom="none">
        <style:background-image/>
      </style:table-cell-properties>
    </style:style>
    <style:style style:name="Tabelle2.A8" style:family="table-cell" style:data-style-name="N0">
      <style:table-cell-properties fo:background-color="transparent" fo:padding="0cm" fo:border-left="0.05pt solid #000000" fo:border-right="none" fo:border-top="none" fo:border-bottom="none">
        <style:background-image/>
      </style:table-cell-properties>
    </style:style>
    <style:style style:name="Tabelle2.C8" style:family="table-cell">
      <style:table-cell-properties style:vertical-align="" fo:background-color="#cccccc" fo:padding="0.101cm" fo:border-left="0.05pt solid #000000" fo:border-right="0.05pt solid #000000" fo:border-top="none" fo:border-bottom="none">
        <style:background-image/>
      </style:table-cell-properties>
    </style:style>
    <style:style style:name="Tabelle2.A9" style:family="table-cell" style:data-style-name="N0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le2.C9" style:family="table-cell">
      <style:table-cell-properties fo:background-color="transparent" fo:padding-left="0.101cm" fo:padding-right="0.101cm" fo:padding-top="0.199cm" fo:padding-bottom="0.199cm" fo:border-left="0.05pt solid #000000" fo:border-right="0.05pt solid #000000" fo:border-top="0.05pt solid #000000" fo:border-bottom="none">
        <style:background-image/>
      </style:table-cell-properties>
    </style:style>
    <style:style style:name="Tabelle2.A10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C10" style:family="table-cell">
      <style:table-cell-properties fo:background-color="#cccccc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Tabelle2.A11" style:family="table-cell" style:data-style-name="N0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le2.C11" style:family="table-cell">
      <style:table-cell-properties fo:background-color="transparent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Tabelle2.A1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C12" style:family="table-cell">
      <style:table-cell-properties fo:background-color="#cccccc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Tabelle1" style:family="table">
      <style:table-properties style:width="16.99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0.787cm" style:rel-column-width="3033*"/>
    </style:style>
    <style:style style:name="Tabelle1.B" style:family="table-column">
      <style:table-column-properties style:column-width="4.187cm" style:rel-column-width="16145*"/>
    </style:style>
    <style:style style:name="Tabelle1.C" style:family="table-column">
      <style:table-column-properties style:column-width="12.023cm" style:rel-column-width="46357*"/>
    </style:style>
    <style:style style:name="Tabelle1.A1" style:family="table-cell" style:data-style-name="N0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padding-left="0.101cm" fo:padding-right="0.101cm" fo:padding-top="0.199cm" fo:padding-bottom="0.199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transparent" fo:padding-left="0.101cm" fo:padding-right="0.101cm" fo:padding-top="0.199cm" fo:padding-bottom="0.199cm" fo:border="0.05pt solid #000000">
        <style:background-image/>
      </style:table-cell-properties>
    </style:style>
    <style:style style:name="Tabelle1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background-color="transparent" fo:padding-left="0.101cm" fo:padding-right="0.101cm" fo:padding-top="0.199cm" fo:padding-bottom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ZPG_5f_Titel">
      <style:paragraph-properties fo:text-align="start" style:justify-single-word="false" style:writing-mode="page">
        <style:tab-stops>
          <style:tab-stop style:position="0.503cm" style:type="center"/>
          <style:tab-stop style:position="10.98cm"/>
          <style:tab-stop style:position="17.009cm" style:type="right"/>
        </style:tab-stops>
      </style:paragraph-properties>
      <style:text-properties fo:color="#ffffff" officeooo:rsid="00262d73" officeooo:paragraph-rsid="00262d7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449464" officeooo:paragraph-rsid="00449464" style:font-size-asian="10pt" style:font-size-complex="10pt"/>
    </style:style>
    <style:style style:name="P5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officeooo:rsid="0099d129" officeooo:paragraph-rsid="00262d73" style:font-size-asian="10pt" style:font-size-complex="10pt"/>
    </style:style>
    <style:style style:name="P6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officeooo:rsid="00931421" officeooo:paragraph-rsid="00262d73" style:font-size-asian="10pt" style:font-size-complex="10pt"/>
    </style:style>
    <style:style style:name="P7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officeooo:rsid="00a0ac6e" officeooo:paragraph-rsid="0036fa73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fo:font-style="normal" style:text-underline-style="solid" style:text-underline-width="auto" style:text-underline-color="font-color" officeooo:rsid="0098c8c8" officeooo:paragraph-rsid="00262d73" style:font-size-asian="10pt" style:font-style-asian="normal" style:font-size-complex="10pt" style:font-style-complex="normal"/>
    </style:style>
    <style:style style:name="P9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fo:font-style="normal" style:text-underline-style="none" officeooo:rsid="0098c8c8" officeooo:paragraph-rsid="00262d73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fo:font-style="normal" style:text-underline-style="none" officeooo:rsid="00931421" officeooo:paragraph-rsid="00262d73" style:font-size-asian="10pt" style:font-style-asian="normal" style:font-size-complex="10pt" style:font-style-complex="normal"/>
    </style:style>
    <style:style style:name="P11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style:font-name="Arial" fo:font-size="10pt" style:text-underline-style="none" officeooo:rsid="0098c8c8" officeooo:paragraph-rsid="00262d73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01cm" fo:margin-right="0.101cm" fo:line-height="115%" fo:text-align="start" style:justify-single-word="false" fo:text-indent="0cm" style:auto-text-indent="false" fo:background-color="transparent" style:writing-mode="lr-tb"/>
      <style:text-properties officeooo:paragraph-rsid="0036fa73"/>
    </style:style>
    <style:style style:name="P13" style:family="paragraph" style:parent-style-name="ZPG_5f_Tabelle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1.404cm" style:type="right"/>
        </style:tab-stops>
      </style:paragraph-properties>
      <style:text-properties fo:font-variant="normal" fo:text-transform="none" style:use-window-font-color="true" style:font-name="Arial2" fo:font-size="10pt" fo:font-style="italic" fo:text-shadow="none" fo:font-weight="normal" officeooo:rsid="0098c8c8" officeooo:paragraph-rsid="00489f46" fo:background-color="transparent" style:font-size-asian="10pt" style:font-style-asian="italic" style:font-size-complex="10pt" style:font-style-complex="italic"/>
    </style:style>
    <style:style style:name="P1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fo:background-color="transparent" style:writing-mode="lr-tb"/>
      <style:text-properties officeooo:paragraph-rsid="00262d73"/>
    </style:style>
    <style:style style:name="P15" style:family="paragraph" style:parent-style-name="ZPG_5f_Überschrift">
      <style:text-properties officeooo:paragraph-rsid="00262d73"/>
    </style:style>
    <style:style style:name="P16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27f32b" officeooo:paragraph-rsid="00296fcc" fo:background-color="transparent" style:font-size-asian="10pt" style:font-style-asian="normal" style:font-size-complex="10pt" style:font-style-complex="normal"/>
    </style:style>
    <style:style style:name="P17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27f32b" officeooo:paragraph-rsid="0030010a" fo:background-color="transparent" style:font-size-asian="10pt" style:font-style-asian="normal" style:font-size-complex="10pt" style:font-style-complex="normal"/>
    </style:style>
    <style:style style:name="P18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1.404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98c8c8" officeooo:paragraph-rsid="0054c6f9" fo:background-color="transparent" style:font-size-asian="10pt" style:font-style-asian="normal" style:font-size-complex="10pt" style:font-style-complex="normal"/>
    </style:style>
    <style:style style:name="P19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298cm" style:type="right"/>
        </style:tab-stops>
      </style:paragraph-properties>
      <style:text-properties fo:font-variant="normal" fo:text-transform="none" style:use-window-font-color="true" style:font-name="Arial2" fo:font-size="10pt" fo:font-style="normal" fo:text-shadow="none" style:text-underline-style="none" fo:font-weight="normal" officeooo:rsid="0027f32b" officeooo:paragraph-rsid="0054c6f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italic" fo:text-shadow="none" style:text-underline-style="none" fo:font-weight="normal" officeooo:rsid="00a7bb0c" officeooo:paragraph-rsid="0031d77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8.89cm" style:type="right"/>
        </style:tab-stops>
      </style:paragraph-properties>
      <style:text-properties fo:font-variant="normal" fo:text-transform="none" style:use-window-font-color="true" style:font-name="Arial2" fo:font-size="10pt" fo:font-style="italic" fo:text-shadow="none" style:text-underline-style="none" fo:font-weight="normal" officeooo:rsid="00a7bb0c" officeooo:paragraph-rsid="0036fa7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404cm" style:type="right"/>
        </style:tab-stops>
      </style:paragraph-properties>
      <style:text-properties fo:font-variant="normal" fo:text-transform="none" style:use-window-font-color="true" style:font-name="Arial2" fo:font-size="10pt" fo:font-style="italic" fo:text-shadow="none" style:text-underline-style="none" fo:font-weight="normal" officeooo:rsid="00a7bb0c" officeooo:paragraph-rsid="0036fa7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8.387cm" style:type="right"/>
        </style:tab-stops>
      </style:paragraph-properties>
      <style:text-properties fo:font-variant="normal" fo:text-transform="none" style:use-window-font-color="true" style:font-name="Arial2" fo:font-size="10pt" fo:font-style="italic" fo:text-shadow="none" fo:font-weight="normal" officeooo:rsid="0027f32b" officeooo:paragraph-rsid="004f9b7b" fo:background-color="transparent" style:font-size-asian="10pt" style:font-style-asian="italic" style:font-size-complex="10pt" style:font-style-complex="italic"/>
    </style:style>
    <style:style style:name="P24" style:family="paragraph" style:parent-style-name="ZPG_5f_Tabelle">
      <loext:graphic-properties draw:fill="none"/>
      <style:paragraph-properties fo:margin-left="0.101cm" fo:margin-right="0.199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298cm" style:type="right"/>
        </style:tab-stops>
      </style:paragraph-properties>
      <style:text-properties fo:font-size="10pt" officeooo:rsid="0099d129" officeooo:paragraph-rsid="0033aea4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line-height="100%" fo:text-align="start" style:justify-single-word="false" fo:text-indent="0cm" style:auto-text-indent="false" fo:background-color="transparent" style:shadow="none" style:writing-mode="lr-tb">
        <style:tab-stops>
          <style:tab-stop style:position="16.798cm" style:type="right"/>
        </style:tab-stops>
      </style:paragraph-properties>
      <style:text-properties officeooo:paragraph-rsid="00262d73"/>
    </style:style>
    <style:style style:name="P26" style:family="paragraph" style:parent-style-name="ZPG_5f_Tabelle">
      <loext:graphic-properties draw:fill="none" draw:fill-color="#99ccff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404cm" style:type="right"/>
        </style:tab-stops>
      </style:paragraph-properties>
      <style:text-properties fo:font-size="10pt" officeooo:rsid="00931421" officeooo:paragraph-rsid="00352b44" style:font-size-asian="10pt" style:font-size-complex="10pt"/>
    </style:style>
    <style:style style:name="P27" style:family="paragraph" style:parent-style-name="ZPG_5f_Tabelle">
      <loext:graphic-properties draw:fill="none" draw:fill-color="#99ccff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698cm" style:type="right"/>
        </style:tab-stops>
      </style:paragraph-properties>
      <style:text-properties fo:font-size="10pt" officeooo:rsid="002d4923" officeooo:paragraph-rsid="002d4923" style:font-size-asian="10pt" style:font-size-complex="10pt"/>
    </style:style>
    <style:style style:name="P28" style:family="paragraph" style:parent-style-name="ZPG_5f_Tabelle">
      <loext:graphic-properties draw:fill="none" draw:fill-color="#99ccff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483cm" style:type="right"/>
        </style:tab-stops>
      </style:paragraph-properties>
      <style:text-properties fo:font-size="10pt" officeooo:rsid="00931421" officeooo:paragraph-rsid="0033aea4" fo:background-color="#fff200" style:font-size-asian="10pt" style:font-size-complex="10pt"/>
    </style:style>
    <style:style style:name="P29" style:family="paragraph" style:parent-style-name="ZPG_5f_Tabelle">
      <loext:graphic-properties draw:fill="none" draw:fill-color="#99ccff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>
          <style:tab-stop style:position="11.404cm" style:type="right"/>
        </style:tab-stops>
      </style:paragraph-properties>
      <style:text-properties fo:font-size="10pt" fo:font-style="italic" officeooo:rsid="002d4923" officeooo:paragraph-rsid="00435d52" style:font-size-asian="10pt" style:font-style-asian="italic" style:font-size-complex="10pt" style:font-style-complex="italic"/>
    </style:style>
    <style:style style:name="P30" style:family="paragraph" style:parent-style-name="ZPG_5f_Tabelle">
      <loext:graphic-properties draw:fill="none" draw:fill-color="#99ccff"/>
      <style:paragraph-properties fo:margin-left="0.101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fo:font-variant="normal" fo:text-transform="none" style:use-window-font-color="true" style:font-name="Arial2" fo:font-size="10pt" fo:font-style="normal" fo:text-shadow="none" fo:font-weight="normal" officeooo:rsid="00931421" officeooo:paragraph-rsid="00296fcc" fo:background-color="transparent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margin-left="0cm" fo:margin-right="0.101cm" fo:margin-top="0.101cm" fo:margin-bottom="0.101cm" loext:contextual-spacing="false" fo:line-height="100%" fo:text-indent="0cm" style:auto-text-indent="false" style:writing-mode="lr-tb"/>
      <style:text-properties officeooo:paragraph-rsid="00262d73"/>
    </style:style>
    <style:style style:name="P32" style:family="paragraph" style:parent-style-name="Text_20_body">
      <style:text-properties fo:font-variant="normal" fo:text-transform="none" fo:color="#000000" style:font-name="Arial2" fo:font-size="10pt" fo:font-style="italic" fo:text-shadow="none" style:text-underline-style="none" fo:font-weight="normal" officeooo:rsid="00a9a944" fo:background-color="#ffffff" style:font-size-asian="10pt" style:font-style-asian="italic" style:font-size-complex="10pt" style:font-style-complex="italic"/>
    </style:style>
    <style:style style:name="P33" style:family="paragraph" style:parent-style-name="Table_20_Contents" style:list-style-name="L1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99d129" officeooo:paragraph-rsid="00262d73" style:font-size-asian="10pt" style:font-size-complex="10pt"/>
    </style:style>
    <style:style style:name="P34" style:family="paragraph" style:parent-style-name="Table_20_Contents" style:list-style-name="L1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2d4923" officeooo:paragraph-rsid="002d4923" style:font-size-asian="10pt" style:font-size-complex="10pt"/>
    </style:style>
    <style:style style:name="P35" style:family="paragraph" style:parent-style-name="Table_20_Contents" style:list-style-name="L1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27f32b" officeooo:paragraph-rsid="0027f32b" style:font-size-asian="10pt" style:font-size-complex="10pt"/>
    </style:style>
    <style:style style:name="P36" style:family="paragraph" style:parent-style-name="Table_20_Contents" style:list-style-name="L1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0pt" officeooo:rsid="0027f32b" officeooo:paragraph-rsid="0027f32b" style:font-size-asian="10pt" style:font-size-complex="10pt"/>
    </style:style>
    <style:style style:name="P37" style:family="paragraph" style:parent-style-name="Table_20_Contents" style:list-style-name="L1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2b8d0a" officeooo:paragraph-rsid="002b8d0a" style:font-size-asian="10pt" style:font-size-complex="10pt"/>
    </style:style>
    <style:style style:name="P38" style:family="paragraph" style:parent-style-name="Table_20_Contents" style:list-style-name="L1">
      <style:paragraph-properties fo:margin-left="0cm" fo:margin-right="0.101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0pt" officeooo:rsid="00b03988" officeooo:paragraph-rsid="00262d73" style:font-size-asian="10pt" style:font-size-complex="10pt"/>
    </style:style>
    <style:style style:name="P39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0449464" officeooo:paragraph-rsid="00449464" style:font-size-asian="10pt" style:font-size-complex="10pt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04e6653" style:font-size-asian="9pt" style:font-size-complex="9pt"/>
    </style:style>
    <style:style style:name="T4" style:family="text">
      <style:text-properties fo:color="#4c4c4c" style:font-name="Arial" fo:font-size="9pt" officeooo:rsid="003a5c9f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text-underline-style="none" fo:font-weight="bold" officeooo:rsid="0027f32b" style:font-weight-asian="bold" style:font-weight-complex="bold"/>
    </style:style>
    <style:style style:name="T7" style:family="text">
      <style:text-properties style:text-underline-style="none" officeooo:rsid="0027f32b" style:font-weight-asian="bold" style:font-weight-complex="bold"/>
    </style:style>
    <style:style style:name="T8" style:family="text">
      <style:text-properties style:text-underline-style="none" officeooo:rsid="00296fcc" style:font-weight-asian="bold" style:font-weight-complex="bold"/>
    </style:style>
    <style:style style:name="T9" style:family="text">
      <style:text-properties style:text-underline-style="none" officeooo:rsid="002b1fcf" style:font-weight-asian="bold" style:font-weight-complex="bold"/>
    </style:style>
    <style:style style:name="T10" style:family="text">
      <style:text-properties style:text-underline-style="none" officeooo:rsid="00352b44" style:font-weight-asian="bold" style:font-weight-complex="bold"/>
    </style:style>
    <style:style style:name="T11" style:family="text">
      <style:text-properties style:text-underline-style="none" officeooo:rsid="0043ba59" style:font-weight-asian="bold" style:font-weight-complex="bold"/>
    </style:style>
    <style:style style:name="T12" style:family="text">
      <style:text-properties style:text-underline-style="none" officeooo:rsid="00489f46" style:font-weight-asian="bold" style:font-weight-complex="bold"/>
    </style:style>
    <style:style style:name="T13" style:family="text">
      <style:text-properties style:text-underline-style="none" officeooo:rsid="004b5540" style:font-weight-asian="bold" style:font-weight-complex="bold"/>
    </style:style>
    <style:style style:name="T14" style:family="text">
      <style:text-properties officeooo:rsid="00596345"/>
    </style:style>
    <style:style style:name="T15" style:family="text">
      <style:text-properties officeooo:rsid="0024838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9ad48b" style:font-style-asian="italic" style:font-style-complex="italic"/>
    </style:style>
    <style:style style:name="T18" style:family="text">
      <style:text-properties fo:font-style="italic" officeooo:rsid="002b8d0a" style:font-style-asian="italic" style:font-style-complex="italic"/>
    </style:style>
    <style:style style:name="T19" style:family="text">
      <style:text-properties fo:font-style="italic" officeooo:rsid="0054c6f9" style:font-style-asian="italic" style:font-style-complex="italic"/>
    </style:style>
    <style:style style:name="T20" style:family="text">
      <style:text-properties fo:font-style="italic" officeooo:rsid="0054c6f9" fo:background-color="#ffffff" loext:char-shading-value="0" style:font-style-asian="italic" style:font-style-complex="italic"/>
    </style:style>
    <style:style style:name="T21" style:family="text">
      <style:text-properties fo:font-style="italic" officeooo:rsid="004e6653" fo:background-color="#cccccc" loext:char-shading-value="0" style:font-style-asian="italic" style:font-style-complex="italic"/>
    </style:style>
    <style:style style:name="T22" style:family="text">
      <style:text-properties fo:font-style="italic" fo:font-weight="bold" officeooo:rsid="002e1730" fo:background-color="#ffffff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officeooo:rsid="0033aea4" fo:background-color="transparent" loext:char-shading-value="0" style:font-style-asian="italic" style:font-style-complex="italic"/>
    </style:style>
    <style:style style:name="T24" style:family="text">
      <style:text-properties fo:font-style="italic" officeooo:rsid="00352b44" fo:background-color="transparent" loext:char-shading-value="0" style:font-style-asian="italic" style:font-style-complex="italic"/>
    </style:style>
    <style:style style:name="T25" style:family="text">
      <style:text-properties fo:font-style="italic" officeooo:rsid="009893f7" fo:background-color="transparent" loext:char-shading-value="0" style:font-style-asian="italic" style:font-style-complex="italic"/>
    </style:style>
    <style:style style:name="T26" style:family="text">
      <style:text-properties fo:font-style="italic" officeooo:rsid="002b8d0a" fo:background-color="transparent" loext:char-shading-value="0" style:font-style-asian="italic" style:font-style-complex="italic"/>
    </style:style>
    <style:style style:name="T27" style:family="text">
      <style:text-properties fo:font-style="italic" style:text-underline-style="none" officeooo:rsid="0054c6f9" style:font-style-asian="italic" style:font-weight-asian="normal" style:font-style-complex="italic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9ad48b" style:font-weight-asian="bold" style:font-weight-complex="bold"/>
    </style:style>
    <style:style style:name="T30" style:family="text">
      <style:text-properties fo:font-weight="bold" officeooo:rsid="002b8d0a" style:font-weight-asian="bold" style:font-weight-complex="bold"/>
    </style:style>
    <style:style style:name="T31" style:family="text">
      <style:text-properties fo:font-weight="bold" officeooo:rsid="002e1730" style:font-weight-asian="bold" style:font-weight-complex="bold"/>
    </style:style>
    <style:style style:name="T32" style:family="text">
      <style:text-properties fo:font-weight="bold" officeooo:rsid="0033aea4" style:font-weight-asian="bold" style:font-weight-complex="bold"/>
    </style:style>
    <style:style style:name="T33" style:family="text">
      <style:text-properties fo:font-weight="bold" officeooo:rsid="00435d52" style:font-weight-asian="bold" style:font-weight-complex="bold"/>
    </style:style>
    <style:style style:name="T34" style:family="text">
      <style:text-properties fo:font-weight="bold" officeooo:rsid="002e1730" fo:background-color="#ffffff" loext:char-shading-value="0" style:font-weight-asian="bold" style:font-weight-complex="bold"/>
    </style:style>
    <style:style style:name="T35" style:family="text">
      <style:text-properties fo:font-weight="bold" officeooo:rsid="002b8d0a" fo:background-color="#ffffff" loext:char-shading-value="0" style:font-weight-asian="bold" style:font-weight-complex="bold"/>
    </style:style>
    <style:style style:name="T36" style:family="text">
      <style:text-properties fo:font-weight="bold" officeooo:rsid="002b8d0a" fo:background-color="transparent" loext:char-shading-value="0" style:font-weight-asian="bold" style:font-weight-complex="bold"/>
    </style:style>
    <style:style style:name="T37" style:family="text">
      <style:text-properties fo:font-weight="bold" officeooo:rsid="004057a6" fo:background-color="transparent" loext:char-shading-value="0" style:font-weight-asian="bold" style:font-weight-complex="bold"/>
    </style:style>
    <style:style style:name="T38" style:family="text">
      <style:text-properties officeooo:rsid="009ad48b"/>
    </style:style>
    <style:style style:name="T39" style:family="text">
      <style:text-properties fo:font-variant="normal" fo:text-transform="none" fo:color="#004586" style:font-name="Arial2" fo:font-style="italic" fo:text-shadow="none" style:text-underline-style="none" fo:font-weight="bold" officeooo:rsid="006725c2" fo:background-color="transparent" loext:char-shading-value="0" style:font-style-asian="italic" style:font-weight-asian="bold" style:font-style-complex="italic" style:font-weight-complex="bold"/>
    </style:style>
    <style:style style:name="T40" style:family="text">
      <style:text-properties fo:font-variant="normal" fo:text-transform="none" fo:color="#004586" style:font-name="Arial2" fo:text-shadow="none" style:text-underline-style="none" fo:font-weight="bold" officeooo:rsid="006725c2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color="#00ae00" style:font-name="Arial2" fo:font-style="italic" fo:text-shadow="none" style:text-underline-style="none" fo:font-weight="bold" officeooo:rsid="00687908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variant="normal" fo:text-transform="none" fo:color="#00ae00" style:font-name="Arial2" fo:font-style="italic" fo:text-shadow="none" style:text-underline-style="none" fo:font-weight="bold" officeooo:rsid="006725c2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ae00" style:font-name="Arial2" fo:text-shadow="none" style:text-underline-style="none" fo:font-weight="bold" officeooo:rsid="00687908" fo:background-color="transparent" loext:char-shading-value="0" style:font-weight-asian="bold" style:font-weight-complex="bold"/>
    </style:style>
    <style:style style:name="T44" style:family="text">
      <style:text-properties fo:font-variant="normal" fo:text-transform="none" fo:color="#00ae00" style:font-name="Arial2" fo:text-shadow="none" style:text-underline-style="none" fo:font-weight="bold" officeooo:rsid="006725c2" fo:background-color="transparent" loext:char-shading-value="0" style:font-weight-asian="bold" style:font-weight-complex="bold"/>
    </style:style>
    <style:style style:name="T45" style:family="text">
      <style:text-properties fo:font-variant="normal" fo:text-transform="none" style:use-window-font-color="true" style:font-name="Symbol1" fo:font-style="italic" fo:text-shadow="none" fo:font-weight="normal" officeooo:rsid="0094d854" fo:background-color="transparent" loext:char-shading-value="0" style:font-name-asian="Symbol1" style:font-style-asian="italic" style:font-name-complex="Symbol1" style:font-style-complex="italic"/>
    </style:style>
    <style:style style:name="T46" style:family="text">
      <style:text-properties fo:font-variant="normal" fo:text-transform="none" style:use-window-font-color="true" style:font-name="Symbol1" fo:font-style="italic" fo:text-shadow="none" fo:font-weight="normal" officeooo:rsid="002e1730" fo:background-color="transparent" loext:char-shading-value="0" style:font-name-asian="Symbol1" style:font-style-asian="italic" style:font-name-complex="Symbol1" style:font-style-complex="italic"/>
    </style:style>
    <style:style style:name="T47" style:family="text">
      <style:text-properties fo:font-variant="normal" fo:text-transform="none" style:use-window-font-color="true" style:font-name="Arial2" fo:font-style="normal" fo:text-shadow="none" fo:font-weight="normal" officeooo:rsid="00296fcc" fo:background-color="transparent" loext:char-shading-value="0" style:font-style-asian="normal" style:font-style-complex="normal"/>
    </style:style>
    <style:style style:name="T48" style:family="text">
      <style:text-properties fo:font-variant="normal" fo:text-transform="none" style:use-window-font-color="true" style:font-name="Arial2" fo:font-style="italic" fo:text-shadow="none" fo:font-weight="normal" officeooo:rsid="00352b44" fo:background-color="#cccccc" loext:char-shading-value="0" style:font-style-asian="italic" style:font-style-complex="italic"/>
    </style:style>
    <style:style style:name="T49" style:family="text">
      <style:text-properties fo:font-variant="normal" fo:text-transform="none" style:use-window-font-color="true" style:font-name="Arial2" fo:font-style="italic" fo:text-shadow="none" fo:font-weight="normal" officeooo:rsid="0036fa73" fo:background-color="#cccccc" loext:char-shading-value="0" style:font-style-asian="italic" style:font-style-complex="italic"/>
    </style:style>
    <style:style style:name="T50" style:family="text">
      <style:text-properties fo:font-variant="normal" fo:text-transform="none" style:use-window-font-color="true" style:font-name="Arial2" fo:font-style="italic" fo:text-shadow="none" fo:font-weight="normal" officeooo:rsid="00296fcc" fo:background-color="#cccccc" loext:char-shading-value="0" style:font-style-asian="italic" style:font-style-complex="italic"/>
    </style:style>
    <style:style style:name="T51" style:family="text">
      <style:text-properties fo:font-variant="normal" fo:text-transform="none" style:use-window-font-color="true" style:font-name="Arial2" fo:font-style="italic" fo:text-shadow="none" fo:font-weight="normal" officeooo:rsid="0098c8c8" fo:background-color="transparent" loext:char-shading-value="0" style:font-style-asian="italic" style:font-style-complex="italic"/>
    </style:style>
    <style:style style:name="T52" style:family="text">
      <style:text-properties fo:font-variant="normal" fo:text-transform="none" style:use-window-font-color="true" style:font-name="Arial2" fo:font-style="italic" fo:text-shadow="none" fo:font-weight="normal" officeooo:rsid="002b8d0a" fo:background-color="transparent" loext:char-shading-value="0" style:font-style-asian="italic" style:font-style-complex="italic"/>
    </style:style>
    <style:style style:name="T53" style:family="text">
      <style:text-properties fo:font-variant="normal" fo:text-transform="none" style:use-window-font-color="true" style:font-name="Arial2" fo:font-style="italic" fo:text-shadow="none" fo:font-weight="normal" officeooo:rsid="009699c0" fo:background-color="transparent" loext:char-shading-value="0" style:font-style-asian="italic" style:font-style-complex="italic"/>
    </style:style>
    <style:style style:name="T54" style:family="text">
      <style:text-properties fo:font-variant="normal" fo:text-transform="none" style:use-window-font-color="true" style:font-name="Arial2" fo:font-style="italic" fo:text-shadow="none" fo:font-weight="normal" officeooo:rsid="00949c5e" fo:background-color="transparent" loext:char-shading-value="0" style:font-style-asian="italic" style:font-style-complex="italic"/>
    </style:style>
    <style:style style:name="T55" style:family="text">
      <style:text-properties fo:font-variant="normal" fo:text-transform="none" style:use-window-font-color="true" style:font-name="Arial2" fo:font-style="italic" fo:text-shadow="none" fo:font-weight="normal" officeooo:rsid="0098c8c8" fo:background-color="transparent" loext:char-shading-value="0" style:font-name-asian="Symbol1" style:font-style-asian="italic" style:font-name-complex="Symbol1" style:font-style-complex="italic"/>
    </style:style>
    <style:style style:name="T56" style:family="text">
      <style:text-properties fo:font-variant="normal" fo:text-transform="none" style:use-window-font-color="true" style:font-name="Arial2" fo:font-style="italic" fo:text-shadow="none" fo:font-weight="normal" officeooo:rsid="009699c0" fo:background-color="transparent" loext:char-shading-value="0" style:font-name-asian="Symbol1" style:font-style-asian="italic" style:font-name-complex="Symbol1" style:font-style-complex="italic"/>
    </style:style>
    <style:style style:name="T57" style:family="text">
      <style:text-properties fo:font-variant="normal" fo:text-transform="none" style:use-window-font-color="true" style:font-name="Arial2" fo:font-style="italic" fo:text-shadow="none" fo:font-weight="normal" officeooo:rsid="009ad48b" fo:background-color="transparent" loext:char-shading-value="0" style:font-name-asian="Symbol1" style:font-style-asian="italic" style:font-name-complex="Symbol1" style:font-style-complex="italic"/>
    </style:style>
    <style:style style:name="T58" style:family="text">
      <style:text-properties fo:font-variant="normal" fo:text-transform="none" style:use-window-font-color="true" style:font-name="Arial2" fo:font-style="italic" fo:text-shadow="none" fo:font-weight="normal" officeooo:rsid="00a7bb0c" fo:background-color="transparent" loext:char-shading-value="0" style:font-name-asian="Symbol1" style:font-style-asian="italic" style:font-name-complex="Symbol1" style:font-style-complex="italic"/>
    </style:style>
    <style:style style:name="T59" style:family="text">
      <style:text-properties fo:font-variant="normal" fo:text-transform="none" style:use-window-font-color="true" style:font-name="Arial2" fo:font-style="italic" fo:text-shadow="none" fo:font-weight="normal" officeooo:rsid="0094d854" fo:background-color="transparent" loext:char-shading-value="0" style:font-name-asian="Lucida Sans Unicode" style:font-style-asian="italic" style:font-name-complex="Tahoma1" style:font-style-complex="italic"/>
    </style:style>
    <style:style style:name="T60" style:family="text">
      <style:text-properties fo:font-variant="normal" fo:text-transform="none" style:use-window-font-color="true" style:font-name="Courier New" fo:font-style="normal" fo:text-shadow="none" fo:font-weight="normal" officeooo:rsid="008b1613" fo:background-color="transparent" loext:char-shading-value="0" style:font-style-asian="normal" style:font-style-complex="normal"/>
    </style:style>
    <style:style style:name="T61" style:family="text">
      <style:text-properties fo:font-variant="normal" fo:text-transform="none" style:use-window-font-color="true" style:font-name="Courier New" fo:font-style="normal" fo:text-shadow="none" fo:font-weight="normal" officeooo:rsid="00935a67" fo:background-color="transparent" loext:char-shading-value="0" style:font-style-asian="normal" style:font-style-complex="normal"/>
    </style:style>
    <style:style style:name="T62" style:family="text">
      <style:text-properties fo:font-variant="normal" fo:text-transform="none" style:use-window-font-color="true" style:font-name="Courier New" fo:font-style="normal" fo:text-shadow="none" fo:font-weight="normal" officeooo:rsid="00a22f91" fo:background-color="transparent" loext:char-shading-value="0" style:font-style-asian="normal" style:font-style-complex="normal"/>
    </style:style>
    <style:style style:name="T63" style:family="text">
      <style:text-properties fo:font-variant="normal" fo:text-transform="none" style:use-window-font-color="true" style:font-name="Courier New" fo:font-style="normal" fo:text-shadow="none" fo:font-weight="normal" officeooo:rsid="0027f32b" fo:background-color="transparent" loext:char-shading-value="0" style:font-style-asian="normal" style:font-style-complex="normal"/>
    </style:style>
    <style:style style:name="T64" style:family="text">
      <style:text-properties fo:font-variant="normal" fo:text-transform="none" style:use-window-font-color="true" style:font-name="Courier New" fo:font-style="normal" fo:text-shadow="none" fo:font-weight="normal" officeooo:rsid="0033aea4" fo:background-color="transparent" loext:char-shading-value="0" style:font-style-asian="normal" style:font-style-complex="normal"/>
    </style:style>
    <style:style style:name="T65" style:family="text">
      <style:text-properties fo:font-variant="normal" fo:text-transform="none" style:use-window-font-color="true" style:font-name="Courier New" fo:font-style="normal" fo:text-shadow="none" fo:font-weight="normal" officeooo:rsid="00435d52" fo:background-color="transparent" loext:char-shading-value="0" style:font-style-asian="normal" style:font-style-complex="normal"/>
    </style:style>
    <style:style style:name="T66" style:family="text">
      <style:text-properties fo:font-variant="normal" fo:text-transform="none" style:use-window-font-color="true" style:font-name="Courier New" fo:font-style="normal" fo:text-shadow="none" fo:font-weight="normal" officeooo:rsid="008b1613" fo:background-color="#ffffff" loext:char-shading-value="0" style:font-style-asian="normal" style:font-style-complex="normal"/>
    </style:style>
    <style:style style:name="T67" style:family="text">
      <style:text-properties fo:font-variant="normal" fo:text-transform="none" style:use-window-font-color="true" style:font-name="Courier New" fo:font-style="normal" fo:text-shadow="none" fo:font-weight="normal" officeooo:rsid="00935a67" fo:background-color="#ffffff" loext:char-shading-value="0" style:font-style-asian="normal" style:font-style-complex="normal"/>
    </style:style>
    <style:style style:name="T68" style:family="text">
      <style:text-properties fo:font-variant="normal" fo:text-transform="none" style:use-window-font-color="true" style:font-name="Courier New" fo:font-style="normal" fo:text-shadow="none" fo:font-weight="normal" officeooo:rsid="0027f32b" fo:background-color="#ffffff" loext:char-shading-value="0" style:font-style-asian="normal" style:font-style-complex="normal"/>
    </style:style>
    <style:style style:name="T69" style:family="text">
      <style:text-properties fo:font-variant="normal" fo:text-transform="none" style:use-window-font-color="true" style:font-name="Courier New" fo:font-style="normal" fo:text-shadow="none" fo:font-weight="normal" officeooo:rsid="00a22f91" fo:background-color="#ffffff" loext:char-shading-value="0" style:font-style-asian="normal" style:font-style-complex="normal"/>
    </style:style>
    <style:style style:name="T70" style:family="text">
      <style:text-properties fo:font-variant="normal" fo:text-transform="none" style:use-window-font-color="true" style:font-name="Courier New" fo:font-style="normal" fo:text-shadow="none" fo:font-weight="normal" officeooo:rsid="00435d52" fo:background-color="#ffffff" loext:char-shading-value="0" style:font-style-asian="normal" style:font-style-complex="normal"/>
    </style:style>
    <style:style style:name="T71" style:family="text">
      <style:text-properties fo:font-variant="normal" fo:text-transform="none" style:use-window-font-color="true" style:font-name="Courier New" fo:text-shadow="none" fo:font-weight="normal" officeooo:rsid="008b1613" fo:background-color="transparent" loext:char-shading-value="0"/>
    </style:style>
    <style:style style:name="T72" style:family="text">
      <style:text-properties fo:font-variant="normal" fo:text-transform="none" style:use-window-font-color="true" style:font-name="Courier New" fo:text-shadow="none" fo:font-weight="normal" officeooo:rsid="00935a67" fo:background-color="transparent" loext:char-shading-value="0"/>
    </style:style>
    <style:style style:name="T73" style:family="text">
      <style:text-properties fo:font-variant="normal" fo:text-transform="none" style:use-window-font-color="true" style:font-name="Courier New" fo:text-shadow="none" fo:font-weight="normal" officeooo:rsid="00435d52" fo:background-color="transparent" loext:char-shading-value="0"/>
    </style:style>
    <style:style style:name="T74" style:family="text">
      <style:text-properties fo:font-variant="normal" fo:text-transform="none" style:use-window-font-color="true" style:font-name="Courier New" fo:text-shadow="none" fo:font-weight="normal" officeooo:rsid="00449464" fo:background-color="transparent" loext:char-shading-value="0"/>
    </style:style>
    <style:style style:name="T75" style:family="text">
      <style:text-properties fo:font-variant="normal" fo:text-transform="none" style:use-window-font-color="true" style:font-name="Courier New" fo:text-shadow="none" fo:font-weight="normal" officeooo:rsid="004b5540" fo:background-color="transparent" loext:char-shading-value="0"/>
    </style:style>
    <style:style style:name="T76" style:family="text">
      <style:text-properties fo:font-variant="normal" fo:text-transform="none" style:use-window-font-color="true" style:font-name="Courier New" fo:text-shadow="none" fo:font-weight="normal" officeooo:rsid="00a22f91" fo:background-color="transparent" loext:char-shading-value="0"/>
    </style:style>
    <style:style style:name="T77" style:family="text">
      <style:text-properties fo:font-variant="normal" fo:text-transform="none" fo:color="#000000" style:font-name="Arial2" fo:font-size="14pt" fo:letter-spacing="0.007cm" fo:font-style="normal" fo:text-shadow="none" fo:font-weight="bold" officeooo:rsid="00248386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8" style:family="text">
      <style:text-properties fo:font-variant="normal" fo:text-transform="none" fo:color="#000000" style:font-name="Arial2" fo:font-size="14pt" fo:letter-spacing="0.007cm" fo:font-style="normal" fo:text-shadow="none" fo:font-weight="bold" officeooo:rsid="0036fa7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fo:font-variant="normal" fo:text-transform="none" fo:color="#000000" style:font-name="Arial2" fo:font-size="9pt" fo:letter-spacing="0.007cm" fo:font-style="italic" fo:text-shadow="none" fo:font-weight="normal" officeooo:rsid="0036fa7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font-variant="normal" fo:text-transform="none" fo:color="#000000" style:font-name="Arial2" fo:font-size="9pt" fo:letter-spacing="0.007cm" fo:font-style="italic" fo:text-shadow="none" fo:font-weight="normal" officeooo:rsid="0024838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officeooo:rsid="00a22f91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5b74ff" style:font-style-asian="normal" style:font-style-complex="normal"/>
    </style:style>
    <style:style style:name="T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t-style="normal" officeooo:rsid="003112b3" style:font-style-asian="normal" style:font-style-complex="normal"/>
    </style:style>
    <style:style style:name="T86" style:family="text">
      <style:text-properties fo:font-style="normal" officeooo:rsid="0031d776" style:font-style-asian="normal" style:font-style-complex="normal"/>
    </style:style>
    <style:style style:name="T87" style:family="text">
      <style:text-properties fo:font-style="normal" officeooo:rsid="00325000" style:font-style-asian="normal" style:font-style-complex="normal"/>
    </style:style>
    <style:style style:name="T88" style:family="text">
      <style:text-properties fo:font-style="normal" officeooo:rsid="0036fa73" style:font-style-asian="normal" style:font-style-complex="normal"/>
    </style:style>
    <style:style style:name="T89" style:family="text">
      <style:text-properties fo:font-style="normal" officeooo:rsid="003c47ca" style:font-style-asian="normal" style:font-style-complex="normal"/>
    </style:style>
    <style:style style:name="T90" style:family="text">
      <style:text-properties fo:font-style="normal" officeooo:rsid="003d8d7e" style:font-style-asian="normal" style:font-style-complex="normal"/>
    </style:style>
    <style:style style:name="T91" style:family="text">
      <style:text-properties fo:font-style="normal" officeooo:rsid="0046345f" style:font-style-asian="normal" style:font-style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3112b3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3c47ca" style:font-style-asian="normal" style:font-weight-asian="bold" style:font-style-complex="normal" style:font-weight-complex="bold"/>
    </style:style>
    <style:style style:name="T96" style:family="text">
      <style:text-properties officeooo:rsid="009699c0" fo:background-color="transparent" loext:char-shading-value="0"/>
    </style:style>
    <style:style style:name="T97" style:family="text">
      <style:text-properties officeooo:rsid="00352b44" fo:background-color="transparent" loext:char-shading-value="0"/>
    </style:style>
    <style:style style:name="T98" style:family="text">
      <style:text-properties style:font-name="Courier New" officeooo:rsid="008b1613"/>
    </style:style>
    <style:style style:name="T99" style:family="text">
      <style:text-properties style:font-name="Courier New" officeooo:rsid="00935a67"/>
    </style:style>
    <style:style style:name="T100" style:family="text">
      <style:text-properties style:font-name="Courier New" officeooo:rsid="00a22f91"/>
    </style:style>
    <style:style style:name="T101" style:family="text">
      <style:text-properties style:font-name="Courier New" officeooo:rsid="00296fcc"/>
    </style:style>
    <style:style style:name="T102" style:family="text">
      <style:text-properties style:font-name="Courier New" style:text-underline-style="none" officeooo:rsid="008b1613" style:font-weight-asian="bold" style:font-weight-complex="bold"/>
    </style:style>
    <style:style style:name="T103" style:family="text">
      <style:text-properties style:font-name="Courier New" style:text-underline-style="none" officeooo:rsid="00935a67" style:font-weight-asian="bold" style:font-weight-complex="bold"/>
    </style:style>
    <style:style style:name="T104" style:family="text">
      <style:text-properties style:font-name="Courier New" style:text-underline-style="none" officeooo:rsid="00a22f91" style:font-weight-asian="bold" style:font-weight-complex="bold"/>
    </style:style>
    <style:style style:name="T105" style:family="text">
      <style:text-properties style:font-name="Courier New" style:text-underline-style="none" officeooo:rsid="002b1fcf" style:font-weight-asian="bold" style:font-weight-complex="bold"/>
    </style:style>
    <style:style style:name="T106" style:family="text">
      <style:text-properties style:font-name="Courier New" style:text-underline-style="none" officeooo:rsid="00435d52" style:font-weight-asian="bold" style:font-weight-complex="bold"/>
    </style:style>
    <style:style style:name="T107" style:family="text">
      <style:text-properties style:font-name="Courier New" officeooo:rsid="002b8d0a"/>
    </style:style>
    <style:style style:name="T108" style:family="text">
      <style:text-properties style:font-name="Courier New" officeooo:rsid="002e1730"/>
    </style:style>
    <style:style style:name="T109" style:family="text">
      <style:text-properties style:font-name="Courier New" officeooo:rsid="0030010a"/>
    </style:style>
    <style:style style:name="T110" style:family="text">
      <style:text-properties style:font-name="Courier New" fo:font-style="normal" officeooo:rsid="008b1613" fo:background-color="#ffffff" loext:char-shading-value="0" style:font-style-asian="normal" style:font-style-complex="normal"/>
    </style:style>
    <style:style style:name="T111" style:family="text">
      <style:text-properties style:font-name="Courier New" fo:font-style="normal" officeooo:rsid="00935a67" fo:background-color="#ffffff" loext:char-shading-value="0" style:font-style-asian="normal" style:font-style-complex="normal"/>
    </style:style>
    <style:style style:name="T112" style:family="text">
      <style:text-properties style:font-name="Courier New" fo:font-style="normal" officeooo:rsid="002b8d0a" fo:background-color="#ffffff" loext:char-shading-value="0" style:font-style-asian="normal" style:font-style-complex="normal"/>
    </style:style>
    <style:style style:name="T113" style:family="text">
      <style:text-properties style:font-name="Courier New" fo:font-style="normal" officeooo:rsid="003112b3" fo:background-color="#ffffff" loext:char-shading-value="0" style:font-style-asian="normal" style:font-style-complex="normal"/>
    </style:style>
    <style:style style:name="T114" style:family="text">
      <style:text-properties style:font-name="Courier New" fo:font-style="normal" officeooo:rsid="00a22f91" fo:background-color="#ffffff" loext:char-shading-value="0" style:font-style-asian="normal" style:font-style-complex="normal"/>
    </style:style>
    <style:style style:name="T115" style:family="text">
      <style:text-properties style:font-name="Courier New" fo:font-style="normal" officeooo:rsid="0046345f" fo:background-color="#ffffff" loext:char-shading-value="0" style:font-style-asian="normal" style:font-style-complex="normal"/>
    </style:style>
    <style:style style:name="T116" style:family="text">
      <style:text-properties style:font-name="Courier New" fo:font-style="normal" officeooo:rsid="0051f46f" fo:background-color="#ffffff" loext:char-shading-value="0" style:font-style-asian="normal" style:font-style-complex="normal"/>
    </style:style>
    <style:style style:name="T117" style:family="text">
      <style:text-properties style:font-name="Courier New" officeooo:rsid="00435d52"/>
    </style:style>
    <style:style style:name="T118" style:family="text">
      <style:text-properties style:font-name="Courier New" officeooo:rsid="0051f46f"/>
    </style:style>
    <style:style style:name="T119" style:family="text">
      <style:text-properties fo:color="#004586" fo:font-style="italic" style:text-underline-style="none" fo:font-weight="bold" officeooo:rsid="006725c2" style:font-style-asian="italic" style:font-weight-asian="bold" style:font-style-complex="italic" style:font-weight-complex="bold"/>
    </style:style>
    <style:style style:name="T120" style:family="text">
      <style:text-properties fo:color="#004586" fo:font-style="italic" fo:font-weight="bold" officeooo:rsid="006725c2" fo:background-color="#ffffff" loext:char-shading-value="0" style:font-style-asian="italic" style:font-weight-asian="bold" style:font-style-complex="italic" style:font-weight-complex="bold"/>
    </style:style>
    <style:style style:name="T121" style:family="text">
      <style:text-properties fo:color="#004586" fo:font-weight="bold" officeooo:rsid="006725c2" style:font-weight-asian="bold" style:font-weight-complex="bold"/>
    </style:style>
    <style:style style:name="T122" style:family="text">
      <style:text-properties fo:color="#00ae00" fo:font-style="italic" style:text-underline-style="none" fo:font-weight="bold" officeooo:rsid="00687908" style:font-style-asian="italic" style:font-weight-asian="bold" style:font-style-complex="italic" style:font-weight-complex="bold"/>
    </style:style>
    <style:style style:name="T123" style:family="text">
      <style:text-properties fo:color="#00ae00" fo:font-style="italic" style:text-underline-style="none" fo:font-weight="bold" officeooo:rsid="006725c2" style:font-style-asian="italic" style:font-weight-asian="bold" style:font-style-complex="italic" style:font-weight-complex="bold"/>
    </style:style>
    <style:style style:name="T124" style:family="text">
      <style:text-properties fo:color="#00ae00" fo:font-style="italic" style:text-underline-style="none" officeooo:rsid="0054c6f9" style:font-style-asian="italic" style:font-weight-asian="normal" style:font-style-complex="italic" style:font-weight-complex="normal"/>
    </style:style>
    <style:style style:name="T125" style:family="text">
      <style:text-properties fo:color="#00ae00" fo:font-style="italic" fo:font-weight="bold" officeooo:rsid="00687908" fo:background-color="#ffffff" loext:char-shading-value="0" style:font-style-asian="italic" style:font-weight-asian="bold" style:font-style-complex="italic" style:font-weight-complex="bold"/>
    </style:style>
    <style:style style:name="T126" style:family="text">
      <style:text-properties fo:color="#00ae00" fo:font-style="italic" fo:font-weight="bold" officeooo:rsid="006725c2" fo:background-color="#ffffff" loext:char-shading-value="0" style:font-style-asian="italic" style:font-weight-asian="bold" style:font-style-complex="italic" style:font-weight-complex="bold"/>
    </style:style>
    <style:style style:name="T127" style:family="text">
      <style:text-properties fo:color="#00ae00" fo:font-style="italic" officeooo:rsid="0054c6f9" fo:background-color="#ffffff" loext:char-shading-value="0" style:font-style-asian="italic" style:font-style-complex="italic"/>
    </style:style>
    <style:style style:name="T128" style:family="text">
      <style:text-properties fo:color="#00ae00" fo:font-weight="bold" officeooo:rsid="00687908" style:font-weight-asian="bold" style:font-weight-complex="bold"/>
    </style:style>
    <style:style style:name="T129" style:family="text">
      <style:text-properties fo:color="#00ae00" fo:font-weight="bold" officeooo:rsid="006725c2" style:font-weight-asian="bold" style:font-weight-complex="bold"/>
    </style:style>
    <style:style style:name="T130" style:family="text">
      <style:text-properties officeooo:rsid="002b8d0a" style:font-weight-asian="normal" style:font-weight-complex="normal"/>
    </style:style>
    <style:style style:name="T131" style:family="text">
      <style:text-properties officeooo:rsid="002e1730" style:font-weight-asian="normal" style:font-weight-complex="normal"/>
    </style:style>
    <style:style style:name="T132" style:family="text">
      <style:text-properties officeooo:rsid="0033aea4" style:font-weight-asian="normal" style:font-weight-complex="normal"/>
    </style:style>
    <style:style style:name="T133" style:family="text">
      <style:text-properties officeooo:rsid="00352b44" style:font-weight-asian="normal" style:font-weight-complex="normal"/>
    </style:style>
    <style:style style:name="T134" style:family="text">
      <style:text-properties officeooo:rsid="0036fa73" style:font-weight-asian="normal" style:font-weight-complex="normal"/>
    </style:style>
    <style:style style:name="T135" style:family="text">
      <style:text-properties officeooo:rsid="0030010a" style:font-weight-asian="normal" style:font-weight-complex="normal"/>
    </style:style>
    <style:style style:name="T136" style:family="text">
      <style:text-properties officeooo:rsid="002b1fcf" fo:background-color="#ffffff" loext:char-shading-value="0"/>
    </style:style>
    <style:style style:name="T137" style:family="text">
      <style:text-properties officeooo:rsid="00a7bb0c"/>
    </style:style>
    <style:style style:name="T138" style:family="text">
      <style:text-properties officeooo:rsid="006725c2"/>
    </style:style>
    <style:style style:name="T139" style:family="text">
      <style:text-properties officeooo:rsid="00296fcc"/>
    </style:style>
    <style:style style:name="T140" style:family="text">
      <style:text-properties style:text-position="super 58%" officeooo:rsid="00296fcc"/>
    </style:style>
    <style:style style:name="T141" style:family="text">
      <style:text-properties style:text-position="super 58%" style:text-underline-style="none" officeooo:rsid="002b1fcf" style:font-weight-asian="bold" style:font-weight-complex="bold"/>
    </style:style>
    <style:style style:name="T142" style:family="text">
      <style:text-properties officeooo:rsid="002b1fcf"/>
    </style:style>
    <style:style style:name="T143" style:family="text">
      <style:text-properties officeooo:rsid="002e1730"/>
    </style:style>
    <style:style style:name="T144" style:family="text">
      <style:text-properties style:font-name="Arial5" officeooo:rsid="0030010a" style:font-weight-asian="normal" style:font-weight-complex="normal"/>
    </style:style>
    <style:style style:name="T145" style:family="text">
      <style:text-properties officeooo:rsid="0033aea4"/>
    </style:style>
    <style:style style:name="T146" style:family="text">
      <style:text-properties officeooo:rsid="002b8d0a"/>
    </style:style>
    <style:style style:name="T147" style:family="text">
      <style:text-properties officeooo:rsid="003a5c9f"/>
    </style:style>
    <style:style style:name="T148" style:family="text">
      <style:text-properties officeooo:rsid="0043ba59"/>
    </style:style>
    <style:style style:name="T149" style:family="text">
      <style:text-properties officeooo:rsid="004b5540"/>
    </style:style>
    <style:style style:name="T150" style:family="text">
      <style:text-properties fo:font-size="9pt" fo:font-style="italic" officeooo:rsid="004e6653" fo:background-color="#cccccc" loext:char-shading-value="0" style:font-size-asian="9pt" style:font-style-asian="italic" style:font-size-complex="9pt" style:font-style-complex="italic"/>
    </style:style>
    <style:style style:name="T151" style:family="text">
      <style:text-properties officeooo:rsid="0046345f" fo:background-color="#cccccc" loext:char-shading-value="0"/>
    </style:style>
    <style:style style:name="T152" style:family="text">
      <style:text-properties officeooo:rsid="00489f46" fo:background-color="#cccccc" loext:char-shading-value="0"/>
    </style:style>
    <style:style style:name="T153" style:family="text">
      <style:text-properties officeooo:rsid="00598e39" fo:background-color="#cccccc" loext:char-shading-value="0"/>
    </style:style>
    <style:style style:name="T154" style:family="text">
      <style:text-properties fo:font-weight="normal" officeooo:rsid="0054c6f9" style:font-weight-asian="normal" style:font-weight-complex="normal"/>
    </style:style>
    <style:style style:name="T15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G<text:span text:style-name="T14">eometrie</text:span> <text:span text:style-name="T15">(3.3.2.3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1">St.</text:p>
          </table:table-cell>
          <table:table-cell table:style-name="Tabelle2.A1" office:value-type="string">
            <text:p text:style-name="P14">Kompetenzen</text:p>
          </table:table-cell>
          <table:table-cell table:style-name="Tabelle2.C1" office:value-type="string">
            <text:p text:style-name="P25">Inhalt<text:span text:style-name="T147">e</text:span> / Material<text:tab/><text:span text:style-name="T150">grau unterlegt: optionale Vertiefungen</text:span></text:p>
          </table:table-cell>
        </table:table-row>
        <table:table-row>
          <table:table-cell table:style-name="Tabelle2.A2" office:value-type="string">
            <text:list xml:id="list3070548248" text:style-name="L1">
              <text:list-item>
                <text:p text:style-name="P33"/>
              </text:list-item>
            </text:list>
          </table:table-cell>
          <table:table-cell table:style-name="Tabelle2.B2" office:value-type="string">
            <text:p text:style-name="P5">(2) <text:span text:style-name="T16">Ellipse</text:span>, <text:span text:style-name="T16">Parabel</text:span> und <text:span text:style-name="T16">Hyperbel</text:span> als Kegel-schnitte beschreiben</text:p>
          </table:table-cell>
          <table:table-cell table:style-name="Tabelle2.C2" office:value-type="string">
            <text:p text:style-name="P24"><text:span text:style-name="T28">Kegelschnitte – </text:span><text:span text:style-name="T29">Einführung</text:span><text:span text:style-name="T38"><text:tab/></text:span><text:span text:style-name="T17">teilweise</text:span><text:span text:style-name="T38"> </text:span><text:span text:style-name="T39">Geo</text:span><text:span text:style-name="T41">G</text:span><text:span text:style-name="T42">ebra</text:span><text:line-break/><text:span text:style-name="T142">Stationszirkel: </text:span>Schnitt <text:span text:style-name="T81">von</text:span> <text:span text:style-name="T149">Kegel und Ebene</text:span>, G<text:span text:style-name="T143">rundvorstellungen enaktiv und visuell anbahnen, 3D-Simulation, Überblick über alle Kegelschnitte </text:span></text:p>
            <text:p text:style-name="P28"><text:span text:style-name="T66">M</text:span><text:span text:style-name="T67">10</text:span><text:span text:style-name="T66">geo0</text:span><text:span text:style-name="T70">1</text:span><text:span text:style-name="T66">_</text:span><text:span text:style-name="T68">Kegelschnitte</text:span><text:span text:style-name="T66">.od</text:span><text:span text:style-name="T69">t</text:span><text:span text:style-name="T62"><text:tab/> </text:span></text:p>
          </table:table-cell>
        </table:table-row>
        <table:table-row>
          <table:table-cell table:style-name="Tabelle2.A3" office:value-type="string">
            <text:list xml:id="list195114779306732" text:continue-numbering="true" text:style-name="L1">
              <text:list-item>
                <text:p text:style-name="P34"/>
              </text:list-item>
            </text:list>
          </table:table-cell>
          <table:table-cell table:style-name="Tabelle2.B3" table:number-rows-spanned="10" office:value-type="string">
            <text:p text:style-name="P6"/>
            <text:p text:style-name="P6"><text:span text:style-name="T83">(</text:span><text:span text:style-name="T82">1) </text:span><text:span text:style-name="T16">Ellipse</text:span><text:span text:style-name="T82">, </text:span><text:span text:style-name="T16">Parabel</text:span><text:span text:style-name="T82"> und </text:span><text:span text:style-name="T16">Hyperbel</text:span><text:span text:style-name="T82"> als </text:span><text:span text:style-name="T16">Ortslinien</text:span><text:span text:style-name="T82"> </text:span><text:span text:style-name="T92">beschreiben.</text:span></text:p>
            <text:p text:style-name="P10"/>
            <text:p text:style-name="P10"/>
            <text:p text:style-name="P10"/>
            <text:p text:style-name="P10"/>
            <text:p text:style-name="P8"/>
            <text:p text:style-name="P11"><text:span text:style-name="T82">(3) mit einer D</text:span><text:span text:style-name="T84">y</text:span><text:span text:style-name="T82">namischen Geometriesoftware bezi</text:span><text:span text:style-name="T84">e</text:span><text:span text:style-name="T82">hungsweise Zirkel und Lineal </text:span><text:span text:style-name="T16">Parabel</text:span><text:span text:style-name="T82">, </text:span><text:span text:style-name="T16">Ellipse</text:span><text:span text:style-name="T82"> und </text:span><text:span text:style-name="T16">Hyperbel</text:span><text:span text:style-name="T82"> darstellen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e2.C3" office:value-type="string">
            <text:p text:style-name="P29"><text:span text:style-name="T33">Reflexion bei Parabeln<text:tab/></text:span><text:span text:style-name="T154">mit </text:span><text:span text:style-name="T40">Geo</text:span><text:span text:style-name="T43">G</text:span><text:span text:style-name="T44">ebra</text:span><text:line-break/><text:span text:style-name="T148">Brennpunkt und Leitgerade einer Parabel entdecken und erkunden </text:span><text:span text:style-name="T71">M</text:span><text:span text:style-name="T72">10</text:span><text:span text:style-name="T71">geo0</text:span><text:span text:style-name="T73">2</text:span><text:span text:style-name="T71">_</text:span><text:span text:style-name="T74">Parabel_</text:span><text:span text:style-name="T75">erkunden</text:span><text:span text:style-name="T71">.od</text:span><text:span text:style-name="T76">t</text:span></text:p>
          </table:table-cell>
        </table:table-row>
        <table:table-row>
          <table:table-cell table:style-name="Tabelle2.A2" office:value-type="string">
            <text:list xml:id="list195115424424903" text:continue-numbering="true" text:style-name="L1">
              <text:list-item>
                <text:p text:style-name="P34"/>
              </text:list-item>
            </text:list>
          </table:table-cell>
          <table:covered-table-cell/>
          <table:table-cell table:style-name="Tabelle2.C2" office:value-type="string">
            <text:p text:style-name="P27"><text:span text:style-name="T32">Ortskurven erforschen<text:tab/></text:span><text:line-break/><text:span text:style-name="T143">Konzept der g</text:span>eometrische Orte <text:span text:style-name="T149">verstehen</text:span>, <text:span text:style-name="T149">in Rastern </text:span>diskrete Punkte von <text:span text:style-name="T145">Kegelschnitten</text:span> <text:span text:style-name="T149">einzeichnen, Vorentlastung der Leitgeradenkonstruktion </text:span><text:span text:style-name="T60">M</text:span><text:span text:style-name="T61">10</text:span><text:span text:style-name="T60">geo0</text:span><text:span text:style-name="T65">3</text:span><text:span text:style-name="T60">_</text:span><text:span text:style-name="T64">Ortskurven</text:span><text:span text:style-name="T60">.od</text:span><text:span text:style-name="T62">t</text:span></text:p>
          </table:table-cell>
        </table:table-row>
        <table:table-row>
          <table:table-cell table:style-name="Tabelle2.A5" office:value-type="string">
            <text:list xml:id="list195116320053348" text:continue-numbering="true" text:style-name="L1">
              <text:list-item>
                <text:p text:style-name="P33"/>
              </text:list-item>
            </text:list>
          </table:table-cell>
          <table:covered-table-cell/>
          <table:table-cell table:style-name="Tabelle2.C3" office:value-type="string">
            <text:p text:style-name="P26"><text:span text:style-name="T37">Ortskurven</text:span><text:span text:style-name="T36"> im Schulhof</text:span><text:span text:style-name="T96"> <text:tab/></text:span><text:span text:style-name="T97"> </text:span><text:span text:style-name="T96"><text:line-break/></text:span><text:span text:style-name="T23">kooperativer </text:span><text:span text:style-name="T24">enaktiver </text:span><text:span text:style-name="T25">Zugang – </text:span><text:span text:style-name="T26">reale Leitgeradenkonstruktion </text:span><text:span text:style-name="T23">i</text:span><text:span text:style-name="T24">n XXL</text:span><text:span text:style-name="T26">,<text:line-break/></text:span><text:span text:style-name="T51">num</text:span><text:span text:style-name="T52">erische</text:span><text:span text:style-name="T51"> Exzentrizität </text:span><text:span text:style-name="T45"> </text:span><text:span text:style-name="T55">a</text:span><text:span text:style-name="T56">ls Streckfaktor</text:span><text:span text:style-name="T57">, durch Variation </text:span><text:span text:style-name="T58">zur </text:span><text:span text:style-name="T53">Parabel (</text:span><text:span text:style-name="T45"></text:span><text:span text:style-name="T59">=1), </text:span><text:span text:style-name="T54">Ellipse (</text:span><text:span text:style-name="T45"></text:span><text:span text:style-name="T46">=0,5</text:span><text:span text:style-name="T59">) </text:span><text:span text:style-name="T54">und Hyperbel(</text:span><text:span text:style-name="T45"></text:span><text:span text:style-name="T46">=2</text:span><text:span text:style-name="T59">)</text:span><text:span text:style-name="T54">), </text:span><text:span text:style-name="T48">optional</text:span><text:span text:style-name="T49">e</text:span><text:span text:style-name="T48"> </text:span><text:span text:style-name="T50">Simulation</text:span><text:span text:style-name="T47"> </text:span><text:span text:style-name="T60">M</text:span><text:span text:style-name="T61">10</text:span><text:span text:style-name="T60">geo0</text:span><text:span text:style-name="T65">4</text:span><text:span text:style-name="T60">_</text:span><text:span text:style-name="T63">K</text:span><text:span text:style-name="T65">urven</text:span><text:span text:style-name="T63">_im_Hof</text:span><text:span text:style-name="T60">.od</text:span><text:span text:style-name="T62">t</text:span></text:p>
          </table:table-cell>
        </table:table-row>
        <table:table-row>
          <table:table-cell table:style-name="Tabelle2.A6">
            <text:list xml:id="list195114608731324" text:continue-numbering="true" text:style-name="L1">
              <text:list-item>
                <text:p text:style-name="P35"/>
              </text:list-item>
            </text:list>
          </table:table-cell>
          <table:covered-table-cell/>
          <table:table-cell table:style-name="Tabelle2.C2" office:value-type="string">
            <text:p text:style-name="P16"><text:span text:style-name="T28">Parabeln</text:span><text:line-break/>Leitgeradenkonstruktion <text:span text:style-name="T143">(mit Tangente), Sperrung 2p und Halbparameter p einführen,</text:span> <text:span text:style-name="T148">Herleitung der </text:span>Parabelgleichung <text:span text:style-name="T139">y</text:span><text:span text:style-name="T140">2</text:span><text:span text:style-name="T139">=2px</text:span>, Bezug zur Normalparabel, <text:span text:style-name="T21">Exkurs zur Fadenkonstruktion möglich</text:span><text:span text:style-name="T136"> </text:span></text:p>
            <text:p text:style-name="P30"><text:span text:style-name="T98">M</text:span><text:span text:style-name="T99">10</text:span><text:span text:style-name="T98">geo0</text:span><text:span text:style-name="T117">5</text:span><text:span text:style-name="T98">_</text:span><text:span text:style-name="T101">Parabeln</text:span><text:span text:style-name="T98">.od</text:span><text:span text:style-name="T100">t</text:span></text:p>
          </table:table-cell>
        </table:table-row>
        <table:table-row>
          <table:table-cell table:style-name="Tabelle2.A7">
            <text:list xml:id="list195115391383899" text:continue-numbering="true" text:style-name="L1">
              <text:list-item>
                <text:p text:style-name="P36"/>
              </text:list-item>
            </text:list>
          </table:table-cell>
          <table:covered-table-cell/>
          <table:table-cell table:style-name="Tabelle2.C7" office:value-type="string">
            <text:p text:style-name="P18"><text:span text:style-name="T6">Namensgeheimnis der Kegelschnitte<text:tab/></text:span><text:span text:style-name="T27">mit</text:span><text:span text:style-name="T124"> </text:span><text:span text:style-name="T119">Geo</text:span><text:span text:style-name="T122">G</text:span><text:span text:style-name="T123">ebra</text:span><text:span text:style-name="T6"><text:line-break/></text:span><text:span text:style-name="T7">Kegelschnittschar </text:span><text:span text:style-name="T11">zeichnen,</text:span><text:span text:style-name="T8"> Grenzlage der Parabel entdecken<text:line-break/></text:span><text:span text:style-name="T102">M</text:span><text:span text:style-name="T103">10</text:span><text:span text:style-name="T102">geo0</text:span><text:span text:style-name="T106">6</text:span><text:span text:style-name="T102">_</text:span><text:span text:style-name="T105">Namensgeheimnis</text:span><text:span text:style-name="T102">.od</text:span><text:span text:style-name="T104">t</text:span></text:p>
          </table:table-cell>
        </table:table-row>
        <table:table-row>
          <table:table-cell table:style-name="Tabelle2.A8">
            <text:list xml:id="list195115739535616" text:continue-numbering="true" text:style-name="L1">
              <text:list-header>
                <text:p text:style-name="P36"/>
              </text:list-header>
            </text:list>
          </table:table-cell>
          <table:covered-table-cell/>
          <table:table-cell table:style-name="Tabelle2.C8" office:value-type="string">
            <text:p text:style-name="P13"><text:span text:style-name="T9">Zugang zur </text:span><text:span text:style-name="T8">Namensgebung über Vergleich von Ordinatenquadrat </text:span><text:span text:style-name="T9">y</text:span><text:span text:style-name="T141">2</text:span><text:span text:style-name="T9"> </text:span><text:span text:style-name="T8">und Sperrungs-Rechteck </text:span><text:span text:style-name="T9">2px, </text:span><text:span text:style-name="T10">Allg</text:span><text:span text:style-name="T12">em</text:span><text:span text:style-name="T13">e</text:span><text:span text:style-name="T12">ine</text:span><text:span text:style-name="T7"> Scheitelgleichung </text:span><text:span text:style-name="T12">als</text:span><text:span text:style-name="T11"> Vertiefung</text:span></text:p>
          </table:table-cell>
        </table:table-row>
        <table:table-row>
          <table:table-cell table:style-name="Tabelle2.A9">
            <text:list xml:id="list195115672058141" text:continue-numbering="true" text:style-name="L1">
              <text:list-item>
                <text:p text:style-name="P37"/>
              </text:list-item>
            </text:list>
          </table:table-cell>
          <table:covered-table-cell/>
          <table:table-cell table:style-name="Tabelle2.C9" office:value-type="string">
            <text:p text:style-name="P17"><text:span text:style-name="T30">Ellipsen </text:span><text:span text:style-name="T35">und Hyperbeln</text:span><text:span text:style-name="T30"><text:line-break/></text:span><text:span text:style-name="T131">Brennpunktsdefinition, </text:span><text:span text:style-name="T133">Zugang </text:span><text:span text:style-name="T131">über Raster- oder Fadenkonstruktionen,</text:span><text:span text:style-name="T31"> </text:span><text:span text:style-name="T130">Mittelpunktsgleichung</text:span><text:span text:style-name="T134">en</text:span><text:span text:style-name="T131"> </text:span><text:span text:style-name="T132">(</text:span><text:span text:style-name="T134">anschaulich: Ellipse </text:span><text:span text:style-name="T131">als gestauchter Kreis</text:span><text:span text:style-name="T134">)</text:span><text:span text:style-name="T131">, <text:line-break/></text:span><text:span text:style-name="T98">M</text:span><text:span text:style-name="T99">10</text:span><text:span text:style-name="T98">geo0</text:span><text:span text:style-name="T117">7</text:span><text:span text:style-name="T98">_</text:span><text:span text:style-name="T107">Ellipsen_</text:span><text:span text:style-name="T108">Hyperbeln</text:span><text:span text:style-name="T98">.od</text:span><text:span text:style-name="T100">t</text:span></text:p>
          </table:table-cell>
        </table:table-row>
        <table:table-row>
          <table:table-cell table:style-name="Tabelle2.A10">
            <text:list xml:id="list195115749687219" text:continue-numbering="true" text:style-name="L1">
              <text:list-header>
                <text:p text:style-name="P37"/>
              </text:list-header>
            </text:list>
          </table:table-cell>
          <table:covered-table-cell/>
          <table:table-cell table:style-name="Tabelle2.C10" office:value-type="string">
            <text:p text:style-name="P23"><text:span text:style-name="T134">Optionale Vertiefungen: Algebraische Herleitung der Gleichungen </text:span><text:span text:style-name="T135">Scheitelkrümmungskreise</text:span><text:span text:style-name="T133">, </text:span><text:span text:style-name="T130">Parametertransformationen </text:span><text:span text:style-name="T135">(a,b,e, p und </text:span><text:span text:style-name="T144">ε)</text:span></text:p>
          </table:table-cell>
        </table:table-row>
        <table:table-row>
          <table:table-cell table:style-name="Tabelle2.A11">
            <text:list xml:id="list195116341158429" text:continue-numbering="true" text:style-name="L1">
              <text:list-item>
                <text:p text:style-name="P39"/>
              </text:list-item>
            </text:list>
          </table:table-cell>
          <table:covered-table-cell/>
          <table:table-cell table:style-name="Tabelle2.C11" office:value-type="string">
            <text:p text:style-name="P19"><text:span text:style-name="T22">Hüllkurven und Leitkreise</text:span><text:span text:style-name="T34"><text:tab/></text:span><text:span text:style-name="T20">mit</text:span><text:span text:style-name="T127"> </text:span><text:span text:style-name="T120">Geo</text:span><text:span text:style-name="T125">G</text:span><text:span text:style-name="T126">ebra</text:span><text:span text:style-name="T30"><text:line-break/></text:span><text:span text:style-name="T18">Hüllkurven mit </text:span><text:span text:style-name="T19">dynamischer Geometrie-Software zeichnen</text:span><text:span text:style-name="T18"> <text:line-break/></text:span><text:span text:style-name="T98">M</text:span><text:span text:style-name="T99">10</text:span><text:span text:style-name="T98">geo0</text:span><text:span text:style-name="T117">8</text:span><text:span text:style-name="T98">_</text:span><text:span text:style-name="T109">H</text:span><text:span text:style-name="T118">ue</text:span><text:span text:style-name="T109">llkurven_Leitkreise</text:span><text:span text:style-name="T98">.od</text:span><text:span text:style-name="T100">t</text:span></text:p>
          </table:table-cell>
        </table:table-row>
        <table:table-row>
          <table:table-cell table:style-name="Tabelle2.A12">
            <text:p text:style-name="P4"/>
          </table:table-cell>
          <table:covered-table-cell/>
          <table:table-cell table:style-name="Tabelle2.C12" office:value-type="string">
            <text:p text:style-name="P19"><text:span text:style-name="T18">Leitkreisdefinition von Ellipse und Hyperbel, <text:s/>Reflexionseigenschaften als mögliche Vertie</text:span><text:span text:style-name="T146">fung</text:span><text:span text:style-name="T18"> zur Erschließung weiterer Anwendungen </text:span></text:p>
          </table:table-cell>
        </table:table-row>
      </table:table>
      <text:p text:style-name="Text_20_body"><text:soft-page-break/></text:p>
      <text:p text:style-name="P12"><text:span text:style-name="T78">Funktionen im Sachkontext </text:span><text:span text:style-name="T77">(3.3.2.4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>
            <text:list xml:id="list195114917957801" text:continue-numbering="true" text:style-name="L1">
              <text:list-item>
                <text:p text:style-name="P38"/>
              </text:list-item>
            </text:list>
          </table:table-cell>
          <table:table-cell table:style-name="Tabelle1.B1" table:number-rows-spanned="2" office:value-type="string">
            <text:p text:style-name="P7"><text:span text:style-name="T79">FiS </text:span><text:span text:style-name="T80">(3.3.2.4)</text:span><text:line-break/>(6) Kreis und Ellipse in Parameterdarstellun<text:span text:style-name="T137">g</text:span> angeben und im Koordinatensystem skizzieren</text:p>
          </table:table-cell>
          <table:table-cell table:style-name="Tabelle1.C1" office:value-type="string">
            <text:p text:style-name="P20"><text:span text:style-name="T93">Parameterdarstellung </text:span><text:span text:style-name="T94">von Kurven</text:span><text:span text:style-name="T82"> </text:span><text:tab/><text:span text:style-name="T138"> </text:span><text:span text:style-name="T129"><text:line-break/></text:span><text:span text:style-name="T86">Parameterdarstellung </text:span><text:span text:style-name="T90">eines Kreises</text:span><text:span text:style-name="T87"> einführen</text:span><text:span text:style-name="T86">, </text:span><text:span text:style-name="T90">auf Ellipse übertragen</text:span><text:span text:style-name="T86"> <text:line-break/></text:span><text:span text:style-name="T85">Kreise und Ellipsen in Parameterdarstellung </text:span><text:span text:style-name="T89">beschreiben<text:line-break/></text:span><text:span text:style-name="T90">Kurvenpunkte berechnen und Kurven </text:span><text:span text:style-name="T89">exemplarisch </text:span><text:span text:style-name="T88">von Hand zeichnen</text:span><text:span text:style-name="T85"><text:line-break/></text:span><text:span text:style-name="T110">M</text:span><text:span text:style-name="T111">10</text:span><text:span text:style-name="T110">geo0</text:span><text:span text:style-name="T116">9</text:span><text:span text:style-name="T112">_</text:span><text:span text:style-name="T113">Parameterdarstellung</text:span><text:span text:style-name="T110">.od</text:span><text:span text:style-name="T114">t</text:span></text:p>
          </table:table-cell>
        </table:table-row>
        <table:table-row>
          <table:table-cell table:style-name="Tabelle1.A2">
            <text:list xml:id="list195116154280861" text:continue-numbering="true" text:style-name="L1">
              <text:list-item>
                <text:p text:style-name="P38"/>
              </text:list-item>
            </text:list>
          </table:table-cell>
          <table:covered-table-cell/>
          <table:table-cell table:style-name="Tabelle1.C2" office:value-type="string">
            <text:p text:style-name="P22"><text:span text:style-name="T94">Kurven </text:span><text:span text:style-name="T95">mit GeoGebra </text:span><text:span text:style-name="T82"><text:s/></text:span><text:tab/><text:span text:style-name="T138"> </text:span><text:span text:style-name="T121">Geo</text:span><text:span text:style-name="T128">G</text:span><text:span text:style-name="T129">ebra</text:span></text:p>
            <text:p text:style-name="P21"><text:span text:style-name="T85">Kreise und Ellipsen in Parameterdarstellung <text:line-break/></text:span><text:span text:style-name="T151">Parameter</text:span><text:span text:style-name="T153">dar</text:span><text:span text:style-name="T151">stellung </text:span><text:span text:style-name="T152">in</text:span><text:span text:style-name="T151"> doppelt-kartesischer Sichtweise verstehen</text:span><text:span text:style-name="T91"> <text:s/></text:span><text:span text:style-name="T85"><text:line-break/></text:span><text:span text:style-name="T110">M</text:span><text:span text:style-name="T111">10</text:span><text:span text:style-name="T110">geo</text:span><text:span text:style-name="T116">10</text:span><text:span text:style-name="T112">_</text:span><text:span text:style-name="T115">Kurven_DGS</text:span><text:span text:style-name="T110">.od</text:span><text:span text:style-name="T114">t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Fett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 style:writing-mode="page">
        <style:tab-stops>
          <style:tab-stop style:position="0.503cm" style:type="center"/>
          <style:tab-stop style:position="10.98cm"/>
          <style:tab-stop style:position="17.009cm" style:type="right"/>
        </style:tab-stops>
      </style:paragraph-properties>
      <style:text-properties fo:color="#ffffff" officeooo:rsid="00262d73" officeooo:paragraph-rsid="00262d7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04e6653" style:font-size-asian="9pt" style:font-size-complex="9pt"/>
    </style:style>
    <style:style style:name="MT6" style:family="text">
      <style:text-properties fo:color="#4c4c4c" style:font-name="Arial" fo:font-size="9pt" officeooo:rsid="003a5c9f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geometrie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3E7C0DC793C48F65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Februar</text:span><text:span text:style-name="MT6"> </text:span><text:span text:style-name="MT4">20</text:span><text:span text:style-name="MT5">20</text:span><text:span text:style-name="MT3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20-05-04T09:16:36.729000000</meta:creation-date>
    <meta:editing-cycles>3</meta:editing-cycles>
    <meta:editing-duration>PT6M26S</meta:editing-duration>
    <meta:initial-creator>Olaf Grund</meta:initial-creator>
    <dc:date>2020-05-11T19:51:14.277000000</dc:date>
    <dc:creator>Olaf Grund</dc:creator>
    <meta:document-statistic meta:table-count="2" meta:image-count="1" meta:object-count="0" meta:page-count="2" meta:paragraph-count="37" meta:word-count="300" meta:character-count="2823" meta:non-whitespace-character-count="2540"/>
    <meta:user-defined meta:name="Info 1"/>
    <meta:user-defined meta:name="Info 2"/>
    <meta:user-defined meta:name="Info 3"/>
    <meta:user-defined meta:name="Info 4"/>
  </office:meta>
</office:document-meta>
</file>