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46FFA602042E48662C.png" manifest:media-type="image/png"/>
  <manifest:file-entry manifest:full-path="Pictures/100002010000040000000046344A19C7AFCC3036.png" manifest:media-type="image/png"/>
  <manifest:file-entry manifest:full-path="Pictures/1000000000000400000000468284DC99B8798E1E.jpg" manifest:media-type="image/jpeg"/>
  <manifest:file-entry manifest:full-path="Pictures/10000201000000580000001F80EBF5D069D779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UnicodeMS" svg:font-family="ArialUnicodeMS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4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997cm" style:page-number="auto" fo:break-before="page" table:align="margins"/>
    </style:style>
    <style:style style:name="Tabelle1.A" style:family="table-column">
      <style:table-column-properties style:column-width="2.498cm" style:rel-column-width="9630*"/>
    </style:style>
    <style:style style:name="Tabelle1.B" style:family="table-column">
      <style:table-column-properties style:column-width="6.496cm" style:rel-column-width="25048*"/>
    </style:style>
    <style:style style:name="Tabelle1.C" style:family="table-column">
      <style:table-column-properties style:column-width="8.003cm" style:rel-column-width="30857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font-size="17pt" officeooo:rsid="004c2bd5" style:font-size-asian="17pt" style:font-size-complex="17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4e2c5"/>
    </style:style>
    <style:style style:name="P4" style:family="paragraph" style:parent-style-name="Table_20_Contents">
      <style:paragraph-properties fo:text-align="start" style:justify-single-word="false"/>
      <style:text-properties officeooo:paragraph-rsid="004c2bd5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pt" officeooo:rsid="003fe171" officeooo:paragraph-rsid="004c2bd5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officeooo:rsid="00442e30" officeooo:paragraph-rsid="004c2bd5"/>
    </style:style>
    <style:style style:name="P7" style:family="paragraph" style:parent-style-name="Table_20_Contents">
      <style:text-properties officeooo:paragraph-rsid="004c2bd5"/>
    </style:style>
    <style:style style:name="P8" style:family="paragraph" style:parent-style-name="Table_20_Contents">
      <style:text-properties fo:font-size="14pt" fo:font-weight="bold" officeooo:rsid="004c2bd5" officeooo:paragraph-rsid="004c2bd5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 fo:hyphenation-ladder-count="no-limit" style:writing-mode="page"/>
      <style:text-properties fo:color="#000000" fo:font-size="10pt" fo:font-style="italic" officeooo:rsid="0043ede7" officeooo:paragraph-rsid="004c2bd5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fo:hyphenation-ladder-count="no-limit" style:writing-mode="page"/>
      <style:text-properties fo:color="#000000" style:font-name="Arial3" fo:font-size="10pt" fo:font-style="italic" officeooo:rsid="0043ede7" officeooo:paragraph-rsid="004c2bd5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4c2bd5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3" fo:font-size="10pt" fo:font-style="italic" officeooo:rsid="0043ede7" officeooo:paragraph-rsid="004c2bd5" fo:background-color="transparent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4" fo:font-size="10pt" officeooo:rsid="0043ede7" officeooo:paragraph-rsid="004c2bd5" style:font-size-asian="10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4" fo:font-size="10pt" officeooo:rsid="003fe171" officeooo:paragraph-rsid="004c2bd5" style:font-size-asian="10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4" fo:font-size="10pt" officeooo:rsid="004e4625" officeooo:paragraph-rsid="004e4625" style:font-size-asian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4" fo:font-size="10pt" officeooo:rsid="004e4625" officeooo:paragraph-rsid="004e4625" fo:background-color="transparen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4" officeooo:paragraph-rsid="004c2bd5"/>
    </style:style>
    <style:style style:name="P18" style:family="paragraph" style:parent-style-name="ITG_5f_Standard">
      <style:paragraph-properties fo:text-align="start" style:justify-single-word="false"/>
      <style:text-properties fo:color="#000000" style:font-name="Arial3" fo:font-size="10pt" fo:font-style="italic" officeooo:rsid="0043ede7" officeooo:paragraph-rsid="004c2bd5" fo:background-color="transparent" style:font-size-asian="10pt" style:font-style-asian="italic" style:font-size-complex="10pt" style:font-style-complex="italic"/>
    </style:style>
    <style:style style:name="P19" style:family="paragraph" style:parent-style-name="ITG_5f_Standard">
      <style:paragraph-properties fo:text-align="start" style:justify-single-word="false"/>
      <style:text-properties fo:color="#000000" style:font-name="Arial3" fo:font-size="10pt" fo:font-style="italic" officeooo:rsid="0043ede7" officeooo:paragraph-rsid="004e4625" fo:background-color="transparent" style:font-size-asian="10pt" style:font-style-asian="italic" style:font-size-complex="10pt" style:font-style-complex="italic"/>
    </style:style>
    <style:style style:name="P20" style:family="paragraph" style:parent-style-name="ITG_5f_Standard">
      <style:paragraph-properties fo:text-align="start" style:justify-single-word="false"/>
      <style:text-properties fo:color="#000000" style:font-name="Arial3" fo:font-size="10pt" fo:font-style="italic" officeooo:rsid="004e4625" officeooo:paragraph-rsid="004e4625" fo:background-color="transparent" style:font-size-asian="10pt" style:font-style-asian="italic" style:font-size-complex="10pt" style:font-style-complex="italic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4" fo:font-size="9pt" style:font-size-asian="9pt" style:font-size-complex="9pt"/>
    </style:style>
    <style:style style:name="T2" style:family="text">
      <style:text-properties fo:color="#4c4c4c" style:font-name="Arial4" fo:font-size="9pt" officeooo:rsid="003a6453" style:font-size-asian="9pt" style:font-size-complex="9pt"/>
    </style:style>
    <style:style style:name="T3" style:family="text">
      <style:text-properties fo:color="#4c4c4c" style:font-name="Arial4" fo:font-size="9pt" officeooo:rsid="002b70be" style:font-size-asian="9pt" style:font-size-complex="9pt"/>
    </style:style>
    <style:style style:name="T4" style:family="text">
      <style:text-properties fo:color="#4c4c4c" style:font-name="Arial4" fo:font-size="9pt" officeooo:rsid="004f3060" style:font-size-asian="9pt" style:font-size-complex="9pt"/>
    </style:style>
    <style:style style:name="T5" style:family="text">
      <style:text-properties style:font-name="Arial4" fo:font-size="10pt" style:font-size-asian="10pt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db775" style:font-style-asian="italic" style:font-style-complex="italic"/>
    </style:style>
    <style:style style:name="T9" style:family="text">
      <style:text-properties fo:font-style="italic" officeooo:rsid="00210385" style:font-style-asian="italic" style:font-style-complex="italic"/>
    </style:style>
    <style:style style:name="T10" style:family="text">
      <style:text-properties fo:font-style="italic" officeooo:rsid="003d38d7" style:font-style-asian="italic" style:font-style-complex="italic"/>
    </style:style>
    <style:style style:name="T11" style:family="text">
      <style:text-properties fo:font-style="italic" officeooo:rsid="0043ede7" style:font-style-asian="italic"/>
    </style:style>
    <style:style style:name="T12" style:family="text">
      <style:text-properties officeooo:rsid="0043ede7"/>
    </style:style>
    <style:style style:name="T13" style:family="text">
      <style:text-properties officeooo:rsid="00461e11"/>
    </style:style>
    <style:style style:name="T14" style:family="text">
      <style:text-properties officeooo:rsid="004e4625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43ede7" style:font-style-asian="normal" style:font-style-complex="normal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font-weight="normal" style:font-size-asian="10pt" style:font-weight-asian="normal" style:font-weight-complex="normal"/>
    </style:style>
    <style:style style:name="T19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20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 text:track-changes="false">
        <text:changed-region xml:id="ct324209043280" text:id="ct324209043280">
          <text:format-change>
            <office:change-info>
              <dc:creator>Unbekannter Autor</dc:creator>
              <dc:date>2020-04-14T11:09:51</dc:date>
            </office:change-info>
          </text:format-change>
        </text:changed-region>
        <text:changed-region xml:id="ct324209043760" text:id="ct324209043760">
          <text:format-change>
            <office:change-info>
              <dc:creator>Unbekannter Autor</dc:creator>
              <dc:date>2020-04-14T11:09:51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3" office:value-type="string">
            <text:p text:style-name="P8">Stoffverteilungsplan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7">Stunden</text:p>
          </table:table-cell>
          <table:table-cell table:style-name="Tabelle1.A2" office:value-type="string">
            <text:p text:style-name="P4">Inhaltsbezogene Kompetenzen</text:p>
          </table:table-cell>
          <table:table-cell table:style-name="Tabelle1.C2" office:value-type="string">
            <text:p text:style-name="P4">Inhalt / <text:span text:style-name="T7">Material </text:span><text:span text:style-name="T9">(</text:span><text:span text:style-name="T8">in Ordner 2_</text:span><text:span text:style-name="T10">K</text:span><text:span text:style-name="T8">opiervorlagen und 4_Lösungen)</text:span></text:p>
          </table:table-cell>
        </table:table-row>
        <table:table-row>
          <table:table-cell table:style-name="Tabelle1.A2" office:value-type="string">
            <text:p text:style-name="P6">1-<text:span text:style-name="T13">4</text:span></text:p>
          </table:table-cell>
          <table:table-cell table:style-name="Tabelle1.A2" office:value-type="string">
            <text:p text:style-name="P13">(3) die Lösung von Problemstellungen im Kontext diskreter <text:span text:style-name="T6">Wachstums</text:span>- und <text:span text:style-name="T6">Bewegungsvorgänge</text:span></text:p>
            <text:p text:style-name="P17"><text:span text:style-name="T17">(zum Beispiel </text:span><text:span text:style-name="T18">Finanzrechnung</text:span><text:span text:style-name="T17">, Bakterienwachstum, beschleunigte Bewegung, Mondlandung)</text:span></text:p>
            <text:p text:style-name="P13">iterativ, insbesondere mithilfe von Tabellenkalkulation, ermitteln</text:p>
          </table:table-cell>
          <table:table-cell table:style-name="Tabelle1.C2" office:value-type="string">
            <text:p text:style-name="P9">Finanzrechnung, insbesondere mit Tabellenkalkulation:</text:p>
            <text:p text:style-name="P9">01a_fis_Finanzrechnung-Einstiegsimpuls.odt</text:p>
            <text:p text:style-name="P9">01b_fis_Tabellenkalkulation-Grundlagen.odt</text:p>
            <text:p text:style-name="P9">01c_fis_Finanzrechnung.odt</text:p>
          </table:table-cell>
        </table:table-row>
        <table:table-row>
          <table:table-cell table:style-name="Tabelle1.A2" office:value-type="string">
            <text:p text:style-name="P6"><text:span text:style-name="T13">5</text:span>-<text:span text:style-name="T13">7</text:span></text:p>
          </table:table-cell>
          <table:table-cell table:style-name="Tabelle1.A2" office:value-type="string">
            <text:p text:style-name="P14"><text:span text:style-name="T16">(1)</text:span><text:span text:style-name="T11"> </text:span><text:span text:style-name="T6">arithmetische </text:span><text:span text:style-name="T15">und</text:span><text:span text:style-name="T6"> geometrische Folgen explizit und rekursiv angeb</text:span>en</text:p>
          </table:table-cell>
          <table:table-cell table:style-name="Tabelle1.C2" office:value-type="string">
            <text:p text:style-name="P10"><text:change-start text:change-id="ct324209043280"/>02_fis_Folgen-Einstieg.odt</text:p>
            <text:p text:style-name="P10">03_fis_Ari-Geo-Folge.odt<text:change-end text:change-id="ct324209043280"/></text:p>
          </table:table-cell>
        </table:table-row>
        <table:table-row>
          <table:table-cell table:style-name="Tabelle1.A2" office:value-type="string">
            <text:p text:style-name="P6"><text:span text:style-name="T13">8</text:span>-1<text:span text:style-name="T13">1</text:span></text:p>
          </table:table-cell>
          <table:table-cell table:style-name="Tabelle1.A2" office:value-type="string">
            <text:p text:style-name="P14"><text:span text:style-name="T12">(2) </text:span>diskrete <text:span text:style-name="T6">Wachstumsvorgänge </text:span>(<text:span text:style-name="T7">linear</text:span><text:span text:style-name="T6">, exponentiell, beschränkt, logistisch</text:span>) durch entsprechende</text:p>
            <text:p text:style-name="P14">Folgenvorschriften angeben</text:p>
          </table:table-cell>
          <table:table-cell table:style-name="Tabelle1.C2" office:value-type="string">
            <text:p text:style-name="P12"><text:change-start text:change-id="ct324209043760"/>04a_fis_lin-exp-allg-Wachstum.odt</text:p>
            <text:p text:style-name="P12">04b_fis_beschr-Wachstum.odt</text:p>
            <text:p text:style-name="P12">04c_fis_beschr-Wachstum-Zusatzanregungen.odt</text:p>
            <text:p text:style-name="P12">04d_fis_log-Wachstum.odt<text:change-end text:change-id="ct324209043760"/>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4"/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5">12,13</text:p>
          </table:table-cell>
          <table:table-cell table:style-name="Tabelle1.A2" office:value-type="string">
            <text:p text:style-name="P15">(4) das Prinzip der Parameterdarstellung zweidimensionaler Kurven in x- und y-Koordinate erläutern</text:p>
            <text:p text:style-name="P14"/>
          </table:table-cell>
          <table:table-cell table:style-name="Tabelle1.C2" office:value-type="string">
            <text:p text:style-name="P20">Beispiel waagerechter Wurf:</text:p>
            <text:p text:style-name="P19">05a_<text:span text:style-name="T14">fis_</text:span>Einführung-Parameterdarstellung.odt <text:s text:c="2"/>05a_<text:span text:style-name="T14">fis_</text:span>Parameterdarstellung-Geogebra-Anleitung.odt<text:line-break/>05b_<text:span text:style-name="T14">fis_</text:span>Übungen-Parameterdarstellung.odt</text:p>
          </table:table-cell>
        </table:table-row>
        <table:table-row>
          <table:table-cell table:style-name="Tabelle1.A2" office:value-type="string">
            <text:p text:style-name="P5">14</text:p>
          </table:table-cell>
          <table:table-cell table:style-name="Tabelle1.A2" office:value-type="string">
            <text:p text:style-name="P16">(5) <text:span text:style-name="T7">lineare</text:span><text:span text:style-name="T15"> und </text:span><text:span text:style-name="T7">quadratische Funktionen</text:span><text:span text:style-name="T15"> mithilfe von Parameterdarstellungen (getrennt in x- und y-Koordinate) beschreiben</text:span></text:p>
          </table:table-cell>
          <table:table-cell table:style-name="Tabelle1.C2" office:value-type="string">
            <text:p text:style-name="P19">06_<text:span text:style-name="T14">fis_</text:span>Funktionen-parametrisieren.odt</text:p>
          </table:table-cell>
        </table:table-row>
        <table:table-row>
          <table:table-cell table:style-name="Tabelle1.A2" office:value-type="string">
            <text:p text:style-name="P5">15-1<text:span text:style-name="T13">8 +x</text:span></text:p>
          </table:table-cell>
          <table:table-cell table:style-name="Tabelle1.A2" office:value-type="string">
            <text:p text:style-name="P15">(7) eine Parameterdarstellung von einfachen Zykloiden (zum Beispiel <text:span text:style-name="T7">Kreis</text:span><text:span text:style-name="T15"> auf </text:span><text:span text:style-name="T7">Gerade</text:span><text:span text:style-name="T15">, </text:span><text:span text:style-name="T7">Kreis</text:span><text:span text:style-name="T15"> auf </text:span><text:span text:style-name="T7">Kreis</text:span><text:span text:style-name="T15">) bestimmen und mithilfe einer Dynamischen Geometriesoftware darstellen</text:span></text:p>
          </table:table-cell>
          <table:table-cell table:style-name="Tabelle1.C2" office:value-type="string">
            <text:p text:style-name="P19">07a_<text:span text:style-name="T14">fis_</text:span>CheckIn-Rollkurven.odt<text:line-break/>07b_<text:span text:style-name="T14">fis_</text:span>Rollkurven-Einstieg.odt<text:line-break/>07c_<text:span text:style-name="T14">fis_</text:span>Rollkurven-Theorie.odt<text:line-break/>08_<text:span text:style-name="T14">fis_</text:span>WeitereZykloide.odt<text:line-break/>09a_<text:span text:style-name="T14">fis_</text:span>Trochoide.odt<text:line-break/>09b_<text:span text:style-name="T14">fis_</text:span>Trochoide-2.odt<text:line-break/>09c_<text:span text:style-name="T14">fis_</text:span>Epizykel.odt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UnicodeMS" svg:font-family="ArialUnicodeMS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4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2010000040000000046344A19C7AFCC3036.png" xlink:type="simple" xlink:show="embed" xlink:actuate="onLoad"/>
    <draw:fill-image draw:name="Titelleiste-fis-grau" xlink:href="Pictures/1000000000000400000000468284DC99B8798E1E.jp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4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3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4" fo:font-family="Arial" style:font-family-generic="swiss" style:font-pitch="variable" style:font-name-complex="Arial4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Comment" style:family="paragraph">
      <style:paragraph-properties style:text-autospace="none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Kommentar" style:family="paragraph">
      <style:paragraph-properties style:text-autospace="none"/>
    </style:style>
    <style:style style:name="HTML-Code" style:family="paragraph">
      <style:paragraph-properties style:text-autospace="none"/>
      <style:text-properties fo:color="#ff0000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z-Formularbeginn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ende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onsterm" style:family="paragraph">
      <style:paragraph-properties style:text-autospace="non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Gliederung_20_9" style:display-name="Standard~LT~Gliederung 9" style:family="paragraph" style:parent-style-name="Standard_7e_LT_7e_Gliederung_20_8"/>
    <style:style style:name="Standard_7e_LT_7e_Gliederung_20_8" style:display-name="Standard~LT~Gliederung 8" style:family="paragraph" style:parent-style-name="Standard_7e_LT_7e_Gliederung_20_7"/>
    <style:style style:name="Standard_7e_LT_7e_Gliederung_20_7" style:display-name="Standard~LT~Gliederung 7" style:family="paragraph" style:parent-style-name="Standard_7e_LT_7e_Gliederung_20_6"/>
    <style:style style:name="Standard_7e_LT_7e_Gliederung_20_6" style:display-name="Standard~LT~Gliederung 6" style:family="paragraph" style:parent-style-name="Standard_7e_LT_7e_Gliederung_20_5"/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2" fo:font-family="'Courier New'" style:font-family-generic="modern" style:font-pitch="fixed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Säule" style:family="paragraph">
      <style:paragraph-properties style:text-autospace="none"/>
    </style:style>
    <style:style style:name="Gliederung_20_9" style:display-name="Gliederung 9" style:family="paragraph" style:parent-style-name="Gliederung_20_8"/>
    <style:style style:name="Gliederung_20_8" style:display-name="Gliederung 8" style:family="paragraph" style:parent-style-name="Gliederung_20_7"/>
    <style:style style:name="Gliederung_20_7" style:display-name="Gliederung 7" style:family="paragraph" style:parent-style-name="Gliederung_20_6"/>
    <style:style style:name="Gliederung_20_6" style:display-name="Gliederung 6" style:family="paragraph" style:parent-style-name="Gliederung_20_5"/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Hintergrund" style:family="paragraph">
      <style:paragraph-properties style:text-autospace="none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itel1" style:family="paragraph" style:parent-style-name="Standard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körper_20_Blocksatz" style:display-name="Textkörper Blocksatz" style:family="paragraph" style:parent-style-name="Standard"/>
    <style:style style:name="Text" style:family="paragraph" style:parent-style-name="Caption" style:class="extra"/>
    <style:style style:name="Objekt_20_ohne_20_Füllung" style:display-name="Objekt ohne Füllung" style:family="paragraph" style:parent-style-name="Standard"/>
    <style:style style:name="Objekt_20_mit_20_Schatten" style:display-name="Objekt mit Schatten" style:family="paragraph" style:parent-style-name="Standard"/>
    <style:style style:name="Objekt_20_mit_20_Pfeilspitze" style:display-name="Objekt mit Pfeilspitze" style:family="paragraph" style:parent-style-name="Standard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7pt" officeooo:rsid="004c2bd5" style:font-size-asian="17pt" style:font-size-complex="17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4e2c5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4" fo:font-size="9pt" style:font-size-asian="9pt" style:font-size-complex="9pt"/>
    </style:style>
    <style:style style:name="MT4" style:family="text">
      <style:text-properties fo:color="#4c4c4c" style:font-name="Arial4" fo:font-size="9pt" officeooo:rsid="003a6453" style:font-size-asian="9pt" style:font-size-complex="9pt"/>
    </style:style>
    <style:style style:name="MT5" style:family="text">
      <style:text-properties fo:color="#4c4c4c" style:font-name="Arial4" fo:font-size="9pt" officeooo:rsid="002b70be" style:font-size-asian="9pt" style:font-size-complex="9pt"/>
    </style:style>
    <style:style style:name="MT6" style:family="text">
      <style:text-properties fo:color="#4c4c4c" style:font-name="Arial4" fo:font-size="9pt" officeooo:rsid="004f3060" style:font-size-asian="9pt" style:font-size-complex="9pt"/>
    </style:style>
    <style:style style:name="MT7" style:family="text">
      <style:text-properties style:font-name="Arial4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-fis-grau" draw:fill-image-width="100%" draw:fill-image-height="100%" style:repeat="no-repeat" draw:fill-image-ref-point="center">
          <style:background-image xlink:href="Pictures/1000000000000400000000468284DC99B8798E1E.jpg" xlink:type="simple" xlink:actuate="onLoad" style:position="center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unktionen im Sachkontext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458cm" svg:height="0.5cm" svg:x="13.391cm" svg:y="0.101cm"><text:p text:style-name="MP4"><text:span text:style-name="MT1">ZPG </text:span><text:span text:style-name="MT2">IMP</text:span></text:p></draw:rect><text:span text:style-name="MT3"><text:tab/>Dr. Höfer (</text:span><text:span text:style-name="MT4">Mai</text:span><text:span text:style-name="MT5"> 20</text:span><text:span text:style-name="MT6">20</text:span><text:span text:style-name="MT3">)</text:span><text:tab/><text:span text:style-name="MT7">Seite </text:span><text:span text:style-name="MT7"><text:page-number text:select-page="current">1</text:page-number></text:span><text:span text:style-name="MT7"><text:s/>/ 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4-14T11:21:28.075000000</dc:date>
    <meta:editing-cycles>245</meta:editing-cycles>
    <meta:editing-duration>P3DT18H45M40S</meta:editing-duration>
    <meta:document-statistic meta:table-count="1" meta:image-count="1" meta:object-count="0" meta:page-count="1" meta:paragraph-count="35" meta:word-count="148" meta:character-count="1755" meta:non-whitespace-character-count="1638"/>
    <meta:user-defined meta:name="Info 1"/>
    <meta:user-defined meta:name="Info 2"/>
    <meta:user-defined meta:name="Info 3"/>
    <meta:user-defined meta:name="Info 4"/>
  </office:meta>
</office:document-meta>
</file>