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8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1" office:value-type="string" calcext:value-type="string">
            <text:p>Effektiver Jahreszin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 … Jahren</text:p>
          </table:table-cell>
          <table:table-cell office:value-type="string" calcext:value-type="string">
            <text:p>Sparguthaben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Gesamtguthab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currency" office:currency="EUR" office:value="3000" calcext:value-type="currency">
            <text:p>3.000,00 €</text:p>
          </table:table-cell>
          <table:table-cell table:style-name="ce4" table:formula="of:=[.B4]*0.024" office:value-type="currency" office:currency="EUR" office:value="72" calcext:value-type="currency">
            <text:p>72,00 €</text:p>
          </table:table-cell>
          <table:table-cell table:style-name="ce4" table:formula="of:=[.B4]+[.C4]" office:value-type="currency" office:currency="EUR" office:value="3072" calcext:value-type="currency">
            <text:p>3.072,00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B4]" office:value-type="currency" office:currency="EUR" office:value="3000" calcext:value-type="currency">
            <text:p>3.000,00 €</text:p>
          </table:table-cell>
          <table:table-cell table:style-name="ce4" table:formula="of:=[.B5]*0.024" office:value-type="currency" office:currency="EUR" office:value="72" calcext:value-type="currency">
            <text:p>72,00 €</text:p>
          </table:table-cell>
          <table:table-cell table:style-name="ce4" table:formula="of:=[.D4]+[.C5]" office:value-type="currency" office:currency="EUR" office:value="3144" calcext:value-type="currency">
            <text:p>3.144,00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B5]" office:value-type="currency" office:currency="EUR" office:value="3000" calcext:value-type="currency">
            <text:p>3.000,00 €</text:p>
          </table:table-cell>
          <table:table-cell table:style-name="ce4" table:formula="of:=[.B6]*0.024" office:value-type="currency" office:currency="EUR" office:value="72" calcext:value-type="currency">
            <text:p>72,00 €</text:p>
          </table:table-cell>
          <table:table-cell table:style-name="ce4" table:formula="of:=[.D5]+[.C6]" office:value-type="currency" office:currency="EUR" office:value="3216" calcext:value-type="currency">
            <text:p>3.216,00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B6]" office:value-type="currency" office:currency="EUR" office:value="3000" calcext:value-type="currency">
            <text:p>3.000,00 €</text:p>
          </table:table-cell>
          <table:table-cell table:style-name="ce4" table:formula="of:=[.B7]*0.024" office:value-type="currency" office:currency="EUR" office:value="72" calcext:value-type="currency">
            <text:p>72,00 €</text:p>
          </table:table-cell>
          <table:table-cell table:style-name="ce4" table:formula="of:=[.D6]+[.C7]" office:value-type="currency" office:currency="EUR" office:value="3288" calcext:value-type="currency">
            <text:p>3.288,00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B7]" office:value-type="currency" office:currency="EUR" office:value="3000" calcext:value-type="currency">
            <text:p>3.000,00 €</text:p>
          </table:table-cell>
          <table:table-cell table:style-name="ce4" table:formula="of:=[.B8]*0.024" office:value-type="currency" office:currency="EUR" office:value="72" calcext:value-type="currency">
            <text:p>72,00 €</text:p>
          </table:table-cell>
          <table:table-cell table:style-name="ce4" table:formula="of:=[.D7]+[.C8]" office:value-type="currency" office:currency="EUR" office:value="3360" calcext:value-type="currency">
            <text:p>3.360,0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Angenommener effektiver Jahreszins:</text:p>
          </table:table-cell>
          <table:table-cell table:style-name="ce5" office:value-type="float" office:value="0.02293" calcext:value-type="float">
            <text:p>0,02293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parguthaben mit ang. effektivem Jahreszins nach 5 Jahren:</text:p>
          </table:table-cell>
          <table:table-cell table:style-name="ce6" table:formula="of:=(1+[.B10])^5*3000" office:value-type="currency" office:currency="EUR" office:value="3360.0894001961" calcext:value-type="currency">
            <text:p>3.360,09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1b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 … Jahren</text:p>
          </table:table-cell>
          <table:table-cell office:value-type="string" calcext:value-type="string">
            <text:p>Sparguthaben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Gesamtguthab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currency" office:currency="EUR" office:value="3000" calcext:value-type="currency">
            <text:p>3.000,00 €</text:p>
          </table:table-cell>
          <table:table-cell table:style-name="ce4" table:formula="of:=[.B15]*0.024" office:value-type="currency" office:currency="EUR" office:value="72" calcext:value-type="currency">
            <text:p>72,00 €</text:p>
          </table:table-cell>
          <table:table-cell table:style-name="ce4" table:formula="of:=[.B15]+[.C15]" office:value-type="currency" office:currency="EUR" office:value="3072" calcext:value-type="currency">
            <text:p>3.072,00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D15]" office:value-type="currency" office:currency="EUR" office:value="3072" calcext:value-type="currency">
            <text:p>3.072,00 €</text:p>
          </table:table-cell>
          <table:table-cell table:style-name="ce4" table:formula="of:=[.B16]*0.024" office:value-type="currency" office:currency="EUR" office:value="73.728" calcext:value-type="currency">
            <text:p>73,73 €</text:p>
          </table:table-cell>
          <table:table-cell table:style-name="ce4" table:formula="of:=[.D15]+[.C16]" office:value-type="currency" office:currency="EUR" office:value="3145.728" calcext:value-type="currency">
            <text:p>3.145,73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D16]" office:value-type="currency" office:currency="EUR" office:value="3145.728" calcext:value-type="currency">
            <text:p>3.145,73 €</text:p>
          </table:table-cell>
          <table:table-cell table:style-name="ce4" table:formula="of:=[.B17]*0.024" office:value-type="currency" office:currency="EUR" office:value="75.497472" calcext:value-type="currency">
            <text:p>75,50 €</text:p>
          </table:table-cell>
          <table:table-cell table:style-name="ce4" table:formula="of:=[.D16]+[.C17]" office:value-type="currency" office:currency="EUR" office:value="3221.225472" calcext:value-type="currency">
            <text:p>3.221,23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D17]" office:value-type="currency" office:currency="EUR" office:value="3221.225472" calcext:value-type="currency">
            <text:p>3.221,23 €</text:p>
          </table:table-cell>
          <table:table-cell table:style-name="ce4" table:formula="of:=[.B18]*0.024" office:value-type="currency" office:currency="EUR" office:value="77.309411328" calcext:value-type="currency">
            <text:p>77,31 €</text:p>
          </table:table-cell>
          <table:table-cell table:style-name="ce4" table:formula="of:=[.D17]+[.C18]" office:value-type="currency" office:currency="EUR" office:value="3298.534883328" calcext:value-type="currency">
            <text:p>3.298,53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D18]" office:value-type="currency" office:currency="EUR" office:value="3298.534883328" calcext:value-type="currency">
            <text:p>3.298,53 €</text:p>
          </table:table-cell>
          <table:table-cell table:style-name="ce4" table:formula="of:=[.B19]*0.024" office:value-type="currency" office:currency="EUR" office:value="79.164837199872" calcext:value-type="currency">
            <text:p>79,16 €</text:p>
          </table:table-cell>
          <table:table-cell table:style-name="ce4" table:formula="of:=[.D18]+[.C19]" office:value-type="currency" office:currency="EUR" office:value="3377.69972052787" calcext:value-type="currency">
            <text:p>3.377,7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Angenommener effektiver Jahreszins:</text:p>
          </table:table-cell>
          <table:table-cell table:style-name="ce5" office:value-type="float" office:value="0.024" calcext:value-type="float">
            <text:p>0,024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parguthaben mit ang. effektivem Jahreszins nach 5 Jahren:</text:p>
          </table:table-cell>
          <table:table-cell table:style-name="ce6" table:formula="of:=(1+[.B21])^5*3000" office:value-type="currency" office:currency="EUR" office:value="3377.69972052787" calcext:value-type="currency">
            <text:p>3.377,70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1c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 … Monaten</text:p>
          </table:table-cell>
          <table:table-cell office:value-type="string" calcext:value-type="string">
            <text:p>Sparguthaben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Gesamtguthab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currency" office:currency="EUR" office:value="3000" calcext:value-type="currency">
            <text:p>3.000,00 €</text:p>
          </table:table-cell>
          <table:table-cell table:style-name="ce4" table:formula="of:=[.B26]*0.002" office:value-type="currency" office:currency="EUR" office:value="6" calcext:value-type="currency">
            <text:p>6,00 €</text:p>
          </table:table-cell>
          <table:table-cell table:style-name="ce4" table:formula="of:=[.B26]+[.C26]" office:value-type="currency" office:currency="EUR" office:value="3006" calcext:value-type="currency">
            <text:p>3.006,00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D26]" office:value-type="currency" office:currency="EUR" office:value="3006" calcext:value-type="currency">
            <text:p>3.006,00 €</text:p>
          </table:table-cell>
          <table:table-cell table:style-name="ce4" table:formula="of:=[.B27]*0.002" office:value-type="currency" office:currency="EUR" office:value="6.012" calcext:value-type="currency">
            <text:p>6,01 €</text:p>
          </table:table-cell>
          <table:table-cell table:style-name="ce4" table:formula="of:=[.D26]+[.C27]" office:value-type="currency" office:currency="EUR" office:value="3012.012" calcext:value-type="currency">
            <text:p>3.012,01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D27]" office:value-type="currency" office:currency="EUR" office:value="3012.012" calcext:value-type="currency">
            <text:p>3.012,01 €</text:p>
          </table:table-cell>
          <table:table-cell table:style-name="ce4" table:formula="of:=[.B28]*0.002" office:value-type="currency" office:currency="EUR" office:value="6.024024" calcext:value-type="currency">
            <text:p>6,02 €</text:p>
          </table:table-cell>
          <table:table-cell table:style-name="ce4" table:formula="of:=[.D27]+[.C28]" office:value-type="currency" office:currency="EUR" office:value="3018.036024" calcext:value-type="currency">
            <text:p>3.018,04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D28]" office:value-type="currency" office:currency="EUR" office:value="3018.036024" calcext:value-type="currency">
            <text:p>3.018,04 €</text:p>
          </table:table-cell>
          <table:table-cell table:style-name="ce4" table:formula="of:=[.B29]*0.002" office:value-type="currency" office:currency="EUR" office:value="6.036072048" calcext:value-type="currency">
            <text:p>6,04 €</text:p>
          </table:table-cell>
          <table:table-cell table:style-name="ce4" table:formula="of:=[.D28]+[.C29]" office:value-type="currency" office:currency="EUR" office:value="3024.072096048" calcext:value-type="currency">
            <text:p>3.024,07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D29]" office:value-type="currency" office:currency="EUR" office:value="3024.072096048" calcext:value-type="currency">
            <text:p>3.024,07 €</text:p>
          </table:table-cell>
          <table:table-cell table:style-name="ce4" table:formula="of:=[.B30]*0.002" office:value-type="currency" office:currency="EUR" office:value="6.048144192096" calcext:value-type="currency">
            <text:p>6,05 €</text:p>
          </table:table-cell>
          <table:table-cell table:style-name="ce4" table:formula="of:=[.D29]+[.C30]" office:value-type="currency" office:currency="EUR" office:value="3030.1202402401" calcext:value-type="currency">
            <text:p>3.030,12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[.D30]" office:value-type="currency" office:currency="EUR" office:value="3030.1202402401" calcext:value-type="currency">
            <text:p>3.030,12 €</text:p>
          </table:table-cell>
          <table:table-cell table:style-name="ce4" table:formula="of:=[.B31]*0.002" office:value-type="currency" office:currency="EUR" office:value="6.06024048048019" calcext:value-type="currency">
            <text:p>6,06 €</text:p>
          </table:table-cell>
          <table:table-cell table:style-name="ce4" table:formula="of:=[.D30]+[.C31]" office:value-type="currency" office:currency="EUR" office:value="3036.18048072058" calcext:value-type="currency">
            <text:p>3.036,18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[.D31]" office:value-type="currency" office:currency="EUR" office:value="3036.18048072058" calcext:value-type="currency">
            <text:p>3.036,18 €</text:p>
          </table:table-cell>
          <table:table-cell table:style-name="ce4" table:formula="of:=[.B32]*0.002" office:value-type="currency" office:currency="EUR" office:value="6.07236096144115" calcext:value-type="currency">
            <text:p>6,07 €</text:p>
          </table:table-cell>
          <table:table-cell table:style-name="ce4" table:formula="of:=[.D31]+[.C32]" office:value-type="currency" office:currency="EUR" office:value="3042.25284168202" calcext:value-type="currency">
            <text:p>3.042,25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[.D32]" office:value-type="currency" office:currency="EUR" office:value="3042.25284168202" calcext:value-type="currency">
            <text:p>3.042,25 €</text:p>
          </table:table-cell>
          <table:table-cell table:style-name="ce4" table:formula="of:=[.B33]*0.002" office:value-type="currency" office:currency="EUR" office:value="6.08450568336404" calcext:value-type="currency">
            <text:p>6,08 €</text:p>
          </table:table-cell>
          <table:table-cell table:style-name="ce4" table:formula="of:=[.D32]+[.C33]" office:value-type="currency" office:currency="EUR" office:value="3048.33734736538" calcext:value-type="currency">
            <text:p>3.048,34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[.D33]" office:value-type="currency" office:currency="EUR" office:value="3048.33734736538" calcext:value-type="currency">
            <text:p>3.048,34 €</text:p>
          </table:table-cell>
          <table:table-cell table:style-name="ce4" table:formula="of:=[.B34]*0.002" office:value-type="currency" office:currency="EUR" office:value="6.09667469473076" calcext:value-type="currency">
            <text:p>6,10 €</text:p>
          </table:table-cell>
          <table:table-cell table:style-name="ce4" table:formula="of:=[.D33]+[.C34]" office:value-type="currency" office:currency="EUR" office:value="3054.43402206011" calcext:value-type="currency">
            <text:p>3.054,43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[.D34]" office:value-type="currency" office:currency="EUR" office:value="3054.43402206011" calcext:value-type="currency">
            <text:p>3.054,43 €</text:p>
          </table:table-cell>
          <table:table-cell table:style-name="ce4" table:formula="of:=[.B35]*0.002" office:value-type="currency" office:currency="EUR" office:value="6.10886804412022" calcext:value-type="currency">
            <text:p>6,11 €</text:p>
          </table:table-cell>
          <table:table-cell table:style-name="ce4" table:formula="of:=[.D34]+[.C35]" office:value-type="currency" office:currency="EUR" office:value="3060.54289010423" calcext:value-type="currency">
            <text:p>3.060,54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[.D35]" office:value-type="currency" office:currency="EUR" office:value="3060.54289010423" calcext:value-type="currency">
            <text:p>3.060,54 €</text:p>
          </table:table-cell>
          <table:table-cell table:style-name="ce4" table:formula="of:=[.B36]*0.002" office:value-type="currency" office:currency="EUR" office:value="6.12108578020847" calcext:value-type="currency">
            <text:p>6,12 €</text:p>
          </table:table-cell>
          <table:table-cell table:style-name="ce4" table:formula="of:=[.D35]+[.C36]" office:value-type="currency" office:currency="EUR" office:value="3066.66397588444" calcext:value-type="currency">
            <text:p>3.066,66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[.D36]" office:value-type="currency" office:currency="EUR" office:value="3066.66397588444" calcext:value-type="currency">
            <text:p>3.066,66 €</text:p>
          </table:table-cell>
          <table:table-cell table:style-name="ce4" table:formula="of:=[.B37]*0.002" office:value-type="currency" office:currency="EUR" office:value="6.13332795176888" calcext:value-type="currency">
            <text:p>6,13 €</text:p>
          </table:table-cell>
          <table:table-cell table:style-name="ce4" table:formula="of:=[.D36]+[.C37]" office:value-type="currency" office:currency="EUR" office:value="3072.79730383621" calcext:value-type="currency">
            <text:p>3.072,80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[.D37]" office:value-type="currency" office:currency="EUR" office:value="3072.79730383621" calcext:value-type="currency">
            <text:p>3.072,80 €</text:p>
          </table:table-cell>
          <table:table-cell table:style-name="ce4" table:formula="of:=[.B38]*0.002" office:value-type="currency" office:currency="EUR" office:value="6.14559460767242" calcext:value-type="currency">
            <text:p>6,15 €</text:p>
          </table:table-cell>
          <table:table-cell table:style-name="ce4" table:formula="of:=[.D37]+[.C38]" office:value-type="currency" office:currency="EUR" office:value="3078.94289844388" calcext:value-type="currency">
            <text:p>3.078,94 €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[.D38]" office:value-type="currency" office:currency="EUR" office:value="3078.94289844388" calcext:value-type="currency">
            <text:p>3.078,94 €</text:p>
          </table:table-cell>
          <table:table-cell table:style-name="ce4" table:formula="of:=[.B39]*0.002" office:value-type="currency" office:currency="EUR" office:value="6.15788579688777" calcext:value-type="currency">
            <text:p>6,16 €</text:p>
          </table:table-cell>
          <table:table-cell table:style-name="ce4" table:formula="of:=[.D38]+[.C39]" office:value-type="currency" office:currency="EUR" office:value="3085.10078424077" calcext:value-type="currency">
            <text:p>3.085,10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[.D39]" office:value-type="currency" office:currency="EUR" office:value="3085.10078424077" calcext:value-type="currency">
            <text:p>3.085,10 €</text:p>
          </table:table-cell>
          <table:table-cell table:style-name="ce4" table:formula="of:=[.B40]*0.002" office:value-type="currency" office:currency="EUR" office:value="6.17020156848154" calcext:value-type="currency">
            <text:p>6,17 €</text:p>
          </table:table-cell>
          <table:table-cell table:style-name="ce4" table:formula="of:=[.D39]+[.C40]" office:value-type="currency" office:currency="EUR" office:value="3091.27098580925" calcext:value-type="currency">
            <text:p>3.091,27 €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[.D40]" office:value-type="currency" office:currency="EUR" office:value="3091.27098580925" calcext:value-type="currency">
            <text:p>3.091,27 €</text:p>
          </table:table-cell>
          <table:table-cell table:style-name="ce4" table:formula="of:=[.B41]*0.002" office:value-type="currency" office:currency="EUR" office:value="6.1825419716185" calcext:value-type="currency">
            <text:p>6,18 €</text:p>
          </table:table-cell>
          <table:table-cell table:style-name="ce4" table:formula="of:=[.D40]+[.C41]" office:value-type="currency" office:currency="EUR" office:value="3097.45352778087" calcext:value-type="currency">
            <text:p>3.097,45 €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[.D41]" office:value-type="currency" office:currency="EUR" office:value="3097.45352778087" calcext:value-type="currency">
            <text:p>3.097,45 €</text:p>
          </table:table-cell>
          <table:table-cell table:style-name="ce4" table:formula="of:=[.B42]*0.002" office:value-type="currency" office:currency="EUR" office:value="6.19490705556174" calcext:value-type="currency">
            <text:p>6,19 €</text:p>
          </table:table-cell>
          <table:table-cell table:style-name="ce4" table:formula="of:=[.D41]+[.C42]" office:value-type="currency" office:currency="EUR" office:value="3103.64843483643" calcext:value-type="currency">
            <text:p>3.103,65 €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[.D42]" office:value-type="currency" office:currency="EUR" office:value="3103.64843483643" calcext:value-type="currency">
            <text:p>3.103,65 €</text:p>
          </table:table-cell>
          <table:table-cell table:style-name="ce4" table:formula="of:=[.B43]*0.002" office:value-type="currency" office:currency="EUR" office:value="6.20729686967286" calcext:value-type="currency">
            <text:p>6,21 €</text:p>
          </table:table-cell>
          <table:table-cell table:style-name="ce4" table:formula="of:=[.D42]+[.C43]" office:value-type="currency" office:currency="EUR" office:value="3109.8557317061" calcext:value-type="currency">
            <text:p>3.109,86 €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[.D43]" office:value-type="currency" office:currency="EUR" office:value="3109.8557317061" calcext:value-type="currency">
            <text:p>3.109,86 €</text:p>
          </table:table-cell>
          <table:table-cell table:style-name="ce4" table:formula="of:=[.B44]*0.002" office:value-type="currency" office:currency="EUR" office:value="6.21971146341221" calcext:value-type="currency">
            <text:p>6,22 €</text:p>
          </table:table-cell>
          <table:table-cell table:style-name="ce4" table:formula="of:=[.D43]+[.C44]" office:value-type="currency" office:currency="EUR" office:value="3116.07544316952" calcext:value-type="currency">
            <text:p>3.116,08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[.D44]" office:value-type="currency" office:currency="EUR" office:value="3116.07544316952" calcext:value-type="currency">
            <text:p>3.116,08 €</text:p>
          </table:table-cell>
          <table:table-cell table:style-name="ce4" table:formula="of:=[.B45]*0.002" office:value-type="currency" office:currency="EUR" office:value="6.23215088633903" calcext:value-type="currency">
            <text:p>6,23 €</text:p>
          </table:table-cell>
          <table:table-cell table:style-name="ce4" table:formula="of:=[.D44]+[.C45]" office:value-type="currency" office:currency="EUR" office:value="3122.30759405586" calcext:value-type="currency">
            <text:p>3.122,31 €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[.D45]" office:value-type="currency" office:currency="EUR" office:value="3122.30759405586" calcext:value-type="currency">
            <text:p>3.122,31 €</text:p>
          </table:table-cell>
          <table:table-cell table:style-name="ce4" table:formula="of:=[.B46]*0.002" office:value-type="currency" office:currency="EUR" office:value="6.24461518811171" calcext:value-type="currency">
            <text:p>6,24 €</text:p>
          </table:table-cell>
          <table:table-cell table:style-name="ce4" table:formula="of:=[.D45]+[.C46]" office:value-type="currency" office:currency="EUR" office:value="3128.55220924397" calcext:value-type="currency">
            <text:p>3.128,55 €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[.D46]" office:value-type="currency" office:currency="EUR" office:value="3128.55220924397" calcext:value-type="currency">
            <text:p>3.128,55 €</text:p>
          </table:table-cell>
          <table:table-cell table:style-name="ce4" table:formula="of:=[.B47]*0.002" office:value-type="currency" office:currency="EUR" office:value="6.25710441848794" calcext:value-type="currency">
            <text:p>6,26 €</text:p>
          </table:table-cell>
          <table:table-cell table:style-name="ce4" table:formula="of:=[.D46]+[.C47]" office:value-type="currency" office:currency="EUR" office:value="3134.80931366246" calcext:value-type="currency">
            <text:p>3.134,81 €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[.D47]" office:value-type="currency" office:currency="EUR" office:value="3134.80931366246" calcext:value-type="currency">
            <text:p>3.134,81 €</text:p>
          </table:table-cell>
          <table:table-cell table:style-name="ce4" table:formula="of:=[.B48]*0.002" office:value-type="currency" office:currency="EUR" office:value="6.26961862732491" calcext:value-type="currency">
            <text:p>6,27 €</text:p>
          </table:table-cell>
          <table:table-cell table:style-name="ce4" table:formula="of:=[.D47]+[.C48]" office:value-type="currency" office:currency="EUR" office:value="3141.07893228978" calcext:value-type="currency">
            <text:p>3.141,08 €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[.D48]" office:value-type="currency" office:currency="EUR" office:value="3141.07893228978" calcext:value-type="currency">
            <text:p>3.141,08 €</text:p>
          </table:table-cell>
          <table:table-cell table:style-name="ce4" table:formula="of:=[.B49]*0.002" office:value-type="currency" office:currency="EUR" office:value="6.28215786457956" calcext:value-type="currency">
            <text:p>6,28 €</text:p>
          </table:table-cell>
          <table:table-cell table:style-name="ce4" table:formula="of:=[.D48]+[.C49]" office:value-type="currency" office:currency="EUR" office:value="3147.36109015436" calcext:value-type="currency">
            <text:p>3.147,36 €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[.D49]" office:value-type="currency" office:currency="EUR" office:value="3147.36109015436" calcext:value-type="currency">
            <text:p>3.147,36 €</text:p>
          </table:table-cell>
          <table:table-cell table:style-name="ce4" table:formula="of:=[.B50]*0.002" office:value-type="currency" office:currency="EUR" office:value="6.29472218030872" calcext:value-type="currency">
            <text:p>6,29 €</text:p>
          </table:table-cell>
          <table:table-cell table:style-name="ce4" table:formula="of:=[.D49]+[.C50]" office:value-type="currency" office:currency="EUR" office:value="3153.65581233467" calcext:value-type="currency">
            <text:p>3.153,66 €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table:formula="of:=[.D50]" office:value-type="currency" office:currency="EUR" office:value="3153.65581233467" calcext:value-type="currency">
            <text:p>3.153,66 €</text:p>
          </table:table-cell>
          <table:table-cell table:style-name="ce4" table:formula="of:=[.B51]*0.002" office:value-type="currency" office:currency="EUR" office:value="6.30731162466934" calcext:value-type="currency">
            <text:p>6,31 €</text:p>
          </table:table-cell>
          <table:table-cell table:style-name="ce4" table:formula="of:=[.D50]+[.C51]" office:value-type="currency" office:currency="EUR" office:value="3159.96312395934" calcext:value-type="currency">
            <text:p>3.159,96 €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table:formula="of:=[.D51]" office:value-type="currency" office:currency="EUR" office:value="3159.96312395934" calcext:value-type="currency">
            <text:p>3.159,96 €</text:p>
          </table:table-cell>
          <table:table-cell table:style-name="ce4" table:formula="of:=[.B52]*0.002" office:value-type="currency" office:currency="EUR" office:value="6.31992624791868" calcext:value-type="currency">
            <text:p>6,32 €</text:p>
          </table:table-cell>
          <table:table-cell table:style-name="ce4" table:formula="of:=[.D51]+[.C52]" office:value-type="currency" office:currency="EUR" office:value="3166.28305020726" calcext:value-type="currency">
            <text:p>3.166,28 €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table:formula="of:=[.D52]" office:value-type="currency" office:currency="EUR" office:value="3166.28305020726" calcext:value-type="currency">
            <text:p>3.166,28 €</text:p>
          </table:table-cell>
          <table:table-cell table:style-name="ce4" table:formula="of:=[.B53]*0.002" office:value-type="currency" office:currency="EUR" office:value="6.33256610041451" calcext:value-type="currency">
            <text:p>6,33 €</text:p>
          </table:table-cell>
          <table:table-cell table:style-name="ce4" table:formula="of:=[.D52]+[.C53]" office:value-type="currency" office:currency="EUR" office:value="3172.61561630767" calcext:value-type="currency">
            <text:p>3.172,62 €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table:formula="of:=[.D53]" office:value-type="currency" office:currency="EUR" office:value="3172.61561630767" calcext:value-type="currency">
            <text:p>3.172,62 €</text:p>
          </table:table-cell>
          <table:table-cell table:style-name="ce4" table:formula="of:=[.B54]*0.002" office:value-type="currency" office:currency="EUR" office:value="6.34523123261534" calcext:value-type="currency">
            <text:p>6,35 €</text:p>
          </table:table-cell>
          <table:table-cell table:style-name="ce4" table:formula="of:=[.D53]+[.C54]" office:value-type="currency" office:currency="EUR" office:value="3178.96084754029" calcext:value-type="currency">
            <text:p>3.178,96 €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table:formula="of:=[.D54]" office:value-type="currency" office:currency="EUR" office:value="3178.96084754029" calcext:value-type="currency">
            <text:p>3.178,96 €</text:p>
          </table:table-cell>
          <table:table-cell table:style-name="ce4" table:formula="of:=[.B55]*0.002" office:value-type="currency" office:currency="EUR" office:value="6.35792169508057" calcext:value-type="currency">
            <text:p>6,36 €</text:p>
          </table:table-cell>
          <table:table-cell table:style-name="ce4" table:formula="of:=[.D54]+[.C55]" office:value-type="currency" office:currency="EUR" office:value="3185.31876923537" calcext:value-type="currency">
            <text:p>3.185,32 €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table:formula="of:=[.D55]" office:value-type="currency" office:currency="EUR" office:value="3185.31876923537" calcext:value-type="currency">
            <text:p>3.185,32 €</text:p>
          </table:table-cell>
          <table:table-cell table:style-name="ce4" table:formula="of:=[.B56]*0.002" office:value-type="currency" office:currency="EUR" office:value="6.37063753847073" calcext:value-type="currency">
            <text:p>6,37 €</text:p>
          </table:table-cell>
          <table:table-cell table:style-name="ce4" table:formula="of:=[.D55]+[.C56]" office:value-type="currency" office:currency="EUR" office:value="3191.68940677384" calcext:value-type="currency">
            <text:p>3.191,69 €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table:formula="of:=[.D56]" office:value-type="currency" office:currency="EUR" office:value="3191.68940677384" calcext:value-type="currency">
            <text:p>3.191,69 €</text:p>
          </table:table-cell>
          <table:table-cell table:style-name="ce4" table:formula="of:=[.B57]*0.002" office:value-type="currency" office:currency="EUR" office:value="6.38337881354768" calcext:value-type="currency">
            <text:p>6,38 €</text:p>
          </table:table-cell>
          <table:table-cell table:style-name="ce4" table:formula="of:=[.D56]+[.C57]" office:value-type="currency" office:currency="EUR" office:value="3198.07278558739" calcext:value-type="currency">
            <text:p>3.198,07 €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table:formula="of:=[.D57]" office:value-type="currency" office:currency="EUR" office:value="3198.07278558739" calcext:value-type="currency">
            <text:p>3.198,07 €</text:p>
          </table:table-cell>
          <table:table-cell table:style-name="ce4" table:formula="of:=[.B58]*0.002" office:value-type="currency" office:currency="EUR" office:value="6.39614557117477" calcext:value-type="currency">
            <text:p>6,40 €</text:p>
          </table:table-cell>
          <table:table-cell table:style-name="ce4" table:formula="of:=[.D57]+[.C58]" office:value-type="currency" office:currency="EUR" office:value="3204.46893115856" calcext:value-type="currency">
            <text:p>3.204,47 €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table:formula="of:=[.D58]" office:value-type="currency" office:currency="EUR" office:value="3204.46893115856" calcext:value-type="currency">
            <text:p>3.204,47 €</text:p>
          </table:table-cell>
          <table:table-cell table:style-name="ce4" table:formula="of:=[.B59]*0.002" office:value-type="currency" office:currency="EUR" office:value="6.40893786231712" calcext:value-type="currency">
            <text:p>6,41 €</text:p>
          </table:table-cell>
          <table:table-cell table:style-name="ce4" table:formula="of:=[.D58]+[.C59]" office:value-type="currency" office:currency="EUR" office:value="3210.87786902088" calcext:value-type="currency">
            <text:p>3.210,88 €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table:formula="of:=[.D59]" office:value-type="currency" office:currency="EUR" office:value="3210.87786902088" calcext:value-type="currency">
            <text:p>3.210,88 €</text:p>
          </table:table-cell>
          <table:table-cell table:style-name="ce4" table:formula="of:=[.B60]*0.002" office:value-type="currency" office:currency="EUR" office:value="6.42175573804176" calcext:value-type="currency">
            <text:p>6,42 €</text:p>
          </table:table-cell>
          <table:table-cell table:style-name="ce4" table:formula="of:=[.D59]+[.C60]" office:value-type="currency" office:currency="EUR" office:value="3217.29962475892" calcext:value-type="currency">
            <text:p>3.217,30 €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table:formula="of:=[.D60]" office:value-type="currency" office:currency="EUR" office:value="3217.29962475892" calcext:value-type="currency">
            <text:p>3.217,30 €</text:p>
          </table:table-cell>
          <table:table-cell table:style-name="ce4" table:formula="of:=[.B61]*0.002" office:value-type="currency" office:currency="EUR" office:value="6.43459924951784" calcext:value-type="currency">
            <text:p>6,43 €</text:p>
          </table:table-cell>
          <table:table-cell table:style-name="ce4" table:formula="of:=[.D60]+[.C61]" office:value-type="currency" office:currency="EUR" office:value="3223.73422400844" calcext:value-type="currency">
            <text:p>3.223,73 €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table:formula="of:=[.D61]" office:value-type="currency" office:currency="EUR" office:value="3223.73422400844" calcext:value-type="currency">
            <text:p>3.223,73 €</text:p>
          </table:table-cell>
          <table:table-cell table:style-name="ce4" table:formula="of:=[.B62]*0.002" office:value-type="currency" office:currency="EUR" office:value="6.44746844801687" calcext:value-type="currency">
            <text:p>6,45 €</text:p>
          </table:table-cell>
          <table:table-cell table:style-name="ce4" table:formula="of:=[.D61]+[.C62]" office:value-type="currency" office:currency="EUR" office:value="3230.18169245645" calcext:value-type="currency">
            <text:p>3.230,18 €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table:formula="of:=[.D62]" office:value-type="currency" office:currency="EUR" office:value="3230.18169245645" calcext:value-type="currency">
            <text:p>3.230,18 €</text:p>
          </table:table-cell>
          <table:table-cell table:style-name="ce4" table:formula="of:=[.B63]*0.002" office:value-type="currency" office:currency="EUR" office:value="6.46036338491291" calcext:value-type="currency">
            <text:p>6,46 €</text:p>
          </table:table-cell>
          <table:table-cell table:style-name="ce4" table:formula="of:=[.D62]+[.C63]" office:value-type="currency" office:currency="EUR" office:value="3236.64205584137" calcext:value-type="currency">
            <text:p>3.236,64 €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table:formula="of:=[.D63]" office:value-type="currency" office:currency="EUR" office:value="3236.64205584137" calcext:value-type="currency">
            <text:p>3.236,64 €</text:p>
          </table:table-cell>
          <table:table-cell table:style-name="ce4" table:formula="of:=[.B64]*0.002" office:value-type="currency" office:currency="EUR" office:value="6.47328411168273" calcext:value-type="currency">
            <text:p>6,47 €</text:p>
          </table:table-cell>
          <table:table-cell table:style-name="ce4" table:formula="of:=[.D63]+[.C64]" office:value-type="currency" office:currency="EUR" office:value="3243.11533995305" calcext:value-type="currency">
            <text:p>3.243,12 €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table:formula="of:=[.D64]" office:value-type="currency" office:currency="EUR" office:value="3243.11533995305" calcext:value-type="currency">
            <text:p>3.243,12 €</text:p>
          </table:table-cell>
          <table:table-cell table:style-name="ce4" table:formula="of:=[.B65]*0.002" office:value-type="currency" office:currency="EUR" office:value="6.4862306799061" calcext:value-type="currency">
            <text:p>6,49 €</text:p>
          </table:table-cell>
          <table:table-cell table:style-name="ce4" table:formula="of:=[.D64]+[.C65]" office:value-type="currency" office:currency="EUR" office:value="3249.60157063296" calcext:value-type="currency">
            <text:p>3.249,60 €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table:formula="of:=[.D65]" office:value-type="currency" office:currency="EUR" office:value="3249.60157063296" calcext:value-type="currency">
            <text:p>3.249,60 €</text:p>
          </table:table-cell>
          <table:table-cell table:style-name="ce4" table:formula="of:=[.B66]*0.002" office:value-type="currency" office:currency="EUR" office:value="6.49920314126591" calcext:value-type="currency">
            <text:p>6,50 €</text:p>
          </table:table-cell>
          <table:table-cell table:style-name="ce4" table:formula="of:=[.D65]+[.C66]" office:value-type="currency" office:currency="EUR" office:value="3256.10077377422" calcext:value-type="currency">
            <text:p>3.256,10 €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table:formula="of:=[.D66]" office:value-type="currency" office:currency="EUR" office:value="3256.10077377422" calcext:value-type="currency">
            <text:p>3.256,10 €</text:p>
          </table:table-cell>
          <table:table-cell table:style-name="ce4" table:formula="of:=[.B67]*0.002" office:value-type="currency" office:currency="EUR" office:value="6.51220154754844" calcext:value-type="currency">
            <text:p>6,51 €</text:p>
          </table:table-cell>
          <table:table-cell table:style-name="ce4" table:formula="of:=[.D66]+[.C67]" office:value-type="currency" office:currency="EUR" office:value="3262.61297532177" calcext:value-type="currency">
            <text:p>3.262,61 €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table:formula="of:=[.D67]" office:value-type="currency" office:currency="EUR" office:value="3262.61297532177" calcext:value-type="currency">
            <text:p>3.262,61 €</text:p>
          </table:table-cell>
          <table:table-cell table:style-name="ce4" table:formula="of:=[.B68]*0.002" office:value-type="currency" office:currency="EUR" office:value="6.52522595064354" calcext:value-type="currency">
            <text:p>6,53 €</text:p>
          </table:table-cell>
          <table:table-cell table:style-name="ce4" table:formula="of:=[.D67]+[.C68]" office:value-type="currency" office:currency="EUR" office:value="3269.13820127241" calcext:value-type="currency">
            <text:p>3.269,14 €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table:formula="of:=[.D68]" office:value-type="currency" office:currency="EUR" office:value="3269.13820127241" calcext:value-type="currency">
            <text:p>3.269,14 €</text:p>
          </table:table-cell>
          <table:table-cell table:style-name="ce4" table:formula="of:=[.B69]*0.002" office:value-type="currency" office:currency="EUR" office:value="6.53827640254483" calcext:value-type="currency">
            <text:p>6,54 €</text:p>
          </table:table-cell>
          <table:table-cell table:style-name="ce4" table:formula="of:=[.D68]+[.C69]" office:value-type="currency" office:currency="EUR" office:value="3275.67647767496" calcext:value-type="currency">
            <text:p>3.275,68 €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table:formula="of:=[.D69]" office:value-type="currency" office:currency="EUR" office:value="3275.67647767496" calcext:value-type="currency">
            <text:p>3.275,68 €</text:p>
          </table:table-cell>
          <table:table-cell table:style-name="ce4" table:formula="of:=[.B70]*0.002" office:value-type="currency" office:currency="EUR" office:value="6.55135295534992" calcext:value-type="currency">
            <text:p>6,55 €</text:p>
          </table:table-cell>
          <table:table-cell table:style-name="ce4" table:formula="of:=[.D69]+[.C70]" office:value-type="currency" office:currency="EUR" office:value="3282.22783063031" calcext:value-type="currency">
            <text:p>3.282,23 €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table:formula="of:=[.D70]" office:value-type="currency" office:currency="EUR" office:value="3282.22783063031" calcext:value-type="currency">
            <text:p>3.282,23 €</text:p>
          </table:table-cell>
          <table:table-cell table:style-name="ce4" table:formula="of:=[.B71]*0.002" office:value-type="currency" office:currency="EUR" office:value="6.56445566126062" calcext:value-type="currency">
            <text:p>6,56 €</text:p>
          </table:table-cell>
          <table:table-cell table:style-name="ce4" table:formula="of:=[.D70]+[.C71]" office:value-type="currency" office:currency="EUR" office:value="3288.79228629157" calcext:value-type="currency">
            <text:p>3.288,79 €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formula="of:=[.D71]" office:value-type="currency" office:currency="EUR" office:value="3288.79228629157" calcext:value-type="currency">
            <text:p>3.288,79 €</text:p>
          </table:table-cell>
          <table:table-cell table:style-name="ce4" table:formula="of:=[.B72]*0.002" office:value-type="currency" office:currency="EUR" office:value="6.57758457258314" calcext:value-type="currency">
            <text:p>6,58 €</text:p>
          </table:table-cell>
          <table:table-cell table:style-name="ce4" table:formula="of:=[.D71]+[.C72]" office:value-type="currency" office:currency="EUR" office:value="3295.36987086415" calcext:value-type="currency">
            <text:p>3.295,37 €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formula="of:=[.D72]" office:value-type="currency" office:currency="EUR" office:value="3295.36987086415" calcext:value-type="currency">
            <text:p>3.295,37 €</text:p>
          </table:table-cell>
          <table:table-cell table:style-name="ce4" table:formula="of:=[.B73]*0.002" office:value-type="currency" office:currency="EUR" office:value="6.5907397417283" calcext:value-type="currency">
            <text:p>6,59 €</text:p>
          </table:table-cell>
          <table:table-cell table:style-name="ce4" table:formula="of:=[.D72]+[.C73]" office:value-type="currency" office:currency="EUR" office:value="3301.96061060588" calcext:value-type="currency">
            <text:p>3.301,96 €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formula="of:=[.D73]" office:value-type="currency" office:currency="EUR" office:value="3301.96061060588" calcext:value-type="currency">
            <text:p>3.301,96 €</text:p>
          </table:table-cell>
          <table:table-cell table:style-name="ce4" table:formula="of:=[.B74]*0.002" office:value-type="currency" office:currency="EUR" office:value="6.60392122121176" calcext:value-type="currency">
            <text:p>6,60 €</text:p>
          </table:table-cell>
          <table:table-cell table:style-name="ce4" table:formula="of:=[.D73]+[.C74]" office:value-type="currency" office:currency="EUR" office:value="3308.56453182709" calcext:value-type="currency">
            <text:p>3.308,56 €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table:formula="of:=[.D74]" office:value-type="currency" office:currency="EUR" office:value="3308.56453182709" calcext:value-type="currency">
            <text:p>3.308,56 €</text:p>
          </table:table-cell>
          <table:table-cell table:style-name="ce4" table:formula="of:=[.B75]*0.002" office:value-type="currency" office:currency="EUR" office:value="6.61712906365418" calcext:value-type="currency">
            <text:p>6,62 €</text:p>
          </table:table-cell>
          <table:table-cell table:style-name="ce4" table:formula="of:=[.D74]+[.C75]" office:value-type="currency" office:currency="EUR" office:value="3315.18166089075" calcext:value-type="currency">
            <text:p>3.315,18 €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formula="of:=[.D75]" office:value-type="currency" office:currency="EUR" office:value="3315.18166089075" calcext:value-type="currency">
            <text:p>3.315,18 €</text:p>
          </table:table-cell>
          <table:table-cell table:style-name="ce4" table:formula="of:=[.B76]*0.002" office:value-type="currency" office:currency="EUR" office:value="6.63036332178149" calcext:value-type="currency">
            <text:p>6,63 €</text:p>
          </table:table-cell>
          <table:table-cell table:style-name="ce4" table:formula="of:=[.D75]+[.C76]" office:value-type="currency" office:currency="EUR" office:value="3321.81202421253" calcext:value-type="currency">
            <text:p>3.321,81 €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table:formula="of:=[.D76]" office:value-type="currency" office:currency="EUR" office:value="3321.81202421253" calcext:value-type="currency">
            <text:p>3.321,81 €</text:p>
          </table:table-cell>
          <table:table-cell table:style-name="ce4" table:formula="of:=[.B77]*0.002" office:value-type="currency" office:currency="EUR" office:value="6.64362404842506" calcext:value-type="currency">
            <text:p>6,64 €</text:p>
          </table:table-cell>
          <table:table-cell table:style-name="ce4" table:formula="of:=[.D76]+[.C77]" office:value-type="currency" office:currency="EUR" office:value="3328.45564826095" calcext:value-type="currency">
            <text:p>3.328,46 €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formula="of:=[.D77]" office:value-type="currency" office:currency="EUR" office:value="3328.45564826095" calcext:value-type="currency">
            <text:p>3.328,46 €</text:p>
          </table:table-cell>
          <table:table-cell table:style-name="ce4" table:formula="of:=[.B78]*0.002" office:value-type="currency" office:currency="EUR" office:value="6.65691129652191" calcext:value-type="currency">
            <text:p>6,66 €</text:p>
          </table:table-cell>
          <table:table-cell table:style-name="ce4" table:formula="of:=[.D77]+[.C78]" office:value-type="currency" office:currency="EUR" office:value="3335.11255955747" calcext:value-type="currency">
            <text:p>3.335,11 €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table:formula="of:=[.D78]" office:value-type="currency" office:currency="EUR" office:value="3335.11255955747" calcext:value-type="currency">
            <text:p>3.335,11 €</text:p>
          </table:table-cell>
          <table:table-cell table:style-name="ce4" table:formula="of:=[.B79]*0.002" office:value-type="currency" office:currency="EUR" office:value="6.67022511911495" calcext:value-type="currency">
            <text:p>6,67 €</text:p>
          </table:table-cell>
          <table:table-cell table:style-name="ce4" table:formula="of:=[.D78]+[.C79]" office:value-type="currency" office:currency="EUR" office:value="3341.78278467659" calcext:value-type="currency">
            <text:p>3.341,78 €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formula="of:=[.D79]" office:value-type="currency" office:currency="EUR" office:value="3341.78278467659" calcext:value-type="currency">
            <text:p>3.341,78 €</text:p>
          </table:table-cell>
          <table:table-cell table:style-name="ce4" table:formula="of:=[.B80]*0.002" office:value-type="currency" office:currency="EUR" office:value="6.68356556935318" calcext:value-type="currency">
            <text:p>6,68 €</text:p>
          </table:table-cell>
          <table:table-cell table:style-name="ce4" table:formula="of:=[.D79]+[.C80]" office:value-type="currency" office:currency="EUR" office:value="3348.46635024594" calcext:value-type="currency">
            <text:p>3.348,47 €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table:formula="of:=[.D80]" office:value-type="currency" office:currency="EUR" office:value="3348.46635024594" calcext:value-type="currency">
            <text:p>3.348,47 €</text:p>
          </table:table-cell>
          <table:table-cell table:style-name="ce4" table:formula="of:=[.B81]*0.002" office:value-type="currency" office:currency="EUR" office:value="6.69693270049189" calcext:value-type="currency">
            <text:p>6,70 €</text:p>
          </table:table-cell>
          <table:table-cell table:style-name="ce4" table:formula="of:=[.D80]+[.C81]" office:value-type="currency" office:currency="EUR" office:value="3355.16328294643" calcext:value-type="currency">
            <text:p>3.355,16 €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table:formula="of:=[.D81]" office:value-type="currency" office:currency="EUR" office:value="3355.16328294643" calcext:value-type="currency">
            <text:p>3.355,16 €</text:p>
          </table:table-cell>
          <table:table-cell table:style-name="ce4" table:formula="of:=[.B82]*0.002" office:value-type="currency" office:currency="EUR" office:value="6.71032656589287" calcext:value-type="currency">
            <text:p>6,71 €</text:p>
          </table:table-cell>
          <table:table-cell table:style-name="ce4" table:formula="of:=[.D81]+[.C82]" office:value-type="currency" office:currency="EUR" office:value="3361.87360951233" calcext:value-type="currency">
            <text:p>3.361,87 €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table:formula="of:=[.D82]" office:value-type="currency" office:currency="EUR" office:value="3361.87360951233" calcext:value-type="currency">
            <text:p>3.361,87 €</text:p>
          </table:table-cell>
          <table:table-cell table:style-name="ce4" table:formula="of:=[.B83]*0.002" office:value-type="currency" office:currency="EUR" office:value="6.72374721902466" calcext:value-type="currency">
            <text:p>6,72 €</text:p>
          </table:table-cell>
          <table:table-cell table:style-name="ce4" table:formula="of:=[.D82]+[.C83]" office:value-type="currency" office:currency="EUR" office:value="3368.59735673135" calcext:value-type="currency">
            <text:p>3.368,60 €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table:formula="of:=[.D83]" office:value-type="currency" office:currency="EUR" office:value="3368.59735673135" calcext:value-type="currency">
            <text:p>3.368,60 €</text:p>
          </table:table-cell>
          <table:table-cell table:style-name="ce4" table:formula="of:=[.B84]*0.002" office:value-type="currency" office:currency="EUR" office:value="6.7371947134627" calcext:value-type="currency">
            <text:p>6,74 €</text:p>
          </table:table-cell>
          <table:table-cell table:style-name="ce4" table:formula="of:=[.D83]+[.C84]" office:value-type="currency" office:currency="EUR" office:value="3375.33455144481" calcext:value-type="currency">
            <text:p>3.375,33 €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table:formula="of:=[.D84]" office:value-type="currency" office:currency="EUR" office:value="3375.33455144481" calcext:value-type="currency">
            <text:p>3.375,33 €</text:p>
          </table:table-cell>
          <table:table-cell table:style-name="ce4" table:formula="of:=[.B85]*0.002" office:value-type="currency" office:currency="EUR" office:value="6.75066910288963" calcext:value-type="currency">
            <text:p>6,75 €</text:p>
          </table:table-cell>
          <table:table-cell table:style-name="ce4" table:formula="of:=[.D84]+[.C85]" office:value-type="currency" office:currency="EUR" office:value="3382.0852205477" calcext:value-type="currency">
            <text:p>3.382,09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Angenommener effektiver Jahreszins:</text:p>
          </table:table-cell>
          <table:table-cell table:style-name="ce5" office:value-type="float" office:value="0.02427" calcext:value-type="float">
            <text:p>0,02427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parguthaben mit ang. effektivem Jahreszins nach 5 Jahren:</text:p>
          </table:table-cell>
          <table:table-cell table:style-name="ce6" table:formula="of:=(1+[.B87])^5*3000" office:value-type="currency" office:currency="EUR" office:value="3382.15509151299" calcext:value-type="currency">
            <text:p>3.382,16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1d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 … Jahren</text:p>
          </table:table-cell>
          <table:table-cell office:value-type="string" calcext:value-type="string">
            <text:p>Sparguthaben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Gesamtguthab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currency" office:currency="EUR" office:value="3000" calcext:value-type="currency">
            <text:p>3.000,00 €</text:p>
          </table:table-cell>
          <table:table-cell table:style-name="ce4" table:formula="of:=[.B92]*0.006" office:value-type="currency" office:currency="EUR" office:value="18" calcext:value-type="currency">
            <text:p>18,00 €</text:p>
          </table:table-cell>
          <table:table-cell table:style-name="ce4" table:formula="of:=[.B92]+[.C92]" office:value-type="currency" office:currency="EUR" office:value="3018" calcext:value-type="currency">
            <text:p>3.018,00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D92]" office:value-type="currency" office:currency="EUR" office:value="3018" calcext:value-type="currency">
            <text:p>3.018,00 €</text:p>
          </table:table-cell>
          <table:table-cell table:style-name="ce4" table:formula="of:=[.B93]*0.006" office:value-type="currency" office:currency="EUR" office:value="18.108" calcext:value-type="currency">
            <text:p>18,11 €</text:p>
          </table:table-cell>
          <table:table-cell table:style-name="ce4" table:formula="of:=[.D92]+[.C93]" office:value-type="currency" office:currency="EUR" office:value="3036.108" calcext:value-type="currency">
            <text:p>3.036,11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D93]" office:value-type="currency" office:currency="EUR" office:value="3036.108" calcext:value-type="currency">
            <text:p>3.036,11 €</text:p>
          </table:table-cell>
          <table:table-cell table:style-name="ce4" table:formula="of:=[.B94]*0.007" office:value-type="currency" office:currency="EUR" office:value="21.252756" calcext:value-type="currency">
            <text:p>21,25 €</text:p>
          </table:table-cell>
          <table:table-cell table:style-name="ce4" table:formula="of:=[.D93]+[.C94]" office:value-type="currency" office:currency="EUR" office:value="3057.360756" calcext:value-type="currency">
            <text:p>3.057,36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D94]" office:value-type="currency" office:currency="EUR" office:value="3057.360756" calcext:value-type="currency">
            <text:p>3.057,36 €</text:p>
          </table:table-cell>
          <table:table-cell table:style-name="ce4" table:formula="of:=[.B95]*0.007" office:value-type="currency" office:currency="EUR" office:value="21.401525292" calcext:value-type="currency">
            <text:p>21,40 €</text:p>
          </table:table-cell>
          <table:table-cell table:style-name="ce4" table:formula="of:=[.D94]+[.C95]" office:value-type="currency" office:currency="EUR" office:value="3078.762281292" calcext:value-type="currency">
            <text:p>3.078,76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D95]" office:value-type="currency" office:currency="EUR" office:value="3078.762281292" calcext:value-type="currency">
            <text:p>3.078,76 €</text:p>
          </table:table-cell>
          <table:table-cell table:style-name="ce4" table:formula="of:=[.B96]*0.07" office:value-type="currency" office:currency="EUR" office:value="215.51335969044" calcext:value-type="currency">
            <text:p>215,51 €</text:p>
          </table:table-cell>
          <table:table-cell table:style-name="ce4" table:formula="of:=[.D95]+[.C96]" office:value-type="currency" office:currency="EUR" office:value="3294.27564098244" calcext:value-type="currency">
            <text:p>3.294,28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Angenommener effektiver Jahreszins:</text:p>
          </table:table-cell>
          <table:table-cell table:style-name="ce5" office:value-type="float" office:value="0.01889" calcext:value-type="float">
            <text:p>0,01889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parguthaben mit ang. effektivem Jahreszins nach 5 Jahren:</text:p>
          </table:table-cell>
          <table:table-cell table:style-name="ce6" table:formula="of:=(1+[.B98])^5*3000" office:value-type="currency" office:currency="EUR" office:value="3294.25909690403" calcext:value-type="currency">
            <text:p>3.294,26 €</text:p>
          </table:table-cell>
          <table:table-cell table:number-columns-repeated="4"/>
        </table:table-row>
        <table:table-row table:style-name="ro1" table:number-rows-repeated="104847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3:27:32.908000000</meta:creation-date>
    <meta:generator>LibreOffice/6.4.2.2$Windows_X86_64 LibreOffice_project/4e471d8c02c9c90f512f7f9ead8875b57fcb1ec3</meta:generator>
    <dc:date>2020-04-15T13:45:29.754000000</dc:date>
    <meta:editing-duration>PT17M56S</meta:editing-duration>
    <meta:editing-cycles>2</meta:editing-cycles>
    <meta:document-statistic meta:table-count="1" meta:cell-count="337" meta:object-count="0"/>
  </office:meta>
</office:document-meta>
</file>