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6.348cm"/>
    </style:style>
    <style:style style:name="co3" style:family="table-column">
      <style:table-column-properties fo:break-before="auto" style:column-width="0.566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173cm"/>
    </style:style>
    <style:style style:name="co7" style:family="table-column">
      <style:table-column-properties fo:break-before="auto" style:column-width="6.976cm"/>
    </style:style>
    <style:style style:name="co8" style:family="table-column">
      <style:table-column-properties fo:break-before="auto" style:column-width="5.58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6" style:family="table-cell" style:parent-style-name="Default" style:data-style-name="N107">
      <style:table-cell-properties fo:background-color="#ffff00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row table:style-name="ro1">
          <table:table-cell table:style-name="ce1"/>
          <table:table-cell table:style-name="ce1" office:value-type="string" calcext:value-type="string">
            <text:p>Effektiver Jahreszins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2a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ch … Jahren</text:p>
          </table:table-cell>
          <table:table-cell office:value-type="string" calcext:value-type="string">
            <text:p>Kredithöhe zu Beginn des Jahres</text:p>
          </table:table-cell>
          <table:table-cell/>
          <table:table-cell office:value-type="string" calcext:value-type="string">
            <text:p>Kredithöhe zu Ende des Jahres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table:formula="of:=300000-18000" office:value-type="currency" office:currency="EUR" office:value="282000" calcext:value-type="currency">
            <text:p>282.000,00 €</text:p>
          </table:table-cell>
          <table:table-cell table:style-name="ce3"/>
          <table:table-cell table:style-name="ce3" table:formula="of:=[.B4]*1.03" office:value-type="currency" office:currency="EUR" office:value="290460" calcext:value-type="currency">
            <text:p>290.460,00 €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table:formula="of:=[.D4]-18000" office:value-type="currency" office:currency="EUR" office:value="272460" calcext:value-type="currency">
            <text:p>272.460,00 €</text:p>
          </table:table-cell>
          <table:table-cell table:style-name="ce3"/>
          <table:table-cell table:style-name="ce3" table:formula="of:=[.B5]*1.03" office:value-type="currency" office:currency="EUR" office:value="280633.8" calcext:value-type="currency">
            <text:p>280.633,80 €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table:formula="of:=[.D5]-18000" office:value-type="currency" office:currency="EUR" office:value="262633.8" calcext:value-type="currency">
            <text:p>262.633,80 €</text:p>
          </table:table-cell>
          <table:table-cell table:style-name="ce3"/>
          <table:table-cell table:style-name="ce3" table:formula="of:=[.B6]*1.03" office:value-type="currency" office:currency="EUR" office:value="270512.814" calcext:value-type="currency">
            <text:p>270.512,81 €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table:formula="of:=[.D6]-18000" office:value-type="currency" office:currency="EUR" office:value="252512.814" calcext:value-type="currency">
            <text:p>252.512,81 €</text:p>
          </table:table-cell>
          <table:table-cell table:style-name="ce3"/>
          <table:table-cell table:style-name="ce3" table:formula="of:=[.B7]*1.03" office:value-type="currency" office:currency="EUR" office:value="260088.19842" calcext:value-type="currency">
            <text:p>260.088,20 €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table:formula="of:=[.D7]-18000" office:value-type="currency" office:currency="EUR" office:value="242088.19842" calcext:value-type="currency">
            <text:p>242.088,20 €</text:p>
          </table:table-cell>
          <table:table-cell table:style-name="ce3"/>
          <table:table-cell table:style-name="ce3" table:formula="of:=[.B8]*1.03" office:value-type="currency" office:currency="EUR" office:value="249350.8443726" calcext:value-type="currency">
            <text:p>249.350,84 €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table:formula="of:=[.D8]-18000" office:value-type="currency" office:currency="EUR" office:value="231350.8443726" calcext:value-type="currency">
            <text:p>231.350,84 €</text:p>
          </table:table-cell>
          <table:table-cell table:style-name="ce3"/>
          <table:table-cell table:style-name="ce3" table:formula="of:=[.B9]*1.03" office:value-type="currency" office:currency="EUR" office:value="238291.369703778" calcext:value-type="currency">
            <text:p>238.291,37 €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" table:formula="of:=[.D9]-18000" office:value-type="currency" office:currency="EUR" office:value="220291.369703778" calcext:value-type="currency">
            <text:p>220.291,37 €</text:p>
          </table:table-cell>
          <table:table-cell table:style-name="ce3"/>
          <table:table-cell table:style-name="ce3" table:formula="of:=[.B10]*1.03" office:value-type="currency" office:currency="EUR" office:value="226900.110794891" calcext:value-type="currency">
            <text:p>226.900,11 €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" table:formula="of:=[.D10]-18000" office:value-type="currency" office:currency="EUR" office:value="208900.110794891" calcext:value-type="currency">
            <text:p>208.900,11 €</text:p>
          </table:table-cell>
          <table:table-cell table:style-name="ce3"/>
          <table:table-cell table:style-name="ce3" table:formula="of:=[.B11]*1.03" office:value-type="currency" office:currency="EUR" office:value="215167.114118738" calcext:value-type="currency">
            <text:p>215.167,11 €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" table:formula="of:=[.D11]-18000" office:value-type="currency" office:currency="EUR" office:value="197167.114118738" calcext:value-type="currency">
            <text:p>197.167,11 €</text:p>
          </table:table-cell>
          <table:table-cell table:style-name="ce3"/>
          <table:table-cell table:style-name="ce3" table:formula="of:=[.B12]*1.03" office:value-type="currency" office:currency="EUR" office:value="203082.1275423" calcext:value-type="currency">
            <text:p>203.082,13 €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" table:formula="of:=[.D12]-18000" office:value-type="currency" office:currency="EUR" office:value="185082.1275423" calcext:value-type="currency">
            <text:p>185.082,13 €</text:p>
          </table:table-cell>
          <table:table-cell table:style-name="ce3"/>
          <table:table-cell table:style-name="ce3" table:formula="of:=[.B13]*1.03" office:value-type="currency" office:currency="EUR" office:value="190634.591368569" calcext:value-type="currency">
            <text:p>190.634,59 €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table:formula="of:=[.D13]-18000" office:value-type="currency" office:currency="EUR" office:value="172634.591368569" calcext:value-type="currency">
            <text:p>172.634,59 €</text:p>
          </table:table-cell>
          <table:table-cell table:style-name="ce3"/>
          <table:table-cell table:style-name="ce3" table:formula="of:=[.B14]*1.03" office:value-type="currency" office:currency="EUR" office:value="177813.629109626" calcext:value-type="currency">
            <text:p>177.813,63 €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table:formula="of:=[.D14]-18000" office:value-type="currency" office:currency="EUR" office:value="159813.629109626" calcext:value-type="currency">
            <text:p>159.813,63 €</text:p>
          </table:table-cell>
          <table:table-cell table:style-name="ce3"/>
          <table:table-cell table:style-name="ce3" table:formula="of:=[.B15]*1.03" office:value-type="currency" office:currency="EUR" office:value="164608.037982915" calcext:value-type="currency">
            <text:p>164.608,04 €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table:formula="of:=[.D15]-18000" office:value-type="currency" office:currency="EUR" office:value="146608.037982915" calcext:value-type="currency">
            <text:p>146.608,04 €</text:p>
          </table:table-cell>
          <table:table-cell table:style-name="ce3"/>
          <table:table-cell table:style-name="ce3" table:formula="of:=[.B16]*1.03" office:value-type="currency" office:currency="EUR" office:value="151006.279122403" calcext:value-type="currency">
            <text:p>151.006,28 €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" table:formula="of:=[.D16]-18000" office:value-type="currency" office:currency="EUR" office:value="133006.279122403" calcext:value-type="currency">
            <text:p>133.006,28 €</text:p>
          </table:table-cell>
          <table:table-cell table:style-name="ce3"/>
          <table:table-cell table:style-name="ce3" table:formula="of:=[.B17]*1.03" office:value-type="currency" office:currency="EUR" office:value="136996.467496075" calcext:value-type="currency">
            <text:p>136.996,47 €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3" table:formula="of:=[.D17]-18000" office:value-type="currency" office:currency="EUR" office:value="118996.467496075" calcext:value-type="currency">
            <text:p>118.996,47 €</text:p>
          </table:table-cell>
          <table:table-cell table:style-name="ce3"/>
          <table:table-cell table:style-name="ce3" table:formula="of:=[.B18]*1.03" office:value-type="currency" office:currency="EUR" office:value="122566.361520957" calcext:value-type="currency">
            <text:p>122.566,36 €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" table:formula="of:=[.D18]-18000" office:value-type="currency" office:currency="EUR" office:value="104566.361520957" calcext:value-type="currency">
            <text:p>104.566,36 €</text:p>
          </table:table-cell>
          <table:table-cell table:style-name="ce3"/>
          <table:table-cell table:style-name="ce3" table:formula="of:=[.B19]*1.03" office:value-type="currency" office:currency="EUR" office:value="107703.352366586" calcext:value-type="currency">
            <text:p>107.703,35 €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3" table:formula="of:=[.D19]-18000" office:value-type="currency" office:currency="EUR" office:value="89703.3523665856" calcext:value-type="currency">
            <text:p>89.703,35 €</text:p>
          </table:table-cell>
          <table:table-cell table:style-name="ce3"/>
          <table:table-cell table:style-name="ce3" table:formula="of:=[.B20]*1.03" office:value-type="currency" office:currency="EUR" office:value="92394.4529375832" calcext:value-type="currency">
            <text:p>92.394,45 €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" table:formula="of:=[.D20]-18000" office:value-type="currency" office:currency="EUR" office:value="74394.4529375832" calcext:value-type="currency">
            <text:p>74.394,45 €</text:p>
          </table:table-cell>
          <table:table-cell table:style-name="ce3"/>
          <table:table-cell table:style-name="ce3" table:formula="of:=[.B21]*1.03" office:value-type="currency" office:currency="EUR" office:value="76626.2865257107" calcext:value-type="currency">
            <text:p>76.626,29 €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3" table:formula="of:=[.D21]-18000" office:value-type="currency" office:currency="EUR" office:value="58626.2865257107" calcext:value-type="currency">
            <text:p>58.626,29 €</text:p>
          </table:table-cell>
          <table:table-cell table:style-name="ce3"/>
          <table:table-cell table:style-name="ce3" table:formula="of:=[.B22]*1.03" office:value-type="currency" office:currency="EUR" office:value="60385.075121482" calcext:value-type="currency">
            <text:p>60.385,08 €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" table:formula="of:=[.D22]-18000" office:value-type="currency" office:currency="EUR" office:value="42385.075121482" calcext:value-type="currency">
            <text:p>42.385,08 €</text:p>
          </table:table-cell>
          <table:table-cell table:style-name="ce3"/>
          <table:table-cell table:style-name="ce3" table:formula="of:=[.B23]*1.03" office:value-type="currency" office:currency="EUR" office:value="43656.6273751265" calcext:value-type="currency">
            <text:p>43.656,63 €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" table:formula="of:=[.D23]-18000" office:value-type="currency" office:currency="EUR" office:value="25656.6273751265" calcext:value-type="currency">
            <text:p>25.656,63 €</text:p>
          </table:table-cell>
          <table:table-cell table:style-name="ce3"/>
          <table:table-cell table:style-name="ce3" table:formula="of:=[.B24]*1.03" office:value-type="currency" office:currency="EUR" office:value="26426.3261963803" calcext:value-type="currency">
            <text:p>26.426,33 €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" table:formula="of:=[.D24]-18000" office:value-type="currency" office:currency="EUR" office:value="8426.32619638028" calcext:value-type="currency">
            <text:p>8.426,33 €</text:p>
          </table:table-cell>
          <table:table-cell table:style-name="ce3"/>
          <table:table-cell table:style-name="ce3" table:formula="of:=[.B25]*1.03" office:value-type="currency" office:currency="EUR" office:value="8679.11598227169" calcext:value-type="currency">
            <text:p>8.679,12 €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3" table:formula="of:=[.D25]-18000" office:value-type="currency" office:currency="EUR" office:value="-9320.88401772831" calcext:value-type="currency">
            <text:p>-9.320,88 €</text:p>
          </table:table-cell>
          <table:table-cell table:style-name="ce3"/>
          <table:table-cell table:style-name="ce3" table:formula="of:=[.B26]*1.03" office:value-type="currency" office:currency="EUR" office:value="-9600.51053826016" calcext:value-type="currency">
            <text:p>-9.600,51 €</text:p>
          </table:table-cell>
          <table:table-cell table:number-columns-repeated="5"/>
        </table:table-row>
        <table:table-row table:style-name="ro1" table:number-rows-repeated="2">
          <table:table-cell/>
          <table:table-cell table:style-name="ce3" table:number-columns-repeated="3"/>
          <table:table-cell table:number-columns-repeated="5"/>
        </table:table-row>
        <table:table-row table:style-name="ro1">
          <table:table-cell table:style-name="ce1" office:value-type="string" calcext:value-type="string">
            <text:p>2b)</text:p>
          </table:table-cell>
          <table:table-cell table:number-columns-repeated="4"/>
          <table:table-cell table:style-name="ce1" office:value-type="string" calcext:value-type="string">
            <text:p>2c)</text:p>
          </table:table-cell>
          <table:table-cell table:style-name="ce5" office:value-type="string" calcext:value-type="string">
            <text:p>Sondertilgung in den Monaten 25, 49, 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 … Monaten</text:p>
          </table:table-cell>
          <table:table-cell office:value-type="string" calcext:value-type="string">
            <text:p>Kredithöhe zu Beginn des Monats</text:p>
          </table:table-cell>
          <table:table-cell/>
          <table:table-cell office:value-type="string" calcext:value-type="string">
            <text:p>Kredithöhe zu Ende des Monats</text:p>
          </table:table-cell>
          <table:table-cell/>
          <table:table-cell table:style-name="ce2" office:value-type="string" calcext:value-type="string">
            <text:p>Nach … Monaten</text:p>
          </table:table-cell>
          <table:table-cell table:style-name="ce2" office:value-type="string" calcext:value-type="string">
            <text:p>Kredithöhe zu Beginn des Monats</text:p>
          </table:table-cell>
          <table:table-cell/>
          <table:table-cell office:value-type="string" calcext:value-type="string">
            <text:p>Kredithöhe zu Ende des Mona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table:formula="of:=300000-1500" office:value-type="currency" office:currency="EUR" office:value="298500" calcext:value-type="currency">
            <text:p>298.500,00 €</text:p>
          </table:table-cell>
          <table:table-cell table:style-name="ce3"/>
          <table:table-cell table:style-name="ce3" table:formula="of:=[.B31]*1.0025" office:value-type="currency" office:currency="EUR" office:value="299246.25" calcext:value-type="currency">
            <text:p>299.246,25 €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3" table:formula="of:=300000-1500" office:value-type="currency" office:currency="EUR" office:value="298500" calcext:value-type="currency">
            <text:p>298.500,00 €</text:p>
          </table:table-cell>
          <table:table-cell table:style-name="ce3"/>
          <table:table-cell table:style-name="ce3" table:formula="of:=[.G31]*1.0025" office:value-type="currency" office:currency="EUR" office:value="299246.25" calcext:value-type="currency">
            <text:p>299.246,25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table:formula="of:=[.D31]-1500" office:value-type="currency" office:currency="EUR" office:value="297746.25" calcext:value-type="currency">
            <text:p>297.746,25 €</text:p>
          </table:table-cell>
          <table:table-cell table:style-name="ce3"/>
          <table:table-cell table:style-name="ce3" table:formula="of:=[.B32]*1.0025" office:value-type="currency" office:currency="EUR" office:value="298490.615625" calcext:value-type="currency">
            <text:p>298.490,62 €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3" table:formula="of:=[.I31]-1500" office:value-type="currency" office:currency="EUR" office:value="297746.25" calcext:value-type="currency">
            <text:p>297.746,25 €</text:p>
          </table:table-cell>
          <table:table-cell table:style-name="ce3"/>
          <table:table-cell table:style-name="ce3" table:formula="of:=[.G32]*1.0025" office:value-type="currency" office:currency="EUR" office:value="298490.615625" calcext:value-type="currency">
            <text:p>298.490,62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table:formula="of:=[.D32]-1500" office:value-type="currency" office:currency="EUR" office:value="296990.615625" calcext:value-type="currency">
            <text:p>296.990,62 €</text:p>
          </table:table-cell>
          <table:table-cell table:style-name="ce3"/>
          <table:table-cell table:style-name="ce3" table:formula="of:=[.B33]*1.0025" office:value-type="currency" office:currency="EUR" office:value="297733.092164062" calcext:value-type="currency">
            <text:p>297.733,09 €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3" table:formula="of:=[.I32]-1500" office:value-type="currency" office:currency="EUR" office:value="296990.615625" calcext:value-type="currency">
            <text:p>296.990,62 €</text:p>
          </table:table-cell>
          <table:table-cell table:style-name="ce3"/>
          <table:table-cell table:style-name="ce3" table:formula="of:=[.G33]*1.0025" office:value-type="currency" office:currency="EUR" office:value="297733.092164062" calcext:value-type="currency">
            <text:p>297.733,09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table:formula="of:=[.D33]-1500" office:value-type="currency" office:currency="EUR" office:value="296233.092164062" calcext:value-type="currency">
            <text:p>296.233,09 €</text:p>
          </table:table-cell>
          <table:table-cell table:style-name="ce3"/>
          <table:table-cell table:style-name="ce3" table:formula="of:=[.B34]*1.0025" office:value-type="currency" office:currency="EUR" office:value="296973.674894473" calcext:value-type="currency">
            <text:p>296.973,67 €</text:p>
          </table:table-cell>
          <table:table-cell/>
          <table:table-cell table:style-name="ce2" office:value-type="float" office:value="4" calcext:value-type="float">
            <text:p>4</text:p>
          </table:table-cell>
          <table:table-cell table:style-name="ce3" table:formula="of:=[.I33]-1500" office:value-type="currency" office:currency="EUR" office:value="296233.092164062" calcext:value-type="currency">
            <text:p>296.233,09 €</text:p>
          </table:table-cell>
          <table:table-cell table:style-name="ce3"/>
          <table:table-cell table:style-name="ce3" table:formula="of:=[.G34]*1.0025" office:value-type="currency" office:currency="EUR" office:value="296973.674894473" calcext:value-type="currency">
            <text:p>296.973,67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table:formula="of:=[.D34]-1500" office:value-type="currency" office:currency="EUR" office:value="295473.674894473" calcext:value-type="currency">
            <text:p>295.473,67 €</text:p>
          </table:table-cell>
          <table:table-cell table:style-name="ce3"/>
          <table:table-cell table:style-name="ce3" table:formula="of:=[.B35]*1.0025" office:value-type="currency" office:currency="EUR" office:value="296212.359081709" calcext:value-type="currency">
            <text:p>296.212,36 €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3" table:formula="of:=[.I34]-1500" office:value-type="currency" office:currency="EUR" office:value="295473.674894473" calcext:value-type="currency">
            <text:p>295.473,67 €</text:p>
          </table:table-cell>
          <table:table-cell table:style-name="ce3"/>
          <table:table-cell table:style-name="ce3" table:formula="of:=[.G35]*1.0025" office:value-type="currency" office:currency="EUR" office:value="296212.359081709" calcext:value-type="currency">
            <text:p>296.212,36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table:formula="of:=[.D35]-1500" office:value-type="currency" office:currency="EUR" office:value="294712.359081709" calcext:value-type="currency">
            <text:p>294.712,36 €</text:p>
          </table:table-cell>
          <table:table-cell table:style-name="ce3"/>
          <table:table-cell table:style-name="ce3" table:formula="of:=[.B36]*1.0025" office:value-type="currency" office:currency="EUR" office:value="295449.139979413" calcext:value-type="currency">
            <text:p>295.449,14 €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 table:style-name="ce3" table:formula="of:=[.I35]-1500" office:value-type="currency" office:currency="EUR" office:value="294712.359081709" calcext:value-type="currency">
            <text:p>294.712,36 €</text:p>
          </table:table-cell>
          <table:table-cell table:style-name="ce3"/>
          <table:table-cell table:style-name="ce3" table:formula="of:=[.G36]*1.0025" office:value-type="currency" office:currency="EUR" office:value="295449.139979413" calcext:value-type="currency">
            <text:p>295.449,14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" table:formula="of:=[.D36]-1500" office:value-type="currency" office:currency="EUR" office:value="293949.139979413" calcext:value-type="currency">
            <text:p>293.949,14 €</text:p>
          </table:table-cell>
          <table:table-cell table:style-name="ce3"/>
          <table:table-cell table:style-name="ce3" table:formula="of:=[.B37]*1.0025" office:value-type="currency" office:currency="EUR" office:value="294684.012829362" calcext:value-type="currency">
            <text:p>294.684,01 €</text:p>
          </table:table-cell>
          <table:table-cell/>
          <table:table-cell table:style-name="ce2" office:value-type="float" office:value="7" calcext:value-type="float">
            <text:p>7</text:p>
          </table:table-cell>
          <table:table-cell table:style-name="ce3" table:formula="of:=[.I36]-1500" office:value-type="currency" office:currency="EUR" office:value="293949.139979413" calcext:value-type="currency">
            <text:p>293.949,14 €</text:p>
          </table:table-cell>
          <table:table-cell table:style-name="ce3"/>
          <table:table-cell table:style-name="ce3" table:formula="of:=[.G37]*1.0025" office:value-type="currency" office:currency="EUR" office:value="294684.012829362" calcext:value-type="currency">
            <text:p>294.684,01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" table:formula="of:=[.D37]-1500" office:value-type="currency" office:currency="EUR" office:value="293184.012829362" calcext:value-type="currency">
            <text:p>293.184,01 €</text:p>
          </table:table-cell>
          <table:table-cell table:style-name="ce3"/>
          <table:table-cell table:style-name="ce3" table:formula="of:=[.B38]*1.0025" office:value-type="currency" office:currency="EUR" office:value="293916.972861435" calcext:value-type="currency">
            <text:p>293.916,97 €</text:p>
          </table:table-cell>
          <table:table-cell/>
          <table:table-cell table:style-name="ce2" office:value-type="float" office:value="8" calcext:value-type="float">
            <text:p>8</text:p>
          </table:table-cell>
          <table:table-cell table:style-name="ce3" table:formula="of:=[.I37]-1500" office:value-type="currency" office:currency="EUR" office:value="293184.012829362" calcext:value-type="currency">
            <text:p>293.184,01 €</text:p>
          </table:table-cell>
          <table:table-cell table:style-name="ce3"/>
          <table:table-cell table:style-name="ce3" table:formula="of:=[.G38]*1.0025" office:value-type="currency" office:currency="EUR" office:value="293916.972861435" calcext:value-type="currency">
            <text:p>293.916,97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" table:formula="of:=[.D38]-1500" office:value-type="currency" office:currency="EUR" office:value="292416.972861435" calcext:value-type="currency">
            <text:p>292.416,97 €</text:p>
          </table:table-cell>
          <table:table-cell table:style-name="ce3"/>
          <table:table-cell table:style-name="ce3" table:formula="of:=[.B39]*1.0025" office:value-type="currency" office:currency="EUR" office:value="293148.015293589" calcext:value-type="currency">
            <text:p>293.148,02 €</text:p>
          </table:table-cell>
          <table:table-cell/>
          <table:table-cell table:style-name="ce2" office:value-type="float" office:value="9" calcext:value-type="float">
            <text:p>9</text:p>
          </table:table-cell>
          <table:table-cell table:style-name="ce3" table:formula="of:=[.I38]-1500" office:value-type="currency" office:currency="EUR" office:value="292416.972861435" calcext:value-type="currency">
            <text:p>292.416,97 €</text:p>
          </table:table-cell>
          <table:table-cell table:style-name="ce3"/>
          <table:table-cell table:style-name="ce3" table:formula="of:=[.G39]*1.0025" office:value-type="currency" office:currency="EUR" office:value="293148.015293589" calcext:value-type="currency">
            <text:p>293.148,02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" table:formula="of:=[.D39]-1500" office:value-type="currency" office:currency="EUR" office:value="291648.015293589" calcext:value-type="currency">
            <text:p>291.648,02 €</text:p>
          </table:table-cell>
          <table:table-cell table:style-name="ce3"/>
          <table:table-cell table:style-name="ce3" table:formula="of:=[.B40]*1.0025" office:value-type="currency" office:currency="EUR" office:value="292377.135331822" calcext:value-type="currency">
            <text:p>292.377,14 €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3" table:formula="of:=[.I39]-1500" office:value-type="currency" office:currency="EUR" office:value="291648.015293589" calcext:value-type="currency">
            <text:p>291.648,02 €</text:p>
          </table:table-cell>
          <table:table-cell table:style-name="ce3"/>
          <table:table-cell table:style-name="ce3" table:formula="of:=[.G40]*1.0025" office:value-type="currency" office:currency="EUR" office:value="292377.135331822" calcext:value-type="currency">
            <text:p>292.377,14 €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table:formula="of:=[.D40]-1500" office:value-type="currency" office:currency="EUR" office:value="290877.135331822" calcext:value-type="currency">
            <text:p>290.877,14 €</text:p>
          </table:table-cell>
          <table:table-cell table:style-name="ce3"/>
          <table:table-cell table:style-name="ce3" table:formula="of:=[.B41]*1.0025" office:value-type="currency" office:currency="EUR" office:value="291604.328170152" calcext:value-type="currency">
            <text:p>291.604,33 €</text:p>
          </table:table-cell>
          <table:table-cell/>
          <table:table-cell table:style-name="ce2" office:value-type="float" office:value="11" calcext:value-type="float">
            <text:p>11</text:p>
          </table:table-cell>
          <table:table-cell table:style-name="ce3" table:formula="of:=[.I40]-1500" office:value-type="currency" office:currency="EUR" office:value="290877.135331822" calcext:value-type="currency">
            <text:p>290.877,14 €</text:p>
          </table:table-cell>
          <table:table-cell table:style-name="ce3"/>
          <table:table-cell table:style-name="ce3" table:formula="of:=[.G41]*1.0025" office:value-type="currency" office:currency="EUR" office:value="291604.328170152" calcext:value-type="currency">
            <text:p>291.604,33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table:formula="of:=[.D41]-1500" office:value-type="currency" office:currency="EUR" office:value="290104.328170152" calcext:value-type="currency">
            <text:p>290.104,33 €</text:p>
          </table:table-cell>
          <table:table-cell table:style-name="ce3"/>
          <table:table-cell table:style-name="ce3" table:formula="of:=[.B42]*1.0025" office:value-type="currency" office:currency="EUR" office:value="290829.588990577" calcext:value-type="currency">
            <text:p>290.829,59 €</text:p>
          </table:table-cell>
          <table:table-cell/>
          <table:table-cell table:style-name="ce2" office:value-type="float" office:value="12" calcext:value-type="float">
            <text:p>12</text:p>
          </table:table-cell>
          <table:table-cell table:style-name="ce3" table:formula="of:=[.I41]-1500" office:value-type="currency" office:currency="EUR" office:value="290104.328170152" calcext:value-type="currency">
            <text:p>290.104,33 €</text:p>
          </table:table-cell>
          <table:table-cell table:style-name="ce3"/>
          <table:table-cell table:style-name="ce3" table:formula="of:=[.G42]*1.0025" office:value-type="currency" office:currency="EUR" office:value="290829.588990577" calcext:value-type="currency">
            <text:p>290.829,59 €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table:formula="of:=[.D42]-1500" office:value-type="currency" office:currency="EUR" office:value="289329.588990577" calcext:value-type="currency">
            <text:p>289.329,59 €</text:p>
          </table:table-cell>
          <table:table-cell table:style-name="ce3"/>
          <table:table-cell table:style-name="ce3" table:formula="of:=[.B43]*1.0025" office:value-type="currency" office:currency="EUR" office:value="290052.912963054" calcext:value-type="currency">
            <text:p>290.052,91 €</text:p>
          </table:table-cell>
          <table:table-cell/>
          <table:table-cell table:style-name="ce2" office:value-type="float" office:value="13" calcext:value-type="float">
            <text:p>13</text:p>
          </table:table-cell>
          <table:table-cell table:style-name="ce3" table:formula="of:=[.I42]-1500" office:value-type="currency" office:currency="EUR" office:value="289329.588990577" calcext:value-type="currency">
            <text:p>289.329,59 €</text:p>
          </table:table-cell>
          <table:table-cell table:style-name="ce3"/>
          <table:table-cell table:style-name="ce3" table:formula="of:=[.G43]*1.0025" office:value-type="currency" office:currency="EUR" office:value="290052.912963054" calcext:value-type="currency">
            <text:p>290.052,91 €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" table:formula="of:=[.D43]-1500" office:value-type="currency" office:currency="EUR" office:value="288552.912963054" calcext:value-type="currency">
            <text:p>288.552,91 €</text:p>
          </table:table-cell>
          <table:table-cell table:style-name="ce3"/>
          <table:table-cell table:style-name="ce3" table:formula="of:=[.B44]*1.0025" office:value-type="currency" office:currency="EUR" office:value="289274.295245461" calcext:value-type="currency">
            <text:p>289.274,30 €</text:p>
          </table:table-cell>
          <table:table-cell/>
          <table:table-cell table:style-name="ce2" office:value-type="float" office:value="14" calcext:value-type="float">
            <text:p>14</text:p>
          </table:table-cell>
          <table:table-cell table:style-name="ce3" table:formula="of:=[.I43]-1500" office:value-type="currency" office:currency="EUR" office:value="288552.912963054" calcext:value-type="currency">
            <text:p>288.552,91 €</text:p>
          </table:table-cell>
          <table:table-cell table:style-name="ce3"/>
          <table:table-cell table:style-name="ce3" table:formula="of:=[.G44]*1.0025" office:value-type="currency" office:currency="EUR" office:value="289274.295245461" calcext:value-type="currency">
            <text:p>289.274,30 €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3" table:formula="of:=[.D44]-1500" office:value-type="currency" office:currency="EUR" office:value="287774.295245461" calcext:value-type="currency">
            <text:p>287.774,30 €</text:p>
          </table:table-cell>
          <table:table-cell table:style-name="ce3"/>
          <table:table-cell table:style-name="ce3" table:formula="of:=[.B45]*1.0025" office:value-type="currency" office:currency="EUR" office:value="288493.730983575" calcext:value-type="currency">
            <text:p>288.493,73 €</text:p>
          </table:table-cell>
          <table:table-cell/>
          <table:table-cell table:style-name="ce2" office:value-type="float" office:value="15" calcext:value-type="float">
            <text:p>15</text:p>
          </table:table-cell>
          <table:table-cell table:style-name="ce3" table:formula="of:=[.I44]-1500" office:value-type="currency" office:currency="EUR" office:value="287774.295245461" calcext:value-type="currency">
            <text:p>287.774,30 €</text:p>
          </table:table-cell>
          <table:table-cell table:style-name="ce3"/>
          <table:table-cell table:style-name="ce3" table:formula="of:=[.G45]*1.0025" office:value-type="currency" office:currency="EUR" office:value="288493.730983575" calcext:value-type="currency">
            <text:p>288.493,73 €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" table:formula="of:=[.D45]-1500" office:value-type="currency" office:currency="EUR" office:value="286993.730983575" calcext:value-type="currency">
            <text:p>286.993,73 €</text:p>
          </table:table-cell>
          <table:table-cell table:style-name="ce3"/>
          <table:table-cell table:style-name="ce3" table:formula="of:=[.B46]*1.0025" office:value-type="currency" office:currency="EUR" office:value="287711.215311034" calcext:value-type="currency">
            <text:p>287.711,22 €</text:p>
          </table:table-cell>
          <table:table-cell/>
          <table:table-cell table:style-name="ce2" office:value-type="float" office:value="16" calcext:value-type="float">
            <text:p>16</text:p>
          </table:table-cell>
          <table:table-cell table:style-name="ce3" table:formula="of:=[.I45]-1500" office:value-type="currency" office:currency="EUR" office:value="286993.730983575" calcext:value-type="currency">
            <text:p>286.993,73 €</text:p>
          </table:table-cell>
          <table:table-cell table:style-name="ce3"/>
          <table:table-cell table:style-name="ce3" table:formula="of:=[.G46]*1.0025" office:value-type="currency" office:currency="EUR" office:value="287711.215311034" calcext:value-type="currency">
            <text:p>287.711,22 €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3" table:formula="of:=[.D46]-1500" office:value-type="currency" office:currency="EUR" office:value="286211.215311034" calcext:value-type="currency">
            <text:p>286.211,22 €</text:p>
          </table:table-cell>
          <table:table-cell table:style-name="ce3"/>
          <table:table-cell table:style-name="ce3" table:formula="of:=[.B47]*1.0025" office:value-type="currency" office:currency="EUR" office:value="286926.743349312" calcext:value-type="currency">
            <text:p>286.926,74 €</text:p>
          </table:table-cell>
          <table:table-cell/>
          <table:table-cell table:style-name="ce2" office:value-type="float" office:value="17" calcext:value-type="float">
            <text:p>17</text:p>
          </table:table-cell>
          <table:table-cell table:style-name="ce3" table:formula="of:=[.I46]-1500" office:value-type="currency" office:currency="EUR" office:value="286211.215311034" calcext:value-type="currency">
            <text:p>286.211,22 €</text:p>
          </table:table-cell>
          <table:table-cell table:style-name="ce3"/>
          <table:table-cell table:style-name="ce3" table:formula="of:=[.G47]*1.0025" office:value-type="currency" office:currency="EUR" office:value="286926.743349312" calcext:value-type="currency">
            <text:p>286.926,74 €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" table:formula="of:=[.D47]-1500" office:value-type="currency" office:currency="EUR" office:value="285426.743349312" calcext:value-type="currency">
            <text:p>285.426,74 €</text:p>
          </table:table-cell>
          <table:table-cell table:style-name="ce3"/>
          <table:table-cell table:style-name="ce3" table:formula="of:=[.B48]*1.0025" office:value-type="currency" office:currency="EUR" office:value="286140.310207685" calcext:value-type="currency">
            <text:p>286.140,31 €</text:p>
          </table:table-cell>
          <table:table-cell/>
          <table:table-cell table:style-name="ce2" office:value-type="float" office:value="18" calcext:value-type="float">
            <text:p>18</text:p>
          </table:table-cell>
          <table:table-cell table:style-name="ce3" table:formula="of:=[.I47]-1500" office:value-type="currency" office:currency="EUR" office:value="285426.743349312" calcext:value-type="currency">
            <text:p>285.426,74 €</text:p>
          </table:table-cell>
          <table:table-cell table:style-name="ce3"/>
          <table:table-cell table:style-name="ce3" table:formula="of:=[.G48]*1.0025" office:value-type="currency" office:currency="EUR" office:value="286140.310207685" calcext:value-type="currency">
            <text:p>286.140,31 €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3" table:formula="of:=[.D48]-1500" office:value-type="currency" office:currency="EUR" office:value="284640.310207685" calcext:value-type="currency">
            <text:p>284.640,31 €</text:p>
          </table:table-cell>
          <table:table-cell table:style-name="ce3"/>
          <table:table-cell table:style-name="ce3" table:formula="of:=[.B49]*1.0025" office:value-type="currency" office:currency="EUR" office:value="285351.910983204" calcext:value-type="currency">
            <text:p>285.351,91 €</text:p>
          </table:table-cell>
          <table:table-cell/>
          <table:table-cell table:style-name="ce2" office:value-type="float" office:value="19" calcext:value-type="float">
            <text:p>19</text:p>
          </table:table-cell>
          <table:table-cell table:style-name="ce3" table:formula="of:=[.I48]-1500" office:value-type="currency" office:currency="EUR" office:value="284640.310207685" calcext:value-type="currency">
            <text:p>284.640,31 €</text:p>
          </table:table-cell>
          <table:table-cell table:style-name="ce3"/>
          <table:table-cell table:style-name="ce3" table:formula="of:=[.G49]*1.0025" office:value-type="currency" office:currency="EUR" office:value="285351.910983204" calcext:value-type="currency">
            <text:p>285.351,91 €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" table:formula="of:=[.D49]-1500" office:value-type="currency" office:currency="EUR" office:value="283851.910983204" calcext:value-type="currency">
            <text:p>283.851,91 €</text:p>
          </table:table-cell>
          <table:table-cell table:style-name="ce3"/>
          <table:table-cell table:style-name="ce3" table:formula="of:=[.B50]*1.0025" office:value-type="currency" office:currency="EUR" office:value="284561.540760662" calcext:value-type="currency">
            <text:p>284.561,54 €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3" table:formula="of:=[.I49]-1500" office:value-type="currency" office:currency="EUR" office:value="283851.910983204" calcext:value-type="currency">
            <text:p>283.851,91 €</text:p>
          </table:table-cell>
          <table:table-cell table:style-name="ce3"/>
          <table:table-cell table:style-name="ce3" table:formula="of:=[.G50]*1.0025" office:value-type="currency" office:currency="EUR" office:value="284561.540760662" calcext:value-type="currency">
            <text:p>284.561,54 €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" table:formula="of:=[.D50]-1500" office:value-type="currency" office:currency="EUR" office:value="283061.540760662" calcext:value-type="currency">
            <text:p>283.061,54 €</text:p>
          </table:table-cell>
          <table:table-cell table:style-name="ce3"/>
          <table:table-cell table:style-name="ce3" table:formula="of:=[.B51]*1.0025" office:value-type="currency" office:currency="EUR" office:value="283769.194612564" calcext:value-type="currency">
            <text:p>283.769,19 €</text:p>
          </table:table-cell>
          <table:table-cell/>
          <table:table-cell table:style-name="ce2" office:value-type="float" office:value="21" calcext:value-type="float">
            <text:p>21</text:p>
          </table:table-cell>
          <table:table-cell table:style-name="ce3" table:formula="of:=[.I50]-1500" office:value-type="currency" office:currency="EUR" office:value="283061.540760662" calcext:value-type="currency">
            <text:p>283.061,54 €</text:p>
          </table:table-cell>
          <table:table-cell table:style-name="ce3"/>
          <table:table-cell table:style-name="ce3" table:formula="of:=[.G51]*1.0025" office:value-type="currency" office:currency="EUR" office:value="283769.194612564" calcext:value-type="currency">
            <text:p>283.769,19 €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" table:formula="of:=[.D51]-1500" office:value-type="currency" office:currency="EUR" office:value="282269.194612564" calcext:value-type="currency">
            <text:p>282.269,19 €</text:p>
          </table:table-cell>
          <table:table-cell table:style-name="ce3"/>
          <table:table-cell table:style-name="ce3" table:formula="of:=[.B52]*1.0025" office:value-type="currency" office:currency="EUR" office:value="282974.867599095" calcext:value-type="currency">
            <text:p>282.974,87 €</text:p>
          </table:table-cell>
          <table:table-cell/>
          <table:table-cell table:style-name="ce2" office:value-type="float" office:value="22" calcext:value-type="float">
            <text:p>22</text:p>
          </table:table-cell>
          <table:table-cell table:style-name="ce3" table:formula="of:=[.I51]-1500" office:value-type="currency" office:currency="EUR" office:value="282269.194612564" calcext:value-type="currency">
            <text:p>282.269,19 €</text:p>
          </table:table-cell>
          <table:table-cell table:style-name="ce3"/>
          <table:table-cell table:style-name="ce3" table:formula="of:=[.G52]*1.0025" office:value-type="currency" office:currency="EUR" office:value="282974.867599095" calcext:value-type="currency">
            <text:p>282.974,87 €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3" table:formula="of:=[.D52]-1500" office:value-type="currency" office:currency="EUR" office:value="281474.867599095" calcext:value-type="currency">
            <text:p>281.474,87 €</text:p>
          </table:table-cell>
          <table:table-cell table:style-name="ce3"/>
          <table:table-cell table:style-name="ce3" table:formula="of:=[.B53]*1.0025" office:value-type="currency" office:currency="EUR" office:value="282178.554768093" calcext:value-type="currency">
            <text:p>282.178,55 €</text:p>
          </table:table-cell>
          <table:table-cell/>
          <table:table-cell table:style-name="ce2" office:value-type="float" office:value="23" calcext:value-type="float">
            <text:p>23</text:p>
          </table:table-cell>
          <table:table-cell table:style-name="ce3" table:formula="of:=[.I52]-1500" office:value-type="currency" office:currency="EUR" office:value="281474.867599095" calcext:value-type="currency">
            <text:p>281.474,87 €</text:p>
          </table:table-cell>
          <table:table-cell table:style-name="ce3"/>
          <table:table-cell table:style-name="ce3" table:formula="of:=[.G53]*1.0025" office:value-type="currency" office:currency="EUR" office:value="282178.554768093" calcext:value-type="currency">
            <text:p>282.178,55 €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3" table:formula="of:=[.D53]-1500" office:value-type="currency" office:currency="EUR" office:value="280678.554768093" calcext:value-type="currency">
            <text:p>280.678,55 €</text:p>
          </table:table-cell>
          <table:table-cell table:style-name="ce3"/>
          <table:table-cell table:style-name="ce3" table:formula="of:=[.B54]*1.0025" office:value-type="currency" office:currency="EUR" office:value="281380.251155013" calcext:value-type="currency">
            <text:p>281.380,25 €</text:p>
          </table:table-cell>
          <table:table-cell/>
          <table:table-cell table:style-name="ce2" office:value-type="float" office:value="24" calcext:value-type="float">
            <text:p>24</text:p>
          </table:table-cell>
          <table:table-cell table:style-name="ce3" table:formula="of:=[.I53]-1500" office:value-type="currency" office:currency="EUR" office:value="280678.554768093" calcext:value-type="currency">
            <text:p>280.678,55 €</text:p>
          </table:table-cell>
          <table:table-cell table:style-name="ce3"/>
          <table:table-cell table:style-name="ce3" table:formula="of:=[.G54]*1.0025" office:value-type="currency" office:currency="EUR" office:value="281380.251155013" calcext:value-type="currency">
            <text:p>281.380,25 €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3" table:formula="of:=[.D54]-1500" office:value-type="currency" office:currency="EUR" office:value="279880.251155013" calcext:value-type="currency">
            <text:p>279.880,25 €</text:p>
          </table:table-cell>
          <table:table-cell table:style-name="ce3"/>
          <table:table-cell table:style-name="ce3" table:formula="of:=[.B55]*1.0025" office:value-type="currency" office:currency="EUR" office:value="280579.951782901" calcext:value-type="currency">
            <text:p>280.579,95 €</text:p>
          </table:table-cell>
          <table:table-cell/>
          <table:table-cell table:style-name="ce4" office:value-type="float" office:value="25" calcext:value-type="float">
            <text:p>25</text:p>
          </table:table-cell>
          <table:table-cell table:style-name="ce6" table:formula="of:=[.I54]-1500-6000" office:value-type="currency" office:currency="EUR" office:value="273880.251155013" calcext:value-type="currency">
            <text:p>273.880,25 €</text:p>
          </table:table-cell>
          <table:table-cell table:style-name="ce6"/>
          <table:table-cell table:style-name="ce6" table:formula="of:=[.G55]*1.0025" office:value-type="currency" office:currency="EUR" office:value="274564.951782901" calcext:value-type="currency">
            <text:p>274.564,95 €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3" table:formula="of:=[.D55]-1500" office:value-type="currency" office:currency="EUR" office:value="279079.951782901" calcext:value-type="currency">
            <text:p>279.079,95 €</text:p>
          </table:table-cell>
          <table:table-cell table:style-name="ce3"/>
          <table:table-cell table:style-name="ce3" table:formula="of:=[.B56]*1.0025" office:value-type="currency" office:currency="EUR" office:value="279777.651662358" calcext:value-type="currency">
            <text:p>279.777,65 €</text:p>
          </table:table-cell>
          <table:table-cell/>
          <table:table-cell table:style-name="ce2" office:value-type="float" office:value="26" calcext:value-type="float">
            <text:p>26</text:p>
          </table:table-cell>
          <table:table-cell table:style-name="ce3" table:formula="of:=[.I55]-1500" office:value-type="currency" office:currency="EUR" office:value="273064.951782901" calcext:value-type="currency">
            <text:p>273.064,95 €</text:p>
          </table:table-cell>
          <table:table-cell table:style-name="ce3"/>
          <table:table-cell table:style-name="ce3" table:formula="of:=[.G56]*1.0025" office:value-type="currency" office:currency="EUR" office:value="273747.614162358" calcext:value-type="currency">
            <text:p>273.747,61 €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3" table:formula="of:=[.D56]-1500" office:value-type="currency" office:currency="EUR" office:value="278277.651662358" calcext:value-type="currency">
            <text:p>278.277,65 €</text:p>
          </table:table-cell>
          <table:table-cell table:style-name="ce3"/>
          <table:table-cell table:style-name="ce3" table:formula="of:=[.B57]*1.0025" office:value-type="currency" office:currency="EUR" office:value="278973.345791514" calcext:value-type="currency">
            <text:p>278.973,35 €</text:p>
          </table:table-cell>
          <table:table-cell/>
          <table:table-cell table:style-name="ce2" office:value-type="float" office:value="27" calcext:value-type="float">
            <text:p>27</text:p>
          </table:table-cell>
          <table:table-cell table:style-name="ce3" table:formula="of:=[.I56]-1500" office:value-type="currency" office:currency="EUR" office:value="272247.614162358" calcext:value-type="currency">
            <text:p>272.247,61 €</text:p>
          </table:table-cell>
          <table:table-cell table:style-name="ce3"/>
          <table:table-cell table:style-name="ce3" table:formula="of:=[.G57]*1.0025" office:value-type="currency" office:currency="EUR" office:value="272928.233197764" calcext:value-type="currency">
            <text:p>272.928,23 €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3" table:formula="of:=[.D57]-1500" office:value-type="currency" office:currency="EUR" office:value="277473.345791514" calcext:value-type="currency">
            <text:p>277.473,35 €</text:p>
          </table:table-cell>
          <table:table-cell table:style-name="ce3"/>
          <table:table-cell table:style-name="ce3" table:formula="of:=[.B58]*1.0025" office:value-type="currency" office:currency="EUR" office:value="278167.029155992" calcext:value-type="currency">
            <text:p>278.167,03 €</text:p>
          </table:table-cell>
          <table:table-cell/>
          <table:table-cell table:style-name="ce2" office:value-type="float" office:value="28" calcext:value-type="float">
            <text:p>28</text:p>
          </table:table-cell>
          <table:table-cell table:style-name="ce3" table:formula="of:=[.I57]-1500" office:value-type="currency" office:currency="EUR" office:value="271428.233197764" calcext:value-type="currency">
            <text:p>271.428,23 €</text:p>
          </table:table-cell>
          <table:table-cell table:style-name="ce3"/>
          <table:table-cell table:style-name="ce3" table:formula="of:=[.G58]*1.0025" office:value-type="currency" office:currency="EUR" office:value="272106.803780758" calcext:value-type="currency">
            <text:p>272.106,80 €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3" table:formula="of:=[.D58]-1500" office:value-type="currency" office:currency="EUR" office:value="276667.029155992" calcext:value-type="currency">
            <text:p>276.667,03 €</text:p>
          </table:table-cell>
          <table:table-cell table:style-name="ce3"/>
          <table:table-cell table:style-name="ce3" table:formula="of:=[.B59]*1.0025" office:value-type="currency" office:currency="EUR" office:value="277358.696728882" calcext:value-type="currency">
            <text:p>277.358,70 €</text:p>
          </table:table-cell>
          <table:table-cell/>
          <table:table-cell table:style-name="ce2" office:value-type="float" office:value="29" calcext:value-type="float">
            <text:p>29</text:p>
          </table:table-cell>
          <table:table-cell table:style-name="ce3" table:formula="of:=[.I58]-1500" office:value-type="currency" office:currency="EUR" office:value="270606.803780758" calcext:value-type="currency">
            <text:p>270.606,80 €</text:p>
          </table:table-cell>
          <table:table-cell table:style-name="ce3"/>
          <table:table-cell table:style-name="ce3" table:formula="of:=[.G59]*1.0025" office:value-type="currency" office:currency="EUR" office:value="271283.32079021" calcext:value-type="currency">
            <text:p>271.283,32 €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3" table:formula="of:=[.D59]-1500" office:value-type="currency" office:currency="EUR" office:value="275858.696728882" calcext:value-type="currency">
            <text:p>275.858,70 €</text:p>
          </table:table-cell>
          <table:table-cell table:style-name="ce3"/>
          <table:table-cell table:style-name="ce3" table:formula="of:=[.B60]*1.0025" office:value-type="currency" office:currency="EUR" office:value="276548.343470705" calcext:value-type="currency">
            <text:p>276.548,34 €</text:p>
          </table:table-cell>
          <table:table-cell/>
          <table:table-cell table:style-name="ce2" office:value-type="float" office:value="30" calcext:value-type="float">
            <text:p>30</text:p>
          </table:table-cell>
          <table:table-cell table:style-name="ce3" table:formula="of:=[.I59]-1500" office:value-type="currency" office:currency="EUR" office:value="269783.32079021" calcext:value-type="currency">
            <text:p>269.783,32 €</text:p>
          </table:table-cell>
          <table:table-cell table:style-name="ce3"/>
          <table:table-cell table:style-name="ce3" table:formula="of:=[.G60]*1.0025" office:value-type="currency" office:currency="EUR" office:value="270457.779092185" calcext:value-type="currency">
            <text:p>270.457,78 €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3" table:formula="of:=[.D60]-1500" office:value-type="currency" office:currency="EUR" office:value="275048.343470705" calcext:value-type="currency">
            <text:p>275.048,34 €</text:p>
          </table:table-cell>
          <table:table-cell table:style-name="ce3"/>
          <table:table-cell table:style-name="ce3" table:formula="of:=[.B61]*1.0025" office:value-type="currency" office:currency="EUR" office:value="275735.964329381" calcext:value-type="currency">
            <text:p>275.735,96 €</text:p>
          </table:table-cell>
          <table:table-cell/>
          <table:table-cell table:style-name="ce2" office:value-type="float" office:value="31" calcext:value-type="float">
            <text:p>31</text:p>
          </table:table-cell>
          <table:table-cell table:style-name="ce3" table:formula="of:=[.I60]-1500" office:value-type="currency" office:currency="EUR" office:value="268957.779092185" calcext:value-type="currency">
            <text:p>268.957,78 €</text:p>
          </table:table-cell>
          <table:table-cell table:style-name="ce3"/>
          <table:table-cell table:style-name="ce3" table:formula="of:=[.G61]*1.0025" office:value-type="currency" office:currency="EUR" office:value="269630.173539916" calcext:value-type="currency">
            <text:p>269.630,17 €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3" table:formula="of:=[.D61]-1500" office:value-type="currency" office:currency="EUR" office:value="274235.964329381" calcext:value-type="currency">
            <text:p>274.235,96 €</text:p>
          </table:table-cell>
          <table:table-cell table:style-name="ce3"/>
          <table:table-cell table:style-name="ce3" table:formula="of:=[.B62]*1.0025" office:value-type="currency" office:currency="EUR" office:value="274921.554240205" calcext:value-type="currency">
            <text:p>274.921,55 €</text:p>
          </table:table-cell>
          <table:table-cell/>
          <table:table-cell table:style-name="ce2" office:value-type="float" office:value="32" calcext:value-type="float">
            <text:p>32</text:p>
          </table:table-cell>
          <table:table-cell table:style-name="ce3" table:formula="of:=[.I61]-1500" office:value-type="currency" office:currency="EUR" office:value="268130.173539916" calcext:value-type="currency">
            <text:p>268.130,17 €</text:p>
          </table:table-cell>
          <table:table-cell table:style-name="ce3"/>
          <table:table-cell table:style-name="ce3" table:formula="of:=[.G62]*1.0025" office:value-type="currency" office:currency="EUR" office:value="268800.498973766" calcext:value-type="currency">
            <text:p>268.800,50 €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3" table:formula="of:=[.D62]-1500" office:value-type="currency" office:currency="EUR" office:value="273421.554240205" calcext:value-type="currency">
            <text:p>273.421,55 €</text:p>
          </table:table-cell>
          <table:table-cell table:style-name="ce3"/>
          <table:table-cell table:style-name="ce3" table:formula="of:=[.B63]*1.0025" office:value-type="currency" office:currency="EUR" office:value="274105.108125805" calcext:value-type="currency">
            <text:p>274.105,11 €</text:p>
          </table:table-cell>
          <table:table-cell/>
          <table:table-cell table:style-name="ce2" office:value-type="float" office:value="33" calcext:value-type="float">
            <text:p>33</text:p>
          </table:table-cell>
          <table:table-cell table:style-name="ce3" table:formula="of:=[.I62]-1500" office:value-type="currency" office:currency="EUR" office:value="267300.498973766" calcext:value-type="currency">
            <text:p>267.300,50 €</text:p>
          </table:table-cell>
          <table:table-cell table:style-name="ce3"/>
          <table:table-cell table:style-name="ce3" table:formula="of:=[.G63]*1.0025" office:value-type="currency" office:currency="EUR" office:value="267968.7502212" calcext:value-type="currency">
            <text:p>267.968,75 €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3" table:formula="of:=[.D63]-1500" office:value-type="currency" office:currency="EUR" office:value="272605.108125805" calcext:value-type="currency">
            <text:p>272.605,11 €</text:p>
          </table:table-cell>
          <table:table-cell table:style-name="ce3"/>
          <table:table-cell table:style-name="ce3" table:formula="of:=[.B64]*1.0025" office:value-type="currency" office:currency="EUR" office:value="273286.62089612" calcext:value-type="currency">
            <text:p>273.286,62 €</text:p>
          </table:table-cell>
          <table:table-cell/>
          <table:table-cell table:style-name="ce2" office:value-type="float" office:value="34" calcext:value-type="float">
            <text:p>34</text:p>
          </table:table-cell>
          <table:table-cell table:style-name="ce3" table:formula="of:=[.I63]-1500" office:value-type="currency" office:currency="EUR" office:value="266468.7502212" calcext:value-type="currency">
            <text:p>266.468,75 €</text:p>
          </table:table-cell>
          <table:table-cell table:style-name="ce3"/>
          <table:table-cell table:style-name="ce3" table:formula="of:=[.G64]*1.0025" office:value-type="currency" office:currency="EUR" office:value="267134.922096753" calcext:value-type="currency">
            <text:p>267.134,92 €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3" table:formula="of:=[.D64]-1500" office:value-type="currency" office:currency="EUR" office:value="271786.62089612" calcext:value-type="currency">
            <text:p>271.786,62 €</text:p>
          </table:table-cell>
          <table:table-cell table:style-name="ce3"/>
          <table:table-cell table:style-name="ce3" table:formula="of:=[.B65]*1.0025" office:value-type="currency" office:currency="EUR" office:value="272466.08744836" calcext:value-type="currency">
            <text:p>272.466,09 €</text:p>
          </table:table-cell>
          <table:table-cell/>
          <table:table-cell table:style-name="ce2" office:value-type="float" office:value="35" calcext:value-type="float">
            <text:p>35</text:p>
          </table:table-cell>
          <table:table-cell table:style-name="ce3" table:formula="of:=[.I64]-1500" office:value-type="currency" office:currency="EUR" office:value="265634.922096753" calcext:value-type="currency">
            <text:p>265.634,92 €</text:p>
          </table:table-cell>
          <table:table-cell table:style-name="ce3"/>
          <table:table-cell table:style-name="ce3" table:formula="of:=[.G65]*1.0025" office:value-type="currency" office:currency="EUR" office:value="266299.009401995" calcext:value-type="currency">
            <text:p>266.299,01 €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3" table:formula="of:=[.D65]-1500" office:value-type="currency" office:currency="EUR" office:value="270966.08744836" calcext:value-type="currency">
            <text:p>270.966,09 €</text:p>
          </table:table-cell>
          <table:table-cell table:style-name="ce3"/>
          <table:table-cell table:style-name="ce3" table:formula="of:=[.B66]*1.0025" office:value-type="currency" office:currency="EUR" office:value="271643.502666981" calcext:value-type="currency">
            <text:p>271.643,50 €</text:p>
          </table:table-cell>
          <table:table-cell/>
          <table:table-cell table:style-name="ce2" office:value-type="float" office:value="36" calcext:value-type="float">
            <text:p>36</text:p>
          </table:table-cell>
          <table:table-cell table:style-name="ce3" table:formula="of:=[.I65]-1500" office:value-type="currency" office:currency="EUR" office:value="264799.009401995" calcext:value-type="currency">
            <text:p>264.799,01 €</text:p>
          </table:table-cell>
          <table:table-cell table:style-name="ce3"/>
          <table:table-cell table:style-name="ce3" table:formula="of:=[.G66]*1.0025" office:value-type="currency" office:currency="EUR" office:value="265461.0069255" calcext:value-type="currency">
            <text:p>265.461,01 €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3" table:formula="of:=[.D66]-1500" office:value-type="currency" office:currency="EUR" office:value="270143.502666981" calcext:value-type="currency">
            <text:p>270.143,50 €</text:p>
          </table:table-cell>
          <table:table-cell table:style-name="ce3"/>
          <table:table-cell table:style-name="ce3" table:formula="of:=[.B67]*1.0025" office:value-type="currency" office:currency="EUR" office:value="270818.861423648" calcext:value-type="currency">
            <text:p>270.818,86 €</text:p>
          </table:table-cell>
          <table:table-cell/>
          <table:table-cell table:style-name="ce2" office:value-type="float" office:value="37" calcext:value-type="float">
            <text:p>37</text:p>
          </table:table-cell>
          <table:table-cell table:style-name="ce3" table:formula="of:=[.I66]-1500" office:value-type="currency" office:currency="EUR" office:value="263961.0069255" calcext:value-type="currency">
            <text:p>263.961,01 €</text:p>
          </table:table-cell>
          <table:table-cell table:style-name="ce3"/>
          <table:table-cell table:style-name="ce3" table:formula="of:=[.G67]*1.0025" office:value-type="currency" office:currency="EUR" office:value="264620.909442813" calcext:value-type="currency">
            <text:p>264.620,91 €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3" table:formula="of:=[.D67]-1500" office:value-type="currency" office:currency="EUR" office:value="269318.861423648" calcext:value-type="currency">
            <text:p>269.318,86 €</text:p>
          </table:table-cell>
          <table:table-cell table:style-name="ce3"/>
          <table:table-cell table:style-name="ce3" table:formula="of:=[.B68]*1.0025" office:value-type="currency" office:currency="EUR" office:value="269992.158577207" calcext:value-type="currency">
            <text:p>269.992,16 €</text:p>
          </table:table-cell>
          <table:table-cell/>
          <table:table-cell table:style-name="ce2" office:value-type="float" office:value="38" calcext:value-type="float">
            <text:p>38</text:p>
          </table:table-cell>
          <table:table-cell table:style-name="ce3" table:formula="of:=[.I67]-1500" office:value-type="currency" office:currency="EUR" office:value="263120.909442813" calcext:value-type="currency">
            <text:p>263.120,91 €</text:p>
          </table:table-cell>
          <table:table-cell table:style-name="ce3"/>
          <table:table-cell table:style-name="ce3" table:formula="of:=[.G68]*1.0025" office:value-type="currency" office:currency="EUR" office:value="263778.71171642" calcext:value-type="currency">
            <text:p>263.778,71 €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3" table:formula="of:=[.D68]-1500" office:value-type="currency" office:currency="EUR" office:value="268492.158577207" calcext:value-type="currency">
            <text:p>268.492,16 €</text:p>
          </table:table-cell>
          <table:table-cell table:style-name="ce3"/>
          <table:table-cell table:style-name="ce3" table:formula="of:=[.B69]*1.0025" office:value-type="currency" office:currency="EUR" office:value="269163.38897365" calcext:value-type="currency">
            <text:p>269.163,39 €</text:p>
          </table:table-cell>
          <table:table-cell/>
          <table:table-cell table:style-name="ce2" office:value-type="float" office:value="39" calcext:value-type="float">
            <text:p>39</text:p>
          </table:table-cell>
          <table:table-cell table:style-name="ce3" table:formula="of:=[.I68]-1500" office:value-type="currency" office:currency="EUR" office:value="262278.71171642" calcext:value-type="currency">
            <text:p>262.278,71 €</text:p>
          </table:table-cell>
          <table:table-cell table:style-name="ce3"/>
          <table:table-cell table:style-name="ce3" table:formula="of:=[.G69]*1.0025" office:value-type="currency" office:currency="EUR" office:value="262934.408495712" calcext:value-type="currency">
            <text:p>262.934,41 €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3" table:formula="of:=[.D69]-1500" office:value-type="currency" office:currency="EUR" office:value="267663.38897365" calcext:value-type="currency">
            <text:p>267.663,39 €</text:p>
          </table:table-cell>
          <table:table-cell table:style-name="ce3"/>
          <table:table-cell table:style-name="ce3" table:formula="of:=[.B70]*1.0025" office:value-type="currency" office:currency="EUR" office:value="268332.547446085" calcext:value-type="currency">
            <text:p>268.332,55 €</text:p>
          </table:table-cell>
          <table:table-cell/>
          <table:table-cell table:style-name="ce2" office:value-type="float" office:value="40" calcext:value-type="float">
            <text:p>40</text:p>
          </table:table-cell>
          <table:table-cell table:style-name="ce3" table:formula="of:=[.I69]-1500" office:value-type="currency" office:currency="EUR" office:value="261434.408495712" calcext:value-type="currency">
            <text:p>261.434,41 €</text:p>
          </table:table-cell>
          <table:table-cell table:style-name="ce3"/>
          <table:table-cell table:style-name="ce3" table:formula="of:=[.G70]*1.0025" office:value-type="currency" office:currency="EUR" office:value="262087.994516951" calcext:value-type="currency">
            <text:p>262.087,99 €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3" table:formula="of:=[.D70]-1500" office:value-type="currency" office:currency="EUR" office:value="266832.547446085" calcext:value-type="currency">
            <text:p>266.832,55 €</text:p>
          </table:table-cell>
          <table:table-cell table:style-name="ce3"/>
          <table:table-cell table:style-name="ce3" table:formula="of:=[.B71]*1.0025" office:value-type="currency" office:currency="EUR" office:value="267499.6288147" calcext:value-type="currency">
            <text:p>267.499,63 €</text:p>
          </table:table-cell>
          <table:table-cell/>
          <table:table-cell table:style-name="ce2" office:value-type="float" office:value="41" calcext:value-type="float">
            <text:p>41</text:p>
          </table:table-cell>
          <table:table-cell table:style-name="ce3" table:formula="of:=[.I70]-1500" office:value-type="currency" office:currency="EUR" office:value="260587.994516951" calcext:value-type="currency">
            <text:p>260.587,99 €</text:p>
          </table:table-cell>
          <table:table-cell table:style-name="ce3"/>
          <table:table-cell table:style-name="ce3" table:formula="of:=[.G71]*1.0025" office:value-type="currency" office:currency="EUR" office:value="261239.464503243" calcext:value-type="currency">
            <text:p>261.239,46 €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3" table:formula="of:=[.D71]-1500" office:value-type="currency" office:currency="EUR" office:value="265999.6288147" calcext:value-type="currency">
            <text:p>265.999,63 €</text:p>
          </table:table-cell>
          <table:table-cell table:style-name="ce3"/>
          <table:table-cell table:style-name="ce3" table:formula="of:=[.B72]*1.0025" office:value-type="currency" office:currency="EUR" office:value="266664.627886737" calcext:value-type="currency">
            <text:p>266.664,63 €</text:p>
          </table:table-cell>
          <table:table-cell/>
          <table:table-cell table:style-name="ce2" office:value-type="float" office:value="42" calcext:value-type="float">
            <text:p>42</text:p>
          </table:table-cell>
          <table:table-cell table:style-name="ce3" table:formula="of:=[.I71]-1500" office:value-type="currency" office:currency="EUR" office:value="259739.464503243" calcext:value-type="currency">
            <text:p>259.739,46 €</text:p>
          </table:table-cell>
          <table:table-cell table:style-name="ce3"/>
          <table:table-cell table:style-name="ce3" table:formula="of:=[.G72]*1.0025" office:value-type="currency" office:currency="EUR" office:value="260388.813164501" calcext:value-type="currency">
            <text:p>260.388,81 €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3" table:formula="of:=[.D72]-1500" office:value-type="currency" office:currency="EUR" office:value="265164.627886737" calcext:value-type="currency">
            <text:p>265.164,63 €</text:p>
          </table:table-cell>
          <table:table-cell table:style-name="ce3"/>
          <table:table-cell table:style-name="ce3" table:formula="of:=[.B73]*1.0025" office:value-type="currency" office:currency="EUR" office:value="265827.539456453" calcext:value-type="currency">
            <text:p>265.827,54 €</text:p>
          </table:table-cell>
          <table:table-cell/>
          <table:table-cell table:style-name="ce2" office:value-type="float" office:value="43" calcext:value-type="float">
            <text:p>43</text:p>
          </table:table-cell>
          <table:table-cell table:style-name="ce3" table:formula="of:=[.I72]-1500" office:value-type="currency" office:currency="EUR" office:value="258888.813164501" calcext:value-type="currency">
            <text:p>258.888,81 €</text:p>
          </table:table-cell>
          <table:table-cell table:style-name="ce3"/>
          <table:table-cell table:style-name="ce3" table:formula="of:=[.G73]*1.0025" office:value-type="currency" office:currency="EUR" office:value="259536.035197412" calcext:value-type="currency">
            <text:p>259.536,04 €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3" table:formula="of:=[.D73]-1500" office:value-type="currency" office:currency="EUR" office:value="264327.539456453" calcext:value-type="currency">
            <text:p>264.327,54 €</text:p>
          </table:table-cell>
          <table:table-cell table:style-name="ce3"/>
          <table:table-cell table:style-name="ce3" table:formula="of:=[.B74]*1.0025" office:value-type="currency" office:currency="EUR" office:value="264988.358305094" calcext:value-type="currency">
            <text:p>264.988,36 €</text:p>
          </table:table-cell>
          <table:table-cell/>
          <table:table-cell table:style-name="ce2" office:value-type="float" office:value="44" calcext:value-type="float">
            <text:p>44</text:p>
          </table:table-cell>
          <table:table-cell table:style-name="ce3" table:formula="of:=[.I73]-1500" office:value-type="currency" office:currency="EUR" office:value="258036.035197412" calcext:value-type="currency">
            <text:p>258.036,04 €</text:p>
          </table:table-cell>
          <table:table-cell table:style-name="ce3"/>
          <table:table-cell table:style-name="ce3" table:formula="of:=[.G74]*1.0025" office:value-type="currency" office:currency="EUR" office:value="258681.125285406" calcext:value-type="currency">
            <text:p>258.681,13 €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3" table:formula="of:=[.D74]-1500" office:value-type="currency" office:currency="EUR" office:value="263488.358305094" calcext:value-type="currency">
            <text:p>263.488,36 €</text:p>
          </table:table-cell>
          <table:table-cell table:style-name="ce3"/>
          <table:table-cell table:style-name="ce3" table:formula="of:=[.B75]*1.0025" office:value-type="currency" office:currency="EUR" office:value="264147.079200857" calcext:value-type="currency">
            <text:p>264.147,08 €</text:p>
          </table:table-cell>
          <table:table-cell/>
          <table:table-cell table:style-name="ce2" office:value-type="float" office:value="45" calcext:value-type="float">
            <text:p>45</text:p>
          </table:table-cell>
          <table:table-cell table:style-name="ce3" table:formula="of:=[.I74]-1500" office:value-type="currency" office:currency="EUR" office:value="257181.125285406" calcext:value-type="currency">
            <text:p>257.181,13 €</text:p>
          </table:table-cell>
          <table:table-cell table:style-name="ce3"/>
          <table:table-cell table:style-name="ce3" table:formula="of:=[.G75]*1.0025" office:value-type="currency" office:currency="EUR" office:value="257824.078098619" calcext:value-type="currency">
            <text:p>257.824,08 €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3" table:formula="of:=[.D75]-1500" office:value-type="currency" office:currency="EUR" office:value="262647.079200857" calcext:value-type="currency">
            <text:p>262.647,08 €</text:p>
          </table:table-cell>
          <table:table-cell table:style-name="ce3"/>
          <table:table-cell table:style-name="ce3" table:formula="of:=[.B76]*1.0025" office:value-type="currency" office:currency="EUR" office:value="263303.696898859" calcext:value-type="currency">
            <text:p>263.303,70 €</text:p>
          </table:table-cell>
          <table:table-cell/>
          <table:table-cell table:style-name="ce2" office:value-type="float" office:value="46" calcext:value-type="float">
            <text:p>46</text:p>
          </table:table-cell>
          <table:table-cell table:style-name="ce3" table:formula="of:=[.I75]-1500" office:value-type="currency" office:currency="EUR" office:value="256324.078098619" calcext:value-type="currency">
            <text:p>256.324,08 €</text:p>
          </table:table-cell>
          <table:table-cell table:style-name="ce3"/>
          <table:table-cell table:style-name="ce3" table:formula="of:=[.G76]*1.0025" office:value-type="currency" office:currency="EUR" office:value="256964.888293866" calcext:value-type="currency">
            <text:p>256.964,89 €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3" table:formula="of:=[.D76]-1500" office:value-type="currency" office:currency="EUR" office:value="261803.696898859" calcext:value-type="currency">
            <text:p>261.803,70 €</text:p>
          </table:table-cell>
          <table:table-cell table:style-name="ce3"/>
          <table:table-cell table:style-name="ce3" table:formula="of:=[.B77]*1.0025" office:value-type="currency" office:currency="EUR" office:value="262458.206141106" calcext:value-type="currency">
            <text:p>262.458,21 €</text:p>
          </table:table-cell>
          <table:table-cell/>
          <table:table-cell table:style-name="ce2" office:value-type="float" office:value="47" calcext:value-type="float">
            <text:p>47</text:p>
          </table:table-cell>
          <table:table-cell table:style-name="ce3" table:formula="of:=[.I76]-1500" office:value-type="currency" office:currency="EUR" office:value="255464.888293866" calcext:value-type="currency">
            <text:p>255.464,89 €</text:p>
          </table:table-cell>
          <table:table-cell table:style-name="ce3"/>
          <table:table-cell table:style-name="ce3" table:formula="of:=[.G77]*1.0025" office:value-type="currency" office:currency="EUR" office:value="256103.550514601" calcext:value-type="currency">
            <text:p>256.103,55 €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3" table:formula="of:=[.D77]-1500" office:value-type="currency" office:currency="EUR" office:value="260958.206141106" calcext:value-type="currency">
            <text:p>260.958,21 €</text:p>
          </table:table-cell>
          <table:table-cell table:style-name="ce3"/>
          <table:table-cell table:style-name="ce3" table:formula="of:=[.B78]*1.0025" office:value-type="currency" office:currency="EUR" office:value="261610.601656459" calcext:value-type="currency">
            <text:p>261.610,60 €</text:p>
          </table:table-cell>
          <table:table-cell/>
          <table:table-cell table:style-name="ce2" office:value-type="float" office:value="48" calcext:value-type="float">
            <text:p>48</text:p>
          </table:table-cell>
          <table:table-cell table:style-name="ce3" table:formula="of:=[.I77]-1500" office:value-type="currency" office:currency="EUR" office:value="254603.550514601" calcext:value-type="currency">
            <text:p>254.603,55 €</text:p>
          </table:table-cell>
          <table:table-cell table:style-name="ce3"/>
          <table:table-cell table:style-name="ce3" table:formula="of:=[.G78]*1.0025" office:value-type="currency" office:currency="EUR" office:value="255240.059390887" calcext:value-type="currency">
            <text:p>255.240,06 €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3" table:formula="of:=[.D78]-1500" office:value-type="currency" office:currency="EUR" office:value="260110.601656459" calcext:value-type="currency">
            <text:p>260.110,60 €</text:p>
          </table:table-cell>
          <table:table-cell table:style-name="ce3"/>
          <table:table-cell table:style-name="ce3" table:formula="of:=[.B79]*1.0025" office:value-type="currency" office:currency="EUR" office:value="260760.8781606" calcext:value-type="currency">
            <text:p>260.760,88 €</text:p>
          </table:table-cell>
          <table:table-cell/>
          <table:table-cell table:style-name="ce4" office:value-type="float" office:value="49" calcext:value-type="float">
            <text:p>49</text:p>
          </table:table-cell>
          <table:table-cell table:style-name="ce6" table:formula="of:=[.I78]-1500-6000" office:value-type="currency" office:currency="EUR" office:value="247740.059390887" calcext:value-type="currency">
            <text:p>247.740,06 €</text:p>
          </table:table-cell>
          <table:table-cell table:style-name="ce6"/>
          <table:table-cell table:style-name="ce6" table:formula="of:=[.G79]*1.0025" office:value-type="currency" office:currency="EUR" office:value="248359.409539364" calcext:value-type="currency">
            <text:p>248.359,41 €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3" table:formula="of:=[.D79]-1500" office:value-type="currency" office:currency="EUR" office:value="259260.8781606" calcext:value-type="currency">
            <text:p>259.260,88 €</text:p>
          </table:table-cell>
          <table:table-cell table:style-name="ce3"/>
          <table:table-cell table:style-name="ce3" table:formula="of:=[.B80]*1.0025" office:value-type="currency" office:currency="EUR" office:value="259909.030356002" calcext:value-type="currency">
            <text:p>259.909,03 €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3" table:formula="of:=[.I79]-1500" office:value-type="currency" office:currency="EUR" office:value="246859.409539364" calcext:value-type="currency">
            <text:p>246.859,41 €</text:p>
          </table:table-cell>
          <table:table-cell table:style-name="ce3"/>
          <table:table-cell table:style-name="ce3" table:formula="of:=[.G80]*1.0025" office:value-type="currency" office:currency="EUR" office:value="247476.558063213" calcext:value-type="currency">
            <text:p>247.476,56 €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3" table:formula="of:=[.D80]-1500" office:value-type="currency" office:currency="EUR" office:value="258409.030356002" calcext:value-type="currency">
            <text:p>258.409,03 €</text:p>
          </table:table-cell>
          <table:table-cell table:style-name="ce3"/>
          <table:table-cell table:style-name="ce3" table:formula="of:=[.B81]*1.0025" office:value-type="currency" office:currency="EUR" office:value="259055.052931892" calcext:value-type="currency">
            <text:p>259.055,05 €</text:p>
          </table:table-cell>
          <table:table-cell/>
          <table:table-cell table:style-name="ce2" office:value-type="float" office:value="51" calcext:value-type="float">
            <text:p>51</text:p>
          </table:table-cell>
          <table:table-cell table:style-name="ce3" table:formula="of:=[.I80]-1500" office:value-type="currency" office:currency="EUR" office:value="245976.558063213" calcext:value-type="currency">
            <text:p>245.976,56 €</text:p>
          </table:table-cell>
          <table:table-cell table:style-name="ce3"/>
          <table:table-cell table:style-name="ce3" table:formula="of:=[.G81]*1.0025" office:value-type="currency" office:currency="EUR" office:value="246591.499458371" calcext:value-type="currency">
            <text:p>246.591,50 €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3" table:formula="of:=[.D81]-1500" office:value-type="currency" office:currency="EUR" office:value="257555.052931892" calcext:value-type="currency">
            <text:p>257.555,05 €</text:p>
          </table:table-cell>
          <table:table-cell table:style-name="ce3"/>
          <table:table-cell table:style-name="ce3" table:formula="of:=[.B82]*1.0025" office:value-type="currency" office:currency="EUR" office:value="258198.940564222" calcext:value-type="currency">
            <text:p>258.198,94 €</text:p>
          </table:table-cell>
          <table:table-cell/>
          <table:table-cell table:style-name="ce2" office:value-type="float" office:value="52" calcext:value-type="float">
            <text:p>52</text:p>
          </table:table-cell>
          <table:table-cell table:style-name="ce3" table:formula="of:=[.I81]-1500" office:value-type="currency" office:currency="EUR" office:value="245091.499458371" calcext:value-type="currency">
            <text:p>245.091,50 €</text:p>
          </table:table-cell>
          <table:table-cell table:style-name="ce3"/>
          <table:table-cell table:style-name="ce3" table:formula="of:=[.G82]*1.0025" office:value-type="currency" office:currency="EUR" office:value="245704.228207017" calcext:value-type="currency">
            <text:p>245.704,23 €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3" table:formula="of:=[.D82]-1500" office:value-type="currency" office:currency="EUR" office:value="256698.940564222" calcext:value-type="currency">
            <text:p>256.698,94 €</text:p>
          </table:table-cell>
          <table:table-cell table:style-name="ce3"/>
          <table:table-cell table:style-name="ce3" table:formula="of:=[.B83]*1.0025" office:value-type="currency" office:currency="EUR" office:value="257340.687915632" calcext:value-type="currency">
            <text:p>257.340,69 €</text:p>
          </table:table-cell>
          <table:table-cell/>
          <table:table-cell table:style-name="ce2" office:value-type="float" office:value="53" calcext:value-type="float">
            <text:p>53</text:p>
          </table:table-cell>
          <table:table-cell table:style-name="ce3" table:formula="of:=[.I82]-1500" office:value-type="currency" office:currency="EUR" office:value="244204.228207017" calcext:value-type="currency">
            <text:p>244.204,23 €</text:p>
          </table:table-cell>
          <table:table-cell table:style-name="ce3"/>
          <table:table-cell table:style-name="ce3" table:formula="of:=[.G83]*1.0025" office:value-type="currency" office:currency="EUR" office:value="244814.738777534" calcext:value-type="currency">
            <text:p>244.814,74 €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3" table:formula="of:=[.D83]-1500" office:value-type="currency" office:currency="EUR" office:value="255840.687915632" calcext:value-type="currency">
            <text:p>255.840,69 €</text:p>
          </table:table-cell>
          <table:table-cell table:style-name="ce3"/>
          <table:table-cell table:style-name="ce3" table:formula="of:=[.B84]*1.0025" office:value-type="currency" office:currency="EUR" office:value="256480.289635421" calcext:value-type="currency">
            <text:p>256.480,29 €</text:p>
          </table:table-cell>
          <table:table-cell/>
          <table:table-cell table:style-name="ce2" office:value-type="float" office:value="54" calcext:value-type="float">
            <text:p>54</text:p>
          </table:table-cell>
          <table:table-cell table:style-name="ce3" table:formula="of:=[.I83]-1500" office:value-type="currency" office:currency="EUR" office:value="243314.738777534" calcext:value-type="currency">
            <text:p>243.314,74 €</text:p>
          </table:table-cell>
          <table:table-cell table:style-name="ce3"/>
          <table:table-cell table:style-name="ce3" table:formula="of:=[.G84]*1.0025" office:value-type="currency" office:currency="EUR" office:value="243923.025624478" calcext:value-type="currency">
            <text:p>243.923,03 €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3" table:formula="of:=[.D84]-1500" office:value-type="currency" office:currency="EUR" office:value="254980.289635421" calcext:value-type="currency">
            <text:p>254.980,29 €</text:p>
          </table:table-cell>
          <table:table-cell table:style-name="ce3"/>
          <table:table-cell table:style-name="ce3" table:formula="of:=[.B85]*1.0025" office:value-type="currency" office:currency="EUR" office:value="255617.74035951" calcext:value-type="currency">
            <text:p>255.617,74 €</text:p>
          </table:table-cell>
          <table:table-cell/>
          <table:table-cell table:style-name="ce2" office:value-type="float" office:value="55" calcext:value-type="float">
            <text:p>55</text:p>
          </table:table-cell>
          <table:table-cell table:style-name="ce3" table:formula="of:=[.I84]-1500" office:value-type="currency" office:currency="EUR" office:value="242423.025624478" calcext:value-type="currency">
            <text:p>242.423,03 €</text:p>
          </table:table-cell>
          <table:table-cell table:style-name="ce3"/>
          <table:table-cell table:style-name="ce3" table:formula="of:=[.G85]*1.0025" office:value-type="currency" office:currency="EUR" office:value="243029.083188539" calcext:value-type="currency">
            <text:p>243.029,08 €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3" table:formula="of:=[.D85]-1500" office:value-type="currency" office:currency="EUR" office:value="254117.74035951" calcext:value-type="currency">
            <text:p>254.117,74 €</text:p>
          </table:table-cell>
          <table:table-cell table:style-name="ce3"/>
          <table:table-cell table:style-name="ce3" table:formula="of:=[.B86]*1.0025" office:value-type="currency" office:currency="EUR" office:value="254753.034710408" calcext:value-type="currency">
            <text:p>254.753,03 €</text:p>
          </table:table-cell>
          <table:table-cell/>
          <table:table-cell table:style-name="ce2" office:value-type="float" office:value="56" calcext:value-type="float">
            <text:p>56</text:p>
          </table:table-cell>
          <table:table-cell table:style-name="ce3" table:formula="of:=[.I85]-1500" office:value-type="currency" office:currency="EUR" office:value="241529.083188539" calcext:value-type="currency">
            <text:p>241.529,08 €</text:p>
          </table:table-cell>
          <table:table-cell table:style-name="ce3"/>
          <table:table-cell table:style-name="ce3" table:formula="of:=[.G86]*1.0025" office:value-type="currency" office:currency="EUR" office:value="242132.90589651" calcext:value-type="currency">
            <text:p>242.132,91 €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3" table:formula="of:=[.D86]-1500" office:value-type="currency" office:currency="EUR" office:value="253253.034710408" calcext:value-type="currency">
            <text:p>253.253,03 €</text:p>
          </table:table-cell>
          <table:table-cell table:style-name="ce3"/>
          <table:table-cell table:style-name="ce3" table:formula="of:=[.B87]*1.0025" office:value-type="currency" office:currency="EUR" office:value="253886.167297185" calcext:value-type="currency">
            <text:p>253.886,17 €</text:p>
          </table:table-cell>
          <table:table-cell/>
          <table:table-cell table:style-name="ce2" office:value-type="float" office:value="57" calcext:value-type="float">
            <text:p>57</text:p>
          </table:table-cell>
          <table:table-cell table:style-name="ce3" table:formula="of:=[.I86]-1500" office:value-type="currency" office:currency="EUR" office:value="240632.90589651" calcext:value-type="currency">
            <text:p>240.632,91 €</text:p>
          </table:table-cell>
          <table:table-cell table:style-name="ce3"/>
          <table:table-cell table:style-name="ce3" table:formula="of:=[.G87]*1.0025" office:value-type="currency" office:currency="EUR" office:value="241234.488161252" calcext:value-type="currency">
            <text:p>241.234,49 €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3" table:formula="of:=[.D87]-1500" office:value-type="currency" office:currency="EUR" office:value="252386.167297184" calcext:value-type="currency">
            <text:p>252.386,17 €</text:p>
          </table:table-cell>
          <table:table-cell table:style-name="ce3"/>
          <table:table-cell table:style-name="ce3" table:formula="of:=[.B88]*1.0025" office:value-type="currency" office:currency="EUR" office:value="253017.132715427" calcext:value-type="currency">
            <text:p>253.017,13 €</text:p>
          </table:table-cell>
          <table:table-cell/>
          <table:table-cell table:style-name="ce2" office:value-type="float" office:value="58" calcext:value-type="float">
            <text:p>58</text:p>
          </table:table-cell>
          <table:table-cell table:style-name="ce3" table:formula="of:=[.I87]-1500" office:value-type="currency" office:currency="EUR" office:value="239734.488161252" calcext:value-type="currency">
            <text:p>239.734,49 €</text:p>
          </table:table-cell>
          <table:table-cell table:style-name="ce3"/>
          <table:table-cell table:style-name="ce3" table:formula="of:=[.G88]*1.0025" office:value-type="currency" office:currency="EUR" office:value="240333.824381655" calcext:value-type="currency">
            <text:p>240.333,82 €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3" table:formula="of:=[.D88]-1500" office:value-type="currency" office:currency="EUR" office:value="251517.132715427" calcext:value-type="currency">
            <text:p>251.517,13 €</text:p>
          </table:table-cell>
          <table:table-cell table:style-name="ce3"/>
          <table:table-cell table:style-name="ce3" table:formula="of:=[.B89]*1.0025" office:value-type="currency" office:currency="EUR" office:value="252145.925547216" calcext:value-type="currency">
            <text:p>252.145,93 €</text:p>
          </table:table-cell>
          <table:table-cell/>
          <table:table-cell table:style-name="ce2" office:value-type="float" office:value="59" calcext:value-type="float">
            <text:p>59</text:p>
          </table:table-cell>
          <table:table-cell table:style-name="ce3" table:formula="of:=[.I88]-1500" office:value-type="currency" office:currency="EUR" office:value="238833.824381655" calcext:value-type="currency">
            <text:p>238.833,82 €</text:p>
          </table:table-cell>
          <table:table-cell table:style-name="ce3"/>
          <table:table-cell table:style-name="ce3" table:formula="of:=[.G89]*1.0025" office:value-type="currency" office:currency="EUR" office:value="239430.908942609" calcext:value-type="currency">
            <text:p>239.430,91 €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3" table:formula="of:=[.D89]-1500" office:value-type="currency" office:currency="EUR" office:value="250645.925547216" calcext:value-type="currency">
            <text:p>250.645,93 €</text:p>
          </table:table-cell>
          <table:table-cell table:style-name="ce3"/>
          <table:table-cell table:style-name="ce3" table:formula="of:=[.B90]*1.0025" office:value-type="currency" office:currency="EUR" office:value="251272.540361084" calcext:value-type="currency">
            <text:p>251.272,54 €</text:p>
          </table:table-cell>
          <table:table-cell/>
          <table:table-cell table:style-name="ce2" office:value-type="float" office:value="60" calcext:value-type="float">
            <text:p>60</text:p>
          </table:table-cell>
          <table:table-cell table:style-name="ce3" table:formula="of:=[.I89]-1500" office:value-type="currency" office:currency="EUR" office:value="237930.908942609" calcext:value-type="currency">
            <text:p>237.930,91 €</text:p>
          </table:table-cell>
          <table:table-cell table:style-name="ce3"/>
          <table:table-cell table:style-name="ce3" table:formula="of:=[.G90]*1.0025" office:value-type="currency" office:currency="EUR" office:value="238525.736214966" calcext:value-type="currency">
            <text:p>238.525,74 €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3" table:formula="of:=[.D90]-1500" office:value-type="currency" office:currency="EUR" office:value="249772.540361084" calcext:value-type="currency">
            <text:p>249.772,54 €</text:p>
          </table:table-cell>
          <table:table-cell table:style-name="ce3"/>
          <table:table-cell table:style-name="ce3" table:formula="of:=[.B91]*1.0025" office:value-type="currency" office:currency="EUR" office:value="250396.971711987" calcext:value-type="currency">
            <text:p>250.396,97 €</text:p>
          </table:table-cell>
          <table:table-cell/>
          <table:table-cell table:style-name="ce2" office:value-type="float" office:value="61" calcext:value-type="float">
            <text:p>61</text:p>
          </table:table-cell>
          <table:table-cell table:style-name="ce3" table:formula="of:=[.I90]-1500" office:value-type="currency" office:currency="EUR" office:value="237025.736214966" calcext:value-type="currency">
            <text:p>237.025,74 €</text:p>
          </table:table-cell>
          <table:table-cell table:style-name="ce3"/>
          <table:table-cell table:style-name="ce3" table:formula="of:=[.G91]*1.0025" office:value-type="currency" office:currency="EUR" office:value="237618.300555503" calcext:value-type="currency">
            <text:p>237.618,30 €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3" table:formula="of:=[.D91]-1500" office:value-type="currency" office:currency="EUR" office:value="248896.971711987" calcext:value-type="currency">
            <text:p>248.896,97 €</text:p>
          </table:table-cell>
          <table:table-cell table:style-name="ce3"/>
          <table:table-cell table:style-name="ce3" table:formula="of:=[.B92]*1.0025" office:value-type="currency" office:currency="EUR" office:value="249519.214141267" calcext:value-type="currency">
            <text:p>249.519,21 €</text:p>
          </table:table-cell>
          <table:table-cell/>
          <table:table-cell table:style-name="ce2" office:value-type="float" office:value="62" calcext:value-type="float">
            <text:p>62</text:p>
          </table:table-cell>
          <table:table-cell table:style-name="ce3" table:formula="of:=[.I91]-1500" office:value-type="currency" office:currency="EUR" office:value="236118.300555503" calcext:value-type="currency">
            <text:p>236.118,30 €</text:p>
          </table:table-cell>
          <table:table-cell table:style-name="ce3"/>
          <table:table-cell table:style-name="ce3" table:formula="of:=[.G92]*1.0025" office:value-type="currency" office:currency="EUR" office:value="236708.596306892" calcext:value-type="currency">
            <text:p>236.708,60 €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3" table:formula="of:=[.D92]-1500" office:value-type="currency" office:currency="EUR" office:value="248019.214141267" calcext:value-type="currency">
            <text:p>248.019,21 €</text:p>
          </table:table-cell>
          <table:table-cell table:style-name="ce3"/>
          <table:table-cell table:style-name="ce3" table:formula="of:=[.B93]*1.0025" office:value-type="currency" office:currency="EUR" office:value="248639.26217662" calcext:value-type="currency">
            <text:p>248.639,26 €</text:p>
          </table:table-cell>
          <table:table-cell/>
          <table:table-cell table:style-name="ce2" office:value-type="float" office:value="63" calcext:value-type="float">
            <text:p>63</text:p>
          </table:table-cell>
          <table:table-cell table:style-name="ce3" table:formula="of:=[.I92]-1500" office:value-type="currency" office:currency="EUR" office:value="235208.596306892" calcext:value-type="currency">
            <text:p>235.208,60 €</text:p>
          </table:table-cell>
          <table:table-cell table:style-name="ce3"/>
          <table:table-cell table:style-name="ce3" table:formula="of:=[.G93]*1.0025" office:value-type="currency" office:currency="EUR" office:value="235796.617797659" calcext:value-type="currency">
            <text:p>235.796,62 €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3" table:formula="of:=[.D93]-1500" office:value-type="currency" office:currency="EUR" office:value="247139.26217662" calcext:value-type="currency">
            <text:p>247.139,26 €</text:p>
          </table:table-cell>
          <table:table-cell table:style-name="ce3"/>
          <table:table-cell table:style-name="ce3" table:formula="of:=[.B94]*1.0025" office:value-type="currency" office:currency="EUR" office:value="247757.110332061" calcext:value-type="currency">
            <text:p>247.757,11 €</text:p>
          </table:table-cell>
          <table:table-cell/>
          <table:table-cell table:style-name="ce2" office:value-type="float" office:value="64" calcext:value-type="float">
            <text:p>64</text:p>
          </table:table-cell>
          <table:table-cell table:style-name="ce3" table:formula="of:=[.I93]-1500" office:value-type="currency" office:currency="EUR" office:value="234296.617797659" calcext:value-type="currency">
            <text:p>234.296,62 €</text:p>
          </table:table-cell>
          <table:table-cell table:style-name="ce3"/>
          <table:table-cell table:style-name="ce3" table:formula="of:=[.G94]*1.0025" office:value-type="currency" office:currency="EUR" office:value="234882.359342153" calcext:value-type="currency">
            <text:p>234.882,36 €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3" table:formula="of:=[.D94]-1500" office:value-type="currency" office:currency="EUR" office:value="246257.110332061" calcext:value-type="currency">
            <text:p>246.257,11 €</text:p>
          </table:table-cell>
          <table:table-cell table:style-name="ce3"/>
          <table:table-cell table:style-name="ce3" table:formula="of:=[.B95]*1.0025" office:value-type="currency" office:currency="EUR" office:value="246872.753107891" calcext:value-type="currency">
            <text:p>246.872,75 €</text:p>
          </table:table-cell>
          <table:table-cell/>
          <table:table-cell table:style-name="ce2" office:value-type="float" office:value="65" calcext:value-type="float">
            <text:p>65</text:p>
          </table:table-cell>
          <table:table-cell table:style-name="ce3" table:formula="of:=[.I94]-1500" office:value-type="currency" office:currency="EUR" office:value="233382.359342153" calcext:value-type="currency">
            <text:p>233.382,36 €</text:p>
          </table:table-cell>
          <table:table-cell table:style-name="ce3"/>
          <table:table-cell table:style-name="ce3" table:formula="of:=[.G95]*1.0025" office:value-type="currency" office:currency="EUR" office:value="233965.815240508" calcext:value-type="currency">
            <text:p>233.965,82 €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3" table:formula="of:=[.D95]-1500" office:value-type="currency" office:currency="EUR" office:value="245372.753107891" calcext:value-type="currency">
            <text:p>245.372,75 €</text:p>
          </table:table-cell>
          <table:table-cell table:style-name="ce3"/>
          <table:table-cell table:style-name="ce3" table:formula="of:=[.B96]*1.0025" office:value-type="currency" office:currency="EUR" office:value="245986.184990661" calcext:value-type="currency">
            <text:p>245.986,18 €</text:p>
          </table:table-cell>
          <table:table-cell/>
          <table:table-cell table:style-name="ce2" office:value-type="float" office:value="66" calcext:value-type="float">
            <text:p>66</text:p>
          </table:table-cell>
          <table:table-cell table:style-name="ce3" table:formula="of:=[.I95]-1500" office:value-type="currency" office:currency="EUR" office:value="232465.815240508" calcext:value-type="currency">
            <text:p>232.465,82 €</text:p>
          </table:table-cell>
          <table:table-cell table:style-name="ce3"/>
          <table:table-cell table:style-name="ce3" table:formula="of:=[.G96]*1.0025" office:value-type="currency" office:currency="EUR" office:value="233046.97977861" calcext:value-type="currency">
            <text:p>233.046,98 €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3" table:formula="of:=[.D96]-1500" office:value-type="currency" office:currency="EUR" office:value="244486.184990661" calcext:value-type="currency">
            <text:p>244.486,18 €</text:p>
          </table:table-cell>
          <table:table-cell table:style-name="ce3"/>
          <table:table-cell table:style-name="ce3" table:formula="of:=[.B97]*1.0025" office:value-type="currency" office:currency="EUR" office:value="245097.400453138" calcext:value-type="currency">
            <text:p>245.097,40 €</text:p>
          </table:table-cell>
          <table:table-cell/>
          <table:table-cell table:style-name="ce2" office:value-type="float" office:value="67" calcext:value-type="float">
            <text:p>67</text:p>
          </table:table-cell>
          <table:table-cell table:style-name="ce3" table:formula="of:=[.I96]-1500" office:value-type="currency" office:currency="EUR" office:value="231546.97977861" calcext:value-type="currency">
            <text:p>231.546,98 €</text:p>
          </table:table-cell>
          <table:table-cell table:style-name="ce3"/>
          <table:table-cell table:style-name="ce3" table:formula="of:=[.G97]*1.0025" office:value-type="currency" office:currency="EUR" office:value="232125.847228056" calcext:value-type="currency">
            <text:p>232.125,85 €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3" table:formula="of:=[.D97]-1500" office:value-type="currency" office:currency="EUR" office:value="243597.400453138" calcext:value-type="currency">
            <text:p>243.597,40 €</text:p>
          </table:table-cell>
          <table:table-cell table:style-name="ce3"/>
          <table:table-cell table:style-name="ce3" table:formula="of:=[.B98]*1.0025" office:value-type="currency" office:currency="EUR" office:value="244206.393954271" calcext:value-type="currency">
            <text:p>244.206,39 €</text:p>
          </table:table-cell>
          <table:table-cell/>
          <table:table-cell table:style-name="ce2" office:value-type="float" office:value="68" calcext:value-type="float">
            <text:p>68</text:p>
          </table:table-cell>
          <table:table-cell table:style-name="ce3" table:formula="of:=[.I97]-1500" office:value-type="currency" office:currency="EUR" office:value="230625.847228056" calcext:value-type="currency">
            <text:p>230.625,85 €</text:p>
          </table:table-cell>
          <table:table-cell table:style-name="ce3"/>
          <table:table-cell table:style-name="ce3" table:formula="of:=[.G98]*1.0025" office:value-type="currency" office:currency="EUR" office:value="231202.411846126" calcext:value-type="currency">
            <text:p>231.202,41 €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3" table:formula="of:=[.D98]-1500" office:value-type="currency" office:currency="EUR" office:value="242706.393954271" calcext:value-type="currency">
            <text:p>242.706,39 €</text:p>
          </table:table-cell>
          <table:table-cell table:style-name="ce3"/>
          <table:table-cell table:style-name="ce3" table:formula="of:=[.B99]*1.0025" office:value-type="currency" office:currency="EUR" office:value="243313.159939156" calcext:value-type="currency">
            <text:p>243.313,16 €</text:p>
          </table:table-cell>
          <table:table-cell/>
          <table:table-cell table:style-name="ce2" office:value-type="float" office:value="69" calcext:value-type="float">
            <text:p>69</text:p>
          </table:table-cell>
          <table:table-cell table:style-name="ce3" table:formula="of:=[.I98]-1500" office:value-type="currency" office:currency="EUR" office:value="229702.411846126" calcext:value-type="currency">
            <text:p>229.702,41 €</text:p>
          </table:table-cell>
          <table:table-cell table:style-name="ce3"/>
          <table:table-cell table:style-name="ce3" table:formula="of:=[.G99]*1.0025" office:value-type="currency" office:currency="EUR" office:value="230276.667875742" calcext:value-type="currency">
            <text:p>230.276,67 €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3" table:formula="of:=[.D99]-1500" office:value-type="currency" office:currency="EUR" office:value="241813.159939156" calcext:value-type="currency">
            <text:p>241.813,16 €</text:p>
          </table:table-cell>
          <table:table-cell table:style-name="ce3"/>
          <table:table-cell table:style-name="ce3" table:formula="of:=[.B100]*1.0025" office:value-type="currency" office:currency="EUR" office:value="242417.692839004" calcext:value-type="currency">
            <text:p>242.417,69 €</text:p>
          </table:table-cell>
          <table:table-cell/>
          <table:table-cell table:style-name="ce2" office:value-type="float" office:value="70" calcext:value-type="float">
            <text:p>70</text:p>
          </table:table-cell>
          <table:table-cell table:style-name="ce3" table:formula="of:=[.I99]-1500" office:value-type="currency" office:currency="EUR" office:value="228776.667875742" calcext:value-type="currency">
            <text:p>228.776,67 €</text:p>
          </table:table-cell>
          <table:table-cell table:style-name="ce3"/>
          <table:table-cell table:style-name="ce3" table:formula="of:=[.G100]*1.0025" office:value-type="currency" office:currency="EUR" office:value="229348.609545431" calcext:value-type="currency">
            <text:p>229.348,61 €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3" table:formula="of:=[.D100]-1500" office:value-type="currency" office:currency="EUR" office:value="240917.692839004" calcext:value-type="currency">
            <text:p>240.917,69 €</text:p>
          </table:table-cell>
          <table:table-cell table:style-name="ce3"/>
          <table:table-cell table:style-name="ce3" table:formula="of:=[.B101]*1.0025" office:value-type="currency" office:currency="EUR" office:value="241519.987071102" calcext:value-type="currency">
            <text:p>241.519,99 €</text:p>
          </table:table-cell>
          <table:table-cell/>
          <table:table-cell table:style-name="ce2" office:value-type="float" office:value="71" calcext:value-type="float">
            <text:p>71</text:p>
          </table:table-cell>
          <table:table-cell table:style-name="ce3" table:formula="of:=[.I100]-1500" office:value-type="currency" office:currency="EUR" office:value="227848.609545431" calcext:value-type="currency">
            <text:p>227.848,61 €</text:p>
          </table:table-cell>
          <table:table-cell table:style-name="ce3"/>
          <table:table-cell table:style-name="ce3" table:formula="of:=[.G101]*1.0025" office:value-type="currency" office:currency="EUR" office:value="228418.231069295" calcext:value-type="currency">
            <text:p>228.418,23 €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3" table:formula="of:=[.D101]-1500" office:value-type="currency" office:currency="EUR" office:value="240019.987071102" calcext:value-type="currency">
            <text:p>240.019,99 €</text:p>
          </table:table-cell>
          <table:table-cell table:style-name="ce3"/>
          <table:table-cell table:style-name="ce3" table:formula="of:=[.B102]*1.0025" office:value-type="currency" office:currency="EUR" office:value="240620.037038779" calcext:value-type="currency">
            <text:p>240.620,04 €</text:p>
          </table:table-cell>
          <table:table-cell/>
          <table:table-cell table:style-name="ce2" office:value-type="float" office:value="72" calcext:value-type="float">
            <text:p>72</text:p>
          </table:table-cell>
          <table:table-cell table:style-name="ce3" table:formula="of:=[.I101]-1500" office:value-type="currency" office:currency="EUR" office:value="226918.231069295" calcext:value-type="currency">
            <text:p>226.918,23 €</text:p>
          </table:table-cell>
          <table:table-cell table:style-name="ce3"/>
          <table:table-cell table:style-name="ce3" table:formula="of:=[.G102]*1.0025" office:value-type="currency" office:currency="EUR" office:value="227485.526646968" calcext:value-type="currency">
            <text:p>227.485,53 €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3" table:formula="of:=[.D102]-1500" office:value-type="currency" office:currency="EUR" office:value="239120.037038779" calcext:value-type="currency">
            <text:p>239.120,04 €</text:p>
          </table:table-cell>
          <table:table-cell table:style-name="ce3"/>
          <table:table-cell table:style-name="ce3" table:formula="of:=[.B103]*1.0025" office:value-type="currency" office:currency="EUR" office:value="239717.837131376" calcext:value-type="currency">
            <text:p>239.717,84 €</text:p>
          </table:table-cell>
          <table:table-cell/>
          <table:table-cell table:style-name="ce4" office:value-type="float" office:value="73" calcext:value-type="float">
            <text:p>73</text:p>
          </table:table-cell>
          <table:table-cell table:style-name="ce6" table:formula="of:=[.I102]-1500-6000" office:value-type="currency" office:currency="EUR" office:value="219985.526646968" calcext:value-type="currency">
            <text:p>219.985,53 €</text:p>
          </table:table-cell>
          <table:table-cell table:style-name="ce4"/>
          <table:table-cell table:style-name="ce4" table:formula="of:=[.G103]*1.0025" office:value-type="float" office:value="220535.490463585" calcext:value-type="float">
            <text:p>220535,490463585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3" table:formula="of:=[.D103]-1500" office:value-type="currency" office:currency="EUR" office:value="238217.837131376" calcext:value-type="currency">
            <text:p>238.217,84 €</text:p>
          </table:table-cell>
          <table:table-cell table:style-name="ce3"/>
          <table:table-cell table:style-name="ce3" table:formula="of:=[.B104]*1.0025" office:value-type="currency" office:currency="EUR" office:value="238813.381724205" calcext:value-type="currency">
            <text:p>238.813,38 €</text:p>
          </table:table-cell>
          <table:table-cell/>
          <table:table-cell table:style-name="ce2" office:value-type="float" office:value="74" calcext:value-type="float">
            <text:p>74</text:p>
          </table:table-cell>
          <table:table-cell table:style-name="ce3" table:formula="of:=[.I103]-1500" office:value-type="currency" office:currency="EUR" office:value="219035.490463585" calcext:value-type="currency">
            <text:p>219.035,49 €</text:p>
          </table:table-cell>
          <table:table-cell table:style-name="ce3"/>
          <table:table-cell table:style-name="ce3" table:formula="of:=[.G104]*1.0025" office:value-type="currency" office:currency="EUR" office:value="219583.079189744" calcext:value-type="currency">
            <text:p>219.583,08 €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3" table:formula="of:=[.D104]-1500" office:value-type="currency" office:currency="EUR" office:value="237313.381724205" calcext:value-type="currency">
            <text:p>237.313,38 €</text:p>
          </table:table-cell>
          <table:table-cell table:style-name="ce3"/>
          <table:table-cell table:style-name="ce3" table:formula="of:=[.B105]*1.0025" office:value-type="currency" office:currency="EUR" office:value="237906.665178515" calcext:value-type="currency">
            <text:p>237.906,67 €</text:p>
          </table:table-cell>
          <table:table-cell/>
          <table:table-cell table:style-name="ce2" office:value-type="float" office:value="75" calcext:value-type="float">
            <text:p>75</text:p>
          </table:table-cell>
          <table:table-cell table:style-name="ce3" table:formula="of:=[.I104]-1500" office:value-type="currency" office:currency="EUR" office:value="218083.079189744" calcext:value-type="currency">
            <text:p>218.083,08 €</text:p>
          </table:table-cell>
          <table:table-cell table:style-name="ce3"/>
          <table:table-cell table:style-name="ce3" table:formula="of:=[.G105]*1.0025" office:value-type="currency" office:currency="EUR" office:value="218628.286887718" calcext:value-type="currency">
            <text:p>218.628,29 €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3" table:formula="of:=[.D105]-1500" office:value-type="currency" office:currency="EUR" office:value="236406.665178515" calcext:value-type="currency">
            <text:p>236.406,67 €</text:p>
          </table:table-cell>
          <table:table-cell table:style-name="ce3"/>
          <table:table-cell table:style-name="ce3" table:formula="of:=[.B106]*1.0025" office:value-type="currency" office:currency="EUR" office:value="236997.681841462" calcext:value-type="currency">
            <text:p>236.997,68 €</text:p>
          </table:table-cell>
          <table:table-cell/>
          <table:table-cell table:style-name="ce2" office:value-type="float" office:value="76" calcext:value-type="float">
            <text:p>76</text:p>
          </table:table-cell>
          <table:table-cell table:style-name="ce3" table:formula="of:=[.I105]-1500" office:value-type="currency" office:currency="EUR" office:value="217128.286887718" calcext:value-type="currency">
            <text:p>217.128,29 €</text:p>
          </table:table-cell>
          <table:table-cell table:style-name="ce3"/>
          <table:table-cell table:style-name="ce3" table:formula="of:=[.G106]*1.0025" office:value-type="currency" office:currency="EUR" office:value="217671.107604938" calcext:value-type="currency">
            <text:p>217.671,11 €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3" table:formula="of:=[.D106]-1500" office:value-type="currency" office:currency="EUR" office:value="235497.681841462" calcext:value-type="currency">
            <text:p>235.497,68 €</text:p>
          </table:table-cell>
          <table:table-cell table:style-name="ce3"/>
          <table:table-cell table:style-name="ce3" table:formula="of:=[.B107]*1.0025" office:value-type="currency" office:currency="EUR" office:value="236086.426046065" calcext:value-type="currency">
            <text:p>236.086,43 €</text:p>
          </table:table-cell>
          <table:table-cell/>
          <table:table-cell table:style-name="ce2" office:value-type="float" office:value="77" calcext:value-type="float">
            <text:p>77</text:p>
          </table:table-cell>
          <table:table-cell table:style-name="ce3" table:formula="of:=[.I106]-1500" office:value-type="currency" office:currency="EUR" office:value="216171.107604938" calcext:value-type="currency">
            <text:p>216.171,11 €</text:p>
          </table:table-cell>
          <table:table-cell table:style-name="ce3"/>
          <table:table-cell table:style-name="ce3" table:formula="of:=[.G107]*1.0025" office:value-type="currency" office:currency="EUR" office:value="216711.53537395" calcext:value-type="currency">
            <text:p>216.711,54 €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3" table:formula="of:=[.D107]-1500" office:value-type="currency" office:currency="EUR" office:value="234586.426046065" calcext:value-type="currency">
            <text:p>234.586,43 €</text:p>
          </table:table-cell>
          <table:table-cell table:style-name="ce3"/>
          <table:table-cell table:style-name="ce3" table:formula="of:=[.B108]*1.0025" office:value-type="currency" office:currency="EUR" office:value="235172.89211118" calcext:value-type="currency">
            <text:p>235.172,89 €</text:p>
          </table:table-cell>
          <table:table-cell/>
          <table:table-cell table:style-name="ce2" office:value-type="float" office:value="78" calcext:value-type="float">
            <text:p>78</text:p>
          </table:table-cell>
          <table:table-cell table:style-name="ce3" table:formula="of:=[.I107]-1500" office:value-type="currency" office:currency="EUR" office:value="215211.53537395" calcext:value-type="currency">
            <text:p>215.211,54 €</text:p>
          </table:table-cell>
          <table:table-cell table:style-name="ce3"/>
          <table:table-cell table:style-name="ce3" table:formula="of:=[.G108]*1.0025" office:value-type="currency" office:currency="EUR" office:value="215749.564212385" calcext:value-type="currency">
            <text:p>215.749,56 €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3" table:formula="of:=[.D108]-1500" office:value-type="currency" office:currency="EUR" office:value="233672.89211118" calcext:value-type="currency">
            <text:p>233.672,89 €</text:p>
          </table:table-cell>
          <table:table-cell table:style-name="ce3"/>
          <table:table-cell table:style-name="ce3" table:formula="of:=[.B109]*1.0025" office:value-type="currency" office:currency="EUR" office:value="234257.074341458" calcext:value-type="currency">
            <text:p>234.257,07 €</text:p>
          </table:table-cell>
          <table:table-cell/>
          <table:table-cell table:style-name="ce2" office:value-type="float" office:value="79" calcext:value-type="float">
            <text:p>79</text:p>
          </table:table-cell>
          <table:table-cell table:style-name="ce3" table:formula="of:=[.I108]-1500" office:value-type="currency" office:currency="EUR" office:value="214249.564212385" calcext:value-type="currency">
            <text:p>214.249,56 €</text:p>
          </table:table-cell>
          <table:table-cell table:style-name="ce3"/>
          <table:table-cell table:style-name="ce3" table:formula="of:=[.G109]*1.0025" office:value-type="currency" office:currency="EUR" office:value="214785.188122916" calcext:value-type="currency">
            <text:p>214.785,19 €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3" table:formula="of:=[.D109]-1500" office:value-type="currency" office:currency="EUR" office:value="232757.074341458" calcext:value-type="currency">
            <text:p>232.757,07 €</text:p>
          </table:table-cell>
          <table:table-cell table:style-name="ce3"/>
          <table:table-cell table:style-name="ce3" table:formula="of:=[.B110]*1.0025" office:value-type="currency" office:currency="EUR" office:value="233338.967027312" calcext:value-type="currency">
            <text:p>233.338,97 €</text:p>
          </table:table-cell>
          <table:table-cell/>
          <table:table-cell table:style-name="ce2" office:value-type="float" office:value="80" calcext:value-type="float">
            <text:p>80</text:p>
          </table:table-cell>
          <table:table-cell table:style-name="ce3" table:formula="of:=[.I109]-1500" office:value-type="currency" office:currency="EUR" office:value="213285.188122916" calcext:value-type="currency">
            <text:p>213.285,19 €</text:p>
          </table:table-cell>
          <table:table-cell table:style-name="ce3"/>
          <table:table-cell table:style-name="ce3" table:formula="of:=[.G110]*1.0025" office:value-type="currency" office:currency="EUR" office:value="213818.401093223" calcext:value-type="currency">
            <text:p>213.818,40 €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3" table:formula="of:=[.D110]-1500" office:value-type="currency" office:currency="EUR" office:value="231838.967027312" calcext:value-type="currency">
            <text:p>231.838,97 €</text:p>
          </table:table-cell>
          <table:table-cell table:style-name="ce3"/>
          <table:table-cell table:style-name="ce3" table:formula="of:=[.B111]*1.0025" office:value-type="currency" office:currency="EUR" office:value="232418.56444488" calcext:value-type="currency">
            <text:p>232.418,56 €</text:p>
          </table:table-cell>
          <table:table-cell/>
          <table:table-cell table:style-name="ce2" office:value-type="float" office:value="81" calcext:value-type="float">
            <text:p>81</text:p>
          </table:table-cell>
          <table:table-cell table:style-name="ce3" table:formula="of:=[.I110]-1500" office:value-type="currency" office:currency="EUR" office:value="212318.401093223" calcext:value-type="currency">
            <text:p>212.318,40 €</text:p>
          </table:table-cell>
          <table:table-cell table:style-name="ce3"/>
          <table:table-cell table:style-name="ce3" table:formula="of:=[.G111]*1.0025" office:value-type="currency" office:currency="EUR" office:value="212849.197095956" calcext:value-type="currency">
            <text:p>212.849,20 €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3" table:formula="of:=[.D111]-1500" office:value-type="currency" office:currency="EUR" office:value="230918.56444488" calcext:value-type="currency">
            <text:p>230.918,56 €</text:p>
          </table:table-cell>
          <table:table-cell table:style-name="ce3"/>
          <table:table-cell table:style-name="ce3" table:formula="of:=[.B112]*1.0025" office:value-type="currency" office:currency="EUR" office:value="231495.860855992" calcext:value-type="currency">
            <text:p>231.495,86 €</text:p>
          </table:table-cell>
          <table:table-cell/>
          <table:table-cell table:style-name="ce2" office:value-type="float" office:value="82" calcext:value-type="float">
            <text:p>82</text:p>
          </table:table-cell>
          <table:table-cell table:style-name="ce3" table:formula="of:=[.I111]-1500" office:value-type="currency" office:currency="EUR" office:value="211349.197095956" calcext:value-type="currency">
            <text:p>211.349,20 €</text:p>
          </table:table-cell>
          <table:table-cell table:style-name="ce3"/>
          <table:table-cell table:style-name="ce3" table:formula="of:=[.G112]*1.0025" office:value-type="currency" office:currency="EUR" office:value="211877.570088696" calcext:value-type="currency">
            <text:p>211.877,57 €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3" table:formula="of:=[.D112]-1500" office:value-type="currency" office:currency="EUR" office:value="229995.860855992" calcext:value-type="currency">
            <text:p>229.995,86 €</text:p>
          </table:table-cell>
          <table:table-cell table:style-name="ce3"/>
          <table:table-cell table:style-name="ce3" table:formula="of:=[.B113]*1.0025" office:value-type="currency" office:currency="EUR" office:value="230570.850508132" calcext:value-type="currency">
            <text:p>230.570,85 €</text:p>
          </table:table-cell>
          <table:table-cell/>
          <table:table-cell table:style-name="ce2" office:value-type="float" office:value="83" calcext:value-type="float">
            <text:p>83</text:p>
          </table:table-cell>
          <table:table-cell table:style-name="ce3" table:formula="of:=[.I112]-1500" office:value-type="currency" office:currency="EUR" office:value="210377.570088696" calcext:value-type="currency">
            <text:p>210.377,57 €</text:p>
          </table:table-cell>
          <table:table-cell table:style-name="ce3"/>
          <table:table-cell table:style-name="ce3" table:formula="of:=[.G113]*1.0025" office:value-type="currency" office:currency="EUR" office:value="210903.514013918" calcext:value-type="currency">
            <text:p>210.903,51 €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3" table:formula="of:=[.D113]-1500" office:value-type="currency" office:currency="EUR" office:value="229070.850508132" calcext:value-type="currency">
            <text:p>229.070,85 €</text:p>
          </table:table-cell>
          <table:table-cell table:style-name="ce3"/>
          <table:table-cell table:style-name="ce3" table:formula="of:=[.B114]*1.0025" office:value-type="currency" office:currency="EUR" office:value="229643.527634403" calcext:value-type="currency">
            <text:p>229.643,53 €</text:p>
          </table:table-cell>
          <table:table-cell/>
          <table:table-cell table:style-name="ce2" office:value-type="float" office:value="84" calcext:value-type="float">
            <text:p>84</text:p>
          </table:table-cell>
          <table:table-cell table:style-name="ce3" table:formula="of:=[.I113]-1500" office:value-type="currency" office:currency="EUR" office:value="209403.514013918" calcext:value-type="currency">
            <text:p>209.403,51 €</text:p>
          </table:table-cell>
          <table:table-cell table:style-name="ce3"/>
          <table:table-cell table:style-name="ce3" table:formula="of:=[.G114]*1.0025" office:value-type="currency" office:currency="EUR" office:value="209927.022798953" calcext:value-type="currency">
            <text:p>209.927,02 €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3" table:formula="of:=[.D114]-1500" office:value-type="currency" office:currency="EUR" office:value="228143.527634403" calcext:value-type="currency">
            <text:p>228.143,53 €</text:p>
          </table:table-cell>
          <table:table-cell table:style-name="ce3"/>
          <table:table-cell table:style-name="ce3" table:formula="of:=[.B115]*1.0025" office:value-type="currency" office:currency="EUR" office:value="228713.886453489" calcext:value-type="currency">
            <text:p>228.713,89 €</text:p>
          </table:table-cell>
          <table:table-cell/>
          <table:table-cell table:style-name="ce2" office:value-type="float" office:value="85" calcext:value-type="float">
            <text:p>85</text:p>
          </table:table-cell>
          <table:table-cell table:style-name="ce3" table:formula="of:=[.I114]-1500" office:value-type="currency" office:currency="EUR" office:value="208427.022798953" calcext:value-type="currency">
            <text:p>208.427,02 €</text:p>
          </table:table-cell>
          <table:table-cell table:style-name="ce3"/>
          <table:table-cell table:style-name="ce3" table:formula="of:=[.G115]*1.0025" office:value-type="currency" office:currency="EUR" office:value="208948.09035595" calcext:value-type="currency">
            <text:p>208.948,09 €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3" table:formula="of:=[.D115]-1500" office:value-type="currency" office:currency="EUR" office:value="227213.886453489" calcext:value-type="currency">
            <text:p>227.213,89 €</text:p>
          </table:table-cell>
          <table:table-cell table:style-name="ce3"/>
          <table:table-cell table:style-name="ce3" table:formula="of:=[.B116]*1.0025" office:value-type="currency" office:currency="EUR" office:value="227781.921169622" calcext:value-type="currency">
            <text:p>227.781,92 €</text:p>
          </table:table-cell>
          <table:table-cell/>
          <table:table-cell table:style-name="ce2" office:value-type="float" office:value="86" calcext:value-type="float">
            <text:p>86</text:p>
          </table:table-cell>
          <table:table-cell table:style-name="ce3" table:formula="of:=[.I115]-1500" office:value-type="currency" office:currency="EUR" office:value="207448.09035595" calcext:value-type="currency">
            <text:p>207.448,09 €</text:p>
          </table:table-cell>
          <table:table-cell table:style-name="ce3"/>
          <table:table-cell table:style-name="ce3" table:formula="of:=[.G116]*1.0025" office:value-type="currency" office:currency="EUR" office:value="207966.71058184" calcext:value-type="currency">
            <text:p>207.966,71 €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3" table:formula="of:=[.D116]-1500" office:value-type="currency" office:currency="EUR" office:value="226281.921169622" calcext:value-type="currency">
            <text:p>226.281,92 €</text:p>
          </table:table-cell>
          <table:table-cell table:style-name="ce3"/>
          <table:table-cell table:style-name="ce3" table:formula="of:=[.B117]*1.0025" office:value-type="currency" office:currency="EUR" office:value="226847.625972546" calcext:value-type="currency">
            <text:p>226.847,63 €</text:p>
          </table:table-cell>
          <table:table-cell/>
          <table:table-cell table:style-name="ce2" office:value-type="float" office:value="87" calcext:value-type="float">
            <text:p>87</text:p>
          </table:table-cell>
          <table:table-cell table:style-name="ce3" table:formula="of:=[.I116]-1500" office:value-type="currency" office:currency="EUR" office:value="206466.71058184" calcext:value-type="currency">
            <text:p>206.466,71 €</text:p>
          </table:table-cell>
          <table:table-cell table:style-name="ce3"/>
          <table:table-cell table:style-name="ce3" table:formula="of:=[.G117]*1.0025" office:value-type="currency" office:currency="EUR" office:value="206982.877358294" calcext:value-type="currency">
            <text:p>206.982,88 €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3" table:formula="of:=[.D117]-1500" office:value-type="currency" office:currency="EUR" office:value="225347.625972546" calcext:value-type="currency">
            <text:p>225.347,63 €</text:p>
          </table:table-cell>
          <table:table-cell table:style-name="ce3"/>
          <table:table-cell table:style-name="ce3" table:formula="of:=[.B118]*1.0025" office:value-type="currency" office:currency="EUR" office:value="225910.995037478" calcext:value-type="currency">
            <text:p>225.911,00 €</text:p>
          </table:table-cell>
          <table:table-cell/>
          <table:table-cell table:style-name="ce2" office:value-type="float" office:value="88" calcext:value-type="float">
            <text:p>88</text:p>
          </table:table-cell>
          <table:table-cell table:style-name="ce3" table:formula="of:=[.I117]-1500" office:value-type="currency" office:currency="EUR" office:value="205482.877358294" calcext:value-type="currency">
            <text:p>205.482,88 €</text:p>
          </table:table-cell>
          <table:table-cell table:style-name="ce3"/>
          <table:table-cell table:style-name="ce3" table:formula="of:=[.G118]*1.0025" office:value-type="currency" office:currency="EUR" office:value="205996.58455169" calcext:value-type="currency">
            <text:p>205.996,58 €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3" table:formula="of:=[.D118]-1500" office:value-type="currency" office:currency="EUR" office:value="224410.995037478" calcext:value-type="currency">
            <text:p>224.411,00 €</text:p>
          </table:table-cell>
          <table:table-cell table:style-name="ce3"/>
          <table:table-cell table:style-name="ce3" table:formula="of:=[.B119]*1.0025" office:value-type="currency" office:currency="EUR" office:value="224972.022525071" calcext:value-type="currency">
            <text:p>224.972,02 €</text:p>
          </table:table-cell>
          <table:table-cell/>
          <table:table-cell table:style-name="ce2" office:value-type="float" office:value="89" calcext:value-type="float">
            <text:p>89</text:p>
          </table:table-cell>
          <table:table-cell table:style-name="ce3" table:formula="of:=[.I118]-1500" office:value-type="currency" office:currency="EUR" office:value="204496.58455169" calcext:value-type="currency">
            <text:p>204.496,58 €</text:p>
          </table:table-cell>
          <table:table-cell table:style-name="ce3"/>
          <table:table-cell table:style-name="ce3" table:formula="of:=[.G119]*1.0025" office:value-type="currency" office:currency="EUR" office:value="205007.826013069" calcext:value-type="currency">
            <text:p>205.007,83 €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3" table:formula="of:=[.D119]-1500" office:value-type="currency" office:currency="EUR" office:value="223472.022525071" calcext:value-type="currency">
            <text:p>223.472,02 €</text:p>
          </table:table-cell>
          <table:table-cell table:style-name="ce3"/>
          <table:table-cell table:style-name="ce3" table:formula="of:=[.B120]*1.0025" office:value-type="currency" office:currency="EUR" office:value="224030.702581384" calcext:value-type="currency">
            <text:p>224.030,70 €</text:p>
          </table:table-cell>
          <table:table-cell/>
          <table:table-cell table:style-name="ce2" office:value-type="float" office:value="90" calcext:value-type="float">
            <text:p>90</text:p>
          </table:table-cell>
          <table:table-cell table:style-name="ce3" table:formula="of:=[.I119]-1500" office:value-type="currency" office:currency="EUR" office:value="203507.826013069" calcext:value-type="currency">
            <text:p>203.507,83 €</text:p>
          </table:table-cell>
          <table:table-cell table:style-name="ce3"/>
          <table:table-cell table:style-name="ce3" table:formula="of:=[.G120]*1.0025" office:value-type="currency" office:currency="EUR" office:value="204016.595578102" calcext:value-type="currency">
            <text:p>204.016,60 €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3" table:formula="of:=[.D120]-1500" office:value-type="currency" office:currency="EUR" office:value="222530.702581384" calcext:value-type="currency">
            <text:p>222.530,70 €</text:p>
          </table:table-cell>
          <table:table-cell table:style-name="ce3"/>
          <table:table-cell table:style-name="ce3" table:formula="of:=[.B121]*1.0025" office:value-type="currency" office:currency="EUR" office:value="223087.029337838" calcext:value-type="currency">
            <text:p>223.087,03 €</text:p>
          </table:table-cell>
          <table:table-cell/>
          <table:table-cell table:style-name="ce2" office:value-type="float" office:value="91" calcext:value-type="float">
            <text:p>91</text:p>
          </table:table-cell>
          <table:table-cell table:style-name="ce3" table:formula="of:=[.I120]-1500" office:value-type="currency" office:currency="EUR" office:value="202516.595578102" calcext:value-type="currency">
            <text:p>202.516,60 €</text:p>
          </table:table-cell>
          <table:table-cell table:style-name="ce3"/>
          <table:table-cell table:style-name="ce3" table:formula="of:=[.G121]*1.0025" office:value-type="currency" office:currency="EUR" office:value="203022.887067047" calcext:value-type="currency">
            <text:p>203.022,89 €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3" table:formula="of:=[.D121]-1500" office:value-type="currency" office:currency="EUR" office:value="221587.029337838" calcext:value-type="currency">
            <text:p>221.587,03 €</text:p>
          </table:table-cell>
          <table:table-cell table:style-name="ce3"/>
          <table:table-cell table:style-name="ce3" table:formula="of:=[.B122]*1.0025" office:value-type="currency" office:currency="EUR" office:value="222140.996911182" calcext:value-type="currency">
            <text:p>222.141,00 €</text:p>
          </table:table-cell>
          <table:table-cell/>
          <table:table-cell table:style-name="ce2" office:value-type="float" office:value="92" calcext:value-type="float">
            <text:p>92</text:p>
          </table:table-cell>
          <table:table-cell table:style-name="ce3" table:formula="of:=[.I121]-1500" office:value-type="currency" office:currency="EUR" office:value="201522.887067047" calcext:value-type="currency">
            <text:p>201.522,89 €</text:p>
          </table:table-cell>
          <table:table-cell table:style-name="ce3"/>
          <table:table-cell table:style-name="ce3" table:formula="of:=[.G122]*1.0025" office:value-type="currency" office:currency="EUR" office:value="202026.694284715" calcext:value-type="currency">
            <text:p>202.026,69 €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3" table:formula="of:=[.D122]-1500" office:value-type="currency" office:currency="EUR" office:value="220640.996911182" calcext:value-type="currency">
            <text:p>220.641,00 €</text:p>
          </table:table-cell>
          <table:table-cell table:style-name="ce3"/>
          <table:table-cell table:style-name="ce3" table:formula="of:=[.B123]*1.0025" office:value-type="currency" office:currency="EUR" office:value="221192.59940346" calcext:value-type="currency">
            <text:p>221.192,60 €</text:p>
          </table:table-cell>
          <table:table-cell/>
          <table:table-cell table:style-name="ce2" office:value-type="float" office:value="93" calcext:value-type="float">
            <text:p>93</text:p>
          </table:table-cell>
          <table:table-cell table:style-name="ce3" table:formula="of:=[.I122]-1500" office:value-type="currency" office:currency="EUR" office:value="200526.694284715" calcext:value-type="currency">
            <text:p>200.526,69 €</text:p>
          </table:table-cell>
          <table:table-cell table:style-name="ce3"/>
          <table:table-cell table:style-name="ce3" table:formula="of:=[.G123]*1.0025" office:value-type="currency" office:currency="EUR" office:value="201028.011020427" calcext:value-type="currency">
            <text:p>201.028,01 €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3" table:formula="of:=[.D123]-1500" office:value-type="currency" office:currency="EUR" office:value="219692.59940346" calcext:value-type="currency">
            <text:p>219.692,60 €</text:p>
          </table:table-cell>
          <table:table-cell table:style-name="ce3"/>
          <table:table-cell table:style-name="ce3" table:formula="of:=[.B124]*1.0025" office:value-type="currency" office:currency="EUR" office:value="220241.830901969" calcext:value-type="currency">
            <text:p>220.241,83 €</text:p>
          </table:table-cell>
          <table:table-cell/>
          <table:table-cell table:style-name="ce2" office:value-type="float" office:value="94" calcext:value-type="float">
            <text:p>94</text:p>
          </table:table-cell>
          <table:table-cell table:style-name="ce3" table:formula="of:=[.I123]-1500" office:value-type="currency" office:currency="EUR" office:value="199528.011020427" calcext:value-type="currency">
            <text:p>199.528,01 €</text:p>
          </table:table-cell>
          <table:table-cell table:style-name="ce3"/>
          <table:table-cell table:style-name="ce3" table:formula="of:=[.G124]*1.0025" office:value-type="currency" office:currency="EUR" office:value="200026.831047978" calcext:value-type="currency">
            <text:p>200.026,83 €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3" table:formula="of:=[.D124]-1500" office:value-type="currency" office:currency="EUR" office:value="218741.830901969" calcext:value-type="currency">
            <text:p>218.741,83 €</text:p>
          </table:table-cell>
          <table:table-cell table:style-name="ce3"/>
          <table:table-cell table:style-name="ce3" table:formula="of:=[.B125]*1.0025" office:value-type="currency" office:currency="EUR" office:value="219288.685479224" calcext:value-type="currency">
            <text:p>219.288,69 €</text:p>
          </table:table-cell>
          <table:table-cell/>
          <table:table-cell table:style-name="ce2" office:value-type="float" office:value="95" calcext:value-type="float">
            <text:p>95</text:p>
          </table:table-cell>
          <table:table-cell table:style-name="ce3" table:formula="of:=[.I124]-1500" office:value-type="currency" office:currency="EUR" office:value="198526.831047978" calcext:value-type="currency">
            <text:p>198.526,83 €</text:p>
          </table:table-cell>
          <table:table-cell table:style-name="ce3"/>
          <table:table-cell table:style-name="ce3" table:formula="of:=[.G125]*1.0025" office:value-type="currency" office:currency="EUR" office:value="199023.148125598" calcext:value-type="currency">
            <text:p>199.023,15 €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3" table:formula="of:=[.D125]-1500" office:value-type="currency" office:currency="EUR" office:value="217788.685479224" calcext:value-type="currency">
            <text:p>217.788,69 €</text:p>
          </table:table-cell>
          <table:table-cell table:style-name="ce3"/>
          <table:table-cell table:style-name="ce3" table:formula="of:=[.B126]*1.0025" office:value-type="currency" office:currency="EUR" office:value="218333.157192922" calcext:value-type="currency">
            <text:p>218.333,16 €</text:p>
          </table:table-cell>
          <table:table-cell/>
          <table:table-cell table:style-name="ce2" office:value-type="float" office:value="96" calcext:value-type="float">
            <text:p>96</text:p>
          </table:table-cell>
          <table:table-cell table:style-name="ce3" table:formula="of:=[.I125]-1500" office:value-type="currency" office:currency="EUR" office:value="197523.148125598" calcext:value-type="currency">
            <text:p>197.523,15 €</text:p>
          </table:table-cell>
          <table:table-cell table:style-name="ce3"/>
          <table:table-cell table:style-name="ce3" table:formula="of:=[.G126]*1.0025" office:value-type="currency" office:currency="EUR" office:value="198016.955995912" calcext:value-type="currency">
            <text:p>198.016,96 €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3" table:formula="of:=[.D126]-1500" office:value-type="currency" office:currency="EUR" office:value="216833.157192922" calcext:value-type="currency">
            <text:p>216.833,16 €</text:p>
          </table:table-cell>
          <table:table-cell table:style-name="ce3"/>
          <table:table-cell table:style-name="ce3" table:formula="of:=[.B127]*1.0025" office:value-type="currency" office:currency="EUR" office:value="217375.240085904" calcext:value-type="currency">
            <text:p>217.375,24 €</text:p>
          </table:table-cell>
          <table:table-cell/>
          <table:table-cell table:style-name="ce4" office:value-type="float" office:value="97" calcext:value-type="float">
            <text:p>97</text:p>
          </table:table-cell>
          <table:table-cell table:style-name="ce6" table:formula="of:=[.I126]-1500-6000" office:value-type="currency" office:currency="EUR" office:value="190516.955995912" calcext:value-type="currency">
            <text:p>190.516,96 €</text:p>
          </table:table-cell>
          <table:table-cell table:style-name="ce6"/>
          <table:table-cell table:style-name="ce6" table:formula="of:=[.G127]*1.0025" office:value-type="currency" office:currency="EUR" office:value="190993.248385901" calcext:value-type="currency">
            <text:p>190.993,25 €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3" table:formula="of:=[.D127]-1500" office:value-type="currency" office:currency="EUR" office:value="215875.240085904" calcext:value-type="currency">
            <text:p>215.875,24 €</text:p>
          </table:table-cell>
          <table:table-cell table:style-name="ce3"/>
          <table:table-cell table:style-name="ce3" table:formula="of:=[.B128]*1.0025" office:value-type="currency" office:currency="EUR" office:value="216414.928186119" calcext:value-type="currency">
            <text:p>216.414,93 €</text:p>
          </table:table-cell>
          <table:table-cell/>
          <table:table-cell table:style-name="ce2" office:value-type="float" office:value="98" calcext:value-type="float">
            <text:p>98</text:p>
          </table:table-cell>
          <table:table-cell table:style-name="ce3" table:formula="of:=[.I127]-1500" office:value-type="currency" office:currency="EUR" office:value="189493.248385901" calcext:value-type="currency">
            <text:p>189.493,25 €</text:p>
          </table:table-cell>
          <table:table-cell table:style-name="ce3"/>
          <table:table-cell table:style-name="ce3" table:formula="of:=[.G128]*1.0025" office:value-type="currency" office:currency="EUR" office:value="189966.981506866" calcext:value-type="currency">
            <text:p>189.966,98 €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3" table:formula="of:=[.D128]-1500" office:value-type="currency" office:currency="EUR" office:value="214914.928186119" calcext:value-type="currency">
            <text:p>214.914,93 €</text:p>
          </table:table-cell>
          <table:table-cell table:style-name="ce3"/>
          <table:table-cell table:style-name="ce3" table:formula="of:=[.B129]*1.0025" office:value-type="currency" office:currency="EUR" office:value="215452.215506584" calcext:value-type="currency">
            <text:p>215.452,22 €</text:p>
          </table:table-cell>
          <table:table-cell/>
          <table:table-cell table:style-name="ce2" office:value-type="float" office:value="99" calcext:value-type="float">
            <text:p>99</text:p>
          </table:table-cell>
          <table:table-cell table:style-name="ce3" table:formula="of:=[.I128]-1500" office:value-type="currency" office:currency="EUR" office:value="188466.981506866" calcext:value-type="currency">
            <text:p>188.466,98 €</text:p>
          </table:table-cell>
          <table:table-cell table:style-name="ce3"/>
          <table:table-cell table:style-name="ce3" table:formula="of:=[.G129]*1.0025" office:value-type="currency" office:currency="EUR" office:value="188938.148960633" calcext:value-type="currency">
            <text:p>188.938,15 €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3" table:formula="of:=[.D129]-1500" office:value-type="currency" office:currency="EUR" office:value="213952.215506584" calcext:value-type="currency">
            <text:p>213.952,22 €</text:p>
          </table:table-cell>
          <table:table-cell table:style-name="ce3"/>
          <table:table-cell table:style-name="ce3" table:formula="of:=[.B130]*1.0025" office:value-type="currency" office:currency="EUR" office:value="214487.09604535" calcext:value-type="currency">
            <text:p>214.487,10 €</text:p>
          </table:table-cell>
          <table:table-cell/>
          <table:table-cell table:style-name="ce2" office:value-type="float" office:value="100" calcext:value-type="float">
            <text:p>100</text:p>
          </table:table-cell>
          <table:table-cell table:style-name="ce3" table:formula="of:=[.I129]-1500" office:value-type="currency" office:currency="EUR" office:value="187438.148960633" calcext:value-type="currency">
            <text:p>187.438,15 €</text:p>
          </table:table-cell>
          <table:table-cell table:style-name="ce3"/>
          <table:table-cell table:style-name="ce3" table:formula="of:=[.G130]*1.0025" office:value-type="currency" office:currency="EUR" office:value="187906.744333035" calcext:value-type="currency">
            <text:p>187.906,74 €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3" table:formula="of:=[.D130]-1500" office:value-type="currency" office:currency="EUR" office:value="212987.09604535" calcext:value-type="currency">
            <text:p>212.987,10 €</text:p>
          </table:table-cell>
          <table:table-cell table:style-name="ce3"/>
          <table:table-cell table:style-name="ce3" table:formula="of:=[.B131]*1.0025" office:value-type="currency" office:currency="EUR" office:value="213519.563785464" calcext:value-type="currency">
            <text:p>213.519,56 €</text:p>
          </table:table-cell>
          <table:table-cell/>
          <table:table-cell table:style-name="ce2" office:value-type="float" office:value="101" calcext:value-type="float">
            <text:p>101</text:p>
          </table:table-cell>
          <table:table-cell table:style-name="ce3" table:formula="of:=[.I130]-1500" office:value-type="currency" office:currency="EUR" office:value="186406.744333035" calcext:value-type="currency">
            <text:p>186.406,74 €</text:p>
          </table:table-cell>
          <table:table-cell table:style-name="ce3"/>
          <table:table-cell table:style-name="ce3" table:formula="of:=[.G131]*1.0025" office:value-type="currency" office:currency="EUR" office:value="186872.761193868" calcext:value-type="currency">
            <text:p>186.872,76 €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3" table:formula="of:=[.D131]-1500" office:value-type="currency" office:currency="EUR" office:value="212019.563785464" calcext:value-type="currency">
            <text:p>212.019,56 €</text:p>
          </table:table-cell>
          <table:table-cell table:style-name="ce3"/>
          <table:table-cell table:style-name="ce3" table:formula="of:=[.B132]*1.0025" office:value-type="currency" office:currency="EUR" office:value="212549.612694927" calcext:value-type="currency">
            <text:p>212.549,61 €</text:p>
          </table:table-cell>
          <table:table-cell/>
          <table:table-cell table:style-name="ce2" office:value-type="float" office:value="102" calcext:value-type="float">
            <text:p>102</text:p>
          </table:table-cell>
          <table:table-cell table:style-name="ce3" table:formula="of:=[.I131]-1500" office:value-type="currency" office:currency="EUR" office:value="185372.761193868" calcext:value-type="currency">
            <text:p>185.372,76 €</text:p>
          </table:table-cell>
          <table:table-cell table:style-name="ce3"/>
          <table:table-cell table:style-name="ce3" table:formula="of:=[.G132]*1.0025" office:value-type="currency" office:currency="EUR" office:value="185836.193096852" calcext:value-type="currency">
            <text:p>185.836,19 €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3" table:formula="of:=[.D132]-1500" office:value-type="currency" office:currency="EUR" office:value="211049.612694927" calcext:value-type="currency">
            <text:p>211.049,61 €</text:p>
          </table:table-cell>
          <table:table-cell table:style-name="ce3"/>
          <table:table-cell table:style-name="ce3" table:formula="of:=[.B133]*1.0025" office:value-type="currency" office:currency="EUR" office:value="211577.236726665" calcext:value-type="currency">
            <text:p>211.577,24 €</text:p>
          </table:table-cell>
          <table:table-cell/>
          <table:table-cell table:style-name="ce2" office:value-type="float" office:value="103" calcext:value-type="float">
            <text:p>103</text:p>
          </table:table-cell>
          <table:table-cell table:style-name="ce3" table:formula="of:=[.I132]-1500" office:value-type="currency" office:currency="EUR" office:value="184336.193096852" calcext:value-type="currency">
            <text:p>184.336,19 €</text:p>
          </table:table-cell>
          <table:table-cell table:style-name="ce3"/>
          <table:table-cell table:style-name="ce3" table:formula="of:=[.G133]*1.0025" office:value-type="currency" office:currency="EUR" office:value="184797.033579594" calcext:value-type="currency">
            <text:p>184.797,03 €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3" table:formula="of:=[.D133]-1500" office:value-type="currency" office:currency="EUR" office:value="210077.236726665" calcext:value-type="currency">
            <text:p>210.077,24 €</text:p>
          </table:table-cell>
          <table:table-cell table:style-name="ce3"/>
          <table:table-cell table:style-name="ce3" table:formula="of:=[.B134]*1.0025" office:value-type="currency" office:currency="EUR" office:value="210602.429818481" calcext:value-type="currency">
            <text:p>210.602,43 €</text:p>
          </table:table-cell>
          <table:table-cell/>
          <table:table-cell table:style-name="ce2" office:value-type="float" office:value="104" calcext:value-type="float">
            <text:p>104</text:p>
          </table:table-cell>
          <table:table-cell table:style-name="ce3" table:formula="of:=[.I133]-1500" office:value-type="currency" office:currency="EUR" office:value="183297.033579594" calcext:value-type="currency">
            <text:p>183.297,03 €</text:p>
          </table:table-cell>
          <table:table-cell table:style-name="ce3"/>
          <table:table-cell table:style-name="ce3" table:formula="of:=[.G134]*1.0025" office:value-type="currency" office:currency="EUR" office:value="183755.276163543" calcext:value-type="currency">
            <text:p>183.755,28 €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3" table:formula="of:=[.D134]-1500" office:value-type="currency" office:currency="EUR" office:value="209102.429818481" calcext:value-type="currency">
            <text:p>209.102,43 €</text:p>
          </table:table-cell>
          <table:table-cell table:style-name="ce3"/>
          <table:table-cell table:style-name="ce3" table:formula="of:=[.B135]*1.0025" office:value-type="currency" office:currency="EUR" office:value="209625.185893028" calcext:value-type="currency">
            <text:p>209.625,19 €</text:p>
          </table:table-cell>
          <table:table-cell/>
          <table:table-cell table:style-name="ce2" office:value-type="float" office:value="105" calcext:value-type="float">
            <text:p>105</text:p>
          </table:table-cell>
          <table:table-cell table:style-name="ce3" table:formula="of:=[.I134]-1500" office:value-type="currency" office:currency="EUR" office:value="182255.276163543" calcext:value-type="currency">
            <text:p>182.255,28 €</text:p>
          </table:table-cell>
          <table:table-cell table:style-name="ce3"/>
          <table:table-cell table:style-name="ce3" table:formula="of:=[.G135]*1.0025" office:value-type="currency" office:currency="EUR" office:value="182710.914353952" calcext:value-type="currency">
            <text:p>182.710,91 €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3" table:formula="of:=[.D135]-1500" office:value-type="currency" office:currency="EUR" office:value="208125.185893028" calcext:value-type="currency">
            <text:p>208.125,19 €</text:p>
          </table:table-cell>
          <table:table-cell table:style-name="ce3"/>
          <table:table-cell table:style-name="ce3" table:formula="of:=[.B136]*1.0025" office:value-type="currency" office:currency="EUR" office:value="208645.49885776" calcext:value-type="currency">
            <text:p>208.645,50 €</text:p>
          </table:table-cell>
          <table:table-cell/>
          <table:table-cell table:style-name="ce2" office:value-type="float" office:value="106" calcext:value-type="float">
            <text:p>106</text:p>
          </table:table-cell>
          <table:table-cell table:style-name="ce3" table:formula="of:=[.I135]-1500" office:value-type="currency" office:currency="EUR" office:value="181210.914353952" calcext:value-type="currency">
            <text:p>181.210,91 €</text:p>
          </table:table-cell>
          <table:table-cell table:style-name="ce3"/>
          <table:table-cell table:style-name="ce3" table:formula="of:=[.G136]*1.0025" office:value-type="currency" office:currency="EUR" office:value="181663.941639837" calcext:value-type="currency">
            <text:p>181.663,94 €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3" table:formula="of:=[.D136]-1500" office:value-type="currency" office:currency="EUR" office:value="207145.49885776" calcext:value-type="currency">
            <text:p>207.145,50 €</text:p>
          </table:table-cell>
          <table:table-cell table:style-name="ce3"/>
          <table:table-cell table:style-name="ce3" table:formula="of:=[.B137]*1.0025" office:value-type="currency" office:currency="EUR" office:value="207663.362604905" calcext:value-type="currency">
            <text:p>207.663,36 €</text:p>
          </table:table-cell>
          <table:table-cell/>
          <table:table-cell table:style-name="ce2" office:value-type="float" office:value="107" calcext:value-type="float">
            <text:p>107</text:p>
          </table:table-cell>
          <table:table-cell table:style-name="ce3" table:formula="of:=[.I136]-1500" office:value-type="currency" office:currency="EUR" office:value="180163.941639837" calcext:value-type="currency">
            <text:p>180.163,94 €</text:p>
          </table:table-cell>
          <table:table-cell table:style-name="ce3"/>
          <table:table-cell table:style-name="ce3" table:formula="of:=[.G137]*1.0025" office:value-type="currency" office:currency="EUR" office:value="180614.351493937" calcext:value-type="currency">
            <text:p>180.614,35 €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3" table:formula="of:=[.D137]-1500" office:value-type="currency" office:currency="EUR" office:value="206163.362604905" calcext:value-type="currency">
            <text:p>206.163,36 €</text:p>
          </table:table-cell>
          <table:table-cell table:style-name="ce3"/>
          <table:table-cell table:style-name="ce3" table:formula="of:=[.B138]*1.0025" office:value-type="currency" office:currency="EUR" office:value="206678.771011417" calcext:value-type="currency">
            <text:p>206.678,77 €</text:p>
          </table:table-cell>
          <table:table-cell/>
          <table:table-cell table:style-name="ce2" office:value-type="float" office:value="108" calcext:value-type="float">
            <text:p>108</text:p>
          </table:table-cell>
          <table:table-cell table:style-name="ce3" table:formula="of:=[.I137]-1500" office:value-type="currency" office:currency="EUR" office:value="179114.351493937" calcext:value-type="currency">
            <text:p>179.114,35 €</text:p>
          </table:table-cell>
          <table:table-cell table:style-name="ce3"/>
          <table:table-cell table:style-name="ce3" table:formula="of:=[.G138]*1.0025" office:value-type="currency" office:currency="EUR" office:value="179562.137372671" calcext:value-type="currency">
            <text:p>179.562,14 €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3" table:formula="of:=[.D138]-1500" office:value-type="currency" office:currency="EUR" office:value="205178.771011417" calcext:value-type="currency">
            <text:p>205.178,77 €</text:p>
          </table:table-cell>
          <table:table-cell table:style-name="ce3"/>
          <table:table-cell table:style-name="ce3" table:formula="of:=[.B139]*1.0025" office:value-type="currency" office:currency="EUR" office:value="205691.717938945" calcext:value-type="currency">
            <text:p>205.691,72 €</text:p>
          </table:table-cell>
          <table:table-cell/>
          <table:table-cell table:style-name="ce2" office:value-type="float" office:value="109" calcext:value-type="float">
            <text:p>109</text:p>
          </table:table-cell>
          <table:table-cell table:style-name="ce3" table:formula="of:=[.I138]-1500" office:value-type="currency" office:currency="EUR" office:value="178062.137372671" calcext:value-type="currency">
            <text:p>178.062,14 €</text:p>
          </table:table-cell>
          <table:table-cell table:style-name="ce3"/>
          <table:table-cell table:style-name="ce3" table:formula="of:=[.G139]*1.0025" office:value-type="currency" office:currency="EUR" office:value="178507.292716103" calcext:value-type="currency">
            <text:p>178.507,29 €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3" table:formula="of:=[.D139]-1500" office:value-type="currency" office:currency="EUR" office:value="204191.717938945" calcext:value-type="currency">
            <text:p>204.191,72 €</text:p>
          </table:table-cell>
          <table:table-cell table:style-name="ce3"/>
          <table:table-cell table:style-name="ce3" table:formula="of:=[.B140]*1.0025" office:value-type="currency" office:currency="EUR" office:value="204702.197233793" calcext:value-type="currency">
            <text:p>204.702,20 €</text:p>
          </table:table-cell>
          <table:table-cell/>
          <table:table-cell table:style-name="ce2" office:value-type="float" office:value="110" calcext:value-type="float">
            <text:p>110</text:p>
          </table:table-cell>
          <table:table-cell table:style-name="ce3" table:formula="of:=[.I139]-1500" office:value-type="currency" office:currency="EUR" office:value="177007.292716103" calcext:value-type="currency">
            <text:p>177.007,29 €</text:p>
          </table:table-cell>
          <table:table-cell table:style-name="ce3"/>
          <table:table-cell table:style-name="ce3" table:formula="of:=[.G140]*1.0025" office:value-type="currency" office:currency="EUR" office:value="177449.810947893" calcext:value-type="currency">
            <text:p>177.449,81 €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3" table:formula="of:=[.D140]-1500" office:value-type="currency" office:currency="EUR" office:value="203202.197233793" calcext:value-type="currency">
            <text:p>203.202,20 €</text:p>
          </table:table-cell>
          <table:table-cell table:style-name="ce3"/>
          <table:table-cell table:style-name="ce3" table:formula="of:=[.B141]*1.0025" office:value-type="currency" office:currency="EUR" office:value="203710.202726877" calcext:value-type="currency">
            <text:p>203.710,20 €</text:p>
          </table:table-cell>
          <table:table-cell/>
          <table:table-cell table:style-name="ce2" office:value-type="float" office:value="111" calcext:value-type="float">
            <text:p>111</text:p>
          </table:table-cell>
          <table:table-cell table:style-name="ce3" table:formula="of:=[.I140]-1500" office:value-type="currency" office:currency="EUR" office:value="175949.810947893" calcext:value-type="currency">
            <text:p>175.949,81 €</text:p>
          </table:table-cell>
          <table:table-cell table:style-name="ce3"/>
          <table:table-cell table:style-name="ce3" table:formula="of:=[.G141]*1.0025" office:value-type="currency" office:currency="EUR" office:value="176389.685475263" calcext:value-type="currency">
            <text:p>176.389,69 €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3" table:formula="of:=[.D141]-1500" office:value-type="currency" office:currency="EUR" office:value="202210.202726877" calcext:value-type="currency">
            <text:p>202.210,20 €</text:p>
          </table:table-cell>
          <table:table-cell table:style-name="ce3"/>
          <table:table-cell table:style-name="ce3" table:formula="of:=[.B142]*1.0025" office:value-type="currency" office:currency="EUR" office:value="202715.728233694" calcext:value-type="currency">
            <text:p>202.715,73 €</text:p>
          </table:table-cell>
          <table:table-cell/>
          <table:table-cell table:style-name="ce2" office:value-type="float" office:value="112" calcext:value-type="float">
            <text:p>112</text:p>
          </table:table-cell>
          <table:table-cell table:style-name="ce3" table:formula="of:=[.I141]-1500" office:value-type="currency" office:currency="EUR" office:value="174889.685475263" calcext:value-type="currency">
            <text:p>174.889,69 €</text:p>
          </table:table-cell>
          <table:table-cell table:style-name="ce3"/>
          <table:table-cell table:style-name="ce3" table:formula="of:=[.G142]*1.0025" office:value-type="currency" office:currency="EUR" office:value="175326.909688951" calcext:value-type="currency">
            <text:p>175.326,91 €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3" table:formula="of:=[.D142]-1500" office:value-type="currency" office:currency="EUR" office:value="201215.728233694" calcext:value-type="currency">
            <text:p>201.215,73 €</text:p>
          </table:table-cell>
          <table:table-cell table:style-name="ce3"/>
          <table:table-cell table:style-name="ce3" table:formula="of:=[.B143]*1.0025" office:value-type="currency" office:currency="EUR" office:value="201718.767554279" calcext:value-type="currency">
            <text:p>201.718,77 €</text:p>
          </table:table-cell>
          <table:table-cell/>
          <table:table-cell table:style-name="ce2" office:value-type="float" office:value="113" calcext:value-type="float">
            <text:p>113</text:p>
          </table:table-cell>
          <table:table-cell table:style-name="ce3" table:formula="of:=[.I142]-1500" office:value-type="currency" office:currency="EUR" office:value="173826.909688951" calcext:value-type="currency">
            <text:p>173.826,91 €</text:p>
          </table:table-cell>
          <table:table-cell table:style-name="ce3"/>
          <table:table-cell table:style-name="ce3" table:formula="of:=[.G143]*1.0025" office:value-type="currency" office:currency="EUR" office:value="174261.476963174" calcext:value-type="currency">
            <text:p>174.261,48 €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3" table:formula="of:=[.D143]-1500" office:value-type="currency" office:currency="EUR" office:value="200218.767554279" calcext:value-type="currency">
            <text:p>200.218,77 €</text:p>
          </table:table-cell>
          <table:table-cell table:style-name="ce3"/>
          <table:table-cell table:style-name="ce3" table:formula="of:=[.B144]*1.0025" office:value-type="currency" office:currency="EUR" office:value="200719.314473164" calcext:value-type="currency">
            <text:p>200.719,31 €</text:p>
          </table:table-cell>
          <table:table-cell/>
          <table:table-cell table:style-name="ce2" office:value-type="float" office:value="114" calcext:value-type="float">
            <text:p>114</text:p>
          </table:table-cell>
          <table:table-cell table:style-name="ce3" table:formula="of:=[.I143]-1500" office:value-type="currency" office:currency="EUR" office:value="172761.476963174" calcext:value-type="currency">
            <text:p>172.761,48 €</text:p>
          </table:table-cell>
          <table:table-cell table:style-name="ce3"/>
          <table:table-cell table:style-name="ce3" table:formula="of:=[.G144]*1.0025" office:value-type="currency" office:currency="EUR" office:value="173193.380655581" calcext:value-type="currency">
            <text:p>173.193,38 €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3" table:formula="of:=[.D144]-1500" office:value-type="currency" office:currency="EUR" office:value="199219.314473164" calcext:value-type="currency">
            <text:p>199.219,31 €</text:p>
          </table:table-cell>
          <table:table-cell table:style-name="ce3"/>
          <table:table-cell table:style-name="ce3" table:formula="of:=[.B145]*1.0025" office:value-type="currency" office:currency="EUR" office:value="199717.362759347" calcext:value-type="currency">
            <text:p>199.717,36 €</text:p>
          </table:table-cell>
          <table:table-cell/>
          <table:table-cell table:style-name="ce2" office:value-type="float" office:value="115" calcext:value-type="float">
            <text:p>115</text:p>
          </table:table-cell>
          <table:table-cell table:style-name="ce3" table:formula="of:=[.I144]-1500" office:value-type="currency" office:currency="EUR" office:value="171693.380655581" calcext:value-type="currency">
            <text:p>171.693,38 €</text:p>
          </table:table-cell>
          <table:table-cell table:style-name="ce3"/>
          <table:table-cell table:style-name="ce3" table:formula="of:=[.G145]*1.0025" office:value-type="currency" office:currency="EUR" office:value="172122.61410722" calcext:value-type="currency">
            <text:p>172.122,61 €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3" table:formula="of:=[.D145]-1500" office:value-type="currency" office:currency="EUR" office:value="198217.362759347" calcext:value-type="currency">
            <text:p>198.217,36 €</text:p>
          </table:table-cell>
          <table:table-cell table:style-name="ce3"/>
          <table:table-cell table:style-name="ce3" table:formula="of:=[.B146]*1.0025" office:value-type="currency" office:currency="EUR" office:value="198712.906166245" calcext:value-type="currency">
            <text:p>198.712,91 €</text:p>
          </table:table-cell>
          <table:table-cell/>
          <table:table-cell table:style-name="ce2" office:value-type="float" office:value="116" calcext:value-type="float">
            <text:p>116</text:p>
          </table:table-cell>
          <table:table-cell table:style-name="ce3" table:formula="of:=[.I145]-1500" office:value-type="currency" office:currency="EUR" office:value="170622.61410722" calcext:value-type="currency">
            <text:p>170.622,61 €</text:p>
          </table:table-cell>
          <table:table-cell table:style-name="ce3"/>
          <table:table-cell table:style-name="ce3" table:formula="of:=[.G146]*1.0025" office:value-type="currency" office:currency="EUR" office:value="171049.170642488" calcext:value-type="currency">
            <text:p>171.049,17 €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3" table:formula="of:=[.D146]-1500" office:value-type="currency" office:currency="EUR" office:value="197212.906166246" calcext:value-type="currency">
            <text:p>197.212,91 €</text:p>
          </table:table-cell>
          <table:table-cell table:style-name="ce3"/>
          <table:table-cell table:style-name="ce3" table:formula="of:=[.B147]*1.0025" office:value-type="currency" office:currency="EUR" office:value="197705.938431661" calcext:value-type="currency">
            <text:p>197.705,94 €</text:p>
          </table:table-cell>
          <table:table-cell/>
          <table:table-cell table:style-name="ce2" office:value-type="float" office:value="117" calcext:value-type="float">
            <text:p>117</text:p>
          </table:table-cell>
          <table:table-cell table:style-name="ce3" table:formula="of:=[.I146]-1500" office:value-type="currency" office:currency="EUR" office:value="169549.170642488" calcext:value-type="currency">
            <text:p>169.549,17 €</text:p>
          </table:table-cell>
          <table:table-cell table:style-name="ce3"/>
          <table:table-cell table:style-name="ce3" table:formula="of:=[.G147]*1.0025" office:value-type="currency" office:currency="EUR" office:value="169973.043569095" calcext:value-type="currency">
            <text:p>169.973,04 €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3" table:formula="of:=[.D147]-1500" office:value-type="currency" office:currency="EUR" office:value="196205.938431661" calcext:value-type="currency">
            <text:p>196.205,94 €</text:p>
          </table:table-cell>
          <table:table-cell table:style-name="ce3"/>
          <table:table-cell table:style-name="ce3" table:formula="of:=[.B148]*1.0025" office:value-type="currency" office:currency="EUR" office:value="196696.45327774" calcext:value-type="currency">
            <text:p>196.696,45 €</text:p>
          </table:table-cell>
          <table:table-cell/>
          <table:table-cell table:style-name="ce2" office:value-type="float" office:value="118" calcext:value-type="float">
            <text:p>118</text:p>
          </table:table-cell>
          <table:table-cell table:style-name="ce3" table:formula="of:=[.I147]-1500" office:value-type="currency" office:currency="EUR" office:value="168473.043569095" calcext:value-type="currency">
            <text:p>168.473,04 €</text:p>
          </table:table-cell>
          <table:table-cell table:style-name="ce3"/>
          <table:table-cell table:style-name="ce3" table:formula="of:=[.G148]*1.0025" office:value-type="currency" office:currency="EUR" office:value="168894.226178017" calcext:value-type="currency">
            <text:p>168.894,23 €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3" table:formula="of:=[.D148]-1500" office:value-type="currency" office:currency="EUR" office:value="195196.45327774" calcext:value-type="currency">
            <text:p>195.196,45 €</text:p>
          </table:table-cell>
          <table:table-cell table:style-name="ce3"/>
          <table:table-cell table:style-name="ce3" table:formula="of:=[.B149]*1.0025" office:value-type="currency" office:currency="EUR" office:value="195684.444410935" calcext:value-type="currency">
            <text:p>195.684,44 €</text:p>
          </table:table-cell>
          <table:table-cell/>
          <table:table-cell table:style-name="ce2" office:value-type="float" office:value="119" calcext:value-type="float">
            <text:p>119</text:p>
          </table:table-cell>
          <table:table-cell table:style-name="ce3" table:formula="of:=[.I148]-1500" office:value-type="currency" office:currency="EUR" office:value="167394.226178017" calcext:value-type="currency">
            <text:p>167.394,23 €</text:p>
          </table:table-cell>
          <table:table-cell table:style-name="ce3"/>
          <table:table-cell table:style-name="ce3" table:formula="of:=[.G149]*1.0025" office:value-type="currency" office:currency="EUR" office:value="167812.711743462" calcext:value-type="currency">
            <text:p>167.812,71 €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3" table:formula="of:=[.D149]-1500" office:value-type="currency" office:currency="EUR" office:value="194184.444410935" calcext:value-type="currency">
            <text:p>194.184,44 €</text:p>
          </table:table-cell>
          <table:table-cell table:style-name="ce3"/>
          <table:table-cell table:style-name="ce3" table:formula="of:=[.B150]*1.0025" office:value-type="currency" office:currency="EUR" office:value="194669.905521962" calcext:value-type="currency">
            <text:p>194.669,91 €</text:p>
          </table:table-cell>
          <table:table-cell/>
          <table:table-cell table:style-name="ce2" office:value-type="float" office:value="120" calcext:value-type="float">
            <text:p>120</text:p>
          </table:table-cell>
          <table:table-cell table:style-name="ce3" table:formula="of:=[.I149]-1500" office:value-type="currency" office:currency="EUR" office:value="166312.711743462" calcext:value-type="currency">
            <text:p>166.312,71 €</text:p>
          </table:table-cell>
          <table:table-cell table:style-name="ce3"/>
          <table:table-cell table:style-name="ce3" table:formula="of:=[.G150]*1.0025" office:value-type="currency" office:currency="EUR" office:value="166728.493522821" calcext:value-type="currency">
            <text:p>166.728,49 €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3" table:formula="of:=[.D150]-1500" office:value-type="currency" office:currency="EUR" office:value="193169.905521962" calcext:value-type="currency">
            <text:p>193.169,91 €</text:p>
          </table:table-cell>
          <table:table-cell table:style-name="ce3"/>
          <table:table-cell table:style-name="ce3" table:formula="of:=[.B151]*1.0025" office:value-type="currency" office:currency="EUR" office:value="193652.830285767" calcext:value-type="currency">
            <text:p>193.652,83 €</text:p>
          </table:table-cell>
          <table:table-cell/>
          <table:table-cell table:style-name="ce4" office:value-type="float" office:value="121" calcext:value-type="float">
            <text:p>121</text:p>
          </table:table-cell>
          <table:table-cell table:style-name="ce6" table:formula="of:=[.I150]-1500-6000" office:value-type="currency" office:currency="EUR" office:value="159228.493522821" calcext:value-type="currency">
            <text:p>159.228,49 €</text:p>
          </table:table-cell>
          <table:table-cell table:style-name="ce6"/>
          <table:table-cell table:style-name="ce6" table:formula="of:=[.G151]*1.0025" office:value-type="currency" office:currency="EUR" office:value="159626.564756628" calcext:value-type="currency">
            <text:p>159.626,56 €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3" table:formula="of:=[.D151]-1500" office:value-type="currency" office:currency="EUR" office:value="192152.830285767" calcext:value-type="currency">
            <text:p>192.152,83 €</text:p>
          </table:table-cell>
          <table:table-cell table:style-name="ce3"/>
          <table:table-cell table:style-name="ce3" table:formula="of:=[.B152]*1.0025" office:value-type="currency" office:currency="EUR" office:value="192633.212361481" calcext:value-type="currency">
            <text:p>192.633,21 €</text:p>
          </table:table-cell>
          <table:table-cell/>
          <table:table-cell table:style-name="ce2" office:value-type="float" office:value="122" calcext:value-type="float">
            <text:p>122</text:p>
          </table:table-cell>
          <table:table-cell table:style-name="ce3" table:formula="of:=[.I151]-1500" office:value-type="currency" office:currency="EUR" office:value="158126.564756628" calcext:value-type="currency">
            <text:p>158.126,56 €</text:p>
          </table:table-cell>
          <table:table-cell table:style-name="ce3"/>
          <table:table-cell table:style-name="ce3" table:formula="of:=[.G152]*1.0025" office:value-type="currency" office:currency="EUR" office:value="158521.88116852" calcext:value-type="currency">
            <text:p>158.521,88 €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3" table:formula="of:=[.D152]-1500" office:value-type="currency" office:currency="EUR" office:value="191133.212361481" calcext:value-type="currency">
            <text:p>191.133,21 €</text:p>
          </table:table-cell>
          <table:table-cell table:style-name="ce3"/>
          <table:table-cell table:style-name="ce3" table:formula="of:=[.B153]*1.0025" office:value-type="currency" office:currency="EUR" office:value="191611.045392385" calcext:value-type="currency">
            <text:p>191.611,05 €</text:p>
          </table:table-cell>
          <table:table-cell/>
          <table:table-cell table:style-name="ce2" office:value-type="float" office:value="123" calcext:value-type="float">
            <text:p>123</text:p>
          </table:table-cell>
          <table:table-cell table:style-name="ce3" table:formula="of:=[.I152]-1500" office:value-type="currency" office:currency="EUR" office:value="157021.88116852" calcext:value-type="currency">
            <text:p>157.021,88 €</text:p>
          </table:table-cell>
          <table:table-cell table:style-name="ce3"/>
          <table:table-cell table:style-name="ce3" table:formula="of:=[.G153]*1.0025" office:value-type="currency" office:currency="EUR" office:value="157414.435871441" calcext:value-type="currency">
            <text:p>157.414,44 €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3" table:formula="of:=[.D153]-1500" office:value-type="currency" office:currency="EUR" office:value="190111.045392385" calcext:value-type="currency">
            <text:p>190.111,05 €</text:p>
          </table:table-cell>
          <table:table-cell table:style-name="ce3"/>
          <table:table-cell table:style-name="ce3" table:formula="of:=[.B154]*1.0025" office:value-type="currency" office:currency="EUR" office:value="190586.323005866" calcext:value-type="currency">
            <text:p>190.586,32 €</text:p>
          </table:table-cell>
          <table:table-cell/>
          <table:table-cell table:style-name="ce2" office:value-type="float" office:value="124" calcext:value-type="float">
            <text:p>124</text:p>
          </table:table-cell>
          <table:table-cell table:style-name="ce3" table:formula="of:=[.I153]-1500" office:value-type="currency" office:currency="EUR" office:value="155914.435871441" calcext:value-type="currency">
            <text:p>155.914,44 €</text:p>
          </table:table-cell>
          <table:table-cell table:style-name="ce3"/>
          <table:table-cell table:style-name="ce3" table:formula="of:=[.G154]*1.0025" office:value-type="currency" office:currency="EUR" office:value="156304.22196112" calcext:value-type="currency">
            <text:p>156.304,22 €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3" table:formula="of:=[.D154]-1500" office:value-type="currency" office:currency="EUR" office:value="189086.323005866" calcext:value-type="currency">
            <text:p>189.086,32 €</text:p>
          </table:table-cell>
          <table:table-cell table:style-name="ce3"/>
          <table:table-cell table:style-name="ce3" table:formula="of:=[.B155]*1.0025" office:value-type="currency" office:currency="EUR" office:value="189559.03881338" calcext:value-type="currency">
            <text:p>189.559,04 €</text:p>
          </table:table-cell>
          <table:table-cell/>
          <table:table-cell table:style-name="ce2" office:value-type="float" office:value="125" calcext:value-type="float">
            <text:p>125</text:p>
          </table:table-cell>
          <table:table-cell table:style-name="ce3" table:formula="of:=[.I154]-1500" office:value-type="currency" office:currency="EUR" office:value="154804.22196112" calcext:value-type="currency">
            <text:p>154.804,22 €</text:p>
          </table:table-cell>
          <table:table-cell table:style-name="ce3"/>
          <table:table-cell table:style-name="ce3" table:formula="of:=[.G155]*1.0025" office:value-type="currency" office:currency="EUR" office:value="155191.232516022" calcext:value-type="currency">
            <text:p>155.191,23 €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3" table:formula="of:=[.D155]-1500" office:value-type="currency" office:currency="EUR" office:value="188059.03881338" calcext:value-type="currency">
            <text:p>188.059,04 €</text:p>
          </table:table-cell>
          <table:table-cell table:style-name="ce3"/>
          <table:table-cell table:style-name="ce3" table:formula="of:=[.B156]*1.0025" office:value-type="currency" office:currency="EUR" office:value="188529.186410414" calcext:value-type="currency">
            <text:p>188.529,19 €</text:p>
          </table:table-cell>
          <table:table-cell/>
          <table:table-cell table:style-name="ce2" office:value-type="float" office:value="126" calcext:value-type="float">
            <text:p>126</text:p>
          </table:table-cell>
          <table:table-cell table:style-name="ce3" table:formula="of:=[.I155]-1500" office:value-type="currency" office:currency="EUR" office:value="153691.232516022" calcext:value-type="currency">
            <text:p>153.691,23 €</text:p>
          </table:table-cell>
          <table:table-cell table:style-name="ce3"/>
          <table:table-cell table:style-name="ce3" table:formula="of:=[.G156]*1.0025" office:value-type="currency" office:currency="EUR" office:value="154075.460597312" calcext:value-type="currency">
            <text:p>154.075,46 €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3" table:formula="of:=[.D156]-1500" office:value-type="currency" office:currency="EUR" office:value="187029.186410414" calcext:value-type="currency">
            <text:p>187.029,19 €</text:p>
          </table:table-cell>
          <table:table-cell table:style-name="ce3"/>
          <table:table-cell table:style-name="ce3" table:formula="of:=[.B157]*1.0025" office:value-type="currency" office:currency="EUR" office:value="187496.75937644" calcext:value-type="currency">
            <text:p>187.496,76 €</text:p>
          </table:table-cell>
          <table:table-cell/>
          <table:table-cell table:style-name="ce2" office:value-type="float" office:value="127" calcext:value-type="float">
            <text:p>127</text:p>
          </table:table-cell>
          <table:table-cell table:style-name="ce3" table:formula="of:=[.I156]-1500" office:value-type="currency" office:currency="EUR" office:value="152575.460597312" calcext:value-type="currency">
            <text:p>152.575,46 €</text:p>
          </table:table-cell>
          <table:table-cell table:style-name="ce3"/>
          <table:table-cell table:style-name="ce3" table:formula="of:=[.G157]*1.0025" office:value-type="currency" office:currency="EUR" office:value="152956.899248806" calcext:value-type="currency">
            <text:p>152.956,90 €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3" table:formula="of:=[.D157]-1500" office:value-type="currency" office:currency="EUR" office:value="185996.75937644" calcext:value-type="currency">
            <text:p>185.996,76 €</text:p>
          </table:table-cell>
          <table:table-cell table:style-name="ce3"/>
          <table:table-cell table:style-name="ce3" table:formula="of:=[.B158]*1.0025" office:value-type="currency" office:currency="EUR" office:value="186461.751274881" calcext:value-type="currency">
            <text:p>186.461,75 €</text:p>
          </table:table-cell>
          <table:table-cell/>
          <table:table-cell table:style-name="ce2" office:value-type="float" office:value="128" calcext:value-type="float">
            <text:p>128</text:p>
          </table:table-cell>
          <table:table-cell table:style-name="ce3" table:formula="of:=[.I157]-1500" office:value-type="currency" office:currency="EUR" office:value="151456.899248806" calcext:value-type="currency">
            <text:p>151.456,90 €</text:p>
          </table:table-cell>
          <table:table-cell table:style-name="ce3"/>
          <table:table-cell table:style-name="ce3" table:formula="of:=[.G158]*1.0025" office:value-type="currency" office:currency="EUR" office:value="151835.541496928" calcext:value-type="currency">
            <text:p>151.835,54 €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3" table:formula="of:=[.D158]-1500" office:value-type="currency" office:currency="EUR" office:value="184961.751274881" calcext:value-type="currency">
            <text:p>184.961,75 €</text:p>
          </table:table-cell>
          <table:table-cell table:style-name="ce3"/>
          <table:table-cell table:style-name="ce3" table:formula="of:=[.B159]*1.0025" office:value-type="currency" office:currency="EUR" office:value="185424.155653068" calcext:value-type="currency">
            <text:p>185.424,16 €</text:p>
          </table:table-cell>
          <table:table-cell/>
          <table:table-cell table:style-name="ce2" office:value-type="float" office:value="129" calcext:value-type="float">
            <text:p>129</text:p>
          </table:table-cell>
          <table:table-cell table:style-name="ce3" table:formula="of:=[.I158]-1500" office:value-type="currency" office:currency="EUR" office:value="150335.541496928" calcext:value-type="currency">
            <text:p>150.335,54 €</text:p>
          </table:table-cell>
          <table:table-cell table:style-name="ce3"/>
          <table:table-cell table:style-name="ce3" table:formula="of:=[.G159]*1.0025" office:value-type="currency" office:currency="EUR" office:value="150711.38035067" calcext:value-type="currency">
            <text:p>150.711,38 €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3" table:formula="of:=[.D159]-1500" office:value-type="currency" office:currency="EUR" office:value="183924.155653068" calcext:value-type="currency">
            <text:p>183.924,16 €</text:p>
          </table:table-cell>
          <table:table-cell table:style-name="ce3"/>
          <table:table-cell table:style-name="ce3" table:formula="of:=[.B160]*1.0025" office:value-type="currency" office:currency="EUR" office:value="184383.966042201" calcext:value-type="currency">
            <text:p>184.383,97 €</text:p>
          </table:table-cell>
          <table:table-cell/>
          <table:table-cell table:style-name="ce2" office:value-type="float" office:value="130" calcext:value-type="float">
            <text:p>130</text:p>
          </table:table-cell>
          <table:table-cell table:style-name="ce3" table:formula="of:=[.I159]-1500" office:value-type="currency" office:currency="EUR" office:value="149211.38035067" calcext:value-type="currency">
            <text:p>149.211,38 €</text:p>
          </table:table-cell>
          <table:table-cell table:style-name="ce3"/>
          <table:table-cell table:style-name="ce3" table:formula="of:=[.G160]*1.0025" office:value-type="currency" office:currency="EUR" office:value="149584.408801547" calcext:value-type="currency">
            <text:p>149.584,41 €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3" table:formula="of:=[.D160]-1500" office:value-type="currency" office:currency="EUR" office:value="182883.966042201" calcext:value-type="currency">
            <text:p>182.883,97 €</text:p>
          </table:table-cell>
          <table:table-cell table:style-name="ce3"/>
          <table:table-cell table:style-name="ce3" table:formula="of:=[.B161]*1.0025" office:value-type="currency" office:currency="EUR" office:value="183341.175957306" calcext:value-type="currency">
            <text:p>183.341,18 €</text:p>
          </table:table-cell>
          <table:table-cell/>
          <table:table-cell table:style-name="ce2" office:value-type="float" office:value="131" calcext:value-type="float">
            <text:p>131</text:p>
          </table:table-cell>
          <table:table-cell table:style-name="ce3" table:formula="of:=[.I160]-1500" office:value-type="currency" office:currency="EUR" office:value="148084.408801547" calcext:value-type="currency">
            <text:p>148.084,41 €</text:p>
          </table:table-cell>
          <table:table-cell table:style-name="ce3"/>
          <table:table-cell table:style-name="ce3" table:formula="of:=[.G161]*1.0025" office:value-type="currency" office:currency="EUR" office:value="148454.619823551" calcext:value-type="currency">
            <text:p>148.454,62 €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3" table:formula="of:=[.D161]-1500" office:value-type="currency" office:currency="EUR" office:value="181841.175957306" calcext:value-type="currency">
            <text:p>181.841,18 €</text:p>
          </table:table-cell>
          <table:table-cell table:style-name="ce3"/>
          <table:table-cell table:style-name="ce3" table:formula="of:=[.B162]*1.0025" office:value-type="currency" office:currency="EUR" office:value="182295.7788972" calcext:value-type="currency">
            <text:p>182.295,78 €</text:p>
          </table:table-cell>
          <table:table-cell/>
          <table:table-cell table:style-name="ce2" office:value-type="float" office:value="132" calcext:value-type="float">
            <text:p>132</text:p>
          </table:table-cell>
          <table:table-cell table:style-name="ce3" table:formula="of:=[.I161]-1500" office:value-type="currency" office:currency="EUR" office:value="146954.619823551" calcext:value-type="currency">
            <text:p>146.954,62 €</text:p>
          </table:table-cell>
          <table:table-cell table:style-name="ce3"/>
          <table:table-cell table:style-name="ce3" table:formula="of:=[.G162]*1.0025" office:value-type="currency" office:currency="EUR" office:value="147322.006373109" calcext:value-type="currency">
            <text:p>147.322,01 €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3" table:formula="of:=[.D162]-1500" office:value-type="currency" office:currency="EUR" office:value="180795.7788972" calcext:value-type="currency">
            <text:p>180.795,78 €</text:p>
          </table:table-cell>
          <table:table-cell table:style-name="ce3"/>
          <table:table-cell table:style-name="ce3" table:formula="of:=[.B163]*1.0025" office:value-type="currency" office:currency="EUR" office:value="181247.768344443" calcext:value-type="currency">
            <text:p>181.247,77 €</text:p>
          </table:table-cell>
          <table:table-cell/>
          <table:table-cell table:style-name="ce2" office:value-type="float" office:value="133" calcext:value-type="float">
            <text:p>133</text:p>
          </table:table-cell>
          <table:table-cell table:style-name="ce3" table:formula="of:=[.I162]-1500" office:value-type="currency" office:currency="EUR" office:value="145822.006373109" calcext:value-type="currency">
            <text:p>145.822,01 €</text:p>
          </table:table-cell>
          <table:table-cell table:style-name="ce3"/>
          <table:table-cell table:style-name="ce3" table:formula="of:=[.G163]*1.0025" office:value-type="currency" office:currency="EUR" office:value="146186.561389042" calcext:value-type="currency">
            <text:p>146.186,56 €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3" table:formula="of:=[.D163]-1500" office:value-type="currency" office:currency="EUR" office:value="179747.768344443" calcext:value-type="currency">
            <text:p>179.747,77 €</text:p>
          </table:table-cell>
          <table:table-cell table:style-name="ce3"/>
          <table:table-cell table:style-name="ce3" table:formula="of:=[.B164]*1.0025" office:value-type="currency" office:currency="EUR" office:value="180197.137765304" calcext:value-type="currency">
            <text:p>180.197,14 €</text:p>
          </table:table-cell>
          <table:table-cell/>
          <table:table-cell table:style-name="ce2" office:value-type="float" office:value="134" calcext:value-type="float">
            <text:p>134</text:p>
          </table:table-cell>
          <table:table-cell table:style-name="ce3" table:formula="of:=[.I163]-1500" office:value-type="currency" office:currency="EUR" office:value="144686.561389042" calcext:value-type="currency">
            <text:p>144.686,56 €</text:p>
          </table:table-cell>
          <table:table-cell table:style-name="ce3"/>
          <table:table-cell table:style-name="ce3" table:formula="of:=[.G164]*1.0025" office:value-type="currency" office:currency="EUR" office:value="145048.277792515" calcext:value-type="currency">
            <text:p>145.048,28 €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3" table:formula="of:=[.D164]-1500" office:value-type="currency" office:currency="EUR" office:value="178697.137765304" calcext:value-type="currency">
            <text:p>178.697,14 €</text:p>
          </table:table-cell>
          <table:table-cell table:style-name="ce3"/>
          <table:table-cell table:style-name="ce3" table:formula="of:=[.B165]*1.0025" office:value-type="currency" office:currency="EUR" office:value="179143.880609717" calcext:value-type="currency">
            <text:p>179.143,88 €</text:p>
          </table:table-cell>
          <table:table-cell/>
          <table:table-cell table:style-name="ce2" office:value-type="float" office:value="135" calcext:value-type="float">
            <text:p>135</text:p>
          </table:table-cell>
          <table:table-cell table:style-name="ce3" table:formula="of:=[.I164]-1500" office:value-type="currency" office:currency="EUR" office:value="143548.277792515" calcext:value-type="currency">
            <text:p>143.548,28 €</text:p>
          </table:table-cell>
          <table:table-cell table:style-name="ce3"/>
          <table:table-cell table:style-name="ce3" table:formula="of:=[.G165]*1.0025" office:value-type="currency" office:currency="EUR" office:value="143907.148486996" calcext:value-type="currency">
            <text:p>143.907,15 €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3" table:formula="of:=[.D165]-1500" office:value-type="currency" office:currency="EUR" office:value="177643.880609717" calcext:value-type="currency">
            <text:p>177.643,88 €</text:p>
          </table:table-cell>
          <table:table-cell table:style-name="ce3"/>
          <table:table-cell table:style-name="ce3" table:formula="of:=[.B166]*1.0025" office:value-type="currency" office:currency="EUR" office:value="178087.990311241" calcext:value-type="currency">
            <text:p>178.087,99 €</text:p>
          </table:table-cell>
          <table:table-cell/>
          <table:table-cell table:style-name="ce2" office:value-type="float" office:value="136" calcext:value-type="float">
            <text:p>136</text:p>
          </table:table-cell>
          <table:table-cell table:style-name="ce3" table:formula="of:=[.I165]-1500" office:value-type="currency" office:currency="EUR" office:value="142407.148486996" calcext:value-type="currency">
            <text:p>142.407,15 €</text:p>
          </table:table-cell>
          <table:table-cell table:style-name="ce3"/>
          <table:table-cell table:style-name="ce3" table:formula="of:=[.G166]*1.0025" office:value-type="currency" office:currency="EUR" office:value="142763.166358214" calcext:value-type="currency">
            <text:p>142.763,17 €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3" table:formula="of:=[.D166]-1500" office:value-type="currency" office:currency="EUR" office:value="176587.990311241" calcext:value-type="currency">
            <text:p>176.587,99 €</text:p>
          </table:table-cell>
          <table:table-cell table:style-name="ce3"/>
          <table:table-cell table:style-name="ce3" table:formula="of:=[.B167]*1.0025" office:value-type="currency" office:currency="EUR" office:value="177029.460287019" calcext:value-type="currency">
            <text:p>177.029,46 €</text:p>
          </table:table-cell>
          <table:table-cell/>
          <table:table-cell table:style-name="ce2" office:value-type="float" office:value="137" calcext:value-type="float">
            <text:p>137</text:p>
          </table:table-cell>
          <table:table-cell table:style-name="ce3" table:formula="of:=[.I166]-1500" office:value-type="currency" office:currency="EUR" office:value="141263.166358214" calcext:value-type="currency">
            <text:p>141.263,17 €</text:p>
          </table:table-cell>
          <table:table-cell table:style-name="ce3"/>
          <table:table-cell table:style-name="ce3" table:formula="of:=[.G167]*1.0025" office:value-type="currency" office:currency="EUR" office:value="141616.324274109" calcext:value-type="currency">
            <text:p>141.616,32 €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3" table:formula="of:=[.D167]-1500" office:value-type="currency" office:currency="EUR" office:value="175529.460287019" calcext:value-type="currency">
            <text:p>175.529,46 €</text:p>
          </table:table-cell>
          <table:table-cell table:style-name="ce3"/>
          <table:table-cell table:style-name="ce3" table:formula="of:=[.B168]*1.0025" office:value-type="currency" office:currency="EUR" office:value="175968.283937737" calcext:value-type="currency">
            <text:p>175.968,28 €</text:p>
          </table:table-cell>
          <table:table-cell/>
          <table:table-cell table:style-name="ce2" office:value-type="float" office:value="138" calcext:value-type="float">
            <text:p>138</text:p>
          </table:table-cell>
          <table:table-cell table:style-name="ce3" table:formula="of:=[.I167]-1500" office:value-type="currency" office:currency="EUR" office:value="140116.324274109" calcext:value-type="currency">
            <text:p>140.116,32 €</text:p>
          </table:table-cell>
          <table:table-cell table:style-name="ce3"/>
          <table:table-cell table:style-name="ce3" table:formula="of:=[.G168]*1.0025" office:value-type="currency" office:currency="EUR" office:value="140466.615084794" calcext:value-type="currency">
            <text:p>140.466,62 €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3" table:formula="of:=[.D168]-1500" office:value-type="currency" office:currency="EUR" office:value="174468.283937737" calcext:value-type="currency">
            <text:p>174.468,28 €</text:p>
          </table:table-cell>
          <table:table-cell table:style-name="ce3"/>
          <table:table-cell table:style-name="ce3" table:formula="of:=[.B169]*1.0025" office:value-type="currency" office:currency="EUR" office:value="174904.454647581" calcext:value-type="currency">
            <text:p>174.904,45 €</text:p>
          </table:table-cell>
          <table:table-cell/>
          <table:table-cell table:style-name="ce2" office:value-type="float" office:value="139" calcext:value-type="float">
            <text:p>139</text:p>
          </table:table-cell>
          <table:table-cell table:style-name="ce3" table:formula="of:=[.I168]-1500" office:value-type="currency" office:currency="EUR" office:value="138966.615084794" calcext:value-type="currency">
            <text:p>138.966,62 €</text:p>
          </table:table-cell>
          <table:table-cell table:style-name="ce3"/>
          <table:table-cell table:style-name="ce3" table:formula="of:=[.G169]*1.0025" office:value-type="currency" office:currency="EUR" office:value="139314.031622506" calcext:value-type="currency">
            <text:p>139.314,03 €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3" table:formula="of:=[.D169]-1500" office:value-type="currency" office:currency="EUR" office:value="173404.454647581" calcext:value-type="currency">
            <text:p>173.404,45 €</text:p>
          </table:table-cell>
          <table:table-cell table:style-name="ce3"/>
          <table:table-cell table:style-name="ce3" table:formula="of:=[.B170]*1.0025" office:value-type="currency" office:currency="EUR" office:value="173837.9657842" calcext:value-type="currency">
            <text:p>173.837,97 €</text:p>
          </table:table-cell>
          <table:table-cell/>
          <table:table-cell table:style-name="ce2" office:value-type="float" office:value="140" calcext:value-type="float">
            <text:p>140</text:p>
          </table:table-cell>
          <table:table-cell table:style-name="ce3" table:formula="of:=[.I169]-1500" office:value-type="currency" office:currency="EUR" office:value="137814.031622506" calcext:value-type="currency">
            <text:p>137.814,03 €</text:p>
          </table:table-cell>
          <table:table-cell table:style-name="ce3"/>
          <table:table-cell table:style-name="ce3" table:formula="of:=[.G170]*1.0025" office:value-type="currency" office:currency="EUR" office:value="138158.566701563" calcext:value-type="currency">
            <text:p>138.158,57 €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3" table:formula="of:=[.D170]-1500" office:value-type="currency" office:currency="EUR" office:value="172337.9657842" calcext:value-type="currency">
            <text:p>172.337,97 €</text:p>
          </table:table-cell>
          <table:table-cell table:style-name="ce3"/>
          <table:table-cell table:style-name="ce3" table:formula="of:=[.B171]*1.0025" office:value-type="currency" office:currency="EUR" office:value="172768.810698661" calcext:value-type="currency">
            <text:p>172.768,81 €</text:p>
          </table:table-cell>
          <table:table-cell/>
          <table:table-cell table:style-name="ce2" office:value-type="float" office:value="141" calcext:value-type="float">
            <text:p>141</text:p>
          </table:table-cell>
          <table:table-cell table:style-name="ce3" table:formula="of:=[.I170]-1500" office:value-type="currency" office:currency="EUR" office:value="136658.566701563" calcext:value-type="currency">
            <text:p>136.658,57 €</text:p>
          </table:table-cell>
          <table:table-cell table:style-name="ce3"/>
          <table:table-cell table:style-name="ce3" table:formula="of:=[.G171]*1.0025" office:value-type="currency" office:currency="EUR" office:value="137000.213118316" calcext:value-type="currency">
            <text:p>137.000,21 €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3" table:formula="of:=[.D171]-1500" office:value-type="currency" office:currency="EUR" office:value="171268.810698661" calcext:value-type="currency">
            <text:p>171.268,81 €</text:p>
          </table:table-cell>
          <table:table-cell table:style-name="ce3"/>
          <table:table-cell table:style-name="ce3" table:formula="of:=[.B172]*1.0025" office:value-type="currency" office:currency="EUR" office:value="171696.982725407" calcext:value-type="currency">
            <text:p>171.696,98 €</text:p>
          </table:table-cell>
          <table:table-cell/>
          <table:table-cell table:style-name="ce2" office:value-type="float" office:value="142" calcext:value-type="float">
            <text:p>142</text:p>
          </table:table-cell>
          <table:table-cell table:style-name="ce3" table:formula="of:=[.I171]-1500" office:value-type="currency" office:currency="EUR" office:value="135500.213118316" calcext:value-type="currency">
            <text:p>135.500,21 €</text:p>
          </table:table-cell>
          <table:table-cell table:style-name="ce3"/>
          <table:table-cell table:style-name="ce3" table:formula="of:=[.G172]*1.0025" office:value-type="currency" office:currency="EUR" office:value="135838.963651112" calcext:value-type="currency">
            <text:p>135.838,96 €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3" table:formula="of:=[.D172]-1500" office:value-type="currency" office:currency="EUR" office:value="170196.982725407" calcext:value-type="currency">
            <text:p>170.196,98 €</text:p>
          </table:table-cell>
          <table:table-cell table:style-name="ce3"/>
          <table:table-cell table:style-name="ce3" table:formula="of:=[.B173]*1.0025" office:value-type="currency" office:currency="EUR" office:value="170622.475182221" calcext:value-type="currency">
            <text:p>170.622,48 €</text:p>
          </table:table-cell>
          <table:table-cell/>
          <table:table-cell table:style-name="ce2" office:value-type="float" office:value="143" calcext:value-type="float">
            <text:p>143</text:p>
          </table:table-cell>
          <table:table-cell table:style-name="ce3" table:formula="of:=[.I172]-1500" office:value-type="currency" office:currency="EUR" office:value="134338.963651112" calcext:value-type="currency">
            <text:p>134.338,96 €</text:p>
          </table:table-cell>
          <table:table-cell table:style-name="ce3"/>
          <table:table-cell table:style-name="ce3" table:formula="of:=[.G173]*1.0025" office:value-type="currency" office:currency="EUR" office:value="134674.81106024" calcext:value-type="currency">
            <text:p>134.674,81 €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3" table:formula="of:=[.D173]-1500" office:value-type="currency" office:currency="EUR" office:value="169122.475182221" calcext:value-type="currency">
            <text:p>169.122,48 €</text:p>
          </table:table-cell>
          <table:table-cell table:style-name="ce3"/>
          <table:table-cell table:style-name="ce3" table:formula="of:=[.B174]*1.0025" office:value-type="currency" office:currency="EUR" office:value="169545.281370176" calcext:value-type="currency">
            <text:p>169.545,28 €</text:p>
          </table:table-cell>
          <table:table-cell/>
          <table:table-cell table:style-name="ce2" office:value-type="float" office:value="144" calcext:value-type="float">
            <text:p>144</text:p>
          </table:table-cell>
          <table:table-cell table:style-name="ce3" table:formula="of:=[.I173]-1500" office:value-type="currency" office:currency="EUR" office:value="133174.81106024" calcext:value-type="currency">
            <text:p>133.174,81 €</text:p>
          </table:table-cell>
          <table:table-cell table:style-name="ce3"/>
          <table:table-cell table:style-name="ce3" table:formula="of:=[.G174]*1.0025" office:value-type="currency" office:currency="EUR" office:value="133507.748087891" calcext:value-type="currency">
            <text:p>133.507,75 €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3" table:formula="of:=[.D174]-1500" office:value-type="currency" office:currency="EUR" office:value="168045.281370176" calcext:value-type="currency">
            <text:p>168.045,28 €</text:p>
          </table:table-cell>
          <table:table-cell table:style-name="ce3"/>
          <table:table-cell table:style-name="ce3" table:formula="of:=[.B175]*1.0025" office:value-type="currency" office:currency="EUR" office:value="168465.394573602" calcext:value-type="currency">
            <text:p>168.465,39 €</text:p>
          </table:table-cell>
          <table:table-cell/>
          <table:table-cell table:style-name="ce4" office:value-type="float" office:value="145" calcext:value-type="float">
            <text:p>145</text:p>
          </table:table-cell>
          <table:table-cell table:style-name="ce6" table:formula="of:=[.I174]-1500-6000" office:value-type="currency" office:currency="EUR" office:value="126007.748087891" calcext:value-type="currency">
            <text:p>126.007,75 €</text:p>
          </table:table-cell>
          <table:table-cell table:style-name="ce6"/>
          <table:table-cell table:style-name="ce6" table:formula="of:=[.G175]*1.0025" office:value-type="currency" office:currency="EUR" office:value="126322.76745811" calcext:value-type="currency">
            <text:p>126.322,77 €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3" table:formula="of:=[.D175]-1500" office:value-type="currency" office:currency="EUR" office:value="166965.394573602" calcext:value-type="currency">
            <text:p>166.965,39 €</text:p>
          </table:table-cell>
          <table:table-cell table:style-name="ce3"/>
          <table:table-cell table:style-name="ce3" table:formula="of:=[.B176]*1.0025" office:value-type="currency" office:currency="EUR" office:value="167382.808060036" calcext:value-type="currency">
            <text:p>167.382,81 €</text:p>
          </table:table-cell>
          <table:table-cell/>
          <table:table-cell table:style-name="ce2" office:value-type="float" office:value="146" calcext:value-type="float">
            <text:p>146</text:p>
          </table:table-cell>
          <table:table-cell table:style-name="ce3" table:formula="of:=[.I175]-1500" office:value-type="currency" office:currency="EUR" office:value="124822.76745811" calcext:value-type="currency">
            <text:p>124.822,77 €</text:p>
          </table:table-cell>
          <table:table-cell table:style-name="ce3"/>
          <table:table-cell table:style-name="ce3" table:formula="of:=[.G176]*1.0025" office:value-type="currency" office:currency="EUR" office:value="125134.824376756" calcext:value-type="currency">
            <text:p>125.134,82 €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3" table:formula="of:=[.D176]-1500" office:value-type="currency" office:currency="EUR" office:value="165882.808060036" calcext:value-type="currency">
            <text:p>165.882,81 €</text:p>
          </table:table-cell>
          <table:table-cell table:style-name="ce3"/>
          <table:table-cell table:style-name="ce3" table:formula="of:=[.B177]*1.0025" office:value-type="currency" office:currency="EUR" office:value="166297.515080186" calcext:value-type="currency">
            <text:p>166.297,52 €</text:p>
          </table:table-cell>
          <table:table-cell/>
          <table:table-cell table:style-name="ce2" office:value-type="float" office:value="147" calcext:value-type="float">
            <text:p>147</text:p>
          </table:table-cell>
          <table:table-cell table:style-name="ce3" table:formula="of:=[.I176]-1500" office:value-type="currency" office:currency="EUR" office:value="123634.824376756" calcext:value-type="currency">
            <text:p>123.634,82 €</text:p>
          </table:table-cell>
          <table:table-cell table:style-name="ce3"/>
          <table:table-cell table:style-name="ce3" table:formula="of:=[.G177]*1.0025" office:value-type="currency" office:currency="EUR" office:value="123943.911437697" calcext:value-type="currency">
            <text:p>123.943,91 €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3" table:formula="of:=[.D177]-1500" office:value-type="currency" office:currency="EUR" office:value="164797.515080186" calcext:value-type="currency">
            <text:p>164.797,52 €</text:p>
          </table:table-cell>
          <table:table-cell table:style-name="ce3"/>
          <table:table-cell table:style-name="ce3" table:formula="of:=[.B178]*1.0025" office:value-type="currency" office:currency="EUR" office:value="165209.508867886" calcext:value-type="currency">
            <text:p>165.209,51 €</text:p>
          </table:table-cell>
          <table:table-cell/>
          <table:table-cell table:style-name="ce2" office:value-type="float" office:value="148" calcext:value-type="float">
            <text:p>148</text:p>
          </table:table-cell>
          <table:table-cell table:style-name="ce3" table:formula="of:=[.I177]-1500" office:value-type="currency" office:currency="EUR" office:value="122443.911437697" calcext:value-type="currency">
            <text:p>122.443,91 €</text:p>
          </table:table-cell>
          <table:table-cell table:style-name="ce3"/>
          <table:table-cell table:style-name="ce3" table:formula="of:=[.G178]*1.0025" office:value-type="currency" office:currency="EUR" office:value="122750.021216292" calcext:value-type="currency">
            <text:p>122.750,02 €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3" table:formula="of:=[.D178]-1500" office:value-type="currency" office:currency="EUR" office:value="163709.508867886" calcext:value-type="currency">
            <text:p>163.709,51 €</text:p>
          </table:table-cell>
          <table:table-cell table:style-name="ce3"/>
          <table:table-cell table:style-name="ce3" table:formula="of:=[.B179]*1.0025" office:value-type="currency" office:currency="EUR" office:value="164118.782640056" calcext:value-type="currency">
            <text:p>164.118,78 €</text:p>
          </table:table-cell>
          <table:table-cell/>
          <table:table-cell table:style-name="ce2" office:value-type="float" office:value="149" calcext:value-type="float">
            <text:p>149</text:p>
          </table:table-cell>
          <table:table-cell table:style-name="ce3" table:formula="of:=[.I178]-1500" office:value-type="currency" office:currency="EUR" office:value="121250.021216292" calcext:value-type="currency">
            <text:p>121.250,02 €</text:p>
          </table:table-cell>
          <table:table-cell table:style-name="ce3"/>
          <table:table-cell table:style-name="ce3" table:formula="of:=[.G179]*1.0025" office:value-type="currency" office:currency="EUR" office:value="121553.146269332" calcext:value-type="currency">
            <text:p>121.553,15 €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3" table:formula="of:=[.D179]-1500" office:value-type="currency" office:currency="EUR" office:value="162618.782640056" calcext:value-type="currency">
            <text:p>162.618,78 €</text:p>
          </table:table-cell>
          <table:table-cell table:style-name="ce3"/>
          <table:table-cell table:style-name="ce3" table:formula="of:=[.B180]*1.0025" office:value-type="currency" office:currency="EUR" office:value="163025.329596656" calcext:value-type="currency">
            <text:p>163.025,33 €</text:p>
          </table:table-cell>
          <table:table-cell/>
          <table:table-cell table:style-name="ce2" office:value-type="float" office:value="150" calcext:value-type="float">
            <text:p>150</text:p>
          </table:table-cell>
          <table:table-cell table:style-name="ce3" table:formula="of:=[.I179]-1500" office:value-type="currency" office:currency="EUR" office:value="120053.146269332" calcext:value-type="currency">
            <text:p>120.053,15 €</text:p>
          </table:table-cell>
          <table:table-cell table:style-name="ce3"/>
          <table:table-cell table:style-name="ce3" table:formula="of:=[.G180]*1.0025" office:value-type="currency" office:currency="EUR" office:value="120353.279135006" calcext:value-type="currency">
            <text:p>120.353,28 €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3" table:formula="of:=[.D180]-1500" office:value-type="currency" office:currency="EUR" office:value="161525.329596656" calcext:value-type="currency">
            <text:p>161.525,33 €</text:p>
          </table:table-cell>
          <table:table-cell table:style-name="ce3"/>
          <table:table-cell table:style-name="ce3" table:formula="of:=[.B181]*1.0025" office:value-type="currency" office:currency="EUR" office:value="161929.142920648" calcext:value-type="currency">
            <text:p>161.929,14 €</text:p>
          </table:table-cell>
          <table:table-cell/>
          <table:table-cell table:style-name="ce2" office:value-type="float" office:value="151" calcext:value-type="float">
            <text:p>151</text:p>
          </table:table-cell>
          <table:table-cell table:style-name="ce3" table:formula="of:=[.I180]-1500" office:value-type="currency" office:currency="EUR" office:value="118853.279135006" calcext:value-type="currency">
            <text:p>118.853,28 €</text:p>
          </table:table-cell>
          <table:table-cell table:style-name="ce3"/>
          <table:table-cell table:style-name="ce3" table:formula="of:=[.G181]*1.0025" office:value-type="currency" office:currency="EUR" office:value="119150.412332843" calcext:value-type="currency">
            <text:p>119.150,41 €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3" table:formula="of:=[.D181]-1500" office:value-type="currency" office:currency="EUR" office:value="160429.142920648" calcext:value-type="currency">
            <text:p>160.429,14 €</text:p>
          </table:table-cell>
          <table:table-cell table:style-name="ce3"/>
          <table:table-cell table:style-name="ce3" table:formula="of:=[.B182]*1.0025" office:value-type="currency" office:currency="EUR" office:value="160830.215777949" calcext:value-type="currency">
            <text:p>160.830,22 €</text:p>
          </table:table-cell>
          <table:table-cell/>
          <table:table-cell table:style-name="ce2" office:value-type="float" office:value="152" calcext:value-type="float">
            <text:p>152</text:p>
          </table:table-cell>
          <table:table-cell table:style-name="ce3" table:formula="of:=[.I181]-1500" office:value-type="currency" office:currency="EUR" office:value="117650.412332843" calcext:value-type="currency">
            <text:p>117.650,41 €</text:p>
          </table:table-cell>
          <table:table-cell table:style-name="ce3"/>
          <table:table-cell table:style-name="ce3" table:formula="of:=[.G182]*1.0025" office:value-type="currency" office:currency="EUR" office:value="117944.538363675" calcext:value-type="currency">
            <text:p>117.944,54 €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3" table:formula="of:=[.D182]-1500" office:value-type="currency" office:currency="EUR" office:value="159330.215777949" calcext:value-type="currency">
            <text:p>159.330,22 €</text:p>
          </table:table-cell>
          <table:table-cell table:style-name="ce3"/>
          <table:table-cell table:style-name="ce3" table:formula="of:=[.B183]*1.0025" office:value-type="currency" office:currency="EUR" office:value="159728.541317394" calcext:value-type="currency">
            <text:p>159.728,54 €</text:p>
          </table:table-cell>
          <table:table-cell/>
          <table:table-cell table:style-name="ce2" office:value-type="float" office:value="153" calcext:value-type="float">
            <text:p>153</text:p>
          </table:table-cell>
          <table:table-cell table:style-name="ce3" table:formula="of:=[.I182]-1500" office:value-type="currency" office:currency="EUR" office:value="116444.538363675" calcext:value-type="currency">
            <text:p>116.444,54 €</text:p>
          </table:table-cell>
          <table:table-cell table:style-name="ce3"/>
          <table:table-cell table:style-name="ce3" table:formula="of:=[.G183]*1.0025" office:value-type="currency" office:currency="EUR" office:value="116735.649709585" calcext:value-type="currency">
            <text:p>116.735,65 €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3" table:formula="of:=[.D183]-1500" office:value-type="currency" office:currency="EUR" office:value="158228.541317394" calcext:value-type="currency">
            <text:p>158.228,54 €</text:p>
          </table:table-cell>
          <table:table-cell table:style-name="ce3"/>
          <table:table-cell table:style-name="ce3" table:formula="of:=[.B184]*1.0025" office:value-type="currency" office:currency="EUR" office:value="158624.112670688" calcext:value-type="currency">
            <text:p>158.624,11 €</text:p>
          </table:table-cell>
          <table:table-cell/>
          <table:table-cell table:style-name="ce2" office:value-type="float" office:value="154" calcext:value-type="float">
            <text:p>154</text:p>
          </table:table-cell>
          <table:table-cell table:style-name="ce3" table:formula="of:=[.I183]-1500" office:value-type="currency" office:currency="EUR" office:value="115235.649709585" calcext:value-type="currency">
            <text:p>115.235,65 €</text:p>
          </table:table-cell>
          <table:table-cell table:style-name="ce3"/>
          <table:table-cell table:style-name="ce3" table:formula="of:=[.G184]*1.0025" office:value-type="currency" office:currency="EUR" office:value="115523.738833859" calcext:value-type="currency">
            <text:p>115.523,74 €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3" table:formula="of:=[.D184]-1500" office:value-type="currency" office:currency="EUR" office:value="157124.112670688" calcext:value-type="currency">
            <text:p>157.124,11 €</text:p>
          </table:table-cell>
          <table:table-cell table:style-name="ce3"/>
          <table:table-cell table:style-name="ce3" table:formula="of:=[.B185]*1.0025" office:value-type="currency" office:currency="EUR" office:value="157516.922952364" calcext:value-type="currency">
            <text:p>157.516,92 €</text:p>
          </table:table-cell>
          <table:table-cell/>
          <table:table-cell table:style-name="ce2" office:value-type="float" office:value="155" calcext:value-type="float">
            <text:p>155</text:p>
          </table:table-cell>
          <table:table-cell table:style-name="ce3" table:formula="of:=[.I184]-1500" office:value-type="currency" office:currency="EUR" office:value="114023.738833859" calcext:value-type="currency">
            <text:p>114.023,74 €</text:p>
          </table:table-cell>
          <table:table-cell table:style-name="ce3"/>
          <table:table-cell table:style-name="ce3" table:formula="of:=[.G185]*1.0025" office:value-type="currency" office:currency="EUR" office:value="114308.798180943" calcext:value-type="currency">
            <text:p>114.308,80 €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3" table:formula="of:=[.D185]-1500" office:value-type="currency" office:currency="EUR" office:value="156016.922952364" calcext:value-type="currency">
            <text:p>156.016,92 €</text:p>
          </table:table-cell>
          <table:table-cell table:style-name="ce3"/>
          <table:table-cell table:style-name="ce3" table:formula="of:=[.B186]*1.0025" office:value-type="currency" office:currency="EUR" office:value="156406.965259745" calcext:value-type="currency">
            <text:p>156.406,97 €</text:p>
          </table:table-cell>
          <table:table-cell/>
          <table:table-cell table:style-name="ce2" office:value-type="float" office:value="156" calcext:value-type="float">
            <text:p>156</text:p>
          </table:table-cell>
          <table:table-cell table:style-name="ce3" table:formula="of:=[.I185]-1500" office:value-type="currency" office:currency="EUR" office:value="112808.798180943" calcext:value-type="currency">
            <text:p>112.808,80 €</text:p>
          </table:table-cell>
          <table:table-cell table:style-name="ce3"/>
          <table:table-cell table:style-name="ce3" table:formula="of:=[.G186]*1.0025" office:value-type="currency" office:currency="EUR" office:value="113090.820176396" calcext:value-type="currency">
            <text:p>113.090,82 €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3" table:formula="of:=[.D186]-1500" office:value-type="currency" office:currency="EUR" office:value="154906.965259745" calcext:value-type="currency">
            <text:p>154.906,97 €</text:p>
          </table:table-cell>
          <table:table-cell table:style-name="ce3"/>
          <table:table-cell table:style-name="ce3" table:formula="of:=[.B187]*1.0025" office:value-type="currency" office:currency="EUR" office:value="155294.232672895" calcext:value-type="currency">
            <text:p>155.294,23 €</text:p>
          </table:table-cell>
          <table:table-cell/>
          <table:table-cell table:style-name="ce2" office:value-type="float" office:value="157" calcext:value-type="float">
            <text:p>157</text:p>
          </table:table-cell>
          <table:table-cell table:style-name="ce3" table:formula="of:=[.I186]-1500" office:value-type="currency" office:currency="EUR" office:value="111590.820176395" calcext:value-type="currency">
            <text:p>111.590,82 €</text:p>
          </table:table-cell>
          <table:table-cell table:style-name="ce3"/>
          <table:table-cell table:style-name="ce3" table:formula="of:=[.G187]*1.0025" office:value-type="currency" office:currency="EUR" office:value="111869.797226836" calcext:value-type="currency">
            <text:p>111.869,80 €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3" table:formula="of:=[.D187]-1500" office:value-type="currency" office:currency="EUR" office:value="153794.232672895" calcext:value-type="currency">
            <text:p>153.794,23 €</text:p>
          </table:table-cell>
          <table:table-cell table:style-name="ce3"/>
          <table:table-cell table:style-name="ce3" table:formula="of:=[.B188]*1.0025" office:value-type="currency" office:currency="EUR" office:value="154178.718254577" calcext:value-type="currency">
            <text:p>154.178,72 €</text:p>
          </table:table-cell>
          <table:table-cell/>
          <table:table-cell table:style-name="ce2" office:value-type="float" office:value="158" calcext:value-type="float">
            <text:p>158</text:p>
          </table:table-cell>
          <table:table-cell table:style-name="ce3" table:formula="of:=[.I187]-1500" office:value-type="currency" office:currency="EUR" office:value="110369.797226836" calcext:value-type="currency">
            <text:p>110.369,80 €</text:p>
          </table:table-cell>
          <table:table-cell table:style-name="ce3"/>
          <table:table-cell table:style-name="ce3" table:formula="of:=[.G188]*1.0025" office:value-type="currency" office:currency="EUR" office:value="110645.721719904" calcext:value-type="currency">
            <text:p>110.645,72 €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3" table:formula="of:=[.D188]-1500" office:value-type="currency" office:currency="EUR" office:value="152678.718254577" calcext:value-type="currency">
            <text:p>152.678,72 €</text:p>
          </table:table-cell>
          <table:table-cell table:style-name="ce3"/>
          <table:table-cell table:style-name="ce3" table:formula="of:=[.B189]*1.0025" office:value-type="currency" office:currency="EUR" office:value="153060.415050213" calcext:value-type="currency">
            <text:p>153.060,42 €</text:p>
          </table:table-cell>
          <table:table-cell/>
          <table:table-cell table:style-name="ce2" office:value-type="float" office:value="159" calcext:value-type="float">
            <text:p>159</text:p>
          </table:table-cell>
          <table:table-cell table:style-name="ce3" table:formula="of:=[.I188]-1500" office:value-type="currency" office:currency="EUR" office:value="109145.721719904" calcext:value-type="currency">
            <text:p>109.145,72 €</text:p>
          </table:table-cell>
          <table:table-cell table:style-name="ce3"/>
          <table:table-cell table:style-name="ce3" table:formula="of:=[.G189]*1.0025" office:value-type="currency" office:currency="EUR" office:value="109418.586024203" calcext:value-type="currency">
            <text:p>109.418,59 €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3" table:formula="of:=[.D189]-1500" office:value-type="currency" office:currency="EUR" office:value="151560.415050213" calcext:value-type="currency">
            <text:p>151.560,42 €</text:p>
          </table:table-cell>
          <table:table-cell table:style-name="ce3"/>
          <table:table-cell table:style-name="ce3" table:formula="of:=[.B190]*1.0025" office:value-type="currency" office:currency="EUR" office:value="151939.316087839" calcext:value-type="currency">
            <text:p>151.939,32 €</text:p>
          </table:table-cell>
          <table:table-cell/>
          <table:table-cell table:style-name="ce2" office:value-type="float" office:value="160" calcext:value-type="float">
            <text:p>160</text:p>
          </table:table-cell>
          <table:table-cell table:style-name="ce3" table:formula="of:=[.I189]-1500" office:value-type="currency" office:currency="EUR" office:value="107918.586024203" calcext:value-type="currency">
            <text:p>107.918,59 €</text:p>
          </table:table-cell>
          <table:table-cell table:style-name="ce3"/>
          <table:table-cell table:style-name="ce3" table:formula="of:=[.G190]*1.0025" office:value-type="currency" office:currency="EUR" office:value="108188.382489264" calcext:value-type="currency">
            <text:p>108.188,38 €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3" table:formula="of:=[.D190]-1500" office:value-type="currency" office:currency="EUR" office:value="150439.316087839" calcext:value-type="currency">
            <text:p>150.439,32 €</text:p>
          </table:table-cell>
          <table:table-cell table:style-name="ce3"/>
          <table:table-cell table:style-name="ce3" table:formula="of:=[.B191]*1.0025" office:value-type="currency" office:currency="EUR" office:value="150815.414378059" calcext:value-type="currency">
            <text:p>150.815,41 €</text:p>
          </table:table-cell>
          <table:table-cell/>
          <table:table-cell table:style-name="ce2" office:value-type="float" office:value="161" calcext:value-type="float">
            <text:p>161</text:p>
          </table:table-cell>
          <table:table-cell table:style-name="ce3" table:formula="of:=[.I190]-1500" office:value-type="currency" office:currency="EUR" office:value="106688.382489264" calcext:value-type="currency">
            <text:p>106.688,38 €</text:p>
          </table:table-cell>
          <table:table-cell table:style-name="ce3"/>
          <table:table-cell table:style-name="ce3" table:formula="of:=[.G191]*1.0025" office:value-type="currency" office:currency="EUR" office:value="106955.103445487" calcext:value-type="currency">
            <text:p>106.955,10 €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3" table:formula="of:=[.D191]-1500" office:value-type="currency" office:currency="EUR" office:value="149315.414378059" calcext:value-type="currency">
            <text:p>149.315,41 €</text:p>
          </table:table-cell>
          <table:table-cell table:style-name="ce3"/>
          <table:table-cell table:style-name="ce3" table:formula="of:=[.B192]*1.0025" office:value-type="currency" office:currency="EUR" office:value="149688.702914004" calcext:value-type="currency">
            <text:p>149.688,70 €</text:p>
          </table:table-cell>
          <table:table-cell/>
          <table:table-cell table:style-name="ce2" office:value-type="float" office:value="162" calcext:value-type="float">
            <text:p>162</text:p>
          </table:table-cell>
          <table:table-cell table:style-name="ce3" table:formula="of:=[.I191]-1500" office:value-type="currency" office:currency="EUR" office:value="105455.103445487" calcext:value-type="currency">
            <text:p>105.455,10 €</text:p>
          </table:table-cell>
          <table:table-cell table:style-name="ce3"/>
          <table:table-cell table:style-name="ce3" table:formula="of:=[.G192]*1.0025" office:value-type="currency" office:currency="EUR" office:value="105718.741204101" calcext:value-type="currency">
            <text:p>105.718,74 €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3" table:formula="of:=[.D192]-1500" office:value-type="currency" office:currency="EUR" office:value="148188.702914004" calcext:value-type="currency">
            <text:p>148.188,70 €</text:p>
          </table:table-cell>
          <table:table-cell table:style-name="ce3"/>
          <table:table-cell table:style-name="ce3" table:formula="of:=[.B193]*1.0025" office:value-type="currency" office:currency="EUR" office:value="148559.174671289" calcext:value-type="currency">
            <text:p>148.559,17 €</text:p>
          </table:table-cell>
          <table:table-cell/>
          <table:table-cell table:style-name="ce2" office:value-type="float" office:value="163" calcext:value-type="float">
            <text:p>163</text:p>
          </table:table-cell>
          <table:table-cell table:style-name="ce3" table:formula="of:=[.I192]-1500" office:value-type="currency" office:currency="EUR" office:value="104218.741204101" calcext:value-type="currency">
            <text:p>104.218,74 €</text:p>
          </table:table-cell>
          <table:table-cell table:style-name="ce3"/>
          <table:table-cell table:style-name="ce3" table:formula="of:=[.G193]*1.0025" office:value-type="currency" office:currency="EUR" office:value="104479.288057111" calcext:value-type="currency">
            <text:p>104.479,29 €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table:style-name="ce3" table:formula="of:=[.D193]-1500" office:value-type="currency" office:currency="EUR" office:value="147059.174671289" calcext:value-type="currency">
            <text:p>147.059,17 €</text:p>
          </table:table-cell>
          <table:table-cell table:style-name="ce3"/>
          <table:table-cell table:style-name="ce3" table:formula="of:=[.B194]*1.0025" office:value-type="currency" office:currency="EUR" office:value="147426.822607967" calcext:value-type="currency">
            <text:p>147.426,82 €</text:p>
          </table:table-cell>
          <table:table-cell/>
          <table:table-cell table:style-name="ce2" office:value-type="float" office:value="164" calcext:value-type="float">
            <text:p>164</text:p>
          </table:table-cell>
          <table:table-cell table:style-name="ce3" table:formula="of:=[.I193]-1500" office:value-type="currency" office:currency="EUR" office:value="102979.288057111" calcext:value-type="currency">
            <text:p>102.979,29 €</text:p>
          </table:table-cell>
          <table:table-cell table:style-name="ce3"/>
          <table:table-cell table:style-name="ce3" table:formula="of:=[.G194]*1.0025" office:value-type="currency" office:currency="EUR" office:value="103236.736277254" calcext:value-type="currency">
            <text:p>103.236,74 €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3" table:formula="of:=[.D194]-1500" office:value-type="currency" office:currency="EUR" office:value="145926.822607967" calcext:value-type="currency">
            <text:p>145.926,82 €</text:p>
          </table:table-cell>
          <table:table-cell table:style-name="ce3"/>
          <table:table-cell table:style-name="ce3" table:formula="of:=[.B195]*1.0025" office:value-type="currency" office:currency="EUR" office:value="146291.639664487" calcext:value-type="currency">
            <text:p>146.291,64 €</text:p>
          </table:table-cell>
          <table:table-cell/>
          <table:table-cell table:style-name="ce2" office:value-type="float" office:value="165" calcext:value-type="float">
            <text:p>165</text:p>
          </table:table-cell>
          <table:table-cell table:style-name="ce3" table:formula="of:=[.I194]-1500" office:value-type="currency" office:currency="EUR" office:value="101736.736277254" calcext:value-type="currency">
            <text:p>101.736,74 €</text:p>
          </table:table-cell>
          <table:table-cell table:style-name="ce3"/>
          <table:table-cell table:style-name="ce3" table:formula="of:=[.G195]*1.0025" office:value-type="currency" office:currency="EUR" office:value="101991.078117947" calcext:value-type="currency">
            <text:p>101.991,08 €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table:style-name="ce3" table:formula="of:=[.D195]-1500" office:value-type="currency" office:currency="EUR" office:value="144791.639664487" calcext:value-type="currency">
            <text:p>144.791,64 €</text:p>
          </table:table-cell>
          <table:table-cell table:style-name="ce3"/>
          <table:table-cell table:style-name="ce3" table:formula="of:=[.B196]*1.0025" office:value-type="currency" office:currency="EUR" office:value="145153.618763648" calcext:value-type="currency">
            <text:p>145.153,62 €</text:p>
          </table:table-cell>
          <table:table-cell/>
          <table:table-cell table:style-name="ce2" office:value-type="float" office:value="166" calcext:value-type="float">
            <text:p>166</text:p>
          </table:table-cell>
          <table:table-cell table:style-name="ce3" table:formula="of:=[.I195]-1500" office:value-type="currency" office:currency="EUR" office:value="100491.078117947" calcext:value-type="currency">
            <text:p>100.491,08 €</text:p>
          </table:table-cell>
          <table:table-cell table:style-name="ce3"/>
          <table:table-cell table:style-name="ce3" table:formula="of:=[.G196]*1.0025" office:value-type="currency" office:currency="EUR" office:value="100742.305813242" calcext:value-type="currency">
            <text:p>100.742,31 €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table:style-name="ce3" table:formula="of:=[.D196]-1500" office:value-type="currency" office:currency="EUR" office:value="143653.618763648" calcext:value-type="currency">
            <text:p>143.653,62 €</text:p>
          </table:table-cell>
          <table:table-cell table:style-name="ce3"/>
          <table:table-cell table:style-name="ce3" table:formula="of:=[.B197]*1.0025" office:value-type="currency" office:currency="EUR" office:value="144012.752810557" calcext:value-type="currency">
            <text:p>144.012,75 €</text:p>
          </table:table-cell>
          <table:table-cell/>
          <table:table-cell table:style-name="ce2" office:value-type="float" office:value="167" calcext:value-type="float">
            <text:p>167</text:p>
          </table:table-cell>
          <table:table-cell table:style-name="ce3" table:formula="of:=[.I196]-1500" office:value-type="currency" office:currency="EUR" office:value="99242.3058132417" calcext:value-type="currency">
            <text:p>99.242,31 €</text:p>
          </table:table-cell>
          <table:table-cell table:style-name="ce3"/>
          <table:table-cell table:style-name="ce3" table:formula="of:=[.G197]*1.0025" office:value-type="currency" office:currency="EUR" office:value="99490.4115777748" calcext:value-type="currency">
            <text:p>99.490,41 €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table:style-name="ce3" table:formula="of:=[.D197]-1500" office:value-type="currency" office:currency="EUR" office:value="142512.752810557" calcext:value-type="currency">
            <text:p>142.512,75 €</text:p>
          </table:table-cell>
          <table:table-cell table:style-name="ce3"/>
          <table:table-cell table:style-name="ce3" table:formula="of:=[.B198]*1.0025" office:value-type="currency" office:currency="EUR" office:value="142869.034692583" calcext:value-type="currency">
            <text:p>142.869,03 €</text:p>
          </table:table-cell>
          <table:table-cell/>
          <table:table-cell table:style-name="ce2" office:value-type="float" office:value="168" calcext:value-type="float">
            <text:p>168</text:p>
          </table:table-cell>
          <table:table-cell table:style-name="ce3" table:formula="of:=[.I197]-1500" office:value-type="currency" office:currency="EUR" office:value="97990.4115777748" calcext:value-type="currency">
            <text:p>97.990,41 €</text:p>
          </table:table-cell>
          <table:table-cell table:style-name="ce3"/>
          <table:table-cell table:style-name="ce3" table:formula="of:=[.G198]*1.0025" office:value-type="currency" office:currency="EUR" office:value="98235.3876067192" calcext:value-type="currency">
            <text:p>98.235,39 €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table:style-name="ce3" table:formula="of:=[.D198]-1500" office:value-type="currency" office:currency="EUR" office:value="141369.034692583" calcext:value-type="currency">
            <text:p>141.369,03 €</text:p>
          </table:table-cell>
          <table:table-cell table:style-name="ce3"/>
          <table:table-cell table:style-name="ce3" table:formula="of:=[.B199]*1.0025" office:value-type="currency" office:currency="EUR" office:value="141722.457279315" calcext:value-type="currency">
            <text:p>141.722,46 €</text:p>
          </table:table-cell>
          <table:table-cell/>
          <table:table-cell table:style-name="ce4" office:value-type="float" office:value="169" calcext:value-type="float">
            <text:p>169</text:p>
          </table:table-cell>
          <table:table-cell table:style-name="ce6" table:formula="of:=[.I198]-1500-6000" office:value-type="currency" office:currency="EUR" office:value="90735.3876067192" calcext:value-type="currency">
            <text:p>90.735,39 €</text:p>
          </table:table-cell>
          <table:table-cell table:style-name="ce6"/>
          <table:table-cell table:style-name="ce6" table:formula="of:=[.G199]*1.0025" office:value-type="currency" office:currency="EUR" office:value="90962.226075736" calcext:value-type="currency">
            <text:p>90.962,23 €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3" table:formula="of:=[.D199]-1500" office:value-type="currency" office:currency="EUR" office:value="140222.457279315" calcext:value-type="currency">
            <text:p>140.222,46 €</text:p>
          </table:table-cell>
          <table:table-cell table:style-name="ce3"/>
          <table:table-cell table:style-name="ce3" table:formula="of:=[.B200]*1.0025" office:value-type="currency" office:currency="EUR" office:value="140573.013422513" calcext:value-type="currency">
            <text:p>140.573,01 €</text:p>
          </table:table-cell>
          <table:table-cell/>
          <table:table-cell table:style-name="ce2" office:value-type="float" office:value="170" calcext:value-type="float">
            <text:p>170</text:p>
          </table:table-cell>
          <table:table-cell table:style-name="ce3" table:formula="of:=[.I199]-1500" office:value-type="currency" office:currency="EUR" office:value="89462.226075736" calcext:value-type="currency">
            <text:p>89.462,23 €</text:p>
          </table:table-cell>
          <table:table-cell table:style-name="ce3"/>
          <table:table-cell table:style-name="ce3" table:formula="of:=[.G200]*1.0025" office:value-type="currency" office:currency="EUR" office:value="89685.8816409254" calcext:value-type="currency">
            <text:p>89.685,88 €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3" table:formula="of:=[.D200]-1500" office:value-type="currency" office:currency="EUR" office:value="139073.013422513" calcext:value-type="currency">
            <text:p>139.073,01 €</text:p>
          </table:table-cell>
          <table:table-cell table:style-name="ce3"/>
          <table:table-cell table:style-name="ce3" table:formula="of:=[.B201]*1.0025" office:value-type="currency" office:currency="EUR" office:value="139420.695956069" calcext:value-type="currency">
            <text:p>139.420,70 €</text:p>
          </table:table-cell>
          <table:table-cell/>
          <table:table-cell table:style-name="ce2" office:value-type="float" office:value="171" calcext:value-type="float">
            <text:p>171</text:p>
          </table:table-cell>
          <table:table-cell table:style-name="ce3" table:formula="of:=[.I200]-1500" office:value-type="currency" office:currency="EUR" office:value="88185.8816409254" calcext:value-type="currency">
            <text:p>88.185,88 €</text:p>
          </table:table-cell>
          <table:table-cell table:style-name="ce3"/>
          <table:table-cell table:style-name="ce3" table:formula="of:=[.G201]*1.0025" office:value-type="currency" office:currency="EUR" office:value="88406.3463450277" calcext:value-type="currency">
            <text:p>88.406,35 €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3" table:formula="of:=[.D201]-1500" office:value-type="currency" office:currency="EUR" office:value="137920.695956069" calcext:value-type="currency">
            <text:p>137.920,70 €</text:p>
          </table:table-cell>
          <table:table-cell table:style-name="ce3"/>
          <table:table-cell table:style-name="ce3" table:formula="of:=[.B202]*1.0025" office:value-type="currency" office:currency="EUR" office:value="138265.49769596" calcext:value-type="currency">
            <text:p>138.265,50 €</text:p>
          </table:table-cell>
          <table:table-cell/>
          <table:table-cell table:style-name="ce2" office:value-type="float" office:value="172" calcext:value-type="float">
            <text:p>172</text:p>
          </table:table-cell>
          <table:table-cell table:style-name="ce3" table:formula="of:=[.I201]-1500" office:value-type="currency" office:currency="EUR" office:value="86906.3463450277" calcext:value-type="currency">
            <text:p>86.906,35 €</text:p>
          </table:table-cell>
          <table:table-cell table:style-name="ce3"/>
          <table:table-cell table:style-name="ce3" table:formula="of:=[.G202]*1.0025" office:value-type="currency" office:currency="EUR" office:value="87123.6122108902" calcext:value-type="currency">
            <text:p>87.123,61 €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3" table:formula="of:=[.D202]-1500" office:value-type="currency" office:currency="EUR" office:value="136765.49769596" calcext:value-type="currency">
            <text:p>136.765,50 €</text:p>
          </table:table-cell>
          <table:table-cell table:style-name="ce3"/>
          <table:table-cell table:style-name="ce3" table:formula="of:=[.B203]*1.0025" office:value-type="currency" office:currency="EUR" office:value="137107.4114402" calcext:value-type="currency">
            <text:p>137.107,41 €</text:p>
          </table:table-cell>
          <table:table-cell/>
          <table:table-cell table:style-name="ce2" office:value-type="float" office:value="173" calcext:value-type="float">
            <text:p>173</text:p>
          </table:table-cell>
          <table:table-cell table:style-name="ce3" table:formula="of:=[.I202]-1500" office:value-type="currency" office:currency="EUR" office:value="85623.6122108902" calcext:value-type="currency">
            <text:p>85.623,61 €</text:p>
          </table:table-cell>
          <table:table-cell table:style-name="ce3"/>
          <table:table-cell table:style-name="ce3" table:formula="of:=[.G203]*1.0025" office:value-type="currency" office:currency="EUR" office:value="85837.6712414174" calcext:value-type="currency">
            <text:p>85.837,67 €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table:style-name="ce3" table:formula="of:=[.D203]-1500" office:value-type="currency" office:currency="EUR" office:value="135607.4114402" calcext:value-type="currency">
            <text:p>135.607,41 €</text:p>
          </table:table-cell>
          <table:table-cell table:style-name="ce3"/>
          <table:table-cell table:style-name="ce3" table:formula="of:=[.B204]*1.0025" office:value-type="currency" office:currency="EUR" office:value="135946.4299688" calcext:value-type="currency">
            <text:p>135.946,43 €</text:p>
          </table:table-cell>
          <table:table-cell/>
          <table:table-cell table:style-name="ce2" office:value-type="float" office:value="174" calcext:value-type="float">
            <text:p>174</text:p>
          </table:table-cell>
          <table:table-cell table:style-name="ce3" table:formula="of:=[.I203]-1500" office:value-type="currency" office:currency="EUR" office:value="84337.6712414174" calcext:value-type="currency">
            <text:p>84.337,67 €</text:p>
          </table:table-cell>
          <table:table-cell table:style-name="ce3"/>
          <table:table-cell table:style-name="ce3" table:formula="of:=[.G204]*1.0025" office:value-type="currency" office:currency="EUR" office:value="84548.515419521" calcext:value-type="currency">
            <text:p>84.548,52 €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table:style-name="ce3" table:formula="of:=[.D204]-1500" office:value-type="currency" office:currency="EUR" office:value="134446.4299688" calcext:value-type="currency">
            <text:p>134.446,43 €</text:p>
          </table:table-cell>
          <table:table-cell table:style-name="ce3"/>
          <table:table-cell table:style-name="ce3" table:formula="of:=[.B205]*1.0025" office:value-type="currency" office:currency="EUR" office:value="134782.546043722" calcext:value-type="currency">
            <text:p>134.782,55 €</text:p>
          </table:table-cell>
          <table:table-cell/>
          <table:table-cell table:style-name="ce2" office:value-type="float" office:value="175" calcext:value-type="float">
            <text:p>175</text:p>
          </table:table-cell>
          <table:table-cell table:style-name="ce3" table:formula="of:=[.I204]-1500" office:value-type="currency" office:currency="EUR" office:value="83048.515419521" calcext:value-type="currency">
            <text:p>83.048,52 €</text:p>
          </table:table-cell>
          <table:table-cell table:style-name="ce3"/>
          <table:table-cell table:style-name="ce3" table:formula="of:=[.G205]*1.0025" office:value-type="currency" office:currency="EUR" office:value="83256.1367080698" calcext:value-type="currency">
            <text:p>83.256,14 €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table:style-name="ce3" table:formula="of:=[.D205]-1500" office:value-type="currency" office:currency="EUR" office:value="133282.546043722" calcext:value-type="currency">
            <text:p>133.282,55 €</text:p>
          </table:table-cell>
          <table:table-cell table:style-name="ce3"/>
          <table:table-cell table:style-name="ce3" table:formula="of:=[.B206]*1.0025" office:value-type="currency" office:currency="EUR" office:value="133615.752408831" calcext:value-type="currency">
            <text:p>133.615,75 €</text:p>
          </table:table-cell>
          <table:table-cell/>
          <table:table-cell table:style-name="ce2" office:value-type="float" office:value="176" calcext:value-type="float">
            <text:p>176</text:p>
          </table:table-cell>
          <table:table-cell table:style-name="ce3" table:formula="of:=[.I205]-1500" office:value-type="currency" office:currency="EUR" office:value="81756.1367080698" calcext:value-type="currency">
            <text:p>81.756,14 €</text:p>
          </table:table-cell>
          <table:table-cell table:style-name="ce3"/>
          <table:table-cell table:style-name="ce3" table:formula="of:=[.G206]*1.0025" office:value-type="currency" office:currency="EUR" office:value="81960.5270498399" calcext:value-type="currency">
            <text:p>81.960,53 €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table:style-name="ce3" table:formula="of:=[.D206]-1500" office:value-type="currency" office:currency="EUR" office:value="132115.752408831" calcext:value-type="currency">
            <text:p>132.115,75 €</text:p>
          </table:table-cell>
          <table:table-cell table:style-name="ce3"/>
          <table:table-cell table:style-name="ce3" table:formula="of:=[.B207]*1.0025" office:value-type="currency" office:currency="EUR" office:value="132446.041789853" calcext:value-type="currency">
            <text:p>132.446,04 €</text:p>
          </table:table-cell>
          <table:table-cell/>
          <table:table-cell table:style-name="ce2" office:value-type="float" office:value="177" calcext:value-type="float">
            <text:p>177</text:p>
          </table:table-cell>
          <table:table-cell table:style-name="ce3" table:formula="of:=[.I206]-1500" office:value-type="currency" office:currency="EUR" office:value="80460.5270498399" calcext:value-type="currency">
            <text:p>80.460,53 €</text:p>
          </table:table-cell>
          <table:table-cell table:style-name="ce3"/>
          <table:table-cell table:style-name="ce3" table:formula="of:=[.G207]*1.0025" office:value-type="currency" office:currency="EUR" office:value="80661.6783674645" calcext:value-type="currency">
            <text:p>80.661,68 €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table:style-name="ce3" table:formula="of:=[.D207]-1500" office:value-type="currency" office:currency="EUR" office:value="130946.041789853" calcext:value-type="currency">
            <text:p>130.946,04 €</text:p>
          </table:table-cell>
          <table:table-cell table:style-name="ce3"/>
          <table:table-cell table:style-name="ce3" table:formula="of:=[.B208]*1.0025" office:value-type="currency" office:currency="EUR" office:value="131273.406894328" calcext:value-type="currency">
            <text:p>131.273,41 €</text:p>
          </table:table-cell>
          <table:table-cell/>
          <table:table-cell table:style-name="ce2" office:value-type="float" office:value="178" calcext:value-type="float">
            <text:p>178</text:p>
          </table:table-cell>
          <table:table-cell table:style-name="ce3" table:formula="of:=[.I207]-1500" office:value-type="currency" office:currency="EUR" office:value="79161.6783674645" calcext:value-type="currency">
            <text:p>79.161,68 €</text:p>
          </table:table-cell>
          <table:table-cell table:style-name="ce3"/>
          <table:table-cell table:style-name="ce3" table:formula="of:=[.G208]*1.0025" office:value-type="currency" office:currency="EUR" office:value="79359.5825633832" calcext:value-type="currency">
            <text:p>79.359,58 €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table:style-name="ce3" table:formula="of:=[.D208]-1500" office:value-type="currency" office:currency="EUR" office:value="129773.406894328" calcext:value-type="currency">
            <text:p>129.773,41 €</text:p>
          </table:table-cell>
          <table:table-cell table:style-name="ce3"/>
          <table:table-cell table:style-name="ce3" table:formula="of:=[.B209]*1.0025" office:value-type="currency" office:currency="EUR" office:value="130097.840411564" calcext:value-type="currency">
            <text:p>130.097,84 €</text:p>
          </table:table-cell>
          <table:table-cell/>
          <table:table-cell table:style-name="ce2" office:value-type="float" office:value="179" calcext:value-type="float">
            <text:p>179</text:p>
          </table:table-cell>
          <table:table-cell table:style-name="ce3" table:formula="of:=[.I208]-1500" office:value-type="currency" office:currency="EUR" office:value="77859.5825633832" calcext:value-type="currency">
            <text:p>77.859,58 €</text:p>
          </table:table-cell>
          <table:table-cell table:style-name="ce3"/>
          <table:table-cell table:style-name="ce3" table:formula="of:=[.G209]*1.0025" office:value-type="currency" office:currency="EUR" office:value="78054.2315197916" calcext:value-type="currency">
            <text:p>78.054,23 €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3" table:formula="of:=[.D209]-1500" office:value-type="currency" office:currency="EUR" office:value="128597.840411564" calcext:value-type="currency">
            <text:p>128.597,84 €</text:p>
          </table:table-cell>
          <table:table-cell table:style-name="ce3"/>
          <table:table-cell table:style-name="ce3" table:formula="of:=[.B210]*1.0025" office:value-type="currency" office:currency="EUR" office:value="128919.335012593" calcext:value-type="currency">
            <text:p>128.919,34 €</text:p>
          </table:table-cell>
          <table:table-cell/>
          <table:table-cell table:style-name="ce2" office:value-type="float" office:value="180" calcext:value-type="float">
            <text:p>180</text:p>
          </table:table-cell>
          <table:table-cell table:style-name="ce3" table:formula="of:=[.I209]-1500" office:value-type="currency" office:currency="EUR" office:value="76554.2315197916" calcext:value-type="currency">
            <text:p>76.554,23 €</text:p>
          </table:table-cell>
          <table:table-cell table:style-name="ce3"/>
          <table:table-cell table:style-name="ce3" table:formula="of:=[.G210]*1.0025" office:value-type="currency" office:currency="EUR" office:value="76745.6170985911" calcext:value-type="currency">
            <text:p>76.745,62 €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3" table:formula="of:=[.D210]-1500" office:value-type="currency" office:currency="EUR" office:value="127419.335012593" calcext:value-type="currency">
            <text:p>127.419,34 €</text:p>
          </table:table-cell>
          <table:table-cell table:style-name="ce3"/>
          <table:table-cell table:style-name="ce3" table:formula="of:=[.B211]*1.0025" office:value-type="currency" office:currency="EUR" office:value="127737.883350124" calcext:value-type="currency">
            <text:p>127.737,88 €</text:p>
          </table:table-cell>
          <table:table-cell/>
          <table:table-cell table:style-name="ce2" office:value-type="float" office:value="181" calcext:value-type="float">
            <text:p>181</text:p>
          </table:table-cell>
          <table:table-cell table:style-name="ce3" table:formula="of:=[.I210]-1500" office:value-type="currency" office:currency="EUR" office:value="75245.6170985911" calcext:value-type="currency">
            <text:p>75.245,62 €</text:p>
          </table:table-cell>
          <table:table-cell table:style-name="ce3"/>
          <table:table-cell table:style-name="ce3" table:formula="of:=[.G211]*1.0025" office:value-type="currency" office:currency="EUR" office:value="75433.7311413376" calcext:value-type="currency">
            <text:p>75.433,73 €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table:style-name="ce3" table:formula="of:=[.D211]-1500" office:value-type="currency" office:currency="EUR" office:value="126237.883350124" calcext:value-type="currency">
            <text:p>126.237,88 €</text:p>
          </table:table-cell>
          <table:table-cell table:style-name="ce3"/>
          <table:table-cell table:style-name="ce3" table:formula="of:=[.B212]*1.0025" office:value-type="currency" office:currency="EUR" office:value="126553.478058499" calcext:value-type="currency">
            <text:p>126.553,48 €</text:p>
          </table:table-cell>
          <table:table-cell/>
          <table:table-cell table:style-name="ce2" office:value-type="float" office:value="182" calcext:value-type="float">
            <text:p>182</text:p>
          </table:table-cell>
          <table:table-cell table:style-name="ce3" table:formula="of:=[.I211]-1500" office:value-type="currency" office:currency="EUR" office:value="73933.7311413376" calcext:value-type="currency">
            <text:p>73.933,73 €</text:p>
          </table:table-cell>
          <table:table-cell table:style-name="ce3"/>
          <table:table-cell table:style-name="ce3" table:formula="of:=[.G212]*1.0025" office:value-type="currency" office:currency="EUR" office:value="74118.5654691909" calcext:value-type="currency">
            <text:p>74.118,57 €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table:style-name="ce3" table:formula="of:=[.D212]-1500" office:value-type="currency" office:currency="EUR" office:value="125053.478058499" calcext:value-type="currency">
            <text:p>125.053,48 €</text:p>
          </table:table-cell>
          <table:table-cell table:style-name="ce3"/>
          <table:table-cell table:style-name="ce3" table:formula="of:=[.B213]*1.0025" office:value-type="currency" office:currency="EUR" office:value="125366.111753646" calcext:value-type="currency">
            <text:p>125.366,11 €</text:p>
          </table:table-cell>
          <table:table-cell/>
          <table:table-cell table:style-name="ce2" office:value-type="float" office:value="183" calcext:value-type="float">
            <text:p>183</text:p>
          </table:table-cell>
          <table:table-cell table:style-name="ce3" table:formula="of:=[.I212]-1500" office:value-type="currency" office:currency="EUR" office:value="72618.5654691909" calcext:value-type="currency">
            <text:p>72.618,57 €</text:p>
          </table:table-cell>
          <table:table-cell table:style-name="ce3"/>
          <table:table-cell table:style-name="ce3" table:formula="of:=[.G213]*1.0025" office:value-type="currency" office:currency="EUR" office:value="72800.1118828639" calcext:value-type="currency">
            <text:p>72.800,11 €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table:style-name="ce3" table:formula="of:=[.D213]-1500" office:value-type="currency" office:currency="EUR" office:value="123866.111753646" calcext:value-type="currency">
            <text:p>123.866,11 €</text:p>
          </table:table-cell>
          <table:table-cell table:style-name="ce3"/>
          <table:table-cell table:style-name="ce3" table:formula="of:=[.B214]*1.0025" office:value-type="currency" office:currency="EUR" office:value="124175.77703303" calcext:value-type="currency">
            <text:p>124.175,78 €</text:p>
          </table:table-cell>
          <table:table-cell/>
          <table:table-cell table:style-name="ce2" office:value-type="float" office:value="184" calcext:value-type="float">
            <text:p>184</text:p>
          </table:table-cell>
          <table:table-cell table:style-name="ce3" table:formula="of:=[.I213]-1500" office:value-type="currency" office:currency="EUR" office:value="71300.1118828639" calcext:value-type="currency">
            <text:p>71.300,11 €</text:p>
          </table:table-cell>
          <table:table-cell table:style-name="ce3"/>
          <table:table-cell table:style-name="ce3" table:formula="of:=[.G214]*1.0025" office:value-type="currency" office:currency="EUR" office:value="71478.362162571" calcext:value-type="currency">
            <text:p>71.478,36 €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table:style-name="ce3" table:formula="of:=[.D214]-1500" office:value-type="currency" office:currency="EUR" office:value="122675.77703303" calcext:value-type="currency">
            <text:p>122.675,78 €</text:p>
          </table:table-cell>
          <table:table-cell table:style-name="ce3"/>
          <table:table-cell table:style-name="ce3" table:formula="of:=[.B215]*1.0025" office:value-type="currency" office:currency="EUR" office:value="122982.466475612" calcext:value-type="currency">
            <text:p>122.982,47 €</text:p>
          </table:table-cell>
          <table:table-cell/>
          <table:table-cell table:style-name="ce2" office:value-type="float" office:value="185" calcext:value-type="float">
            <text:p>185</text:p>
          </table:table-cell>
          <table:table-cell table:style-name="ce3" table:formula="of:=[.I214]-1500" office:value-type="currency" office:currency="EUR" office:value="69978.362162571" calcext:value-type="currency">
            <text:p>69.978,36 €</text:p>
          </table:table-cell>
          <table:table-cell table:style-name="ce3"/>
          <table:table-cell table:style-name="ce3" table:formula="of:=[.G215]*1.0025" office:value-type="currency" office:currency="EUR" office:value="70153.3080679775" calcext:value-type="currency">
            <text:p>70.153,31 €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table:style-name="ce3" table:formula="of:=[.D215]-1500" office:value-type="currency" office:currency="EUR" office:value="121482.466475612" calcext:value-type="currency">
            <text:p>121.482,47 €</text:p>
          </table:table-cell>
          <table:table-cell table:style-name="ce3"/>
          <table:table-cell table:style-name="ce3" table:formula="of:=[.B216]*1.0025" office:value-type="currency" office:currency="EUR" office:value="121786.172641801" calcext:value-type="currency">
            <text:p>121.786,17 €</text:p>
          </table:table-cell>
          <table:table-cell/>
          <table:table-cell table:style-name="ce2" office:value-type="float" office:value="186" calcext:value-type="float">
            <text:p>186</text:p>
          </table:table-cell>
          <table:table-cell table:style-name="ce3" table:formula="of:=[.I215]-1500" office:value-type="currency" office:currency="EUR" office:value="68653.3080679775" calcext:value-type="currency">
            <text:p>68.653,31 €</text:p>
          </table:table-cell>
          <table:table-cell table:style-name="ce3"/>
          <table:table-cell table:style-name="ce3" table:formula="of:=[.G216]*1.0025" office:value-type="currency" office:currency="EUR" office:value="68824.9413381474" calcext:value-type="currency">
            <text:p>68.824,94 €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table:style-name="ce3" table:formula="of:=[.D216]-1500" office:value-type="currency" office:currency="EUR" office:value="120286.172641801" calcext:value-type="currency">
            <text:p>120.286,17 €</text:p>
          </table:table-cell>
          <table:table-cell table:style-name="ce3"/>
          <table:table-cell table:style-name="ce3" table:formula="of:=[.B217]*1.0025" office:value-type="currency" office:currency="EUR" office:value="120586.888073406" calcext:value-type="currency">
            <text:p>120.586,89 €</text:p>
          </table:table-cell>
          <table:table-cell/>
          <table:table-cell table:style-name="ce2" office:value-type="float" office:value="187" calcext:value-type="float">
            <text:p>187</text:p>
          </table:table-cell>
          <table:table-cell table:style-name="ce3" table:formula="of:=[.I216]-1500" office:value-type="currency" office:currency="EUR" office:value="67324.9413381474" calcext:value-type="currency">
            <text:p>67.324,94 €</text:p>
          </table:table-cell>
          <table:table-cell table:style-name="ce3"/>
          <table:table-cell table:style-name="ce3" table:formula="of:=[.G217]*1.0025" office:value-type="currency" office:currency="EUR" office:value="67493.2536914928" calcext:value-type="currency">
            <text:p>67.493,25 €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table:style-name="ce3" table:formula="of:=[.D217]-1500" office:value-type="currency" office:currency="EUR" office:value="119086.888073406" calcext:value-type="currency">
            <text:p>119.086,89 €</text:p>
          </table:table-cell>
          <table:table-cell table:style-name="ce3"/>
          <table:table-cell table:style-name="ce3" table:formula="of:=[.B218]*1.0025" office:value-type="currency" office:currency="EUR" office:value="119384.605293589" calcext:value-type="currency">
            <text:p>119.384,61 €</text:p>
          </table:table-cell>
          <table:table-cell/>
          <table:table-cell table:style-name="ce2" office:value-type="float" office:value="188" calcext:value-type="float">
            <text:p>188</text:p>
          </table:table-cell>
          <table:table-cell table:style-name="ce3" table:formula="of:=[.I217]-1500" office:value-type="currency" office:currency="EUR" office:value="65993.2536914928" calcext:value-type="currency">
            <text:p>65.993,25 €</text:p>
          </table:table-cell>
          <table:table-cell table:style-name="ce3"/>
          <table:table-cell table:style-name="ce3" table:formula="of:=[.G218]*1.0025" office:value-type="currency" office:currency="EUR" office:value="66158.2368257215" calcext:value-type="currency">
            <text:p>66.158,24 €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table:style-name="ce3" table:formula="of:=[.D218]-1500" office:value-type="currency" office:currency="EUR" office:value="117884.605293589" calcext:value-type="currency">
            <text:p>117.884,61 €</text:p>
          </table:table-cell>
          <table:table-cell table:style-name="ce3"/>
          <table:table-cell table:style-name="ce3" table:formula="of:=[.B219]*1.0025" office:value-type="currency" office:currency="EUR" office:value="118179.316806823" calcext:value-type="currency">
            <text:p>118.179,32 €</text:p>
          </table:table-cell>
          <table:table-cell/>
          <table:table-cell table:style-name="ce2" office:value-type="float" office:value="189" calcext:value-type="float">
            <text:p>189</text:p>
          </table:table-cell>
          <table:table-cell table:style-name="ce3" table:formula="of:=[.I218]-1500" office:value-type="currency" office:currency="EUR" office:value="64658.2368257215" calcext:value-type="currency">
            <text:p>64.658,24 €</text:p>
          </table:table-cell>
          <table:table-cell table:style-name="ce3"/>
          <table:table-cell table:style-name="ce3" table:formula="of:=[.G219]*1.0025" office:value-type="currency" office:currency="EUR" office:value="64819.8824177858" calcext:value-type="currency">
            <text:p>64.819,88 €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3" table:formula="of:=[.D219]-1500" office:value-type="currency" office:currency="EUR" office:value="116679.316806823" calcext:value-type="currency">
            <text:p>116.679,32 €</text:p>
          </table:table-cell>
          <table:table-cell table:style-name="ce3"/>
          <table:table-cell table:style-name="ce3" table:formula="of:=[.B220]*1.0025" office:value-type="currency" office:currency="EUR" office:value="116971.01509884" calcext:value-type="currency">
            <text:p>116.971,02 €</text:p>
          </table:table-cell>
          <table:table-cell/>
          <table:table-cell table:style-name="ce2" office:value-type="float" office:value="190" calcext:value-type="float">
            <text:p>190</text:p>
          </table:table-cell>
          <table:table-cell table:style-name="ce3" table:formula="of:=[.I219]-1500" office:value-type="currency" office:currency="EUR" office:value="63319.8824177858" calcext:value-type="currency">
            <text:p>63.319,88 €</text:p>
          </table:table-cell>
          <table:table-cell table:style-name="ce3"/>
          <table:table-cell table:style-name="ce3" table:formula="of:=[.G220]*1.0025" office:value-type="currency" office:currency="EUR" office:value="63478.1821238302" calcext:value-type="currency">
            <text:p>63.478,18 €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3" table:formula="of:=[.D220]-1500" office:value-type="currency" office:currency="EUR" office:value="115471.01509884" calcext:value-type="currency">
            <text:p>115.471,02 €</text:p>
          </table:table-cell>
          <table:table-cell table:style-name="ce3"/>
          <table:table-cell table:style-name="ce3" table:formula="of:=[.B221]*1.0025" office:value-type="currency" office:currency="EUR" office:value="115759.692636588" calcext:value-type="currency">
            <text:p>115.759,69 €</text:p>
          </table:table-cell>
          <table:table-cell/>
          <table:table-cell table:style-name="ce2" office:value-type="float" office:value="191" calcext:value-type="float">
            <text:p>191</text:p>
          </table:table-cell>
          <table:table-cell table:style-name="ce3" table:formula="of:=[.I220]-1500" office:value-type="currency" office:currency="EUR" office:value="61978.1821238303" calcext:value-type="currency">
            <text:p>61.978,18 €</text:p>
          </table:table-cell>
          <table:table-cell table:style-name="ce3"/>
          <table:table-cell table:style-name="ce3" table:formula="of:=[.G221]*1.0025" office:value-type="currency" office:currency="EUR" office:value="62133.1275791398" calcext:value-type="currency">
            <text:p>62.133,13 €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3" table:formula="of:=[.D221]-1500" office:value-type="currency" office:currency="EUR" office:value="114259.692636588" calcext:value-type="currency">
            <text:p>114.259,69 €</text:p>
          </table:table-cell>
          <table:table-cell table:style-name="ce3"/>
          <table:table-cell table:style-name="ce3" table:formula="of:=[.B222]*1.0025" office:value-type="currency" office:currency="EUR" office:value="114545.341868179" calcext:value-type="currency">
            <text:p>114.545,34 €</text:p>
          </table:table-cell>
          <table:table-cell/>
          <table:table-cell table:style-name="ce2" office:value-type="float" office:value="192" calcext:value-type="float">
            <text:p>192</text:p>
          </table:table-cell>
          <table:table-cell table:style-name="ce3" table:formula="of:=[.I221]-1500" office:value-type="currency" office:currency="EUR" office:value="60633.1275791398" calcext:value-type="currency">
            <text:p>60.633,13 €</text:p>
          </table:table-cell>
          <table:table-cell table:style-name="ce3"/>
          <table:table-cell table:style-name="ce3" table:formula="of:=[.G222]*1.0025" office:value-type="currency" office:currency="EUR" office:value="60784.7103980877" calcext:value-type="currency">
            <text:p>60.784,71 €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3" table:formula="of:=[.D222]-1500" office:value-type="currency" office:currency="EUR" office:value="113045.341868179" calcext:value-type="currency">
            <text:p>113.045,34 €</text:p>
          </table:table-cell>
          <table:table-cell table:style-name="ce3"/>
          <table:table-cell table:style-name="ce3" table:formula="of:=[.B223]*1.0025" office:value-type="currency" office:currency="EUR" office:value="113327.955222849" calcext:value-type="currency">
            <text:p>113.327,96 €</text:p>
          </table:table-cell>
          <table:table-cell/>
          <table:table-cell table:style-name="ce4" office:value-type="float" office:value="193" calcext:value-type="float">
            <text:p>193</text:p>
          </table:table-cell>
          <table:table-cell table:style-name="ce6" table:formula="of:=[.I222]-1500-6000" office:value-type="currency" office:currency="EUR" office:value="53284.7103980877" calcext:value-type="currency">
            <text:p>53.284,71 €</text:p>
          </table:table-cell>
          <table:table-cell table:style-name="ce6"/>
          <table:table-cell table:style-name="ce6" table:formula="of:=[.G223]*1.0025" office:value-type="currency" office:currency="EUR" office:value="53417.9221740829" calcext:value-type="currency">
            <text:p>53.417,92 €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style-name="ce3" table:formula="of:=[.D223]-1500" office:value-type="currency" office:currency="EUR" office:value="111827.955222849" calcext:value-type="currency">
            <text:p>111.827,96 €</text:p>
          </table:table-cell>
          <table:table-cell table:style-name="ce3"/>
          <table:table-cell table:style-name="ce3" table:formula="of:=[.B224]*1.0025" office:value-type="currency" office:currency="EUR" office:value="112107.525110907" calcext:value-type="currency">
            <text:p>112.107,53 €</text:p>
          </table:table-cell>
          <table:table-cell/>
          <table:table-cell table:style-name="ce2" office:value-type="float" office:value="194" calcext:value-type="float">
            <text:p>194</text:p>
          </table:table-cell>
          <table:table-cell table:style-name="ce3" table:formula="of:=[.I223]-1500" office:value-type="currency" office:currency="EUR" office:value="51917.9221740829" calcext:value-type="currency">
            <text:p>51.917,92 €</text:p>
          </table:table-cell>
          <table:table-cell table:style-name="ce3"/>
          <table:table-cell table:style-name="ce3" table:formula="of:=[.G224]*1.0025" office:value-type="currency" office:currency="EUR" office:value="52047.7169795181" calcext:value-type="currency">
            <text:p>52.047,72 €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3" table:formula="of:=[.D224]-1500" office:value-type="currency" office:currency="EUR" office:value="110607.525110907" calcext:value-type="currency">
            <text:p>110.607,53 €</text:p>
          </table:table-cell>
          <table:table-cell table:style-name="ce3"/>
          <table:table-cell table:style-name="ce3" table:formula="of:=[.B225]*1.0025" office:value-type="currency" office:currency="EUR" office:value="110884.043923684" calcext:value-type="currency">
            <text:p>110.884,04 €</text:p>
          </table:table-cell>
          <table:table-cell/>
          <table:table-cell table:style-name="ce2" office:value-type="float" office:value="195" calcext:value-type="float">
            <text:p>195</text:p>
          </table:table-cell>
          <table:table-cell table:style-name="ce3" table:formula="of:=[.I224]-1500" office:value-type="currency" office:currency="EUR" office:value="50547.7169795181" calcext:value-type="currency">
            <text:p>50.547,72 €</text:p>
          </table:table-cell>
          <table:table-cell table:style-name="ce3"/>
          <table:table-cell table:style-name="ce3" table:formula="of:=[.G225]*1.0025" office:value-type="currency" office:currency="EUR" office:value="50674.0862719669" calcext:value-type="currency">
            <text:p>50.674,09 €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table:style-name="ce3" table:formula="of:=[.D225]-1500" office:value-type="currency" office:currency="EUR" office:value="109384.043923684" calcext:value-type="currency">
            <text:p>109.384,04 €</text:p>
          </table:table-cell>
          <table:table-cell table:style-name="ce3"/>
          <table:table-cell table:style-name="ce3" table:formula="of:=[.B226]*1.0025" office:value-type="currency" office:currency="EUR" office:value="109657.504033493" calcext:value-type="currency">
            <text:p>109.657,50 €</text:p>
          </table:table-cell>
          <table:table-cell/>
          <table:table-cell table:style-name="ce2" office:value-type="float" office:value="196" calcext:value-type="float">
            <text:p>196</text:p>
          </table:table-cell>
          <table:table-cell table:style-name="ce3" table:formula="of:=[.I225]-1500" office:value-type="currency" office:currency="EUR" office:value="49174.0862719669" calcext:value-type="currency">
            <text:p>49.174,09 €</text:p>
          </table:table-cell>
          <table:table-cell table:style-name="ce3"/>
          <table:table-cell table:style-name="ce3" table:formula="of:=[.G226]*1.0025" office:value-type="currency" office:currency="EUR" office:value="49297.0214876468" calcext:value-type="currency">
            <text:p>49.297,02 €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table:style-name="ce3" table:formula="of:=[.D226]-1500" office:value-type="currency" office:currency="EUR" office:value="108157.504033493" calcext:value-type="currency">
            <text:p>108.157,50 €</text:p>
          </table:table-cell>
          <table:table-cell table:style-name="ce3"/>
          <table:table-cell table:style-name="ce3" table:formula="of:=[.B227]*1.0025" office:value-type="currency" office:currency="EUR" office:value="108427.897793577" calcext:value-type="currency">
            <text:p>108.427,90 €</text:p>
          </table:table-cell>
          <table:table-cell/>
          <table:table-cell table:style-name="ce2" office:value-type="float" office:value="197" calcext:value-type="float">
            <text:p>197</text:p>
          </table:table-cell>
          <table:table-cell table:style-name="ce3" table:formula="of:=[.I226]-1500" office:value-type="currency" office:currency="EUR" office:value="47797.0214876468" calcext:value-type="currency">
            <text:p>47.797,02 €</text:p>
          </table:table-cell>
          <table:table-cell table:style-name="ce3"/>
          <table:table-cell table:style-name="ce3" table:formula="of:=[.G227]*1.0025" office:value-type="currency" office:currency="EUR" office:value="47916.5140413659" calcext:value-type="currency">
            <text:p>47.916,51 €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table:style-name="ce3" table:formula="of:=[.D227]-1500" office:value-type="currency" office:currency="EUR" office:value="106927.897793577" calcext:value-type="currency">
            <text:p>106.927,90 €</text:p>
          </table:table-cell>
          <table:table-cell table:style-name="ce3"/>
          <table:table-cell table:style-name="ce3" table:formula="of:=[.B228]*1.0025" office:value-type="currency" office:currency="EUR" office:value="107195.217538061" calcext:value-type="currency">
            <text:p>107.195,22 €</text:p>
          </table:table-cell>
          <table:table-cell/>
          <table:table-cell table:style-name="ce2" office:value-type="float" office:value="198" calcext:value-type="float">
            <text:p>198</text:p>
          </table:table-cell>
          <table:table-cell table:style-name="ce3" table:formula="of:=[.I227]-1500" office:value-type="currency" office:currency="EUR" office:value="46416.5140413659" calcext:value-type="currency">
            <text:p>46.416,51 €</text:p>
          </table:table-cell>
          <table:table-cell table:style-name="ce3"/>
          <table:table-cell table:style-name="ce3" table:formula="of:=[.G228]*1.0025" office:value-type="currency" office:currency="EUR" office:value="46532.5553264693" calcext:value-type="currency">
            <text:p>46.532,56 €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table:style-name="ce3" table:formula="of:=[.D228]-1500" office:value-type="currency" office:currency="EUR" office:value="105695.217538061" calcext:value-type="currency">
            <text:p>105.695,22 €</text:p>
          </table:table-cell>
          <table:table-cell table:style-name="ce3"/>
          <table:table-cell table:style-name="ce3" table:formula="of:=[.B229]*1.0025" office:value-type="currency" office:currency="EUR" office:value="105959.455581906" calcext:value-type="currency">
            <text:p>105.959,46 €</text:p>
          </table:table-cell>
          <table:table-cell/>
          <table:table-cell table:style-name="ce2" office:value-type="float" office:value="199" calcext:value-type="float">
            <text:p>199</text:p>
          </table:table-cell>
          <table:table-cell table:style-name="ce3" table:formula="of:=[.I228]-1500" office:value-type="currency" office:currency="EUR" office:value="45032.5553264693" calcext:value-type="currency">
            <text:p>45.032,56 €</text:p>
          </table:table-cell>
          <table:table-cell table:style-name="ce3"/>
          <table:table-cell table:style-name="ce3" table:formula="of:=[.G229]*1.0025" office:value-type="currency" office:currency="EUR" office:value="45145.1367147855" calcext:value-type="currency">
            <text:p>45.145,14 €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3" table:formula="of:=[.D229]-1500" office:value-type="currency" office:currency="EUR" office:value="104459.455581906" calcext:value-type="currency">
            <text:p>104.459,46 €</text:p>
          </table:table-cell>
          <table:table-cell table:style-name="ce3"/>
          <table:table-cell table:style-name="ce3" table:formula="of:=[.B230]*1.0025" office:value-type="currency" office:currency="EUR" office:value="104720.604220861" calcext:value-type="currency">
            <text:p>104.720,60 €</text:p>
          </table:table-cell>
          <table:table-cell/>
          <table:table-cell table:style-name="ce2" office:value-type="float" office:value="200" calcext:value-type="float">
            <text:p>200</text:p>
          </table:table-cell>
          <table:table-cell table:style-name="ce3" table:formula="of:=[.I229]-1500" office:value-type="currency" office:currency="EUR" office:value="43645.1367147855" calcext:value-type="currency">
            <text:p>43.645,14 €</text:p>
          </table:table-cell>
          <table:table-cell table:style-name="ce3"/>
          <table:table-cell table:style-name="ce3" table:formula="of:=[.G230]*1.0025" office:value-type="currency" office:currency="EUR" office:value="43754.2495565724" calcext:value-type="currency">
            <text:p>43.754,25 €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table:style-name="ce3" table:formula="of:=[.D230]-1500" office:value-type="currency" office:currency="EUR" office:value="103220.604220861" calcext:value-type="currency">
            <text:p>103.220,60 €</text:p>
          </table:table-cell>
          <table:table-cell table:style-name="ce3"/>
          <table:table-cell table:style-name="ce3" table:formula="of:=[.B231]*1.0025" office:value-type="currency" office:currency="EUR" office:value="103478.655731413" calcext:value-type="currency">
            <text:p>103.478,66 €</text:p>
          </table:table-cell>
          <table:table-cell/>
          <table:table-cell table:style-name="ce2" office:value-type="float" office:value="201" calcext:value-type="float">
            <text:p>201</text:p>
          </table:table-cell>
          <table:table-cell table:style-name="ce3" table:formula="of:=[.I230]-1500" office:value-type="currency" office:currency="EUR" office:value="42254.2495565724" calcext:value-type="currency">
            <text:p>42.254,25 €</text:p>
          </table:table-cell>
          <table:table-cell table:style-name="ce3"/>
          <table:table-cell table:style-name="ce3" table:formula="of:=[.G231]*1.0025" office:value-type="currency" office:currency="EUR" office:value="42359.8851804639" calcext:value-type="currency">
            <text:p>42.359,89 €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table:style-name="ce3" table:formula="of:=[.D231]-1500" office:value-type="currency" office:currency="EUR" office:value="101978.655731413" calcext:value-type="currency">
            <text:p>101.978,66 €</text:p>
          </table:table-cell>
          <table:table-cell table:style-name="ce3"/>
          <table:table-cell table:style-name="ce3" table:formula="of:=[.B232]*1.0025" office:value-type="currency" office:currency="EUR" office:value="102233.602370741" calcext:value-type="currency">
            <text:p>102.233,60 €</text:p>
          </table:table-cell>
          <table:table-cell/>
          <table:table-cell table:style-name="ce2" office:value-type="float" office:value="202" calcext:value-type="float">
            <text:p>202</text:p>
          </table:table-cell>
          <table:table-cell table:style-name="ce3" table:formula="of:=[.I231]-1500" office:value-type="currency" office:currency="EUR" office:value="40859.8851804639" calcext:value-type="currency">
            <text:p>40.859,89 €</text:p>
          </table:table-cell>
          <table:table-cell table:style-name="ce3"/>
          <table:table-cell table:style-name="ce3" table:formula="of:=[.G232]*1.0025" office:value-type="currency" office:currency="EUR" office:value="40962.034893415" calcext:value-type="currency">
            <text:p>40.962,03 €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table:style-name="ce3" table:formula="of:=[.D232]-1500" office:value-type="currency" office:currency="EUR" office:value="100733.602370741" calcext:value-type="currency">
            <text:p>100.733,60 €</text:p>
          </table:table-cell>
          <table:table-cell table:style-name="ce3"/>
          <table:table-cell table:style-name="ce3" table:formula="of:=[.B233]*1.0025" office:value-type="currency" office:currency="EUR" office:value="100985.436376668" calcext:value-type="currency">
            <text:p>100.985,44 €</text:p>
          </table:table-cell>
          <table:table-cell/>
          <table:table-cell table:style-name="ce2" office:value-type="float" office:value="203" calcext:value-type="float">
            <text:p>203</text:p>
          </table:table-cell>
          <table:table-cell table:style-name="ce3" table:formula="of:=[.I232]-1500" office:value-type="currency" office:currency="EUR" office:value="39462.034893415" calcext:value-type="currency">
            <text:p>39.462,03 €</text:p>
          </table:table-cell>
          <table:table-cell table:style-name="ce3"/>
          <table:table-cell table:style-name="ce3" table:formula="of:=[.G233]*1.0025" office:value-type="currency" office:currency="EUR" office:value="39560.6899806486" calcext:value-type="currency">
            <text:p>39.560,69 €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table:style-name="ce3" table:formula="of:=[.D233]-1500" office:value-type="currency" office:currency="EUR" office:value="99485.4363766681" calcext:value-type="currency">
            <text:p>99.485,44 €</text:p>
          </table:table-cell>
          <table:table-cell table:style-name="ce3"/>
          <table:table-cell table:style-name="ce3" table:formula="of:=[.B234]*1.0025" office:value-type="currency" office:currency="EUR" office:value="99734.1499676098" calcext:value-type="currency">
            <text:p>99.734,15 €</text:p>
          </table:table-cell>
          <table:table-cell/>
          <table:table-cell table:style-name="ce2" office:value-type="float" office:value="204" calcext:value-type="float">
            <text:p>204</text:p>
          </table:table-cell>
          <table:table-cell table:style-name="ce3" table:formula="of:=[.I233]-1500" office:value-type="currency" office:currency="EUR" office:value="38060.6899806486" calcext:value-type="currency">
            <text:p>38.060,69 €</text:p>
          </table:table-cell>
          <table:table-cell table:style-name="ce3"/>
          <table:table-cell table:style-name="ce3" table:formula="of:=[.G234]*1.0025" office:value-type="currency" office:currency="EUR" office:value="38155.8417056002" calcext:value-type="currency">
            <text:p>38.155,84 €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table:style-name="ce3" table:formula="of:=[.D234]-1500" office:value-type="currency" office:currency="EUR" office:value="98234.1499676098" calcext:value-type="currency">
            <text:p>98.234,15 €</text:p>
          </table:table-cell>
          <table:table-cell table:style-name="ce3"/>
          <table:table-cell table:style-name="ce3" table:formula="of:=[.B235]*1.0025" office:value-type="currency" office:currency="EUR" office:value="98479.7353425288" calcext:value-type="currency">
            <text:p>98.479,74 €</text:p>
          </table:table-cell>
          <table:table-cell/>
          <table:table-cell table:style-name="ce2" office:value-type="float" office:value="205" calcext:value-type="float">
            <text:p>205</text:p>
          </table:table-cell>
          <table:table-cell table:style-name="ce3" table:formula="of:=[.I234]-1500" office:value-type="currency" office:currency="EUR" office:value="36655.8417056002" calcext:value-type="currency">
            <text:p>36.655,84 €</text:p>
          </table:table-cell>
          <table:table-cell table:style-name="ce3"/>
          <table:table-cell table:style-name="ce3" table:formula="of:=[.G235]*1.0025" office:value-type="currency" office:currency="EUR" office:value="36747.4813098642" calcext:value-type="currency">
            <text:p>36.747,48 €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table:style-name="ce3" table:formula="of:=[.D235]-1500" office:value-type="currency" office:currency="EUR" office:value="96979.7353425288" calcext:value-type="currency">
            <text:p>96.979,74 €</text:p>
          </table:table-cell>
          <table:table-cell table:style-name="ce3"/>
          <table:table-cell table:style-name="ce3" table:formula="of:=[.B236]*1.0025" office:value-type="currency" office:currency="EUR" office:value="97222.1846808851" calcext:value-type="currency">
            <text:p>97.222,18 €</text:p>
          </table:table-cell>
          <table:table-cell/>
          <table:table-cell table:style-name="ce2" office:value-type="float" office:value="206" calcext:value-type="float">
            <text:p>206</text:p>
          </table:table-cell>
          <table:table-cell table:style-name="ce3" table:formula="of:=[.I235]-1500" office:value-type="currency" office:currency="EUR" office:value="35247.4813098642" calcext:value-type="currency">
            <text:p>35.247,48 €</text:p>
          </table:table-cell>
          <table:table-cell table:style-name="ce3"/>
          <table:table-cell table:style-name="ce3" table:formula="of:=[.G236]*1.0025" office:value-type="currency" office:currency="EUR" office:value="35335.6000131388" calcext:value-type="currency">
            <text:p>35.335,60 €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table:style-name="ce3" table:formula="of:=[.D236]-1500" office:value-type="currency" office:currency="EUR" office:value="95722.1846808851" calcext:value-type="currency">
            <text:p>95.722,18 €</text:p>
          </table:table-cell>
          <table:table-cell table:style-name="ce3"/>
          <table:table-cell table:style-name="ce3" table:formula="of:=[.B237]*1.0025" office:value-type="currency" office:currency="EUR" office:value="95961.4901425873" calcext:value-type="currency">
            <text:p>95.961,49 €</text:p>
          </table:table-cell>
          <table:table-cell/>
          <table:table-cell table:style-name="ce2" office:value-type="float" office:value="207" calcext:value-type="float">
            <text:p>207</text:p>
          </table:table-cell>
          <table:table-cell table:style-name="ce3" table:formula="of:=[.I236]-1500" office:value-type="currency" office:currency="EUR" office:value="33835.6000131388" calcext:value-type="currency">
            <text:p>33.835,60 €</text:p>
          </table:table-cell>
          <table:table-cell table:style-name="ce3"/>
          <table:table-cell table:style-name="ce3" table:formula="of:=[.G237]*1.0025" office:value-type="currency" office:currency="EUR" office:value="33920.1890131717" calcext:value-type="currency">
            <text:p>33.920,19 €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table:style-name="ce3" table:formula="of:=[.D237]-1500" office:value-type="currency" office:currency="EUR" office:value="94461.4901425873" calcext:value-type="currency">
            <text:p>94.461,49 €</text:p>
          </table:table-cell>
          <table:table-cell table:style-name="ce3"/>
          <table:table-cell table:style-name="ce3" table:formula="of:=[.B238]*1.0025" office:value-type="currency" office:currency="EUR" office:value="94697.6438679438" calcext:value-type="currency">
            <text:p>94.697,64 €</text:p>
          </table:table-cell>
          <table:table-cell/>
          <table:table-cell table:style-name="ce2" office:value-type="float" office:value="208" calcext:value-type="float">
            <text:p>208</text:p>
          </table:table-cell>
          <table:table-cell table:style-name="ce3" table:formula="of:=[.I237]-1500" office:value-type="currency" office:currency="EUR" office:value="32420.1890131717" calcext:value-type="currency">
            <text:p>32.420,19 €</text:p>
          </table:table-cell>
          <table:table-cell table:style-name="ce3"/>
          <table:table-cell table:style-name="ce3" table:formula="of:=[.G238]*1.0025" office:value-type="currency" office:currency="EUR" office:value="32501.2394857046" calcext:value-type="currency">
            <text:p>32.501,24 €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table:style-name="ce3" table:formula="of:=[.D238]-1500" office:value-type="currency" office:currency="EUR" office:value="93197.6438679438" calcext:value-type="currency">
            <text:p>93.197,64 €</text:p>
          </table:table-cell>
          <table:table-cell table:style-name="ce3"/>
          <table:table-cell table:style-name="ce3" table:formula="of:=[.B239]*1.0025" office:value-type="currency" office:currency="EUR" office:value="93430.6379776137" calcext:value-type="currency">
            <text:p>93.430,64 €</text:p>
          </table:table-cell>
          <table:table-cell/>
          <table:table-cell table:style-name="ce2" office:value-type="float" office:value="209" calcext:value-type="float">
            <text:p>209</text:p>
          </table:table-cell>
          <table:table-cell table:style-name="ce3" table:formula="of:=[.I238]-1500" office:value-type="currency" office:currency="EUR" office:value="31001.2394857046" calcext:value-type="currency">
            <text:p>31.001,24 €</text:p>
          </table:table-cell>
          <table:table-cell table:style-name="ce3"/>
          <table:table-cell table:style-name="ce3" table:formula="of:=[.G239]*1.0025" office:value-type="currency" office:currency="EUR" office:value="31078.7425844189" calcext:value-type="currency">
            <text:p>31.078,74 €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3" table:formula="of:=[.D239]-1500" office:value-type="currency" office:currency="EUR" office:value="91930.6379776137" calcext:value-type="currency">
            <text:p>91.930,64 €</text:p>
          </table:table-cell>
          <table:table-cell table:style-name="ce3"/>
          <table:table-cell table:style-name="ce3" table:formula="of:=[.B240]*1.0025" office:value-type="currency" office:currency="EUR" office:value="92160.4645725577" calcext:value-type="currency">
            <text:p>92.160,46 €</text:p>
          </table:table-cell>
          <table:table-cell/>
          <table:table-cell table:style-name="ce2" office:value-type="float" office:value="210" calcext:value-type="float">
            <text:p>210</text:p>
          </table:table-cell>
          <table:table-cell table:style-name="ce3" table:formula="of:=[.I239]-1500" office:value-type="currency" office:currency="EUR" office:value="29578.7425844189" calcext:value-type="currency">
            <text:p>29.578,74 €</text:p>
          </table:table-cell>
          <table:table-cell table:style-name="ce3"/>
          <table:table-cell table:style-name="ce3" table:formula="of:=[.G240]*1.0025" office:value-type="currency" office:currency="EUR" office:value="29652.6894408799" calcext:value-type="currency">
            <text:p>29.652,69 €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table:style-name="ce3" table:formula="of:=[.D240]-1500" office:value-type="currency" office:currency="EUR" office:value="90660.4645725577" calcext:value-type="currency">
            <text:p>90.660,46 €</text:p>
          </table:table-cell>
          <table:table-cell table:style-name="ce3"/>
          <table:table-cell table:style-name="ce3" table:formula="of:=[.B241]*1.0025" office:value-type="currency" office:currency="EUR" office:value="90887.1157339891" calcext:value-type="currency">
            <text:p>90.887,12 €</text:p>
          </table:table-cell>
          <table:table-cell/>
          <table:table-cell table:style-name="ce2" office:value-type="float" office:value="211" calcext:value-type="float">
            <text:p>211</text:p>
          </table:table-cell>
          <table:table-cell table:style-name="ce3" table:formula="of:=[.I240]-1500" office:value-type="currency" office:currency="EUR" office:value="28152.6894408799" calcext:value-type="currency">
            <text:p>28.152,69 €</text:p>
          </table:table-cell>
          <table:table-cell table:style-name="ce3"/>
          <table:table-cell table:style-name="ce3" table:formula="of:=[.G241]*1.0025" office:value-type="currency" office:currency="EUR" office:value="28223.0711644821" calcext:value-type="currency">
            <text:p>28.223,07 €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table:style-name="ce3" table:formula="of:=[.D241]-1500" office:value-type="currency" office:currency="EUR" office:value="89387.1157339891" calcext:value-type="currency">
            <text:p>89.387,12 €</text:p>
          </table:table-cell>
          <table:table-cell table:style-name="ce3"/>
          <table:table-cell table:style-name="ce3" table:formula="of:=[.B242]*1.0025" office:value-type="currency" office:currency="EUR" office:value="89610.583523324" calcext:value-type="currency">
            <text:p>89.610,58 €</text:p>
          </table:table-cell>
          <table:table-cell/>
          <table:table-cell table:style-name="ce2" office:value-type="float" office:value="212" calcext:value-type="float">
            <text:p>212</text:p>
          </table:table-cell>
          <table:table-cell table:style-name="ce3" table:formula="of:=[.I241]-1500" office:value-type="currency" office:currency="EUR" office:value="26723.0711644821" calcext:value-type="currency">
            <text:p>26.723,07 €</text:p>
          </table:table-cell>
          <table:table-cell table:style-name="ce3"/>
          <table:table-cell table:style-name="ce3" table:formula="of:=[.G242]*1.0025" office:value-type="currency" office:currency="EUR" office:value="26789.8788423933" calcext:value-type="currency">
            <text:p>26.789,88 €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table:style-name="ce3" table:formula="of:=[.D242]-1500" office:value-type="currency" office:currency="EUR" office:value="88110.583523324" calcext:value-type="currency">
            <text:p>88.110,58 €</text:p>
          </table:table-cell>
          <table:table-cell table:style-name="ce3"/>
          <table:table-cell table:style-name="ce3" table:formula="of:=[.B243]*1.0025" office:value-type="currency" office:currency="EUR" office:value="88330.8599821324" calcext:value-type="currency">
            <text:p>88.330,86 €</text:p>
          </table:table-cell>
          <table:table-cell/>
          <table:table-cell table:style-name="ce2" office:value-type="float" office:value="213" calcext:value-type="float">
            <text:p>213</text:p>
          </table:table-cell>
          <table:table-cell table:style-name="ce3" table:formula="of:=[.I242]-1500" office:value-type="currency" office:currency="EUR" office:value="25289.8788423933" calcext:value-type="currency">
            <text:p>25.289,88 €</text:p>
          </table:table-cell>
          <table:table-cell table:style-name="ce3"/>
          <table:table-cell table:style-name="ce3" table:formula="of:=[.G243]*1.0025" office:value-type="currency" office:currency="EUR" office:value="25353.1035394993" calcext:value-type="currency">
            <text:p>25.353,10 €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table:style-name="ce3" table:formula="of:=[.D243]-1500" office:value-type="currency" office:currency="EUR" office:value="86830.8599821324" calcext:value-type="currency">
            <text:p>86.830,86 €</text:p>
          </table:table-cell>
          <table:table-cell table:style-name="ce3"/>
          <table:table-cell table:style-name="ce3" table:formula="of:=[.B244]*1.0025" office:value-type="currency" office:currency="EUR" office:value="87047.9371320877" calcext:value-type="currency">
            <text:p>87.047,94 €</text:p>
          </table:table-cell>
          <table:table-cell/>
          <table:table-cell table:style-name="ce2" office:value-type="float" office:value="214" calcext:value-type="float">
            <text:p>214</text:p>
          </table:table-cell>
          <table:table-cell table:style-name="ce3" table:formula="of:=[.I243]-1500" office:value-type="currency" office:currency="EUR" office:value="23853.1035394993" calcext:value-type="currency">
            <text:p>23.853,10 €</text:p>
          </table:table-cell>
          <table:table-cell table:style-name="ce3"/>
          <table:table-cell table:style-name="ce3" table:formula="of:=[.G244]*1.0025" office:value-type="currency" office:currency="EUR" office:value="23912.7362983481" calcext:value-type="currency">
            <text:p>23.912,74 €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table:style-name="ce3" table:formula="of:=[.D244]-1500" office:value-type="currency" office:currency="EUR" office:value="85547.9371320877" calcext:value-type="currency">
            <text:p>85.547,94 €</text:p>
          </table:table-cell>
          <table:table-cell table:style-name="ce3"/>
          <table:table-cell table:style-name="ce3" table:formula="of:=[.B245]*1.0025" office:value-type="currency" office:currency="EUR" office:value="85761.8069749179" calcext:value-type="currency">
            <text:p>85.761,81 €</text:p>
          </table:table-cell>
          <table:table-cell/>
          <table:table-cell table:style-name="ce2" office:value-type="float" office:value="215" calcext:value-type="float">
            <text:p>215</text:p>
          </table:table-cell>
          <table:table-cell table:style-name="ce3" table:formula="of:=[.I244]-1500" office:value-type="currency" office:currency="EUR" office:value="22412.7362983481" calcext:value-type="currency">
            <text:p>22.412,74 €</text:p>
          </table:table-cell>
          <table:table-cell table:style-name="ce3"/>
          <table:table-cell table:style-name="ce3" table:formula="of:=[.G245]*1.0025" office:value-type="currency" office:currency="EUR" office:value="22468.7681390939" calcext:value-type="currency">
            <text:p>22.468,77 €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table:style-name="ce3" table:formula="of:=[.D245]-1500" office:value-type="currency" office:currency="EUR" office:value="84261.8069749179" calcext:value-type="currency">
            <text:p>84.261,81 €</text:p>
          </table:table-cell>
          <table:table-cell table:style-name="ce3"/>
          <table:table-cell table:style-name="ce3" table:formula="of:=[.B246]*1.0025" office:value-type="currency" office:currency="EUR" office:value="84472.4614923552" calcext:value-type="currency">
            <text:p>84.472,46 €</text:p>
          </table:table-cell>
          <table:table-cell/>
          <table:table-cell table:style-name="ce2" office:value-type="float" office:value="216" calcext:value-type="float">
            <text:p>216</text:p>
          </table:table-cell>
          <table:table-cell table:style-name="ce3" table:formula="of:=[.I245]-1500" office:value-type="currency" office:currency="EUR" office:value="20968.7681390939" calcext:value-type="currency">
            <text:p>20.968,77 €</text:p>
          </table:table-cell>
          <table:table-cell table:style-name="ce3"/>
          <table:table-cell table:style-name="ce3" table:formula="of:=[.G246]*1.0025" office:value-type="currency" office:currency="EUR" office:value="21021.1900594417" calcext:value-type="currency">
            <text:p>21.021,19 €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table:style-name="ce3" table:formula="of:=[.D246]-1500" office:value-type="currency" office:currency="EUR" office:value="82972.4614923552" calcext:value-type="currency">
            <text:p>82.972,46 €</text:p>
          </table:table-cell>
          <table:table-cell table:style-name="ce3"/>
          <table:table-cell table:style-name="ce3" table:formula="of:=[.B247]*1.0025" office:value-type="currency" office:currency="EUR" office:value="83179.8926460861" calcext:value-type="currency">
            <text:p>83.179,89 €</text:p>
          </table:table-cell>
          <table:table-cell/>
          <table:table-cell table:style-name="ce4" office:value-type="float" office:value="217" calcext:value-type="float">
            <text:p>217</text:p>
          </table:table-cell>
          <table:table-cell table:style-name="ce6" table:formula="of:=[.I246]-1500-6000" office:value-type="currency" office:currency="EUR" office:value="13521.1900594417" calcext:value-type="currency">
            <text:p>13.521,19 €</text:p>
          </table:table-cell>
          <table:table-cell table:style-name="ce6"/>
          <table:table-cell table:style-name="ce6" table:formula="of:=[.G247]*1.0025" office:value-type="currency" office:currency="EUR" office:value="13554.9930345903" calcext:value-type="currency">
            <text:p>13.554,99 €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table:style-name="ce3" table:formula="of:=[.D247]-1500" office:value-type="currency" office:currency="EUR" office:value="81679.8926460861" calcext:value-type="currency">
            <text:p>81.679,89 €</text:p>
          </table:table-cell>
          <table:table-cell table:style-name="ce3"/>
          <table:table-cell table:style-name="ce3" table:formula="of:=[.B248]*1.0025" office:value-type="currency" office:currency="EUR" office:value="81884.0923777013" calcext:value-type="currency">
            <text:p>81.884,09 €</text:p>
          </table:table-cell>
          <table:table-cell/>
          <table:table-cell table:style-name="ce2" office:value-type="float" office:value="218" calcext:value-type="float">
            <text:p>218</text:p>
          </table:table-cell>
          <table:table-cell table:style-name="ce3" table:formula="of:=[.I247]-1500" office:value-type="currency" office:currency="EUR" office:value="12054.9930345903" calcext:value-type="currency">
            <text:p>12.054,99 €</text:p>
          </table:table-cell>
          <table:table-cell table:style-name="ce3"/>
          <table:table-cell table:style-name="ce3" table:formula="of:=[.G248]*1.0025" office:value-type="currency" office:currency="EUR" office:value="12085.1305171767" calcext:value-type="currency">
            <text:p>12.085,13 €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table:style-name="ce3" table:formula="of:=[.D248]-1500" office:value-type="currency" office:currency="EUR" office:value="80384.0923777013" calcext:value-type="currency">
            <text:p>80.384,09 €</text:p>
          </table:table-cell>
          <table:table-cell table:style-name="ce3"/>
          <table:table-cell table:style-name="ce3" table:formula="of:=[.B249]*1.0025" office:value-type="currency" office:currency="EUR" office:value="80585.0526086455" calcext:value-type="currency">
            <text:p>80.585,05 €</text:p>
          </table:table-cell>
          <table:table-cell/>
          <table:table-cell table:style-name="ce2" office:value-type="float" office:value="219" calcext:value-type="float">
            <text:p>219</text:p>
          </table:table-cell>
          <table:table-cell table:style-name="ce3" table:formula="of:=[.I248]-1500" office:value-type="currency" office:currency="EUR" office:value="10585.1305171767" calcext:value-type="currency">
            <text:p>10.585,13 €</text:p>
          </table:table-cell>
          <table:table-cell table:style-name="ce3"/>
          <table:table-cell table:style-name="ce3" table:formula="of:=[.G249]*1.0025" office:value-type="currency" office:currency="EUR" office:value="10611.5933434697" calcext:value-type="currency">
            <text:p>10.611,59 €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3" table:formula="of:=[.D249]-1500" office:value-type="currency" office:currency="EUR" office:value="79085.0526086455" calcext:value-type="currency">
            <text:p>79.085,05 €</text:p>
          </table:table-cell>
          <table:table-cell table:style-name="ce3"/>
          <table:table-cell table:style-name="ce3" table:formula="of:=[.B250]*1.0025" office:value-type="currency" office:currency="EUR" office:value="79282.7652401671" calcext:value-type="currency">
            <text:p>79.282,77 €</text:p>
          </table:table-cell>
          <table:table-cell/>
          <table:table-cell table:style-name="ce2" office:value-type="float" office:value="220" calcext:value-type="float">
            <text:p>220</text:p>
          </table:table-cell>
          <table:table-cell table:style-name="ce3" table:formula="of:=[.I249]-1500" office:value-type="currency" office:currency="EUR" office:value="9111.59334346968" calcext:value-type="currency">
            <text:p>9.111,59 €</text:p>
          </table:table-cell>
          <table:table-cell table:style-name="ce3"/>
          <table:table-cell table:style-name="ce3" table:formula="of:=[.G250]*1.0025" office:value-type="currency" office:currency="EUR" office:value="9134.37232682835" calcext:value-type="currency">
            <text:p>9.134,37 €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table:style-name="ce3" table:formula="of:=[.D250]-1500" office:value-type="currency" office:currency="EUR" office:value="77782.7652401671" calcext:value-type="currency">
            <text:p>77.782,77 €</text:p>
          </table:table-cell>
          <table:table-cell table:style-name="ce3"/>
          <table:table-cell table:style-name="ce3" table:formula="of:=[.B251]*1.0025" office:value-type="currency" office:currency="EUR" office:value="77977.2221532675" calcext:value-type="currency">
            <text:p>77.977,22 €</text:p>
          </table:table-cell>
          <table:table-cell/>
          <table:table-cell table:style-name="ce2" office:value-type="float" office:value="221" calcext:value-type="float">
            <text:p>221</text:p>
          </table:table-cell>
          <table:table-cell table:style-name="ce3" table:formula="of:=[.I250]-1500" office:value-type="currency" office:currency="EUR" office:value="7634.37232682835" calcext:value-type="currency">
            <text:p>7.634,37 €</text:p>
          </table:table-cell>
          <table:table-cell table:style-name="ce3"/>
          <table:table-cell table:style-name="ce3" table:formula="of:=[.G251]*1.0025" office:value-type="currency" office:currency="EUR" office:value="7653.45825764542" calcext:value-type="currency">
            <text:p>7.653,46 €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3" table:formula="of:=[.D251]-1500" office:value-type="currency" office:currency="EUR" office:value="76477.2221532675" calcext:value-type="currency">
            <text:p>76.477,22 €</text:p>
          </table:table-cell>
          <table:table-cell table:style-name="ce3"/>
          <table:table-cell table:style-name="ce3" table:formula="of:=[.B252]*1.0025" office:value-type="currency" office:currency="EUR" office:value="76668.4152086507" calcext:value-type="currency">
            <text:p>76.668,42 €</text:p>
          </table:table-cell>
          <table:table-cell/>
          <table:table-cell table:style-name="ce2" office:value-type="float" office:value="222" calcext:value-type="float">
            <text:p>222</text:p>
          </table:table-cell>
          <table:table-cell table:style-name="ce3" table:formula="of:=[.I251]-1500" office:value-type="currency" office:currency="EUR" office:value="6153.45825764542" calcext:value-type="currency">
            <text:p>6.153,46 €</text:p>
          </table:table-cell>
          <table:table-cell table:style-name="ce3"/>
          <table:table-cell table:style-name="ce3" table:formula="of:=[.G252]*1.0025" office:value-type="currency" office:currency="EUR" office:value="6168.84190328953" calcext:value-type="currency">
            <text:p>6.168,84 €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3" table:formula="of:=[.D252]-1500" office:value-type="currency" office:currency="EUR" office:value="75168.4152086507" calcext:value-type="currency">
            <text:p>75.168,42 €</text:p>
          </table:table-cell>
          <table:table-cell table:style-name="ce3"/>
          <table:table-cell table:style-name="ce3" table:formula="of:=[.B253]*1.0025" office:value-type="currency" office:currency="EUR" office:value="75356.3362466723" calcext:value-type="currency">
            <text:p>75.356,34 €</text:p>
          </table:table-cell>
          <table:table-cell/>
          <table:table-cell table:style-name="ce2" office:value-type="float" office:value="223" calcext:value-type="float">
            <text:p>223</text:p>
          </table:table-cell>
          <table:table-cell table:style-name="ce3" table:formula="of:=[.I252]-1500" office:value-type="currency" office:currency="EUR" office:value="4668.84190328953" calcext:value-type="currency">
            <text:p>4.668,84 €</text:p>
          </table:table-cell>
          <table:table-cell table:style-name="ce3"/>
          <table:table-cell table:style-name="ce3" table:formula="of:=[.G253]*1.0025" office:value-type="currency" office:currency="EUR" office:value="4680.51400804776" calcext:value-type="currency">
            <text:p>4.680,51 €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table:style-name="ce3" table:formula="of:=[.D253]-1500" office:value-type="currency" office:currency="EUR" office:value="73856.3362466723" calcext:value-type="currency">
            <text:p>73.856,34 €</text:p>
          </table:table-cell>
          <table:table-cell table:style-name="ce3"/>
          <table:table-cell table:style-name="ce3" table:formula="of:=[.B254]*1.0025" office:value-type="currency" office:currency="EUR" office:value="74040.977087289" calcext:value-type="currency">
            <text:p>74.040,98 €</text:p>
          </table:table-cell>
          <table:table-cell/>
          <table:table-cell table:style-name="ce2" office:value-type="float" office:value="224" calcext:value-type="float">
            <text:p>224</text:p>
          </table:table-cell>
          <table:table-cell table:style-name="ce3" table:formula="of:=[.I253]-1500" office:value-type="currency" office:currency="EUR" office:value="3180.51400804775" calcext:value-type="currency">
            <text:p>3.180,51 €</text:p>
          </table:table-cell>
          <table:table-cell table:style-name="ce3"/>
          <table:table-cell table:style-name="ce3" table:formula="of:=[.G254]*1.0025" office:value-type="currency" office:currency="EUR" office:value="3188.46529306787" calcext:value-type="currency">
            <text:p>3.188,47 €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table:style-name="ce3" table:formula="of:=[.D254]-1500" office:value-type="currency" office:currency="EUR" office:value="72540.977087289" calcext:value-type="currency">
            <text:p>72.540,98 €</text:p>
          </table:table-cell>
          <table:table-cell table:style-name="ce3"/>
          <table:table-cell table:style-name="ce3" table:formula="of:=[.B255]*1.0025" office:value-type="currency" office:currency="EUR" office:value="72722.3295300072" calcext:value-type="currency">
            <text:p>72.722,33 €</text:p>
          </table:table-cell>
          <table:table-cell/>
          <table:table-cell table:style-name="ce2" office:value-type="float" office:value="225" calcext:value-type="float">
            <text:p>225</text:p>
          </table:table-cell>
          <table:table-cell table:style-name="ce3" table:formula="of:=[.I254]-1500" office:value-type="currency" office:currency="EUR" office:value="1688.46529306787" calcext:value-type="currency">
            <text:p>1.688,47 €</text:p>
          </table:table-cell>
          <table:table-cell table:style-name="ce3"/>
          <table:table-cell table:style-name="ce3" table:formula="of:=[.G255]*1.0025" office:value-type="currency" office:currency="EUR" office:value="1692.68645630054" calcext:value-type="currency">
            <text:p>1.692,69 €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table:style-name="ce3" table:formula="of:=[.D255]-1500" office:value-type="currency" office:currency="EUR" office:value="71222.3295300072" calcext:value-type="currency">
            <text:p>71.222,33 €</text:p>
          </table:table-cell>
          <table:table-cell table:style-name="ce3"/>
          <table:table-cell table:style-name="ce3" table:formula="of:=[.B256]*1.0025" office:value-type="currency" office:currency="EUR" office:value="71400.3853538322" calcext:value-type="currency">
            <text:p>71.400,39 €</text:p>
          </table:table-cell>
          <table:table-cell/>
          <table:table-cell table:style-name="ce2" office:value-type="float" office:value="226" calcext:value-type="float">
            <text:p>226</text:p>
          </table:table-cell>
          <table:table-cell table:style-name="ce3" table:formula="of:=[.I255]-1500" office:value-type="currency" office:currency="EUR" office:value="192.686456300544" calcext:value-type="currency">
            <text:p>192,69 €</text:p>
          </table:table-cell>
          <table:table-cell table:style-name="ce3"/>
          <table:table-cell table:style-name="ce3" table:formula="of:=[.G256]*1.0025" office:value-type="currency" office:currency="EUR" office:value="193.168172441295" calcext:value-type="currency">
            <text:p>193,17 €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table:style-name="ce3" table:formula="of:=[.D256]-1500" office:value-type="currency" office:currency="EUR" office:value="69900.3853538322" calcext:value-type="currency">
            <text:p>69.900,39 €</text:p>
          </table:table-cell>
          <table:table-cell table:style-name="ce3"/>
          <table:table-cell table:style-name="ce3" table:formula="of:=[.B257]*1.0025" office:value-type="currency" office:currency="EUR" office:value="70075.1363172168" calcext:value-type="currency">
            <text:p>70.075,14 €</text:p>
          </table:table-cell>
          <table:table-cell/>
          <table:table-cell table:style-name="ce2" office:value-type="float" office:value="227" calcext:value-type="float">
            <text:p>227</text:p>
          </table:table-cell>
          <table:table-cell table:style-name="ce3" table:formula="of:=[.I256]-1500" office:value-type="currency" office:currency="EUR" office:value="-1306.83182755871" calcext:value-type="currency">
            <text:p>-1.306,83 €</text:p>
          </table:table-cell>
          <table:table-cell table:style-name="ce3"/>
          <table:table-cell table:style-name="ce3" table:formula="of:=[.G257]*1.0025" office:value-type="currency" office:currency="EUR" office:value="-1310.0989071276" calcext:value-type="currency">
            <text:p>-1.310,10 €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table:style-name="ce3" table:formula="of:=[.D257]-1500" office:value-type="currency" office:currency="EUR" office:value="68575.1363172168" calcext:value-type="currency">
            <text:p>68.575,14 €</text:p>
          </table:table-cell>
          <table:table-cell table:style-name="ce3"/>
          <table:table-cell table:style-name="ce3" table:formula="of:=[.B258]*1.0025" office:value-type="currency" office:currency="EUR" office:value="68746.5741580098" calcext:value-type="currency">
            <text:p>68.746,57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29" calcext:value-type="float">
            <text:p>229</text:p>
          </table:table-cell>
          <table:table-cell table:style-name="ce3" table:formula="of:=[.D258]-1500" office:value-type="currency" office:currency="EUR" office:value="67246.5741580098" calcext:value-type="currency">
            <text:p>67.246,57 €</text:p>
          </table:table-cell>
          <table:table-cell table:style-name="ce3"/>
          <table:table-cell table:style-name="ce3" table:formula="of:=[.B259]*1.0025" office:value-type="currency" office:currency="EUR" office:value="67414.6905934048" calcext:value-type="currency">
            <text:p>67.414,69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30" calcext:value-type="float">
            <text:p>230</text:p>
          </table:table-cell>
          <table:table-cell table:style-name="ce3" table:formula="of:=[.D259]-1500" office:value-type="currency" office:currency="EUR" office:value="65914.6905934048" calcext:value-type="currency">
            <text:p>65.914,69 €</text:p>
          </table:table-cell>
          <table:table-cell table:style-name="ce3"/>
          <table:table-cell table:style-name="ce3" table:formula="of:=[.B260]*1.0025" office:value-type="currency" office:currency="EUR" office:value="66079.4773198884" calcext:value-type="currency">
            <text:p>66.079,48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31" calcext:value-type="float">
            <text:p>231</text:p>
          </table:table-cell>
          <table:table-cell table:style-name="ce3" table:formula="of:=[.D260]-1500" office:value-type="currency" office:currency="EUR" office:value="64579.4773198884" calcext:value-type="currency">
            <text:p>64.579,48 €</text:p>
          </table:table-cell>
          <table:table-cell table:style-name="ce3"/>
          <table:table-cell table:style-name="ce3" table:formula="of:=[.B261]*1.0025" office:value-type="currency" office:currency="EUR" office:value="64740.9260131881" calcext:value-type="currency">
            <text:p>64.740,93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3" table:formula="of:=[.D261]-1500" office:value-type="currency" office:currency="EUR" office:value="63240.9260131881" calcext:value-type="currency">
            <text:p>63.240,93 €</text:p>
          </table:table-cell>
          <table:table-cell table:style-name="ce3"/>
          <table:table-cell table:style-name="ce3" table:formula="of:=[.B262]*1.0025" office:value-type="currency" office:currency="EUR" office:value="63399.028328221" calcext:value-type="currency">
            <text:p>63.399,03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33" calcext:value-type="float">
            <text:p>233</text:p>
          </table:table-cell>
          <table:table-cell table:style-name="ce3" table:formula="of:=[.D262]-1500" office:value-type="currency" office:currency="EUR" office:value="61899.028328221" calcext:value-type="currency">
            <text:p>61.899,03 €</text:p>
          </table:table-cell>
          <table:table-cell table:style-name="ce3"/>
          <table:table-cell table:style-name="ce3" table:formula="of:=[.B263]*1.0025" office:value-type="currency" office:currency="EUR" office:value="62053.7758990416" calcext:value-type="currency">
            <text:p>62.053,78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34" calcext:value-type="float">
            <text:p>234</text:p>
          </table:table-cell>
          <table:table-cell table:style-name="ce3" table:formula="of:=[.D263]-1500" office:value-type="currency" office:currency="EUR" office:value="60553.7758990416" calcext:value-type="currency">
            <text:p>60.553,78 €</text:p>
          </table:table-cell>
          <table:table-cell table:style-name="ce3"/>
          <table:table-cell table:style-name="ce3" table:formula="of:=[.B264]*1.0025" office:value-type="currency" office:currency="EUR" office:value="60705.1603387892" calcext:value-type="currency">
            <text:p>60.705,16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35" calcext:value-type="float">
            <text:p>235</text:p>
          </table:table-cell>
          <table:table-cell table:style-name="ce3" table:formula="of:=[.D264]-1500" office:value-type="currency" office:currency="EUR" office:value="59205.1603387892" calcext:value-type="currency">
            <text:p>59.205,16 €</text:p>
          </table:table-cell>
          <table:table-cell table:style-name="ce3"/>
          <table:table-cell table:style-name="ce3" table:formula="of:=[.B265]*1.0025" office:value-type="currency" office:currency="EUR" office:value="59353.1732396361" calcext:value-type="currency">
            <text:p>59.353,17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36" calcext:value-type="float">
            <text:p>236</text:p>
          </table:table-cell>
          <table:table-cell table:style-name="ce3" table:formula="of:=[.D265]-1500" office:value-type="currency" office:currency="EUR" office:value="57853.1732396361" calcext:value-type="currency">
            <text:p>57.853,17 €</text:p>
          </table:table-cell>
          <table:table-cell table:style-name="ce3"/>
          <table:table-cell table:style-name="ce3" table:formula="of:=[.B266]*1.0025" office:value-type="currency" office:currency="EUR" office:value="57997.8061727352" calcext:value-type="currency">
            <text:p>57.997,81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37" calcext:value-type="float">
            <text:p>237</text:p>
          </table:table-cell>
          <table:table-cell table:style-name="ce3" table:formula="of:=[.D266]-1500" office:value-type="currency" office:currency="EUR" office:value="56497.8061727352" calcext:value-type="currency">
            <text:p>56.497,81 €</text:p>
          </table:table-cell>
          <table:table-cell table:style-name="ce3"/>
          <table:table-cell table:style-name="ce3" table:formula="of:=[.B267]*1.0025" office:value-type="currency" office:currency="EUR" office:value="56639.0506881671" calcext:value-type="currency">
            <text:p>56.639,05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38" calcext:value-type="float">
            <text:p>238</text:p>
          </table:table-cell>
          <table:table-cell table:style-name="ce3" table:formula="of:=[.D267]-1500" office:value-type="currency" office:currency="EUR" office:value="55139.0506881671" calcext:value-type="currency">
            <text:p>55.139,05 €</text:p>
          </table:table-cell>
          <table:table-cell table:style-name="ce3"/>
          <table:table-cell table:style-name="ce3" table:formula="of:=[.B268]*1.0025" office:value-type="currency" office:currency="EUR" office:value="55276.8983148875" calcext:value-type="currency">
            <text:p>55.276,90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39" calcext:value-type="float">
            <text:p>239</text:p>
          </table:table-cell>
          <table:table-cell table:style-name="ce3" table:formula="of:=[.D268]-1500" office:value-type="currency" office:currency="EUR" office:value="53776.8983148875" calcext:value-type="currency">
            <text:p>53.776,90 €</text:p>
          </table:table-cell>
          <table:table-cell table:style-name="ce3"/>
          <table:table-cell table:style-name="ce3" table:formula="of:=[.B269]*1.0025" office:value-type="currency" office:currency="EUR" office:value="53911.3405606747" calcext:value-type="currency">
            <text:p>53.911,34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3" table:formula="of:=[.D269]-1500" office:value-type="currency" office:currency="EUR" office:value="52411.3405606747" calcext:value-type="currency">
            <text:p>52.411,34 €</text:p>
          </table:table-cell>
          <table:table-cell table:style-name="ce3"/>
          <table:table-cell table:style-name="ce3" table:formula="of:=[.B270]*1.0025" office:value-type="currency" office:currency="EUR" office:value="52542.3689120764" calcext:value-type="currency">
            <text:p>52.542,37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41" calcext:value-type="float">
            <text:p>241</text:p>
          </table:table-cell>
          <table:table-cell table:style-name="ce3" table:formula="of:=[.D270]-1500" office:value-type="currency" office:currency="EUR" office:value="51042.3689120764" calcext:value-type="currency">
            <text:p>51.042,37 €</text:p>
          </table:table-cell>
          <table:table-cell table:style-name="ce3"/>
          <table:table-cell table:style-name="ce3" table:formula="of:=[.B271]*1.0025" office:value-type="currency" office:currency="EUR" office:value="51169.9748343566" calcext:value-type="currency">
            <text:p>51.169,97 €</text:p>
          </table:table-cell>
          <table:table-cell/>
          <table:table-cell table:style-name="ce4"/>
          <table:table-cell table:style-name="ce6" table:number-columns-repeated="3"/>
        </table:table-row>
        <table:table-row table:style-name="ro1">
          <table:table-cell office:value-type="float" office:value="242" calcext:value-type="float">
            <text:p>242</text:p>
          </table:table-cell>
          <table:table-cell table:style-name="ce3" table:formula="of:=[.D271]-1500" office:value-type="currency" office:currency="EUR" office:value="49669.9748343566" calcext:value-type="currency">
            <text:p>49.669,97 €</text:p>
          </table:table-cell>
          <table:table-cell table:style-name="ce3"/>
          <table:table-cell table:style-name="ce3" table:formula="of:=[.B272]*1.0025" office:value-type="currency" office:currency="EUR" office:value="49794.1497714425" calcext:value-type="currency">
            <text:p>49.794,15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43" calcext:value-type="float">
            <text:p>243</text:p>
          </table:table-cell>
          <table:table-cell table:style-name="ce3" table:formula="of:=[.D272]-1500" office:value-type="currency" office:currency="EUR" office:value="48294.1497714424" calcext:value-type="currency">
            <text:p>48.294,15 €</text:p>
          </table:table-cell>
          <table:table-cell table:style-name="ce3"/>
          <table:table-cell table:style-name="ce3" table:formula="of:=[.B273]*1.0025" office:value-type="currency" office:currency="EUR" office:value="48414.885145871" calcext:value-type="currency">
            <text:p>48.414,89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44" calcext:value-type="float">
            <text:p>244</text:p>
          </table:table-cell>
          <table:table-cell table:style-name="ce3" table:formula="of:=[.D273]-1500" office:value-type="currency" office:currency="EUR" office:value="46914.8851458711" calcext:value-type="currency">
            <text:p>46.914,89 €</text:p>
          </table:table-cell>
          <table:table-cell table:style-name="ce3"/>
          <table:table-cell table:style-name="ce3" table:formula="of:=[.B274]*1.0025" office:value-type="currency" office:currency="EUR" office:value="47032.1723587357" calcext:value-type="currency">
            <text:p>47.032,17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45" calcext:value-type="float">
            <text:p>245</text:p>
          </table:table-cell>
          <table:table-cell table:style-name="ce3" table:formula="of:=[.D274]-1500" office:value-type="currency" office:currency="EUR" office:value="45532.1723587357" calcext:value-type="currency">
            <text:p>45.532,17 €</text:p>
          </table:table-cell>
          <table:table-cell table:style-name="ce3"/>
          <table:table-cell table:style-name="ce3" table:formula="of:=[.B275]*1.0025" office:value-type="currency" office:currency="EUR" office:value="45646.0027896326" calcext:value-type="currency">
            <text:p>45.646,00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46" calcext:value-type="float">
            <text:p>246</text:p>
          </table:table-cell>
          <table:table-cell table:style-name="ce3" table:formula="of:=[.D275]-1500" office:value-type="currency" office:currency="EUR" office:value="44146.0027896326" calcext:value-type="currency">
            <text:p>44.146,00 €</text:p>
          </table:table-cell>
          <table:table-cell table:style-name="ce3"/>
          <table:table-cell table:style-name="ce3" table:formula="of:=[.B276]*1.0025" office:value-type="currency" office:currency="EUR" office:value="44256.3677966066" calcext:value-type="currency">
            <text:p>44.256,37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47" calcext:value-type="float">
            <text:p>247</text:p>
          </table:table-cell>
          <table:table-cell table:style-name="ce3" table:formula="of:=[.D276]-1500" office:value-type="currency" office:currency="EUR" office:value="42756.3677966066" calcext:value-type="currency">
            <text:p>42.756,37 €</text:p>
          </table:table-cell>
          <table:table-cell table:style-name="ce3"/>
          <table:table-cell table:style-name="ce3" table:formula="of:=[.B277]*1.0025" office:value-type="currency" office:currency="EUR" office:value="42863.2587160982" calcext:value-type="currency">
            <text:p>42.863,26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48" calcext:value-type="float">
            <text:p>248</text:p>
          </table:table-cell>
          <table:table-cell table:style-name="ce3" table:formula="of:=[.D277]-1500" office:value-type="currency" office:currency="EUR" office:value="41363.2587160982" calcext:value-type="currency">
            <text:p>41.363,26 €</text:p>
          </table:table-cell>
          <table:table-cell table:style-name="ce3"/>
          <table:table-cell table:style-name="ce3" table:formula="of:=[.B278]*1.0025" office:value-type="currency" office:currency="EUR" office:value="41466.6668628884" calcext:value-type="currency">
            <text:p>41.466,67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49" calcext:value-type="float">
            <text:p>249</text:p>
          </table:table-cell>
          <table:table-cell table:style-name="ce3" table:formula="of:=[.D278]-1500" office:value-type="currency" office:currency="EUR" office:value="39966.6668628884" calcext:value-type="currency">
            <text:p>39.966,67 €</text:p>
          </table:table-cell>
          <table:table-cell table:style-name="ce3"/>
          <table:table-cell table:style-name="ce3" table:formula="of:=[.B279]*1.0025" office:value-type="currency" office:currency="EUR" office:value="40066.5835300456" calcext:value-type="currency">
            <text:p>40.066,58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3" table:formula="of:=[.D279]-1500" office:value-type="currency" office:currency="EUR" office:value="38566.5835300456" calcext:value-type="currency">
            <text:p>38.566,58 €</text:p>
          </table:table-cell>
          <table:table-cell table:style-name="ce3"/>
          <table:table-cell table:style-name="ce3" table:formula="of:=[.B280]*1.0025" office:value-type="currency" office:currency="EUR" office:value="38662.9999888707" calcext:value-type="currency">
            <text:p>38.663,00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51" calcext:value-type="float">
            <text:p>251</text:p>
          </table:table-cell>
          <table:table-cell table:style-name="ce3" table:formula="of:=[.D280]-1500" office:value-type="currency" office:currency="EUR" office:value="37162.9999888707" calcext:value-type="currency">
            <text:p>37.163,00 €</text:p>
          </table:table-cell>
          <table:table-cell table:style-name="ce3"/>
          <table:table-cell table:style-name="ce3" table:formula="of:=[.B281]*1.0025" office:value-type="currency" office:currency="EUR" office:value="37255.9074888429" calcext:value-type="currency">
            <text:p>37.255,91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52" calcext:value-type="float">
            <text:p>252</text:p>
          </table:table-cell>
          <table:table-cell table:style-name="ce3" table:formula="of:=[.D281]-1500" office:value-type="currency" office:currency="EUR" office:value="35755.9074888429" calcext:value-type="currency">
            <text:p>35.755,91 €</text:p>
          </table:table-cell>
          <table:table-cell table:style-name="ce3"/>
          <table:table-cell table:style-name="ce3" table:formula="of:=[.B282]*1.0025" office:value-type="currency" office:currency="EUR" office:value="35845.297257565" calcext:value-type="currency">
            <text:p>35.845,30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53" calcext:value-type="float">
            <text:p>253</text:p>
          </table:table-cell>
          <table:table-cell table:style-name="ce3" table:formula="of:=[.D282]-1500" office:value-type="currency" office:currency="EUR" office:value="34345.297257565" calcext:value-type="currency">
            <text:p>34.345,30 €</text:p>
          </table:table-cell>
          <table:table-cell table:style-name="ce3"/>
          <table:table-cell table:style-name="ce3" table:formula="of:=[.B283]*1.0025" office:value-type="currency" office:currency="EUR" office:value="34431.1605007089" calcext:value-type="currency">
            <text:p>34.431,16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54" calcext:value-type="float">
            <text:p>254</text:p>
          </table:table-cell>
          <table:table-cell table:style-name="ce3" table:formula="of:=[.D283]-1500" office:value-type="currency" office:currency="EUR" office:value="32931.1605007089" calcext:value-type="currency">
            <text:p>32.931,16 €</text:p>
          </table:table-cell>
          <table:table-cell table:style-name="ce3"/>
          <table:table-cell table:style-name="ce3" table:formula="of:=[.B284]*1.0025" office:value-type="currency" office:currency="EUR" office:value="33013.4884019607" calcext:value-type="currency">
            <text:p>33.013,49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55" calcext:value-type="float">
            <text:p>255</text:p>
          </table:table-cell>
          <table:table-cell table:style-name="ce3" table:formula="of:=[.D284]-1500" office:value-type="currency" office:currency="EUR" office:value="31513.4884019607" calcext:value-type="currency">
            <text:p>31.513,49 €</text:p>
          </table:table-cell>
          <table:table-cell table:style-name="ce3"/>
          <table:table-cell table:style-name="ce3" table:formula="of:=[.B285]*1.0025" office:value-type="currency" office:currency="EUR" office:value="31592.2721229656" calcext:value-type="currency">
            <text:p>31.592,27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3" table:formula="of:=[.D285]-1500" office:value-type="currency" office:currency="EUR" office:value="30092.2721229656" calcext:value-type="currency">
            <text:p>30.092,27 €</text:p>
          </table:table-cell>
          <table:table-cell table:style-name="ce3"/>
          <table:table-cell table:style-name="ce3" table:formula="of:=[.B286]*1.0025" office:value-type="currency" office:currency="EUR" office:value="30167.502803273" calcext:value-type="currency">
            <text:p>30.167,50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57" calcext:value-type="float">
            <text:p>257</text:p>
          </table:table-cell>
          <table:table-cell table:style-name="ce3" table:formula="of:=[.D286]-1500" office:value-type="currency" office:currency="EUR" office:value="28667.502803273" calcext:value-type="currency">
            <text:p>28.667,50 €</text:p>
          </table:table-cell>
          <table:table-cell table:style-name="ce3"/>
          <table:table-cell table:style-name="ce3" table:formula="of:=[.B287]*1.0025" office:value-type="currency" office:currency="EUR" office:value="28739.1715602812" calcext:value-type="currency">
            <text:p>28.739,17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58" calcext:value-type="float">
            <text:p>258</text:p>
          </table:table-cell>
          <table:table-cell table:style-name="ce3" table:formula="of:=[.D287]-1500" office:value-type="currency" office:currency="EUR" office:value="27239.1715602812" calcext:value-type="currency">
            <text:p>27.239,17 €</text:p>
          </table:table-cell>
          <table:table-cell table:style-name="ce3"/>
          <table:table-cell table:style-name="ce3" table:formula="of:=[.B288]*1.0025" office:value-type="currency" office:currency="EUR" office:value="27307.2694891819" calcext:value-type="currency">
            <text:p>27.307,27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59" calcext:value-type="float">
            <text:p>259</text:p>
          </table:table-cell>
          <table:table-cell table:style-name="ce3" table:formula="of:=[.D288]-1500" office:value-type="currency" office:currency="EUR" office:value="25807.2694891819" calcext:value-type="currency">
            <text:p>25.807,27 €</text:p>
          </table:table-cell>
          <table:table-cell table:style-name="ce3"/>
          <table:table-cell table:style-name="ce3" table:formula="of:=[.B289]*1.0025" office:value-type="currency" office:currency="EUR" office:value="25871.7876629048" calcext:value-type="currency">
            <text:p>25.871,79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3" table:formula="of:=[.D289]-1500" office:value-type="currency" office:currency="EUR" office:value="24371.7876629048" calcext:value-type="currency">
            <text:p>24.371,79 €</text:p>
          </table:table-cell>
          <table:table-cell table:style-name="ce3"/>
          <table:table-cell table:style-name="ce3" table:formula="of:=[.B290]*1.0025" office:value-type="currency" office:currency="EUR" office:value="24432.7171320621" calcext:value-type="currency">
            <text:p>24.432,72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61" calcext:value-type="float">
            <text:p>261</text:p>
          </table:table-cell>
          <table:table-cell table:style-name="ce3" table:formula="of:=[.D290]-1500" office:value-type="currency" office:currency="EUR" office:value="22932.7171320621" calcext:value-type="currency">
            <text:p>22.932,72 €</text:p>
          </table:table-cell>
          <table:table-cell table:style-name="ce3"/>
          <table:table-cell table:style-name="ce3" table:formula="of:=[.B291]*1.0025" office:value-type="currency" office:currency="EUR" office:value="22990.0489248923" calcext:value-type="currency">
            <text:p>22.990,05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62" calcext:value-type="float">
            <text:p>262</text:p>
          </table:table-cell>
          <table:table-cell table:style-name="ce3" table:formula="of:=[.D291]-1500" office:value-type="currency" office:currency="EUR" office:value="21490.0489248923" calcext:value-type="currency">
            <text:p>21.490,05 €</text:p>
          </table:table-cell>
          <table:table-cell table:style-name="ce3"/>
          <table:table-cell table:style-name="ce3" table:formula="of:=[.B292]*1.0025" office:value-type="currency" office:currency="EUR" office:value="21543.7740472045" calcext:value-type="currency">
            <text:p>21.543,77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63" calcext:value-type="float">
            <text:p>263</text:p>
          </table:table-cell>
          <table:table-cell table:style-name="ce3" table:formula="of:=[.D292]-1500" office:value-type="currency" office:currency="EUR" office:value="20043.7740472045" calcext:value-type="currency">
            <text:p>20.043,77 €</text:p>
          </table:table-cell>
          <table:table-cell table:style-name="ce3"/>
          <table:table-cell table:style-name="ce3" table:formula="of:=[.B293]*1.0025" office:value-type="currency" office:currency="EUR" office:value="20093.8834823225" calcext:value-type="currency">
            <text:p>20.093,88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64" calcext:value-type="float">
            <text:p>264</text:p>
          </table:table-cell>
          <table:table-cell table:style-name="ce3" table:formula="of:=[.D293]-1500" office:value-type="currency" office:currency="EUR" office:value="18593.8834823225" calcext:value-type="currency">
            <text:p>18.593,88 €</text:p>
          </table:table-cell>
          <table:table-cell table:style-name="ce3"/>
          <table:table-cell table:style-name="ce3" table:formula="of:=[.B294]*1.0025" office:value-type="currency" office:currency="EUR" office:value="18640.3681910283" calcext:value-type="currency">
            <text:p>18.640,37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65" calcext:value-type="float">
            <text:p>265</text:p>
          </table:table-cell>
          <table:table-cell table:style-name="ce3" table:formula="of:=[.D294]-1500" office:value-type="currency" office:currency="EUR" office:value="17140.3681910283" calcext:value-type="currency">
            <text:p>17.140,37 €</text:p>
          </table:table-cell>
          <table:table-cell table:style-name="ce3"/>
          <table:table-cell table:style-name="ce3" table:formula="of:=[.B295]*1.0025" office:value-type="currency" office:currency="EUR" office:value="17183.2191115059" calcext:value-type="currency">
            <text:p>17.183,22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66" calcext:value-type="float">
            <text:p>266</text:p>
          </table:table-cell>
          <table:table-cell table:style-name="ce3" table:formula="of:=[.D295]-1500" office:value-type="currency" office:currency="EUR" office:value="15683.2191115059" calcext:value-type="currency">
            <text:p>15.683,22 €</text:p>
          </table:table-cell>
          <table:table-cell table:style-name="ce3"/>
          <table:table-cell table:style-name="ce3" table:formula="of:=[.B296]*1.0025" office:value-type="currency" office:currency="EUR" office:value="15722.4271592846" calcext:value-type="currency">
            <text:p>15.722,43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67" calcext:value-type="float">
            <text:p>267</text:p>
          </table:table-cell>
          <table:table-cell table:style-name="ce3" table:formula="of:=[.D296]-1500" office:value-type="currency" office:currency="EUR" office:value="14222.4271592846" calcext:value-type="currency">
            <text:p>14.222,43 €</text:p>
          </table:table-cell>
          <table:table-cell table:style-name="ce3"/>
          <table:table-cell table:style-name="ce3" table:formula="of:=[.B297]*1.0025" office:value-type="currency" office:currency="EUR" office:value="14257.9832271829" calcext:value-type="currency">
            <text:p>14.257,98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68" calcext:value-type="float">
            <text:p>268</text:p>
          </table:table-cell>
          <table:table-cell table:style-name="ce3" table:formula="of:=[.D297]-1500" office:value-type="currency" office:currency="EUR" office:value="12757.9832271829" calcext:value-type="currency">
            <text:p>12.757,98 €</text:p>
          </table:table-cell>
          <table:table-cell table:style-name="ce3"/>
          <table:table-cell table:style-name="ce3" table:formula="of:=[.B298]*1.0025" office:value-type="currency" office:currency="EUR" office:value="12789.8781852508" calcext:value-type="currency">
            <text:p>12.789,88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69" calcext:value-type="float">
            <text:p>269</text:p>
          </table:table-cell>
          <table:table-cell table:style-name="ce3" table:formula="of:=[.D298]-1500" office:value-type="currency" office:currency="EUR" office:value="11289.8781852508" calcext:value-type="currency">
            <text:p>11.289,88 €</text:p>
          </table:table-cell>
          <table:table-cell table:style-name="ce3"/>
          <table:table-cell table:style-name="ce3" table:formula="of:=[.B299]*1.0025" office:value-type="currency" office:currency="EUR" office:value="11318.1028807139" calcext:value-type="currency">
            <text:p>11.318,10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70" calcext:value-type="float">
            <text:p>270</text:p>
          </table:table-cell>
          <table:table-cell table:style-name="ce3" table:formula="of:=[.D299]-1500" office:value-type="currency" office:currency="EUR" office:value="9818.10288071394" calcext:value-type="currency">
            <text:p>9.818,10 €</text:p>
          </table:table-cell>
          <table:table-cell table:style-name="ce3"/>
          <table:table-cell table:style-name="ce3" table:formula="of:=[.B300]*1.0025" office:value-type="currency" office:currency="EUR" office:value="9842.64813791572" calcext:value-type="currency">
            <text:p>9.842,65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71" calcext:value-type="float">
            <text:p>271</text:p>
          </table:table-cell>
          <table:table-cell table:style-name="ce3" table:formula="of:=[.D300]-1500" office:value-type="currency" office:currency="EUR" office:value="8342.64813791572" calcext:value-type="currency">
            <text:p>8.342,65 €</text:p>
          </table:table-cell>
          <table:table-cell table:style-name="ce3"/>
          <table:table-cell table:style-name="ce3" table:formula="of:=[.B301]*1.0025" office:value-type="currency" office:currency="EUR" office:value="8363.50475826051" calcext:value-type="currency">
            <text:p>8.363,50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72" calcext:value-type="float">
            <text:p>272</text:p>
          </table:table-cell>
          <table:table-cell table:style-name="ce3" table:formula="of:=[.D301]-1500" office:value-type="currency" office:currency="EUR" office:value="6863.50475826051" calcext:value-type="currency">
            <text:p>6.863,50 €</text:p>
          </table:table-cell>
          <table:table-cell table:style-name="ce3"/>
          <table:table-cell table:style-name="ce3" table:formula="of:=[.B302]*1.0025" office:value-type="currency" office:currency="EUR" office:value="6880.66352015616" calcext:value-type="currency">
            <text:p>6.880,66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73" calcext:value-type="float">
            <text:p>273</text:p>
          </table:table-cell>
          <table:table-cell table:style-name="ce3" table:formula="of:=[.D302]-1500" office:value-type="currency" office:currency="EUR" office:value="5380.66352015616" calcext:value-type="currency">
            <text:p>5.380,66 €</text:p>
          </table:table-cell>
          <table:table-cell table:style-name="ce3"/>
          <table:table-cell table:style-name="ce3" table:formula="of:=[.B303]*1.0025" office:value-type="currency" office:currency="EUR" office:value="5394.11517895655" calcext:value-type="currency">
            <text:p>5.394,12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74" calcext:value-type="float">
            <text:p>274</text:p>
          </table:table-cell>
          <table:table-cell table:style-name="ce3" table:formula="of:=[.D303]-1500" office:value-type="currency" office:currency="EUR" office:value="3894.11517895655" calcext:value-type="currency">
            <text:p>3.894,12 €</text:p>
          </table:table-cell>
          <table:table-cell table:style-name="ce3"/>
          <table:table-cell table:style-name="ce3" table:formula="of:=[.B304]*1.0025" office:value-type="currency" office:currency="EUR" office:value="3903.85046690394" calcext:value-type="currency">
            <text:p>3.903,85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75" calcext:value-type="float">
            <text:p>275</text:p>
          </table:table-cell>
          <table:table-cell table:style-name="ce3" table:formula="of:=[.D304]-1500" office:value-type="currency" office:currency="EUR" office:value="2403.85046690394" calcext:value-type="currency">
            <text:p>2.403,85 €</text:p>
          </table:table-cell>
          <table:table-cell table:style-name="ce3"/>
          <table:table-cell table:style-name="ce3" table:formula="of:=[.B305]*1.0025" office:value-type="currency" office:currency="EUR" office:value="2409.8600930712" calcext:value-type="currency">
            <text:p>2.409,86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76" calcext:value-type="float">
            <text:p>276</text:p>
          </table:table-cell>
          <table:table-cell table:style-name="ce3" table:formula="of:=[.D305]-1500" office:value-type="currency" office:currency="EUR" office:value="909.860093071199" calcext:value-type="currency">
            <text:p>909,86 €</text:p>
          </table:table-cell>
          <table:table-cell table:style-name="ce3"/>
          <table:table-cell table:style-name="ce3" table:formula="of:=[.B306]*1.0025" office:value-type="currency" office:currency="EUR" office:value="912.134743303877" calcext:value-type="currency">
            <text:p>912,13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>
          <table:table-cell office:value-type="float" office:value="277" calcext:value-type="float">
            <text:p>277</text:p>
          </table:table-cell>
          <table:table-cell table:style-name="ce3" table:formula="of:=[.D306]-1500" office:value-type="currency" office:currency="EUR" office:value="-587.865256696123" calcext:value-type="currency">
            <text:p>-587,87 €</text:p>
          </table:table-cell>
          <table:table-cell table:style-name="ce3"/>
          <table:table-cell table:style-name="ce3" table:formula="of:=[.B307]*1.0025" office:value-type="currency" office:currency="EUR" office:value="-589.334919837863" calcext:value-type="currency">
            <text:p>-589,33 €</text:p>
          </table:table-cell>
          <table:table-cell/>
          <table:table-cell table:style-name="ce2"/>
          <table:table-cell table:style-name="ce3" table:number-columns-repeated="3"/>
        </table:table-row>
        <table:table-row table:style-name="ro1" table:number-rows-repeated="9">
          <table:table-cell/>
          <table:table-cell table:style-name="ce3" table:number-columns-repeated="3"/>
          <table:table-cell table:number-columns-repeated="5"/>
        </table:table-row>
        <table:table-row table:style-name="ro1" table:number-rows-repeated="1048259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13:27:32.908000000</meta:creation-date>
    <meta:generator>LibreOffice/6.4.2.2$Windows_X86_64 LibreOffice_project/4e471d8c02c9c90f512f7f9ead8875b57fcb1ec3</meta:generator>
    <dc:date>2020-04-15T14:09:16.897000000</dc:date>
    <meta:editing-duration>PT30M49S</meta:editing-duration>
    <meta:editing-cycles>5</meta:editing-cycles>
    <meta:document-statistic meta:table-count="1" meta:cell-count="1595" meta:object-count="0"/>
  </office:meta>
</office:document-meta>
</file>