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table:number-columns-spanned="4" table:number-rows-spanned="1">
            <text:p>Konfirmationsgeld-Entwicklung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Nach … Jahren</text:p>
          </table:table-cell>
          <table:table-cell table:style-name="ce3" office:value-type="string">
            <text:p>Sparguthaben</text:p>
          </table:table-cell>
          <table:table-cell table:style-name="ce3" office:value-type="string">
            <text:p>Zinsen</text:p>
          </table:table-cell>
          <table:table-cell table:style-name="ce3" office:value-type="string">
            <text:p>Gesamtguthaben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currency" office:currency="EUR" office:value="2000">
            <text:p>2.000,00 €</text:p>
          </table:table-cell>
          <table:table-cell table:style-name="ce5" table:formula="of:=0.013225*[.B4]" office:value-type="currency" office:currency="EUR" office:value="26.45">
            <text:p>26,45 €</text:p>
          </table:table-cell>
          <table:table-cell table:style-name="ce5" table:formula="of:=[.B4]+[.C4]" office:value-type="currency" office:currency="EUR" office:value="2026.45">
            <text:p>2.026,45 €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table:formula="of:=[.B$4]" office:value-type="currency" office:currency="EUR" office:value="2000">
            <text:p>2.000,00 €</text:p>
          </table:table-cell>
          <table:table-cell table:style-name="ce5" table:formula="of:=0.013225*[.B5]" office:value-type="currency" office:currency="EUR" office:value="26.45">
            <text:p>26,45 €</text:p>
          </table:table-cell>
          <table:table-cell table:style-name="ce5" table:formula="of:=[.D4]+[.C5]" office:value-type="currency" office:currency="EUR" office:value="2052.9">
            <text:p>2.052,90 €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table:formula="of:=[.B$4]" office:value-type="currency" office:currency="EUR" office:value="2000">
            <text:p>2.000,00 €</text:p>
          </table:table-cell>
          <table:table-cell table:style-name="ce5" table:formula="of:=0.013225*[.B6]" office:value-type="currency" office:currency="EUR" office:value="26.45">
            <text:p>26,45 €</text:p>
          </table:table-cell>
          <table:table-cell table:style-name="ce5" table:formula="of:=[.D5]+[.C6]" office:value-type="currency" office:currency="EUR" office:value="2079.35">
            <text:p>2.079,35 €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table:formula="of:=[.B$4]" office:value-type="currency" office:currency="EUR" office:value="2000">
            <text:p>2.000,00 €</text:p>
          </table:table-cell>
          <table:table-cell table:style-name="ce5" table:formula="of:=0.013225*[.B7]" office:value-type="currency" office:currency="EUR" office:value="26.45">
            <text:p>26,45 €</text:p>
          </table:table-cell>
          <table:table-cell table:style-name="ce5" table:formula="of:=[.D6]+[.C7]" office:value-type="currency" office:currency="EUR" office:value="2105.8">
            <text:p>2.105,80 €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table:formula="of:=[.B$4]" office:value-type="currency" office:currency="EUR" office:value="2000">
            <text:p>2.000,00 €</text:p>
          </table:table-cell>
          <table:table-cell table:style-name="ce5" table:formula="of:=0.013225*[.B8]" office:value-type="currency" office:currency="EUR" office:value="26.45">
            <text:p>26,45 €</text:p>
          </table:table-cell>
          <table:table-cell table:style-name="ce5" table:formula="of:=[.D7]+[.C8]" office:value-type="currency" office:currency="EUR" office:value="2132.25">
            <text:p>2.132,25 €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table:formula="of:=[.B$4]" office:value-type="currency" office:currency="EUR" office:value="2000">
            <text:p>2.000,00 €</text:p>
          </table:table-cell>
          <table:table-cell table:style-name="ce5" table:formula="of:=0.013225*[.B9]" office:value-type="currency" office:currency="EUR" office:value="26.45">
            <text:p>26,45 €</text:p>
          </table:table-cell>
          <table:table-cell table:style-name="ce5" table:formula="of:=[.D8]+[.C9]" office:value-type="currency" office:currency="EUR" office:value="2158.7">
            <text:p>2.158,70 €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table:formula="of:=[.B$4]" office:value-type="currency" office:currency="EUR" office:value="2000">
            <text:p>2.000,00 €</text:p>
          </table:table-cell>
          <table:table-cell table:style-name="ce5" table:formula="of:=0.013225*[.B10]" office:value-type="currency" office:currency="EUR" office:value="26.45">
            <text:p>26,45 €</text:p>
          </table:table-cell>
          <table:table-cell table:style-name="ce5" table:formula="of:=[.D9]+[.C10]" office:value-type="currency" office:currency="EUR" office:value="2185.15">
            <text:p>2.185,15 €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table:formula="of:=[.B$4]" office:value-type="currency" office:currency="EUR" office:value="2000">
            <text:p>2.000,00 €</text:p>
          </table:table-cell>
          <table:table-cell table:style-name="ce5" table:formula="of:=0.013225*[.B11]" office:value-type="currency" office:currency="EUR" office:value="26.45">
            <text:p>26,45 €</text:p>
          </table:table-cell>
          <table:table-cell table:style-name="ce5" table:formula="of:=[.D10]+[.C11]" office:value-type="currency" office:currency="EUR" office:value="2211.6">
            <text:p>2.211,60 €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table:formula="of:=[.B$4]" office:value-type="currency" office:currency="EUR" office:value="2000">
            <text:p>2.000,00 €</text:p>
          </table:table-cell>
          <table:table-cell table:style-name="ce5" table:formula="of:=0.013225*[.B12]" office:value-type="currency" office:currency="EUR" office:value="26.45">
            <text:p>26,45 €</text:p>
          </table:table-cell>
          <table:table-cell table:style-name="ce5" table:formula="of:=[.D11]+[.C12]" office:value-type="currency" office:currency="EUR" office:value="2238.05">
            <text:p>2.238,05 €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table:formula="of:=[.B$4]" office:value-type="currency" office:currency="EUR" office:value="2000">
            <text:p>2.000,00 €</text:p>
          </table:table-cell>
          <table:table-cell table:style-name="ce5" table:formula="of:=0.013225*[.B13]" office:value-type="currency" office:currency="EUR" office:value="26.45">
            <text:p>26,45 €</text:p>
          </table:table-cell>
          <table:table-cell table:style-name="ce5" table:formula="of:=[.D12]+[.C13]" office:value-type="currency" office:currency="EUR" office:value="2264.5">
            <text:p>2.264,50 €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.04.2020</text:date>, <text:time>12:2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2:02:32.952000000</meta:creation-date>
    <meta:generator>OpenOffice/4.0.1$Win32 OpenOffice.org_project/401m5$Build-9714</meta:generator>
    <dc:date>2020-04-15T12:21:40.66</dc:date>
    <meta:editing-duration>PT9M39S</meta:editing-duration>
    <meta:editing-cycles>4</meta:editing-cycles>
    <dc:creator>TG H</dc:creator>
    <meta:document-statistic meta:table-count="1" meta:cell-count="45" meta:object-count="0"/>
  </office:meta>
</office:document-meta>
</file>