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9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 table:number-columns-spanned="4" table:number-rows-spanned="1">
            <text:p>Konfirmationsgeld-Entwicklung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 calcext:value-type="string">
            <text:p>Nach … Jahren</text:p>
          </table:table-cell>
          <table:table-cell table:style-name="ce3" office:value-type="string" calcext:value-type="string">
            <text:p>Sparguthaben</text:p>
          </table:table-cell>
          <table:table-cell table:style-name="ce3" office:value-type="string" calcext:value-type="string">
            <text:p>Zinsen</text:p>
          </table:table-cell>
          <table:table-cell table:style-name="ce3" office:value-type="string" calcext:value-type="string">
            <text:p>Gesamtguthaben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currency" office:currency="EUR" office:value="2000" calcext:value-type="currency">
            <text:p>2.000,00 €</text:p>
          </table:table-cell>
          <table:table-cell table:style-name="ce5" table:formula="of:=0.0125*[.B4]" office:value-type="currency" office:currency="EUR" office:value="25" calcext:value-type="currency">
            <text:p>25,00 €</text:p>
          </table:table-cell>
          <table:table-cell table:style-name="ce5" table:formula="of:=[.B4]+[.C4]" office:value-type="currency" office:currency="EUR" office:value="2025" calcext:value-type="currency">
            <text:p>2.025,00 €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table:formula="of:=[.D4]" office:value-type="currency" office:currency="EUR" office:value="2025" calcext:value-type="currency">
            <text:p>2.025,00 €</text:p>
          </table:table-cell>
          <table:table-cell table:style-name="ce5" table:formula="of:=0.0125*[.B5]" office:value-type="currency" office:currency="EUR" office:value="25.3125" calcext:value-type="currency">
            <text:p>25,31 €</text:p>
          </table:table-cell>
          <table:table-cell table:style-name="ce5" table:formula="of:=[.B5]+[.C5]" office:value-type="currency" office:currency="EUR" office:value="2050.3125" calcext:value-type="currency">
            <text:p>2.050,31 €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table:formula="of:=[.D5]" office:value-type="currency" office:currency="EUR" office:value="2050.3125" calcext:value-type="currency">
            <text:p>2.050,31 €</text:p>
          </table:table-cell>
          <table:table-cell table:style-name="ce5" table:formula="of:=0.0125*[.B6]" office:value-type="currency" office:currency="EUR" office:value="25.62890625" calcext:value-type="currency">
            <text:p>25,63 €</text:p>
          </table:table-cell>
          <table:table-cell table:style-name="ce5" table:formula="of:=[.B6]+[.C6]" office:value-type="currency" office:currency="EUR" office:value="2075.94140625" calcext:value-type="currency">
            <text:p>2.075,94 €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table:formula="of:=[.D6]" office:value-type="currency" office:currency="EUR" office:value="2075.94140625" calcext:value-type="currency">
            <text:p>2.075,94 €</text:p>
          </table:table-cell>
          <table:table-cell table:style-name="ce5" table:formula="of:=0.0125*[.B7]" office:value-type="currency" office:currency="EUR" office:value="25.949267578125" calcext:value-type="currency">
            <text:p>25,95 €</text:p>
          </table:table-cell>
          <table:table-cell table:style-name="ce5" table:formula="of:=[.B7]+[.C7]" office:value-type="currency" office:currency="EUR" office:value="2101.89067382812" calcext:value-type="currency">
            <text:p>2.101,89 €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table:formula="of:=[.D7]" office:value-type="currency" office:currency="EUR" office:value="2101.89067382812" calcext:value-type="currency">
            <text:p>2.101,89 €</text:p>
          </table:table-cell>
          <table:table-cell table:style-name="ce5" table:formula="of:=0.0125*[.B8]" office:value-type="currency" office:currency="EUR" office:value="26.2736334228516" calcext:value-type="currency">
            <text:p>26,27 €</text:p>
          </table:table-cell>
          <table:table-cell table:style-name="ce5" table:formula="of:=[.B8]+[.C8]" office:value-type="currency" office:currency="EUR" office:value="2128.16430725098" calcext:value-type="currency">
            <text:p>2.128,16 €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table:formula="of:=[.D8]" office:value-type="currency" office:currency="EUR" office:value="2128.16430725098" calcext:value-type="currency">
            <text:p>2.128,16 €</text:p>
          </table:table-cell>
          <table:table-cell table:style-name="ce5" table:formula="of:=0.0125*[.B9]" office:value-type="currency" office:currency="EUR" office:value="26.6020538406372" calcext:value-type="currency">
            <text:p>26,60 €</text:p>
          </table:table-cell>
          <table:table-cell table:style-name="ce5" table:formula="of:=[.B9]+[.C9]" office:value-type="currency" office:currency="EUR" office:value="2154.76636109161" calcext:value-type="currency">
            <text:p>2.154,77 €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 table:formula="of:=[.D9]" office:value-type="currency" office:currency="EUR" office:value="2154.76636109161" calcext:value-type="currency">
            <text:p>2.154,77 €</text:p>
          </table:table-cell>
          <table:table-cell table:style-name="ce5" table:formula="of:=0.0125*[.B10]" office:value-type="currency" office:currency="EUR" office:value="26.9345795136452" calcext:value-type="currency">
            <text:p>26,93 €</text:p>
          </table:table-cell>
          <table:table-cell table:style-name="ce5" table:formula="of:=[.B10]+[.C10]" office:value-type="currency" office:currency="EUR" office:value="2181.70094060526" calcext:value-type="currency">
            <text:p>2.181,70 €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" table:formula="of:=[.D10]" office:value-type="currency" office:currency="EUR" office:value="2181.70094060526" calcext:value-type="currency">
            <text:p>2.181,70 €</text:p>
          </table:table-cell>
          <table:table-cell table:style-name="ce5" table:formula="of:=0.0125*[.B11]" office:value-type="currency" office:currency="EUR" office:value="27.2712617575657" calcext:value-type="currency">
            <text:p>27,27 €</text:p>
          </table:table-cell>
          <table:table-cell table:style-name="ce5" table:formula="of:=[.B11]+[.C11]" office:value-type="currency" office:currency="EUR" office:value="2208.97220236282" calcext:value-type="currency">
            <text:p>2.208,97 €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5" table:formula="of:=[.D11]" office:value-type="currency" office:currency="EUR" office:value="2208.97220236282" calcext:value-type="currency">
            <text:p>2.208,97 €</text:p>
          </table:table-cell>
          <table:table-cell table:style-name="ce5" table:formula="of:=0.0125*[.B12]" office:value-type="currency" office:currency="EUR" office:value="27.6121525295353" calcext:value-type="currency">
            <text:p>27,61 €</text:p>
          </table:table-cell>
          <table:table-cell table:style-name="ce5" table:formula="of:=[.B12]+[.C12]" office:value-type="currency" office:currency="EUR" office:value="2236.58435489236" calcext:value-type="currency">
            <text:p>2.236,58 €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table:formula="of:=[.D12]" office:value-type="currency" office:currency="EUR" office:value="2236.58435489236" calcext:value-type="currency">
            <text:p>2.236,58 €</text:p>
          </table:table-cell>
          <table:table-cell table:style-name="ce5" table:formula="of:=0.0125*[.B13]" office:value-type="currency" office:currency="EUR" office:value="27.9573044361545" calcext:value-type="currency">
            <text:p>27,96 €</text:p>
          </table:table-cell>
          <table:table-cell table:style-name="ce5" table:formula="of:=[.B13]+[.C13]" office:value-type="currency" office:currency="EUR" office:value="2264.54165932851" calcext:value-type="currency">
            <text:p>2.264,54 €</text:p>
          </table:table-cell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2:02:32.952000000</meta:creation-date>
    <meta:generator>LibreOffice/6.4.2.2$Windows_X86_64 LibreOffice_project/4e471d8c02c9c90f512f7f9ead8875b57fcb1ec3</meta:generator>
    <dc:date>2020-04-15T12:07:02.827000000</dc:date>
    <meta:editing-duration>PT4M30S</meta:editing-duration>
    <meta:editing-cycles>2</meta:editing-cycles>
    <meta:document-statistic meta:table-count="1" meta:cell-count="45" meta:object-count="0"/>
  </office:meta>
</office:document-meta>
</file>