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Pictures/100000000000040000000046EFD70796E7C2F5CB.png" manifest:media-type="image/png"/>
  <manifest:file-entry manifest:full-path="Pictures/100000000000005E0000005EE38FF1A0FC2F67B7.png" manifest:media-type="image/png"/>
  <manifest:file-entry manifest:full-path="Pictures/1000020100000400000000463102AAE68ABED5D5.png" manifest:media-type="image/png"/>
  <manifest:file-entry manifest:full-path="Pictures/100002010000040000000046023C11CE6BD30E34.png" manifest:media-type="image/png"/>
  <manifest:file-entry manifest:full-path="Pictures/10000201000000EC000000CB9237204450BC310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5c6bd1" officeooo:paragraph-rsid="005c6bd1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paragraph-properties fo:text-align="start" style:justify-single-word="false"/>
      <style:text-properties officeooo:rsid="0064c4a6" officeooo:paragraph-rsid="0064c4a6"/>
    </style:style>
    <style:style style:name="P5" style:family="paragraph" style:parent-style-name="ZPG_5f_Standard">
      <style:paragraph-properties fo:text-align="start" style:justify-single-word="false"/>
      <style:text-properties officeooo:rsid="0064c4a6" officeooo:paragraph-rsid="00667e66"/>
    </style:style>
    <style:style style:name="P6" style:family="paragraph" style:parent-style-name="ZPG_5f_Standard">
      <style:paragraph-properties fo:text-align="start" style:justify-single-word="false"/>
      <style:text-properties officeooo:rsid="00667e66" officeooo:paragraph-rsid="00667e66"/>
    </style:style>
    <style:style style:name="P7" style:family="paragraph" style:parent-style-name="ZPG_5f_Standard">
      <style:paragraph-properties fo:text-align="start" style:justify-single-word="false">
        <style:tab-stops>
          <style:tab-stop style:position="0.497cm"/>
        </style:tab-stops>
      </style:paragraph-properties>
      <style:text-properties officeooo:rsid="00667e66" officeooo:paragraph-rsid="0071d584"/>
    </style:style>
    <style:style style:name="P8" style:family="paragraph" style:parent-style-name="ZPG_5f_Standard">
      <style:paragraph-properties fo:text-align="start" style:justify-single-word="false">
        <style:tab-stops>
          <style:tab-stop style:position="0.342cm"/>
        </style:tab-stops>
      </style:paragraph-properties>
      <style:text-properties officeooo:rsid="00667e66" officeooo:paragraph-rsid="007be2a7"/>
    </style:style>
    <style:style style:name="P9" style:family="paragraph" style:parent-style-name="ZPG_5f_Standard">
      <style:paragraph-properties fo:text-align="start" style:justify-single-word="false"/>
      <style:text-properties officeooo:rsid="006735e1" officeooo:paragraph-rsid="006735e1"/>
    </style:style>
    <style:style style:name="P10" style:family="paragraph" style:parent-style-name="ZPG_5f_Standard">
      <style:paragraph-properties fo:text-align="start" style:justify-single-word="false"/>
      <style:text-properties officeooo:rsid="006735e1" officeooo:paragraph-rsid="007357e5"/>
    </style:style>
    <style:style style:name="P11" style:family="paragraph" style:parent-style-name="ZPG_5f_Standard">
      <style:paragraph-properties fo:text-align="start" style:justify-single-word="false"/>
      <style:text-properties officeooo:rsid="006735e1" officeooo:paragraph-rsid="007be2a7"/>
    </style:style>
    <style:style style:name="P12" style:family="paragraph" style:parent-style-name="ZPG_5f_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6735e1" officeooo:paragraph-rsid="006735e1" style:font-size-asian="12pt" style:font-weight-asian="bold" style:font-size-complex="12pt" style:font-weight-complex="bold"/>
    </style:style>
    <style:style style:name="P13" style:family="paragraph" style:parent-style-name="ZPG_5f_Standard">
      <style:paragraph-properties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6735e1" officeooo:paragraph-rsid="006a0222" fo:background-color="transparent" style:font-size-asian="12pt" style:font-weight-asian="bold" style:font-size-complex="12pt" style:font-weight-complex="bold"/>
    </style:style>
    <style:style style:name="P14" style:family="paragraph" style:parent-style-name="ZPG_5f_Standard">
      <style:paragraph-properties fo:text-align="start" style:justify-single-word="false"/>
      <style:text-properties officeooo:rsid="006a0222" officeooo:paragraph-rsid="006fe40a"/>
    </style:style>
    <style:style style:name="P15" style:family="paragraph" style:parent-style-name="ZPG_5f_Standard">
      <style:paragraph-properties fo:text-align="start" style:justify-single-word="false"/>
      <style:text-properties officeooo:rsid="006fe40a" officeooo:paragraph-rsid="006fe40a"/>
    </style:style>
    <style:style style:name="P16" style:family="paragraph" style:parent-style-name="ZPG_5f_Standard">
      <style:paragraph-properties fo:text-align="start" style:justify-single-word="false"/>
      <style:text-properties officeooo:paragraph-rsid="00667e66"/>
    </style:style>
    <style:style style:name="P17" style:family="paragraph" style:parent-style-name="ZPG_5f_Standard" style:master-page-name="Standard">
      <style:paragraph-properties fo:text-align="start" style:justify-single-word="false" style:page-number="auto"/>
      <style:text-properties officeooo:paragraph-rsid="0064c4a6"/>
    </style:style>
    <style:style style:name="P18" style:family="paragraph" style:parent-style-name="ZPG_5f_Standard" style:list-style-name="L1">
      <style:paragraph-properties fo:text-align="start" style:justify-single-word="false"/>
      <style:text-properties officeooo:rsid="006735e1" officeooo:paragraph-rsid="006735e1"/>
    </style:style>
    <style:style style:name="P19" style:family="paragraph" style:parent-style-name="ZPG_5f_Standard" style:list-style-name="L2">
      <style:paragraph-properties fo:text-align="start" style:justify-single-word="false"/>
      <style:text-properties officeooo:rsid="006a0222" officeooo:paragraph-rsid="006d6690"/>
    </style:style>
    <style:style style:name="P20" style:family="paragraph" style:parent-style-name="ZPG_5f_Standard" style:list-style-name="L2">
      <style:paragraph-properties fo:text-align="start" style:justify-single-word="false"/>
      <style:text-properties officeooo:rsid="006fe40a" officeooo:paragraph-rsid="006fe40a"/>
    </style:style>
    <style:style style:name="P21" style:family="paragraph" style:parent-style-name="ZPG_5f_Standard" style:list-style-name="L2">
      <style:paragraph-properties fo:text-align="start" style:justify-single-word="false"/>
      <style:text-properties officeooo:rsid="006fe40a" officeooo:paragraph-rsid="006a0222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P2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c3eb3" style:font-size-asian="9pt" style:font-size-complex="9pt"/>
    </style:style>
    <style:style style:name="T3" style:family="text">
      <style:text-properties fo:color="#4c4c4c" style:font-name="Arial" fo:font-size="9pt" officeooo:rsid="002b92f9" style:font-size-asian="9pt" style:font-size-complex="9pt"/>
    </style:style>
    <style:style style:name="T4" style:family="text">
      <style:text-properties fo:color="#4c4c4c" style:font-name="Arial" fo:font-size="9pt" officeooo:rsid="0042aab0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officeooo:rsid="006735e1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71d584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officeooo:rsid="0071d584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7af2eb" style:font-style-asian="italic" style:font-weight-asian="normal" style:font-style-complex="italic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6f1f69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6fe40a" style:font-style-asian="normal" style:font-weight-asian="normal" style:font-style-complex="normal" style:font-weight-complex="normal"/>
    </style:style>
    <style:style style:name="T15" style:family="text">
      <style:text-properties officeooo:rsid="006fe40a"/>
    </style:style>
    <style:style style:name="T16" style:family="text">
      <style:text-properties fo:color="#000000" style:font-name="Arial1" fo:font-size="11pt" fo:font-style="italic" style:text-underline-style="none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color="#000000" style:font-name="Arial1" fo:font-size="11pt" fo:font-style="italic" style:text-underline-style="none" fo:font-weight="bold" officeooo:rsid="007be2a7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color="#000000" style:font-name="Arial1" fo:font-size="11pt" fo:font-style="italic" style:text-underline-style="none" fo:font-weight="normal" officeooo:rsid="007af2eb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officeooo:rsid="007357e5"/>
    </style:style>
    <style:style style:name="T20" style:family="text">
      <style:text-properties style:font-name="Arial1" fo:font-size="12pt" style:text-underline-style="solid" style:text-underline-width="auto" style:text-underline-color="font-color" fo:font-weight="bold" officeooo:rsid="006735e1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Arial1" fo:font-size="12pt" style:text-underline-style="solid" style:text-underline-width="auto" style:text-underline-color="font-color" fo:font-weight="bold" officeooo:rsid="00781ecb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officeooo:rsid="007be2a7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6fe40a"/>
    </style:style>
    <style:style style:name="T25" style:family="text">
      <style:text-properties officeooo:rsid="007db8d6"/>
    </style:style>
    <style:style style:name="T26" style:family="text">
      <style:text-properties officeooo:rsid="007f3a44"/>
    </style:style>
    <style:style style:name="T2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0">Aufgabe 1: </text:span><text:span text:style-name="T21">K</text:span><text:span text:style-name="T20">onstante Geschwindigkeit</text:span></text:p>
      <text:p text:style-name="P4">a) Zeichne das zeitdiskrete Modell einer Bewegung mit konstanter Geschwindigkeit.</text:p>
      <text:p text:style-name="P7">b) Setze das Modell iterativ um. Betrachte hierzu das Video <text:tab/><text:span text:style-name="T7">03_04_nvm_a_konstante_geschwindigkeit_</text:span><text:span text:style-name="T8">xx</text:span><text:span text:style-name="T10"> <text:s text:c="2"/></text:span><text:span text:style-name="T11">(xx ist coach oder geogebra)</text:span></text:p>
      <text:p text:style-name="P6"/>
      <text:p text:style-name="P16"><text:span text:style-name="T20">Aufgabe 2: </text:span><text:span text:style-name="T21">K</text:span><text:span text:style-name="T20">onstante Beschleunigung</text:span></text:p>
      <text:p text:style-name="P5">a) Zeichne das zeitdiskrete Modell einer Bewegung mit konstanter <text:span text:style-name="T6">Beschleunigung</text:span>.</text:p>
      <text:p text:style-name="P8">b) Setze das Modell iterativ um. Betrachte hierzu das Video <text:tab/><text:span text:style-name="T7">03_04_nvm_b_konstante_beschleunigung_</text:span><text:span text:style-name="T8">xx </text:span><text:span text:style-name="T11">(xx ist coach oder geogebra)</text:span></text:p>
      <text:p text:style-name="P6"/>
      <text:p text:style-name="P12">Aufgabe 3: Genauigkeit</text:p>
      <text:p text:style-name="P11">Betrachte das Video <text:span text:style-name="T16">03_04_nvm_d_beschleunigung_eulerverfahren_und_genauigkeit_</text:span><text:span text:style-name="T17">xx </text:span><text:span text:style-name="T18">(xx ist coach oder geogebra)</text:span></text:p>
      <text:p text:style-name="P9">Notiere Dir die wesentliche Erkenntnis hieraus <text:span text:style-name="T19">im Heft unter der Überschrift „Genauigkeit bei Simulationen“.</text:span></text:p>
      <text:p text:style-name="P9"/>
      <text:p text:style-name="P9">Der Computer rechnet nur bis auf eine bestimmte Stellenanzahl. Bei jeder Rechenoperation verändert er also das tatsächliche Ergebnis durch Rundung.</text:p>
      <text:p text:style-name="P9">Überlege was passiert, wenn man viele kleine Ungenauigkeiten addiert und </text:p>
      <text:list xml:id="list4048646784" text:style-name="L1">
        <text:list-item>
          <text:p text:style-name="P18">nur wenige Rechenschritte macht.</text:p>
        </text:list-item>
        <text:list-item>
          <text:p text:style-name="P18">sehr viele Rechenschritte macht.</text:p>
        </text:list-item>
      </text:list>
      <text:p text:style-name="P9">Fasse Deine Erkenntnis aus dem Video und Deine Überlegungen zusammen und notiere sie <text:span text:style-name="T15">in Deinem Heft.</text:span></text:p>
      <text:p text:style-name="P10">Es gibt noch weitere Möglichkeiten, die Genauigkeit bei nicht zu vielen Rechenschritten zu erhöhen. Schau Dir das Video <text:span text:style-name="T16">03_04_e_beschleunigung_mit_runge_kutta</text:span><text:span text:style-name="T12"> an und notiere </text:span><text:span text:style-name="T14">im Heft</text:span><text:span text:style-name="T12">, was Du für wichtig </text:span><text:span text:style-name="T13">hältst.</text:span></text:p>
      <text:p text:style-name="P13">Vertiefungen</text:p>
      <text:p text:style-name="P14">Programmiere <text:span text:style-name="T22">die Bewegung eines hüpfenden </text:span>Flummi<text:span text:style-name="T22">s (Gummiballs).</text:span></text:p>
      <text:p text:style-name="P14"><text:span text:style-name="T24">In Coach</text:span><text:span text:style-name="T15"> musst Du hierzu ein Ereignis verwenden. </text:span>Betrachte das Video <text:span text:style-name="T7">03_04_nvm_f_ereignis_coach</text:span>. </text:p>
      <text:p text:style-name="P15"><text:span text:style-name="T23">In GeoGebra</text:span> kannst Du mit der Wenn-Funktion „<text:span text:style-name="T9">Wenn(Bedingung,Dann,Sonst)“</text:span> arbeiten. In einer „Überwachungsspalte“ kannst Du die Höhe überwachen und als Bedingung <text:span text:style-name="T22">beispielsweise</text:span> verwenden, dass der Ort kleiner als 0 ist. Ist dies der Fall, <text:span text:style-name="T22">wird 1</text:span> ausge<text:span text:style-name="T22">geben</text:span> sonst 0. Nun kannst Du in der Iteration die jeweilige Zelle der Überwachungsspalte auswerten und mit der Wenn-Funktion die Geschwindigkeit ändern, wenn die 1 in der Überwachungsspalte ist.</text:p>
      <text:list xml:id="list2003889511" text:style-name="L2">
        <text:list-item>
          <text:p text:style-name="P19"><text:span text:style-name="T26">Zunächst</text:span> soll die Modellbildung den Flummi einige Male wieder auf die gleiche Höhe springen lassen. Dokumentiere verschiedene Simulationsparameter durch Screenshots der Schaubilder. </text:p>
        </text:list-item>
        <text:list-item>
          <text:p text:style-name="P20">Der Flummi hüpft bei <text:span text:style-name="T25">der Simulation bei</text:span> jedem nachfolgenden Mal immer höher als davor. Begründe dies mit Hilfe der Idee des Euler-Verfahrens.</text:p>
        </text:list-item>
        <text:list-item>
          <text:p text:style-name="P21">Verändere die Modellbildung so, dass bei jedem Aufprall Energie entwertet wird und der Flummi dann nicht mehr so hoch spring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b2b2b2" draw:end-color="#eeeeee" draw:start-intensity="100%" draw:end-intensity="100%" draw:angle="0" draw:border="0%"/>
    <draw:fill-image draw:name="Bitmap_20_1" draw:display-name="Bitmap 1" xlink:href="Pictures/100000000000040000000046EFD70796E7C2F5CB.png" xlink:type="simple" xlink:show="embed" xlink:actuate="onLoad"/>
    <draw:fill-image draw:name="Sky" xlink:href="Pictures/100000000000005E0000005EE38FF1A0FC2F67B7.png" xlink:type="simple" xlink:show="embed" xlink:actuate="onLoad"/>
    <draw:fill-image draw:name="Titelleiste_5f_Lichtleiter" draw:display-name="Titelleiste_Lichtleiter" xlink:href="Pictures/1000020100000400000000463102AAE68ABED5D5.png" xlink:type="simple" xlink:show="embed" xlink:actuate="onLoad"/>
    <draw:fill-image draw:name="Titelleiste_5f_eui_5f_1" draw:display-name="Titelleiste_eui_1" xlink:href="Pictures/100002010000040000000046023C11CE6BD30E34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5c6bd1" officeooo:paragraph-rsid="005c6bd1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officeooo:rsid="001c3eb3" style:font-size-asian="9pt" style:font-size-complex="9pt"/>
    </style:style>
    <style:style style:name="MT4" style:family="text">
      <style:text-properties fo:color="#4c4c4c" style:font-name="Arial" fo:font-size="9pt" officeooo:rsid="002b92f9" style:font-size-asian="9pt" style:font-size-complex="9pt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42aab0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eui_5f_1" draw:fill-image-width="112.145cm" draw:fill-image-height="7.664cm" style:repeat="stretch" draw:fill-image-ref-point-x="0%" draw:fill-image-ref-point-y="0%" draw:fill-image-ref-point="center" draw:tile-repeat-offset="0% vertical">
          <style:background-image xlink:href="Pictures/100002010000040000000046023C11CE6BD30E34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5.782cm" svg:y="0.028cm" svg:width="1.341cm" svg:height="1.152cm" draw:z-index="2"><draw:image xlink:href="Pictures/10000201000000EC000000CB9237204450BC310C.png" xlink:type="simple" xlink:show="embed" xlink:actuate="onLoad" loext:mime-type="image/png"/></draw:frame>Bewegungen simulieren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 10</text:span></text:p></draw:rect><text:span text:style-name="MT3"><text:s text:c="19"/></text:span><text:span text:style-name="MT4">Welker</text:span><text:span text:style-name="MT3"> </text:span><text:span text:style-name="MT5">(</text:span><text:span text:style-name="MT6">Jan</text:span><text:span text:style-name="MT5"> </text:span><text:span text:style-name="MT6">2020</text:span><text:span text:style-name="MT5">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Horst Welker</meta:initial-creator>
    <meta:creation-date>2019-03-14T15:30:27.183000000</meta:creation-date>
    <meta:editing-cycles>26</meta:editing-cycles>
    <meta:editing-duration>PT13H7M40S</meta:editing-duration>
    <meta:printed-by>Horst Welker</meta:printed-by>
    <meta:print-date>2019-03-14T15:47:47.994000000</meta:print-date>
    <dc:date>2020-04-17T21:28:16.129000000</dc:date>
    <dc:creator>Horst Welker</dc:creator>
    <meta:document-statistic meta:table-count="0" meta:image-count="2" meta:object-count="0" meta:page-count="1" meta:paragraph-count="24" meta:word-count="328" meta:character-count="2462" meta:non-whitespace-character-count="2136"/>
    <meta:user-defined meta:name="Info 1"/>
    <meta:user-defined meta:name="Info 2"/>
    <meta:user-defined meta:name="Info 3"/>
    <meta:user-defined meta:name="Info 4"/>
  </office:meta>
</office:document-meta>
</file>