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Standard">
      <style:paragraph-properties fo:margin-left="0.499cm" fo:margin-right="0.199cm" fo:text-indent="-0.4cm" style:auto-text-indent="false">
        <style:tab-stops/>
      </style:paragraph-properties>
    </style:style>
    <style:style style:name="P2" style:family="paragraph" style:parent-style-name="ITG_5f_Titel">
      <style:text-properties officeooo:rsid="005c3d8f" officeooo:paragraph-rsid="005c3d8f"/>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font-variant="normal" fo:text-transform="none" fo:color="#000000" style:font-name="Arial2" fo:font-size="12pt" fo:letter-spacing="0.007cm" fo:font-style="normal" fo:text-shadow="none"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5" style:family="paragraph" style:parent-style-name="ZPG_5f_Standard">
      <style:text-properties fo:font-variant="normal" fo:text-transform="none" fo:color="#000000" style:font-name="Arial2" fo:font-size="12pt" fo:letter-spacing="0.007cm" fo:font-style="normal" fo:text-shadow="none" style:text-underline-style="solid" style:text-underline-width="auto" style:text-underline-color="font-color" fo:font-weight="bold" officeooo:rsid="001174c1" fo:background-color="transparent" style:font-size-asian="12pt" style:font-style-asian="normal" style:font-weight-asian="bold" style:font-size-complex="12pt" style:font-style-complex="normal" style:font-weight-complex="bold"/>
    </style:style>
    <style:style style:name="P6" style:family="paragraph" style:parent-style-name="ZPG_5f_Standard">
      <style:text-properties fo:font-variant="normal" fo:text-transform="none" fo:color="#000000" style:font-name="Arial2" fo:font-size="12pt" fo:letter-spacing="0.007cm" fo:font-style="normal" fo:text-shadow="none" style:text-underline-style="solid" style:text-underline-width="auto" style:text-underline-color="font-color" fo:font-weight="bold" officeooo:rsid="001174c1" officeooo:paragraph-rsid="00697ea9" fo:background-color="transparent" style:font-size-asian="12pt" style:font-style-asian="normal" style:font-weight-asian="bold" style:font-size-complex="12pt" style:font-style-complex="normal" style:font-weight-complex="bold"/>
    </style:style>
    <style:style style:name="P7" style:family="paragraph" style:parent-style-name="ZPG_5f_Standard">
      <style:text-properties style:font-name="Arial1" fo:font-size="11pt" style:text-underline-style="solid" style:text-underline-width="auto" style:text-underline-color="font-color" fo:background-color="transparent" style:font-size-asian="11pt" style:font-size-complex="11pt"/>
    </style:style>
    <style:style style:name="P8" style:family="paragraph" style:parent-style-name="ZPG_5f_Standard">
      <style:text-properties style:text-underline-style="solid" style:text-underline-width="auto" style:text-underline-color="font-color"/>
    </style:style>
    <style:style style:name="P9" style:family="paragraph" style:parent-style-name="ZPG_5f_Standard">
      <style:text-properties officeooo:rsid="0068583f" officeooo:paragraph-rsid="00697ea9"/>
    </style:style>
    <style:style style:name="P10" style:family="paragraph" style:parent-style-name="ZPG_5f_Standard">
      <style:text-properties officeooo:rsid="006709a3" officeooo:paragraph-rsid="006709a3"/>
    </style:style>
    <style:style style:name="P11" style:family="paragraph" style:parent-style-name="ZPG_5f_Standard">
      <style:text-properties officeooo:paragraph-rsid="006206e6"/>
    </style:style>
    <style:style style:name="P12" style:family="paragraph" style:parent-style-name="ZPG_5f_Standard">
      <style:text-properties officeooo:rsid="00665f92" officeooo:paragraph-rsid="00697ea9"/>
    </style:style>
    <style:style style:name="P13" style:family="paragraph" style:parent-style-name="ZPG_5f_Standard">
      <style:text-properties officeooo:paragraph-rsid="00697ea9"/>
    </style:style>
    <style:style style:name="P14" style:family="paragraph" style:parent-style-name="ZPG_5f_Standard">
      <style:paragraph-properties fo:break-before="page"/>
    </style:style>
    <style:style style:name="P15" style:family="paragraph" style:parent-style-name="ZPG_5f_Standard">
      <style:paragraph-properties fo:margin-left="0cm" fo:margin-right="0.199cm" fo:text-indent="0cm" style:auto-text-indent="false"/>
      <style:text-properties style:font-name="Arial1" fo:font-size="11pt" style:text-underline-style="solid" style:text-underline-width="auto" style:text-underline-color="font-color" fo:background-color="transparent" style:font-size-asian="11pt" style:font-size-complex="11pt"/>
    </style:style>
    <style:style style:name="P16" style:family="paragraph" style:parent-style-name="ZPG_5f_Standard">
      <style:paragraph-properties fo:margin-left="1.251cm" fo:margin-right="0.199cm" fo:text-indent="0cm" style:auto-text-indent="false"/>
      <style:text-properties fo:font-variant="normal" fo:text-transform="none" fo:color="#000000" style:font-name="Arial2" fo:font-size="12pt" fo:letter-spacing="0.007cm" fo:font-style="italic" fo:text-shadow="none" style:text-underline-style="solid" style:text-underline-width="auto" style:text-underline-color="font-color" fo:font-weight="bold" officeooo:rsid="001174c1" officeooo:paragraph-rsid="00620799" fo:background-color="transparent" style:font-size-asian="12pt" style:font-style-asian="italic" style:font-weight-asian="bold" style:font-size-complex="12pt" style:font-style-complex="italic" style:font-weight-complex="bold"/>
    </style:style>
    <style:style style:name="P17" style:family="paragraph" style:parent-style-name="ZPG_5f_Standard">
      <style:paragraph-properties fo:margin-left="1.251cm" fo:margin-right="0.199cm" fo:text-indent="0cm" style:auto-text-indent="false"/>
      <style:text-properties fo:font-style="italic" style:font-style-asian="italic" style:font-style-complex="italic"/>
    </style:style>
    <style:style style:name="P18" style:family="paragraph" style:parent-style-name="ZPG_5f_Standard">
      <style:paragraph-properties fo:margin-left="1.251cm" fo:margin-right="0.199cm" fo:text-indent="0cm" style:auto-text-indent="false"/>
      <style:text-properties fo:font-style="italic" officeooo:rsid="00697ea9" officeooo:paragraph-rsid="00697ea9" style:font-style-asian="italic" style:font-style-complex="italic"/>
    </style:style>
    <style:style style:name="P19" style:family="paragraph" style:parent-style-name="ZPG_5f_Überschrift">
      <style:text-properties fo:font-size="12pt" style:text-underline-style="solid" style:text-underline-width="auto" style:text-underline-color="font-color" style:font-size-asian="12pt" style:font-size-complex="12pt"/>
    </style:style>
    <style:style style:name="P20" style:family="paragraph" style:parent-style-name="ZPG_5f_Standard" style:master-page-name="">
      <loext:graphic-properties draw:fill="none"/>
      <style:paragraph-properties fo:margin-left="0.3cm" fo:margin-right="0.199cm" fo:margin-top="0.101cm" fo:margin-bottom="0.199cm" loext:contextual-spacing="false" fo:text-align="justify" style:justify-single-word="false" fo:text-indent="0cm" style:auto-text-indent="false" style:page-number="auto" fo:background-color="transparent" style:shadow="none"/>
      <style:text-properties fo:font-variant="normal" fo:text-transform="none" fo:color="#000000" style:font-name="Arial2" fo:font-size="12pt" fo:letter-spacing="0.007cm" fo:font-style="normal" fo:text-shadow="none" style:text-underline-style="solid" style:text-underline-width="auto" style:text-underline-color="font-color" fo:font-weight="bold" officeooo:rsid="001174c1" officeooo:paragraph-rsid="00620799" fo:background-color="transparent" style:font-size-asian="12pt" style:font-style-asian="normal" style:font-weight-asian="bold" style:font-size-complex="12pt" style:font-style-complex="normal" style:font-weight-complex="bold"/>
    </style:style>
    <style:style style:name="P21" style:family="paragraph" style:parent-style-name="ZPG_5f_Standard" style:list-style-name="L1">
      <style:text-properties officeooo:rsid="006add67" officeooo:paragraph-rsid="00697ea9"/>
    </style:style>
    <style:style style:name="P22" style:family="paragraph" style:parent-style-name="ZPG_5f_Standard" style:list-style-name="L1"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fo:font-size="11pt" style:text-underline-style="none" officeooo:rsid="00665f92" officeooo:paragraph-rsid="00697ea9" style:font-size-asian="11pt" style:font-size-complex="11pt"/>
    </style:style>
    <style:style style:name="P23" style:family="paragraph" style:parent-style-name="ZPG_5f_Standard" style:list-style-name="L1"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officeooo:rsid="00665f92" officeooo:paragraph-rsid="00697ea9"/>
    </style:style>
    <style:style style:name="P24" style:family="paragraph" style:parent-style-name="ZPG_5f_Standard" style:list-style-name="L1"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fo:font-size="11pt" style:text-underline-style="none" officeooo:rsid="00665f92" officeooo:paragraph-rsid="00697ea9" style:font-size-asian="11pt" style:font-size-complex="11pt"/>
    </style:style>
    <style:style style:name="P25" style:family="paragraph" style:parent-style-name="ZPG_5f_Standard" style:list-style-name="L1"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fo:font-size="11pt" style:text-underline-style="none" officeooo:rsid="006bd3ae" officeooo:paragraph-rsid="006a651f" style:font-size-asian="11pt" style:font-size-complex="11pt"/>
    </style:style>
    <style:style style:name="P26" style:family="paragraph" style:parent-style-name="ZPG_5f_Standard" style:list-style-name="List_20_1">
      <style:paragraph-properties fo:margin-top="0.101cm" fo:margin-bottom="0.101cm" loext:contextual-spacing="false">
        <style:tab-stops/>
      </style:paragraph-properties>
    </style:style>
    <style:style style:name="P27" style:family="paragraph" style:parent-style-name="ZPG_5f_Standard" style:list-style-name="List_20_1">
      <style:paragraph-properties fo:margin-top="0.101cm" fo:margin-bottom="0.101cm" loext:contextual-spacing="false">
        <style:tab-stops/>
      </style:paragraph-properties>
      <style:text-properties officeooo:paragraph-rsid="00601983"/>
    </style:style>
    <style:style style:name="P28" style:family="paragraph" style:parent-style-name="ZPG_5f_Standard" style:list-style-name="L2" style:master-page-name="">
      <loext:graphic-properties draw:fill="none"/>
      <style:paragraph-properties fo:margin-left="1.499cm" fo:margin-right="0.101cm" fo:margin-top="0.101cm" fo:margin-bottom="0.199cm" loext:contextual-spacing="false" fo:text-align="justify" style:justify-single-word="false" fo:text-indent="-0.499cm" style:auto-text-indent="false" style:page-number="auto" fo:background-color="transparent" style:shadow="none"/>
    </style:style>
    <style:style style:name="P29" style:family="paragraph" style:parent-style-name="ZPG_5f_Standard" style:list-style-name="L2" style:master-page-name="">
      <loext:graphic-properties draw:fill="none"/>
      <style:paragraph-properties fo:margin-left="1.499cm" fo:margin-right="0.101cm" fo:margin-top="0.101cm" fo:margin-bottom="0.199cm" loext:contextual-spacing="false" fo:text-align="justify" style:justify-single-word="false" fo:text-indent="-0.499cm" style:auto-text-indent="false" style:page-number="auto" fo:background-color="transparent" style:shadow="none"/>
    </style:style>
    <style:style style:name="P30" style:family="paragraph" style:parent-style-name="ZPG_5f_Standard" style:list-style-name="List_20_1" style:master-page-name="">
      <style:paragraph-properties fo:margin-left="0.499cm" fo:margin-right="0.199cm" fo:text-indent="-0.4cm" style:auto-text-indent="false" style:page-number="auto">
        <style:tab-stops/>
      </style:paragraph-properties>
    </style:style>
    <style:style style:name="P31" style:family="paragraph" style:parent-style-name="ZPG_5f_Standard" style:list-style-name="List_20_1">
      <style:paragraph-properties fo:margin-left="0.499cm" fo:margin-right="0.199cm" fo:text-indent="-0.4cm" style:auto-text-indent="false">
        <style:tab-stops/>
      </style:paragraph-properties>
    </style:style>
    <style:style style:name="P32" style:family="paragraph" style:parent-style-name="ZPG_5f_Standard">
      <style:paragraph-properties fo:margin-left="0.499cm" fo:margin-right="0.199cm" fo:text-indent="-0.4cm" style:auto-text-indent="false">
        <style:tab-stops/>
      </style:paragraph-properties>
    </style:style>
    <style:style style:name="P33" style:family="paragraph" style:parent-style-name="ZPG_5f_Standard" style:list-style-name="List_20_1">
      <style:paragraph-properties fo:margin-left="0.499cm" fo:margin-right="0.199cm" fo:text-indent="-0.4cm" style:auto-text-indent="false">
        <style:tab-stops/>
      </style:paragraph-properties>
    </style:style>
    <style:style style:name="P34" style:family="paragraph" style:parent-style-name="ZPG_5f_Überschrift" style:master-page-name="Standard">
      <style:paragraph-properties style:page-number="auto"/>
      <style:text-properties officeooo:paragraph-rsid="006709a3"/>
    </style:style>
    <style:style style:name="P3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c3eb3" style:font-size-asian="9pt" style:font-size-complex="9pt"/>
    </style:style>
    <style:style style:name="T3" style:family="text">
      <style:text-properties fo:color="#4c4c4c" style:font-name="Arial" fo:font-size="9pt" officeooo:rsid="002b92f9" style:font-size-asian="9pt" style:font-size-complex="9pt"/>
    </style:style>
    <style:style style:name="T4" style:family="text">
      <style:text-properties fo:color="#4c4c4c" style:font-name="Arial" fo:font-size="9pt" officeooo:rsid="0042aab0"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5c3d8f"/>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officeooo:rsid="006dfc37"/>
    </style:style>
    <style:style style:name="T10" style:family="text">
      <style:text-properties officeooo:rsid="001174c1"/>
    </style:style>
    <style:style style:name="T11" style:family="text">
      <style:text-properties officeooo:rsid="001279fd"/>
    </style:style>
    <style:style style:name="T12" style:family="text">
      <style:text-properties officeooo:rsid="00601983"/>
    </style:style>
    <style:style style:name="T13" style:family="text">
      <style:text-properties officeooo:rsid="006206e6"/>
    </style:style>
    <style:style style:name="T14" style:family="text">
      <style:text-properties style:text-position="sub 58%"/>
    </style:style>
    <style:style style:name="T15" style:family="text">
      <style:text-properties officeooo:rsid="00620799"/>
    </style:style>
    <style:style style:name="T16" style:family="text">
      <style:text-properties officeooo:rsid="005d842f"/>
    </style:style>
    <style:style style:name="T17" style:family="text">
      <style:text-properties officeooo:rsid="0068583f"/>
    </style:style>
    <style:style style:name="T18" style:family="text">
      <style:text-properties officeooo:rsid="006a06a8"/>
    </style:style>
    <style:style style:name="T19" style:family="text">
      <style:text-properties officeooo:rsid="006add67"/>
    </style:style>
    <style:style style:name="T20" style:family="text">
      <style:text-properties fo:font-style="italic" officeooo:rsid="005d842f"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officeooo:rsid="00753e54" style:font-style-asian="italic" style:font-weight-asian="normal" style:font-style-complex="italic" style:font-weight-complex="normal"/>
    </style:style>
    <style:style style:name="T24" style:family="text">
      <style:text-properties officeooo:rsid="00729fe9"/>
    </style:style>
    <style:style style:name="T25" style:family="text">
      <style:text-properties style:font-name="Arial1" fo:font-size="11pt" fo:background-color="transparent" loext:char-shading-value="0" style:font-size-asian="11pt" style:font-size-complex="11pt"/>
    </style:style>
    <style:style style:name="T26" style:family="text">
      <style:text-properties style:font-name="Arial1" fo:font-size="11pt" officeooo:rsid="00729fe9" fo:background-color="transparent" loext:char-shading-value="0" style:font-size-asian="11pt" style:font-size-complex="11pt"/>
    </style:style>
    <style:style style:name="T27" style:family="text">
      <style:text-properties style:font-name="Arial1" fo:font-size="11pt" officeooo:rsid="0068583f" fo:background-color="transparent" loext:char-shading-value="0" style:font-size-asian="11pt" style:font-size-complex="11pt"/>
    </style:style>
    <style:style style:name="T28" style:family="text">
      <style:text-properties style:font-name="Arial1" fo:font-size="11pt" officeooo:rsid="00788254" fo:background-color="transparent" loext:char-shading-value="0" style:font-size-asian="11pt" style:font-size-complex="11pt"/>
    </style:style>
    <style:style style:name="T29" style:family="text">
      <style:text-properties officeooo:rsid="00753e54"/>
    </style:style>
    <style:style style:name="T30" style:family="text">
      <style:text-properties officeooo:rsid="0075dcb7"/>
    </style:style>
    <style:style style:name="T31" style:family="text">
      <style:text-properties officeooo:rsid="00788254"/>
    </style:style>
    <style:style style:name="T32" style:family="text">
      <style:text-properties officeooo:rsid="007a39b9"/>
    </style:style>
    <style:style style:name="T3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147167080464" text:id="ct1147167080464">
          <text:deletion>
            <office:change-info>
              <dc:creator>Unbekannter Autor</dc:creator>
              <dc:date>2020-04-09T21:43:30</dc:date>
            </office:change-info>
            <text:p text:style-name="P1">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6">Untersuchung des</text:span> freien Fall<text:span text:style-name="T29">s</text:span> einer Kugel:</text:p>
      <text:p text:style-name="P13"><text:span text:style-name="T26">Ihr wisst bereits</text:span><text:span text:style-name="T17">, dass die Beschleunigung eines Körpers im freien Fall unabhängig von der Masse ist.</text:span></text:p>
      <text:p text:style-name="P13"><text:span text:style-name="T17">Ihr sollt nun eine beliebige Kugel oder kleinen Ball auswählen und den freien Fall mit Hilfe einer Videoanalyse messen. Aus der Messung sollt ihr den Ortsfaktor g bestimmen. Unterschiedliche Gruppen sollen unterschiedliche Bälle oder Kugeln verwenden um zu zeigen, dass der Ortsfaktor (also die </text:span><text:span text:style-name="T26">B</text:span><text:span text:style-name="T24">eschleunigung) tatsächlich unabhängig von der Masse ist und alle Messungen im Rahmen der Messgenauigkeit übereinstimmen. Die Fallhöhe soll </text:span><text:span text:style-name="T26">ungefähr</text:span><text:span text:style-name="T18"> 1 m betragen, damit der Luftwiderstand zu vernachlässigen ist.</text:span></text:p>
      <text:p text:style-name="P9">Um die Messgenauigkeit zu verbessern, muss man beim Filmen des Versuches ein paar Dinge beachten.</text:p>
      <text:p text:style-name="P6">Aufgaben</text:p>
      <text:list xml:id="list4094959749" text:style-name="L1">
        <text:list-item>
          <text:p text:style-name="P22">Lies <text:span text:style-name="T17">hierzu </text:span>das Arbeitsblatt „<text:span text:style-name="T20">Videoanalyse – Beim Filmen darauf achten</text:span><text:span text:style-name="T16">“ </text:span>durch und beantworte die Fragen.</text:p>
        </text:list-item>
        <text:list-item>
          <text:p text:style-name="P23">Bestimme mit der Videoanalyse den Ortsfaktor <text:span text:style-name="T18">mit Hilfe einer Näherungskurve und berechne die Abweichung vom Tabellenwert (9,81 m/s²).</text:span></text:p>
        </text:list-item>
        <text:list-item>
          <text:p text:style-name="P22">Zeig<text:span text:style-name="T19">t</text:span>, dass die Beschleunigung unabhängig von der Masse der Kugel ist, <text:span text:style-name="T19">indem ihr alle Ergebnisse der Gruppen vergleicht.</text:span></text:p>
        </text:list-item>
        <text:list-item>
          <text:p text:style-name="P25">Wenn ihr schnell seid, importiert die Messdaten in <text:span text:style-name="T29">eure</text:span> Simulation vom freien Fall. Betrachte hierzu das Video <text:span text:style-name="T21">09_011_nvm_datenimport_in_xx</text:span><text:span text:style-name="T22"> </text:span><text:span text:style-name="T23">(xx ist coach oder geogebra)</text:span></text:p>
        </text:list-item>
      </text:list>
      <text:p text:style-name="P19"/>
      <text:p text:style-name="P19">Video aufnehmen</text:p>
      <text:list xml:id="list296891522" text:style-name="List_20_1">
        <text:list-item>
          <text:p text:style-name="P26">Wählt einen Ort mit gleichmäßige<text:span text:style-name="T30">m</text:span> Hintergrund und stellt <text:span text:style-name="T9">einen Referenz-</text:span>Maßstab parallel zur Wand. <text:span text:style-name="T9">Der Referenz-</text:span>Maßstab <text:span text:style-name="T9">kann ein Mensch mit bekannter Höhe, eine Tür, ein Stab bekannter Länge, … sein. Er muss gut sichtbar sein. Er dient dazu, dass man das Video vermessen kann.</text:span></text:p>
        </text:list-item>
        <text:list-item>
          <text:p text:style-name="P26">Stellt das Tablet in ein Stativ oder <text:span text:style-name="T30">stabil</text:span> <text:span text:style-name="T30">a</text:span>uf den Tisch und achtet darauf, dass es parallel zur Wand ist, so dass es keine Verzerrung im Video gibt. </text:p>
        </text:list-item>
        <text:list-item>
          <text:p text:style-name="P26">Startet Viana und wählt „ein neues Projekt erstellen … mit der Kameras oder aus...“</text:p>
        </text:list-item>
        <text:list-item>
          <text:p text:style-name="P27">Drückt auf „Rec“ <text:span text:style-name="T12">(</text:span>Alternativ könnt ihr auch ein vorhandenes Video verwenden, <text:span text:style-name="T9">welches ihr </text:span>im „Slo-Mo“ Modus <text:span text:style-name="T9">aufgenommen habt. Dann entfallen die nächsten zwei Unterpunkte.)</text:span></text:p>
        </text:list-item>
      </text:list>
      <text:list xml:id="list2275011177" text:style-name="L2">
        <text:list-item>
          <text:list>
            <text:list-item>
              <text:p text:style-name="P28">Wählt oben rechts 120 fps aus, d.h. es werden 120 Bilder (<text:span text:style-name="T8">f</text:span><text:span text:style-name="T7">rames) pro Sekunde (</text:span><text:span text:style-name="T8">p</text:span><text:span text:style-name="T7">er </text:span><text:span text:style-name="T8">s</text:span><text:span text:style-name="T7">econd) gemacht.</text:span></text:p>
            </text:list-item>
            <text:list-item>
              <text:p text:style-name="P28">Wählt eine Shutter-Zeit, eine Verschlusszeit, die so kurz wie möglich ist, ohne dass das Bild zu sehr flimmert. („Kurz“ heißt große Zahl im Nenner!) und korrigiert die Helligkeit so, dass man ein gutes Video bekommt.</text:p>
            </text:list-item>
          </text:list>
        </text:list-item>
      </text:list>
      <text:list xml:id="list75239108484487" text:continue-list="list296891522" text:style-name="List_20_1">
        <text:list-item>
          <text:p text:style-name="P26">Der „Kameramann“ zählt „<text:span text:style-name="T30">drei, zwei, eins, null“</text:span> und startet bei „<text:span text:style-name="T30">eins“</text:span> das Video. <text:span text:style-name="T30">D</text:span>er „Ballhalter“ lässt den Ball bei „<text:span text:style-name="T30">null“</text:span> fallen. Der „Kameramann“ stoppt, wenn der Ball <text:span text:style-name="T30">den Boden erreicht hat</text:span>.</text:p>
        </text:list-item>
      </text:list>
      <text:p text:style-name="ZPG_5f_Standard"/>
      <text:p text:style-name="ZPG_5f_Standard"/>
      <text:p text:style-name="P4">Video<text:span text:style-name="T10">analyse vorbereiten</text:span></text:p>
      <text:list xml:id="list75240785614942" text:continue-numbering="true" text:style-name="List_20_1">
        <text:list-item>
          <text:p text:style-name="P30"><text:span text:style-name="T25">Videobereich sinnvoll eingrenzen: Unterhalb des Videos ist ein blauer Balken, der rechts und links einen runden Punkt hat. Verschiebt die runden Punkte so, dass das der blaue Bereich ganz genau dann beginnt, wenn der Ball zu </text:span><text:span text:style-name="T28">f</text:span><text:span text:style-name="T25">allen beginnt und endet, wenn er den Boden berührt.</text:span></text:p>
        </text:list-item>
        <text:list-item>
          <text:p text:style-name="P31"><text:soft-page-break/>Wählt „Maßstab“ in der unteren Zeile aus. Verschiebt die Endpunkte der Linie auf die Endpunkte des Maßbandes. Zur genauen Positionierung wird oben rechts eine Lupe eingeblendet. Wählt dann in der Zeile oberhalb des Videos den Bereich „m“ aus und gebt die Länge des Maßbandes in Metern links oben ein.</text:p>
        </text:list-item>
        <text:list-item>
          <text:p text:style-name="P31">Wählt „Koordinatensystem“ in der unteren Zeile aus. Verschiebt den Ursprung genau in den Ball (Lupe oben rechts verwenden) und orientiert die x-Achse senkrecht nach unten.</text:p>
        </text:list-item>
      </text:list>
      <text:p text:style-name="ZPG_5f_Standard"/>
      <text:p text:style-name="ZPG_5f_Standard"/>
      <text:p text:style-name="P5">Video analysieren</text:p>
      <text:p text:style-name="ZPG_5f_Standard"><text:span text:style-name="T31">Nun</text:span> gibt es drei Möglichkeiten. Welche die beste Möglichkeit ist, hängt von Eurem Video ab:</text:p>
      <text:p text:style-name="P8">1. Möglichkeit: Farberkennung</text:p>
      <text:list xml:id="list75239604819278" text:continue-numbering="true" text:style-name="List_20_1">
        <text:list-item>
          <text:p text:style-name="P31">Wählt „Farberkennung“ in der unteren Zeile aus und verschiebt den roten Kreis in das Objekt (Lupe!).</text:p>
        </text:list-item>
        <text:list-item>
          <text:p text:style-name="P31">Ihr könnt den Kreis an die Objektgröße anpassen, indem ihr an einer beliebigen Stelle im Bild die Finger aufeinander zu oder auseinander bewegt. Das Objekt sollte den Kreis füllen, was nicht immer klappt, wenn das Objekt zu klein ist.</text:p>
        </text:list-item>
        <text:list-item>
          <text:p text:style-name="P31">Tippt dann an eine beliebige Stelle im Bild. Die automatische Erkennung wird gestartet.</text:p>
        </text:list-item>
        <text:list-item>
          <text:p text:style-name="P31">Wird Eu<text:change text:change-id="ct1147167080464"/>er bewegtes Objekt nicht nachverfolgt, probiert die nächste Möglichkeit.</text:p>
        </text:list-item>
      </text:list>
      <text:p text:style-name="ZPG_5f_Standard"/>
      <text:p text:style-name="P15"><text:span text:style-name="T11"><text:s/>2</text:span>. Möglichkeit: <text:span text:style-name="T11">Bewegungserkennung</text:span></text:p>
      <text:list xml:id="list75240437768027" text:continue-numbering="true" text:style-name="List_20_1">
        <text:list-item>
          <text:p text:style-name="P31">Wählt „<text:span text:style-name="T11">Bewegungserkennung</text:span>“, <text:span text:style-name="T11">schiebt den Videoregler nach links</text:span> <text:span text:style-name="T11">und geht sonst vor, wie bei Farberkennung. </text:span></text:p>
        </text:list-item>
        <text:list-item>
          <text:p text:style-name="P31">Wird Euer bewegtes Objekt nicht nachverfolgt, probiert die nächste Möglichkeit.</text:p>
        </text:list-item>
      </text:list>
      <text:p text:style-name="ZPG_5f_Standard"/>
      <text:p text:style-name="P7"><text:span text:style-name="T11">3</text:span>. Möglichkeit: <text:span text:style-name="T11">Manuelle Erfassung</text:span></text:p>
      <text:list xml:id="list75239419553103" text:continue-numbering="true" text:style-name="List_20_1">
        <text:list-item>
          <text:p text:style-name="P31">Wählt „<text:span text:style-name="T11">Manuelle Erfassung</text:span>“ <text:span text:style-name="T11">und</text:span> <text:span text:style-name="T11">schiebt den Videoregler nach links.</text:span></text:p>
        </text:list-item>
        <text:list-item>
          <text:p text:style-name="P31">Verschiebt den roten Kreis in das Objekt und klickt an eine beliebige Stelle im Bild. Das eine Bild wurde erfasst. Macht mit dem nächsten weiter.</text:p>
        </text:list-item>
      </text:list>
      <text:p text:style-name="ZPG_5f_Standard">Dies ist sehr <text:span text:style-name="T32">aufwändig</text:span>. Man kann sich auch überlegen, ein neues Video zu drehen :-)</text:p>
      <text:p text:style-name="ZPG_5f_Standard"/>
      <text:p text:style-name="P16"><text:span text:style-name="T15">(optional) </text:span>Diagramme betrachten </text:p>
      <text:p text:style-name="P17">Um einen Überblick über die Bewegung zu bekommen, kann man unten „Diagramme“ anklicken. Hier sieht man das x-y-<text:span text:style-name="T13">Diagramm</text:span>. Mit einem Wisch von rechts nach links kann man noch die <text:s/>t-x, <text:s/>t-v<text:span text:style-name="T14">x</text:span>, t-y, t-v<text:span text:style-name="T14">y</text:span> Diagramme betrachten.</text:p>
      <text:p text:style-name="P17">Die x-Achse zeigt die Fallrichtung. Also ist für diese Aufgabe das <text:s/>t-x <text:s/>bzw. <text:s/>t-v<text:span text:style-name="T14">x</text:span> Diagramm interessant. </text:p>
      <text:p text:style-name="P18">Stimmen die<text:span text:style-name="T32">se</text:span> mit den bekannten Diagrammen des freien Falls überein, so könnt ihr weitermachen.</text:p>
      <text:p text:style-name="P11"/>
      <text:p text:style-name="P14"/>
      <text:p text:style-name="P20">Näherungsgleichung für die Messwerte bestimmen</text:p>
      <text:p text:style-name="ZPG_5f_Standard">Aus der Physik wissen wir, dass das t-s-Diagramm des freien Falls durch die Gleichung <draw:frame draw:style-name="fr3" draw:name="Objekt1" text:anchor-type="as-char" svg:width="1.762cm" svg:height="0.67cm" draw:z-index="10"><draw:object xlink:href="./Object 2" xlink:type="simple" xlink:show="embed" xlink:actuate="onLoad"/><draw:image xlink:href="./ObjectReplacements/Object 2" xlink:type="simple" xlink:show="embed" xlink:actuate="onLoad"/></draw:frame>und das t-v-Diagramm durch die Gleichung <draw:frame draw:style-name="fr3" draw:name="Objekt2" text:anchor-type="as-char" svg:width="1.374cm" svg:height="0.473cm" draw:z-index="11"><draw:object xlink:href="./Object 3" xlink:type="simple" xlink:show="embed" xlink:actuate="onLoad"/><draw:image xlink:href="./ObjectReplacements/Object 3" xlink:type="simple" xlink:show="embed" xlink:actuate="onLoad"/></draw:frame>beschrieben wird </text:p>
      <text:p text:style-name="ZPG_5f_Standard">Wählt in der unteren Zeile „Export“ und dann „<text:span text:style-name="T32">csv</text:span>-Datei mit anderer App öffnen..“. Wählt hier „Vernier Graphical Analysis GW“</text:p>
      <text:p text:style-name="ZPG_5f_Standard"/>
      <text:p text:style-name="ZPG_5f_Standard">Stellt nun ein, was an den Achsen angezeigt werden soll:</text:p>
      <text:p text:style-name="ZPG_5f_Standard">Klickt hierzu auf „Frame“ unter der horizontalen Achse und wählt „Zeit (in s)“</text:p>
      <text:p text:style-name="ZPG_5f_Standard">Wählt für die Hochachse entweder „x-Koordinate“ oder „x-Geschwindigkeit“, je nachdem, was ihr untersuchen wollt, bzw. welches Schaubild eine „glattere Kurve“ bildet.</text:p>
      <text:p text:style-name="ZPG_5f_Standard"/>
      <text:p text:style-name="ZPG_5f_Standard">Mit Graphical GW kann man eine Näherungskurve errechnen lassen. Hierzu wischt man von rechts nach links über den Bereich, den man durch eine Kurve annähern möchte, der Bereich wird blau.</text:p>
      <text:p text:style-name="ZPG_5f_Standard">Unten links im Bildschirm wird dann ein Icon blau. Klicke dieses an und wähle „Näherungsgleichung anwenden“. Ihr könnt nun „Linear“ oder „Quadratisch“ oder anderes anwenden. </text:p>
      <text:p text:style-name="ZPG_5f_Standard">Die Näherungskurve wird eingezeichnet und die Gleichung angegeben. Stimmt die errechnete Kurve mit der gezeichneten Kurve gut überein, so könnt ihr zufrieden sein und <text:span text:style-name="T32">e</text:span>uch die Gleichung der Kurve als Messergebnis notieren.</text:p>
      <text:p text:style-name="ZPG_5f_Standard">Der Wert RMSE <text:span text:style-name="T32">ist die Abkürzung für</text:span> „<text:bookmark text:name="firstHeading"/>Root-mean-square deviation”, <text:span text:style-name="T32">auf</text:span> Deutsch: Standardabweichung. Sie gibt an, um wie viel die Messwerte im Durchschnitt von der Näherungskurve abweichen. Je kleiner der Wert, desto besser. Hierbei würde 0,09 also bedeuten, dass die Werte im Schnitt 9% neben der Näherungskurve liegen, <text:s/>7,6E-04 bedeutet, dass die Werte im Schnitt mit <draw:frame draw:style-name="fr4" draw:name="Objekt36" text:anchor-type="as-char" svg:y="-0.437cm" svg:width="5.091cm" svg:height="0.527cm" draw:z-index="8"><draw:object xlink:href="./Object 1" xlink:type="simple" xlink:show="embed" xlink:actuate="onLoad"/><draw:image xlink:href="./ObjectReplacements/Object 1" xlink:type="simple" xlink:show="embed" xlink:actuate="onLoad"/><svg:desc>Formel</svg:desc></draw:frame>neben der Näherungskurve liegen. Der Wert gibt also die Qualität <text:span text:style-name="T32">e</text:span>urer Messung an.</text:p>
      <text:p text:style-name="P10">Wenn <text:span text:style-name="T32">ihr</text:span> gut gearbeitet habt und <text:span text:style-name="T32">e</text:span>uer Maßstab in der Einheit m angegeben habt, solltet <text:span text:style-name="T32">i</text:span>hr einen Wert haben, der nahe <text:span text:style-name="T32">bei</text:span> 9,81 m/s² liegt. Macht einen Screenshot Eures Wertes und des RMSE, um die Werte später in der Klasse zu vergleichen.</text:p>
      <text:p text:style-name="ZPG_5f_Standard"/>
      <text:p text:style-name="P12"/>
      <text:list xml:id="list75239424782510" text:continue-list="list4094959749" text:style-name="L1">
        <text:list-header>
          <text:p text:style-name="P2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399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5c3d8f" officeooo:paragraph-rsid="005c3d8f"/>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1c3eb3" style:font-size-asian="9pt" style:font-size-complex="9pt"/>
    </style:style>
    <style:style style:name="MT4" style:family="text">
      <style:text-properties fo:color="#4c4c4c" style:font-name="Arial" fo:font-size="9pt" officeooo:rsid="002b92f9" style:font-size-asian="9pt" style:font-size-complex="9pt"/>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42aab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9"><draw:image xlink:href="Pictures/10000201000000EC000000CB9237204450BC310C.png" xlink:type="simple" xlink:show="embed" xlink:actuate="onLoad" loext:mime-type="image/png"/></draw:frame>Videoanalyse mit Viana und Grafical</text:p>
      </style:header>
      <style:footer>
        <text:p text:style-name="MP2"><draw:a xlink:type="simple" xlink:href="http://creativecommons.org/licenses/by-nc-sa/3.0/"><draw:frame draw:style-name="Mfr2"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4" svg:width="3.126cm" svg:height="0.5cm" svg:x="13.723cm" svg:y="0.101cm"><text:p text:style-name="MP3"><text:span text:style-name="MT1">ZPG </text:span><text:span text:style-name="MT2">IMP 10</text:span></text:p></draw:rect><text:span text:style-name="MT3"><text:s text:c="19"/></text:span><text:span text:style-name="MT4">Welker</text:span><text:span text:style-name="MT3"> </text:span><text:span text:style-name="MT5">(</text:span><text:span text:style-name="MT6">Jan</text:span><text:span text:style-name="MT5"> </text:span><text:span text:style-name="MT6">2020</text:span><text:span text:style-name="MT5">)</text:span><text:tab/><text:span text:style-name="MT7"><text:page-number text:select-page="current">3</text:page-number></text:span><text:span text:style-name="MT7">/</text:span><text:span text:style-name="MT7"><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26</meta:editing-cycles>
    <meta:editing-duration>PT8H46M50S</meta:editing-duration>
    <meta:printed-by>Horst Welker</meta:printed-by>
    <meta:print-date>2019-03-14T15:47:47.994000000</meta:print-date>
    <dc:date>2020-04-18T07:52:38.669000000</dc:date>
    <dc:creator>Horst Welker</dc:creator>
    <meta:document-statistic meta:table-count="0" meta:image-count="2" meta:object-count="3" meta:page-count="3" meta:paragraph-count="52" meta:word-count="1065" meta:character-count="6883" meta:non-whitespace-character-count="586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row>
          <mn>7,6</mn>
          <mo stretchy="false">⋅</mo>
          <msup>
            <mn>10</mn>
            <mrow>
              <mo stretchy="false">−</mo>
              <mn>4</mn>
            </mrow>
          </msup>
        </mrow>
        <mo stretchy="false">=</mo>
        <mn>0,00076</mn>
        <mo stretchy="false">=</mo>
        <mn>0,076</mn>
      </mrow>
      <mtext>%</mtext>
    </mrow>
    <annotation encoding="StarMath 5.0">7,6 cdot 10^{ -4}=0,00076=0,076%</annotation>
  </semantics>
</math>
</file>

<file path=Object 2/content.xml><?xml version="1.0" encoding="utf-8"?>
<math xmlns="http://www.w3.org/1998/Math/MathML" display="block">
  <semantics>
    <mrow>
      <mrow>
        <mi>s</mi>
        <mo stretchy="false">=</mo>
        <mstyle mathsize="8pt">
          <mfrac>
            <mn>1</mn>
            <mn>2</mn>
          </mfrac>
        </mstyle>
      </mrow>
      <mrow>
        <mi>g</mi>
        <mo stretchy="false">⋅</mo>
        <msup>
          <mi>t</mi>
          <mn>2</mn>
        </msup>
      </mrow>
    </mrow>
    <annotation encoding="StarMath 5.0">s= size 8 { 1 over 2 } g cdot t^2</annotation>
  </semantics>
</math>
</file>

<file path=Object 3/content.xml><?xml version="1.0" encoding="utf-8"?>
<math xmlns="http://www.w3.org/1998/Math/MathML" display="block">
  <semantics>
    <mrow>
      <mi>v</mi>
      <mo stretchy="false">=</mo>
      <mrow>
        <mi>g</mi>
        <mo stretchy="false">⋅</mo>
        <mi>t</mi>
      </mrow>
    </mrow>
    <annotation encoding="StarMath 5.0">v = g cdot t</annotation>
  </semantics>
</math>
</file>