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1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8.38mm"/>
    </style:style>
    <style:style style:name="co4" style:family="table-column">
      <style:table-column-properties fo:break-before="auto" style:column-width="115.9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3.57mm"/>
    </style:style>
    <style:style style:name="co7" style:family="table-column">
      <style:table-column-properties fo:break-before="auto" style:column-width="34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2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66ccff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99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3399ff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00cc00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fo:background-color="#3399ff"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ildlaufleiste 1" form:control-implementation="ooo:com.sun.star.form.component.ScrollBar" xml:id="control1" form:id="control1" form:orientation="vertical" form:value="0" form:linked-cell="Tabelle1.C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66.14mm" svg:height="93.47mm" svg:x="112.97mm" svg:y="2.08mm">
            <draw:object draw:notify-on-update-of-ranges="Tabelle1.A15:Tabelle1.A1034 Tabelle1.B14:Tabelle1.B14 Tabelle1.B15:Tabelle1.B10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9.55mm" svg:height="93.71mm" svg:x="100.77mm" svg:y="0.66mm" draw:control="control1"/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 calcext:value-type="string">
            <text:p>Zeitschritt in s</text:p>
          </table:table-cell>
          <table:table-cell table:style-name="ce4" table:formula="of:=[.C1]/100"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tartzeit in 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ort in 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geschwindigkeit in m/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masse in kg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ermasse in kg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eibstoffdurchsatz in kg/s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usströmgeschwindigkeit in m/s</text:p>
          </table:table-cell>
          <table:table-cell table:style-name="ce1" office:value-type="float" office:value="1450" calcext:value-type="float">
            <text:p>145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chubkraft in N</text:p>
          </table:table-cell>
          <table:table-cell table:style-name="ce6" table:formula="of:=[.B8]*[.B7]" office:value-type="float" office:value="14500" calcext:value-type="float">
            <text:p>145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tsfaktor in m/s²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 calcext:value-type="string">
            <text:p>Maximale Höhe in m</text:p>
          </table:table-cell>
          <table:table-cell table:style-name="ce6" table:formula="of:=ROUND(MAX([.B15:.B1034]);0)" office:value-type="float" office:value="26219" calcext:value-type="float">
            <text:p>262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eit in s</text:p>
          </table:table-cell>
          <table:table-cell table:style-name="ce3" office:value-type="string" calcext:value-type="string">
            <text:p>Ort in m</text:p>
          </table:table-cell>
          <table:table-cell table:style-name="ce3" office:value-type="string" calcext:value-type="string">
            <text:p>Geschw. v</text:p>
          </table:table-cell>
          <table:table-cell table:style-name="ce3" office:value-type="string" calcext:value-type="string">
            <text:p>Masse m</text:p>
          </table:table-cell>
          <table:table-cell table:style-name="ce3" office:value-type="string" calcext:value-type="string">
            <text:p>beschl Kraft </text:p>
          </table:table-cell>
          <table:table-cell table:style-name="ce3" office:value-type="string" calcext:value-type="string">
            <text:p>Beschleunigung</text:p>
          </table:table-cell>
          <table:table-cell table:style-name="ce3" office:value-type="string" calcext:value-type="string">
            <text:p>Dv</text:p>
          </table:table-cell>
          <table:table-cell table:style-name="ce3" office:value-type="string" calcext:value-type="string">
            <text:p>Ds</text:p>
          </table:table-cell>
          <table:table-cell table:number-columns-repeated="1016"/>
        </table:table-row>
        <table:table-row table:style-name="ro1">
          <table:table-cell table:formula="of:=[.B2]" office:value-type="float" office:value="0" calcext:value-type="float">
            <text:p>0</text:p>
          </table:table-cell>
          <table:table-cell table:formula="of:=[.B3]" office:value-type="float" office:value="0" calcext:value-type="float">
            <text:p>0</text:p>
          </table:table-cell>
          <table:table-cell table:formula="of:=[.B4]" office:value-type="float" office:value="0" calcext:value-type="float">
            <text:p>0</text:p>
          </table:table-cell>
          <table:table-cell table:formula="of:=[.B5]" office:value-type="float" office:value="900" calcext:value-type="float">
            <text:p>900</text:p>
          </table:table-cell>
          <table:table-cell table:formula="of:=Schub- [.D15] * g" office:value-type="float" office:value="5671" calcext:value-type="float">
            <text:p>5671</text:p>
          </table:table-cell>
          <table:table-cell table:formula="of:=[.E15]/[.D15]" office:value-type="float" office:value="6.30111111111111" calcext:value-type="float">
            <text:p>6,30111111111111</text:p>
          </table:table-cell>
          <table:table-cell table:formula="of:=[.F15]*Dt" office:value-type="float" office:value="0.630111111111111" calcext:value-type="float">
            <text:p>0,630111111111111</text:p>
          </table:table-cell>
          <table:table-cell table:formula="of:=[.C15]*Dt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formula="of:=[.A15]+Dt" office:value-type="float" office:value="0.1" calcext:value-type="float">
            <text:p>0,1</text:p>
          </table:table-cell>
          <table:table-cell table:formula="of:=[.B15]+[.H15]" office:value-type="float" office:value="0" calcext:value-type="float">
            <text:p>0</text:p>
          </table:table-cell>
          <table:table-cell table:formula="of:=[.C15]+[.G15]" office:value-type="float" office:value="0.630111111111111" calcext:value-type="float">
            <text:p>0,630111111111111</text:p>
          </table:table-cell>
          <table:table-cell table:style-name="ce10" table:formula="of:=IF([.D15]-Dm_Dt*Dt&gt;Leermasse;[.D15]-Dm_Dt*Dt;Leermasse)" office:value-type="float" office:value="899" calcext:value-type="float">
            <text:p>899</text:p>
          </table:table-cell>
          <table:table-cell table:formula="of:=IF([.D16]&gt;Leermasse;Schub- [.D16] * g;-[.D16] *g)" office:value-type="float" office:value="5680.81" calcext:value-type="float">
            <text:p>5680,81</text:p>
          </table:table-cell>
          <table:table-cell table:formula="of:=[.E16]/[.D16]" office:value-type="float" office:value="6.31903225806452" calcext:value-type="float">
            <text:p>6,31903225806452</text:p>
          </table:table-cell>
          <table:table-cell table:formula="of:=[.F16]*Dt" office:value-type="float" office:value="0.631903225806452" calcext:value-type="float">
            <text:p>0,631903225806452</text:p>
          </table:table-cell>
          <table:table-cell table:formula="of:=[.C16]*Dt" office:value-type="float" office:value="0.0630111111111111" calcext:value-type="float">
            <text:p>0,063011111111111</text:p>
          </table:table-cell>
          <table:table-cell table:number-columns-repeated="1016"/>
        </table:table-row>
        <table:table-row table:style-name="ro1">
          <table:table-cell table:formula="of:=[.A16]+Dt" office:value-type="float" office:value="0.2" calcext:value-type="float">
            <text:p>0,2</text:p>
          </table:table-cell>
          <table:table-cell table:formula="of:=[.B16]+[.H16]" office:value-type="float" office:value="0.0630111111111111" calcext:value-type="float">
            <text:p>0,063011111111111</text:p>
          </table:table-cell>
          <table:table-cell table:formula="of:=[.C16]+[.G16]" office:value-type="float" office:value="1.26201433691756" calcext:value-type="float">
            <text:p>1,26201433691756</text:p>
          </table:table-cell>
          <table:table-cell table:style-name="ce10" table:formula="of:=IF([.D16]-Dm_Dt*Dt&gt;Leermasse;[.D16]-Dm_Dt*Dt;Leermasse)" office:value-type="float" office:value="898" calcext:value-type="float">
            <text:p>898</text:p>
          </table:table-cell>
          <table:table-cell table:formula="of:=IF([.D17]&gt;Leermasse;Schub- [.D17] * g;-[.D17] *g)" office:value-type="float" office:value="5690.62" calcext:value-type="float">
            <text:p>5690,62</text:p>
          </table:table-cell>
          <table:table-cell table:formula="of:=[.E17]/[.D17]" office:value-type="float" office:value="6.33699331848552" calcext:value-type="float">
            <text:p>6,33699331848552</text:p>
          </table:table-cell>
          <table:table-cell table:formula="of:=[.F17]*Dt" office:value-type="float" office:value="0.633699331848552" calcext:value-type="float">
            <text:p>0,633699331848552</text:p>
          </table:table-cell>
          <table:table-cell table:formula="of:=[.C17]*Dt" office:value-type="float" office:value="0.126201433691756" calcext:value-type="float">
            <text:p>0,126201433691756</text:p>
          </table:table-cell>
          <table:table-cell table:number-columns-repeated="1016"/>
        </table:table-row>
        <table:table-row table:style-name="ro1">
          <table:table-cell table:formula="of:=[.A17]+Dt" office:value-type="float" office:value="0.3" calcext:value-type="float">
            <text:p>0,3</text:p>
          </table:table-cell>
          <table:table-cell table:formula="of:=[.B17]+[.H17]" office:value-type="float" office:value="0.189212544802867" calcext:value-type="float">
            <text:p>0,189212544802867</text:p>
          </table:table-cell>
          <table:table-cell table:formula="of:=[.C17]+[.G17]" office:value-type="float" office:value="1.89571366876612" calcext:value-type="float">
            <text:p>1,89571366876612</text:p>
          </table:table-cell>
          <table:table-cell table:style-name="ce10" table:formula="of:=IF([.D17]-Dm_Dt*Dt&gt;Leermasse;[.D17]-Dm_Dt*Dt;Leermasse)" office:value-type="float" office:value="897" calcext:value-type="float">
            <text:p>897</text:p>
          </table:table-cell>
          <table:table-cell table:formula="of:=IF([.D18]&gt;Leermasse;Schub- [.D18] * g;-[.D18] *g)" office:value-type="float" office:value="5700.43" calcext:value-type="float">
            <text:p>5700,43</text:p>
          </table:table-cell>
          <table:table-cell table:formula="of:=[.E18]/[.D18]" office:value-type="float" office:value="6.35499442586399" calcext:value-type="float">
            <text:p>6,35499442586399</text:p>
          </table:table-cell>
          <table:table-cell table:formula="of:=[.F18]*Dt" office:value-type="float" office:value="0.635499442586399" calcext:value-type="float">
            <text:p>0,635499442586399</text:p>
          </table:table-cell>
          <table:table-cell table:formula="of:=[.C18]*Dt" office:value-type="float" office:value="0.189571366876612" calcext:value-type="float">
            <text:p>0,189571366876612</text:p>
          </table:table-cell>
          <table:table-cell table:number-columns-repeated="1016"/>
        </table:table-row>
        <table:table-row table:style-name="ro1">
          <table:table-cell table:formula="of:=[.A18]+Dt" office:value-type="float" office:value="0.4" calcext:value-type="float">
            <text:p>0,4</text:p>
          </table:table-cell>
          <table:table-cell table:formula="of:=[.B18]+[.H18]" office:value-type="float" office:value="0.378783911679479" calcext:value-type="float">
            <text:p>0,378783911679479</text:p>
          </table:table-cell>
          <table:table-cell table:formula="of:=[.C18]+[.G18]" office:value-type="float" office:value="2.53121311135251" calcext:value-type="float">
            <text:p>2,53121311135251</text:p>
          </table:table-cell>
          <table:table-cell table:style-name="ce10" table:formula="of:=IF([.D18]-Dm_Dt*Dt&gt;Leermasse;[.D18]-Dm_Dt*Dt;Leermasse)" office:value-type="float" office:value="896" calcext:value-type="float">
            <text:p>896</text:p>
          </table:table-cell>
          <table:table-cell table:formula="of:=IF([.D19]&gt;Leermasse;Schub- [.D19] * g;-[.D19] *g)" office:value-type="float" office:value="5710.24" calcext:value-type="float">
            <text:p>5710,24</text:p>
          </table:table-cell>
          <table:table-cell table:formula="of:=[.E19]/[.D19]" office:value-type="float" office:value="6.37303571428571" calcext:value-type="float">
            <text:p>6,37303571428571</text:p>
          </table:table-cell>
          <table:table-cell table:formula="of:=[.F19]*Dt" office:value-type="float" office:value="0.637303571428571" calcext:value-type="float">
            <text:p>0,637303571428571</text:p>
          </table:table-cell>
          <table:table-cell table:formula="of:=[.C19]*Dt" office:value-type="float" office:value="0.253121311135251" calcext:value-type="float">
            <text:p>0,253121311135251</text:p>
          </table:table-cell>
          <table:table-cell table:number-columns-repeated="1016"/>
        </table:table-row>
        <table:table-row table:style-name="ro1">
          <table:table-cell table:formula="of:=[.A19]+Dt" office:value-type="float" office:value="0.5" calcext:value-type="float">
            <text:p>0,5</text:p>
          </table:table-cell>
          <table:table-cell table:formula="of:=[.B19]+[.H19]" office:value-type="float" office:value="0.63190522281473" calcext:value-type="float">
            <text:p>0,63190522281473</text:p>
          </table:table-cell>
          <table:table-cell table:formula="of:=[.C19]+[.G19]" office:value-type="float" office:value="3.16851668278109" calcext:value-type="float">
            <text:p>3,16851668278109</text:p>
          </table:table-cell>
          <table:table-cell table:style-name="ce10" table:formula="of:=IF([.D19]-Dm_Dt*Dt&gt;Leermasse;[.D19]-Dm_Dt*Dt;Leermasse)" office:value-type="float" office:value="895" calcext:value-type="float">
            <text:p>895</text:p>
          </table:table-cell>
          <table:table-cell table:formula="of:=IF([.D20]&gt;Leermasse;Schub- [.D20] * g;-[.D20] *g)" office:value-type="float" office:value="5720.05" calcext:value-type="float">
            <text:p>5720,05</text:p>
          </table:table-cell>
          <table:table-cell table:formula="of:=[.E20]/[.D20]" office:value-type="float" office:value="6.39111731843575" calcext:value-type="float">
            <text:p>6,39111731843575</text:p>
          </table:table-cell>
          <table:table-cell table:formula="of:=[.F20]*Dt" office:value-type="float" office:value="0.639111731843575" calcext:value-type="float">
            <text:p>0,639111731843575</text:p>
          </table:table-cell>
          <table:table-cell table:formula="of:=[.C20]*Dt" office:value-type="float" office:value="0.316851668278109" calcext:value-type="float">
            <text:p>0,316851668278109</text:p>
          </table:table-cell>
          <table:table-cell table:number-columns-repeated="1016"/>
        </table:table-row>
        <table:table-row table:style-name="ro1">
          <table:table-cell table:formula="of:=[.A20]+Dt" office:value-type="float" office:value="0.6" calcext:value-type="float">
            <text:p>0,6</text:p>
          </table:table-cell>
          <table:table-cell table:formula="of:=[.B20]+[.H20]" office:value-type="float" office:value="0.948756891092839" calcext:value-type="float">
            <text:p>0,948756891092839</text:p>
          </table:table-cell>
          <table:table-cell table:formula="of:=[.C20]+[.G20]" office:value-type="float" office:value="3.80762841462466" calcext:value-type="float">
            <text:p>3,80762841462466</text:p>
          </table:table-cell>
          <table:table-cell table:style-name="ce10" table:formula="of:=IF([.D20]-Dm_Dt*Dt&gt;Leermasse;[.D20]-Dm_Dt*Dt;Leermasse)" office:value-type="float" office:value="894" calcext:value-type="float">
            <text:p>894</text:p>
          </table:table-cell>
          <table:table-cell table:formula="of:=IF([.D21]&gt;Leermasse;Schub- [.D21] * g;-[.D21] *g)" office:value-type="float" office:value="5729.86" calcext:value-type="float">
            <text:p>5729,86</text:p>
          </table:table-cell>
          <table:table-cell table:formula="of:=[.E21]/[.D21]" office:value-type="float" office:value="6.40923937360179" calcext:value-type="float">
            <text:p>6,40923937360179</text:p>
          </table:table-cell>
          <table:table-cell table:formula="of:=[.F21]*Dt" office:value-type="float" office:value="0.640923937360179" calcext:value-type="float">
            <text:p>0,640923937360179</text:p>
          </table:table-cell>
          <table:table-cell table:formula="of:=[.C21]*Dt" office:value-type="float" office:value="0.380762841462466" calcext:value-type="float">
            <text:p>0,380762841462466</text:p>
          </table:table-cell>
          <table:table-cell table:number-columns-repeated="1016"/>
        </table:table-row>
        <table:table-row table:style-name="ro1">
          <table:table-cell table:formula="of:=[.A21]+Dt" office:value-type="float" office:value="0.7" calcext:value-type="float">
            <text:p>0,7</text:p>
          </table:table-cell>
          <table:table-cell table:formula="of:=[.B21]+[.H21]" office:value-type="float" office:value="1.32951973255531" calcext:value-type="float">
            <text:p>1,32951973255531</text:p>
          </table:table-cell>
          <table:table-cell table:formula="of:=[.C21]+[.G21]" office:value-type="float" office:value="4.44855235198484" calcext:value-type="float">
            <text:p>4,44855235198484</text:p>
          </table:table-cell>
          <table:table-cell table:style-name="ce10" table:formula="of:=IF([.D21]-Dm_Dt*Dt&gt;Leermasse;[.D21]-Dm_Dt*Dt;Leermasse)" office:value-type="float" office:value="893" calcext:value-type="float">
            <text:p>893</text:p>
          </table:table-cell>
          <table:table-cell table:formula="of:=IF([.D22]&gt;Leermasse;Schub- [.D22] * g;-[.D22] *g)" office:value-type="float" office:value="5739.67" calcext:value-type="float">
            <text:p>5739,67</text:p>
          </table:table-cell>
          <table:table-cell table:formula="of:=[.E22]/[.D22]" office:value-type="float" office:value="6.42740201567749" calcext:value-type="float">
            <text:p>6,42740201567749</text:p>
          </table:table-cell>
          <table:table-cell table:formula="of:=[.F22]*Dt" office:value-type="float" office:value="0.642740201567749" calcext:value-type="float">
            <text:p>0,642740201567749</text:p>
          </table:table-cell>
          <table:table-cell table:formula="of:=[.C22]*Dt" office:value-type="float" office:value="0.444855235198484" calcext:value-type="float">
            <text:p>0,444855235198484</text:p>
          </table:table-cell>
          <table:table-cell table:number-columns-repeated="1016"/>
        </table:table-row>
        <table:table-row table:style-name="ro1">
          <table:table-cell table:formula="of:=[.A22]+Dt" office:value-type="float" office:value="0.8" calcext:value-type="float">
            <text:p>0,8</text:p>
          </table:table-cell>
          <table:table-cell table:formula="of:=[.B22]+[.H22]" office:value-type="float" office:value="1.77437496775379" calcext:value-type="float">
            <text:p>1,77437496775379</text:p>
          </table:table-cell>
          <table:table-cell table:formula="of:=[.C22]+[.G22]" office:value-type="float" office:value="5.09129255355259" calcext:value-type="float">
            <text:p>5,09129255355259</text:p>
          </table:table-cell>
          <table:table-cell table:style-name="ce10" table:formula="of:=IF([.D22]-Dm_Dt*Dt&gt;Leermasse;[.D22]-Dm_Dt*Dt;Leermasse)" office:value-type="float" office:value="892" calcext:value-type="float">
            <text:p>892</text:p>
          </table:table-cell>
          <table:table-cell table:formula="of:=IF([.D23]&gt;Leermasse;Schub- [.D23] * g;-[.D23] *g)" office:value-type="float" office:value="5749.48" calcext:value-type="float">
            <text:p>5749,48</text:p>
          </table:table-cell>
          <table:table-cell table:formula="of:=[.E23]/[.D23]" office:value-type="float" office:value="6.44560538116592" calcext:value-type="float">
            <text:p>6,44560538116592</text:p>
          </table:table-cell>
          <table:table-cell table:formula="of:=[.F23]*Dt" office:value-type="float" office:value="0.644560538116592" calcext:value-type="float">
            <text:p>0,644560538116592</text:p>
          </table:table-cell>
          <table:table-cell table:formula="of:=[.C23]*Dt" office:value-type="float" office:value="0.509129255355259" calcext:value-type="float">
            <text:p>0,509129255355259</text:p>
          </table:table-cell>
          <table:table-cell table:number-columns-repeated="1016"/>
        </table:table-row>
        <table:table-row table:style-name="ro1">
          <table:table-cell table:formula="of:=[.A23]+Dt" office:value-type="float" office:value="0.9" calcext:value-type="float">
            <text:p>0,9</text:p>
          </table:table-cell>
          <table:table-cell table:formula="of:=[.B23]+[.H23]" office:value-type="float" office:value="2.28350422310905" calcext:value-type="float">
            <text:p>2,28350422310905</text:p>
          </table:table-cell>
          <table:table-cell table:formula="of:=[.C23]+[.G23]" office:value-type="float" office:value="5.73585309166918" calcext:value-type="float">
            <text:p>5,73585309166918</text:p>
          </table:table-cell>
          <table:table-cell table:style-name="ce10" table:formula="of:=IF([.D23]-Dm_Dt*Dt&gt;Leermasse;[.D23]-Dm_Dt*Dt;Leermasse)" office:value-type="float" office:value="891" calcext:value-type="float">
            <text:p>891</text:p>
          </table:table-cell>
          <table:table-cell table:formula="of:=IF([.D24]&gt;Leermasse;Schub- [.D24] * g;-[.D24] *g)" office:value-type="float" office:value="5759.29" calcext:value-type="float">
            <text:p>5759,29</text:p>
          </table:table-cell>
          <table:table-cell table:formula="of:=[.E24]/[.D24]" office:value-type="float" office:value="6.46384960718294" calcext:value-type="float">
            <text:p>6,46384960718294</text:p>
          </table:table-cell>
          <table:table-cell table:formula="of:=[.F24]*Dt" office:value-type="float" office:value="0.646384960718294" calcext:value-type="float">
            <text:p>0,646384960718294</text:p>
          </table:table-cell>
          <table:table-cell table:formula="of:=[.C24]*Dt" office:value-type="float" office:value="0.573585309166918" calcext:value-type="float">
            <text:p>0,573585309166918</text:p>
          </table:table-cell>
          <table:table-cell table:number-columns-repeated="1016"/>
        </table:table-row>
        <table:table-row table:style-name="ro1">
          <table:table-cell table:formula="of:=[.A24]+Dt" office:value-type="float" office:value="1" calcext:value-type="float">
            <text:p>1</text:p>
          </table:table-cell>
          <table:table-cell table:formula="of:=[.B24]+[.H24]" office:value-type="float" office:value="2.85708953227597" calcext:value-type="float">
            <text:p>2,85708953227597</text:p>
          </table:table-cell>
          <table:table-cell table:formula="of:=[.C24]+[.G24]" office:value-type="float" office:value="6.38223805238748" calcext:value-type="float">
            <text:p>6,38223805238748</text:p>
          </table:table-cell>
          <table:table-cell table:style-name="ce10" table:formula="of:=IF([.D24]-Dm_Dt*Dt&gt;Leermasse;[.D24]-Dm_Dt*Dt;Leermasse)" office:value-type="float" office:value="890" calcext:value-type="float">
            <text:p>890</text:p>
          </table:table-cell>
          <table:table-cell table:formula="of:=IF([.D25]&gt;Leermasse;Schub- [.D25] * g;-[.D25] *g)" office:value-type="float" office:value="5769.1" calcext:value-type="float">
            <text:p>5769,1</text:p>
          </table:table-cell>
          <table:table-cell table:formula="of:=[.E25]/[.D25]" office:value-type="float" office:value="6.48213483146068" calcext:value-type="float">
            <text:p>6,48213483146068</text:p>
          </table:table-cell>
          <table:table-cell table:formula="of:=[.F25]*Dt" office:value-type="float" office:value="0.648213483146068" calcext:value-type="float">
            <text:p>0,648213483146068</text:p>
          </table:table-cell>
          <table:table-cell table:formula="of:=[.C25]*Dt" office:value-type="float" office:value="0.638223805238748" calcext:value-type="float">
            <text:p>0,638223805238748</text:p>
          </table:table-cell>
          <table:table-cell table:number-columns-repeated="1016"/>
        </table:table-row>
        <table:table-row table:style-name="ro1">
          <table:table-cell table:formula="of:=[.A25]+Dt" office:value-type="float" office:value="1.1" calcext:value-type="float">
            <text:p>1,1</text:p>
          </table:table-cell>
          <table:table-cell table:formula="of:=[.B25]+[.H25]" office:value-type="float" office:value="3.49531333751471" calcext:value-type="float">
            <text:p>3,49531333751471</text:p>
          </table:table-cell>
          <table:table-cell table:formula="of:=[.C25]+[.G25]" office:value-type="float" office:value="7.03045153553354" calcext:value-type="float">
            <text:p>7,03045153553354</text:p>
          </table:table-cell>
          <table:table-cell table:style-name="ce10" table:formula="of:=IF([.D25]-Dm_Dt*Dt&gt;Leermasse;[.D25]-Dm_Dt*Dt;Leermasse)" office:value-type="float" office:value="889" calcext:value-type="float">
            <text:p>889</text:p>
          </table:table-cell>
          <table:table-cell table:formula="of:=IF([.D26]&gt;Leermasse;Schub- [.D26] * g;-[.D26] *g)" office:value-type="float" office:value="5778.91" calcext:value-type="float">
            <text:p>5778,91</text:p>
          </table:table-cell>
          <table:table-cell table:formula="of:=[.E26]/[.D26]" office:value-type="float" office:value="6.50046119235096" calcext:value-type="float">
            <text:p>6,50046119235096</text:p>
          </table:table-cell>
          <table:table-cell table:formula="of:=[.F26]*Dt" office:value-type="float" office:value="0.650046119235096" calcext:value-type="float">
            <text:p>0,650046119235096</text:p>
          </table:table-cell>
          <table:table-cell table:formula="of:=[.C26]*Dt" office:value-type="float" office:value="0.703045153553354" calcext:value-type="float">
            <text:p>0,703045153553354</text:p>
          </table:table-cell>
          <table:table-cell table:number-columns-repeated="1016"/>
        </table:table-row>
        <table:table-row table:style-name="ro1">
          <table:table-cell table:formula="of:=[.A26]+Dt" office:value-type="float" office:value="1.2" calcext:value-type="float">
            <text:p>1,2</text:p>
          </table:table-cell>
          <table:table-cell table:formula="of:=[.B26]+[.H26]" office:value-type="float" office:value="4.19835849106807" calcext:value-type="float">
            <text:p>4,19835849106807</text:p>
          </table:table-cell>
          <table:table-cell table:formula="of:=[.C26]+[.G26]" office:value-type="float" office:value="7.68049765476864" calcext:value-type="float">
            <text:p>7,68049765476864</text:p>
          </table:table-cell>
          <table:table-cell table:style-name="ce10" table:formula="of:=IF([.D26]-Dm_Dt*Dt&gt;Leermasse;[.D26]-Dm_Dt*Dt;Leermasse)" office:value-type="float" office:value="888" calcext:value-type="float">
            <text:p>888</text:p>
          </table:table-cell>
          <table:table-cell table:formula="of:=IF([.D27]&gt;Leermasse;Schub- [.D27] * g;-[.D27] *g)" office:value-type="float" office:value="5788.72" calcext:value-type="float">
            <text:p>5788,72</text:p>
          </table:table-cell>
          <table:table-cell table:formula="of:=[.E27]/[.D27]" office:value-type="float" office:value="6.51882882882883" calcext:value-type="float">
            <text:p>6,51882882882883</text:p>
          </table:table-cell>
          <table:table-cell table:formula="of:=[.F27]*Dt" office:value-type="float" office:value="0.651882882882883" calcext:value-type="float">
            <text:p>0,651882882882883</text:p>
          </table:table-cell>
          <table:table-cell table:formula="of:=[.C27]*Dt" office:value-type="float" office:value="0.768049765476864" calcext:value-type="float">
            <text:p>0,768049765476864</text:p>
          </table:table-cell>
          <table:table-cell table:number-columns-repeated="1016"/>
        </table:table-row>
        <table:table-row table:style-name="ro1">
          <table:table-cell table:formula="of:=[.A27]+Dt" office:value-type="float" office:value="1.3" calcext:value-type="float">
            <text:p>1,3</text:p>
          </table:table-cell>
          <table:table-cell table:formula="of:=[.B27]+[.H27]" office:value-type="float" office:value="4.96640825654493" calcext:value-type="float">
            <text:p>4,96640825654493</text:p>
          </table:table-cell>
          <table:table-cell table:formula="of:=[.C27]+[.G27]" office:value-type="float" office:value="8.33238053765152" calcext:value-type="float">
            <text:p>8,33238053765152</text:p>
          </table:table-cell>
          <table:table-cell table:style-name="ce10" table:formula="of:=IF([.D27]-Dm_Dt*Dt&gt;Leermasse;[.D27]-Dm_Dt*Dt;Leermasse)" office:value-type="float" office:value="887" calcext:value-type="float">
            <text:p>887</text:p>
          </table:table-cell>
          <table:table-cell table:formula="of:=IF([.D28]&gt;Leermasse;Schub- [.D28] * g;-[.D28] *g)" office:value-type="float" office:value="5798.53" calcext:value-type="float">
            <text:p>5798,53</text:p>
          </table:table-cell>
          <table:table-cell table:formula="of:=[.E28]/[.D28]" office:value-type="float" office:value="6.53723788049605" calcext:value-type="float">
            <text:p>6,53723788049605</text:p>
          </table:table-cell>
          <table:table-cell table:formula="of:=[.F28]*Dt" office:value-type="float" office:value="0.653723788049605" calcext:value-type="float">
            <text:p>0,653723788049605</text:p>
          </table:table-cell>
          <table:table-cell table:formula="of:=[.C28]*Dt" office:value-type="float" office:value="0.833238053765152" calcext:value-type="float">
            <text:p>0,833238053765152</text:p>
          </table:table-cell>
          <table:table-cell table:number-columns-repeated="1016"/>
        </table:table-row>
        <table:table-row table:style-name="ro1">
          <table:table-cell table:formula="of:=[.A28]+Dt" office:value-type="float" office:value="1.4" calcext:value-type="float">
            <text:p>1,4</text:p>
          </table:table-cell>
          <table:table-cell table:formula="of:=[.B28]+[.H28]" office:value-type="float" office:value="5.79964631031008" calcext:value-type="float">
            <text:p>5,79964631031008</text:p>
          </table:table-cell>
          <table:table-cell table:formula="of:=[.C28]+[.G28]" office:value-type="float" office:value="8.98610432570113" calcext:value-type="float">
            <text:p>8,98610432570113</text:p>
          </table:table-cell>
          <table:table-cell table:style-name="ce10" table:formula="of:=IF([.D28]-Dm_Dt*Dt&gt;Leermasse;[.D28]-Dm_Dt*Dt;Leermasse)" office:value-type="float" office:value="886" calcext:value-type="float">
            <text:p>886</text:p>
          </table:table-cell>
          <table:table-cell table:formula="of:=IF([.D29]&gt;Leermasse;Schub- [.D29] * g;-[.D29] *g)" office:value-type="float" office:value="5808.34" calcext:value-type="float">
            <text:p>5808,34</text:p>
          </table:table-cell>
          <table:table-cell table:formula="of:=[.E29]/[.D29]" office:value-type="float" office:value="6.55568848758465" calcext:value-type="float">
            <text:p>6,55568848758465</text:p>
          </table:table-cell>
          <table:table-cell table:formula="of:=[.F29]*Dt" office:value-type="float" office:value="0.655568848758465" calcext:value-type="float">
            <text:p>0,655568848758465</text:p>
          </table:table-cell>
          <table:table-cell table:formula="of:=[.C29]*Dt" office:value-type="float" office:value="0.898610432570113" calcext:value-type="float">
            <text:p>0,898610432570113</text:p>
          </table:table-cell>
          <table:table-cell table:number-columns-repeated="1016"/>
        </table:table-row>
        <table:table-row table:style-name="ro1">
          <table:table-cell table:formula="of:=[.A29]+Dt" office:value-type="float" office:value="1.5" calcext:value-type="float">
            <text:p>1,5</text:p>
          </table:table-cell>
          <table:table-cell table:formula="of:=[.B29]+[.H29]" office:value-type="float" office:value="6.6982567428802" calcext:value-type="float">
            <text:p>6,6982567428802</text:p>
          </table:table-cell>
          <table:table-cell table:formula="of:=[.C29]+[.G29]" office:value-type="float" office:value="9.64167317445959" calcext:value-type="float">
            <text:p>9,64167317445959</text:p>
          </table:table-cell>
          <table:table-cell table:style-name="ce10" table:formula="of:=IF([.D29]-Dm_Dt*Dt&gt;Leermasse;[.D29]-Dm_Dt*Dt;Leermasse)" office:value-type="float" office:value="885" calcext:value-type="float">
            <text:p>885</text:p>
          </table:table-cell>
          <table:table-cell table:formula="of:=IF([.D30]&gt;Leermasse;Schub- [.D30] * g;-[.D30] *g)" office:value-type="float" office:value="5818.15" calcext:value-type="float">
            <text:p>5818,15</text:p>
          </table:table-cell>
          <table:table-cell table:formula="of:=[.E30]/[.D30]" office:value-type="float" office:value="6.57418079096045" calcext:value-type="float">
            <text:p>6,57418079096045</text:p>
          </table:table-cell>
          <table:table-cell table:formula="of:=[.F30]*Dt" office:value-type="float" office:value="0.657418079096045" calcext:value-type="float">
            <text:p>0,657418079096045</text:p>
          </table:table-cell>
          <table:table-cell table:formula="of:=[.C30]*Dt" office:value-type="float" office:value="0.964167317445959" calcext:value-type="float">
            <text:p>0,964167317445959</text:p>
          </table:table-cell>
          <table:table-cell table:number-columns-repeated="1016"/>
        </table:table-row>
        <table:table-row table:style-name="ro1">
          <table:table-cell table:formula="of:=[.A30]+Dt" office:value-type="float" office:value="1.6" calcext:value-type="float">
            <text:p>1,6</text:p>
          </table:table-cell>
          <table:table-cell table:formula="of:=[.B30]+[.H30]" office:value-type="float" office:value="7.66242406032616" calcext:value-type="float">
            <text:p>7,66242406032616</text:p>
          </table:table-cell>
          <table:table-cell table:formula="of:=[.C30]+[.G30]" office:value-type="float" office:value="10.2990912535556" calcext:value-type="float">
            <text:p>10,2990912535556</text:p>
          </table:table-cell>
          <table:table-cell table:style-name="ce10" table:formula="of:=IF([.D30]-Dm_Dt*Dt&gt;Leermasse;[.D30]-Dm_Dt*Dt;Leermasse)" office:value-type="float" office:value="884" calcext:value-type="float">
            <text:p>884</text:p>
          </table:table-cell>
          <table:table-cell table:formula="of:=IF([.D31]&gt;Leermasse;Schub- [.D31] * g;-[.D31] *g)" office:value-type="float" office:value="5827.96" calcext:value-type="float">
            <text:p>5827,96</text:p>
          </table:table-cell>
          <table:table-cell table:formula="of:=[.E31]/[.D31]" office:value-type="float" office:value="6.5927149321267" calcext:value-type="float">
            <text:p>6,5927149321267</text:p>
          </table:table-cell>
          <table:table-cell table:formula="of:=[.F31]*Dt" office:value-type="float" office:value="0.65927149321267" calcext:value-type="float">
            <text:p>0,65927149321267</text:p>
          </table:table-cell>
          <table:table-cell table:formula="of:=[.C31]*Dt" office:value-type="float" office:value="1.02990912535556" calcext:value-type="float">
            <text:p>1,02990912535556</text:p>
          </table:table-cell>
          <table:table-cell table:number-columns-repeated="1016"/>
        </table:table-row>
        <table:table-row table:style-name="ro1">
          <table:table-cell table:formula="of:=[.A31]+Dt" office:value-type="float" office:value="1.7" calcext:value-type="float">
            <text:p>1,7</text:p>
          </table:table-cell>
          <table:table-cell table:formula="of:=[.B31]+[.H31]" office:value-type="float" office:value="8.69233318568172" calcext:value-type="float">
            <text:p>8,69233318568172</text:p>
          </table:table-cell>
          <table:table-cell table:formula="of:=[.C31]+[.G31]" office:value-type="float" office:value="10.9583627467683" calcext:value-type="float">
            <text:p>10,9583627467683</text:p>
          </table:table-cell>
          <table:table-cell table:style-name="ce10" table:formula="of:=IF([.D31]-Dm_Dt*Dt&gt;Leermasse;[.D31]-Dm_Dt*Dt;Leermasse)" office:value-type="float" office:value="883" calcext:value-type="float">
            <text:p>883</text:p>
          </table:table-cell>
          <table:table-cell table:formula="of:=IF([.D32]&gt;Leermasse;Schub- [.D32] * g;-[.D32] *g)" office:value-type="float" office:value="5837.77" calcext:value-type="float">
            <text:p>5837,77</text:p>
          </table:table-cell>
          <table:table-cell table:formula="of:=[.E32]/[.D32]" office:value-type="float" office:value="6.61129105322763" calcext:value-type="float">
            <text:p>6,61129105322763</text:p>
          </table:table-cell>
          <table:table-cell table:formula="of:=[.F32]*Dt" office:value-type="float" office:value="0.661129105322763" calcext:value-type="float">
            <text:p>0,661129105322763</text:p>
          </table:table-cell>
          <table:table-cell table:formula="of:=[.C32]*Dt" office:value-type="float" office:value="1.09583627467683" calcext:value-type="float">
            <text:p>1,09583627467683</text:p>
          </table:table-cell>
          <table:table-cell table:number-columns-repeated="1016"/>
        </table:table-row>
        <table:table-row table:style-name="ro1">
          <table:table-cell table:formula="of:=[.A32]+Dt" office:value-type="float" office:value="1.8" calcext:value-type="float">
            <text:p>1,8</text:p>
          </table:table-cell>
          <table:table-cell table:formula="of:=[.B32]+[.H32]" office:value-type="float" office:value="9.78816946035855" calcext:value-type="float">
            <text:p>9,78816946035855</text:p>
          </table:table-cell>
          <table:table-cell table:formula="of:=[.C32]+[.G32]" office:value-type="float" office:value="11.6194918520911" calcext:value-type="float">
            <text:p>11,6194918520911</text:p>
          </table:table-cell>
          <table:table-cell table:style-name="ce10" table:formula="of:=IF([.D32]-Dm_Dt*Dt&gt;Leermasse;[.D32]-Dm_Dt*Dt;Leermasse)" office:value-type="float" office:value="882" calcext:value-type="float">
            <text:p>882</text:p>
          </table:table-cell>
          <table:table-cell table:formula="of:=IF([.D33]&gt;Leermasse;Schub- [.D33] * g;-[.D33] *g)" office:value-type="float" office:value="5847.58" calcext:value-type="float">
            <text:p>5847,58</text:p>
          </table:table-cell>
          <table:table-cell table:formula="of:=[.E33]/[.D33]" office:value-type="float" office:value="6.62990929705215" calcext:value-type="float">
            <text:p>6,62990929705215</text:p>
          </table:table-cell>
          <table:table-cell table:formula="of:=[.F33]*Dt" office:value-type="float" office:value="0.662990929705215" calcext:value-type="float">
            <text:p>0,662990929705215</text:p>
          </table:table-cell>
          <table:table-cell table:formula="of:=[.C33]*Dt" office:value-type="float" office:value="1.16194918520911" calcext:value-type="float">
            <text:p>1,16194918520911</text:p>
          </table:table-cell>
          <table:table-cell table:number-columns-repeated="1016"/>
        </table:table-row>
        <table:table-row table:style-name="ro1">
          <table:table-cell table:formula="of:=[.A33]+Dt" office:value-type="float" office:value="1.9" calcext:value-type="float">
            <text:p>1,9</text:p>
          </table:table-cell>
          <table:table-cell table:formula="of:=[.B33]+[.H33]" office:value-type="float" office:value="10.9501186455677" calcext:value-type="float">
            <text:p>10,9501186455677</text:p>
          </table:table-cell>
          <table:table-cell table:formula="of:=[.C33]+[.G33]" office:value-type="float" office:value="12.2824827817963" calcext:value-type="float">
            <text:p>12,2824827817963</text:p>
          </table:table-cell>
          <table:table-cell table:style-name="ce10" table:formula="of:=IF([.D33]-Dm_Dt*Dt&gt;Leermasse;[.D33]-Dm_Dt*Dt;Leermasse)" office:value-type="float" office:value="881" calcext:value-type="float">
            <text:p>881</text:p>
          </table:table-cell>
          <table:table-cell table:formula="of:=IF([.D34]&gt;Leermasse;Schub- [.D34] * g;-[.D34] *g)" office:value-type="float" office:value="5857.39" calcext:value-type="float">
            <text:p>5857,39</text:p>
          </table:table-cell>
          <table:table-cell table:formula="of:=[.E34]/[.D34]" office:value-type="float" office:value="6.64856980703746" calcext:value-type="float">
            <text:p>6,64856980703746</text:p>
          </table:table-cell>
          <table:table-cell table:formula="of:=[.F34]*Dt" office:value-type="float" office:value="0.664856980703746" calcext:value-type="float">
            <text:p>0,664856980703746</text:p>
          </table:table-cell>
          <table:table-cell table:formula="of:=[.C34]*Dt" office:value-type="float" office:value="1.22824827817963" calcext:value-type="float">
            <text:p>1,22824827817963</text:p>
          </table:table-cell>
          <table:table-cell table:number-columns-repeated="1016"/>
        </table:table-row>
        <table:table-row table:style-name="ro1">
          <table:table-cell table:formula="of:=[.A34]+Dt" office:value-type="float" office:value="2" calcext:value-type="float">
            <text:p>2</text:p>
          </table:table-cell>
          <table:table-cell table:formula="of:=[.B34]+[.H34]" office:value-type="float" office:value="12.1783669237473" calcext:value-type="float">
            <text:p>12,1783669237473</text:p>
          </table:table-cell>
          <table:table-cell table:formula="of:=[.C34]+[.G34]" office:value-type="float" office:value="12.9473397625" calcext:value-type="float">
            <text:p>12,9473397625</text:p>
          </table:table-cell>
          <table:table-cell table:style-name="ce10" table:formula="of:=IF([.D34]-Dm_Dt*Dt&gt;Leermasse;[.D34]-Dm_Dt*Dt;Leermasse)" office:value-type="float" office:value="880" calcext:value-type="float">
            <text:p>880</text:p>
          </table:table-cell>
          <table:table-cell table:formula="of:=IF([.D35]&gt;Leermasse;Schub- [.D35] * g;-[.D35] *g)" office:value-type="float" office:value="5867.2" calcext:value-type="float">
            <text:p>5867,2</text:p>
          </table:table-cell>
          <table:table-cell table:formula="of:=[.E35]/[.D35]" office:value-type="float" office:value="6.66727272727273" calcext:value-type="float">
            <text:p>6,66727272727273</text:p>
          </table:table-cell>
          <table:table-cell table:formula="of:=[.F35]*Dt" office:value-type="float" office:value="0.666727272727273" calcext:value-type="float">
            <text:p>0,666727272727273</text:p>
          </table:table-cell>
          <table:table-cell table:formula="of:=[.C35]*Dt" office:value-type="float" office:value="1.29473397625" calcext:value-type="float">
            <text:p>1,29473397625</text:p>
          </table:table-cell>
          <table:table-cell table:number-columns-repeated="1016"/>
        </table:table-row>
        <table:table-row table:style-name="ro1">
          <table:table-cell table:formula="of:=[.A35]+Dt" office:value-type="float" office:value="2.1" calcext:value-type="float">
            <text:p>2,1</text:p>
          </table:table-cell>
          <table:table-cell table:formula="of:=[.B35]+[.H35]" office:value-type="float" office:value="13.4731008999973" calcext:value-type="float">
            <text:p>13,4731008999973</text:p>
          </table:table-cell>
          <table:table-cell table:formula="of:=[.C35]+[.G35]" office:value-type="float" office:value="13.6140670352273" calcext:value-type="float">
            <text:p>13,6140670352273</text:p>
          </table:table-cell>
          <table:table-cell table:style-name="ce10" table:formula="of:=IF([.D35]-Dm_Dt*Dt&gt;Leermasse;[.D35]-Dm_Dt*Dt;Leermasse)" office:value-type="float" office:value="879" calcext:value-type="float">
            <text:p>879</text:p>
          </table:table-cell>
          <table:table-cell table:formula="of:=IF([.D36]&gt;Leermasse;Schub- [.D36] * g;-[.D36] *g)" office:value-type="float" office:value="5877.01" calcext:value-type="float">
            <text:p>5877,01</text:p>
          </table:table-cell>
          <table:table-cell table:formula="of:=[.E36]/[.D36]" office:value-type="float" office:value="6.68601820250284" calcext:value-type="float">
            <text:p>6,68601820250284</text:p>
          </table:table-cell>
          <table:table-cell table:formula="of:=[.F36]*Dt" office:value-type="float" office:value="0.668601820250284" calcext:value-type="float">
            <text:p>0,668601820250284</text:p>
          </table:table-cell>
          <table:table-cell table:formula="of:=[.C36]*Dt" office:value-type="float" office:value="1.36140670352273" calcext:value-type="float">
            <text:p>1,36140670352273</text:p>
          </table:table-cell>
          <table:table-cell table:number-columns-repeated="1016"/>
        </table:table-row>
        <table:table-row table:style-name="ro1">
          <table:table-cell table:formula="of:=[.A36]+Dt" office:value-type="float" office:value="2.2" calcext:value-type="float">
            <text:p>2,2</text:p>
          </table:table-cell>
          <table:table-cell table:formula="of:=[.B36]+[.H36]" office:value-type="float" office:value="14.83450760352" calcext:value-type="float">
            <text:p>14,83450760352</text:p>
          </table:table-cell>
          <table:table-cell table:formula="of:=[.C36]+[.G36]" office:value-type="float" office:value="14.2826688554776" calcext:value-type="float">
            <text:p>14,2826688554776</text:p>
          </table:table-cell>
          <table:table-cell table:style-name="ce10" table:formula="of:=IF([.D36]-Dm_Dt*Dt&gt;Leermasse;[.D36]-Dm_Dt*Dt;Leermasse)" office:value-type="float" office:value="878" calcext:value-type="float">
            <text:p>878</text:p>
          </table:table-cell>
          <table:table-cell table:formula="of:=IF([.D37]&gt;Leermasse;Schub- [.D37] * g;-[.D37] *g)" office:value-type="float" office:value="5886.82" calcext:value-type="float">
            <text:p>5886,82</text:p>
          </table:table-cell>
          <table:table-cell table:formula="of:=[.E37]/[.D37]" office:value-type="float" office:value="6.70480637813212" calcext:value-type="float">
            <text:p>6,70480637813212</text:p>
          </table:table-cell>
          <table:table-cell table:formula="of:=[.F37]*Dt" office:value-type="float" office:value="0.670480637813212" calcext:value-type="float">
            <text:p>0,670480637813212</text:p>
          </table:table-cell>
          <table:table-cell table:formula="of:=[.C37]*Dt" office:value-type="float" office:value="1.42826688554776" calcext:value-type="float">
            <text:p>1,42826688554776</text:p>
          </table:table-cell>
          <table:table-cell table:number-columns-repeated="1016"/>
        </table:table-row>
        <table:table-row table:style-name="ro1">
          <table:table-cell table:formula="of:=[.A37]+Dt" office:value-type="float" office:value="2.3" calcext:value-type="float">
            <text:p>2,3</text:p>
          </table:table-cell>
          <table:table-cell table:formula="of:=[.B37]+[.H37]" office:value-type="float" office:value="16.2627744890678" calcext:value-type="float">
            <text:p>16,2627744890678</text:p>
          </table:table-cell>
          <table:table-cell table:formula="of:=[.C37]+[.G37]" office:value-type="float" office:value="14.9531494932908" calcext:value-type="float">
            <text:p>14,9531494932908</text:p>
          </table:table-cell>
          <table:table-cell table:style-name="ce10" table:formula="of:=IF([.D37]-Dm_Dt*Dt&gt;Leermasse;[.D37]-Dm_Dt*Dt;Leermasse)" office:value-type="float" office:value="877" calcext:value-type="float">
            <text:p>877</text:p>
          </table:table-cell>
          <table:table-cell table:formula="of:=IF([.D38]&gt;Leermasse;Schub- [.D38] * g;-[.D38] *g)" office:value-type="float" office:value="5896.63" calcext:value-type="float">
            <text:p>5896,63</text:p>
          </table:table-cell>
          <table:table-cell table:formula="of:=[.E38]/[.D38]" office:value-type="float" office:value="6.72363740022805" calcext:value-type="float">
            <text:p>6,72363740022805</text:p>
          </table:table-cell>
          <table:table-cell table:formula="of:=[.F38]*Dt" office:value-type="float" office:value="0.672363740022805" calcext:value-type="float">
            <text:p>0,672363740022805</text:p>
          </table:table-cell>
          <table:table-cell table:formula="of:=[.C38]*Dt" office:value-type="float" office:value="1.49531494932908" calcext:value-type="float">
            <text:p>1,49531494932908</text:p>
          </table:table-cell>
          <table:table-cell table:number-columns-repeated="1016"/>
        </table:table-row>
        <table:table-row table:style-name="ro1">
          <table:table-cell table:formula="of:=[.A38]+Dt" office:value-type="float" office:value="2.4" calcext:value-type="float">
            <text:p>2,4</text:p>
          </table:table-cell>
          <table:table-cell table:formula="of:=[.B38]+[.H38]" office:value-type="float" office:value="17.7580894383969" calcext:value-type="float">
            <text:p>17,7580894383969</text:p>
          </table:table-cell>
          <table:table-cell table:formula="of:=[.C38]+[.G38]" office:value-type="float" office:value="15.6255132333136" calcext:value-type="float">
            <text:p>15,6255132333136</text:p>
          </table:table-cell>
          <table:table-cell table:style-name="ce10" table:formula="of:=IF([.D38]-Dm_Dt*Dt&gt;Leermasse;[.D38]-Dm_Dt*Dt;Leermasse)" office:value-type="float" office:value="876" calcext:value-type="float">
            <text:p>876</text:p>
          </table:table-cell>
          <table:table-cell table:formula="of:=IF([.D39]&gt;Leermasse;Schub- [.D39] * g;-[.D39] *g)" office:value-type="float" office:value="5906.44" calcext:value-type="float">
            <text:p>5906,44</text:p>
          </table:table-cell>
          <table:table-cell table:formula="of:=[.E39]/[.D39]" office:value-type="float" office:value="6.74251141552511" calcext:value-type="float">
            <text:p>6,74251141552511</text:p>
          </table:table-cell>
          <table:table-cell table:formula="of:=[.F39]*Dt" office:value-type="float" office:value="0.674251141552511" calcext:value-type="float">
            <text:p>0,674251141552511</text:p>
          </table:table-cell>
          <table:table-cell table:formula="of:=[.C39]*Dt" office:value-type="float" office:value="1.56255132333136" calcext:value-type="float">
            <text:p>1,56255132333136</text:p>
          </table:table-cell>
          <table:table-cell table:number-columns-repeated="1016"/>
        </table:table-row>
        <table:table-row table:style-name="ro1">
          <table:table-cell table:formula="of:=[.A39]+Dt" office:value-type="float" office:value="2.5" calcext:value-type="float">
            <text:p>2,5</text:p>
          </table:table-cell>
          <table:table-cell table:formula="of:=[.B39]+[.H39]" office:value-type="float" office:value="19.3206407617282" calcext:value-type="float">
            <text:p>19,3206407617282</text:p>
          </table:table-cell>
          <table:table-cell table:formula="of:=[.C39]+[.G39]" office:value-type="float" office:value="16.2997643748661" calcext:value-type="float">
            <text:p>16,2997643748661</text:p>
          </table:table-cell>
          <table:table-cell table:style-name="ce10" table:formula="of:=IF([.D39]-Dm_Dt*Dt&gt;Leermasse;[.D39]-Dm_Dt*Dt;Leermasse)" office:value-type="float" office:value="875" calcext:value-type="float">
            <text:p>875</text:p>
          </table:table-cell>
          <table:table-cell table:formula="of:=IF([.D40]&gt;Leermasse;Schub- [.D40] * g;-[.D40] *g)" office:value-type="float" office:value="5916.25" calcext:value-type="float">
            <text:p>5916,25</text:p>
          </table:table-cell>
          <table:table-cell table:formula="of:=[.E40]/[.D40]" office:value-type="float" office:value="6.76142857142857" calcext:value-type="float">
            <text:p>6,76142857142857</text:p>
          </table:table-cell>
          <table:table-cell table:formula="of:=[.F40]*Dt" office:value-type="float" office:value="0.676142857142857" calcext:value-type="float">
            <text:p>0,676142857142857</text:p>
          </table:table-cell>
          <table:table-cell table:formula="of:=[.C40]*Dt" office:value-type="float" office:value="1.62997643748661" calcext:value-type="float">
            <text:p>1,62997643748661</text:p>
          </table:table-cell>
          <table:table-cell table:number-columns-repeated="1016"/>
        </table:table-row>
        <table:table-row table:style-name="ro1">
          <table:table-cell table:formula="of:=[.A40]+Dt" office:value-type="float" office:value="2.6" calcext:value-type="float">
            <text:p>2,6</text:p>
          </table:table-cell>
          <table:table-cell table:formula="of:=[.B40]+[.H40]" office:value-type="float" office:value="20.9506171992148" calcext:value-type="float">
            <text:p>20,9506171992148</text:p>
          </table:table-cell>
          <table:table-cell table:formula="of:=[.C40]+[.G40]" office:value-type="float" office:value="16.975907232009" calcext:value-type="float">
            <text:p>16,975907232009</text:p>
          </table:table-cell>
          <table:table-cell table:style-name="ce10" table:formula="of:=IF([.D40]-Dm_Dt*Dt&gt;Leermasse;[.D40]-Dm_Dt*Dt;Leermasse)" office:value-type="float" office:value="874" calcext:value-type="float">
            <text:p>874</text:p>
          </table:table-cell>
          <table:table-cell table:formula="of:=IF([.D41]&gt;Leermasse;Schub- [.D41] * g;-[.D41] *g)" office:value-type="float" office:value="5926.06" calcext:value-type="float">
            <text:p>5926,06</text:p>
          </table:table-cell>
          <table:table-cell table:formula="of:=[.E41]/[.D41]" office:value-type="float" office:value="6.78038901601831" calcext:value-type="float">
            <text:p>6,78038901601831</text:p>
          </table:table-cell>
          <table:table-cell table:formula="of:=[.F41]*Dt" office:value-type="float" office:value="0.678038901601831" calcext:value-type="float">
            <text:p>0,678038901601831</text:p>
          </table:table-cell>
          <table:table-cell table:formula="of:=[.C41]*Dt" office:value-type="float" office:value="1.6975907232009" calcext:value-type="float">
            <text:p>1,6975907232009</text:p>
          </table:table-cell>
          <table:table-cell table:number-columns-repeated="1016"/>
        </table:table-row>
        <table:table-row table:style-name="ro1">
          <table:table-cell table:formula="of:=[.A41]+Dt" office:value-type="float" office:value="2.7" calcext:value-type="float">
            <text:p>2,7</text:p>
          </table:table-cell>
          <table:table-cell table:formula="of:=[.B41]+[.H41]" office:value-type="float" office:value="22.6482079224157" calcext:value-type="float">
            <text:p>22,6482079224157</text:p>
          </table:table-cell>
          <table:table-cell table:formula="of:=[.C41]+[.G41]" office:value-type="float" office:value="17.6539461336108" calcext:value-type="float">
            <text:p>17,6539461336108</text:p>
          </table:table-cell>
          <table:table-cell table:style-name="ce10" table:formula="of:=IF([.D41]-Dm_Dt*Dt&gt;Leermasse;[.D41]-Dm_Dt*Dt;Leermasse)" office:value-type="float" office:value="873" calcext:value-type="float">
            <text:p>873</text:p>
          </table:table-cell>
          <table:table-cell table:formula="of:=IF([.D42]&gt;Leermasse;Schub- [.D42] * g;-[.D42] *g)" office:value-type="float" office:value="5935.87" calcext:value-type="float">
            <text:p>5935,87</text:p>
          </table:table-cell>
          <table:table-cell table:formula="of:=[.E42]/[.D42]" office:value-type="float" office:value="6.79939289805269" calcext:value-type="float">
            <text:p>6,79939289805269</text:p>
          </table:table-cell>
          <table:table-cell table:formula="of:=[.F42]*Dt" office:value-type="float" office:value="0.679939289805269" calcext:value-type="float">
            <text:p>0,679939289805269</text:p>
          </table:table-cell>
          <table:table-cell table:formula="of:=[.C42]*Dt" office:value-type="float" office:value="1.76539461336108" calcext:value-type="float">
            <text:p>1,76539461336108</text:p>
          </table:table-cell>
          <table:table-cell table:number-columns-repeated="1016"/>
        </table:table-row>
        <table:table-row table:style-name="ro1">
          <table:table-cell table:formula="of:=[.A42]+Dt" office:value-type="float" office:value="2.8" calcext:value-type="float">
            <text:p>2,8</text:p>
          </table:table-cell>
          <table:table-cell table:formula="of:=[.B42]+[.H42]" office:value-type="float" office:value="24.4136025357768" calcext:value-type="float">
            <text:p>24,4136025357768</text:p>
          </table:table-cell>
          <table:table-cell table:formula="of:=[.C42]+[.G42]" office:value-type="float" office:value="18.3338854234161" calcext:value-type="float">
            <text:p>18,3338854234161</text:p>
          </table:table-cell>
          <table:table-cell table:style-name="ce10" table:formula="of:=IF([.D42]-Dm_Dt*Dt&gt;Leermasse;[.D42]-Dm_Dt*Dt;Leermasse)" office:value-type="float" office:value="872" calcext:value-type="float">
            <text:p>872</text:p>
          </table:table-cell>
          <table:table-cell table:formula="of:=IF([.D43]&gt;Leermasse;Schub- [.D43] * g;-[.D43] *g)" office:value-type="float" office:value="5945.68" calcext:value-type="float">
            <text:p>5945,68</text:p>
          </table:table-cell>
          <table:table-cell table:formula="of:=[.E43]/[.D43]" office:value-type="float" office:value="6.81844036697248" calcext:value-type="float">
            <text:p>6,81844036697248</text:p>
          </table:table-cell>
          <table:table-cell table:formula="of:=[.F43]*Dt" office:value-type="float" office:value="0.681844036697248" calcext:value-type="float">
            <text:p>0,681844036697248</text:p>
          </table:table-cell>
          <table:table-cell table:formula="of:=[.C43]*Dt" office:value-type="float" office:value="1.83338854234161" calcext:value-type="float">
            <text:p>1,83338854234161</text:p>
          </table:table-cell>
          <table:table-cell table:number-columns-repeated="1016"/>
        </table:table-row>
        <table:table-row table:style-name="ro1">
          <table:table-cell table:formula="of:=[.A43]+Dt" office:value-type="float" office:value="2.9" calcext:value-type="float">
            <text:p>2,9</text:p>
          </table:table-cell>
          <table:table-cell table:formula="of:=[.B43]+[.H43]" office:value-type="float" office:value="26.2469910781184" calcext:value-type="float">
            <text:p>26,2469910781184</text:p>
          </table:table-cell>
          <table:table-cell table:formula="of:=[.C43]+[.G43]" office:value-type="float" office:value="19.0157294601133" calcext:value-type="float">
            <text:p>19,0157294601133</text:p>
          </table:table-cell>
          <table:table-cell table:style-name="ce10" table:formula="of:=IF([.D43]-Dm_Dt*Dt&gt;Leermasse;[.D43]-Dm_Dt*Dt;Leermasse)" office:value-type="float" office:value="871" calcext:value-type="float">
            <text:p>871</text:p>
          </table:table-cell>
          <table:table-cell table:formula="of:=IF([.D44]&gt;Leermasse;Schub- [.D44] * g;-[.D44] *g)" office:value-type="float" office:value="5955.49" calcext:value-type="float">
            <text:p>5955,49</text:p>
          </table:table-cell>
          <table:table-cell table:formula="of:=[.E44]/[.D44]" office:value-type="float" office:value="6.83753157290471" calcext:value-type="float">
            <text:p>6,83753157290471</text:p>
          </table:table-cell>
          <table:table-cell table:formula="of:=[.F44]*Dt" office:value-type="float" office:value="0.683753157290471" calcext:value-type="float">
            <text:p>0,683753157290471</text:p>
          </table:table-cell>
          <table:table-cell table:formula="of:=[.C44]*Dt" office:value-type="float" office:value="1.90157294601133" calcext:value-type="float">
            <text:p>1,90157294601133</text:p>
          </table:table-cell>
          <table:table-cell table:number-columns-repeated="1016"/>
        </table:table-row>
        <table:table-row table:style-name="ro1">
          <table:table-cell table:formula="of:=[.A44]+Dt" office:value-type="float" office:value="3" calcext:value-type="float">
            <text:p>3</text:p>
          </table:table-cell>
          <table:table-cell table:formula="of:=[.B44]+[.H44]" office:value-type="float" office:value="28.1485640241297" calcext:value-type="float">
            <text:p>28,1485640241297</text:p>
          </table:table-cell>
          <table:table-cell table:formula="of:=[.C44]+[.G44]" office:value-type="float" office:value="19.6994826174038" calcext:value-type="float">
            <text:p>19,6994826174038</text:p>
          </table:table-cell>
          <table:table-cell table:style-name="ce10" table:formula="of:=IF([.D44]-Dm_Dt*Dt&gt;Leermasse;[.D44]-Dm_Dt*Dt;Leermasse)" office:value-type="float" office:value="870" calcext:value-type="float">
            <text:p>870</text:p>
          </table:table-cell>
          <table:table-cell table:formula="of:=IF([.D45]&gt;Leermasse;Schub- [.D45] * g;-[.D45] *g)" office:value-type="float" office:value="5965.3" calcext:value-type="float">
            <text:p>5965,3</text:p>
          </table:table-cell>
          <table:table-cell table:formula="of:=[.E45]/[.D45]" office:value-type="float" office:value="6.85666666666667" calcext:value-type="float">
            <text:p>6,85666666666667</text:p>
          </table:table-cell>
          <table:table-cell table:formula="of:=[.F45]*Dt" office:value-type="float" office:value="0.685666666666667" calcext:value-type="float">
            <text:p>0,685666666666667</text:p>
          </table:table-cell>
          <table:table-cell table:formula="of:=[.C45]*Dt" office:value-type="float" office:value="1.96994826174038" calcext:value-type="float">
            <text:p>1,96994826174038</text:p>
          </table:table-cell>
          <table:table-cell table:number-columns-repeated="1016"/>
        </table:table-row>
        <table:table-row table:style-name="ro1">
          <table:table-cell table:formula="of:=[.A45]+Dt" office:value-type="float" office:value="3.1" calcext:value-type="float">
            <text:p>3,1</text:p>
          </table:table-cell>
          <table:table-cell table:formula="of:=[.B45]+[.H45]" office:value-type="float" office:value="30.1185122858701" calcext:value-type="float">
            <text:p>30,1185122858701</text:p>
          </table:table-cell>
          <table:table-cell table:formula="of:=[.C45]+[.G45]" office:value-type="float" office:value="20.3851492840705" calcext:value-type="float">
            <text:p>20,3851492840705</text:p>
          </table:table-cell>
          <table:table-cell table:style-name="ce10" table:formula="of:=IF([.D45]-Dm_Dt*Dt&gt;Leermasse;[.D45]-Dm_Dt*Dt;Leermasse)" office:value-type="float" office:value="869" calcext:value-type="float">
            <text:p>869</text:p>
          </table:table-cell>
          <table:table-cell table:formula="of:=IF([.D46]&gt;Leermasse;Schub- [.D46] * g;-[.D46] *g)" office:value-type="float" office:value="5975.11" calcext:value-type="float">
            <text:p>5975,11</text:p>
          </table:table-cell>
          <table:table-cell table:formula="of:=[.E46]/[.D46]" office:value-type="float" office:value="6.87584579976985" calcext:value-type="float">
            <text:p>6,87584579976985</text:p>
          </table:table-cell>
          <table:table-cell table:formula="of:=[.F46]*Dt" office:value-type="float" office:value="0.687584579976985" calcext:value-type="float">
            <text:p>0,687584579976985</text:p>
          </table:table-cell>
          <table:table-cell table:formula="of:=[.C46]*Dt" office:value-type="float" office:value="2.03851492840705" calcext:value-type="float">
            <text:p>2,03851492840705</text:p>
          </table:table-cell>
          <table:table-cell table:number-columns-repeated="1016"/>
        </table:table-row>
        <table:table-row table:style-name="ro1">
          <table:table-cell table:formula="of:=[.A46]+Dt" office:value-type="float" office:value="3.2" calcext:value-type="float">
            <text:p>3,2</text:p>
          </table:table-cell>
          <table:table-cell table:formula="of:=[.B46]+[.H46]" office:value-type="float" office:value="32.1570272142772" calcext:value-type="float">
            <text:p>32,1570272142772</text:p>
          </table:table-cell>
          <table:table-cell table:formula="of:=[.C46]+[.G46]" office:value-type="float" office:value="21.0727338640474" calcext:value-type="float">
            <text:p>21,0727338640474</text:p>
          </table:table-cell>
          <table:table-cell table:style-name="ce10" table:formula="of:=IF([.D46]-Dm_Dt*Dt&gt;Leermasse;[.D46]-Dm_Dt*Dt;Leermasse)" office:value-type="float" office:value="868" calcext:value-type="float">
            <text:p>868</text:p>
          </table:table-cell>
          <table:table-cell table:formula="of:=IF([.D47]&gt;Leermasse;Schub- [.D47] * g;-[.D47] *g)" office:value-type="float" office:value="5984.92" calcext:value-type="float">
            <text:p>5984,92</text:p>
          </table:table-cell>
          <table:table-cell table:formula="of:=[.E47]/[.D47]" office:value-type="float" office:value="6.89506912442396" calcext:value-type="float">
            <text:p>6,89506912442396</text:p>
          </table:table-cell>
          <table:table-cell table:formula="of:=[.F47]*Dt" office:value-type="float" office:value="0.689506912442396" calcext:value-type="float">
            <text:p>0,689506912442396</text:p>
          </table:table-cell>
          <table:table-cell table:formula="of:=[.C47]*Dt" office:value-type="float" office:value="2.10727338640474" calcext:value-type="float">
            <text:p>2,10727338640474</text:p>
          </table:table-cell>
          <table:table-cell table:number-columns-repeated="1016"/>
        </table:table-row>
        <table:table-row table:style-name="ro1">
          <table:table-cell table:formula="of:=[.A47]+Dt" office:value-type="float" office:value="3.3" calcext:value-type="float">
            <text:p>3,3</text:p>
          </table:table-cell>
          <table:table-cell table:formula="of:=[.B47]+[.H47]" office:value-type="float" office:value="34.2643006006819" calcext:value-type="float">
            <text:p>34,2643006006819</text:p>
          </table:table-cell>
          <table:table-cell table:formula="of:=[.C47]+[.G47]" office:value-type="float" office:value="21.7622407764898" calcext:value-type="float">
            <text:p>21,7622407764898</text:p>
          </table:table-cell>
          <table:table-cell table:style-name="ce10" table:formula="of:=IF([.D47]-Dm_Dt*Dt&gt;Leermasse;[.D47]-Dm_Dt*Dt;Leermasse)" office:value-type="float" office:value="867" calcext:value-type="float">
            <text:p>867</text:p>
          </table:table-cell>
          <table:table-cell table:formula="of:=IF([.D48]&gt;Leermasse;Schub- [.D48] * g;-[.D48] *g)" office:value-type="float" office:value="5994.73" calcext:value-type="float">
            <text:p>5994,73</text:p>
          </table:table-cell>
          <table:table-cell table:formula="of:=[.E48]/[.D48]" office:value-type="float" office:value="6.91433679354095" calcext:value-type="float">
            <text:p>6,91433679354095</text:p>
          </table:table-cell>
          <table:table-cell table:formula="of:=[.F48]*Dt" office:value-type="float" office:value="0.691433679354095" calcext:value-type="float">
            <text:p>0,691433679354095</text:p>
          </table:table-cell>
          <table:table-cell table:formula="of:=[.C48]*Dt" office:value-type="float" office:value="2.17622407764898" calcext:value-type="float">
            <text:p>2,17622407764898</text:p>
          </table:table-cell>
          <table:table-cell table:number-columns-repeated="1016"/>
        </table:table-row>
        <table:table-row table:style-name="ro1">
          <table:table-cell table:formula="of:=[.A48]+Dt" office:value-type="float" office:value="3.4" calcext:value-type="float">
            <text:p>3,4</text:p>
          </table:table-cell>
          <table:table-cell table:formula="of:=[.B48]+[.H48]" office:value-type="float" office:value="36.4405246783309" calcext:value-type="float">
            <text:p>36,4405246783309</text:p>
          </table:table-cell>
          <table:table-cell table:formula="of:=[.C48]+[.G48]" office:value-type="float" office:value="22.4536744558439" calcext:value-type="float">
            <text:p>22,4536744558439</text:p>
          </table:table-cell>
          <table:table-cell table:style-name="ce10" table:formula="of:=IF([.D48]-Dm_Dt*Dt&gt;Leermasse;[.D48]-Dm_Dt*Dt;Leermasse)" office:value-type="float" office:value="866" calcext:value-type="float">
            <text:p>866</text:p>
          </table:table-cell>
          <table:table-cell table:formula="of:=IF([.D49]&gt;Leermasse;Schub- [.D49] * g;-[.D49] *g)" office:value-type="float" office:value="6004.54" calcext:value-type="float">
            <text:p>6004,54</text:p>
          </table:table-cell>
          <table:table-cell table:formula="of:=[.E49]/[.D49]" office:value-type="float" office:value="6.93364896073903" calcext:value-type="float">
            <text:p>6,93364896073903</text:p>
          </table:table-cell>
          <table:table-cell table:formula="of:=[.F49]*Dt" office:value-type="float" office:value="0.693364896073903" calcext:value-type="float">
            <text:p>0,693364896073903</text:p>
          </table:table-cell>
          <table:table-cell table:formula="of:=[.C49]*Dt" office:value-type="float" office:value="2.24536744558439" calcext:value-type="float">
            <text:p>2,24536744558439</text:p>
          </table:table-cell>
          <table:table-cell table:number-columns-repeated="1016"/>
        </table:table-row>
        <table:table-row table:style-name="ro1">
          <table:table-cell table:formula="of:=[.A49]+Dt" office:value-type="float" office:value="3.5" calcext:value-type="float">
            <text:p>3,5</text:p>
          </table:table-cell>
          <table:table-cell table:formula="of:=[.B49]+[.H49]" office:value-type="float" office:value="38.6858921239153" calcext:value-type="float">
            <text:p>38,6858921239153</text:p>
          </table:table-cell>
          <table:table-cell table:formula="of:=[.C49]+[.G49]" office:value-type="float" office:value="23.1470393519178" calcext:value-type="float">
            <text:p>23,1470393519178</text:p>
          </table:table-cell>
          <table:table-cell table:style-name="ce10" table:formula="of:=IF([.D49]-Dm_Dt*Dt&gt;Leermasse;[.D49]-Dm_Dt*Dt;Leermasse)" office:value-type="float" office:value="865" calcext:value-type="float">
            <text:p>865</text:p>
          </table:table-cell>
          <table:table-cell table:formula="of:=IF([.D50]&gt;Leermasse;Schub- [.D50] * g;-[.D50] *g)" office:value-type="float" office:value="6014.35" calcext:value-type="float">
            <text:p>6014,35</text:p>
          </table:table-cell>
          <table:table-cell table:formula="of:=[.E50]/[.D50]" office:value-type="float" office:value="6.95300578034682" calcext:value-type="float">
            <text:p>6,95300578034682</text:p>
          </table:table-cell>
          <table:table-cell table:formula="of:=[.F50]*Dt" office:value-type="float" office:value="0.695300578034682" calcext:value-type="float">
            <text:p>0,695300578034682</text:p>
          </table:table-cell>
          <table:table-cell table:formula="of:=[.C50]*Dt" office:value-type="float" office:value="2.31470393519178" calcext:value-type="float">
            <text:p>2,31470393519178</text:p>
          </table:table-cell>
          <table:table-cell table:number-columns-repeated="1016"/>
        </table:table-row>
        <table:table-row table:style-name="ro1">
          <table:table-cell table:formula="of:=[.A50]+Dt" office:value-type="float" office:value="3.6" calcext:value-type="float">
            <text:p>3,6</text:p>
          </table:table-cell>
          <table:table-cell table:formula="of:=[.B50]+[.H50]" office:value-type="float" office:value="41.0005960591071" calcext:value-type="float">
            <text:p>41,0005960591071</text:p>
          </table:table-cell>
          <table:table-cell table:formula="of:=[.C50]+[.G50]" office:value-type="float" office:value="23.8423399299525" calcext:value-type="float">
            <text:p>23,8423399299525</text:p>
          </table:table-cell>
          <table:table-cell table:style-name="ce10" table:formula="of:=IF([.D50]-Dm_Dt*Dt&gt;Leermasse;[.D50]-Dm_Dt*Dt;Leermasse)" office:value-type="float" office:value="864" calcext:value-type="float">
            <text:p>864</text:p>
          </table:table-cell>
          <table:table-cell table:formula="of:=IF([.D51]&gt;Leermasse;Schub- [.D51] * g;-[.D51] *g)" office:value-type="float" office:value="6024.16" calcext:value-type="float">
            <text:p>6024,16</text:p>
          </table:table-cell>
          <table:table-cell table:formula="of:=[.E51]/[.D51]" office:value-type="float" office:value="6.97240740740741" calcext:value-type="float">
            <text:p>6,97240740740741</text:p>
          </table:table-cell>
          <table:table-cell table:formula="of:=[.F51]*Dt" office:value-type="float" office:value="0.697240740740741" calcext:value-type="float">
            <text:p>0,697240740740741</text:p>
          </table:table-cell>
          <table:table-cell table:formula="of:=[.C51]*Dt" office:value-type="float" office:value="2.38423399299525" calcext:value-type="float">
            <text:p>2,38423399299525</text:p>
          </table:table-cell>
          <table:table-cell table:number-columns-repeated="1016"/>
        </table:table-row>
        <table:table-row table:style-name="ro1">
          <table:table-cell table:formula="of:=[.A51]+Dt" office:value-type="float" office:value="3.7" calcext:value-type="float">
            <text:p>3,7</text:p>
          </table:table-cell>
          <table:table-cell table:formula="of:=[.B51]+[.H51]" office:value-type="float" office:value="43.3848300521023" calcext:value-type="float">
            <text:p>43,3848300521023</text:p>
          </table:table-cell>
          <table:table-cell table:formula="of:=[.C51]+[.G51]" office:value-type="float" office:value="24.5395806706933" calcext:value-type="float">
            <text:p>24,5395806706933</text:p>
          </table:table-cell>
          <table:table-cell table:style-name="ce10" table:formula="of:=IF([.D51]-Dm_Dt*Dt&gt;Leermasse;[.D51]-Dm_Dt*Dt;Leermasse)" office:value-type="float" office:value="863" calcext:value-type="float">
            <text:p>863</text:p>
          </table:table-cell>
          <table:table-cell table:formula="of:=IF([.D52]&gt;Leermasse;Schub- [.D52] * g;-[.D52] *g)" office:value-type="float" office:value="6033.97" calcext:value-type="float">
            <text:p>6033,97</text:p>
          </table:table-cell>
          <table:table-cell table:formula="of:=[.E52]/[.D52]" office:value-type="float" office:value="6.9918539976825" calcext:value-type="float">
            <text:p>6,9918539976825</text:p>
          </table:table-cell>
          <table:table-cell table:formula="of:=[.F52]*Dt" office:value-type="float" office:value="0.69918539976825" calcext:value-type="float">
            <text:p>0,69918539976825</text:p>
          </table:table-cell>
          <table:table-cell table:formula="of:=[.C52]*Dt" office:value-type="float" office:value="2.45395806706933" calcext:value-type="float">
            <text:p>2,45395806706933</text:p>
          </table:table-cell>
          <table:table-cell table:number-columns-repeated="1016"/>
        </table:table-row>
        <table:table-row table:style-name="ro1">
          <table:table-cell table:formula="of:=[.A52]+Dt" office:value-type="float" office:value="3.8" calcext:value-type="float">
            <text:p>3,8</text:p>
          </table:table-cell>
          <table:table-cell table:formula="of:=[.B52]+[.H52]" office:value-type="float" office:value="45.8387881191716" calcext:value-type="float">
            <text:p>45,8387881191716</text:p>
          </table:table-cell>
          <table:table-cell table:formula="of:=[.C52]+[.G52]" office:value-type="float" office:value="25.2387660704615" calcext:value-type="float">
            <text:p>25,2387660704615</text:p>
          </table:table-cell>
          <table:table-cell table:style-name="ce10" table:formula="of:=IF([.D52]-Dm_Dt*Dt&gt;Leermasse;[.D52]-Dm_Dt*Dt;Leermasse)" office:value-type="float" office:value="862" calcext:value-type="float">
            <text:p>862</text:p>
          </table:table-cell>
          <table:table-cell table:formula="of:=IF([.D53]&gt;Leermasse;Schub- [.D53] * g;-[.D53] *g)" office:value-type="float" office:value="6043.78" calcext:value-type="float">
            <text:p>6043,78</text:p>
          </table:table-cell>
          <table:table-cell table:formula="of:=[.E53]/[.D53]" office:value-type="float" office:value="7.01134570765661" calcext:value-type="float">
            <text:p>7,01134570765661</text:p>
          </table:table-cell>
          <table:table-cell table:formula="of:=[.F53]*Dt" office:value-type="float" office:value="0.701134570765661" calcext:value-type="float">
            <text:p>0,701134570765661</text:p>
          </table:table-cell>
          <table:table-cell table:formula="of:=[.C53]*Dt" office:value-type="float" office:value="2.52387660704615" calcext:value-type="float">
            <text:p>2,52387660704615</text:p>
          </table:table-cell>
          <table:table-cell table:number-columns-repeated="1016"/>
        </table:table-row>
        <table:table-row table:style-name="ro1">
          <table:table-cell table:formula="of:=[.A53]+Dt" office:value-type="float" office:value="3.9" calcext:value-type="float">
            <text:p>3,9</text:p>
          </table:table-cell>
          <table:table-cell table:formula="of:=[.B53]+[.H53]" office:value-type="float" office:value="48.3626647262178" calcext:value-type="float">
            <text:p>48,3626647262178</text:p>
          </table:table-cell>
          <table:table-cell table:formula="of:=[.C53]+[.G53]" office:value-type="float" office:value="25.9399006412272" calcext:value-type="float">
            <text:p>25,9399006412272</text:p>
          </table:table-cell>
          <table:table-cell table:style-name="ce10" table:formula="of:=IF([.D53]-Dm_Dt*Dt&gt;Leermasse;[.D53]-Dm_Dt*Dt;Leermasse)" office:value-type="float" office:value="861" calcext:value-type="float">
            <text:p>861</text:p>
          </table:table-cell>
          <table:table-cell table:formula="of:=IF([.D54]&gt;Leermasse;Schub- [.D54] * g;-[.D54] *g)" office:value-type="float" office:value="6053.59" calcext:value-type="float">
            <text:p>6053,59</text:p>
          </table:table-cell>
          <table:table-cell table:formula="of:=[.E54]/[.D54]" office:value-type="float" office:value="7.03088269454123" calcext:value-type="float">
            <text:p>7,03088269454123</text:p>
          </table:table-cell>
          <table:table-cell table:formula="of:=[.F54]*Dt" office:value-type="float" office:value="0.703088269454123" calcext:value-type="float">
            <text:p>0,703088269454123</text:p>
          </table:table-cell>
          <table:table-cell table:formula="of:=[.C54]*Dt" office:value-type="float" office:value="2.59399006412272" calcext:value-type="float">
            <text:p>2,59399006412272</text:p>
          </table:table-cell>
          <table:table-cell table:number-columns-repeated="1016"/>
        </table:table-row>
        <table:table-row table:style-name="ro1">
          <table:table-cell table:formula="of:=[.A54]+Dt" office:value-type="float" office:value="4" calcext:value-type="float">
            <text:p>4</text:p>
          </table:table-cell>
          <table:table-cell table:formula="of:=[.B54]+[.H54]" office:value-type="float" office:value="50.9566547903405" calcext:value-type="float">
            <text:p>50,9566547903405</text:p>
          </table:table-cell>
          <table:table-cell table:formula="of:=[.C54]+[.G54]" office:value-type="float" office:value="26.6429889106813" calcext:value-type="float">
            <text:p>26,6429889106813</text:p>
          </table:table-cell>
          <table:table-cell table:style-name="ce10" table:formula="of:=IF([.D54]-Dm_Dt*Dt&gt;Leermasse;[.D54]-Dm_Dt*Dt;Leermasse)" office:value-type="float" office:value="860" calcext:value-type="float">
            <text:p>860</text:p>
          </table:table-cell>
          <table:table-cell table:formula="of:=IF([.D55]&gt;Leermasse;Schub- [.D55] * g;-[.D55] *g)" office:value-type="float" office:value="6063.4" calcext:value-type="float">
            <text:p>6063,4</text:p>
          </table:table-cell>
          <table:table-cell table:formula="of:=[.E55]/[.D55]" office:value-type="float" office:value="7.05046511627907" calcext:value-type="float">
            <text:p>7,05046511627907</text:p>
          </table:table-cell>
          <table:table-cell table:formula="of:=[.F55]*Dt" office:value-type="float" office:value="0.705046511627907" calcext:value-type="float">
            <text:p>0,705046511627907</text:p>
          </table:table-cell>
          <table:table-cell table:formula="of:=[.C55]*Dt" office:value-type="float" office:value="2.66429889106813" calcext:value-type="float">
            <text:p>2,66429889106813</text:p>
          </table:table-cell>
          <table:table-cell table:number-columns-repeated="1016"/>
        </table:table-row>
        <table:table-row table:style-name="ro1">
          <table:table-cell table:formula="of:=[.A55]+Dt" office:value-type="float" office:value="4.1" calcext:value-type="float">
            <text:p>4,1</text:p>
          </table:table-cell>
          <table:table-cell table:formula="of:=[.B55]+[.H55]" office:value-type="float" office:value="53.6209536814086" calcext:value-type="float">
            <text:p>53,6209536814086</text:p>
          </table:table-cell>
          <table:table-cell table:formula="of:=[.C55]+[.G55]" office:value-type="float" office:value="27.3480354223092" calcext:value-type="float">
            <text:p>27,3480354223092</text:p>
          </table:table-cell>
          <table:table-cell table:style-name="ce10" table:formula="of:=IF([.D55]-Dm_Dt*Dt&gt;Leermasse;[.D55]-Dm_Dt*Dt;Leermasse)" office:value-type="float" office:value="859" calcext:value-type="float">
            <text:p>859</text:p>
          </table:table-cell>
          <table:table-cell table:formula="of:=IF([.D56]&gt;Leermasse;Schub- [.D56] * g;-[.D56] *g)" office:value-type="float" office:value="6073.21" calcext:value-type="float">
            <text:p>6073,21</text:p>
          </table:table-cell>
          <table:table-cell table:formula="of:=[.E56]/[.D56]" office:value-type="float" office:value="7.07009313154831" calcext:value-type="float">
            <text:p>7,07009313154831</text:p>
          </table:table-cell>
          <table:table-cell table:formula="of:=[.F56]*Dt" office:value-type="float" office:value="0.707009313154831" calcext:value-type="float">
            <text:p>0,707009313154831</text:p>
          </table:table-cell>
          <table:table-cell table:formula="of:=[.C56]*Dt" office:value-type="float" office:value="2.73480354223092" calcext:value-type="float">
            <text:p>2,73480354223092</text:p>
          </table:table-cell>
          <table:table-cell table:number-columns-repeated="1016"/>
        </table:table-row>
        <table:table-row table:style-name="ro1">
          <table:table-cell table:formula="of:=[.A56]+Dt" office:value-type="float" office:value="4.2" calcext:value-type="float">
            <text:p>4,2</text:p>
          </table:table-cell>
          <table:table-cell table:formula="of:=[.B56]+[.H56]" office:value-type="float" office:value="56.3557572236395" calcext:value-type="float">
            <text:p>56,3557572236395</text:p>
          </table:table-cell>
          <table:table-cell table:formula="of:=[.C56]+[.G56]" office:value-type="float" office:value="28.055044735464" calcext:value-type="float">
            <text:p>28,055044735464</text:p>
          </table:table-cell>
          <table:table-cell table:style-name="ce10" table:formula="of:=IF([.D56]-Dm_Dt*Dt&gt;Leermasse;[.D56]-Dm_Dt*Dt;Leermasse)" office:value-type="float" office:value="858" calcext:value-type="float">
            <text:p>858</text:p>
          </table:table-cell>
          <table:table-cell table:formula="of:=IF([.D57]&gt;Leermasse;Schub- [.D57] * g;-[.D57] *g)" office:value-type="float" office:value="6083.02" calcext:value-type="float">
            <text:p>6083,02</text:p>
          </table:table-cell>
          <table:table-cell table:formula="of:=[.E57]/[.D57]" office:value-type="float" office:value="7.0897668997669" calcext:value-type="float">
            <text:p>7,0897668997669</text:p>
          </table:table-cell>
          <table:table-cell table:formula="of:=[.F57]*Dt" office:value-type="float" office:value="0.70897668997669" calcext:value-type="float">
            <text:p>0,70897668997669</text:p>
          </table:table-cell>
          <table:table-cell table:formula="of:=[.C57]*Dt" office:value-type="float" office:value="2.8055044735464" calcext:value-type="float">
            <text:p>2,8055044735464</text:p>
          </table:table-cell>
          <table:table-cell table:number-columns-repeated="1016"/>
        </table:table-row>
        <table:table-row table:style-name="ro1">
          <table:table-cell table:formula="of:=[.A57]+Dt" office:value-type="float" office:value="4.3" calcext:value-type="float">
            <text:p>4,3</text:p>
          </table:table-cell>
          <table:table-cell table:formula="of:=[.B57]+[.H57]" office:value-type="float" office:value="59.161261697186" calcext:value-type="float">
            <text:p>59,161261697186</text:p>
          </table:table-cell>
          <table:table-cell table:formula="of:=[.C57]+[.G57]" office:value-type="float" office:value="28.7640214254407" calcext:value-type="float">
            <text:p>28,7640214254407</text:p>
          </table:table-cell>
          <table:table-cell table:style-name="ce10" table:formula="of:=IF([.D57]-Dm_Dt*Dt&gt;Leermasse;[.D57]-Dm_Dt*Dt;Leermasse)" office:value-type="float" office:value="857" calcext:value-type="float">
            <text:p>857</text:p>
          </table:table-cell>
          <table:table-cell table:formula="of:=IF([.D58]&gt;Leermasse;Schub- [.D58] * g;-[.D58] *g)" office:value-type="float" office:value="6092.83" calcext:value-type="float">
            <text:p>6092,83</text:p>
          </table:table-cell>
          <table:table-cell table:formula="of:=[.E58]/[.D58]" office:value-type="float" office:value="7.10948658109685" calcext:value-type="float">
            <text:p>7,10948658109685</text:p>
          </table:table-cell>
          <table:table-cell table:formula="of:=[.F58]*Dt" office:value-type="float" office:value="0.710948658109685" calcext:value-type="float">
            <text:p>0,710948658109685</text:p>
          </table:table-cell>
          <table:table-cell table:formula="of:=[.C58]*Dt" office:value-type="float" office:value="2.87640214254407" calcext:value-type="float">
            <text:p>2,87640214254407</text:p>
          </table:table-cell>
          <table:table-cell table:number-columns-repeated="1016"/>
        </table:table-row>
        <table:table-row table:style-name="ro1">
          <table:table-cell table:formula="of:=[.A58]+Dt" office:value-type="float" office:value="4.4" calcext:value-type="float">
            <text:p>4,4</text:p>
          </table:table-cell>
          <table:table-cell table:formula="of:=[.B58]+[.H58]" office:value-type="float" office:value="62.03766383973" calcext:value-type="float">
            <text:p>62,03766383973</text:p>
          </table:table-cell>
          <table:table-cell table:formula="of:=[.C58]+[.G58]" office:value-type="float" office:value="29.4749700835504" calcext:value-type="float">
            <text:p>29,4749700835504</text:p>
          </table:table-cell>
          <table:table-cell table:style-name="ce10" table:formula="of:=IF([.D58]-Dm_Dt*Dt&gt;Leermasse;[.D58]-Dm_Dt*Dt;Leermasse)" office:value-type="float" office:value="856" calcext:value-type="float">
            <text:p>856</text:p>
          </table:table-cell>
          <table:table-cell table:formula="of:=IF([.D59]&gt;Leermasse;Schub- [.D59] * g;-[.D59] *g)" office:value-type="float" office:value="6102.64" calcext:value-type="float">
            <text:p>6102,64</text:p>
          </table:table-cell>
          <table:table-cell table:formula="of:=[.E59]/[.D59]" office:value-type="float" office:value="7.1292523364486" calcext:value-type="float">
            <text:p>7,1292523364486</text:p>
          </table:table-cell>
          <table:table-cell table:formula="of:=[.F59]*Dt" office:value-type="float" office:value="0.71292523364486" calcext:value-type="float">
            <text:p>0,71292523364486</text:p>
          </table:table-cell>
          <table:table-cell table:formula="of:=[.C59]*Dt" office:value-type="float" office:value="2.94749700835504" calcext:value-type="float">
            <text:p>2,94749700835504</text:p>
          </table:table-cell>
          <table:table-cell table:number-columns-repeated="1016"/>
        </table:table-row>
        <table:table-row table:style-name="ro1">
          <table:table-cell table:formula="of:=[.A59]+Dt" office:value-type="float" office:value="4.5" calcext:value-type="float">
            <text:p>4,5</text:p>
          </table:table-cell>
          <table:table-cell table:formula="of:=[.B59]+[.H59]" office:value-type="float" office:value="64.9851608480851" calcext:value-type="float">
            <text:p>64,9851608480851</text:p>
          </table:table-cell>
          <table:table-cell table:formula="of:=[.C59]+[.G59]" office:value-type="float" office:value="30.1878953171953" calcext:value-type="float">
            <text:p>30,1878953171953</text:p>
          </table:table-cell>
          <table:table-cell table:style-name="ce10" table:formula="of:=IF([.D59]-Dm_Dt*Dt&gt;Leermasse;[.D59]-Dm_Dt*Dt;Leermasse)" office:value-type="float" office:value="855" calcext:value-type="float">
            <text:p>855</text:p>
          </table:table-cell>
          <table:table-cell table:formula="of:=IF([.D60]&gt;Leermasse;Schub- [.D60] * g;-[.D60] *g)" office:value-type="float" office:value="6112.45" calcext:value-type="float">
            <text:p>6112,45</text:p>
          </table:table-cell>
          <table:table-cell table:formula="of:=[.E60]/[.D60]" office:value-type="float" office:value="7.14906432748538" calcext:value-type="float">
            <text:p>7,14906432748538</text:p>
          </table:table-cell>
          <table:table-cell table:formula="of:=[.F60]*Dt" office:value-type="float" office:value="0.714906432748538" calcext:value-type="float">
            <text:p>0,714906432748538</text:p>
          </table:table-cell>
          <table:table-cell table:formula="of:=[.C60]*Dt" office:value-type="float" office:value="3.01878953171953" calcext:value-type="float">
            <text:p>3,01878953171953</text:p>
          </table:table-cell>
          <table:table-cell table:number-columns-repeated="1016"/>
        </table:table-row>
        <table:table-row table:style-name="ro1">
          <table:table-cell table:formula="of:=[.A60]+Dt" office:value-type="float" office:value="4.6" calcext:value-type="float">
            <text:p>4,6</text:p>
          </table:table-cell>
          <table:table-cell table:formula="of:=[.B60]+[.H60]" office:value-type="float" office:value="68.0039503798046" calcext:value-type="float">
            <text:p>68,0039503798046</text:p>
          </table:table-cell>
          <table:table-cell table:formula="of:=[.C60]+[.G60]" office:value-type="float" office:value="30.9028017499438" calcext:value-type="float">
            <text:p>30,9028017499438</text:p>
          </table:table-cell>
          <table:table-cell table:style-name="ce10" table:formula="of:=IF([.D60]-Dm_Dt*Dt&gt;Leermasse;[.D60]-Dm_Dt*Dt;Leermasse)" office:value-type="float" office:value="854" calcext:value-type="float">
            <text:p>854</text:p>
          </table:table-cell>
          <table:table-cell table:formula="of:=IF([.D61]&gt;Leermasse;Schub- [.D61] * g;-[.D61] *g)" office:value-type="float" office:value="6122.26" calcext:value-type="float">
            <text:p>6122,26</text:p>
          </table:table-cell>
          <table:table-cell table:formula="of:=[.E61]/[.D61]" office:value-type="float" office:value="7.16892271662764" calcext:value-type="float">
            <text:p>7,16892271662764</text:p>
          </table:table-cell>
          <table:table-cell table:formula="of:=[.F61]*Dt" office:value-type="float" office:value="0.716892271662764" calcext:value-type="float">
            <text:p>0,716892271662764</text:p>
          </table:table-cell>
          <table:table-cell table:formula="of:=[.C61]*Dt" office:value-type="float" office:value="3.09028017499438" calcext:value-type="float">
            <text:p>3,09028017499438</text:p>
          </table:table-cell>
          <table:table-cell table:number-columns-repeated="1016"/>
        </table:table-row>
        <table:table-row table:style-name="ro1">
          <table:table-cell table:formula="of:=[.A61]+Dt" office:value-type="float" office:value="4.7" calcext:value-type="float">
            <text:p>4,7</text:p>
          </table:table-cell>
          <table:table-cell table:formula="of:=[.B61]+[.H61]" office:value-type="float" office:value="71.094230554799" calcext:value-type="float">
            <text:p>71,094230554799</text:p>
          </table:table-cell>
          <table:table-cell table:formula="of:=[.C61]+[.G61]" office:value-type="float" office:value="31.6196940216066" calcext:value-type="float">
            <text:p>31,6196940216066</text:p>
          </table:table-cell>
          <table:table-cell table:style-name="ce10" table:formula="of:=IF([.D61]-Dm_Dt*Dt&gt;Leermasse;[.D61]-Dm_Dt*Dt;Leermasse)" office:value-type="float" office:value="853" calcext:value-type="float">
            <text:p>853</text:p>
          </table:table-cell>
          <table:table-cell table:formula="of:=IF([.D62]&gt;Leermasse;Schub- [.D62] * g;-[.D62] *g)" office:value-type="float" office:value="6132.07" calcext:value-type="float">
            <text:p>6132,07</text:p>
          </table:table-cell>
          <table:table-cell table:formula="of:=[.E62]/[.D62]" office:value-type="float" office:value="7.18882766705744" calcext:value-type="float">
            <text:p>7,18882766705744</text:p>
          </table:table-cell>
          <table:table-cell table:formula="of:=[.F62]*Dt" office:value-type="float" office:value="0.718882766705745" calcext:value-type="float">
            <text:p>0,718882766705745</text:p>
          </table:table-cell>
          <table:table-cell table:formula="of:=[.C62]*Dt" office:value-type="float" office:value="3.16196940216066" calcext:value-type="float">
            <text:p>3,16196940216066</text:p>
          </table:table-cell>
          <table:table-cell table:number-columns-repeated="1016"/>
        </table:table-row>
        <table:table-row table:style-name="ro1">
          <table:table-cell table:formula="of:=[.A62]+Dt" office:value-type="float" office:value="4.8" calcext:value-type="float">
            <text:p>4,8</text:p>
          </table:table-cell>
          <table:table-cell table:formula="of:=[.B62]+[.H62]" office:value-type="float" office:value="74.2561999569596" calcext:value-type="float">
            <text:p>74,2561999569596</text:p>
          </table:table-cell>
          <table:table-cell table:formula="of:=[.C62]+[.G62]" office:value-type="float" office:value="32.3385767883123" calcext:value-type="float">
            <text:p>32,3385767883123</text:p>
          </table:table-cell>
          <table:table-cell table:style-name="ce10" table:formula="of:=IF([.D62]-Dm_Dt*Dt&gt;Leermasse;[.D62]-Dm_Dt*Dt;Leermasse)" office:value-type="float" office:value="852" calcext:value-type="float">
            <text:p>852</text:p>
          </table:table-cell>
          <table:table-cell table:formula="of:=IF([.D63]&gt;Leermasse;Schub- [.D63] * g;-[.D63] *g)" office:value-type="float" office:value="6141.88" calcext:value-type="float">
            <text:p>6141,88</text:p>
          </table:table-cell>
          <table:table-cell table:formula="of:=[.E63]/[.D63]" office:value-type="float" office:value="7.208779342723" calcext:value-type="float">
            <text:p>7,208779342723</text:p>
          </table:table-cell>
          <table:table-cell table:formula="of:=[.F63]*Dt" office:value-type="float" office:value="0.7208779342723" calcext:value-type="float">
            <text:p>0,7208779342723</text:p>
          </table:table-cell>
          <table:table-cell table:formula="of:=[.C63]*Dt" office:value-type="float" office:value="3.23385767883123" calcext:value-type="float">
            <text:p>3,23385767883123</text:p>
          </table:table-cell>
          <table:table-cell table:number-columns-repeated="1016"/>
        </table:table-row>
        <table:table-row table:style-name="ro1">
          <table:table-cell table:formula="of:=[.A63]+Dt" office:value-type="float" office:value="4.9" calcext:value-type="float">
            <text:p>4,9</text:p>
          </table:table-cell>
          <table:table-cell table:formula="of:=[.B63]+[.H63]" office:value-type="float" office:value="77.4900576357908" calcext:value-type="float">
            <text:p>77,4900576357908</text:p>
          </table:table-cell>
          <table:table-cell table:formula="of:=[.C63]+[.G63]" office:value-type="float" office:value="33.0594547225846" calcext:value-type="float">
            <text:p>33,0594547225846</text:p>
          </table:table-cell>
          <table:table-cell table:style-name="ce10" table:formula="of:=IF([.D63]-Dm_Dt*Dt&gt;Leermasse;[.D63]-Dm_Dt*Dt;Leermasse)" office:value-type="float" office:value="851" calcext:value-type="float">
            <text:p>851</text:p>
          </table:table-cell>
          <table:table-cell table:formula="of:=IF([.D64]&gt;Leermasse;Schub- [.D64] * g;-[.D64] *g)" office:value-type="float" office:value="6151.69" calcext:value-type="float">
            <text:p>6151,69</text:p>
          </table:table-cell>
          <table:table-cell table:formula="of:=[.E64]/[.D64]" office:value-type="float" office:value="7.22877790834312" calcext:value-type="float">
            <text:p>7,22877790834312</text:p>
          </table:table-cell>
          <table:table-cell table:formula="of:=[.F64]*Dt" office:value-type="float" office:value="0.722877790834312" calcext:value-type="float">
            <text:p>0,722877790834312</text:p>
          </table:table-cell>
          <table:table-cell table:formula="of:=[.C64]*Dt" office:value-type="float" office:value="3.30594547225846" calcext:value-type="float">
            <text:p>3,30594547225846</text:p>
          </table:table-cell>
          <table:table-cell table:number-columns-repeated="1016"/>
        </table:table-row>
        <table:table-row table:style-name="ro1">
          <table:table-cell table:formula="of:=[.A64]+Dt" office:value-type="float" office:value="5" calcext:value-type="float">
            <text:p>5</text:p>
          </table:table-cell>
          <table:table-cell table:formula="of:=[.B64]+[.H64]" office:value-type="float" office:value="80.7960031080493" calcext:value-type="float">
            <text:p>80,7960031080493</text:p>
          </table:table-cell>
          <table:table-cell table:formula="of:=[.C64]+[.G64]" office:value-type="float" office:value="33.7823325134189" calcext:value-type="float">
            <text:p>33,7823325134189</text:p>
          </table:table-cell>
          <table:table-cell table:style-name="ce10" table:formula="of:=IF([.D64]-Dm_Dt*Dt&gt;Leermasse;[.D64]-Dm_Dt*Dt;Leermasse)" office:value-type="float" office:value="850" calcext:value-type="float">
            <text:p>850</text:p>
          </table:table-cell>
          <table:table-cell table:formula="of:=IF([.D65]&gt;Leermasse;Schub- [.D65] * g;-[.D65] *g)" office:value-type="float" office:value="6161.5" calcext:value-type="float">
            <text:p>6161,5</text:p>
          </table:table-cell>
          <table:table-cell table:formula="of:=[.E65]/[.D65]" office:value-type="float" office:value="7.24882352941177" calcext:value-type="float">
            <text:p>7,24882352941177</text:p>
          </table:table-cell>
          <table:table-cell table:formula="of:=[.F65]*Dt" office:value-type="float" office:value="0.724882352941177" calcext:value-type="float">
            <text:p>0,724882352941177</text:p>
          </table:table-cell>
          <table:table-cell table:formula="of:=[.C65]*Dt" office:value-type="float" office:value="3.37823325134189" calcext:value-type="float">
            <text:p>3,37823325134189</text:p>
          </table:table-cell>
          <table:table-cell table:number-columns-repeated="1016"/>
        </table:table-row>
        <table:table-row table:style-name="ro1">
          <table:table-cell table:formula="of:=[.A65]+Dt" office:value-type="float" office:value="5.1" calcext:value-type="float">
            <text:p>5,1</text:p>
          </table:table-cell>
          <table:table-cell table:formula="of:=[.B65]+[.H65]" office:value-type="float" office:value="84.1742363593912" calcext:value-type="float">
            <text:p>84,1742363593912</text:p>
          </table:table-cell>
          <table:table-cell table:formula="of:=[.C65]+[.G65]" office:value-type="float" office:value="34.5072148663601" calcext:value-type="float">
            <text:p>34,5072148663601</text:p>
          </table:table-cell>
          <table:table-cell table:style-name="ce10" table:formula="of:=IF([.D65]-Dm_Dt*Dt&gt;Leermasse;[.D65]-Dm_Dt*Dt;Leermasse)" office:value-type="float" office:value="849" calcext:value-type="float">
            <text:p>849</text:p>
          </table:table-cell>
          <table:table-cell table:formula="of:=IF([.D66]&gt;Leermasse;Schub- [.D66] * g;-[.D66] *g)" office:value-type="float" office:value="6171.31" calcext:value-type="float">
            <text:p>6171,31</text:p>
          </table:table-cell>
          <table:table-cell table:formula="of:=[.E66]/[.D66]" office:value-type="float" office:value="7.26891637220259" calcext:value-type="float">
            <text:p>7,26891637220259</text:p>
          </table:table-cell>
          <table:table-cell table:formula="of:=[.F66]*Dt" office:value-type="float" office:value="0.726891637220259" calcext:value-type="float">
            <text:p>0,726891637220259</text:p>
          </table:table-cell>
          <table:table-cell table:formula="of:=[.C66]*Dt" office:value-type="float" office:value="3.45072148663601" calcext:value-type="float">
            <text:p>3,45072148663601</text:p>
          </table:table-cell>
          <table:table-cell table:number-columns-repeated="1016"/>
        </table:table-row>
        <table:table-row table:style-name="ro1">
          <table:table-cell table:formula="of:=[.A66]+Dt" office:value-type="float" office:value="5.2" calcext:value-type="float">
            <text:p>5,2</text:p>
          </table:table-cell>
          <table:table-cell table:formula="of:=[.B66]+[.H66]" office:value-type="float" office:value="87.6249578460272" calcext:value-type="float">
            <text:p>87,6249578460272</text:p>
          </table:table-cell>
          <table:table-cell table:formula="of:=[.C66]+[.G66]" office:value-type="float" office:value="35.2341065035804" calcext:value-type="float">
            <text:p>35,2341065035804</text:p>
          </table:table-cell>
          <table:table-cell table:style-name="ce10" table:formula="of:=IF([.D66]-Dm_Dt*Dt&gt;Leermasse;[.D66]-Dm_Dt*Dt;Leermasse)" office:value-type="float" office:value="848" calcext:value-type="float">
            <text:p>848</text:p>
          </table:table-cell>
          <table:table-cell table:formula="of:=IF([.D67]&gt;Leermasse;Schub- [.D67] * g;-[.D67] *g)" office:value-type="float" office:value="6181.12" calcext:value-type="float">
            <text:p>6181,12</text:p>
          </table:table-cell>
          <table:table-cell table:formula="of:=[.E67]/[.D67]" office:value-type="float" office:value="7.28905660377358" calcext:value-type="float">
            <text:p>7,28905660377358</text:p>
          </table:table-cell>
          <table:table-cell table:formula="of:=[.F67]*Dt" office:value-type="float" office:value="0.728905660377358" calcext:value-type="float">
            <text:p>0,728905660377358</text:p>
          </table:table-cell>
          <table:table-cell table:formula="of:=[.C67]*Dt" office:value-type="float" office:value="3.52341065035804" calcext:value-type="float">
            <text:p>3,52341065035804</text:p>
          </table:table-cell>
          <table:table-cell table:number-columns-repeated="1016"/>
        </table:table-row>
        <table:table-row table:style-name="ro1">
          <table:table-cell table:formula="of:=[.A67]+Dt" office:value-type="float" office:value="5.3" calcext:value-type="float">
            <text:p>5,3</text:p>
          </table:table-cell>
          <table:table-cell table:formula="of:=[.B67]+[.H67]" office:value-type="float" office:value="91.1483684963852" calcext:value-type="float">
            <text:p>91,1483684963852</text:p>
          </table:table-cell>
          <table:table-cell table:formula="of:=[.C67]+[.G67]" office:value-type="float" office:value="35.9630121639577" calcext:value-type="float">
            <text:p>35,9630121639577</text:p>
          </table:table-cell>
          <table:table-cell table:style-name="ce10" table:formula="of:=IF([.D67]-Dm_Dt*Dt&gt;Leermasse;[.D67]-Dm_Dt*Dt;Leermasse)" office:value-type="float" office:value="847" calcext:value-type="float">
            <text:p>847</text:p>
          </table:table-cell>
          <table:table-cell table:formula="of:=IF([.D68]&gt;Leermasse;Schub- [.D68] * g;-[.D68] *g)" office:value-type="float" office:value="6190.93" calcext:value-type="float">
            <text:p>6190,93</text:p>
          </table:table-cell>
          <table:table-cell table:formula="of:=[.E68]/[.D68]" office:value-type="float" office:value="7.30924439197167" calcext:value-type="float">
            <text:p>7,30924439197167</text:p>
          </table:table-cell>
          <table:table-cell table:formula="of:=[.F68]*Dt" office:value-type="float" office:value="0.730924439197167" calcext:value-type="float">
            <text:p>0,730924439197167</text:p>
          </table:table-cell>
          <table:table-cell table:formula="of:=[.C68]*Dt" office:value-type="float" office:value="3.59630121639577" calcext:value-type="float">
            <text:p>3,59630121639577</text:p>
          </table:table-cell>
          <table:table-cell table:number-columns-repeated="1016"/>
        </table:table-row>
        <table:table-row table:style-name="ro1">
          <table:table-cell table:formula="of:=[.A68]+Dt" office:value-type="float" office:value="5.4" calcext:value-type="float">
            <text:p>5,4</text:p>
          </table:table-cell>
          <table:table-cell table:formula="of:=[.B68]+[.H68]" office:value-type="float" office:value="94.744669712781" calcext:value-type="float">
            <text:p>94,744669712781</text:p>
          </table:table-cell>
          <table:table-cell table:formula="of:=[.C68]+[.G68]" office:value-type="float" office:value="36.6939366031549" calcext:value-type="float">
            <text:p>36,6939366031549</text:p>
          </table:table-cell>
          <table:table-cell table:style-name="ce10" table:formula="of:=IF([.D68]-Dm_Dt*Dt&gt;Leermasse;[.D68]-Dm_Dt*Dt;Leermasse)" office:value-type="float" office:value="846" calcext:value-type="float">
            <text:p>846</text:p>
          </table:table-cell>
          <table:table-cell table:formula="of:=IF([.D69]&gt;Leermasse;Schub- [.D69] * g;-[.D69] *g)" office:value-type="float" office:value="6200.74" calcext:value-type="float">
            <text:p>6200,74</text:p>
          </table:table-cell>
          <table:table-cell table:formula="of:=[.E69]/[.D69]" office:value-type="float" office:value="7.32947990543735" calcext:value-type="float">
            <text:p>7,32947990543735</text:p>
          </table:table-cell>
          <table:table-cell table:formula="of:=[.F69]*Dt" office:value-type="float" office:value="0.732947990543735" calcext:value-type="float">
            <text:p>0,732947990543735</text:p>
          </table:table-cell>
          <table:table-cell table:formula="of:=[.C69]*Dt" office:value-type="float" office:value="3.66939366031549" calcext:value-type="float">
            <text:p>3,66939366031549</text:p>
          </table:table-cell>
          <table:table-cell table:number-columns-repeated="1016"/>
        </table:table-row>
        <table:table-row table:style-name="ro1">
          <table:table-cell table:formula="of:=[.A69]+Dt" office:value-type="float" office:value="5.5" calcext:value-type="float">
            <text:p>5,5</text:p>
          </table:table-cell>
          <table:table-cell table:formula="of:=[.B69]+[.H69]" office:value-type="float" office:value="98.4140633730965" calcext:value-type="float">
            <text:p>98,4140633730965</text:p>
          </table:table-cell>
          <table:table-cell table:formula="of:=[.C69]+[.G69]" office:value-type="float" office:value="37.4268845936986" calcext:value-type="float">
            <text:p>37,4268845936986</text:p>
          </table:table-cell>
          <table:table-cell table:style-name="ce10" table:formula="of:=IF([.D69]-Dm_Dt*Dt&gt;Leermasse;[.D69]-Dm_Dt*Dt;Leermasse)" office:value-type="float" office:value="845" calcext:value-type="float">
            <text:p>845</text:p>
          </table:table-cell>
          <table:table-cell table:formula="of:=IF([.D70]&gt;Leermasse;Schub- [.D70] * g;-[.D70] *g)" office:value-type="float" office:value="6210.55" calcext:value-type="float">
            <text:p>6210,55</text:p>
          </table:table-cell>
          <table:table-cell table:formula="of:=[.E70]/[.D70]" office:value-type="float" office:value="7.34976331360947" calcext:value-type="float">
            <text:p>7,34976331360947</text:p>
          </table:table-cell>
          <table:table-cell table:formula="of:=[.F70]*Dt" office:value-type="float" office:value="0.734976331360947" calcext:value-type="float">
            <text:p>0,734976331360947</text:p>
          </table:table-cell>
          <table:table-cell table:formula="of:=[.C70]*Dt" office:value-type="float" office:value="3.74268845936986" calcext:value-type="float">
            <text:p>3,74268845936986</text:p>
          </table:table-cell>
          <table:table-cell table:number-columns-repeated="1016"/>
        </table:table-row>
        <table:table-row table:style-name="ro1">
          <table:table-cell table:formula="of:=[.A70]+Dt" office:value-type="float" office:value="5.6" calcext:value-type="float">
            <text:p>5,6</text:p>
          </table:table-cell>
          <table:table-cell table:formula="of:=[.B70]+[.H70]" office:value-type="float" office:value="102.156751832466" calcext:value-type="float">
            <text:p>102,156751832466</text:p>
          </table:table-cell>
          <table:table-cell table:formula="of:=[.C70]+[.G70]" office:value-type="float" office:value="38.1618609250596" calcext:value-type="float">
            <text:p>38,1618609250596</text:p>
          </table:table-cell>
          <table:table-cell table:style-name="ce10" table:formula="of:=IF([.D70]-Dm_Dt*Dt&gt;Leermasse;[.D70]-Dm_Dt*Dt;Leermasse)" office:value-type="float" office:value="844" calcext:value-type="float">
            <text:p>844</text:p>
          </table:table-cell>
          <table:table-cell table:formula="of:=IF([.D71]&gt;Leermasse;Schub- [.D71] * g;-[.D71] *g)" office:value-type="float" office:value="6220.36" calcext:value-type="float">
            <text:p>6220,36</text:p>
          </table:table-cell>
          <table:table-cell table:formula="of:=[.E71]/[.D71]" office:value-type="float" office:value="7.37009478672986" calcext:value-type="float">
            <text:p>7,37009478672986</text:p>
          </table:table-cell>
          <table:table-cell table:formula="of:=[.F71]*Dt" office:value-type="float" office:value="0.737009478672986" calcext:value-type="float">
            <text:p>0,737009478672986</text:p>
          </table:table-cell>
          <table:table-cell table:formula="of:=[.C71]*Dt" office:value-type="float" office:value="3.81618609250596" calcext:value-type="float">
            <text:p>3,81618609250596</text:p>
          </table:table-cell>
          <table:table-cell table:number-columns-repeated="1016"/>
        </table:table-row>
        <table:table-row table:style-name="ro1">
          <table:table-cell table:formula="of:=[.A71]+Dt" office:value-type="float" office:value="5.7" calcext:value-type="float">
            <text:p>5,7</text:p>
          </table:table-cell>
          <table:table-cell table:formula="of:=[.B71]+[.H71]" office:value-type="float" office:value="105.972937924972" calcext:value-type="float">
            <text:p>105,972937924972</text:p>
          </table:table-cell>
          <table:table-cell table:formula="of:=[.C71]+[.G71]" office:value-type="float" office:value="38.8988704037326" calcext:value-type="float">
            <text:p>38,8988704037326</text:p>
          </table:table-cell>
          <table:table-cell table:style-name="ce10" table:formula="of:=IF([.D71]-Dm_Dt*Dt&gt;Leermasse;[.D71]-Dm_Dt*Dt;Leermasse)" office:value-type="float" office:value="843" calcext:value-type="float">
            <text:p>843</text:p>
          </table:table-cell>
          <table:table-cell table:formula="of:=IF([.D72]&gt;Leermasse;Schub- [.D72] * g;-[.D72] *g)" office:value-type="float" office:value="6230.17" calcext:value-type="float">
            <text:p>6230,17</text:p>
          </table:table-cell>
          <table:table-cell table:formula="of:=[.E72]/[.D72]" office:value-type="float" office:value="7.39047449584816" calcext:value-type="float">
            <text:p>7,39047449584816</text:p>
          </table:table-cell>
          <table:table-cell table:formula="of:=[.F72]*Dt" office:value-type="float" office:value="0.739047449584816" calcext:value-type="float">
            <text:p>0,739047449584816</text:p>
          </table:table-cell>
          <table:table-cell table:formula="of:=[.C72]*Dt" office:value-type="float" office:value="3.88988704037326" calcext:value-type="float">
            <text:p>3,88988704037326</text:p>
          </table:table-cell>
          <table:table-cell table:number-columns-repeated="1016"/>
        </table:table-row>
        <table:table-row table:style-name="ro1">
          <table:table-cell table:formula="of:=[.A72]+Dt" office:value-type="float" office:value="5.8" calcext:value-type="float">
            <text:p>5,8</text:p>
          </table:table-cell>
          <table:table-cell table:formula="of:=[.B72]+[.H72]" office:value-type="float" office:value="109.862824965346" calcext:value-type="float">
            <text:p>109,862824965346</text:p>
          </table:table-cell>
          <table:table-cell table:formula="of:=[.C72]+[.G72]" office:value-type="float" office:value="39.6379178533174" calcext:value-type="float">
            <text:p>39,6379178533174</text:p>
          </table:table-cell>
          <table:table-cell table:style-name="ce10" table:formula="of:=IF([.D72]-Dm_Dt*Dt&gt;Leermasse;[.D72]-Dm_Dt*Dt;Leermasse)" office:value-type="float" office:value="842" calcext:value-type="float">
            <text:p>842</text:p>
          </table:table-cell>
          <table:table-cell table:formula="of:=IF([.D73]&gt;Leermasse;Schub- [.D73] * g;-[.D73] *g)" office:value-type="float" office:value="6239.98" calcext:value-type="float">
            <text:p>6239,98</text:p>
          </table:table-cell>
          <table:table-cell table:formula="of:=[.E73]/[.D73]" office:value-type="float" office:value="7.4109026128266" calcext:value-type="float">
            <text:p>7,4109026128266</text:p>
          </table:table-cell>
          <table:table-cell table:formula="of:=[.F73]*Dt" office:value-type="float" office:value="0.74109026128266" calcext:value-type="float">
            <text:p>0,74109026128266</text:p>
          </table:table-cell>
          <table:table-cell table:formula="of:=[.C73]*Dt" office:value-type="float" office:value="3.96379178533174" calcext:value-type="float">
            <text:p>3,96379178533174</text:p>
          </table:table-cell>
          <table:table-cell table:number-columns-repeated="1016"/>
        </table:table-row>
        <table:table-row table:style-name="ro1">
          <table:table-cell table:formula="of:=[.A73]+Dt" office:value-type="float" office:value="5.9" calcext:value-type="float">
            <text:p>5,9</text:p>
          </table:table-cell>
          <table:table-cell table:formula="of:=[.B73]+[.H73]" office:value-type="float" office:value="113.826616750677" calcext:value-type="float">
            <text:p>113,826616750677</text:p>
          </table:table-cell>
          <table:table-cell table:formula="of:=[.C73]+[.G73]" office:value-type="float" office:value="40.3790081146" calcext:value-type="float">
            <text:p>40,3790081146</text:p>
          </table:table-cell>
          <table:table-cell table:style-name="ce10" table:formula="of:=IF([.D73]-Dm_Dt*Dt&gt;Leermasse;[.D73]-Dm_Dt*Dt;Leermasse)" office:value-type="float" office:value="841" calcext:value-type="float">
            <text:p>841</text:p>
          </table:table-cell>
          <table:table-cell table:formula="of:=IF([.D74]&gt;Leermasse;Schub- [.D74] * g;-[.D74] *g)" office:value-type="float" office:value="6249.79" calcext:value-type="float">
            <text:p>6249,79</text:p>
          </table:table-cell>
          <table:table-cell table:formula="of:=[.E74]/[.D74]" office:value-type="float" office:value="7.43137931034483" calcext:value-type="float">
            <text:p>7,43137931034483</text:p>
          </table:table-cell>
          <table:table-cell table:formula="of:=[.F74]*Dt" office:value-type="float" office:value="0.743137931034483" calcext:value-type="float">
            <text:p>0,743137931034483</text:p>
          </table:table-cell>
          <table:table-cell table:formula="of:=[.C74]*Dt" office:value-type="float" office:value="4.03790081146" calcext:value-type="float">
            <text:p>4,03790081146</text:p>
          </table:table-cell>
          <table:table-cell table:number-columns-repeated="1016"/>
        </table:table-row>
        <table:table-row table:style-name="ro1">
          <table:table-cell table:formula="of:=[.A74]+Dt" office:value-type="float" office:value="6" calcext:value-type="float">
            <text:p>6</text:p>
          </table:table-cell>
          <table:table-cell table:formula="of:=[.B74]+[.H74]" office:value-type="float" office:value="117.864517562137" calcext:value-type="float">
            <text:p>117,864517562137</text:p>
          </table:table-cell>
          <table:table-cell table:formula="of:=[.C74]+[.G74]" office:value-type="float" office:value="41.1221460456345" calcext:value-type="float">
            <text:p>41,1221460456345</text:p>
          </table:table-cell>
          <table:table-cell table:style-name="ce10" table:formula="of:=IF([.D74]-Dm_Dt*Dt&gt;Leermasse;[.D74]-Dm_Dt*Dt;Leermasse)" office:value-type="float" office:value="840" calcext:value-type="float">
            <text:p>840</text:p>
          </table:table-cell>
          <table:table-cell table:formula="of:=IF([.D75]&gt;Leermasse;Schub- [.D75] * g;-[.D75] *g)" office:value-type="float" office:value="6259.6" calcext:value-type="float">
            <text:p>6259,6</text:p>
          </table:table-cell>
          <table:table-cell table:formula="of:=[.E75]/[.D75]" office:value-type="float" office:value="7.45190476190476" calcext:value-type="float">
            <text:p>7,45190476190476</text:p>
          </table:table-cell>
          <table:table-cell table:formula="of:=[.F75]*Dt" office:value-type="float" office:value="0.745190476190476" calcext:value-type="float">
            <text:p>0,745190476190476</text:p>
          </table:table-cell>
          <table:table-cell table:formula="of:=[.C75]*Dt" office:value-type="float" office:value="4.11221460456345" calcext:value-type="float">
            <text:p>4,11221460456345</text:p>
          </table:table-cell>
          <table:table-cell table:number-columns-repeated="1016"/>
        </table:table-row>
        <table:table-row table:style-name="ro1">
          <table:table-cell table:formula="of:=[.A75]+Dt" office:value-type="float" office:value="6.09999999999999" calcext:value-type="float">
            <text:p>6,09999999999999</text:p>
          </table:table-cell>
          <table:table-cell table:formula="of:=[.B75]+[.H75]" office:value-type="float" office:value="121.976732166701" calcext:value-type="float">
            <text:p>121,976732166701</text:p>
          </table:table-cell>
          <table:table-cell table:formula="of:=[.C75]+[.G75]" office:value-type="float" office:value="41.867336521825" calcext:value-type="float">
            <text:p>41,867336521825</text:p>
          </table:table-cell>
          <table:table-cell table:style-name="ce10" table:formula="of:=IF([.D75]-Dm_Dt*Dt&gt;Leermasse;[.D75]-Dm_Dt*Dt;Leermasse)" office:value-type="float" office:value="839" calcext:value-type="float">
            <text:p>839</text:p>
          </table:table-cell>
          <table:table-cell table:formula="of:=IF([.D76]&gt;Leermasse;Schub- [.D76] * g;-[.D76] *g)" office:value-type="float" office:value="6269.41" calcext:value-type="float">
            <text:p>6269,41</text:p>
          </table:table-cell>
          <table:table-cell table:formula="of:=[.E76]/[.D76]" office:value-type="float" office:value="7.47247914183552" calcext:value-type="float">
            <text:p>7,47247914183552</text:p>
          </table:table-cell>
          <table:table-cell table:formula="of:=[.F76]*Dt" office:value-type="float" office:value="0.747247914183552" calcext:value-type="float">
            <text:p>0,747247914183552</text:p>
          </table:table-cell>
          <table:table-cell table:formula="of:=[.C76]*Dt" office:value-type="float" office:value="4.1867336521825" calcext:value-type="float">
            <text:p>4,1867336521825</text:p>
          </table:table-cell>
          <table:table-cell table:number-columns-repeated="1016"/>
        </table:table-row>
        <table:table-row table:style-name="ro1">
          <table:table-cell table:formula="of:=[.A76]+Dt" office:value-type="float" office:value="6.19999999999999" calcext:value-type="float">
            <text:p>6,19999999999999</text:p>
          </table:table-cell>
          <table:table-cell table:formula="of:=[.B76]+[.H76]" office:value-type="float" office:value="126.163465818883" calcext:value-type="float">
            <text:p>126,163465818883</text:p>
          </table:table-cell>
          <table:table-cell table:formula="of:=[.C76]+[.G76]" office:value-type="float" office:value="42.6145844360085" calcext:value-type="float">
            <text:p>42,6145844360085</text:p>
          </table:table-cell>
          <table:table-cell table:style-name="ce10" table:formula="of:=IF([.D76]-Dm_Dt*Dt&gt;Leermasse;[.D76]-Dm_Dt*Dt;Leermasse)" office:value-type="float" office:value="838" calcext:value-type="float">
            <text:p>838</text:p>
          </table:table-cell>
          <table:table-cell table:formula="of:=IF([.D77]&gt;Leermasse;Schub- [.D77] * g;-[.D77] *g)" office:value-type="float" office:value="6279.22" calcext:value-type="float">
            <text:p>6279,22</text:p>
          </table:table-cell>
          <table:table-cell table:formula="of:=[.E77]/[.D77]" office:value-type="float" office:value="7.49310262529833" calcext:value-type="float">
            <text:p>7,49310262529833</text:p>
          </table:table-cell>
          <table:table-cell table:formula="of:=[.F77]*Dt" office:value-type="float" office:value="0.749310262529833" calcext:value-type="float">
            <text:p>0,749310262529833</text:p>
          </table:table-cell>
          <table:table-cell table:formula="of:=[.C77]*Dt" office:value-type="float" office:value="4.26145844360085" calcext:value-type="float">
            <text:p>4,26145844360085</text:p>
          </table:table-cell>
          <table:table-cell table:number-columns-repeated="1016"/>
        </table:table-row>
        <table:table-row table:style-name="ro1">
          <table:table-cell table:formula="of:=[.A77]+Dt" office:value-type="float" office:value="6.29999999999999" calcext:value-type="float">
            <text:p>6,29999999999999</text:p>
          </table:table-cell>
          <table:table-cell table:formula="of:=[.B77]+[.H77]" office:value-type="float" office:value="130.424924262484" calcext:value-type="float">
            <text:p>130,424924262484</text:p>
          </table:table-cell>
          <table:table-cell table:formula="of:=[.C77]+[.G77]" office:value-type="float" office:value="43.3638946985384" calcext:value-type="float">
            <text:p>43,3638946985384</text:p>
          </table:table-cell>
          <table:table-cell table:style-name="ce10" table:formula="of:=IF([.D77]-Dm_Dt*Dt&gt;Leermasse;[.D77]-Dm_Dt*Dt;Leermasse)" office:value-type="float" office:value="837" calcext:value-type="float">
            <text:p>837</text:p>
          </table:table-cell>
          <table:table-cell table:formula="of:=IF([.D78]&gt;Leermasse;Schub- [.D78] * g;-[.D78] *g)" office:value-type="float" office:value="6289.03" calcext:value-type="float">
            <text:p>6289,03</text:p>
          </table:table-cell>
          <table:table-cell table:formula="of:=[.E78]/[.D78]" office:value-type="float" office:value="7.51377538829152" calcext:value-type="float">
            <text:p>7,51377538829152</text:p>
          </table:table-cell>
          <table:table-cell table:formula="of:=[.F78]*Dt" office:value-type="float" office:value="0.751377538829152" calcext:value-type="float">
            <text:p>0,751377538829152</text:p>
          </table:table-cell>
          <table:table-cell table:formula="of:=[.C78]*Dt" office:value-type="float" office:value="4.33638946985384" calcext:value-type="float">
            <text:p>4,33638946985384</text:p>
          </table:table-cell>
          <table:table-cell table:number-columns-repeated="1016"/>
        </table:table-row>
        <table:table-row table:style-name="ro1">
          <table:table-cell table:formula="of:=[.A78]+Dt" office:value-type="float" office:value="6.39999999999999" calcext:value-type="float">
            <text:p>6,39999999999999</text:p>
          </table:table-cell>
          <table:table-cell table:formula="of:=[.B78]+[.H78]" office:value-type="float" office:value="134.761313732338" calcext:value-type="float">
            <text:p>134,761313732338</text:p>
          </table:table-cell>
          <table:table-cell table:formula="of:=[.C78]+[.G78]" office:value-type="float" office:value="44.1152722373675" calcext:value-type="float">
            <text:p>44,1152722373675</text:p>
          </table:table-cell>
          <table:table-cell table:style-name="ce10" table:formula="of:=IF([.D78]-Dm_Dt*Dt&gt;Leermasse;[.D78]-Dm_Dt*Dt;Leermasse)" office:value-type="float" office:value="836" calcext:value-type="float">
            <text:p>836</text:p>
          </table:table-cell>
          <table:table-cell table:formula="of:=IF([.D79]&gt;Leermasse;Schub- [.D79] * g;-[.D79] *g)" office:value-type="float" office:value="6298.84" calcext:value-type="float">
            <text:p>6298,84</text:p>
          </table:table-cell>
          <table:table-cell table:formula="of:=[.E79]/[.D79]" office:value-type="float" office:value="7.5344976076555" calcext:value-type="float">
            <text:p>7,5344976076555</text:p>
          </table:table-cell>
          <table:table-cell table:formula="of:=[.F79]*Dt" office:value-type="float" office:value="0.75344976076555" calcext:value-type="float">
            <text:p>0,75344976076555</text:p>
          </table:table-cell>
          <table:table-cell table:formula="of:=[.C79]*Dt" office:value-type="float" office:value="4.41152722373675" calcext:value-type="float">
            <text:p>4,41152722373675</text:p>
          </table:table-cell>
          <table:table-cell table:number-columns-repeated="1016"/>
        </table:table-row>
        <table:table-row table:style-name="ro1">
          <table:table-cell table:formula="of:=[.A79]+Dt" office:value-type="float" office:value="6.49999999999999" calcext:value-type="float">
            <text:p>6,49999999999999</text:p>
          </table:table-cell>
          <table:table-cell table:formula="of:=[.B79]+[.H79]" office:value-type="float" office:value="139.172840956075" calcext:value-type="float">
            <text:p>139,172840956075</text:p>
          </table:table-cell>
          <table:table-cell table:formula="of:=[.C79]+[.G79]" office:value-type="float" office:value="44.8687219981331" calcext:value-type="float">
            <text:p>44,8687219981331</text:p>
          </table:table-cell>
          <table:table-cell table:style-name="ce10" table:formula="of:=IF([.D79]-Dm_Dt*Dt&gt;Leermasse;[.D79]-Dm_Dt*Dt;Leermasse)" office:value-type="float" office:value="835" calcext:value-type="float">
            <text:p>835</text:p>
          </table:table-cell>
          <table:table-cell table:formula="of:=IF([.D80]&gt;Leermasse;Schub- [.D80] * g;-[.D80] *g)" office:value-type="float" office:value="6308.65" calcext:value-type="float">
            <text:p>6308,65</text:p>
          </table:table-cell>
          <table:table-cell table:formula="of:=[.E80]/[.D80]" office:value-type="float" office:value="7.55526946107784" calcext:value-type="float">
            <text:p>7,55526946107784</text:p>
          </table:table-cell>
          <table:table-cell table:formula="of:=[.F80]*Dt" office:value-type="float" office:value="0.755526946107784" calcext:value-type="float">
            <text:p>0,755526946107784</text:p>
          </table:table-cell>
          <table:table-cell table:formula="of:=[.C80]*Dt" office:value-type="float" office:value="4.48687219981331" calcext:value-type="float">
            <text:p>4,48687219981331</text:p>
          </table:table-cell>
          <table:table-cell table:number-columns-repeated="1016"/>
        </table:table-row>
        <table:table-row table:style-name="ro1">
          <table:table-cell table:formula="of:=[.A80]+Dt" office:value-type="float" office:value="6.59999999999999" calcext:value-type="float">
            <text:p>6,59999999999999</text:p>
          </table:table-cell>
          <table:table-cell table:formula="of:=[.B80]+[.H80]" office:value-type="float" office:value="143.659713155888" calcext:value-type="float">
            <text:p>143,659713155888</text:p>
          </table:table-cell>
          <table:table-cell table:formula="of:=[.C80]+[.G80]" office:value-type="float" office:value="45.6242489442409" calcext:value-type="float">
            <text:p>45,6242489442409</text:p>
          </table:table-cell>
          <table:table-cell table:style-name="ce10" table:formula="of:=IF([.D80]-Dm_Dt*Dt&gt;Leermasse;[.D80]-Dm_Dt*Dt;Leermasse)" office:value-type="float" office:value="834" calcext:value-type="float">
            <text:p>834</text:p>
          </table:table-cell>
          <table:table-cell table:formula="of:=IF([.D81]&gt;Leermasse;Schub- [.D81] * g;-[.D81] *g)" office:value-type="float" office:value="6318.46" calcext:value-type="float">
            <text:p>6318,46</text:p>
          </table:table-cell>
          <table:table-cell table:formula="of:=[.E81]/[.D81]" office:value-type="float" office:value="7.57609112709832" calcext:value-type="float">
            <text:p>7,57609112709832</text:p>
          </table:table-cell>
          <table:table-cell table:formula="of:=[.F81]*Dt" office:value-type="float" office:value="0.757609112709832" calcext:value-type="float">
            <text:p>0,757609112709832</text:p>
          </table:table-cell>
          <table:table-cell table:formula="of:=[.C81]*Dt" office:value-type="float" office:value="4.56242489442409" calcext:value-type="float">
            <text:p>4,56242489442409</text:p>
          </table:table-cell>
          <table:table-cell table:number-columns-repeated="1016"/>
        </table:table-row>
        <table:table-row table:style-name="ro1">
          <table:table-cell table:formula="of:=[.A81]+Dt" office:value-type="float" office:value="6.69999999999999" calcext:value-type="float">
            <text:p>6,69999999999999</text:p>
          </table:table-cell>
          <table:table-cell table:formula="of:=[.B81]+[.H81]" office:value-type="float" office:value="148.222138050312" calcext:value-type="float">
            <text:p>148,222138050312</text:p>
          </table:table-cell>
          <table:table-cell table:formula="of:=[.C81]+[.G81]" office:value-type="float" office:value="46.3818580569507" calcext:value-type="float">
            <text:p>46,3818580569507</text:p>
          </table:table-cell>
          <table:table-cell table:style-name="ce10" table:formula="of:=IF([.D81]-Dm_Dt*Dt&gt;Leermasse;[.D81]-Dm_Dt*Dt;Leermasse)" office:value-type="float" office:value="833" calcext:value-type="float">
            <text:p>833</text:p>
          </table:table-cell>
          <table:table-cell table:formula="of:=IF([.D82]&gt;Leermasse;Schub- [.D82] * g;-[.D82] *g)" office:value-type="float" office:value="6328.27" calcext:value-type="float">
            <text:p>6328,27</text:p>
          </table:table-cell>
          <table:table-cell table:formula="of:=[.E82]/[.D82]" office:value-type="float" office:value="7.59696278511405" calcext:value-type="float">
            <text:p>7,59696278511405</text:p>
          </table:table-cell>
          <table:table-cell table:formula="of:=[.F82]*Dt" office:value-type="float" office:value="0.759696278511405" calcext:value-type="float">
            <text:p>0,759696278511405</text:p>
          </table:table-cell>
          <table:table-cell table:formula="of:=[.C82]*Dt" office:value-type="float" office:value="4.63818580569507" calcext:value-type="float">
            <text:p>4,63818580569507</text:p>
          </table:table-cell>
          <table:table-cell table:number-columns-repeated="1016"/>
        </table:table-row>
        <table:table-row table:style-name="ro1">
          <table:table-cell table:formula="of:=[.A82]+Dt" office:value-type="float" office:value="6.79999999999999" calcext:value-type="float">
            <text:p>6,79999999999999</text:p>
          </table:table-cell>
          <table:table-cell table:formula="of:=[.B82]+[.H82]" office:value-type="float" office:value="152.860323856007" calcext:value-type="float">
            <text:p>152,860323856007</text:p>
          </table:table-cell>
          <table:table-cell table:formula="of:=[.C82]+[.G82]" office:value-type="float" office:value="47.1415543354621" calcext:value-type="float">
            <text:p>47,1415543354621</text:p>
          </table:table-cell>
          <table:table-cell table:style-name="ce10" table:formula="of:=IF([.D82]-Dm_Dt*Dt&gt;Leermasse;[.D82]-Dm_Dt*Dt;Leermasse)" office:value-type="float" office:value="832" calcext:value-type="float">
            <text:p>832</text:p>
          </table:table-cell>
          <table:table-cell table:formula="of:=IF([.D83]&gt;Leermasse;Schub- [.D83] * g;-[.D83] *g)" office:value-type="float" office:value="6338.08" calcext:value-type="float">
            <text:p>6338,08</text:p>
          </table:table-cell>
          <table:table-cell table:formula="of:=[.E83]/[.D83]" office:value-type="float" office:value="7.61788461538462" calcext:value-type="float">
            <text:p>7,61788461538462</text:p>
          </table:table-cell>
          <table:table-cell table:formula="of:=[.F83]*Dt" office:value-type="float" office:value="0.761788461538462" calcext:value-type="float">
            <text:p>0,761788461538462</text:p>
          </table:table-cell>
          <table:table-cell table:formula="of:=[.C83]*Dt" office:value-type="float" office:value="4.71415543354621" calcext:value-type="float">
            <text:p>4,71415543354621</text:p>
          </table:table-cell>
          <table:table-cell table:number-columns-repeated="1016"/>
        </table:table-row>
        <table:table-row table:style-name="ro1">
          <table:table-cell table:formula="of:=[.A83]+Dt" office:value-type="float" office:value="6.89999999999999" calcext:value-type="float">
            <text:p>6,89999999999999</text:p>
          </table:table-cell>
          <table:table-cell table:formula="of:=[.B83]+[.H83]" office:value-type="float" office:value="157.574479289553" calcext:value-type="float">
            <text:p>157,574479289553</text:p>
          </table:table-cell>
          <table:table-cell table:formula="of:=[.C83]+[.G83]" office:value-type="float" office:value="47.9033427970006" calcext:value-type="float">
            <text:p>47,9033427970006</text:p>
          </table:table-cell>
          <table:table-cell table:style-name="ce10" table:formula="of:=IF([.D83]-Dm_Dt*Dt&gt;Leermasse;[.D83]-Dm_Dt*Dt;Leermasse)" office:value-type="float" office:value="831" calcext:value-type="float">
            <text:p>831</text:p>
          </table:table-cell>
          <table:table-cell table:formula="of:=IF([.D84]&gt;Leermasse;Schub- [.D84] * g;-[.D84] *g)" office:value-type="float" office:value="6347.89" calcext:value-type="float">
            <text:p>6347,89</text:p>
          </table:table-cell>
          <table:table-cell table:formula="of:=[.E84]/[.D84]" office:value-type="float" office:value="7.6388567990373" calcext:value-type="float">
            <text:p>7,6388567990373</text:p>
          </table:table-cell>
          <table:table-cell table:formula="of:=[.F84]*Dt" office:value-type="float" office:value="0.76388567990373" calcext:value-type="float">
            <text:p>0,76388567990373</text:p>
          </table:table-cell>
          <table:table-cell table:formula="of:=[.C84]*Dt" office:value-type="float" office:value="4.79033427970006" calcext:value-type="float">
            <text:p>4,79033427970006</text:p>
          </table:table-cell>
          <table:table-cell table:number-columns-repeated="1016"/>
        </table:table-row>
        <table:table-row table:style-name="ro1">
          <table:table-cell table:formula="of:=[.A84]+Dt" office:value-type="float" office:value="6.99999999999999" calcext:value-type="float">
            <text:p>6,99999999999999</text:p>
          </table:table-cell>
          <table:table-cell table:formula="of:=[.B84]+[.H84]" office:value-type="float" office:value="162.364813569253" calcext:value-type="float">
            <text:p>162,364813569253</text:p>
          </table:table-cell>
          <table:table-cell table:formula="of:=[.C84]+[.G84]" office:value-type="float" office:value="48.6672284769043" calcext:value-type="float">
            <text:p>48,6672284769043</text:p>
          </table:table-cell>
          <table:table-cell table:style-name="ce10" table:formula="of:=IF([.D84]-Dm_Dt*Dt&gt;Leermasse;[.D84]-Dm_Dt*Dt;Leermasse)" office:value-type="float" office:value="830" calcext:value-type="float">
            <text:p>830</text:p>
          </table:table-cell>
          <table:table-cell table:formula="of:=IF([.D85]&gt;Leermasse;Schub- [.D85] * g;-[.D85] *g)" office:value-type="float" office:value="6357.7" calcext:value-type="float">
            <text:p>6357,7</text:p>
          </table:table-cell>
          <table:table-cell table:formula="of:=[.E85]/[.D85]" office:value-type="float" office:value="7.65987951807229" calcext:value-type="float">
            <text:p>7,65987951807229</text:p>
          </table:table-cell>
          <table:table-cell table:formula="of:=[.F85]*Dt" office:value-type="float" office:value="0.765987951807229" calcext:value-type="float">
            <text:p>0,765987951807229</text:p>
          </table:table-cell>
          <table:table-cell table:formula="of:=[.C85]*Dt" office:value-type="float" office:value="4.86672284769043" calcext:value-type="float">
            <text:p>4,86672284769043</text:p>
          </table:table-cell>
          <table:table-cell table:number-columns-repeated="1016"/>
        </table:table-row>
        <table:table-row table:style-name="ro1">
          <table:table-cell table:formula="of:=[.A85]+Dt" office:value-type="float" office:value="7.09999999999999" calcext:value-type="float">
            <text:p>7,09999999999999</text:p>
          </table:table-cell>
          <table:table-cell table:formula="of:=[.B85]+[.H85]" office:value-type="float" office:value="167.231536416944" calcext:value-type="float">
            <text:p>167,231536416944</text:p>
          </table:table-cell>
          <table:table-cell table:formula="of:=[.C85]+[.G85]" office:value-type="float" office:value="49.4332164287115" calcext:value-type="float">
            <text:p>49,4332164287115</text:p>
          </table:table-cell>
          <table:table-cell table:style-name="ce10" table:formula="of:=IF([.D85]-Dm_Dt*Dt&gt;Leermasse;[.D85]-Dm_Dt*Dt;Leermasse)" office:value-type="float" office:value="829" calcext:value-type="float">
            <text:p>829</text:p>
          </table:table-cell>
          <table:table-cell table:formula="of:=IF([.D86]&gt;Leermasse;Schub- [.D86] * g;-[.D86] *g)" office:value-type="float" office:value="6367.51" calcext:value-type="float">
            <text:p>6367,51</text:p>
          </table:table-cell>
          <table:table-cell table:formula="of:=[.E86]/[.D86]" office:value-type="float" office:value="7.68095295536791" calcext:value-type="float">
            <text:p>7,68095295536791</text:p>
          </table:table-cell>
          <table:table-cell table:formula="of:=[.F86]*Dt" office:value-type="float" office:value="0.768095295536791" calcext:value-type="float">
            <text:p>0,768095295536791</text:p>
          </table:table-cell>
          <table:table-cell table:formula="of:=[.C86]*Dt" office:value-type="float" office:value="4.94332164287115" calcext:value-type="float">
            <text:p>4,94332164287115</text:p>
          </table:table-cell>
          <table:table-cell table:number-columns-repeated="1016"/>
        </table:table-row>
        <table:table-row table:style-name="ro1">
          <table:table-cell table:formula="of:=[.A86]+Dt" office:value-type="float" office:value="7.19999999999999" calcext:value-type="float">
            <text:p>7,19999999999999</text:p>
          </table:table-cell>
          <table:table-cell table:formula="of:=[.B86]+[.H86]" office:value-type="float" office:value="172.174858059815" calcext:value-type="float">
            <text:p>172,174858059815</text:p>
          </table:table-cell>
          <table:table-cell table:formula="of:=[.C86]+[.G86]" office:value-type="float" office:value="50.2013117242483" calcext:value-type="float">
            <text:p>50,2013117242483</text:p>
          </table:table-cell>
          <table:table-cell table:style-name="ce10" table:formula="of:=IF([.D86]-Dm_Dt*Dt&gt;Leermasse;[.D86]-Dm_Dt*Dt;Leermasse)" office:value-type="float" office:value="828" calcext:value-type="float">
            <text:p>828</text:p>
          </table:table-cell>
          <table:table-cell table:formula="of:=IF([.D87]&gt;Leermasse;Schub- [.D87] * g;-[.D87] *g)" office:value-type="float" office:value="6377.32" calcext:value-type="float">
            <text:p>6377,32</text:p>
          </table:table-cell>
          <table:table-cell table:formula="of:=[.E87]/[.D87]" office:value-type="float" office:value="7.70207729468599" calcext:value-type="float">
            <text:p>7,70207729468599</text:p>
          </table:table-cell>
          <table:table-cell table:formula="of:=[.F87]*Dt" office:value-type="float" office:value="0.770207729468599" calcext:value-type="float">
            <text:p>0,770207729468599</text:p>
          </table:table-cell>
          <table:table-cell table:formula="of:=[.C87]*Dt" office:value-type="float" office:value="5.02013117242483" calcext:value-type="float">
            <text:p>5,02013117242483</text:p>
          </table:table-cell>
          <table:table-cell table:number-columns-repeated="1016"/>
        </table:table-row>
        <table:table-row table:style-name="ro1">
          <table:table-cell table:formula="of:=[.A87]+Dt" office:value-type="float" office:value="7.29999999999999" calcext:value-type="float">
            <text:p>7,29999999999999</text:p>
          </table:table-cell>
          <table:table-cell table:formula="of:=[.B87]+[.H87]" office:value-type="float" office:value="177.19498923224" calcext:value-type="float">
            <text:p>177,19498923224</text:p>
          </table:table-cell>
          <table:table-cell table:formula="of:=[.C87]+[.G87]" office:value-type="float" office:value="50.9715194537169" calcext:value-type="float">
            <text:p>50,9715194537169</text:p>
          </table:table-cell>
          <table:table-cell table:style-name="ce10" table:formula="of:=IF([.D87]-Dm_Dt*Dt&gt;Leermasse;[.D87]-Dm_Dt*Dt;Leermasse)" office:value-type="float" office:value="827" calcext:value-type="float">
            <text:p>827</text:p>
          </table:table-cell>
          <table:table-cell table:formula="of:=IF([.D88]&gt;Leermasse;Schub- [.D88] * g;-[.D88] *g)" office:value-type="float" office:value="6387.13" calcext:value-type="float">
            <text:p>6387,13</text:p>
          </table:table-cell>
          <table:table-cell table:formula="of:=[.E88]/[.D88]" office:value-type="float" office:value="7.72325272067715" calcext:value-type="float">
            <text:p>7,72325272067715</text:p>
          </table:table-cell>
          <table:table-cell table:formula="of:=[.F88]*Dt" office:value-type="float" office:value="0.772325272067715" calcext:value-type="float">
            <text:p>0,772325272067715</text:p>
          </table:table-cell>
          <table:table-cell table:formula="of:=[.C88]*Dt" office:value-type="float" office:value="5.09715194537169" calcext:value-type="float">
            <text:p>5,09715194537169</text:p>
          </table:table-cell>
          <table:table-cell table:number-columns-repeated="1016"/>
        </table:table-row>
        <table:table-row table:style-name="ro1">
          <table:table-cell table:formula="of:=[.A88]+Dt" office:value-type="float" office:value="7.39999999999999" calcext:value-type="float">
            <text:p>7,39999999999999</text:p>
          </table:table-cell>
          <table:table-cell table:formula="of:=[.B88]+[.H88]" office:value-type="float" office:value="182.292141177612" calcext:value-type="float">
            <text:p>182,292141177612</text:p>
          </table:table-cell>
          <table:table-cell table:formula="of:=[.C88]+[.G88]" office:value-type="float" office:value="51.7438447257846" calcext:value-type="float">
            <text:p>51,7438447257846</text:p>
          </table:table-cell>
          <table:table-cell table:style-name="ce10" table:formula="of:=IF([.D88]-Dm_Dt*Dt&gt;Leermasse;[.D88]-Dm_Dt*Dt;Leermasse)" office:value-type="float" office:value="826" calcext:value-type="float">
            <text:p>826</text:p>
          </table:table-cell>
          <table:table-cell table:formula="of:=IF([.D89]&gt;Leermasse;Schub- [.D89] * g;-[.D89] *g)" office:value-type="float" office:value="6396.94" calcext:value-type="float">
            <text:p>6396,94</text:p>
          </table:table-cell>
          <table:table-cell table:formula="of:=[.E89]/[.D89]" office:value-type="float" office:value="7.7444794188862" calcext:value-type="float">
            <text:p>7,7444794188862</text:p>
          </table:table-cell>
          <table:table-cell table:formula="of:=[.F89]*Dt" office:value-type="float" office:value="0.77444794188862" calcext:value-type="float">
            <text:p>0,77444794188862</text:p>
          </table:table-cell>
          <table:table-cell table:formula="of:=[.C89]*Dt" office:value-type="float" office:value="5.17438447257846" calcext:value-type="float">
            <text:p>5,17438447257846</text:p>
          </table:table-cell>
          <table:table-cell table:number-columns-repeated="1016"/>
        </table:table-row>
        <table:table-row table:style-name="ro1">
          <table:table-cell table:formula="of:=[.A89]+Dt" office:value-type="float" office:value="7.49999999999999" calcext:value-type="float">
            <text:p>7,49999999999999</text:p>
          </table:table-cell>
          <table:table-cell table:formula="of:=[.B89]+[.H89]" office:value-type="float" office:value="187.46652565019" calcext:value-type="float">
            <text:p>187,46652565019</text:p>
          </table:table-cell>
          <table:table-cell table:formula="of:=[.C89]+[.G89]" office:value-type="float" office:value="52.5182926676732" calcext:value-type="float">
            <text:p>52,5182926676732</text:p>
          </table:table-cell>
          <table:table-cell table:style-name="ce10" table:formula="of:=IF([.D89]-Dm_Dt*Dt&gt;Leermasse;[.D89]-Dm_Dt*Dt;Leermasse)" office:value-type="float" office:value="825" calcext:value-type="float">
            <text:p>825</text:p>
          </table:table-cell>
          <table:table-cell table:formula="of:=IF([.D90]&gt;Leermasse;Schub- [.D90] * g;-[.D90] *g)" office:value-type="float" office:value="6406.75" calcext:value-type="float">
            <text:p>6406,75</text:p>
          </table:table-cell>
          <table:table-cell table:formula="of:=[.E90]/[.D90]" office:value-type="float" office:value="7.76575757575758" calcext:value-type="float">
            <text:p>7,76575757575758</text:p>
          </table:table-cell>
          <table:table-cell table:formula="of:=[.F90]*Dt" office:value-type="float" office:value="0.776575757575758" calcext:value-type="float">
            <text:p>0,776575757575758</text:p>
          </table:table-cell>
          <table:table-cell table:formula="of:=[.C90]*Dt" office:value-type="float" office:value="5.25182926676732" calcext:value-type="float">
            <text:p>5,25182926676732</text:p>
          </table:table-cell>
          <table:table-cell table:number-columns-repeated="1016"/>
        </table:table-row>
        <table:table-row table:style-name="ro1">
          <table:table-cell table:formula="of:=[.A90]+Dt" office:value-type="float" office:value="7.59999999999999" calcext:value-type="float">
            <text:p>7,59999999999999</text:p>
          </table:table-cell>
          <table:table-cell table:formula="of:=[.B90]+[.H90]" office:value-type="float" office:value="192.718354916957" calcext:value-type="float">
            <text:p>192,718354916957</text:p>
          </table:table-cell>
          <table:table-cell table:formula="of:=[.C90]+[.G90]" office:value-type="float" office:value="53.294868425249" calcext:value-type="float">
            <text:p>53,294868425249</text:p>
          </table:table-cell>
          <table:table-cell table:style-name="ce10" table:formula="of:=IF([.D90]-Dm_Dt*Dt&gt;Leermasse;[.D90]-Dm_Dt*Dt;Leermasse)" office:value-type="float" office:value="824" calcext:value-type="float">
            <text:p>824</text:p>
          </table:table-cell>
          <table:table-cell table:formula="of:=IF([.D91]&gt;Leermasse;Schub- [.D91] * g;-[.D91] *g)" office:value-type="float" office:value="6416.56" calcext:value-type="float">
            <text:p>6416,56</text:p>
          </table:table-cell>
          <table:table-cell table:formula="of:=[.E91]/[.D91]" office:value-type="float" office:value="7.78708737864078" calcext:value-type="float">
            <text:p>7,78708737864078</text:p>
          </table:table-cell>
          <table:table-cell table:formula="of:=[.F91]*Dt" office:value-type="float" office:value="0.778708737864078" calcext:value-type="float">
            <text:p>0,778708737864078</text:p>
          </table:table-cell>
          <table:table-cell table:formula="of:=[.C91]*Dt" office:value-type="float" office:value="5.3294868425249" calcext:value-type="float">
            <text:p>5,3294868425249</text:p>
          </table:table-cell>
          <table:table-cell table:number-columns-repeated="1016"/>
        </table:table-row>
        <table:table-row table:style-name="ro1">
          <table:table-cell table:formula="of:=[.A91]+Dt" office:value-type="float" office:value="7.69999999999999" calcext:value-type="float">
            <text:p>7,69999999999999</text:p>
          </table:table-cell>
          <table:table-cell table:formula="of:=[.B91]+[.H91]" office:value-type="float" office:value="198.047841759482" calcext:value-type="float">
            <text:p>198,047841759482</text:p>
          </table:table-cell>
          <table:table-cell table:formula="of:=[.C91]+[.G91]" office:value-type="float" office:value="54.0735771631131" calcext:value-type="float">
            <text:p>54,0735771631131</text:p>
          </table:table-cell>
          <table:table-cell table:style-name="ce10" table:formula="of:=IF([.D91]-Dm_Dt*Dt&gt;Leermasse;[.D91]-Dm_Dt*Dt;Leermasse)" office:value-type="float" office:value="823" calcext:value-type="float">
            <text:p>823</text:p>
          </table:table-cell>
          <table:table-cell table:formula="of:=IF([.D92]&gt;Leermasse;Schub- [.D92] * g;-[.D92] *g)" office:value-type="float" office:value="6426.37" calcext:value-type="float">
            <text:p>6426,37</text:p>
          </table:table-cell>
          <table:table-cell table:formula="of:=[.E92]/[.D92]" office:value-type="float" office:value="7.80846901579587" calcext:value-type="float">
            <text:p>7,80846901579587</text:p>
          </table:table-cell>
          <table:table-cell table:formula="of:=[.F92]*Dt" office:value-type="float" office:value="0.780846901579587" calcext:value-type="float">
            <text:p>0,780846901579587</text:p>
          </table:table-cell>
          <table:table-cell table:formula="of:=[.C92]*Dt" office:value-type="float" office:value="5.40735771631131" calcext:value-type="float">
            <text:p>5,40735771631131</text:p>
          </table:table-cell>
          <table:table-cell table:number-columns-repeated="1016"/>
        </table:table-row>
        <table:table-row table:style-name="ro1">
          <table:table-cell table:formula="of:=[.A92]+Dt" office:value-type="float" office:value="7.79999999999999" calcext:value-type="float">
            <text:p>7,79999999999999</text:p>
          </table:table-cell>
          <table:table-cell table:formula="of:=[.B92]+[.H92]" office:value-type="float" office:value="203.455199475793" calcext:value-type="float">
            <text:p>203,455199475793</text:p>
          </table:table-cell>
          <table:table-cell table:formula="of:=[.C92]+[.G92]" office:value-type="float" office:value="54.8544240646927" calcext:value-type="float">
            <text:p>54,8544240646927</text:p>
          </table:table-cell>
          <table:table-cell table:style-name="ce10" table:formula="of:=IF([.D92]-Dm_Dt*Dt&gt;Leermasse;[.D92]-Dm_Dt*Dt;Leermasse)" office:value-type="float" office:value="822" calcext:value-type="float">
            <text:p>822</text:p>
          </table:table-cell>
          <table:table-cell table:formula="of:=IF([.D93]&gt;Leermasse;Schub- [.D93] * g;-[.D93] *g)" office:value-type="float" office:value="6436.18" calcext:value-type="float">
            <text:p>6436,18</text:p>
          </table:table-cell>
          <table:table-cell table:formula="of:=[.E93]/[.D93]" office:value-type="float" office:value="7.82990267639903" calcext:value-type="float">
            <text:p>7,82990267639903</text:p>
          </table:table-cell>
          <table:table-cell table:formula="of:=[.F93]*Dt" office:value-type="float" office:value="0.782990267639903" calcext:value-type="float">
            <text:p>0,782990267639903</text:p>
          </table:table-cell>
          <table:table-cell table:formula="of:=[.C93]*Dt" office:value-type="float" office:value="5.48544240646927" calcext:value-type="float">
            <text:p>5,48544240646927</text:p>
          </table:table-cell>
          <table:table-cell table:number-columns-repeated="1016"/>
        </table:table-row>
        <table:table-row table:style-name="ro1">
          <table:table-cell table:formula="of:=[.A93]+Dt" office:value-type="float" office:value="7.89999999999999" calcext:value-type="float">
            <text:p>7,89999999999999</text:p>
          </table:table-cell>
          <table:table-cell table:formula="of:=[.B93]+[.H93]" office:value-type="float" office:value="208.940641882263" calcext:value-type="float">
            <text:p>208,940641882263</text:p>
          </table:table-cell>
          <table:table-cell table:formula="of:=[.C93]+[.G93]" office:value-type="float" office:value="55.6374143323326" calcext:value-type="float">
            <text:p>55,6374143323326</text:p>
          </table:table-cell>
          <table:table-cell table:style-name="ce10" table:formula="of:=IF([.D93]-Dm_Dt*Dt&gt;Leermasse;[.D93]-Dm_Dt*Dt;Leermasse)" office:value-type="float" office:value="821" calcext:value-type="float">
            <text:p>821</text:p>
          </table:table-cell>
          <table:table-cell table:formula="of:=IF([.D94]&gt;Leermasse;Schub- [.D94] * g;-[.D94] *g)" office:value-type="float" office:value="6445.99" calcext:value-type="float">
            <text:p>6445,99</text:p>
          </table:table-cell>
          <table:table-cell table:formula="of:=[.E94]/[.D94]" office:value-type="float" office:value="7.85138855054811" calcext:value-type="float">
            <text:p>7,85138855054811</text:p>
          </table:table-cell>
          <table:table-cell table:formula="of:=[.F94]*Dt" office:value-type="float" office:value="0.785138855054811" calcext:value-type="float">
            <text:p>0,785138855054811</text:p>
          </table:table-cell>
          <table:table-cell table:formula="of:=[.C94]*Dt" office:value-type="float" office:value="5.56374143323326" calcext:value-type="float">
            <text:p>5,56374143323326</text:p>
          </table:table-cell>
          <table:table-cell table:number-columns-repeated="1016"/>
        </table:table-row>
        <table:table-row table:style-name="ro1">
          <table:table-cell table:formula="of:=[.A94]+Dt" office:value-type="float" office:value="7.99999999999999" calcext:value-type="float">
            <text:p>7,99999999999999</text:p>
          </table:table-cell>
          <table:table-cell table:formula="of:=[.B94]+[.H94]" office:value-type="float" office:value="214.504383315496" calcext:value-type="float">
            <text:p>214,504383315496</text:p>
          </table:table-cell>
          <table:table-cell table:formula="of:=[.C94]+[.G94]" office:value-type="float" office:value="56.4225531873874" calcext:value-type="float">
            <text:p>56,4225531873874</text:p>
          </table:table-cell>
          <table:table-cell table:style-name="ce10" table:formula="of:=IF([.D94]-Dm_Dt*Dt&gt;Leermasse;[.D94]-Dm_Dt*Dt;Leermasse)" office:value-type="float" office:value="820" calcext:value-type="float">
            <text:p>820</text:p>
          </table:table-cell>
          <table:table-cell table:formula="of:=IF([.D95]&gt;Leermasse;Schub- [.D95] * g;-[.D95] *g)" office:value-type="float" office:value="6455.8" calcext:value-type="float">
            <text:p>6455,8</text:p>
          </table:table-cell>
          <table:table-cell table:formula="of:=[.E95]/[.D95]" office:value-type="float" office:value="7.87292682926829" calcext:value-type="float">
            <text:p>7,87292682926829</text:p>
          </table:table-cell>
          <table:table-cell table:formula="of:=[.F95]*Dt" office:value-type="float" office:value="0.787292682926829" calcext:value-type="float">
            <text:p>0,787292682926829</text:p>
          </table:table-cell>
          <table:table-cell table:formula="of:=[.C95]*Dt" office:value-type="float" office:value="5.64225531873874" calcext:value-type="float">
            <text:p>5,64225531873874</text:p>
          </table:table-cell>
          <table:table-cell table:number-columns-repeated="1016"/>
        </table:table-row>
        <table:table-row table:style-name="ro1">
          <table:table-cell table:formula="of:=[.A95]+Dt" office:value-type="float" office:value="8.09999999999999" calcext:value-type="float">
            <text:p>8,09999999999999</text:p>
          </table:table-cell>
          <table:table-cell table:formula="of:=[.B95]+[.H95]" office:value-type="float" office:value="220.146638634235" calcext:value-type="float">
            <text:p>220,146638634235</text:p>
          </table:table-cell>
          <table:table-cell table:formula="of:=[.C95]+[.G95]" office:value-type="float" office:value="57.2098458703142" calcext:value-type="float">
            <text:p>57,2098458703142</text:p>
          </table:table-cell>
          <table:table-cell table:style-name="ce10" table:formula="of:=IF([.D95]-Dm_Dt*Dt&gt;Leermasse;[.D95]-Dm_Dt*Dt;Leermasse)" office:value-type="float" office:value="819" calcext:value-type="float">
            <text:p>819</text:p>
          </table:table-cell>
          <table:table-cell table:formula="of:=IF([.D96]&gt;Leermasse;Schub- [.D96] * g;-[.D96] *g)" office:value-type="float" office:value="6465.61" calcext:value-type="float">
            <text:p>6465,61</text:p>
          </table:table-cell>
          <table:table-cell table:formula="of:=[.E96]/[.D96]" office:value-type="float" office:value="7.8945177045177" calcext:value-type="float">
            <text:p>7,8945177045177</text:p>
          </table:table-cell>
          <table:table-cell table:formula="of:=[.F96]*Dt" office:value-type="float" office:value="0.789451770451771" calcext:value-type="float">
            <text:p>0,789451770451771</text:p>
          </table:table-cell>
          <table:table-cell table:formula="of:=[.C96]*Dt" office:value-type="float" office:value="5.72098458703142" calcext:value-type="float">
            <text:p>5,72098458703142</text:p>
          </table:table-cell>
          <table:table-cell table:number-columns-repeated="1016"/>
        </table:table-row>
        <table:table-row table:style-name="ro1">
          <table:table-cell table:formula="of:=[.A96]+Dt" office:value-type="float" office:value="8.19999999999999" calcext:value-type="float">
            <text:p>8,19999999999999</text:p>
          </table:table-cell>
          <table:table-cell table:formula="of:=[.B96]+[.H96]" office:value-type="float" office:value="225.867623221266" calcext:value-type="float">
            <text:p>225,867623221266</text:p>
          </table:table-cell>
          <table:table-cell table:formula="of:=[.C96]+[.G96]" office:value-type="float" office:value="57.999297640766" calcext:value-type="float">
            <text:p>57,999297640766</text:p>
          </table:table-cell>
          <table:table-cell table:style-name="ce10" table:formula="of:=IF([.D96]-Dm_Dt*Dt&gt;Leermasse;[.D96]-Dm_Dt*Dt;Leermasse)" office:value-type="float" office:value="818" calcext:value-type="float">
            <text:p>818</text:p>
          </table:table-cell>
          <table:table-cell table:formula="of:=IF([.D97]&gt;Leermasse;Schub- [.D97] * g;-[.D97] *g)" office:value-type="float" office:value="6475.42" calcext:value-type="float">
            <text:p>6475,42</text:p>
          </table:table-cell>
          <table:table-cell table:formula="of:=[.E97]/[.D97]" office:value-type="float" office:value="7.91616136919315" calcext:value-type="float">
            <text:p>7,91616136919315</text:p>
          </table:table-cell>
          <table:table-cell table:formula="of:=[.F97]*Dt" office:value-type="float" office:value="0.791616136919315" calcext:value-type="float">
            <text:p>0,791616136919315</text:p>
          </table:table-cell>
          <table:table-cell table:formula="of:=[.C97]*Dt" office:value-type="float" office:value="5.7999297640766" calcext:value-type="float">
            <text:p>5,7999297640766</text:p>
          </table:table-cell>
          <table:table-cell table:number-columns-repeated="1016"/>
        </table:table-row>
        <table:table-row table:style-name="ro1">
          <table:table-cell table:formula="of:=[.A97]+Dt" office:value-type="float" office:value="8.29999999999999" calcext:value-type="float">
            <text:p>8,29999999999999</text:p>
          </table:table-cell>
          <table:table-cell table:formula="of:=[.B97]+[.H97]" office:value-type="float" office:value="231.667552985343" calcext:value-type="float">
            <text:p>231,667552985343</text:p>
          </table:table-cell>
          <table:table-cell table:formula="of:=[.C97]+[.G97]" office:value-type="float" office:value="58.7909137776853" calcext:value-type="float">
            <text:p>58,7909137776853</text:p>
          </table:table-cell>
          <table:table-cell table:style-name="ce10" table:formula="of:=IF([.D97]-Dm_Dt*Dt&gt;Leermasse;[.D97]-Dm_Dt*Dt;Leermasse)" office:value-type="float" office:value="817" calcext:value-type="float">
            <text:p>817</text:p>
          </table:table-cell>
          <table:table-cell table:formula="of:=IF([.D98]&gt;Leermasse;Schub- [.D98] * g;-[.D98] *g)" office:value-type="float" office:value="6485.23" calcext:value-type="float">
            <text:p>6485,23</text:p>
          </table:table-cell>
          <table:table-cell table:formula="of:=[.E98]/[.D98]" office:value-type="float" office:value="7.93785801713586" calcext:value-type="float">
            <text:p>7,93785801713586</text:p>
          </table:table-cell>
          <table:table-cell table:formula="of:=[.F98]*Dt" office:value-type="float" office:value="0.793785801713586" calcext:value-type="float">
            <text:p>0,793785801713586</text:p>
          </table:table-cell>
          <table:table-cell table:formula="of:=[.C98]*Dt" office:value-type="float" office:value="5.87909137776853" calcext:value-type="float">
            <text:p>5,87909137776853</text:p>
          </table:table-cell>
          <table:table-cell table:number-columns-repeated="1016"/>
        </table:table-row>
        <table:table-row table:style-name="ro1">
          <table:table-cell table:formula="of:=[.A98]+Dt" office:value-type="float" office:value="8.39999999999999" calcext:value-type="float">
            <text:p>8,39999999999999</text:p>
          </table:table-cell>
          <table:table-cell table:formula="of:=[.B98]+[.H98]" office:value-type="float" office:value="237.546644363111" calcext:value-type="float">
            <text:p>237,546644363111</text:p>
          </table:table-cell>
          <table:table-cell table:formula="of:=[.C98]+[.G98]" office:value-type="float" office:value="59.5846995793989" calcext:value-type="float">
            <text:p>59,5846995793989</text:p>
          </table:table-cell>
          <table:table-cell table:style-name="ce10" table:formula="of:=IF([.D98]-Dm_Dt*Dt&gt;Leermasse;[.D98]-Dm_Dt*Dt;Leermasse)" office:value-type="float" office:value="816" calcext:value-type="float">
            <text:p>816</text:p>
          </table:table-cell>
          <table:table-cell table:formula="of:=IF([.D99]&gt;Leermasse;Schub- [.D99] * g;-[.D99] *g)" office:value-type="float" office:value="6495.04" calcext:value-type="float">
            <text:p>6495,04</text:p>
          </table:table-cell>
          <table:table-cell table:formula="of:=[.E99]/[.D99]" office:value-type="float" office:value="7.95960784313726" calcext:value-type="float">
            <text:p>7,95960784313726</text:p>
          </table:table-cell>
          <table:table-cell table:formula="of:=[.F99]*Dt" office:value-type="float" office:value="0.795960784313726" calcext:value-type="float">
            <text:p>0,795960784313726</text:p>
          </table:table-cell>
          <table:table-cell table:formula="of:=[.C99]*Dt" office:value-type="float" office:value="5.95846995793989" calcext:value-type="float">
            <text:p>5,95846995793989</text:p>
          </table:table-cell>
          <table:table-cell table:number-columns-repeated="1016"/>
        </table:table-row>
        <table:table-row table:style-name="ro1">
          <table:table-cell table:formula="of:=[.A99]+Dt" office:value-type="float" office:value="8.49999999999999" calcext:value-type="float">
            <text:p>8,49999999999999</text:p>
          </table:table-cell>
          <table:table-cell table:formula="of:=[.B99]+[.H99]" office:value-type="float" office:value="243.505114321051" calcext:value-type="float">
            <text:p>243,505114321051</text:p>
          </table:table-cell>
          <table:table-cell table:formula="of:=[.C99]+[.G99]" office:value-type="float" office:value="60.3806603637126" calcext:value-type="float">
            <text:p>60,3806603637126</text:p>
          </table:table-cell>
          <table:table-cell table:style-name="ce10" table:formula="of:=IF([.D99]-Dm_Dt*Dt&gt;Leermasse;[.D99]-Dm_Dt*Dt;Leermasse)" office:value-type="float" office:value="815" calcext:value-type="float">
            <text:p>815</text:p>
          </table:table-cell>
          <table:table-cell table:formula="of:=IF([.D100]&gt;Leermasse;Schub- [.D100] * g;-[.D100] *g)" office:value-type="float" office:value="6504.85" calcext:value-type="float">
            <text:p>6504,85</text:p>
          </table:table-cell>
          <table:table-cell table:formula="of:=[.E100]/[.D100]" office:value-type="float" office:value="7.98141104294478" calcext:value-type="float">
            <text:p>7,98141104294478</text:p>
          </table:table-cell>
          <table:table-cell table:formula="of:=[.F100]*Dt" office:value-type="float" office:value="0.798141104294478" calcext:value-type="float">
            <text:p>0,798141104294478</text:p>
          </table:table-cell>
          <table:table-cell table:formula="of:=[.C100]*Dt" office:value-type="float" office:value="6.03806603637126" calcext:value-type="float">
            <text:p>6,03806603637126</text:p>
          </table:table-cell>
          <table:table-cell table:number-columns-repeated="1016"/>
        </table:table-row>
        <table:table-row table:style-name="ro1">
          <table:table-cell table:formula="of:=[.A100]+Dt" office:value-type="float" office:value="8.59999999999999" calcext:value-type="float">
            <text:p>8,59999999999999</text:p>
          </table:table-cell>
          <table:table-cell table:formula="of:=[.B100]+[.H100]" office:value-type="float" office:value="249.543180357422" calcext:value-type="float">
            <text:p>249,543180357422</text:p>
          </table:table-cell>
          <table:table-cell table:formula="of:=[.C100]+[.G100]" office:value-type="float" office:value="61.1788014680071" calcext:value-type="float">
            <text:p>61,1788014680071</text:p>
          </table:table-cell>
          <table:table-cell table:style-name="ce10" table:formula="of:=IF([.D100]-Dm_Dt*Dt&gt;Leermasse;[.D100]-Dm_Dt*Dt;Leermasse)" office:value-type="float" office:value="814" calcext:value-type="float">
            <text:p>814</text:p>
          </table:table-cell>
          <table:table-cell table:formula="of:=IF([.D101]&gt;Leermasse;Schub- [.D101] * g;-[.D101] *g)" office:value-type="float" office:value="6514.66" calcext:value-type="float">
            <text:p>6514,66</text:p>
          </table:table-cell>
          <table:table-cell table:formula="of:=[.E101]/[.D101]" office:value-type="float" office:value="8.00326781326781" calcext:value-type="float">
            <text:p>8,00326781326781</text:p>
          </table:table-cell>
          <table:table-cell table:formula="of:=[.F101]*Dt" office:value-type="float" office:value="0.800326781326781" calcext:value-type="float">
            <text:p>0,800326781326781</text:p>
          </table:table-cell>
          <table:table-cell table:formula="of:=[.C101]*Dt" office:value-type="float" office:value="6.11788014680071" calcext:value-type="float">
            <text:p>6,11788014680071</text:p>
          </table:table-cell>
          <table:table-cell table:number-columns-repeated="1016"/>
        </table:table-row>
        <table:table-row table:style-name="ro1">
          <table:table-cell table:formula="of:=[.A101]+Dt" office:value-type="float" office:value="8.69999999999999" calcext:value-type="float">
            <text:p>8,69999999999999</text:p>
          </table:table-cell>
          <table:table-cell table:formula="of:=[.B101]+[.H101]" office:value-type="float" office:value="255.661060504223" calcext:value-type="float">
            <text:p>255,661060504223</text:p>
          </table:table-cell>
          <table:table-cell table:formula="of:=[.C101]+[.G101]" office:value-type="float" office:value="61.9791282493339" calcext:value-type="float">
            <text:p>61,9791282493339</text:p>
          </table:table-cell>
          <table:table-cell table:style-name="ce10" table:formula="of:=IF([.D101]-Dm_Dt*Dt&gt;Leermasse;[.D101]-Dm_Dt*Dt;Leermasse)" office:value-type="float" office:value="813" calcext:value-type="float">
            <text:p>813</text:p>
          </table:table-cell>
          <table:table-cell table:formula="of:=IF([.D102]&gt;Leermasse;Schub- [.D102] * g;-[.D102] *g)" office:value-type="float" office:value="6524.47" calcext:value-type="float">
            <text:p>6524,47</text:p>
          </table:table-cell>
          <table:table-cell table:formula="of:=[.E102]/[.D102]" office:value-type="float" office:value="8.02517835178352" calcext:value-type="float">
            <text:p>8,02517835178352</text:p>
          </table:table-cell>
          <table:table-cell table:formula="of:=[.F102]*Dt" office:value-type="float" office:value="0.802517835178352" calcext:value-type="float">
            <text:p>0,802517835178352</text:p>
          </table:table-cell>
          <table:table-cell table:formula="of:=[.C102]*Dt" office:value-type="float" office:value="6.19791282493339" calcext:value-type="float">
            <text:p>6,19791282493339</text:p>
          </table:table-cell>
          <table:table-cell table:number-columns-repeated="1016"/>
        </table:table-row>
        <table:table-row table:style-name="ro1">
          <table:table-cell table:formula="of:=[.A102]+Dt" office:value-type="float" office:value="8.79999999999999" calcext:value-type="float">
            <text:p>8,79999999999999</text:p>
          </table:table-cell>
          <table:table-cell table:formula="of:=[.B102]+[.H102]" office:value-type="float" office:value="261.858973329157" calcext:value-type="float">
            <text:p>261,858973329157</text:p>
          </table:table-cell>
          <table:table-cell table:formula="of:=[.C102]+[.G102]" office:value-type="float" office:value="62.7816460845122" calcext:value-type="float">
            <text:p>62,7816460845122</text:p>
          </table:table-cell>
          <table:table-cell table:style-name="ce10" table:formula="of:=IF([.D102]-Dm_Dt*Dt&gt;Leermasse;[.D102]-Dm_Dt*Dt;Leermasse)" office:value-type="float" office:value="812" calcext:value-type="float">
            <text:p>812</text:p>
          </table:table-cell>
          <table:table-cell table:formula="of:=IF([.D103]&gt;Leermasse;Schub- [.D103] * g;-[.D103] *g)" office:value-type="float" office:value="6534.28" calcext:value-type="float">
            <text:p>6534,28</text:p>
          </table:table-cell>
          <table:table-cell table:formula="of:=[.E103]/[.D103]" office:value-type="float" office:value="8.04714285714286" calcext:value-type="float">
            <text:p>8,04714285714286</text:p>
          </table:table-cell>
          <table:table-cell table:formula="of:=[.F103]*Dt" office:value-type="float" office:value="0.804714285714286" calcext:value-type="float">
            <text:p>0,804714285714286</text:p>
          </table:table-cell>
          <table:table-cell table:formula="of:=[.C103]*Dt" office:value-type="float" office:value="6.27816460845122" calcext:value-type="float">
            <text:p>6,27816460845122</text:p>
          </table:table-cell>
          <table:table-cell table:number-columns-repeated="1016"/>
        </table:table-row>
        <table:table-row table:style-name="ro1">
          <table:table-cell table:formula="of:=[.A103]+Dt" office:value-type="float" office:value="8.89999999999998" calcext:value-type="float">
            <text:p>8,89999999999998</text:p>
          </table:table-cell>
          <table:table-cell table:formula="of:=[.B103]+[.H103]" office:value-type="float" office:value="268.137137937608" calcext:value-type="float">
            <text:p>268,137137937608</text:p>
          </table:table-cell>
          <table:table-cell table:formula="of:=[.C103]+[.G103]" office:value-type="float" office:value="63.5863603702265" calcext:value-type="float">
            <text:p>63,5863603702265</text:p>
          </table:table-cell>
          <table:table-cell table:style-name="ce10" table:formula="of:=IF([.D103]-Dm_Dt*Dt&gt;Leermasse;[.D103]-Dm_Dt*Dt;Leermasse)" office:value-type="float" office:value="811" calcext:value-type="float">
            <text:p>811</text:p>
          </table:table-cell>
          <table:table-cell table:formula="of:=IF([.D104]&gt;Leermasse;Schub- [.D104] * g;-[.D104] *g)" office:value-type="float" office:value="6544.09" calcext:value-type="float">
            <text:p>6544,09</text:p>
          </table:table-cell>
          <table:table-cell table:formula="of:=[.E104]/[.D104]" office:value-type="float" office:value="8.06916152897657" calcext:value-type="float">
            <text:p>8,06916152897657</text:p>
          </table:table-cell>
          <table:table-cell table:formula="of:=[.F104]*Dt" office:value-type="float" office:value="0.806916152897657" calcext:value-type="float">
            <text:p>0,806916152897657</text:p>
          </table:table-cell>
          <table:table-cell table:formula="of:=[.C104]*Dt" office:value-type="float" office:value="6.35863603702265" calcext:value-type="float">
            <text:p>6,35863603702265</text:p>
          </table:table-cell>
          <table:table-cell table:number-columns-repeated="1016"/>
        </table:table-row>
        <table:table-row table:style-name="ro1">
          <table:table-cell table:formula="of:=[.A104]+Dt" office:value-type="float" office:value="8.99999999999998" calcext:value-type="float">
            <text:p>8,99999999999998</text:p>
          </table:table-cell>
          <table:table-cell table:formula="of:=[.B104]+[.H104]" office:value-type="float" office:value="274.49577397463" calcext:value-type="float">
            <text:p>274,49577397463</text:p>
          </table:table-cell>
          <table:table-cell table:formula="of:=[.C104]+[.G104]" office:value-type="float" office:value="64.3932765231242" calcext:value-type="float">
            <text:p>64,3932765231242</text:p>
          </table:table-cell>
          <table:table-cell table:style-name="ce10" table:formula="of:=IF([.D104]-Dm_Dt*Dt&gt;Leermasse;[.D104]-Dm_Dt*Dt;Leermasse)" office:value-type="float" office:value="810" calcext:value-type="float">
            <text:p>810</text:p>
          </table:table-cell>
          <table:table-cell table:formula="of:=IF([.D105]&gt;Leermasse;Schub- [.D105] * g;-[.D105] *g)" office:value-type="float" office:value="6553.9" calcext:value-type="float">
            <text:p>6553,9</text:p>
          </table:table-cell>
          <table:table-cell table:formula="of:=[.E105]/[.D105]" office:value-type="float" office:value="8.09123456790123" calcext:value-type="float">
            <text:p>8,09123456790123</text:p>
          </table:table-cell>
          <table:table-cell table:formula="of:=[.F105]*Dt" office:value-type="float" office:value="0.809123456790123" calcext:value-type="float">
            <text:p>0,809123456790123</text:p>
          </table:table-cell>
          <table:table-cell table:formula="of:=[.C105]*Dt" office:value-type="float" office:value="6.43932765231242" calcext:value-type="float">
            <text:p>6,43932765231242</text:p>
          </table:table-cell>
          <table:table-cell table:number-columns-repeated="1016"/>
        </table:table-row>
        <table:table-row table:style-name="ro1">
          <table:table-cell table:formula="of:=[.A105]+Dt" office:value-type="float" office:value="9.09999999999998" calcext:value-type="float">
            <text:p>9,09999999999998</text:p>
          </table:table-cell>
          <table:table-cell table:formula="of:=[.B105]+[.H105]" office:value-type="float" office:value="280.935101626943" calcext:value-type="float">
            <text:p>280,935101626943</text:p>
          </table:table-cell>
          <table:table-cell table:formula="of:=[.C105]+[.G105]" office:value-type="float" office:value="65.2023999799143" calcext:value-type="float">
            <text:p>65,2023999799143</text:p>
          </table:table-cell>
          <table:table-cell table:style-name="ce10" table:formula="of:=IF([.D105]-Dm_Dt*Dt&gt;Leermasse;[.D105]-Dm_Dt*Dt;Leermasse)" office:value-type="float" office:value="809" calcext:value-type="float">
            <text:p>809</text:p>
          </table:table-cell>
          <table:table-cell table:formula="of:=IF([.D106]&gt;Leermasse;Schub- [.D106] * g;-[.D106] *g)" office:value-type="float" office:value="6563.71" calcext:value-type="float">
            <text:p>6563,71</text:p>
          </table:table-cell>
          <table:table-cell table:formula="of:=[.E106]/[.D106]" office:value-type="float" office:value="8.11336217552534" calcext:value-type="float">
            <text:p>8,11336217552534</text:p>
          </table:table-cell>
          <table:table-cell table:formula="of:=[.F106]*Dt" office:value-type="float" office:value="0.811336217552534" calcext:value-type="float">
            <text:p>0,811336217552534</text:p>
          </table:table-cell>
          <table:table-cell table:formula="of:=[.C106]*Dt" office:value-type="float" office:value="6.52023999799143" calcext:value-type="float">
            <text:p>6,52023999799143</text:p>
          </table:table-cell>
          <table:table-cell table:number-columns-repeated="1016"/>
        </table:table-row>
        <table:table-row table:style-name="ro1">
          <table:table-cell table:formula="of:=[.A106]+Dt" office:value-type="float" office:value="9.19999999999998" calcext:value-type="float">
            <text:p>9,19999999999998</text:p>
          </table:table-cell>
          <table:table-cell table:formula="of:=[.B106]+[.H106]" office:value-type="float" office:value="287.455341624934" calcext:value-type="float">
            <text:p>287,455341624934</text:p>
          </table:table-cell>
          <table:table-cell table:formula="of:=[.C106]+[.G106]" office:value-type="float" office:value="66.0137361974668" calcext:value-type="float">
            <text:p>66,0137361974668</text:p>
          </table:table-cell>
          <table:table-cell table:style-name="ce10" table:formula="of:=IF([.D106]-Dm_Dt*Dt&gt;Leermasse;[.D106]-Dm_Dt*Dt;Leermasse)" office:value-type="float" office:value="808" calcext:value-type="float">
            <text:p>808</text:p>
          </table:table-cell>
          <table:table-cell table:formula="of:=IF([.D107]&gt;Leermasse;Schub- [.D107] * g;-[.D107] *g)" office:value-type="float" office:value="6573.52" calcext:value-type="float">
            <text:p>6573,52</text:p>
          </table:table-cell>
          <table:table-cell table:formula="of:=[.E107]/[.D107]" office:value-type="float" office:value="8.13554455445544" calcext:value-type="float">
            <text:p>8,13554455445544</text:p>
          </table:table-cell>
          <table:table-cell table:formula="of:=[.F107]*Dt" office:value-type="float" office:value="0.813554455445544" calcext:value-type="float">
            <text:p>0,813554455445544</text:p>
          </table:table-cell>
          <table:table-cell table:formula="of:=[.C107]*Dt" office:value-type="float" office:value="6.60137361974668" calcext:value-type="float">
            <text:p>6,60137361974668</text:p>
          </table:table-cell>
          <table:table-cell table:number-columns-repeated="1016"/>
        </table:table-row>
        <table:table-row table:style-name="ro1">
          <table:table-cell table:formula="of:=[.A107]+Dt" office:value-type="float" office:value="9.29999999999998" calcext:value-type="float">
            <text:p>9,29999999999998</text:p>
          </table:table-cell>
          <table:table-cell table:formula="of:=[.B107]+[.H107]" office:value-type="float" office:value="294.056715244681" calcext:value-type="float">
            <text:p>294,056715244681</text:p>
          </table:table-cell>
          <table:table-cell table:formula="of:=[.C107]+[.G107]" office:value-type="float" office:value="66.8272906529124" calcext:value-type="float">
            <text:p>66,8272906529124</text:p>
          </table:table-cell>
          <table:table-cell table:style-name="ce10" table:formula="of:=IF([.D107]-Dm_Dt*Dt&gt;Leermasse;[.D107]-Dm_Dt*Dt;Leermasse)" office:value-type="float" office:value="807" calcext:value-type="float">
            <text:p>807</text:p>
          </table:table-cell>
          <table:table-cell table:formula="of:=IF([.D108]&gt;Leermasse;Schub- [.D108] * g;-[.D108] *g)" office:value-type="float" office:value="6583.33" calcext:value-type="float">
            <text:p>6583,33</text:p>
          </table:table-cell>
          <table:table-cell table:formula="of:=[.E108]/[.D108]" office:value-type="float" office:value="8.15778190830235" calcext:value-type="float">
            <text:p>8,15778190830235</text:p>
          </table:table-cell>
          <table:table-cell table:formula="of:=[.F108]*Dt" office:value-type="float" office:value="0.815778190830235" calcext:value-type="float">
            <text:p>0,815778190830235</text:p>
          </table:table-cell>
          <table:table-cell table:formula="of:=[.C108]*Dt" office:value-type="float" office:value="6.68272906529124" calcext:value-type="float">
            <text:p>6,68272906529124</text:p>
          </table:table-cell>
          <table:table-cell table:number-columns-repeated="1016"/>
        </table:table-row>
        <table:table-row table:style-name="ro1">
          <table:table-cell table:formula="of:=[.A108]+Dt" office:value-type="float" office:value="9.39999999999998" calcext:value-type="float">
            <text:p>9,39999999999998</text:p>
          </table:table-cell>
          <table:table-cell table:formula="of:=[.B108]+[.H108]" office:value-type="float" office:value="300.739444309972" calcext:value-type="float">
            <text:p>300,739444309972</text:p>
          </table:table-cell>
          <table:table-cell table:formula="of:=[.C108]+[.G108]" office:value-type="float" office:value="67.6430688437426" calcext:value-type="float">
            <text:p>67,6430688437426</text:p>
          </table:table-cell>
          <table:table-cell table:style-name="ce10" table:formula="of:=IF([.D108]-Dm_Dt*Dt&gt;Leermasse;[.D108]-Dm_Dt*Dt;Leermasse)" office:value-type="float" office:value="806" calcext:value-type="float">
            <text:p>806</text:p>
          </table:table-cell>
          <table:table-cell table:formula="of:=IF([.D109]&gt;Leermasse;Schub- [.D109] * g;-[.D109] *g)" office:value-type="float" office:value="6593.14" calcext:value-type="float">
            <text:p>6593,14</text:p>
          </table:table-cell>
          <table:table-cell table:formula="of:=[.E109]/[.D109]" office:value-type="float" office:value="8.18007444168734" calcext:value-type="float">
            <text:p>8,18007444168734</text:p>
          </table:table-cell>
          <table:table-cell table:formula="of:=[.F109]*Dt" office:value-type="float" office:value="0.818007444168734" calcext:value-type="float">
            <text:p>0,818007444168734</text:p>
          </table:table-cell>
          <table:table-cell table:formula="of:=[.C109]*Dt" office:value-type="float" office:value="6.76430688437426" calcext:value-type="float">
            <text:p>6,76430688437426</text:p>
          </table:table-cell>
          <table:table-cell table:number-columns-repeated="1016"/>
        </table:table-row>
        <table:table-row table:style-name="ro1">
          <table:table-cell table:formula="of:=[.A109]+Dt" office:value-type="float" office:value="9.49999999999998" calcext:value-type="float">
            <text:p>9,49999999999998</text:p>
          </table:table-cell>
          <table:table-cell table:formula="of:=[.B109]+[.H109]" office:value-type="float" office:value="307.503751194346" calcext:value-type="float">
            <text:p>307,503751194346</text:p>
          </table:table-cell>
          <table:table-cell table:formula="of:=[.C109]+[.G109]" office:value-type="float" office:value="68.4610762879113" calcext:value-type="float">
            <text:p>68,4610762879113</text:p>
          </table:table-cell>
          <table:table-cell table:style-name="ce10" table:formula="of:=IF([.D109]-Dm_Dt*Dt&gt;Leermasse;[.D109]-Dm_Dt*Dt;Leermasse)" office:value-type="float" office:value="805" calcext:value-type="float">
            <text:p>805</text:p>
          </table:table-cell>
          <table:table-cell table:formula="of:=IF([.D110]&gt;Leermasse;Schub- [.D110] * g;-[.D110] *g)" office:value-type="float" office:value="6602.95" calcext:value-type="float">
            <text:p>6602,95</text:p>
          </table:table-cell>
          <table:table-cell table:formula="of:=[.E110]/[.D110]" office:value-type="float" office:value="8.20242236024845" calcext:value-type="float">
            <text:p>8,20242236024845</text:p>
          </table:table-cell>
          <table:table-cell table:formula="of:=[.F110]*Dt" office:value-type="float" office:value="0.820242236024845" calcext:value-type="float">
            <text:p>0,820242236024845</text:p>
          </table:table-cell>
          <table:table-cell table:formula="of:=[.C110]*Dt" office:value-type="float" office:value="6.84610762879113" calcext:value-type="float">
            <text:p>6,84610762879113</text:p>
          </table:table-cell>
          <table:table-cell table:number-columns-repeated="1016"/>
        </table:table-row>
        <table:table-row table:style-name="ro1">
          <table:table-cell table:formula="of:=[.A110]+Dt" office:value-type="float" office:value="9.59999999999998" calcext:value-type="float">
            <text:p>9,59999999999998</text:p>
          </table:table-cell>
          <table:table-cell table:formula="of:=[.B110]+[.H110]" office:value-type="float" office:value="314.349858823138" calcext:value-type="float">
            <text:p>314,349858823138</text:p>
          </table:table-cell>
          <table:table-cell table:formula="of:=[.C110]+[.G110]" office:value-type="float" office:value="69.2813185239362" calcext:value-type="float">
            <text:p>69,2813185239362</text:p>
          </table:table-cell>
          <table:table-cell table:style-name="ce10" table:formula="of:=IF([.D110]-Dm_Dt*Dt&gt;Leermasse;[.D110]-Dm_Dt*Dt;Leermasse)" office:value-type="float" office:value="804" calcext:value-type="float">
            <text:p>804</text:p>
          </table:table-cell>
          <table:table-cell table:formula="of:=IF([.D111]&gt;Leermasse;Schub- [.D111] * g;-[.D111] *g)" office:value-type="float" office:value="6612.76" calcext:value-type="float">
            <text:p>6612,76</text:p>
          </table:table-cell>
          <table:table-cell table:formula="of:=[.E111]/[.D111]" office:value-type="float" office:value="8.22482587064676" calcext:value-type="float">
            <text:p>8,22482587064676</text:p>
          </table:table-cell>
          <table:table-cell table:formula="of:=[.F111]*Dt" office:value-type="float" office:value="0.822482587064676" calcext:value-type="float">
            <text:p>0,822482587064676</text:p>
          </table:table-cell>
          <table:table-cell table:formula="of:=[.C111]*Dt" office:value-type="float" office:value="6.92813185239362" calcext:value-type="float">
            <text:p>6,92813185239362</text:p>
          </table:table-cell>
          <table:table-cell table:number-columns-repeated="1016"/>
        </table:table-row>
        <table:table-row table:style-name="ro1">
          <table:table-cell table:formula="of:=[.A111]+Dt" office:value-type="float" office:value="9.69999999999998" calcext:value-type="float">
            <text:p>9,69999999999998</text:p>
          </table:table-cell>
          <table:table-cell table:formula="of:=[.B111]+[.H111]" office:value-type="float" office:value="321.277990675531" calcext:value-type="float">
            <text:p>321,277990675531</text:p>
          </table:table-cell>
          <table:table-cell table:formula="of:=[.C111]+[.G111]" office:value-type="float" office:value="70.1038011110008" calcext:value-type="float">
            <text:p>70,1038011110008</text:p>
          </table:table-cell>
          <table:table-cell table:style-name="ce10" table:formula="of:=IF([.D111]-Dm_Dt*Dt&gt;Leermasse;[.D111]-Dm_Dt*Dt;Leermasse)" office:value-type="float" office:value="803" calcext:value-type="float">
            <text:p>803</text:p>
          </table:table-cell>
          <table:table-cell table:formula="of:=IF([.D112]&gt;Leermasse;Schub- [.D112] * g;-[.D112] *g)" office:value-type="float" office:value="6622.57" calcext:value-type="float">
            <text:p>6622,57</text:p>
          </table:table-cell>
          <table:table-cell table:formula="of:=[.E112]/[.D112]" office:value-type="float" office:value="8.24728518057285" calcext:value-type="float">
            <text:p>8,24728518057285</text:p>
          </table:table-cell>
          <table:table-cell table:formula="of:=[.F112]*Dt" office:value-type="float" office:value="0.824728518057285" calcext:value-type="float">
            <text:p>0,824728518057285</text:p>
          </table:table-cell>
          <table:table-cell table:formula="of:=[.C112]*Dt" office:value-type="float" office:value="7.01038011110008" calcext:value-type="float">
            <text:p>7,01038011110008</text:p>
          </table:table-cell>
          <table:table-cell table:number-columns-repeated="1016"/>
        </table:table-row>
        <table:table-row table:style-name="ro1">
          <table:table-cell table:formula="of:=[.A112]+Dt" office:value-type="float" office:value="9.79999999999998" calcext:value-type="float">
            <text:p>9,79999999999998</text:p>
          </table:table-cell>
          <table:table-cell table:formula="of:=[.B112]+[.H112]" office:value-type="float" office:value="328.288370786631" calcext:value-type="float">
            <text:p>328,288370786631</text:p>
          </table:table-cell>
          <table:table-cell table:formula="of:=[.C112]+[.G112]" office:value-type="float" office:value="70.9285296290581" calcext:value-type="float">
            <text:p>70,9285296290581</text:p>
          </table:table-cell>
          <table:table-cell table:style-name="ce10" table:formula="of:=IF([.D112]-Dm_Dt*Dt&gt;Leermasse;[.D112]-Dm_Dt*Dt;Leermasse)" office:value-type="float" office:value="802" calcext:value-type="float">
            <text:p>802</text:p>
          </table:table-cell>
          <table:table-cell table:formula="of:=IF([.D113]&gt;Leermasse;Schub- [.D113] * g;-[.D113] *g)" office:value-type="float" office:value="6632.38" calcext:value-type="float">
            <text:p>6632,38</text:p>
          </table:table-cell>
          <table:table-cell table:formula="of:=[.E113]/[.D113]" office:value-type="float" office:value="8.26980049875312" calcext:value-type="float">
            <text:p>8,26980049875312</text:p>
          </table:table-cell>
          <table:table-cell table:formula="of:=[.F113]*Dt" office:value-type="float" office:value="0.826980049875312" calcext:value-type="float">
            <text:p>0,826980049875312</text:p>
          </table:table-cell>
          <table:table-cell table:formula="of:=[.C113]*Dt" office:value-type="float" office:value="7.09285296290581" calcext:value-type="float">
            <text:p>7,09285296290581</text:p>
          </table:table-cell>
          <table:table-cell table:number-columns-repeated="1016"/>
        </table:table-row>
        <table:table-row table:style-name="ro1">
          <table:table-cell table:formula="of:=[.A113]+Dt" office:value-type="float" office:value="9.89999999999998" calcext:value-type="float">
            <text:p>9,89999999999998</text:p>
          </table:table-cell>
          <table:table-cell table:formula="of:=[.B113]+[.H113]" office:value-type="float" office:value="335.381223749537" calcext:value-type="float">
            <text:p>335,381223749537</text:p>
          </table:table-cell>
          <table:table-cell table:formula="of:=[.C113]+[.G113]" office:value-type="float" office:value="71.7555096789334" calcext:value-type="float">
            <text:p>71,7555096789334</text:p>
          </table:table-cell>
          <table:table-cell table:style-name="ce10" table:formula="of:=IF([.D113]-Dm_Dt*Dt&gt;Leermasse;[.D113]-Dm_Dt*Dt;Leermasse)" office:value-type="float" office:value="801" calcext:value-type="float">
            <text:p>801</text:p>
          </table:table-cell>
          <table:table-cell table:formula="of:=IF([.D114]&gt;Leermasse;Schub- [.D114] * g;-[.D114] *g)" office:value-type="float" office:value="6642.19" calcext:value-type="float">
            <text:p>6642,19</text:p>
          </table:table-cell>
          <table:table-cell table:formula="of:=[.E114]/[.D114]" office:value-type="float" office:value="8.29237203495631" calcext:value-type="float">
            <text:p>8,29237203495631</text:p>
          </table:table-cell>
          <table:table-cell table:formula="of:=[.F114]*Dt" office:value-type="float" office:value="0.829237203495631" calcext:value-type="float">
            <text:p>0,829237203495631</text:p>
          </table:table-cell>
          <table:table-cell table:formula="of:=[.C114]*Dt" office:value-type="float" office:value="7.17555096789334" calcext:value-type="float">
            <text:p>7,17555096789334</text:p>
          </table:table-cell>
          <table:table-cell table:number-columns-repeated="1016"/>
        </table:table-row>
        <table:table-row table:style-name="ro1">
          <table:table-cell table:formula="of:=[.A114]+Dt" office:value-type="float" office:value="9.99999999999998" calcext:value-type="float">
            <text:p>9,99999999999998</text:p>
          </table:table-cell>
          <table:table-cell table:formula="of:=[.B114]+[.H114]" office:value-type="float" office:value="342.55677471743" calcext:value-type="float">
            <text:p>342,55677471743</text:p>
          </table:table-cell>
          <table:table-cell table:formula="of:=[.C114]+[.G114]" office:value-type="float" office:value="72.5847468824291" calcext:value-type="float">
            <text:p>72,5847468824291</text:p>
          </table:table-cell>
          <table:table-cell table:style-name="ce10" table:formula="of:=IF([.D114]-Dm_Dt*Dt&gt;Leermasse;[.D114]-Dm_Dt*Dt;Leermasse)" office:value-type="float" office:value="800" calcext:value-type="float">
            <text:p>800</text:p>
          </table:table-cell>
          <table:table-cell table:formula="of:=IF([.D115]&gt;Leermasse;Schub- [.D115] * g;-[.D115] *g)" office:value-type="float" office:value="6652" calcext:value-type="float">
            <text:p>6652</text:p>
          </table:table-cell>
          <table:table-cell table:formula="of:=[.E115]/[.D115]" office:value-type="float" office:value="8.315" calcext:value-type="float">
            <text:p>8,315</text:p>
          </table:table-cell>
          <table:table-cell table:formula="of:=[.F115]*Dt" office:value-type="float" office:value="0.8315" calcext:value-type="float">
            <text:p>0,8315</text:p>
          </table:table-cell>
          <table:table-cell table:formula="of:=[.C115]*Dt" office:value-type="float" office:value="7.25847468824291" calcext:value-type="float">
            <text:p>7,25847468824291</text:p>
          </table:table-cell>
          <table:table-cell table:number-columns-repeated="1016"/>
        </table:table-row>
        <table:table-row table:style-name="ro1">
          <table:table-cell table:formula="of:=[.A115]+Dt" office:value-type="float" office:value="10.1" calcext:value-type="float">
            <text:p>10,1</text:p>
          </table:table-cell>
          <table:table-cell table:formula="of:=[.B115]+[.H115]" office:value-type="float" office:value="349.815249405673" calcext:value-type="float">
            <text:p>349,815249405673</text:p>
          </table:table-cell>
          <table:table-cell table:formula="of:=[.C115]+[.G115]" office:value-type="float" office:value="73.4162468824291" calcext:value-type="float">
            <text:p>73,4162468824291</text:p>
          </table:table-cell>
          <table:table-cell table:style-name="ce10" table:formula="of:=IF([.D115]-Dm_Dt*Dt&gt;Leermasse;[.D115]-Dm_Dt*Dt;Leermasse)" office:value-type="float" office:value="799" calcext:value-type="float">
            <text:p>799</text:p>
          </table:table-cell>
          <table:table-cell table:formula="of:=IF([.D116]&gt;Leermasse;Schub- [.D116] * g;-[.D116] *g)" office:value-type="float" office:value="6661.81" calcext:value-type="float">
            <text:p>6661,81</text:p>
          </table:table-cell>
          <table:table-cell table:formula="of:=[.E116]/[.D116]" office:value-type="float" office:value="8.3376846057572" calcext:value-type="float">
            <text:p>8,3376846057572</text:p>
          </table:table-cell>
          <table:table-cell table:formula="of:=[.F116]*Dt" office:value-type="float" office:value="0.83376846057572" calcext:value-type="float">
            <text:p>0,83376846057572</text:p>
          </table:table-cell>
          <table:table-cell table:formula="of:=[.C116]*Dt" office:value-type="float" office:value="7.34162468824291" calcext:value-type="float">
            <text:p>7,34162468824291</text:p>
          </table:table-cell>
          <table:table-cell table:number-columns-repeated="1016"/>
        </table:table-row>
        <table:table-row table:style-name="ro1">
          <table:table-cell table:formula="of:=[.A116]+Dt" office:value-type="float" office:value="10.2" calcext:value-type="float">
            <text:p>10,2</text:p>
          </table:table-cell>
          <table:table-cell table:formula="of:=[.B116]+[.H116]" office:value-type="float" office:value="357.156874093916" calcext:value-type="float">
            <text:p>357,156874093916</text:p>
          </table:table-cell>
          <table:table-cell table:formula="of:=[.C116]+[.G116]" office:value-type="float" office:value="74.2500153430048" calcext:value-type="float">
            <text:p>74,2500153430048</text:p>
          </table:table-cell>
          <table:table-cell table:style-name="ce10" table:formula="of:=IF([.D116]-Dm_Dt*Dt&gt;Leermasse;[.D116]-Dm_Dt*Dt;Leermasse)" office:value-type="float" office:value="798" calcext:value-type="float">
            <text:p>798</text:p>
          </table:table-cell>
          <table:table-cell table:formula="of:=IF([.D117]&gt;Leermasse;Schub- [.D117] * g;-[.D117] *g)" office:value-type="float" office:value="6671.62" calcext:value-type="float">
            <text:p>6671,62</text:p>
          </table:table-cell>
          <table:table-cell table:formula="of:=[.E117]/[.D117]" office:value-type="float" office:value="8.36042606516291" calcext:value-type="float">
            <text:p>8,36042606516291</text:p>
          </table:table-cell>
          <table:table-cell table:formula="of:=[.F117]*Dt" office:value-type="float" office:value="0.836042606516291" calcext:value-type="float">
            <text:p>0,836042606516291</text:p>
          </table:table-cell>
          <table:table-cell table:formula="of:=[.C117]*Dt" office:value-type="float" office:value="7.42500153430048" calcext:value-type="float">
            <text:p>7,42500153430048</text:p>
          </table:table-cell>
          <table:table-cell table:number-columns-repeated="1016"/>
        </table:table-row>
        <table:table-row table:style-name="ro1">
          <table:table-cell table:formula="of:=[.A117]+Dt" office:value-type="float" office:value="10.3" calcext:value-type="float">
            <text:p>10,3</text:p>
          </table:table-cell>
          <table:table-cell table:formula="of:=[.B117]+[.H117]" office:value-type="float" office:value="364.581875628217" calcext:value-type="float">
            <text:p>364,581875628217</text:p>
          </table:table-cell>
          <table:table-cell table:formula="of:=[.C117]+[.G117]" office:value-type="float" office:value="75.0860579495211" calcext:value-type="float">
            <text:p>75,0860579495211</text:p>
          </table:table-cell>
          <table:table-cell table:style-name="ce10" table:formula="of:=IF([.D117]-Dm_Dt*Dt&gt;Leermasse;[.D117]-Dm_Dt*Dt;Leermasse)" office:value-type="float" office:value="797" calcext:value-type="float">
            <text:p>797</text:p>
          </table:table-cell>
          <table:table-cell table:formula="of:=IF([.D118]&gt;Leermasse;Schub- [.D118] * g;-[.D118] *g)" office:value-type="float" office:value="6681.43" calcext:value-type="float">
            <text:p>6681,43</text:p>
          </table:table-cell>
          <table:table-cell table:formula="of:=[.E118]/[.D118]" office:value-type="float" office:value="8.38322459222083" calcext:value-type="float">
            <text:p>8,38322459222083</text:p>
          </table:table-cell>
          <table:table-cell table:formula="of:=[.F118]*Dt" office:value-type="float" office:value="0.838322459222083" calcext:value-type="float">
            <text:p>0,838322459222083</text:p>
          </table:table-cell>
          <table:table-cell table:formula="of:=[.C118]*Dt" office:value-type="float" office:value="7.50860579495211" calcext:value-type="float">
            <text:p>7,50860579495211</text:p>
          </table:table-cell>
          <table:table-cell table:number-columns-repeated="1016"/>
        </table:table-row>
        <table:table-row table:style-name="ro1">
          <table:table-cell table:formula="of:=[.A118]+Dt" office:value-type="float" office:value="10.4" calcext:value-type="float">
            <text:p>10,4</text:p>
          </table:table-cell>
          <table:table-cell table:formula="of:=[.B118]+[.H118]" office:value-type="float" office:value="372.090481423169" calcext:value-type="float">
            <text:p>372,090481423169</text:p>
          </table:table-cell>
          <table:table-cell table:formula="of:=[.C118]+[.G118]" office:value-type="float" office:value="75.9243804087432" calcext:value-type="float">
            <text:p>75,9243804087432</text:p>
          </table:table-cell>
          <table:table-cell table:style-name="ce10" table:formula="of:=IF([.D118]-Dm_Dt*Dt&gt;Leermasse;[.D118]-Dm_Dt*Dt;Leermasse)" office:value-type="float" office:value="796" calcext:value-type="float">
            <text:p>796</text:p>
          </table:table-cell>
          <table:table-cell table:formula="of:=IF([.D119]&gt;Leermasse;Schub- [.D119] * g;-[.D119] *g)" office:value-type="float" office:value="6691.24" calcext:value-type="float">
            <text:p>6691,24</text:p>
          </table:table-cell>
          <table:table-cell table:formula="of:=[.E119]/[.D119]" office:value-type="float" office:value="8.40608040201005" calcext:value-type="float">
            <text:p>8,40608040201005</text:p>
          </table:table-cell>
          <table:table-cell table:formula="of:=[.F119]*Dt" office:value-type="float" office:value="0.840608040201005" calcext:value-type="float">
            <text:p>0,840608040201005</text:p>
          </table:table-cell>
          <table:table-cell table:formula="of:=[.C119]*Dt" office:value-type="float" office:value="7.59243804087432" calcext:value-type="float">
            <text:p>7,59243804087432</text:p>
          </table:table-cell>
          <table:table-cell table:number-columns-repeated="1016"/>
        </table:table-row>
        <table:table-row table:style-name="ro1">
          <table:table-cell table:formula="of:=[.A119]+Dt" office:value-type="float" office:value="10.5" calcext:value-type="float">
            <text:p>10,5</text:p>
          </table:table-cell>
          <table:table-cell table:formula="of:=[.B119]+[.H119]" office:value-type="float" office:value="379.682919464043" calcext:value-type="float">
            <text:p>379,682919464043</text:p>
          </table:table-cell>
          <table:table-cell table:formula="of:=[.C119]+[.G119]" office:value-type="float" office:value="76.7649884489442" calcext:value-type="float">
            <text:p>76,7649884489442</text:p>
          </table:table-cell>
          <table:table-cell table:style-name="ce10" table:formula="of:=IF([.D119]-Dm_Dt*Dt&gt;Leermasse;[.D119]-Dm_Dt*Dt;Leermasse)" office:value-type="float" office:value="795" calcext:value-type="float">
            <text:p>795</text:p>
          </table:table-cell>
          <table:table-cell table:formula="of:=IF([.D120]&gt;Leermasse;Schub- [.D120] * g;-[.D120] *g)" office:value-type="float" office:value="6701.05" calcext:value-type="float">
            <text:p>6701,05</text:p>
          </table:table-cell>
          <table:table-cell table:formula="of:=[.E120]/[.D120]" office:value-type="float" office:value="8.42899371069182" calcext:value-type="float">
            <text:p>8,42899371069182</text:p>
          </table:table-cell>
          <table:table-cell table:formula="of:=[.F120]*Dt" office:value-type="float" office:value="0.842899371069182" calcext:value-type="float">
            <text:p>0,842899371069182</text:p>
          </table:table-cell>
          <table:table-cell table:formula="of:=[.C120]*Dt" office:value-type="float" office:value="7.67649884489442" calcext:value-type="float">
            <text:p>7,67649884489442</text:p>
          </table:table-cell>
          <table:table-cell table:number-columns-repeated="1016"/>
        </table:table-row>
        <table:table-row table:style-name="ro1">
          <table:table-cell table:formula="of:=[.A120]+Dt" office:value-type="float" office:value="10.6" calcext:value-type="float">
            <text:p>10,6</text:p>
          </table:table-cell>
          <table:table-cell table:formula="of:=[.B120]+[.H120]" office:value-type="float" office:value="387.359418308938" calcext:value-type="float">
            <text:p>387,359418308938</text:p>
          </table:table-cell>
          <table:table-cell table:formula="of:=[.C120]+[.G120]" office:value-type="float" office:value="77.6078878200133" calcext:value-type="float">
            <text:p>77,6078878200133</text:p>
          </table:table-cell>
          <table:table-cell table:style-name="ce10" table:formula="of:=IF([.D120]-Dm_Dt*Dt&gt;Leermasse;[.D120]-Dm_Dt*Dt;Leermasse)" office:value-type="float" office:value="794" calcext:value-type="float">
            <text:p>794</text:p>
          </table:table-cell>
          <table:table-cell table:formula="of:=IF([.D121]&gt;Leermasse;Schub- [.D121] * g;-[.D121] *g)" office:value-type="float" office:value="6710.86" calcext:value-type="float">
            <text:p>6710,86</text:p>
          </table:table-cell>
          <table:table-cell table:formula="of:=[.E121]/[.D121]" office:value-type="float" office:value="8.45196473551637" calcext:value-type="float">
            <text:p>8,45196473551637</text:p>
          </table:table-cell>
          <table:table-cell table:formula="of:=[.F121]*Dt" office:value-type="float" office:value="0.845196473551637" calcext:value-type="float">
            <text:p>0,845196473551637</text:p>
          </table:table-cell>
          <table:table-cell table:formula="of:=[.C121]*Dt" office:value-type="float" office:value="7.76078878200133" calcext:value-type="float">
            <text:p>7,76078878200133</text:p>
          </table:table-cell>
          <table:table-cell table:number-columns-repeated="1016"/>
        </table:table-row>
        <table:table-row table:style-name="ro1">
          <table:table-cell table:formula="of:=[.A121]+Dt" office:value-type="float" office:value="10.7" calcext:value-type="float">
            <text:p>10,7</text:p>
          </table:table-cell>
          <table:table-cell table:formula="of:=[.B121]+[.H121]" office:value-type="float" office:value="395.120207090939" calcext:value-type="float">
            <text:p>395,120207090939</text:p>
          </table:table-cell>
          <table:table-cell table:formula="of:=[.C121]+[.G121]" office:value-type="float" office:value="78.453084293565" calcext:value-type="float">
            <text:p>78,453084293565</text:p>
          </table:table-cell>
          <table:table-cell table:style-name="ce10" table:formula="of:=IF([.D121]-Dm_Dt*Dt&gt;Leermasse;[.D121]-Dm_Dt*Dt;Leermasse)" office:value-type="float" office:value="793" calcext:value-type="float">
            <text:p>793</text:p>
          </table:table-cell>
          <table:table-cell table:formula="of:=IF([.D122]&gt;Leermasse;Schub- [.D122] * g;-[.D122] *g)" office:value-type="float" office:value="6720.67" calcext:value-type="float">
            <text:p>6720,67</text:p>
          </table:table-cell>
          <table:table-cell table:formula="of:=[.E122]/[.D122]" office:value-type="float" office:value="8.47499369482976" calcext:value-type="float">
            <text:p>8,47499369482976</text:p>
          </table:table-cell>
          <table:table-cell table:formula="of:=[.F122]*Dt" office:value-type="float" office:value="0.847499369482976" calcext:value-type="float">
            <text:p>0,847499369482976</text:p>
          </table:table-cell>
          <table:table-cell table:formula="of:=[.C122]*Dt" office:value-type="float" office:value="7.8453084293565" calcext:value-type="float">
            <text:p>7,8453084293565</text:p>
          </table:table-cell>
          <table:table-cell table:number-columns-repeated="1016"/>
        </table:table-row>
        <table:table-row table:style-name="ro1">
          <table:table-cell table:formula="of:=[.A122]+Dt" office:value-type="float" office:value="10.8" calcext:value-type="float">
            <text:p>10,8</text:p>
          </table:table-cell>
          <table:table-cell table:formula="of:=[.B122]+[.H122]" office:value-type="float" office:value="402.965515520295" calcext:value-type="float">
            <text:p>402,965515520295</text:p>
          </table:table-cell>
          <table:table-cell table:formula="of:=[.C122]+[.G122]" office:value-type="float" office:value="79.300583663048" calcext:value-type="float">
            <text:p>79,300583663048</text:p>
          </table:table-cell>
          <table:table-cell table:style-name="ce10" table:formula="of:=IF([.D122]-Dm_Dt*Dt&gt;Leermasse;[.D122]-Dm_Dt*Dt;Leermasse)" office:value-type="float" office:value="792" calcext:value-type="float">
            <text:p>792</text:p>
          </table:table-cell>
          <table:table-cell table:formula="of:=IF([.D123]&gt;Leermasse;Schub- [.D123] * g;-[.D123] *g)" office:value-type="float" office:value="6730.48" calcext:value-type="float">
            <text:p>6730,48</text:p>
          </table:table-cell>
          <table:table-cell table:formula="of:=[.E123]/[.D123]" office:value-type="float" office:value="8.49808080808081" calcext:value-type="float">
            <text:p>8,49808080808081</text:p>
          </table:table-cell>
          <table:table-cell table:formula="of:=[.F123]*Dt" office:value-type="float" office:value="0.849808080808081" calcext:value-type="float">
            <text:p>0,849808080808081</text:p>
          </table:table-cell>
          <table:table-cell table:formula="of:=[.C123]*Dt" office:value-type="float" office:value="7.9300583663048" calcext:value-type="float">
            <text:p>7,9300583663048</text:p>
          </table:table-cell>
          <table:table-cell table:number-columns-repeated="1016"/>
        </table:table-row>
        <table:table-row table:style-name="ro1">
          <table:table-cell table:formula="of:=[.A123]+Dt" office:value-type="float" office:value="10.9" calcext:value-type="float">
            <text:p>10,9</text:p>
          </table:table-cell>
          <table:table-cell table:formula="of:=[.B123]+[.H123]" office:value-type="float" office:value="410.8955738866" calcext:value-type="float">
            <text:p>410,8955738866</text:p>
          </table:table-cell>
          <table:table-cell table:formula="of:=[.C123]+[.G123]" office:value-type="float" office:value="80.150391743856" calcext:value-type="float">
            <text:p>80,150391743856</text:p>
          </table:table-cell>
          <table:table-cell table:style-name="ce10" table:formula="of:=IF([.D123]-Dm_Dt*Dt&gt;Leermasse;[.D123]-Dm_Dt*Dt;Leermasse)" office:value-type="float" office:value="791" calcext:value-type="float">
            <text:p>791</text:p>
          </table:table-cell>
          <table:table-cell table:formula="of:=IF([.D124]&gt;Leermasse;Schub- [.D124] * g;-[.D124] *g)" office:value-type="float" office:value="6740.29" calcext:value-type="float">
            <text:p>6740,29</text:p>
          </table:table-cell>
          <table:table-cell table:formula="of:=[.E124]/[.D124]" office:value-type="float" office:value="8.52122629582807" calcext:value-type="float">
            <text:p>8,52122629582807</text:p>
          </table:table-cell>
          <table:table-cell table:formula="of:=[.F124]*Dt" office:value-type="float" office:value="0.852122629582807" calcext:value-type="float">
            <text:p>0,852122629582807</text:p>
          </table:table-cell>
          <table:table-cell table:formula="of:=[.C124]*Dt" office:value-type="float" office:value="8.0150391743856" calcext:value-type="float">
            <text:p>8,0150391743856</text:p>
          </table:table-cell>
          <table:table-cell table:number-columns-repeated="1016"/>
        </table:table-row>
        <table:table-row table:style-name="ro1">
          <table:table-cell table:formula="of:=[.A124]+Dt" office:value-type="float" office:value="11" calcext:value-type="float">
            <text:p>11</text:p>
          </table:table-cell>
          <table:table-cell table:formula="of:=[.B124]+[.H124]" office:value-type="float" office:value="418.910613060986" calcext:value-type="float">
            <text:p>418,910613060986</text:p>
          </table:table-cell>
          <table:table-cell table:formula="of:=[.C124]+[.G124]" office:value-type="float" office:value="81.0025143734388" calcext:value-type="float">
            <text:p>81,0025143734388</text:p>
          </table:table-cell>
          <table:table-cell table:style-name="ce10" table:formula="of:=IF([.D124]-Dm_Dt*Dt&gt;Leermasse;[.D124]-Dm_Dt*Dt;Leermasse)" office:value-type="float" office:value="790" calcext:value-type="float">
            <text:p>790</text:p>
          </table:table-cell>
          <table:table-cell table:formula="of:=IF([.D125]&gt;Leermasse;Schub- [.D125] * g;-[.D125] *g)" office:value-type="float" office:value="6750.1" calcext:value-type="float">
            <text:p>6750,1</text:p>
          </table:table-cell>
          <table:table-cell table:formula="of:=[.E125]/[.D125]" office:value-type="float" office:value="8.54443037974684" calcext:value-type="float">
            <text:p>8,54443037974684</text:p>
          </table:table-cell>
          <table:table-cell table:formula="of:=[.F125]*Dt" office:value-type="float" office:value="0.854443037974684" calcext:value-type="float">
            <text:p>0,854443037974684</text:p>
          </table:table-cell>
          <table:table-cell table:formula="of:=[.C125]*Dt" office:value-type="float" office:value="8.10025143734388" calcext:value-type="float">
            <text:p>8,10025143734388</text:p>
          </table:table-cell>
          <table:table-cell table:number-columns-repeated="1016"/>
        </table:table-row>
        <table:table-row table:style-name="ro1">
          <table:table-cell table:formula="of:=[.A125]+Dt" office:value-type="float" office:value="11.1" calcext:value-type="float">
            <text:p>11,1</text:p>
          </table:table-cell>
          <table:table-cell table:formula="of:=[.B125]+[.H125]" office:value-type="float" office:value="427.01086449833" calcext:value-type="float">
            <text:p>427,01086449833</text:p>
          </table:table-cell>
          <table:table-cell table:formula="of:=[.C125]+[.G125]" office:value-type="float" office:value="81.8569574114135" calcext:value-type="float">
            <text:p>81,8569574114135</text:p>
          </table:table-cell>
          <table:table-cell table:style-name="ce10" table:formula="of:=IF([.D125]-Dm_Dt*Dt&gt;Leermasse;[.D125]-Dm_Dt*Dt;Leermasse)" office:value-type="float" office:value="789" calcext:value-type="float">
            <text:p>789</text:p>
          </table:table-cell>
          <table:table-cell table:formula="of:=IF([.D126]&gt;Leermasse;Schub- [.D126] * g;-[.D126] *g)" office:value-type="float" office:value="6759.91" calcext:value-type="float">
            <text:p>6759,91</text:p>
          </table:table-cell>
          <table:table-cell table:formula="of:=[.E126]/[.D126]" office:value-type="float" office:value="8.56769328263625" calcext:value-type="float">
            <text:p>8,56769328263625</text:p>
          </table:table-cell>
          <table:table-cell table:formula="of:=[.F126]*Dt" office:value-type="float" office:value="0.856769328263625" calcext:value-type="float">
            <text:p>0,856769328263625</text:p>
          </table:table-cell>
          <table:table-cell table:formula="of:=[.C126]*Dt" office:value-type="float" office:value="8.18569574114135" calcext:value-type="float">
            <text:p>8,18569574114135</text:p>
          </table:table-cell>
          <table:table-cell table:number-columns-repeated="1016"/>
        </table:table-row>
        <table:table-row table:style-name="ro1">
          <table:table-cell table:formula="of:=[.A126]+Dt" office:value-type="float" office:value="11.2" calcext:value-type="float">
            <text:p>11,2</text:p>
          </table:table-cell>
          <table:table-cell table:formula="of:=[.B126]+[.H126]" office:value-type="float" office:value="435.196560239471" calcext:value-type="float">
            <text:p>435,196560239471</text:p>
          </table:table-cell>
          <table:table-cell table:formula="of:=[.C126]+[.G126]" office:value-type="float" office:value="82.7137267396772" calcext:value-type="float">
            <text:p>82,7137267396772</text:p>
          </table:table-cell>
          <table:table-cell table:style-name="ce10" table:formula="of:=IF([.D126]-Dm_Dt*Dt&gt;Leermasse;[.D126]-Dm_Dt*Dt;Leermasse)" office:value-type="float" office:value="788" calcext:value-type="float">
            <text:p>788</text:p>
          </table:table-cell>
          <table:table-cell table:formula="of:=IF([.D127]&gt;Leermasse;Schub- [.D127] * g;-[.D127] *g)" office:value-type="float" office:value="6769.72" calcext:value-type="float">
            <text:p>6769,72</text:p>
          </table:table-cell>
          <table:table-cell table:formula="of:=[.E127]/[.D127]" office:value-type="float" office:value="8.5910152284264" calcext:value-type="float">
            <text:p>8,5910152284264</text:p>
          </table:table-cell>
          <table:table-cell table:formula="of:=[.F127]*Dt" office:value-type="float" office:value="0.85910152284264" calcext:value-type="float">
            <text:p>0,85910152284264</text:p>
          </table:table-cell>
          <table:table-cell table:formula="of:=[.C127]*Dt" office:value-type="float" office:value="8.27137267396772" calcext:value-type="float">
            <text:p>8,27137267396772</text:p>
          </table:table-cell>
          <table:table-cell table:number-columns-repeated="1016"/>
        </table:table-row>
        <table:table-row table:style-name="ro1">
          <table:table-cell table:formula="of:=[.A127]+Dt" office:value-type="float" office:value="11.3" calcext:value-type="float">
            <text:p>11,3</text:p>
          </table:table-cell>
          <table:table-cell table:formula="of:=[.B127]+[.H127]" office:value-type="float" office:value="443.467932913439" calcext:value-type="float">
            <text:p>443,467932913439</text:p>
          </table:table-cell>
          <table:table-cell table:formula="of:=[.C127]+[.G127]" office:value-type="float" office:value="83.5728282625198" calcext:value-type="float">
            <text:p>83,5728282625198</text:p>
          </table:table-cell>
          <table:table-cell table:style-name="ce10" table:formula="of:=IF([.D127]-Dm_Dt*Dt&gt;Leermasse;[.D127]-Dm_Dt*Dt;Leermasse)" office:value-type="float" office:value="787" calcext:value-type="float">
            <text:p>787</text:p>
          </table:table-cell>
          <table:table-cell table:formula="of:=IF([.D128]&gt;Leermasse;Schub- [.D128] * g;-[.D128] *g)" office:value-type="float" office:value="6779.53" calcext:value-type="float">
            <text:p>6779,53</text:p>
          </table:table-cell>
          <table:table-cell table:formula="of:=[.E128]/[.D128]" office:value-type="float" office:value="8.61439644218551" calcext:value-type="float">
            <text:p>8,61439644218551</text:p>
          </table:table-cell>
          <table:table-cell table:formula="of:=[.F128]*Dt" office:value-type="float" office:value="0.861439644218551" calcext:value-type="float">
            <text:p>0,861439644218551</text:p>
          </table:table-cell>
          <table:table-cell table:formula="of:=[.C128]*Dt" office:value-type="float" office:value="8.35728282625198" calcext:value-type="float">
            <text:p>8,35728282625198</text:p>
          </table:table-cell>
          <table:table-cell table:number-columns-repeated="1016"/>
        </table:table-row>
        <table:table-row table:style-name="ro1">
          <table:table-cell table:formula="of:=[.A128]+Dt" office:value-type="float" office:value="11.4" calcext:value-type="float">
            <text:p>11,4</text:p>
          </table:table-cell>
          <table:table-cell table:formula="of:=[.B128]+[.H128]" office:value-type="float" office:value="451.825215739691" calcext:value-type="float">
            <text:p>451,825215739691</text:p>
          </table:table-cell>
          <table:table-cell table:formula="of:=[.C128]+[.G128]" office:value-type="float" office:value="84.4342679067383" calcext:value-type="float">
            <text:p>84,4342679067383</text:p>
          </table:table-cell>
          <table:table-cell table:style-name="ce10" table:formula="of:=IF([.D128]-Dm_Dt*Dt&gt;Leermasse;[.D128]-Dm_Dt*Dt;Leermasse)" office:value-type="float" office:value="786" calcext:value-type="float">
            <text:p>786</text:p>
          </table:table-cell>
          <table:table-cell table:formula="of:=IF([.D129]&gt;Leermasse;Schub- [.D129] * g;-[.D129] *g)" office:value-type="float" office:value="6789.34" calcext:value-type="float">
            <text:p>6789,34</text:p>
          </table:table-cell>
          <table:table-cell table:formula="of:=[.E129]/[.D129]" office:value-type="float" office:value="8.63783715012723" calcext:value-type="float">
            <text:p>8,63783715012723</text:p>
          </table:table-cell>
          <table:table-cell table:formula="of:=[.F129]*Dt" office:value-type="float" office:value="0.863783715012723" calcext:value-type="float">
            <text:p>0,863783715012723</text:p>
          </table:table-cell>
          <table:table-cell table:formula="of:=[.C129]*Dt" office:value-type="float" office:value="8.44342679067383" calcext:value-type="float">
            <text:p>8,44342679067383</text:p>
          </table:table-cell>
          <table:table-cell table:number-columns-repeated="1016"/>
        </table:table-row>
        <table:table-row table:style-name="ro1">
          <table:table-cell table:formula="of:=[.A129]+Dt" office:value-type="float" office:value="11.5" calcext:value-type="float">
            <text:p>11,5</text:p>
          </table:table-cell>
          <table:table-cell table:formula="of:=[.B129]+[.H129]" office:value-type="float" office:value="460.268642530365" calcext:value-type="float">
            <text:p>460,268642530365</text:p>
          </table:table-cell>
          <table:table-cell table:formula="of:=[.C129]+[.G129]" office:value-type="float" office:value="85.2980516217511" calcext:value-type="float">
            <text:p>85,2980516217511</text:p>
          </table:table-cell>
          <table:table-cell table:style-name="ce10" table:formula="of:=IF([.D129]-Dm_Dt*Dt&gt;Leermasse;[.D129]-Dm_Dt*Dt;Leermasse)" office:value-type="float" office:value="785" calcext:value-type="float">
            <text:p>785</text:p>
          </table:table-cell>
          <table:table-cell table:formula="of:=IF([.D130]&gt;Leermasse;Schub- [.D130] * g;-[.D130] *g)" office:value-type="float" office:value="6799.15" calcext:value-type="float">
            <text:p>6799,15</text:p>
          </table:table-cell>
          <table:table-cell table:formula="of:=[.E130]/[.D130]" office:value-type="float" office:value="8.66133757961783" calcext:value-type="float">
            <text:p>8,66133757961783</text:p>
          </table:table-cell>
          <table:table-cell table:formula="of:=[.F130]*Dt" office:value-type="float" office:value="0.866133757961783" calcext:value-type="float">
            <text:p>0,866133757961783</text:p>
          </table:table-cell>
          <table:table-cell table:formula="of:=[.C130]*Dt" office:value-type="float" office:value="8.52980516217511" calcext:value-type="float">
            <text:p>8,52980516217511</text:p>
          </table:table-cell>
          <table:table-cell table:number-columns-repeated="1016"/>
        </table:table-row>
        <table:table-row table:style-name="ro1">
          <table:table-cell table:formula="of:=[.A130]+Dt" office:value-type="float" office:value="11.6" calcext:value-type="float">
            <text:p>11,6</text:p>
          </table:table-cell>
          <table:table-cell table:formula="of:=[.B130]+[.H130]" office:value-type="float" office:value="468.79844769254" calcext:value-type="float">
            <text:p>468,79844769254</text:p>
          </table:table-cell>
          <table:table-cell table:formula="of:=[.C130]+[.G130]" office:value-type="float" office:value="86.1641853797128" calcext:value-type="float">
            <text:p>86,1641853797128</text:p>
          </table:table-cell>
          <table:table-cell table:style-name="ce10" table:formula="of:=IF([.D130]-Dm_Dt*Dt&gt;Leermasse;[.D130]-Dm_Dt*Dt;Leermasse)" office:value-type="float" office:value="784" calcext:value-type="float">
            <text:p>784</text:p>
          </table:table-cell>
          <table:table-cell table:formula="of:=IF([.D131]&gt;Leermasse;Schub- [.D131] * g;-[.D131] *g)" office:value-type="float" office:value="6808.96" calcext:value-type="float">
            <text:p>6808,96</text:p>
          </table:table-cell>
          <table:table-cell table:formula="of:=[.E131]/[.D131]" office:value-type="float" office:value="8.68489795918367" calcext:value-type="float">
            <text:p>8,68489795918367</text:p>
          </table:table-cell>
          <table:table-cell table:formula="of:=[.F131]*Dt" office:value-type="float" office:value="0.868489795918367" calcext:value-type="float">
            <text:p>0,868489795918367</text:p>
          </table:table-cell>
          <table:table-cell table:formula="of:=[.C131]*Dt" office:value-type="float" office:value="8.61641853797128" calcext:value-type="float">
            <text:p>8,61641853797128</text:p>
          </table:table-cell>
          <table:table-cell table:number-columns-repeated="1016"/>
        </table:table-row>
        <table:table-row table:style-name="ro1">
          <table:table-cell table:formula="of:=[.A131]+Dt" office:value-type="float" office:value="11.7" calcext:value-type="float">
            <text:p>11,7</text:p>
          </table:table-cell>
          <table:table-cell table:formula="of:=[.B131]+[.H131]" office:value-type="float" office:value="477.414866230511" calcext:value-type="float">
            <text:p>477,414866230511</text:p>
          </table:table-cell>
          <table:table-cell table:formula="of:=[.C131]+[.G131]" office:value-type="float" office:value="87.0326751756312" calcext:value-type="float">
            <text:p>87,0326751756312</text:p>
          </table:table-cell>
          <table:table-cell table:style-name="ce10" table:formula="of:=IF([.D131]-Dm_Dt*Dt&gt;Leermasse;[.D131]-Dm_Dt*Dt;Leermasse)" office:value-type="float" office:value="783" calcext:value-type="float">
            <text:p>783</text:p>
          </table:table-cell>
          <table:table-cell table:formula="of:=IF([.D132]&gt;Leermasse;Schub- [.D132] * g;-[.D132] *g)" office:value-type="float" office:value="6818.77" calcext:value-type="float">
            <text:p>6818,77</text:p>
          </table:table-cell>
          <table:table-cell table:formula="of:=[.E132]/[.D132]" office:value-type="float" office:value="8.70851851851852" calcext:value-type="float">
            <text:p>8,70851851851852</text:p>
          </table:table-cell>
          <table:table-cell table:formula="of:=[.F132]*Dt" office:value-type="float" office:value="0.870851851851852" calcext:value-type="float">
            <text:p>0,870851851851852</text:p>
          </table:table-cell>
          <table:table-cell table:formula="of:=[.C132]*Dt" office:value-type="float" office:value="8.70326751756312" calcext:value-type="float">
            <text:p>8,70326751756312</text:p>
          </table:table-cell>
          <table:table-cell table:number-columns-repeated="1016"/>
        </table:table-row>
        <table:table-row table:style-name="ro1">
          <table:table-cell table:formula="of:=[.A132]+Dt" office:value-type="float" office:value="11.8" calcext:value-type="float">
            <text:p>11,8</text:p>
          </table:table-cell>
          <table:table-cell table:formula="of:=[.B132]+[.H132]" office:value-type="float" office:value="486.118133748074" calcext:value-type="float">
            <text:p>486,118133748074</text:p>
          </table:table-cell>
          <table:table-cell table:formula="of:=[.C132]+[.G132]" office:value-type="float" office:value="87.903527027483" calcext:value-type="float">
            <text:p>87,903527027483</text:p>
          </table:table-cell>
          <table:table-cell table:style-name="ce10" table:formula="of:=IF([.D132]-Dm_Dt*Dt&gt;Leermasse;[.D132]-Dm_Dt*Dt;Leermasse)" office:value-type="float" office:value="782" calcext:value-type="float">
            <text:p>782</text:p>
          </table:table-cell>
          <table:table-cell table:formula="of:=IF([.D133]&gt;Leermasse;Schub- [.D133] * g;-[.D133] *g)" office:value-type="float" office:value="6828.58" calcext:value-type="float">
            <text:p>6828,58</text:p>
          </table:table-cell>
          <table:table-cell table:formula="of:=[.E133]/[.D133]" office:value-type="float" office:value="8.73219948849105" calcext:value-type="float">
            <text:p>8,73219948849105</text:p>
          </table:table-cell>
          <table:table-cell table:formula="of:=[.F133]*Dt" office:value-type="float" office:value="0.873219948849105" calcext:value-type="float">
            <text:p>0,873219948849105</text:p>
          </table:table-cell>
          <table:table-cell table:formula="of:=[.C133]*Dt" office:value-type="float" office:value="8.79035270274831" calcext:value-type="float">
            <text:p>8,79035270274831</text:p>
          </table:table-cell>
          <table:table-cell table:number-columns-repeated="1016"/>
        </table:table-row>
        <table:table-row table:style-name="ro1">
          <table:table-cell table:formula="of:=[.A133]+Dt" office:value-type="float" office:value="11.9" calcext:value-type="float">
            <text:p>11,9</text:p>
          </table:table-cell>
          <table:table-cell table:formula="of:=[.B133]+[.H133]" office:value-type="float" office:value="494.908486450822" calcext:value-type="float">
            <text:p>494,908486450822</text:p>
          </table:table-cell>
          <table:table-cell table:formula="of:=[.C133]+[.G133]" office:value-type="float" office:value="88.7767469763322" calcext:value-type="float">
            <text:p>88,7767469763322</text:p>
          </table:table-cell>
          <table:table-cell table:style-name="ce10" table:formula="of:=IF([.D133]-Dm_Dt*Dt&gt;Leermasse;[.D133]-Dm_Dt*Dt;Leermasse)" office:value-type="float" office:value="781" calcext:value-type="float">
            <text:p>781</text:p>
          </table:table-cell>
          <table:table-cell table:formula="of:=IF([.D134]&gt;Leermasse;Schub- [.D134] * g;-[.D134] *g)" office:value-type="float" office:value="6838.39" calcext:value-type="float">
            <text:p>6838,39</text:p>
          </table:table-cell>
          <table:table-cell table:formula="of:=[.E134]/[.D134]" office:value-type="float" office:value="8.75594110115237" calcext:value-type="float">
            <text:p>8,75594110115237</text:p>
          </table:table-cell>
          <table:table-cell table:formula="of:=[.F134]*Dt" office:value-type="float" office:value="0.875594110115237" calcext:value-type="float">
            <text:p>0,875594110115237</text:p>
          </table:table-cell>
          <table:table-cell table:formula="of:=[.C134]*Dt" office:value-type="float" office:value="8.87767469763322" calcext:value-type="float">
            <text:p>8,87767469763322</text:p>
          </table:table-cell>
          <table:table-cell table:number-columns-repeated="1016"/>
        </table:table-row>
        <table:table-row table:style-name="ro1">
          <table:table-cell table:formula="of:=[.A134]+Dt" office:value-type="float" office:value="12" calcext:value-type="float">
            <text:p>12</text:p>
          </table:table-cell>
          <table:table-cell table:formula="of:=[.B134]+[.H134]" office:value-type="float" office:value="503.786161148456" calcext:value-type="float">
            <text:p>503,786161148456</text:p>
          </table:table-cell>
          <table:table-cell table:formula="of:=[.C134]+[.G134]" office:value-type="float" office:value="89.6523410864474" calcext:value-type="float">
            <text:p>89,6523410864474</text:p>
          </table:table-cell>
          <table:table-cell table:style-name="ce10" table:formula="of:=IF([.D134]-Dm_Dt*Dt&gt;Leermasse;[.D134]-Dm_Dt*Dt;Leermasse)" office:value-type="float" office:value="780" calcext:value-type="float">
            <text:p>780</text:p>
          </table:table-cell>
          <table:table-cell table:formula="of:=IF([.D135]&gt;Leermasse;Schub- [.D135] * g;-[.D135] *g)" office:value-type="float" office:value="6848.2" calcext:value-type="float">
            <text:p>6848,2</text:p>
          </table:table-cell>
          <table:table-cell table:formula="of:=[.E135]/[.D135]" office:value-type="float" office:value="8.77974358974359" calcext:value-type="float">
            <text:p>8,77974358974359</text:p>
          </table:table-cell>
          <table:table-cell table:formula="of:=[.F135]*Dt" office:value-type="float" office:value="0.877974358974359" calcext:value-type="float">
            <text:p>0,877974358974359</text:p>
          </table:table-cell>
          <table:table-cell table:formula="of:=[.C135]*Dt" office:value-type="float" office:value="8.96523410864474" calcext:value-type="float">
            <text:p>8,96523410864474</text:p>
          </table:table-cell>
          <table:table-cell table:number-columns-repeated="1016"/>
        </table:table-row>
        <table:table-row table:style-name="ro1">
          <table:table-cell table:formula="of:=[.A135]+Dt" office:value-type="float" office:value="12.1" calcext:value-type="float">
            <text:p>12,1</text:p>
          </table:table-cell>
          <table:table-cell table:formula="of:=[.B135]+[.H135]" office:value-type="float" office:value="512.7513952571" calcext:value-type="float">
            <text:p>512,7513952571</text:p>
          </table:table-cell>
          <table:table-cell table:formula="of:=[.C135]+[.G135]" office:value-type="float" office:value="90.5303154454218" calcext:value-type="float">
            <text:p>90,5303154454218</text:p>
          </table:table-cell>
          <table:table-cell table:style-name="ce10" table:formula="of:=IF([.D135]-Dm_Dt*Dt&gt;Leermasse;[.D135]-Dm_Dt*Dt;Leermasse)" office:value-type="float" office:value="779" calcext:value-type="float">
            <text:p>779</text:p>
          </table:table-cell>
          <table:table-cell table:formula="of:=IF([.D136]&gt;Leermasse;Schub- [.D136] * g;-[.D136] *g)" office:value-type="float" office:value="6858.01" calcext:value-type="float">
            <text:p>6858,01</text:p>
          </table:table-cell>
          <table:table-cell table:formula="of:=[.E136]/[.D136]" office:value-type="float" office:value="8.80360718870347" calcext:value-type="float">
            <text:p>8,80360718870347</text:p>
          </table:table-cell>
          <table:table-cell table:formula="of:=[.F136]*Dt" office:value-type="float" office:value="0.880360718870347" calcext:value-type="float">
            <text:p>0,880360718870347</text:p>
          </table:table-cell>
          <table:table-cell table:formula="of:=[.C136]*Dt" office:value-type="float" office:value="9.05303154454218" calcext:value-type="float">
            <text:p>9,05303154454218</text:p>
          </table:table-cell>
          <table:table-cell table:number-columns-repeated="1016"/>
        </table:table-row>
        <table:table-row table:style-name="ro1">
          <table:table-cell table:formula="of:=[.A136]+Dt" office:value-type="float" office:value="12.2" calcext:value-type="float">
            <text:p>12,2</text:p>
          </table:table-cell>
          <table:table-cell table:formula="of:=[.B136]+[.H136]" office:value-type="float" office:value="521.804426801643" calcext:value-type="float">
            <text:p>521,804426801643</text:p>
          </table:table-cell>
          <table:table-cell table:formula="of:=[.C136]+[.G136]" office:value-type="float" office:value="91.4106761642921" calcext:value-type="float">
            <text:p>91,4106761642921</text:p>
          </table:table-cell>
          <table:table-cell table:style-name="ce10" table:formula="of:=IF([.D136]-Dm_Dt*Dt&gt;Leermasse;[.D136]-Dm_Dt*Dt;Leermasse)" office:value-type="float" office:value="778" calcext:value-type="float">
            <text:p>778</text:p>
          </table:table-cell>
          <table:table-cell table:formula="of:=IF([.D137]&gt;Leermasse;Schub- [.D137] * g;-[.D137] *g)" office:value-type="float" office:value="6867.82" calcext:value-type="float">
            <text:p>6867,82</text:p>
          </table:table-cell>
          <table:table-cell table:formula="of:=[.E137]/[.D137]" office:value-type="float" office:value="8.82753213367609" calcext:value-type="float">
            <text:p>8,82753213367609</text:p>
          </table:table-cell>
          <table:table-cell table:formula="of:=[.F137]*Dt" office:value-type="float" office:value="0.882753213367609" calcext:value-type="float">
            <text:p>0,882753213367609</text:p>
          </table:table-cell>
          <table:table-cell table:formula="of:=[.C137]*Dt" office:value-type="float" office:value="9.14106761642921" calcext:value-type="float">
            <text:p>9,14106761642921</text:p>
          </table:table-cell>
          <table:table-cell table:number-columns-repeated="1016"/>
        </table:table-row>
        <table:table-row table:style-name="ro1">
          <table:table-cell table:formula="of:=[.A137]+Dt" office:value-type="float" office:value="12.3" calcext:value-type="float">
            <text:p>12,3</text:p>
          </table:table-cell>
          <table:table-cell table:formula="of:=[.B137]+[.H137]" office:value-type="float" office:value="530.945494418072" calcext:value-type="float">
            <text:p>530,945494418072</text:p>
          </table:table-cell>
          <table:table-cell table:formula="of:=[.C137]+[.G137]" office:value-type="float" office:value="92.2934293776597" calcext:value-type="float">
            <text:p>92,2934293776597</text:p>
          </table:table-cell>
          <table:table-cell table:style-name="ce10" table:formula="of:=IF([.D137]-Dm_Dt*Dt&gt;Leermasse;[.D137]-Dm_Dt*Dt;Leermasse)" office:value-type="float" office:value="777" calcext:value-type="float">
            <text:p>777</text:p>
          </table:table-cell>
          <table:table-cell table:formula="of:=IF([.D138]&gt;Leermasse;Schub- [.D138] * g;-[.D138] *g)" office:value-type="float" office:value="6877.63" calcext:value-type="float">
            <text:p>6877,63</text:p>
          </table:table-cell>
          <table:table-cell table:formula="of:=[.E138]/[.D138]" office:value-type="float" office:value="8.85151866151866" calcext:value-type="float">
            <text:p>8,85151866151866</text:p>
          </table:table-cell>
          <table:table-cell table:formula="of:=[.F138]*Dt" office:value-type="float" office:value="0.885151866151866" calcext:value-type="float">
            <text:p>0,885151866151866</text:p>
          </table:table-cell>
          <table:table-cell table:formula="of:=[.C138]*Dt" office:value-type="float" office:value="9.22934293776597" calcext:value-type="float">
            <text:p>9,22934293776597</text:p>
          </table:table-cell>
          <table:table-cell table:number-columns-repeated="1016"/>
        </table:table-row>
        <table:table-row table:style-name="ro1">
          <table:table-cell table:formula="of:=[.A138]+Dt" office:value-type="float" office:value="12.4" calcext:value-type="float">
            <text:p>12,4</text:p>
          </table:table-cell>
          <table:table-cell table:formula="of:=[.B138]+[.H138]" office:value-type="float" office:value="540.174837355838" calcext:value-type="float">
            <text:p>540,174837355838</text:p>
          </table:table-cell>
          <table:table-cell table:formula="of:=[.C138]+[.G138]" office:value-type="float" office:value="93.1785812438116" calcext:value-type="float">
            <text:p>93,1785812438116</text:p>
          </table:table-cell>
          <table:table-cell table:style-name="ce10" table:formula="of:=IF([.D138]-Dm_Dt*Dt&gt;Leermasse;[.D138]-Dm_Dt*Dt;Leermasse)" office:value-type="float" office:value="776" calcext:value-type="float">
            <text:p>776</text:p>
          </table:table-cell>
          <table:table-cell table:formula="of:=IF([.D139]&gt;Leermasse;Schub- [.D139] * g;-[.D139] *g)" office:value-type="float" office:value="6887.44" calcext:value-type="float">
            <text:p>6887,44</text:p>
          </table:table-cell>
          <table:table-cell table:formula="of:=[.E139]/[.D139]" office:value-type="float" office:value="8.87556701030928" calcext:value-type="float">
            <text:p>8,87556701030928</text:p>
          </table:table-cell>
          <table:table-cell table:formula="of:=[.F139]*Dt" office:value-type="float" office:value="0.887556701030928" calcext:value-type="float">
            <text:p>0,887556701030928</text:p>
          </table:table-cell>
          <table:table-cell table:formula="of:=[.C139]*Dt" office:value-type="float" office:value="9.31785812438116" calcext:value-type="float">
            <text:p>9,31785812438116</text:p>
          </table:table-cell>
          <table:table-cell table:number-columns-repeated="1016"/>
        </table:table-row>
        <table:table-row table:style-name="ro1">
          <table:table-cell table:formula="of:=[.A139]+Dt" office:value-type="float" office:value="12.5" calcext:value-type="float">
            <text:p>12,5</text:p>
          </table:table-cell>
          <table:table-cell table:formula="of:=[.B139]+[.H139]" office:value-type="float" office:value="549.492695480219" calcext:value-type="float">
            <text:p>549,492695480219</text:p>
          </table:table-cell>
          <table:table-cell table:formula="of:=[.C139]+[.G139]" office:value-type="float" office:value="94.0661379448425" calcext:value-type="float">
            <text:p>94,0661379448425</text:p>
          </table:table-cell>
          <table:table-cell table:style-name="ce10" table:formula="of:=IF([.D139]-Dm_Dt*Dt&gt;Leermasse;[.D139]-Dm_Dt*Dt;Leermasse)" office:value-type="float" office:value="775" calcext:value-type="float">
            <text:p>775</text:p>
          </table:table-cell>
          <table:table-cell table:formula="of:=IF([.D140]&gt;Leermasse;Schub- [.D140] * g;-[.D140] *g)" office:value-type="float" office:value="6897.25" calcext:value-type="float">
            <text:p>6897,25</text:p>
          </table:table-cell>
          <table:table-cell table:formula="of:=[.E140]/[.D140]" office:value-type="float" office:value="8.89967741935484" calcext:value-type="float">
            <text:p>8,89967741935484</text:p>
          </table:table-cell>
          <table:table-cell table:formula="of:=[.F140]*Dt" office:value-type="float" office:value="0.889967741935484" calcext:value-type="float">
            <text:p>0,889967741935484</text:p>
          </table:table-cell>
          <table:table-cell table:formula="of:=[.C140]*Dt" office:value-type="float" office:value="9.40661379448425" calcext:value-type="float">
            <text:p>9,40661379448425</text:p>
          </table:table-cell>
          <table:table-cell table:number-columns-repeated="1016"/>
        </table:table-row>
        <table:table-row table:style-name="ro1">
          <table:table-cell table:formula="of:=[.A140]+Dt" office:value-type="float" office:value="12.6" calcext:value-type="float">
            <text:p>12,6</text:p>
          </table:table-cell>
          <table:table-cell table:formula="of:=[.B140]+[.H140]" office:value-type="float" office:value="558.899309274703" calcext:value-type="float">
            <text:p>558,899309274703</text:p>
          </table:table-cell>
          <table:table-cell table:formula="of:=[.C140]+[.G140]" office:value-type="float" office:value="94.956105686778" calcext:value-type="float">
            <text:p>94,956105686778</text:p>
          </table:table-cell>
          <table:table-cell table:style-name="ce10" table:formula="of:=IF([.D140]-Dm_Dt*Dt&gt;Leermasse;[.D140]-Dm_Dt*Dt;Leermasse)" office:value-type="float" office:value="774" calcext:value-type="float">
            <text:p>774</text:p>
          </table:table-cell>
          <table:table-cell table:formula="of:=IF([.D141]&gt;Leermasse;Schub- [.D141] * g;-[.D141] *g)" office:value-type="float" office:value="6907.06" calcext:value-type="float">
            <text:p>6907,06</text:p>
          </table:table-cell>
          <table:table-cell table:formula="of:=[.E141]/[.D141]" office:value-type="float" office:value="8.92385012919897" calcext:value-type="float">
            <text:p>8,92385012919897</text:p>
          </table:table-cell>
          <table:table-cell table:formula="of:=[.F141]*Dt" office:value-type="float" office:value="0.892385012919897" calcext:value-type="float">
            <text:p>0,892385012919897</text:p>
          </table:table-cell>
          <table:table-cell table:formula="of:=[.C141]*Dt" office:value-type="float" office:value="9.4956105686778" calcext:value-type="float">
            <text:p>9,4956105686778</text:p>
          </table:table-cell>
          <table:table-cell table:number-columns-repeated="1016"/>
        </table:table-row>
        <table:table-row table:style-name="ro1">
          <table:table-cell table:formula="of:=[.A141]+Dt" office:value-type="float" office:value="12.7" calcext:value-type="float">
            <text:p>12,7</text:p>
          </table:table-cell>
          <table:table-cell table:formula="of:=[.B141]+[.H141]" office:value-type="float" office:value="568.394919843381" calcext:value-type="float">
            <text:p>568,394919843381</text:p>
          </table:table-cell>
          <table:table-cell table:formula="of:=[.C141]+[.G141]" office:value-type="float" office:value="95.8484906996979" calcext:value-type="float">
            <text:p>95,8484906996979</text:p>
          </table:table-cell>
          <table:table-cell table:style-name="ce10" table:formula="of:=IF([.D141]-Dm_Dt*Dt&gt;Leermasse;[.D141]-Dm_Dt*Dt;Leermasse)" office:value-type="float" office:value="773" calcext:value-type="float">
            <text:p>773</text:p>
          </table:table-cell>
          <table:table-cell table:formula="of:=IF([.D142]&gt;Leermasse;Schub- [.D142] * g;-[.D142] *g)" office:value-type="float" office:value="6916.87" calcext:value-type="float">
            <text:p>6916,87</text:p>
          </table:table-cell>
          <table:table-cell table:formula="of:=[.E142]/[.D142]" office:value-type="float" office:value="8.94808538163001" calcext:value-type="float">
            <text:p>8,94808538163001</text:p>
          </table:table-cell>
          <table:table-cell table:formula="of:=[.F142]*Dt" office:value-type="float" office:value="0.894808538163001" calcext:value-type="float">
            <text:p>0,894808538163001</text:p>
          </table:table-cell>
          <table:table-cell table:formula="of:=[.C142]*Dt" office:value-type="float" office:value="9.58484906996979" calcext:value-type="float">
            <text:p>9,58484906996979</text:p>
          </table:table-cell>
          <table:table-cell table:number-columns-repeated="1016"/>
        </table:table-row>
        <table:table-row table:style-name="ro1">
          <table:table-cell table:formula="of:=[.A142]+Dt" office:value-type="float" office:value="12.8" calcext:value-type="float">
            <text:p>12,8</text:p>
          </table:table-cell>
          <table:table-cell table:formula="of:=[.B142]+[.H142]" office:value-type="float" office:value="577.979768913351" calcext:value-type="float">
            <text:p>577,979768913351</text:p>
          </table:table-cell>
          <table:table-cell table:formula="of:=[.C142]+[.G142]" office:value-type="float" office:value="96.7432992378609" calcext:value-type="float">
            <text:p>96,7432992378609</text:p>
          </table:table-cell>
          <table:table-cell table:style-name="ce10" table:formula="of:=IF([.D142]-Dm_Dt*Dt&gt;Leermasse;[.D142]-Dm_Dt*Dt;Leermasse)" office:value-type="float" office:value="772" calcext:value-type="float">
            <text:p>772</text:p>
          </table:table-cell>
          <table:table-cell table:formula="of:=IF([.D143]&gt;Leermasse;Schub- [.D143] * g;-[.D143] *g)" office:value-type="float" office:value="6926.68" calcext:value-type="float">
            <text:p>6926,68</text:p>
          </table:table-cell>
          <table:table-cell table:formula="of:=[.E143]/[.D143]" office:value-type="float" office:value="8.97238341968912" calcext:value-type="float">
            <text:p>8,97238341968912</text:p>
          </table:table-cell>
          <table:table-cell table:formula="of:=[.F143]*Dt" office:value-type="float" office:value="0.897238341968912" calcext:value-type="float">
            <text:p>0,897238341968912</text:p>
          </table:table-cell>
          <table:table-cell table:formula="of:=[.C143]*Dt" office:value-type="float" office:value="9.67432992378609" calcext:value-type="float">
            <text:p>9,67432992378609</text:p>
          </table:table-cell>
          <table:table-cell table:number-columns-repeated="1016"/>
        </table:table-row>
        <table:table-row table:style-name="ro1">
          <table:table-cell table:formula="of:=[.A143]+Dt" office:value-type="float" office:value="12.9" calcext:value-type="float">
            <text:p>12,9</text:p>
          </table:table-cell>
          <table:table-cell table:formula="of:=[.B143]+[.H143]" office:value-type="float" office:value="587.654098837137" calcext:value-type="float">
            <text:p>587,654098837137</text:p>
          </table:table-cell>
          <table:table-cell table:formula="of:=[.C143]+[.G143]" office:value-type="float" office:value="97.6405375798298" calcext:value-type="float">
            <text:p>97,6405375798298</text:p>
          </table:table-cell>
          <table:table-cell table:style-name="ce10" table:formula="of:=IF([.D143]-Dm_Dt*Dt&gt;Leermasse;[.D143]-Dm_Dt*Dt;Leermasse)" office:value-type="float" office:value="771" calcext:value-type="float">
            <text:p>771</text:p>
          </table:table-cell>
          <table:table-cell table:formula="of:=IF([.D144]&gt;Leermasse;Schub- [.D144] * g;-[.D144] *g)" office:value-type="float" office:value="6936.49" calcext:value-type="float">
            <text:p>6936,49</text:p>
          </table:table-cell>
          <table:table-cell table:formula="of:=[.E144]/[.D144]" office:value-type="float" office:value="8.99674448767834" calcext:value-type="float">
            <text:p>8,99674448767834</text:p>
          </table:table-cell>
          <table:table-cell table:formula="of:=[.F144]*Dt" office:value-type="float" office:value="0.899674448767834" calcext:value-type="float">
            <text:p>0,899674448767834</text:p>
          </table:table-cell>
          <table:table-cell table:formula="of:=[.C144]*Dt" office:value-type="float" office:value="9.76405375798298" calcext:value-type="float">
            <text:p>9,76405375798298</text:p>
          </table:table-cell>
          <table:table-cell table:number-columns-repeated="1016"/>
        </table:table-row>
        <table:table-row table:style-name="ro1">
          <table:table-cell table:formula="of:=[.A144]+Dt" office:value-type="float" office:value="13" calcext:value-type="float">
            <text:p>13</text:p>
          </table:table-cell>
          <table:table-cell table:formula="of:=[.B144]+[.H144]" office:value-type="float" office:value="597.41815259512" calcext:value-type="float">
            <text:p>597,41815259512</text:p>
          </table:table-cell>
          <table:table-cell table:formula="of:=[.C144]+[.G144]" office:value-type="float" office:value="98.5402120285977" calcext:value-type="float">
            <text:p>98,5402120285977</text:p>
          </table:table-cell>
          <table:table-cell table:style-name="ce10" table:formula="of:=IF([.D144]-Dm_Dt*Dt&gt;Leermasse;[.D144]-Dm_Dt*Dt;Leermasse)" office:value-type="float" office:value="770" calcext:value-type="float">
            <text:p>770</text:p>
          </table:table-cell>
          <table:table-cell table:formula="of:=IF([.D145]&gt;Leermasse;Schub- [.D145] * g;-[.D145] *g)" office:value-type="float" office:value="6946.3" calcext:value-type="float">
            <text:p>6946,3</text:p>
          </table:table-cell>
          <table:table-cell table:formula="of:=[.E145]/[.D145]" office:value-type="float" office:value="9.02116883116883" calcext:value-type="float">
            <text:p>9,02116883116883</text:p>
          </table:table-cell>
          <table:table-cell table:formula="of:=[.F145]*Dt" office:value-type="float" office:value="0.902116883116883" calcext:value-type="float">
            <text:p>0,902116883116883</text:p>
          </table:table-cell>
          <table:table-cell table:formula="of:=[.C145]*Dt" office:value-type="float" office:value="9.85402120285977" calcext:value-type="float">
            <text:p>9,85402120285977</text:p>
          </table:table-cell>
          <table:table-cell table:number-columns-repeated="1016"/>
        </table:table-row>
        <table:table-row table:style-name="ro1">
          <table:table-cell table:formula="of:=[.A145]+Dt" office:value-type="float" office:value="13.1" calcext:value-type="float">
            <text:p>13,1</text:p>
          </table:table-cell>
          <table:table-cell table:formula="of:=[.B145]+[.H145]" office:value-type="float" office:value="607.272173797979" calcext:value-type="float">
            <text:p>607,272173797979</text:p>
          </table:table-cell>
          <table:table-cell table:formula="of:=[.C145]+[.G145]" office:value-type="float" office:value="99.4423289117145" calcext:value-type="float">
            <text:p>99,4423289117145</text:p>
          </table:table-cell>
          <table:table-cell table:style-name="ce10" table:formula="of:=IF([.D145]-Dm_Dt*Dt&gt;Leermasse;[.D145]-Dm_Dt*Dt;Leermasse)" office:value-type="float" office:value="769" calcext:value-type="float">
            <text:p>769</text:p>
          </table:table-cell>
          <table:table-cell table:formula="of:=IF([.D146]&gt;Leermasse;Schub- [.D146] * g;-[.D146] *g)" office:value-type="float" office:value="6956.11" calcext:value-type="float">
            <text:p>6956,11</text:p>
          </table:table-cell>
          <table:table-cell table:formula="of:=[.E146]/[.D146]" office:value-type="float" office:value="9.0456566970091" calcext:value-type="float">
            <text:p>9,0456566970091</text:p>
          </table:table-cell>
          <table:table-cell table:formula="of:=[.F146]*Dt" office:value-type="float" office:value="0.90456566970091" calcext:value-type="float">
            <text:p>0,90456566970091</text:p>
          </table:table-cell>
          <table:table-cell table:formula="of:=[.C146]*Dt" office:value-type="float" office:value="9.94423289117145" calcext:value-type="float">
            <text:p>9,94423289117145</text:p>
          </table:table-cell>
          <table:table-cell table:number-columns-repeated="1016"/>
        </table:table-row>
        <table:table-row table:style-name="ro1">
          <table:table-cell table:formula="of:=[.A146]+Dt" office:value-type="float" office:value="13.2" calcext:value-type="float">
            <text:p>13,2</text:p>
          </table:table-cell>
          <table:table-cell table:formula="of:=[.B146]+[.H146]" office:value-type="float" office:value="617.216406689151" calcext:value-type="float">
            <text:p>617,216406689151</text:p>
          </table:table-cell>
          <table:table-cell table:formula="of:=[.C146]+[.G146]" office:value-type="float" office:value="100.346894581415" calcext:value-type="float">
            <text:p>100,346894581415</text:p>
          </table:table-cell>
          <table:table-cell table:style-name="ce10" table:formula="of:=IF([.D146]-Dm_Dt*Dt&gt;Leermasse;[.D146]-Dm_Dt*Dt;Leermasse)" office:value-type="float" office:value="768" calcext:value-type="float">
            <text:p>768</text:p>
          </table:table-cell>
          <table:table-cell table:formula="of:=IF([.D147]&gt;Leermasse;Schub- [.D147] * g;-[.D147] *g)" office:value-type="float" office:value="6965.92" calcext:value-type="float">
            <text:p>6965,92</text:p>
          </table:table-cell>
          <table:table-cell table:formula="of:=[.E147]/[.D147]" office:value-type="float" office:value="9.07020833333333" calcext:value-type="float">
            <text:p>9,07020833333333</text:p>
          </table:table-cell>
          <table:table-cell table:formula="of:=[.F147]*Dt" office:value-type="float" office:value="0.907020833333333" calcext:value-type="float">
            <text:p>0,907020833333333</text:p>
          </table:table-cell>
          <table:table-cell table:formula="of:=[.C147]*Dt" office:value-type="float" office:value="10.0346894581415" calcext:value-type="float">
            <text:p>10,0346894581415</text:p>
          </table:table-cell>
          <table:table-cell table:number-columns-repeated="1016"/>
        </table:table-row>
        <table:table-row table:style-name="ro1">
          <table:table-cell table:formula="of:=[.A147]+Dt" office:value-type="float" office:value="13.3" calcext:value-type="float">
            <text:p>13,3</text:p>
          </table:table-cell>
          <table:table-cell table:formula="of:=[.B147]+[.H147]" office:value-type="float" office:value="627.251096147292" calcext:value-type="float">
            <text:p>627,251096147292</text:p>
          </table:table-cell>
          <table:table-cell table:formula="of:=[.C147]+[.G147]" office:value-type="float" office:value="101.253915414749" calcext:value-type="float">
            <text:p>101,253915414749</text:p>
          </table:table-cell>
          <table:table-cell table:style-name="ce10" table:formula="of:=IF([.D147]-Dm_Dt*Dt&gt;Leermasse;[.D147]-Dm_Dt*Dt;Leermasse)" office:value-type="float" office:value="767" calcext:value-type="float">
            <text:p>767</text:p>
          </table:table-cell>
          <table:table-cell table:formula="of:=IF([.D148]&gt;Leermasse;Schub- [.D148] * g;-[.D148] *g)" office:value-type="float" office:value="6975.73" calcext:value-type="float">
            <text:p>6975,73</text:p>
          </table:table-cell>
          <table:table-cell table:formula="of:=[.E148]/[.D148]" office:value-type="float" office:value="9.09482398956975" calcext:value-type="float">
            <text:p>9,09482398956975</text:p>
          </table:table-cell>
          <table:table-cell table:formula="of:=[.F148]*Dt" office:value-type="float" office:value="0.909482398956975" calcext:value-type="float">
            <text:p>0,909482398956975</text:p>
          </table:table-cell>
          <table:table-cell table:formula="of:=[.C148]*Dt" office:value-type="float" office:value="10.1253915414749" calcext:value-type="float">
            <text:p>10,1253915414749</text:p>
          </table:table-cell>
          <table:table-cell table:number-columns-repeated="1016"/>
        </table:table-row>
        <table:table-row table:style-name="ro1">
          <table:table-cell table:formula="of:=[.A148]+Dt" office:value-type="float" office:value="13.4" calcext:value-type="float">
            <text:p>13,4</text:p>
          </table:table-cell>
          <table:table-cell table:formula="of:=[.B148]+[.H148]" office:value-type="float" office:value="637.376487688767" calcext:value-type="float">
            <text:p>637,376487688767</text:p>
          </table:table-cell>
          <table:table-cell table:formula="of:=[.C148]+[.G148]" office:value-type="float" office:value="102.163397813706" calcext:value-type="float">
            <text:p>102,163397813706</text:p>
          </table:table-cell>
          <table:table-cell table:style-name="ce10" table:formula="of:=IF([.D148]-Dm_Dt*Dt&gt;Leermasse;[.D148]-Dm_Dt*Dt;Leermasse)" office:value-type="float" office:value="766" calcext:value-type="float">
            <text:p>766</text:p>
          </table:table-cell>
          <table:table-cell table:formula="of:=IF([.D149]&gt;Leermasse;Schub- [.D149] * g;-[.D149] *g)" office:value-type="float" office:value="6985.54" calcext:value-type="float">
            <text:p>6985,54</text:p>
          </table:table-cell>
          <table:table-cell table:formula="of:=[.E149]/[.D149]" office:value-type="float" office:value="9.11950391644909" calcext:value-type="float">
            <text:p>9,11950391644909</text:p>
          </table:table-cell>
          <table:table-cell table:formula="of:=[.F149]*Dt" office:value-type="float" office:value="0.911950391644909" calcext:value-type="float">
            <text:p>0,911950391644909</text:p>
          </table:table-cell>
          <table:table-cell table:formula="of:=[.C149]*Dt" office:value-type="float" office:value="10.2163397813706" calcext:value-type="float">
            <text:p>10,2163397813706</text:p>
          </table:table-cell>
          <table:table-cell table:number-columns-repeated="1016"/>
        </table:table-row>
        <table:table-row table:style-name="ro1">
          <table:table-cell table:formula="of:=[.A149]+Dt" office:value-type="float" office:value="13.5" calcext:value-type="float">
            <text:p>13,5</text:p>
          </table:table-cell>
          <table:table-cell table:formula="of:=[.B149]+[.H149]" office:value-type="float" office:value="647.592827470138" calcext:value-type="float">
            <text:p>647,592827470138</text:p>
          </table:table-cell>
          <table:table-cell table:formula="of:=[.C149]+[.G149]" office:value-type="float" office:value="103.075348205351" calcext:value-type="float">
            <text:p>103,075348205351</text:p>
          </table:table-cell>
          <table:table-cell table:style-name="ce10" table:formula="of:=IF([.D149]-Dm_Dt*Dt&gt;Leermasse;[.D149]-Dm_Dt*Dt;Leermasse)" office:value-type="float" office:value="765" calcext:value-type="float">
            <text:p>765</text:p>
          </table:table-cell>
          <table:table-cell table:formula="of:=IF([.D150]&gt;Leermasse;Schub- [.D150] * g;-[.D150] *g)" office:value-type="float" office:value="6995.35" calcext:value-type="float">
            <text:p>6995,35</text:p>
          </table:table-cell>
          <table:table-cell table:formula="of:=[.E150]/[.D150]" office:value-type="float" office:value="9.14424836601307" calcext:value-type="float">
            <text:p>9,14424836601307</text:p>
          </table:table-cell>
          <table:table-cell table:formula="of:=[.F150]*Dt" office:value-type="float" office:value="0.914424836601307" calcext:value-type="float">
            <text:p>0,914424836601307</text:p>
          </table:table-cell>
          <table:table-cell table:formula="of:=[.C150]*Dt" office:value-type="float" office:value="10.3075348205351" calcext:value-type="float">
            <text:p>10,3075348205351</text:p>
          </table:table-cell>
          <table:table-cell table:number-columns-repeated="1016"/>
        </table:table-row>
        <table:table-row table:style-name="ro1">
          <table:table-cell table:formula="of:=[.A150]+Dt" office:value-type="float" office:value="13.6" calcext:value-type="float">
            <text:p>13,6</text:p>
          </table:table-cell>
          <table:table-cell table:formula="of:=[.B150]+[.H150]" office:value-type="float" office:value="657.900362290673" calcext:value-type="float">
            <text:p>657,900362290673</text:p>
          </table:table-cell>
          <table:table-cell table:formula="of:=[.C150]+[.G150]" office:value-type="float" office:value="103.989773041952" calcext:value-type="float">
            <text:p>103,989773041952</text:p>
          </table:table-cell>
          <table:table-cell table:style-name="ce10" table:formula="of:=IF([.D150]-Dm_Dt*Dt&gt;Leermasse;[.D150]-Dm_Dt*Dt;Leermasse)" office:value-type="float" office:value="764" calcext:value-type="float">
            <text:p>764</text:p>
          </table:table-cell>
          <table:table-cell table:formula="of:=IF([.D151]&gt;Leermasse;Schub- [.D151] * g;-[.D151] *g)" office:value-type="float" office:value="7005.16" calcext:value-type="float">
            <text:p>7005,16</text:p>
          </table:table-cell>
          <table:table-cell table:formula="of:=[.E151]/[.D151]" office:value-type="float" office:value="9.16905759162304" calcext:value-type="float">
            <text:p>9,16905759162304</text:p>
          </table:table-cell>
          <table:table-cell table:formula="of:=[.F151]*Dt" office:value-type="float" office:value="0.916905759162304" calcext:value-type="float">
            <text:p>0,916905759162304</text:p>
          </table:table-cell>
          <table:table-cell table:formula="of:=[.C151]*Dt" office:value-type="float" office:value="10.3989773041952" calcext:value-type="float">
            <text:p>10,3989773041952</text:p>
          </table:table-cell>
          <table:table-cell table:number-columns-repeated="1016"/>
        </table:table-row>
        <table:table-row table:style-name="ro1">
          <table:table-cell table:formula="of:=[.A151]+Dt" office:value-type="float" office:value="13.7" calcext:value-type="float">
            <text:p>13,7</text:p>
          </table:table-cell>
          <table:table-cell table:formula="of:=[.B151]+[.H151]" office:value-type="float" office:value="668.299339594868" calcext:value-type="float">
            <text:p>668,299339594868</text:p>
          </table:table-cell>
          <table:table-cell table:formula="of:=[.C151]+[.G151]" office:value-type="float" office:value="104.906678801114" calcext:value-type="float">
            <text:p>104,906678801114</text:p>
          </table:table-cell>
          <table:table-cell table:style-name="ce10" table:formula="of:=IF([.D151]-Dm_Dt*Dt&gt;Leermasse;[.D151]-Dm_Dt*Dt;Leermasse)" office:value-type="float" office:value="763" calcext:value-type="float">
            <text:p>763</text:p>
          </table:table-cell>
          <table:table-cell table:formula="of:=IF([.D152]&gt;Leermasse;Schub- [.D152] * g;-[.D152] *g)" office:value-type="float" office:value="7014.97" calcext:value-type="float">
            <text:p>7014,97</text:p>
          </table:table-cell>
          <table:table-cell table:formula="of:=[.E152]/[.D152]" office:value-type="float" office:value="9.19393184796854" calcext:value-type="float">
            <text:p>9,19393184796854</text:p>
          </table:table-cell>
          <table:table-cell table:formula="of:=[.F152]*Dt" office:value-type="float" office:value="0.919393184796854" calcext:value-type="float">
            <text:p>0,919393184796854</text:p>
          </table:table-cell>
          <table:table-cell table:formula="of:=[.C152]*Dt" office:value-type="float" office:value="10.4906678801114" calcext:value-type="float">
            <text:p>10,4906678801114</text:p>
          </table:table-cell>
          <table:table-cell table:number-columns-repeated="1016"/>
        </table:table-row>
        <table:table-row table:style-name="ro1">
          <table:table-cell table:formula="of:=[.A152]+Dt" office:value-type="float" office:value="13.8" calcext:value-type="float">
            <text:p>13,8</text:p>
          </table:table-cell>
          <table:table-cell table:formula="of:=[.B152]+[.H152]" office:value-type="float" office:value="678.79000747498" calcext:value-type="float">
            <text:p>678,79000747498</text:p>
          </table:table-cell>
          <table:table-cell table:formula="of:=[.C152]+[.G152]" office:value-type="float" office:value="105.826071985911" calcext:value-type="float">
            <text:p>105,826071985911</text:p>
          </table:table-cell>
          <table:table-cell table:style-name="ce10" table:formula="of:=IF([.D152]-Dm_Dt*Dt&gt;Leermasse;[.D152]-Dm_Dt*Dt;Leermasse)" office:value-type="float" office:value="762" calcext:value-type="float">
            <text:p>762</text:p>
          </table:table-cell>
          <table:table-cell table:formula="of:=IF([.D153]&gt;Leermasse;Schub- [.D153] * g;-[.D153] *g)" office:value-type="float" office:value="7024.78" calcext:value-type="float">
            <text:p>7024,78</text:p>
          </table:table-cell>
          <table:table-cell table:formula="of:=[.E153]/[.D153]" office:value-type="float" office:value="9.21887139107612" calcext:value-type="float">
            <text:p>9,21887139107612</text:p>
          </table:table-cell>
          <table:table-cell table:formula="of:=[.F153]*Dt" office:value-type="float" office:value="0.921887139107612" calcext:value-type="float">
            <text:p>0,921887139107612</text:p>
          </table:table-cell>
          <table:table-cell table:formula="of:=[.C153]*Dt" office:value-type="float" office:value="10.5826071985911" calcext:value-type="float">
            <text:p>10,5826071985911</text:p>
          </table:table-cell>
          <table:table-cell table:number-columns-repeated="1016"/>
        </table:table-row>
        <table:table-row table:style-name="ro1">
          <table:table-cell table:formula="of:=[.A153]+Dt" office:value-type="float" office:value="13.9" calcext:value-type="float">
            <text:p>13,9</text:p>
          </table:table-cell>
          <table:table-cell table:formula="of:=[.B153]+[.H153]" office:value-type="float" office:value="689.372614673571" calcext:value-type="float">
            <text:p>689,372614673571</text:p>
          </table:table-cell>
          <table:table-cell table:formula="of:=[.C153]+[.G153]" office:value-type="float" office:value="106.747959125019" calcext:value-type="float">
            <text:p>106,747959125019</text:p>
          </table:table-cell>
          <table:table-cell table:style-name="ce10" table:formula="of:=IF([.D153]-Dm_Dt*Dt&gt;Leermasse;[.D153]-Dm_Dt*Dt;Leermasse)" office:value-type="float" office:value="761" calcext:value-type="float">
            <text:p>761</text:p>
          </table:table-cell>
          <table:table-cell table:formula="of:=IF([.D154]&gt;Leermasse;Schub- [.D154] * g;-[.D154] *g)" office:value-type="float" office:value="7034.59" calcext:value-type="float">
            <text:p>7034,59</text:p>
          </table:table-cell>
          <table:table-cell table:formula="of:=[.E154]/[.D154]" office:value-type="float" office:value="9.243876478318" calcext:value-type="float">
            <text:p>9,243876478318</text:p>
          </table:table-cell>
          <table:table-cell table:formula="of:=[.F154]*Dt" office:value-type="float" office:value="0.9243876478318" calcext:value-type="float">
            <text:p>0,9243876478318</text:p>
          </table:table-cell>
          <table:table-cell table:formula="of:=[.C154]*Dt" office:value-type="float" office:value="10.6747959125019" calcext:value-type="float">
            <text:p>10,6747959125019</text:p>
          </table:table-cell>
          <table:table-cell table:number-columns-repeated="1016"/>
        </table:table-row>
        <table:table-row table:style-name="ro1">
          <table:table-cell table:formula="of:=[.A154]+Dt" office:value-type="float" office:value="14" calcext:value-type="float">
            <text:p>14</text:p>
          </table:table-cell>
          <table:table-cell table:formula="of:=[.B154]+[.H154]" office:value-type="float" office:value="700.047410586073" calcext:value-type="float">
            <text:p>700,047410586073</text:p>
          </table:table-cell>
          <table:table-cell table:formula="of:=[.C154]+[.G154]" office:value-type="float" office:value="107.672346772851" calcext:value-type="float">
            <text:p>107,672346772851</text:p>
          </table:table-cell>
          <table:table-cell table:style-name="ce10" table:formula="of:=IF([.D154]-Dm_Dt*Dt&gt;Leermasse;[.D154]-Dm_Dt*Dt;Leermasse)" office:value-type="float" office:value="760" calcext:value-type="float">
            <text:p>760</text:p>
          </table:table-cell>
          <table:table-cell table:formula="of:=IF([.D155]&gt;Leermasse;Schub- [.D155] * g;-[.D155] *g)" office:value-type="float" office:value="7044.4" calcext:value-type="float">
            <text:p>7044,4</text:p>
          </table:table-cell>
          <table:table-cell table:formula="of:=[.E155]/[.D155]" office:value-type="float" office:value="9.26894736842105" calcext:value-type="float">
            <text:p>9,26894736842105</text:p>
          </table:table-cell>
          <table:table-cell table:formula="of:=[.F155]*Dt" office:value-type="float" office:value="0.926894736842105" calcext:value-type="float">
            <text:p>0,926894736842105</text:p>
          </table:table-cell>
          <table:table-cell table:formula="of:=[.C155]*Dt" office:value-type="float" office:value="10.7672346772851" calcext:value-type="float">
            <text:p>10,7672346772851</text:p>
          </table:table-cell>
          <table:table-cell table:number-columns-repeated="1016"/>
        </table:table-row>
        <table:table-row table:style-name="ro1">
          <table:table-cell table:formula="of:=[.A155]+Dt" office:value-type="float" office:value="14.1" calcext:value-type="float">
            <text:p>14,1</text:p>
          </table:table-cell>
          <table:table-cell table:formula="of:=[.B155]+[.H155]" office:value-type="float" office:value="710.814645263358" calcext:value-type="float">
            <text:p>710,814645263358</text:p>
          </table:table-cell>
          <table:table-cell table:formula="of:=[.C155]+[.G155]" office:value-type="float" office:value="108.599241509693" calcext:value-type="float">
            <text:p>108,599241509693</text:p>
          </table:table-cell>
          <table:table-cell table:style-name="ce10" table:formula="of:=IF([.D155]-Dm_Dt*Dt&gt;Leermasse;[.D155]-Dm_Dt*Dt;Leermasse)" office:value-type="float" office:value="759" calcext:value-type="float">
            <text:p>759</text:p>
          </table:table-cell>
          <table:table-cell table:formula="of:=IF([.D156]&gt;Leermasse;Schub- [.D156] * g;-[.D156] *g)" office:value-type="float" office:value="7054.21" calcext:value-type="float">
            <text:p>7054,21</text:p>
          </table:table-cell>
          <table:table-cell table:formula="of:=[.E156]/[.D156]" office:value-type="float" office:value="9.29408432147563" calcext:value-type="float">
            <text:p>9,29408432147563</text:p>
          </table:table-cell>
          <table:table-cell table:formula="of:=[.F156]*Dt" office:value-type="float" office:value="0.929408432147563" calcext:value-type="float">
            <text:p>0,929408432147563</text:p>
          </table:table-cell>
          <table:table-cell table:formula="of:=[.C156]*Dt" office:value-type="float" office:value="10.8599241509693" calcext:value-type="float">
            <text:p>10,8599241509693</text:p>
          </table:table-cell>
          <table:table-cell table:number-columns-repeated="1016"/>
        </table:table-row>
        <table:table-row table:style-name="ro1">
          <table:table-cell table:formula="of:=[.A156]+Dt" office:value-type="float" office:value="14.2" calcext:value-type="float">
            <text:p>14,2</text:p>
          </table:table-cell>
          <table:table-cell table:formula="of:=[.B156]+[.H156]" office:value-type="float" office:value="721.674569414327" calcext:value-type="float">
            <text:p>721,674569414327</text:p>
          </table:table-cell>
          <table:table-cell table:formula="of:=[.C156]+[.G156]" office:value-type="float" office:value="109.52864994184" calcext:value-type="float">
            <text:p>109,52864994184</text:p>
          </table:table-cell>
          <table:table-cell table:style-name="ce10" table:formula="of:=IF([.D156]-Dm_Dt*Dt&gt;Leermasse;[.D156]-Dm_Dt*Dt;Leermasse)" office:value-type="float" office:value="758" calcext:value-type="float">
            <text:p>758</text:p>
          </table:table-cell>
          <table:table-cell table:formula="of:=IF([.D157]&gt;Leermasse;Schub- [.D157] * g;-[.D157] *g)" office:value-type="float" office:value="7064.02" calcext:value-type="float">
            <text:p>7064,02</text:p>
          </table:table-cell>
          <table:table-cell table:formula="of:=[.E157]/[.D157]" office:value-type="float" office:value="9.31928759894459" calcext:value-type="float">
            <text:p>9,31928759894459</text:p>
          </table:table-cell>
          <table:table-cell table:formula="of:=[.F157]*Dt" office:value-type="float" office:value="0.931928759894459" calcext:value-type="float">
            <text:p>0,931928759894459</text:p>
          </table:table-cell>
          <table:table-cell table:formula="of:=[.C157]*Dt" office:value-type="float" office:value="10.952864994184" calcext:value-type="float">
            <text:p>10,952864994184</text:p>
          </table:table-cell>
          <table:table-cell table:number-columns-repeated="1016"/>
        </table:table-row>
        <table:table-row table:style-name="ro1">
          <table:table-cell table:formula="of:=[.A157]+Dt" office:value-type="float" office:value="14.3" calcext:value-type="float">
            <text:p>14,3</text:p>
          </table:table-cell>
          <table:table-cell table:formula="of:=[.B157]+[.H157]" office:value-type="float" office:value="732.627434408511" calcext:value-type="float">
            <text:p>732,627434408511</text:p>
          </table:table-cell>
          <table:table-cell table:formula="of:=[.C157]+[.G157]" office:value-type="float" office:value="110.460578701735" calcext:value-type="float">
            <text:p>110,460578701735</text:p>
          </table:table-cell>
          <table:table-cell table:style-name="ce10" table:formula="of:=IF([.D157]-Dm_Dt*Dt&gt;Leermasse;[.D157]-Dm_Dt*Dt;Leermasse)" office:value-type="float" office:value="757" calcext:value-type="float">
            <text:p>757</text:p>
          </table:table-cell>
          <table:table-cell table:formula="of:=IF([.D158]&gt;Leermasse;Schub- [.D158] * g;-[.D158] *g)" office:value-type="float" office:value="7073.83" calcext:value-type="float">
            <text:p>7073,83</text:p>
          </table:table-cell>
          <table:table-cell table:formula="of:=[.E158]/[.D158]" office:value-type="float" office:value="9.34455746367239" calcext:value-type="float">
            <text:p>9,34455746367239</text:p>
          </table:table-cell>
          <table:table-cell table:formula="of:=[.F158]*Dt" office:value-type="float" office:value="0.934455746367239" calcext:value-type="float">
            <text:p>0,934455746367239</text:p>
          </table:table-cell>
          <table:table-cell table:formula="of:=[.C158]*Dt" office:value-type="float" office:value="11.0460578701735" calcext:value-type="float">
            <text:p>11,0460578701735</text:p>
          </table:table-cell>
          <table:table-cell table:number-columns-repeated="1016"/>
        </table:table-row>
        <table:table-row table:style-name="ro1">
          <table:table-cell table:formula="of:=[.A158]+Dt" office:value-type="float" office:value="14.4" calcext:value-type="float">
            <text:p>14,4</text:p>
          </table:table-cell>
          <table:table-cell table:formula="of:=[.B158]+[.H158]" office:value-type="float" office:value="743.673492278684" calcext:value-type="float">
            <text:p>743,673492278684</text:p>
          </table:table-cell>
          <table:table-cell table:formula="of:=[.C158]+[.G158]" office:value-type="float" office:value="111.395034448102" calcext:value-type="float">
            <text:p>111,395034448102</text:p>
          </table:table-cell>
          <table:table-cell table:style-name="ce10" table:formula="of:=IF([.D158]-Dm_Dt*Dt&gt;Leermasse;[.D158]-Dm_Dt*Dt;Leermasse)" office:value-type="float" office:value="756" calcext:value-type="float">
            <text:p>756</text:p>
          </table:table-cell>
          <table:table-cell table:formula="of:=IF([.D159]&gt;Leermasse;Schub- [.D159] * g;-[.D159] *g)" office:value-type="float" office:value="7083.64" calcext:value-type="float">
            <text:p>7083,64</text:p>
          </table:table-cell>
          <table:table-cell table:formula="of:=[.E159]/[.D159]" office:value-type="float" office:value="9.36989417989418" calcext:value-type="float">
            <text:p>9,36989417989418</text:p>
          </table:table-cell>
          <table:table-cell table:formula="of:=[.F159]*Dt" office:value-type="float" office:value="0.936989417989418" calcext:value-type="float">
            <text:p>0,936989417989418</text:p>
          </table:table-cell>
          <table:table-cell table:formula="of:=[.C159]*Dt" office:value-type="float" office:value="11.1395034448102" calcext:value-type="float">
            <text:p>11,1395034448102</text:p>
          </table:table-cell>
          <table:table-cell table:number-columns-repeated="1016"/>
        </table:table-row>
        <table:table-row table:style-name="ro1">
          <table:table-cell table:formula="of:=[.A159]+Dt" office:value-type="float" office:value="14.5" calcext:value-type="float">
            <text:p>14,5</text:p>
          </table:table-cell>
          <table:table-cell table:formula="of:=[.B159]+[.H159]" office:value-type="float" office:value="754.812995723495" calcext:value-type="float">
            <text:p>754,812995723495</text:p>
          </table:table-cell>
          <table:table-cell table:formula="of:=[.C159]+[.G159]" office:value-type="float" office:value="112.332023866091" calcext:value-type="float">
            <text:p>112,332023866091</text:p>
          </table:table-cell>
          <table:table-cell table:style-name="ce10" table:formula="of:=IF([.D159]-Dm_Dt*Dt&gt;Leermasse;[.D159]-Dm_Dt*Dt;Leermasse)" office:value-type="float" office:value="755" calcext:value-type="float">
            <text:p>755</text:p>
          </table:table-cell>
          <table:table-cell table:formula="of:=IF([.D160]&gt;Leermasse;Schub- [.D160] * g;-[.D160] *g)" office:value-type="float" office:value="7093.45" calcext:value-type="float">
            <text:p>7093,45</text:p>
          </table:table-cell>
          <table:table-cell table:formula="of:=[.E160]/[.D160]" office:value-type="float" office:value="9.39529801324503" calcext:value-type="float">
            <text:p>9,39529801324503</text:p>
          </table:table-cell>
          <table:table-cell table:formula="of:=[.F160]*Dt" office:value-type="float" office:value="0.939529801324503" calcext:value-type="float">
            <text:p>0,939529801324503</text:p>
          </table:table-cell>
          <table:table-cell table:formula="of:=[.C160]*Dt" office:value-type="float" office:value="11.2332023866091" calcext:value-type="float">
            <text:p>11,2332023866091</text:p>
          </table:table-cell>
          <table:table-cell table:number-columns-repeated="1016"/>
        </table:table-row>
        <table:table-row table:style-name="ro1">
          <table:table-cell table:formula="of:=[.A160]+Dt" office:value-type="float" office:value="14.6" calcext:value-type="float">
            <text:p>14,6</text:p>
          </table:table-cell>
          <table:table-cell table:formula="of:=[.B160]+[.H160]" office:value-type="float" office:value="766.046198110104" calcext:value-type="float">
            <text:p>766,046198110104</text:p>
          </table:table-cell>
          <table:table-cell table:formula="of:=[.C160]+[.G160]" office:value-type="float" office:value="113.271553667416" calcext:value-type="float">
            <text:p>113,271553667416</text:p>
          </table:table-cell>
          <table:table-cell table:style-name="ce10" table:formula="of:=IF([.D160]-Dm_Dt*Dt&gt;Leermasse;[.D160]-Dm_Dt*Dt;Leermasse)" office:value-type="float" office:value="754" calcext:value-type="float">
            <text:p>754</text:p>
          </table:table-cell>
          <table:table-cell table:formula="of:=IF([.D161]&gt;Leermasse;Schub- [.D161] * g;-[.D161] *g)" office:value-type="float" office:value="7103.26" calcext:value-type="float">
            <text:p>7103,26</text:p>
          </table:table-cell>
          <table:table-cell table:formula="of:=[.E161]/[.D161]" office:value-type="float" office:value="9.42076923076923" calcext:value-type="float">
            <text:p>9,42076923076923</text:p>
          </table:table-cell>
          <table:table-cell table:formula="of:=[.F161]*Dt" office:value-type="float" office:value="0.942076923076923" calcext:value-type="float">
            <text:p>0,942076923076923</text:p>
          </table:table-cell>
          <table:table-cell table:formula="of:=[.C161]*Dt" office:value-type="float" office:value="11.3271553667416" calcext:value-type="float">
            <text:p>11,3271553667416</text:p>
          </table:table-cell>
          <table:table-cell table:number-columns-repeated="1016"/>
        </table:table-row>
        <table:table-row table:style-name="ro1">
          <table:table-cell table:formula="of:=[.A161]+Dt" office:value-type="float" office:value="14.7" calcext:value-type="float">
            <text:p>14,7</text:p>
          </table:table-cell>
          <table:table-cell table:formula="of:=[.B161]+[.H161]" office:value-type="float" office:value="777.373353476845" calcext:value-type="float">
            <text:p>777,373353476845</text:p>
          </table:table-cell>
          <table:table-cell table:formula="of:=[.C161]+[.G161]" office:value-type="float" office:value="114.213630590493" calcext:value-type="float">
            <text:p>114,213630590493</text:p>
          </table:table-cell>
          <table:table-cell table:style-name="ce10" table:formula="of:=IF([.D161]-Dm_Dt*Dt&gt;Leermasse;[.D161]-Dm_Dt*Dt;Leermasse)" office:value-type="float" office:value="753" calcext:value-type="float">
            <text:p>753</text:p>
          </table:table-cell>
          <table:table-cell table:formula="of:=IF([.D162]&gt;Leermasse;Schub- [.D162] * g;-[.D162] *g)" office:value-type="float" office:value="7113.07" calcext:value-type="float">
            <text:p>7113,07</text:p>
          </table:table-cell>
          <table:table-cell table:formula="of:=[.E162]/[.D162]" office:value-type="float" office:value="9.44630810092962" calcext:value-type="float">
            <text:p>9,44630810092962</text:p>
          </table:table-cell>
          <table:table-cell table:formula="of:=[.F162]*Dt" office:value-type="float" office:value="0.944630810092962" calcext:value-type="float">
            <text:p>0,944630810092962</text:p>
          </table:table-cell>
          <table:table-cell table:formula="of:=[.C162]*Dt" office:value-type="float" office:value="11.4213630590493" calcext:value-type="float">
            <text:p>11,4213630590493</text:p>
          </table:table-cell>
          <table:table-cell table:number-columns-repeated="1016"/>
        </table:table-row>
        <table:table-row table:style-name="ro1">
          <table:table-cell table:formula="of:=[.A162]+Dt" office:value-type="float" office:value="14.8" calcext:value-type="float">
            <text:p>14,8</text:p>
          </table:table-cell>
          <table:table-cell table:formula="of:=[.B162]+[.H162]" office:value-type="float" office:value="788.794716535895" calcext:value-type="float">
            <text:p>788,794716535895</text:p>
          </table:table-cell>
          <table:table-cell table:formula="of:=[.C162]+[.G162]" office:value-type="float" office:value="115.158261400586" calcext:value-type="float">
            <text:p>115,158261400586</text:p>
          </table:table-cell>
          <table:table-cell table:style-name="ce10" table:formula="of:=IF([.D162]-Dm_Dt*Dt&gt;Leermasse;[.D162]-Dm_Dt*Dt;Leermasse)" office:value-type="float" office:value="752" calcext:value-type="float">
            <text:p>752</text:p>
          </table:table-cell>
          <table:table-cell table:formula="of:=IF([.D163]&gt;Leermasse;Schub- [.D163] * g;-[.D163] *g)" office:value-type="float" office:value="7122.88" calcext:value-type="float">
            <text:p>7122,88</text:p>
          </table:table-cell>
          <table:table-cell table:formula="of:=[.E163]/[.D163]" office:value-type="float" office:value="9.47191489361702" calcext:value-type="float">
            <text:p>9,47191489361702</text:p>
          </table:table-cell>
          <table:table-cell table:formula="of:=[.F163]*Dt" office:value-type="float" office:value="0.947191489361702" calcext:value-type="float">
            <text:p>0,947191489361702</text:p>
          </table:table-cell>
          <table:table-cell table:formula="of:=[.C163]*Dt" office:value-type="float" office:value="11.5158261400586" calcext:value-type="float">
            <text:p>11,5158261400586</text:p>
          </table:table-cell>
          <table:table-cell table:number-columns-repeated="1016"/>
        </table:table-row>
        <table:table-row table:style-name="ro1">
          <table:table-cell table:formula="of:=[.A163]+Dt" office:value-type="float" office:value="14.9" calcext:value-type="float">
            <text:p>14,9</text:p>
          </table:table-cell>
          <table:table-cell table:formula="of:=[.B163]+[.H163]" office:value-type="float" office:value="800.310542675953" calcext:value-type="float">
            <text:p>800,310542675953</text:p>
          </table:table-cell>
          <table:table-cell table:formula="of:=[.C163]+[.G163]" office:value-type="float" office:value="116.105452889947" calcext:value-type="float">
            <text:p>116,105452889947</text:p>
          </table:table-cell>
          <table:table-cell table:style-name="ce10" table:formula="of:=IF([.D163]-Dm_Dt*Dt&gt;Leermasse;[.D163]-Dm_Dt*Dt;Leermasse)" office:value-type="float" office:value="751" calcext:value-type="float">
            <text:p>751</text:p>
          </table:table-cell>
          <table:table-cell table:formula="of:=IF([.D164]&gt;Leermasse;Schub- [.D164] * g;-[.D164] *g)" office:value-type="float" office:value="7132.69" calcext:value-type="float">
            <text:p>7132,69</text:p>
          </table:table-cell>
          <table:table-cell table:formula="of:=[.E164]/[.D164]" office:value-type="float" office:value="9.49758988015979" calcext:value-type="float">
            <text:p>9,49758988015979</text:p>
          </table:table-cell>
          <table:table-cell table:formula="of:=[.F164]*Dt" office:value-type="float" office:value="0.949758988015979" calcext:value-type="float">
            <text:p>0,949758988015979</text:p>
          </table:table-cell>
          <table:table-cell table:formula="of:=[.C164]*Dt" office:value-type="float" office:value="11.6105452889947" calcext:value-type="float">
            <text:p>11,6105452889947</text:p>
          </table:table-cell>
          <table:table-cell table:number-columns-repeated="1016"/>
        </table:table-row>
        <table:table-row table:style-name="ro1">
          <table:table-cell table:formula="of:=[.A164]+Dt" office:value-type="float" office:value="15" calcext:value-type="float">
            <text:p>15</text:p>
          </table:table-cell>
          <table:table-cell table:formula="of:=[.B164]+[.H164]" office:value-type="float" office:value="811.921087964948" calcext:value-type="float">
            <text:p>811,921087964948</text:p>
          </table:table-cell>
          <table:table-cell table:formula="of:=[.C164]+[.G164]" office:value-type="float" office:value="117.055211877963" calcext:value-type="float">
            <text:p>117,055211877963</text:p>
          </table:table-cell>
          <table:table-cell table:style-name="ce10" table:formula="of:=IF([.D164]-Dm_Dt*Dt&gt;Leermasse;[.D164]-Dm_Dt*Dt;Leermasse)" office:value-type="float" office:value="750" calcext:value-type="float">
            <text:p>750</text:p>
          </table:table-cell>
          <table:table-cell table:formula="of:=IF([.D165]&gt;Leermasse;Schub- [.D165] * g;-[.D165] *g)" office:value-type="float" office:value="7142.5" calcext:value-type="float">
            <text:p>7142,5</text:p>
          </table:table-cell>
          <table:table-cell table:formula="of:=[.E165]/[.D165]" office:value-type="float" office:value="9.52333333333333" calcext:value-type="float">
            <text:p>9,52333333333333</text:p>
          </table:table-cell>
          <table:table-cell table:formula="of:=[.F165]*Dt" office:value-type="float" office:value="0.952333333333333" calcext:value-type="float">
            <text:p>0,952333333333333</text:p>
          </table:table-cell>
          <table:table-cell table:formula="of:=[.C165]*Dt" office:value-type="float" office:value="11.7055211877963" calcext:value-type="float">
            <text:p>11,7055211877963</text:p>
          </table:table-cell>
          <table:table-cell table:number-columns-repeated="1016"/>
        </table:table-row>
        <table:table-row table:style-name="ro1">
          <table:table-cell table:formula="of:=[.A165]+Dt" office:value-type="float" office:value="15.1" calcext:value-type="float">
            <text:p>15,1</text:p>
          </table:table-cell>
          <table:table-cell table:formula="of:=[.B165]+[.H165]" office:value-type="float" office:value="823.626609152744" calcext:value-type="float">
            <text:p>823,626609152744</text:p>
          </table:table-cell>
          <table:table-cell table:formula="of:=[.C165]+[.G165]" office:value-type="float" office:value="118.007545211297" calcext:value-type="float">
            <text:p>118,007545211297</text:p>
          </table:table-cell>
          <table:table-cell table:style-name="ce10" table:formula="of:=IF([.D165]-Dm_Dt*Dt&gt;Leermasse;[.D165]-Dm_Dt*Dt;Leermasse)" office:value-type="float" office:value="749" calcext:value-type="float">
            <text:p>749</text:p>
          </table:table-cell>
          <table:table-cell table:formula="of:=IF([.D166]&gt;Leermasse;Schub- [.D166] * g;-[.D166] *g)" office:value-type="float" office:value="7152.31" calcext:value-type="float">
            <text:p>7152,31</text:p>
          </table:table-cell>
          <table:table-cell table:formula="of:=[.E166]/[.D166]" office:value-type="float" office:value="9.54914552736983" calcext:value-type="float">
            <text:p>9,54914552736983</text:p>
          </table:table-cell>
          <table:table-cell table:formula="of:=[.F166]*Dt" office:value-type="float" office:value="0.954914552736983" calcext:value-type="float">
            <text:p>0,954914552736983</text:p>
          </table:table-cell>
          <table:table-cell table:formula="of:=[.C166]*Dt" office:value-type="float" office:value="11.8007545211297" calcext:value-type="float">
            <text:p>11,8007545211297</text:p>
          </table:table-cell>
          <table:table-cell table:number-columns-repeated="1016"/>
        </table:table-row>
        <table:table-row table:style-name="ro1">
          <table:table-cell table:formula="of:=[.A166]+Dt" office:value-type="float" office:value="15.2" calcext:value-type="float">
            <text:p>15,2</text:p>
          </table:table-cell>
          <table:table-cell table:formula="of:=[.B166]+[.H166]" office:value-type="float" office:value="835.427363673874" calcext:value-type="float">
            <text:p>835,427363673874</text:p>
          </table:table-cell>
          <table:table-cell table:formula="of:=[.C166]+[.G166]" office:value-type="float" office:value="118.962459764034" calcext:value-type="float">
            <text:p>118,962459764034</text:p>
          </table:table-cell>
          <table:table-cell table:style-name="ce10" table:formula="of:=IF([.D166]-Dm_Dt*Dt&gt;Leermasse;[.D166]-Dm_Dt*Dt;Leermasse)" office:value-type="float" office:value="748" calcext:value-type="float">
            <text:p>748</text:p>
          </table:table-cell>
          <table:table-cell table:formula="of:=IF([.D167]&gt;Leermasse;Schub- [.D167] * g;-[.D167] *g)" office:value-type="float" office:value="7162.12" calcext:value-type="float">
            <text:p>7162,12</text:p>
          </table:table-cell>
          <table:table-cell table:formula="of:=[.E167]/[.D167]" office:value-type="float" office:value="9.57502673796791" calcext:value-type="float">
            <text:p>9,57502673796791</text:p>
          </table:table-cell>
          <table:table-cell table:formula="of:=[.F167]*Dt" office:value-type="float" office:value="0.957502673796791" calcext:value-type="float">
            <text:p>0,957502673796791</text:p>
          </table:table-cell>
          <table:table-cell table:formula="of:=[.C167]*Dt" office:value-type="float" office:value="11.8962459764034" calcext:value-type="float">
            <text:p>11,8962459764034</text:p>
          </table:table-cell>
          <table:table-cell table:number-columns-repeated="1016"/>
        </table:table-row>
        <table:table-row table:style-name="ro1">
          <table:table-cell table:formula="of:=[.A167]+Dt" office:value-type="float" office:value="15.3" calcext:value-type="float">
            <text:p>15,3</text:p>
          </table:table-cell>
          <table:table-cell table:formula="of:=[.B167]+[.H167]" office:value-type="float" office:value="847.323609650278" calcext:value-type="float">
            <text:p>847,323609650278</text:p>
          </table:table-cell>
          <table:table-cell table:formula="of:=[.C167]+[.G167]" office:value-type="float" office:value="119.919962437831" calcext:value-type="float">
            <text:p>119,919962437831</text:p>
          </table:table-cell>
          <table:table-cell table:style-name="ce10" table:formula="of:=IF([.D167]-Dm_Dt*Dt&gt;Leermasse;[.D167]-Dm_Dt*Dt;Leermasse)" office:value-type="float" office:value="747" calcext:value-type="float">
            <text:p>747</text:p>
          </table:table-cell>
          <table:table-cell table:formula="of:=IF([.D168]&gt;Leermasse;Schub- [.D168] * g;-[.D168] *g)" office:value-type="float" office:value="7171.93" calcext:value-type="float">
            <text:p>7171,93</text:p>
          </table:table-cell>
          <table:table-cell table:formula="of:=[.E168]/[.D168]" office:value-type="float" office:value="9.60097724230254" calcext:value-type="float">
            <text:p>9,60097724230254</text:p>
          </table:table-cell>
          <table:table-cell table:formula="of:=[.F168]*Dt" office:value-type="float" office:value="0.960097724230254" calcext:value-type="float">
            <text:p>0,960097724230254</text:p>
          </table:table-cell>
          <table:table-cell table:formula="of:=[.C168]*Dt" office:value-type="float" office:value="11.9919962437831" calcext:value-type="float">
            <text:p>11,9919962437831</text:p>
          </table:table-cell>
          <table:table-cell table:number-columns-repeated="1016"/>
        </table:table-row>
        <table:table-row table:style-name="ro1">
          <table:table-cell table:formula="of:=[.A168]+Dt" office:value-type="float" office:value="15.4" calcext:value-type="float">
            <text:p>15,4</text:p>
          </table:table-cell>
          <table:table-cell table:formula="of:=[.B168]+[.H168]" office:value-type="float" office:value="859.315605894061" calcext:value-type="float">
            <text:p>859,315605894061</text:p>
          </table:table-cell>
          <table:table-cell table:formula="of:=[.C168]+[.G168]" office:value-type="float" office:value="120.880060162061" calcext:value-type="float">
            <text:p>120,880060162061</text:p>
          </table:table-cell>
          <table:table-cell table:style-name="ce10" table:formula="of:=IF([.D168]-Dm_Dt*Dt&gt;Leermasse;[.D168]-Dm_Dt*Dt;Leermasse)" office:value-type="float" office:value="746" calcext:value-type="float">
            <text:p>746</text:p>
          </table:table-cell>
          <table:table-cell table:formula="of:=IF([.D169]&gt;Leermasse;Schub- [.D169] * g;-[.D169] *g)" office:value-type="float" office:value="7181.74" calcext:value-type="float">
            <text:p>7181,74</text:p>
          </table:table-cell>
          <table:table-cell table:formula="of:=[.E169]/[.D169]" office:value-type="float" office:value="9.62699731903485" calcext:value-type="float">
            <text:p>9,62699731903485</text:p>
          </table:table-cell>
          <table:table-cell table:formula="of:=[.F169]*Dt" office:value-type="float" office:value="0.962699731903485" calcext:value-type="float">
            <text:p>0,962699731903485</text:p>
          </table:table-cell>
          <table:table-cell table:formula="of:=[.C169]*Dt" office:value-type="float" office:value="12.0880060162061" calcext:value-type="float">
            <text:p>12,0880060162061</text:p>
          </table:table-cell>
          <table:table-cell table:number-columns-repeated="1016"/>
        </table:table-row>
        <table:table-row table:style-name="ro1">
          <table:table-cell table:formula="of:=[.A169]+Dt" office:value-type="float" office:value="15.5" calcext:value-type="float">
            <text:p>15,5</text:p>
          </table:table-cell>
          <table:table-cell table:formula="of:=[.B169]+[.H169]" office:value-type="float" office:value="871.403611910267" calcext:value-type="float">
            <text:p>871,403611910267</text:p>
          </table:table-cell>
          <table:table-cell table:formula="of:=[.C169]+[.G169]" office:value-type="float" office:value="121.842759893964" calcext:value-type="float">
            <text:p>121,842759893964</text:p>
          </table:table-cell>
          <table:table-cell table:style-name="ce10" table:formula="of:=IF([.D169]-Dm_Dt*Dt&gt;Leermasse;[.D169]-Dm_Dt*Dt;Leermasse)" office:value-type="float" office:value="745" calcext:value-type="float">
            <text:p>745</text:p>
          </table:table-cell>
          <table:table-cell table:formula="of:=IF([.D170]&gt;Leermasse;Schub- [.D170] * g;-[.D170] *g)" office:value-type="float" office:value="7191.55" calcext:value-type="float">
            <text:p>7191,55</text:p>
          </table:table-cell>
          <table:table-cell table:formula="of:=[.E170]/[.D170]" office:value-type="float" office:value="9.65308724832215" calcext:value-type="float">
            <text:p>9,65308724832215</text:p>
          </table:table-cell>
          <table:table-cell table:formula="of:=[.F170]*Dt" office:value-type="float" office:value="0.965308724832215" calcext:value-type="float">
            <text:p>0,965308724832215</text:p>
          </table:table-cell>
          <table:table-cell table:formula="of:=[.C170]*Dt" office:value-type="float" office:value="12.1842759893964" calcext:value-type="float">
            <text:p>12,1842759893964</text:p>
          </table:table-cell>
          <table:table-cell table:number-columns-repeated="1016"/>
        </table:table-row>
        <table:table-row table:style-name="ro1">
          <table:table-cell table:formula="of:=[.A170]+Dt" office:value-type="float" office:value="15.6" calcext:value-type="float">
            <text:p>15,6</text:p>
          </table:table-cell>
          <table:table-cell table:formula="of:=[.B170]+[.H170]" office:value-type="float" office:value="883.587887899663" calcext:value-type="float">
            <text:p>883,587887899663</text:p>
          </table:table-cell>
          <table:table-cell table:formula="of:=[.C170]+[.G170]" office:value-type="float" office:value="122.808068618796" calcext:value-type="float">
            <text:p>122,808068618796</text:p>
          </table:table-cell>
          <table:table-cell table:style-name="ce10" table:formula="of:=IF([.D170]-Dm_Dt*Dt&gt;Leermasse;[.D170]-Dm_Dt*Dt;Leermasse)" office:value-type="float" office:value="744" calcext:value-type="float">
            <text:p>744</text:p>
          </table:table-cell>
          <table:table-cell table:formula="of:=IF([.D171]&gt;Leermasse;Schub- [.D171] * g;-[.D171] *g)" office:value-type="float" office:value="7201.36" calcext:value-type="float">
            <text:p>7201,36</text:p>
          </table:table-cell>
          <table:table-cell table:formula="of:=[.E171]/[.D171]" office:value-type="float" office:value="9.67924731182796" calcext:value-type="float">
            <text:p>9,67924731182796</text:p>
          </table:table-cell>
          <table:table-cell table:formula="of:=[.F171]*Dt" office:value-type="float" office:value="0.967924731182796" calcext:value-type="float">
            <text:p>0,967924731182796</text:p>
          </table:table-cell>
          <table:table-cell table:formula="of:=[.C171]*Dt" office:value-type="float" office:value="12.2808068618796" calcext:value-type="float">
            <text:p>12,2808068618796</text:p>
          </table:table-cell>
          <table:table-cell table:number-columns-repeated="1016"/>
        </table:table-row>
        <table:table-row table:style-name="ro1">
          <table:table-cell table:formula="of:=[.A171]+Dt" office:value-type="float" office:value="15.7" calcext:value-type="float">
            <text:p>15,7</text:p>
          </table:table-cell>
          <table:table-cell table:formula="of:=[.B171]+[.H171]" office:value-type="float" office:value="895.868694761543" calcext:value-type="float">
            <text:p>895,868694761543</text:p>
          </table:table-cell>
          <table:table-cell table:formula="of:=[.C171]+[.G171]" office:value-type="float" office:value="123.775993349979" calcext:value-type="float">
            <text:p>123,775993349979</text:p>
          </table:table-cell>
          <table:table-cell table:style-name="ce10" table:formula="of:=IF([.D171]-Dm_Dt*Dt&gt;Leermasse;[.D171]-Dm_Dt*Dt;Leermasse)" office:value-type="float" office:value="743" calcext:value-type="float">
            <text:p>743</text:p>
          </table:table-cell>
          <table:table-cell table:formula="of:=IF([.D172]&gt;Leermasse;Schub- [.D172] * g;-[.D172] *g)" office:value-type="float" office:value="7211.17" calcext:value-type="float">
            <text:p>7211,17</text:p>
          </table:table-cell>
          <table:table-cell table:formula="of:=[.E172]/[.D172]" office:value-type="float" office:value="9.70547779273217" calcext:value-type="float">
            <text:p>9,70547779273217</text:p>
          </table:table-cell>
          <table:table-cell table:formula="of:=[.F172]*Dt" office:value-type="float" office:value="0.970547779273217" calcext:value-type="float">
            <text:p>0,970547779273217</text:p>
          </table:table-cell>
          <table:table-cell table:formula="of:=[.C172]*Dt" office:value-type="float" office:value="12.3775993349979" calcext:value-type="float">
            <text:p>12,3775993349979</text:p>
          </table:table-cell>
          <table:table-cell table:number-columns-repeated="1016"/>
        </table:table-row>
        <table:table-row table:style-name="ro1">
          <table:table-cell table:formula="of:=[.A172]+Dt" office:value-type="float" office:value="15.8" calcext:value-type="float">
            <text:p>15,8</text:p>
          </table:table-cell>
          <table:table-cell table:formula="of:=[.B172]+[.H172]" office:value-type="float" office:value="908.246294096541" calcext:value-type="float">
            <text:p>908,246294096541</text:p>
          </table:table-cell>
          <table:table-cell table:formula="of:=[.C172]+[.G172]" office:value-type="float" office:value="124.746541129252" calcext:value-type="float">
            <text:p>124,746541129252</text:p>
          </table:table-cell>
          <table:table-cell table:style-name="ce10" table:formula="of:=IF([.D172]-Dm_Dt*Dt&gt;Leermasse;[.D172]-Dm_Dt*Dt;Leermasse)" office:value-type="float" office:value="742" calcext:value-type="float">
            <text:p>742</text:p>
          </table:table-cell>
          <table:table-cell table:formula="of:=IF([.D173]&gt;Leermasse;Schub- [.D173] * g;-[.D173] *g)" office:value-type="float" office:value="7220.98" calcext:value-type="float">
            <text:p>7220,98</text:p>
          </table:table-cell>
          <table:table-cell table:formula="of:=[.E173]/[.D173]" office:value-type="float" office:value="9.73177897574124" calcext:value-type="float">
            <text:p>9,73177897574124</text:p>
          </table:table-cell>
          <table:table-cell table:formula="of:=[.F173]*Dt" office:value-type="float" office:value="0.973177897574124" calcext:value-type="float">
            <text:p>0,973177897574124</text:p>
          </table:table-cell>
          <table:table-cell table:formula="of:=[.C173]*Dt" office:value-type="float" office:value="12.4746541129253" calcext:value-type="float">
            <text:p>12,4746541129253</text:p>
          </table:table-cell>
          <table:table-cell table:number-columns-repeated="1016"/>
        </table:table-row>
        <table:table-row table:style-name="ro1">
          <table:table-cell table:formula="of:=[.A173]+Dt" office:value-type="float" office:value="15.9" calcext:value-type="float">
            <text:p>15,9</text:p>
          </table:table-cell>
          <table:table-cell table:formula="of:=[.B173]+[.H173]" office:value-type="float" office:value="920.720948209466" calcext:value-type="float">
            <text:p>920,720948209466</text:p>
          </table:table-cell>
          <table:table-cell table:formula="of:=[.C173]+[.G173]" office:value-type="float" office:value="125.719719026827" calcext:value-type="float">
            <text:p>125,719719026827</text:p>
          </table:table-cell>
          <table:table-cell table:style-name="ce10" table:formula="of:=IF([.D173]-Dm_Dt*Dt&gt;Leermasse;[.D173]-Dm_Dt*Dt;Leermasse)" office:value-type="float" office:value="741" calcext:value-type="float">
            <text:p>741</text:p>
          </table:table-cell>
          <table:table-cell table:formula="of:=IF([.D174]&gt;Leermasse;Schub- [.D174] * g;-[.D174] *g)" office:value-type="float" office:value="7230.79" calcext:value-type="float">
            <text:p>7230,79</text:p>
          </table:table-cell>
          <table:table-cell table:formula="of:=[.E174]/[.D174]" office:value-type="float" office:value="9.75815114709852" calcext:value-type="float">
            <text:p>9,75815114709852</text:p>
          </table:table-cell>
          <table:table-cell table:formula="of:=[.F174]*Dt" office:value-type="float" office:value="0.975815114709852" calcext:value-type="float">
            <text:p>0,975815114709852</text:p>
          </table:table-cell>
          <table:table-cell table:formula="of:=[.C174]*Dt" office:value-type="float" office:value="12.5719719026827" calcext:value-type="float">
            <text:p>12,5719719026827</text:p>
          </table:table-cell>
          <table:table-cell table:number-columns-repeated="1016"/>
        </table:table-row>
        <table:table-row table:style-name="ro1">
          <table:table-cell table:formula="of:=[.A174]+Dt" office:value-type="float" office:value="16" calcext:value-type="float">
            <text:p>16</text:p>
          </table:table-cell>
          <table:table-cell table:formula="of:=[.B174]+[.H174]" office:value-type="float" office:value="933.292920112149" calcext:value-type="float">
            <text:p>933,292920112149</text:p>
          </table:table-cell>
          <table:table-cell table:formula="of:=[.C174]+[.G174]" office:value-type="float" office:value="126.695534141536" calcext:value-type="float">
            <text:p>126,695534141536</text:p>
          </table:table-cell>
          <table:table-cell table:style-name="ce10" table:formula="of:=IF([.D174]-Dm_Dt*Dt&gt;Leermasse;[.D174]-Dm_Dt*Dt;Leermasse)" office:value-type="float" office:value="740" calcext:value-type="float">
            <text:p>740</text:p>
          </table:table-cell>
          <table:table-cell table:formula="of:=IF([.D175]&gt;Leermasse;Schub- [.D175] * g;-[.D175] *g)" office:value-type="float" office:value="7240.6" calcext:value-type="float">
            <text:p>7240,6</text:p>
          </table:table-cell>
          <table:table-cell table:formula="of:=[.E175]/[.D175]" office:value-type="float" office:value="9.78459459459459" calcext:value-type="float">
            <text:p>9,78459459459459</text:p>
          </table:table-cell>
          <table:table-cell table:formula="of:=[.F175]*Dt" office:value-type="float" office:value="0.978459459459459" calcext:value-type="float">
            <text:p>0,978459459459459</text:p>
          </table:table-cell>
          <table:table-cell table:formula="of:=[.C175]*Dt" office:value-type="float" office:value="12.6695534141536" calcext:value-type="float">
            <text:p>12,6695534141536</text:p>
          </table:table-cell>
          <table:table-cell table:number-columns-repeated="1016"/>
        </table:table-row>
        <table:table-row table:style-name="ro1">
          <table:table-cell table:formula="of:=[.A175]+Dt" office:value-type="float" office:value="16.1" calcext:value-type="float">
            <text:p>16,1</text:p>
          </table:table-cell>
          <table:table-cell table:formula="of:=[.B175]+[.H175]" office:value-type="float" office:value="945.962473526302" calcext:value-type="float">
            <text:p>945,962473526302</text:p>
          </table:table-cell>
          <table:table-cell table:formula="of:=[.C175]+[.G175]" office:value-type="float" office:value="127.673993600996" calcext:value-type="float">
            <text:p>127,673993600996</text:p>
          </table:table-cell>
          <table:table-cell table:style-name="ce10" table:formula="of:=IF([.D175]-Dm_Dt*Dt&gt;Leermasse;[.D175]-Dm_Dt*Dt;Leermasse)" office:value-type="float" office:value="739" calcext:value-type="float">
            <text:p>739</text:p>
          </table:table-cell>
          <table:table-cell table:formula="of:=IF([.D176]&gt;Leermasse;Schub- [.D176] * g;-[.D176] *g)" office:value-type="float" office:value="7250.41" calcext:value-type="float">
            <text:p>7250,41</text:p>
          </table:table-cell>
          <table:table-cell table:formula="of:=[.E176]/[.D176]" office:value-type="float" office:value="9.81110960757781" calcext:value-type="float">
            <text:p>9,81110960757781</text:p>
          </table:table-cell>
          <table:table-cell table:formula="of:=[.F176]*Dt" office:value-type="float" office:value="0.981110960757781" calcext:value-type="float">
            <text:p>0,981110960757781</text:p>
          </table:table-cell>
          <table:table-cell table:formula="of:=[.C176]*Dt" office:value-type="float" office:value="12.7673993600996" calcext:value-type="float">
            <text:p>12,7673993600996</text:p>
          </table:table-cell>
          <table:table-cell table:number-columns-repeated="1016"/>
        </table:table-row>
        <table:table-row table:style-name="ro1">
          <table:table-cell table:formula="of:=[.A176]+Dt" office:value-type="float" office:value="16.2" calcext:value-type="float">
            <text:p>16,2</text:p>
          </table:table-cell>
          <table:table-cell table:formula="of:=[.B176]+[.H176]" office:value-type="float" office:value="958.729872886402" calcext:value-type="float">
            <text:p>958,729872886402</text:p>
          </table:table-cell>
          <table:table-cell table:formula="of:=[.C176]+[.G176]" office:value-type="float" office:value="128.655104561754" calcext:value-type="float">
            <text:p>128,655104561754</text:p>
          </table:table-cell>
          <table:table-cell table:style-name="ce10" table:formula="of:=IF([.D176]-Dm_Dt*Dt&gt;Leermasse;[.D176]-Dm_Dt*Dt;Leermasse)" office:value-type="float" office:value="738" calcext:value-type="float">
            <text:p>738</text:p>
          </table:table-cell>
          <table:table-cell table:formula="of:=IF([.D177]&gt;Leermasse;Schub- [.D177] * g;-[.D177] *g)" office:value-type="float" office:value="7260.22" calcext:value-type="float">
            <text:p>7260,22</text:p>
          </table:table-cell>
          <table:table-cell table:formula="of:=[.E177]/[.D177]" office:value-type="float" office:value="9.83769647696477" calcext:value-type="float">
            <text:p>9,83769647696477</text:p>
          </table:table-cell>
          <table:table-cell table:formula="of:=[.F177]*Dt" office:value-type="float" office:value="0.983769647696477" calcext:value-type="float">
            <text:p>0,983769647696477</text:p>
          </table:table-cell>
          <table:table-cell table:formula="of:=[.C177]*Dt" office:value-type="float" office:value="12.8655104561754" calcext:value-type="float">
            <text:p>12,8655104561754</text:p>
          </table:table-cell>
          <table:table-cell table:number-columns-repeated="1016"/>
        </table:table-row>
        <table:table-row table:style-name="ro1">
          <table:table-cell table:formula="of:=[.A177]+Dt" office:value-type="float" office:value="16.3" calcext:value-type="float">
            <text:p>16,3</text:p>
          </table:table-cell>
          <table:table-cell table:formula="of:=[.B177]+[.H177]" office:value-type="float" office:value="971.595383342577" calcext:value-type="float">
            <text:p>971,595383342577</text:p>
          </table:table-cell>
          <table:table-cell table:formula="of:=[.C177]+[.G177]" office:value-type="float" office:value="129.63887420945" calcext:value-type="float">
            <text:p>129,63887420945</text:p>
          </table:table-cell>
          <table:table-cell table:style-name="ce10" table:formula="of:=IF([.D177]-Dm_Dt*Dt&gt;Leermasse;[.D177]-Dm_Dt*Dt;Leermasse)" office:value-type="float" office:value="737" calcext:value-type="float">
            <text:p>737</text:p>
          </table:table-cell>
          <table:table-cell table:formula="of:=IF([.D178]&gt;Leermasse;Schub- [.D178] * g;-[.D178] *g)" office:value-type="float" office:value="7270.03" calcext:value-type="float">
            <text:p>7270,03</text:p>
          </table:table-cell>
          <table:table-cell table:formula="of:=[.E178]/[.D178]" office:value-type="float" office:value="9.86435549525102" calcext:value-type="float">
            <text:p>9,86435549525102</text:p>
          </table:table-cell>
          <table:table-cell table:formula="of:=[.F178]*Dt" office:value-type="float" office:value="0.986435549525102" calcext:value-type="float">
            <text:p>0,986435549525102</text:p>
          </table:table-cell>
          <table:table-cell table:formula="of:=[.C178]*Dt" office:value-type="float" office:value="12.963887420945" calcext:value-type="float">
            <text:p>12,963887420945</text:p>
          </table:table-cell>
          <table:table-cell table:number-columns-repeated="1016"/>
        </table:table-row>
        <table:table-row table:style-name="ro1">
          <table:table-cell table:formula="of:=[.A178]+Dt" office:value-type="float" office:value="16.4" calcext:value-type="float">
            <text:p>16,4</text:p>
          </table:table-cell>
          <table:table-cell table:formula="of:=[.B178]+[.H178]" office:value-type="float" office:value="984.559270763522" calcext:value-type="float">
            <text:p>984,559270763522</text:p>
          </table:table-cell>
          <table:table-cell table:formula="of:=[.C178]+[.G178]" office:value-type="float" office:value="130.625309758975" calcext:value-type="float">
            <text:p>130,625309758975</text:p>
          </table:table-cell>
          <table:table-cell table:style-name="ce10" table:formula="of:=IF([.D178]-Dm_Dt*Dt&gt;Leermasse;[.D178]-Dm_Dt*Dt;Leermasse)" office:value-type="float" office:value="736" calcext:value-type="float">
            <text:p>736</text:p>
          </table:table-cell>
          <table:table-cell table:formula="of:=IF([.D179]&gt;Leermasse;Schub- [.D179] * g;-[.D179] *g)" office:value-type="float" office:value="7279.84" calcext:value-type="float">
            <text:p>7279,84</text:p>
          </table:table-cell>
          <table:table-cell table:formula="of:=[.E179]/[.D179]" office:value-type="float" office:value="9.89108695652174" calcext:value-type="float">
            <text:p>9,89108695652174</text:p>
          </table:table-cell>
          <table:table-cell table:formula="of:=[.F179]*Dt" office:value-type="float" office:value="0.989108695652174" calcext:value-type="float">
            <text:p>0,989108695652174</text:p>
          </table:table-cell>
          <table:table-cell table:formula="of:=[.C179]*Dt" office:value-type="float" office:value="13.0625309758975" calcext:value-type="float">
            <text:p>13,0625309758975</text:p>
          </table:table-cell>
          <table:table-cell table:number-columns-repeated="1016"/>
        </table:table-row>
        <table:table-row table:style-name="ro1">
          <table:table-cell table:formula="of:=[.A179]+Dt" office:value-type="float" office:value="16.5" calcext:value-type="float">
            <text:p>16,5</text:p>
          </table:table-cell>
          <table:table-cell table:formula="of:=[.B179]+[.H179]" office:value-type="float" office:value="997.62180173942" calcext:value-type="float">
            <text:p>997,62180173942</text:p>
          </table:table-cell>
          <table:table-cell table:formula="of:=[.C179]+[.G179]" office:value-type="float" office:value="131.614418454627" calcext:value-type="float">
            <text:p>131,614418454627</text:p>
          </table:table-cell>
          <table:table-cell table:style-name="ce10" table:formula="of:=IF([.D179]-Dm_Dt*Dt&gt;Leermasse;[.D179]-Dm_Dt*Dt;Leermasse)" office:value-type="float" office:value="735" calcext:value-type="float">
            <text:p>735</text:p>
          </table:table-cell>
          <table:table-cell table:formula="of:=IF([.D180]&gt;Leermasse;Schub- [.D180] * g;-[.D180] *g)" office:value-type="float" office:value="7289.65" calcext:value-type="float">
            <text:p>7289,65</text:p>
          </table:table-cell>
          <table:table-cell table:formula="of:=[.E180]/[.D180]" office:value-type="float" office:value="9.91789115646258" calcext:value-type="float">
            <text:p>9,91789115646258</text:p>
          </table:table-cell>
          <table:table-cell table:formula="of:=[.F180]*Dt" office:value-type="float" office:value="0.991789115646258" calcext:value-type="float">
            <text:p>0,991789115646258</text:p>
          </table:table-cell>
          <table:table-cell table:formula="of:=[.C180]*Dt" office:value-type="float" office:value="13.1614418454627" calcext:value-type="float">
            <text:p>13,1614418454627</text:p>
          </table:table-cell>
          <table:table-cell table:number-columns-repeated="1016"/>
        </table:table-row>
        <table:table-row table:style-name="ro1">
          <table:table-cell table:formula="of:=[.A180]+Dt" office:value-type="float" office:value="16.6" calcext:value-type="float">
            <text:p>16,6</text:p>
          </table:table-cell>
          <table:table-cell table:formula="of:=[.B180]+[.H180]" office:value-type="float" office:value="1010.78324358488" calcext:value-type="float">
            <text:p>1010,78324358488</text:p>
          </table:table-cell>
          <table:table-cell table:formula="of:=[.C180]+[.G180]" office:value-type="float" office:value="132.606207570274" calcext:value-type="float">
            <text:p>132,606207570274</text:p>
          </table:table-cell>
          <table:table-cell table:style-name="ce10" table:formula="of:=IF([.D180]-Dm_Dt*Dt&gt;Leermasse;[.D180]-Dm_Dt*Dt;Leermasse)" office:value-type="float" office:value="734" calcext:value-type="float">
            <text:p>734</text:p>
          </table:table-cell>
          <table:table-cell table:formula="of:=IF([.D181]&gt;Leermasse;Schub- [.D181] * g;-[.D181] *g)" office:value-type="float" office:value="7299.46" calcext:value-type="float">
            <text:p>7299,46</text:p>
          </table:table-cell>
          <table:table-cell table:formula="of:=[.E181]/[.D181]" office:value-type="float" office:value="9.94476839237057" calcext:value-type="float">
            <text:p>9,94476839237057</text:p>
          </table:table-cell>
          <table:table-cell table:formula="of:=[.F181]*Dt" office:value-type="float" office:value="0.994476839237057" calcext:value-type="float">
            <text:p>0,994476839237057</text:p>
          </table:table-cell>
          <table:table-cell table:formula="of:=[.C181]*Dt" office:value-type="float" office:value="13.2606207570274" calcext:value-type="float">
            <text:p>13,2606207570274</text:p>
          </table:table-cell>
          <table:table-cell table:number-columns-repeated="1016"/>
        </table:table-row>
        <table:table-row table:style-name="ro1">
          <table:table-cell table:formula="of:=[.A181]+Dt" office:value-type="float" office:value="16.7" calcext:value-type="float">
            <text:p>16,7</text:p>
          </table:table-cell>
          <table:table-cell table:formula="of:=[.B181]+[.H181]" office:value-type="float" office:value="1024.04386434191" calcext:value-type="float">
            <text:p>1024,04386434191</text:p>
          </table:table-cell>
          <table:table-cell table:formula="of:=[.C181]+[.G181]" office:value-type="float" office:value="133.600684409511" calcext:value-type="float">
            <text:p>133,600684409511</text:p>
          </table:table-cell>
          <table:table-cell table:style-name="ce10" table:formula="of:=IF([.D181]-Dm_Dt*Dt&gt;Leermasse;[.D181]-Dm_Dt*Dt;Leermasse)" office:value-type="float" office:value="733" calcext:value-type="float">
            <text:p>733</text:p>
          </table:table-cell>
          <table:table-cell table:formula="of:=IF([.D182]&gt;Leermasse;Schub- [.D182] * g;-[.D182] *g)" office:value-type="float" office:value="7309.27" calcext:value-type="float">
            <text:p>7309,27</text:p>
          </table:table-cell>
          <table:table-cell table:formula="of:=[.E182]/[.D182]" office:value-type="float" office:value="9.97171896316507" calcext:value-type="float">
            <text:p>9,97171896316507</text:p>
          </table:table-cell>
          <table:table-cell table:formula="of:=[.F182]*Dt" office:value-type="float" office:value="0.997171896316507" calcext:value-type="float">
            <text:p>0,997171896316507</text:p>
          </table:table-cell>
          <table:table-cell table:formula="of:=[.C182]*Dt" office:value-type="float" office:value="13.3600684409511" calcext:value-type="float">
            <text:p>13,3600684409511</text:p>
          </table:table-cell>
          <table:table-cell table:number-columns-repeated="1016"/>
        </table:table-row>
        <table:table-row table:style-name="ro1">
          <table:table-cell table:formula="of:=[.A182]+Dt" office:value-type="float" office:value="16.8" calcext:value-type="float">
            <text:p>16,8</text:p>
          </table:table-cell>
          <table:table-cell table:formula="of:=[.B182]+[.H182]" office:value-type="float" office:value="1037.40393278286" calcext:value-type="float">
            <text:p>1037,40393278286</text:p>
          </table:table-cell>
          <table:table-cell table:formula="of:=[.C182]+[.G182]" office:value-type="float" office:value="134.597856305827" calcext:value-type="float">
            <text:p>134,597856305827</text:p>
          </table:table-cell>
          <table:table-cell table:style-name="ce10" table:formula="of:=IF([.D182]-Dm_Dt*Dt&gt;Leermasse;[.D182]-Dm_Dt*Dt;Leermasse)" office:value-type="float" office:value="732" calcext:value-type="float">
            <text:p>732</text:p>
          </table:table-cell>
          <table:table-cell table:formula="of:=IF([.D183]&gt;Leermasse;Schub- [.D183] * g;-[.D183] *g)" office:value-type="float" office:value="7319.08" calcext:value-type="float">
            <text:p>7319,08</text:p>
          </table:table-cell>
          <table:table-cell table:formula="of:=[.E183]/[.D183]" office:value-type="float" office:value="9.99874316939891" calcext:value-type="float">
            <text:p>9,99874316939891</text:p>
          </table:table-cell>
          <table:table-cell table:formula="of:=[.F183]*Dt" office:value-type="float" office:value="0.999874316939891" calcext:value-type="float">
            <text:p>0,999874316939891</text:p>
          </table:table-cell>
          <table:table-cell table:formula="of:=[.C183]*Dt" office:value-type="float" office:value="13.4597856305827" calcext:value-type="float">
            <text:p>13,4597856305827</text:p>
          </table:table-cell>
          <table:table-cell table:number-columns-repeated="1016"/>
        </table:table-row>
        <table:table-row table:style-name="ro1">
          <table:table-cell table:formula="of:=[.A183]+Dt" office:value-type="float" office:value="16.9" calcext:value-type="float">
            <text:p>16,9</text:p>
          </table:table-cell>
          <table:table-cell table:formula="of:=[.B183]+[.H183]" office:value-type="float" office:value="1050.86371841344" calcext:value-type="float">
            <text:p>1050,86371841344</text:p>
          </table:table-cell>
          <table:table-cell table:formula="of:=[.C183]+[.G183]" office:value-type="float" office:value="135.597730622767" calcext:value-type="float">
            <text:p>135,597730622767</text:p>
          </table:table-cell>
          <table:table-cell table:style-name="ce10" table:formula="of:=IF([.D183]-Dm_Dt*Dt&gt;Leermasse;[.D183]-Dm_Dt*Dt;Leermasse)" office:value-type="float" office:value="731" calcext:value-type="float">
            <text:p>731</text:p>
          </table:table-cell>
          <table:table-cell table:formula="of:=IF([.D184]&gt;Leermasse;Schub- [.D184] * g;-[.D184] *g)" office:value-type="float" office:value="7328.89" calcext:value-type="float">
            <text:p>7328,89</text:p>
          </table:table-cell>
          <table:table-cell table:formula="of:=[.E184]/[.D184]" office:value-type="float" office:value="10.0258413132695" calcext:value-type="float">
            <text:p>10,0258413132695</text:p>
          </table:table-cell>
          <table:table-cell table:formula="of:=[.F184]*Dt" office:value-type="float" office:value="1.00258413132695" calcext:value-type="float">
            <text:p>1,00258413132695</text:p>
          </table:table-cell>
          <table:table-cell table:formula="of:=[.C184]*Dt" office:value-type="float" office:value="13.5597730622767" calcext:value-type="float">
            <text:p>13,5597730622767</text:p>
          </table:table-cell>
          <table:table-cell table:number-columns-repeated="1016"/>
        </table:table-row>
        <table:table-row table:style-name="ro1">
          <table:table-cell table:formula="of:=[.A184]+Dt" office:value-type="float" office:value="17" calcext:value-type="float">
            <text:p>17</text:p>
          </table:table-cell>
          <table:table-cell table:formula="of:=[.B184]+[.H184]" office:value-type="float" office:value="1064.42349147572" calcext:value-type="float">
            <text:p>1064,42349147572</text:p>
          </table:table-cell>
          <table:table-cell table:formula="of:=[.C184]+[.G184]" office:value-type="float" office:value="136.600314754094" calcext:value-type="float">
            <text:p>136,600314754094</text:p>
          </table:table-cell>
          <table:table-cell table:style-name="ce10" table:formula="of:=IF([.D184]-Dm_Dt*Dt&gt;Leermasse;[.D184]-Dm_Dt*Dt;Leermasse)" office:value-type="float" office:value="730" calcext:value-type="float">
            <text:p>730</text:p>
          </table:table-cell>
          <table:table-cell table:formula="of:=IF([.D185]&gt;Leermasse;Schub- [.D185] * g;-[.D185] *g)" office:value-type="float" office:value="7338.7" calcext:value-type="float">
            <text:p>7338,7</text:p>
          </table:table-cell>
          <table:table-cell table:formula="of:=[.E185]/[.D185]" office:value-type="float" office:value="10.0530136986301" calcext:value-type="float">
            <text:p>10,0530136986301</text:p>
          </table:table-cell>
          <table:table-cell table:formula="of:=[.F185]*Dt" office:value-type="float" office:value="1.00530136986301" calcext:value-type="float">
            <text:p>1,00530136986301</text:p>
          </table:table-cell>
          <table:table-cell table:formula="of:=[.C185]*Dt" office:value-type="float" office:value="13.6600314754094" calcext:value-type="float">
            <text:p>13,6600314754094</text:p>
          </table:table-cell>
          <table:table-cell table:number-columns-repeated="1016"/>
        </table:table-row>
        <table:table-row table:style-name="ro1">
          <table:table-cell table:formula="of:=[.A185]+Dt" office:value-type="float" office:value="17.1" calcext:value-type="float">
            <text:p>17,1</text:p>
          </table:table-cell>
          <table:table-cell table:formula="of:=[.B185]+[.H185]" office:value-type="float" office:value="1078.08352295113" calcext:value-type="float">
            <text:p>1078,08352295113</text:p>
          </table:table-cell>
          <table:table-cell table:formula="of:=[.C185]+[.G185]" office:value-type="float" office:value="137.605616123957" calcext:value-type="float">
            <text:p>137,605616123957</text:p>
          </table:table-cell>
          <table:table-cell table:style-name="ce10" table:formula="of:=IF([.D185]-Dm_Dt*Dt&gt;Leermasse;[.D185]-Dm_Dt*Dt;Leermasse)" office:value-type="float" office:value="729" calcext:value-type="float">
            <text:p>729</text:p>
          </table:table-cell>
          <table:table-cell table:formula="of:=IF([.D186]&gt;Leermasse;Schub- [.D186] * g;-[.D186] *g)" office:value-type="float" office:value="7348.51" calcext:value-type="float">
            <text:p>7348,51</text:p>
          </table:table-cell>
          <table:table-cell table:formula="of:=[.E186]/[.D186]" office:value-type="float" office:value="10.0802606310014" calcext:value-type="float">
            <text:p>10,0802606310014</text:p>
          </table:table-cell>
          <table:table-cell table:formula="of:=[.F186]*Dt" office:value-type="float" office:value="1.00802606310014" calcext:value-type="float">
            <text:p>1,00802606310014</text:p>
          </table:table-cell>
          <table:table-cell table:formula="of:=[.C186]*Dt" office:value-type="float" office:value="13.7605616123957" calcext:value-type="float">
            <text:p>13,7605616123957</text:p>
          </table:table-cell>
          <table:table-cell table:number-columns-repeated="1016"/>
        </table:table-row>
        <table:table-row table:style-name="ro1">
          <table:table-cell table:formula="of:=[.A186]+Dt" office:value-type="float" office:value="17.2" calcext:value-type="float">
            <text:p>17,2</text:p>
          </table:table-cell>
          <table:table-cell table:formula="of:=[.B186]+[.H186]" office:value-type="float" office:value="1091.84408456353" calcext:value-type="float">
            <text:p>1091,84408456353</text:p>
          </table:table-cell>
          <table:table-cell table:formula="of:=[.C186]+[.G186]" office:value-type="float" office:value="138.613642187057" calcext:value-type="float">
            <text:p>138,613642187057</text:p>
          </table:table-cell>
          <table:table-cell table:style-name="ce10" table:formula="of:=IF([.D186]-Dm_Dt*Dt&gt;Leermasse;[.D186]-Dm_Dt*Dt;Leermasse)" office:value-type="float" office:value="728" calcext:value-type="float">
            <text:p>728</text:p>
          </table:table-cell>
          <table:table-cell table:formula="of:=IF([.D187]&gt;Leermasse;Schub- [.D187] * g;-[.D187] *g)" office:value-type="float" office:value="7358.32" calcext:value-type="float">
            <text:p>7358,32</text:p>
          </table:table-cell>
          <table:table-cell table:formula="of:=[.E187]/[.D187]" office:value-type="float" office:value="10.1075824175824" calcext:value-type="float">
            <text:p>10,1075824175824</text:p>
          </table:table-cell>
          <table:table-cell table:formula="of:=[.F187]*Dt" office:value-type="float" office:value="1.01075824175824" calcext:value-type="float">
            <text:p>1,01075824175824</text:p>
          </table:table-cell>
          <table:table-cell table:formula="of:=[.C187]*Dt" office:value-type="float" office:value="13.8613642187057" calcext:value-type="float">
            <text:p>13,8613642187057</text:p>
          </table:table-cell>
          <table:table-cell table:number-columns-repeated="1016"/>
        </table:table-row>
        <table:table-row table:style-name="ro1">
          <table:table-cell table:formula="of:=[.A187]+Dt" office:value-type="float" office:value="17.3" calcext:value-type="float">
            <text:p>17,3</text:p>
          </table:table-cell>
          <table:table-cell table:formula="of:=[.B187]+[.H187]" office:value-type="float" office:value="1105.70544878223" calcext:value-type="float">
            <text:p>1105,70544878223</text:p>
          </table:table-cell>
          <table:table-cell table:formula="of:=[.C187]+[.G187]" office:value-type="float" office:value="139.624400428816" calcext:value-type="float">
            <text:p>139,624400428816</text:p>
          </table:table-cell>
          <table:table-cell table:style-name="ce10" table:formula="of:=IF([.D187]-Dm_Dt*Dt&gt;Leermasse;[.D187]-Dm_Dt*Dt;Leermasse)" office:value-type="float" office:value="727" calcext:value-type="float">
            <text:p>727</text:p>
          </table:table-cell>
          <table:table-cell table:formula="of:=IF([.D188]&gt;Leermasse;Schub- [.D188] * g;-[.D188] *g)" office:value-type="float" office:value="7368.13" calcext:value-type="float">
            <text:p>7368,13</text:p>
          </table:table-cell>
          <table:table-cell table:formula="of:=[.E188]/[.D188]" office:value-type="float" office:value="10.1349793672627" calcext:value-type="float">
            <text:p>10,1349793672627</text:p>
          </table:table-cell>
          <table:table-cell table:formula="of:=[.F188]*Dt" office:value-type="float" office:value="1.01349793672627" calcext:value-type="float">
            <text:p>1,01349793672627</text:p>
          </table:table-cell>
          <table:table-cell table:formula="of:=[.C188]*Dt" office:value-type="float" office:value="13.9624400428816" calcext:value-type="float">
            <text:p>13,9624400428816</text:p>
          </table:table-cell>
          <table:table-cell table:number-columns-repeated="1016"/>
        </table:table-row>
        <table:table-row table:style-name="ro1">
          <table:table-cell table:formula="of:=[.A188]+Dt" office:value-type="float" office:value="17.4" calcext:value-type="float">
            <text:p>17,4</text:p>
          </table:table-cell>
          <table:table-cell table:formula="of:=[.B188]+[.H188]" office:value-type="float" office:value="1119.66788882511" calcext:value-type="float">
            <text:p>1119,66788882511</text:p>
          </table:table-cell>
          <table:table-cell table:formula="of:=[.C188]+[.G188]" office:value-type="float" office:value="140.637898365542" calcext:value-type="float">
            <text:p>140,637898365542</text:p>
          </table:table-cell>
          <table:table-cell table:style-name="ce10" table:formula="of:=IF([.D188]-Dm_Dt*Dt&gt;Leermasse;[.D188]-Dm_Dt*Dt;Leermasse)" office:value-type="float" office:value="726" calcext:value-type="float">
            <text:p>726</text:p>
          </table:table-cell>
          <table:table-cell table:formula="of:=IF([.D189]&gt;Leermasse;Schub- [.D189] * g;-[.D189] *g)" office:value-type="float" office:value="7377.94" calcext:value-type="float">
            <text:p>7377,94</text:p>
          </table:table-cell>
          <table:table-cell table:formula="of:=[.E189]/[.D189]" office:value-type="float" office:value="10.1624517906336" calcext:value-type="float">
            <text:p>10,1624517906336</text:p>
          </table:table-cell>
          <table:table-cell table:formula="of:=[.F189]*Dt" office:value-type="float" office:value="1.01624517906336" calcext:value-type="float">
            <text:p>1,01624517906336</text:p>
          </table:table-cell>
          <table:table-cell table:formula="of:=[.C189]*Dt" office:value-type="float" office:value="14.0637898365542" calcext:value-type="float">
            <text:p>14,0637898365542</text:p>
          </table:table-cell>
          <table:table-cell table:number-columns-repeated="1016"/>
        </table:table-row>
        <table:table-row table:style-name="ro1">
          <table:table-cell table:formula="of:=[.A189]+Dt" office:value-type="float" office:value="17.5" calcext:value-type="float">
            <text:p>17,5</text:p>
          </table:table-cell>
          <table:table-cell table:formula="of:=[.B189]+[.H189]" office:value-type="float" office:value="1133.73167866167" calcext:value-type="float">
            <text:p>1133,73167866167</text:p>
          </table:table-cell>
          <table:table-cell table:formula="of:=[.C189]+[.G189]" office:value-type="float" office:value="141.654143544605" calcext:value-type="float">
            <text:p>141,654143544605</text:p>
          </table:table-cell>
          <table:table-cell table:style-name="ce10" table:formula="of:=IF([.D189]-Dm_Dt*Dt&gt;Leermasse;[.D189]-Dm_Dt*Dt;Leermasse)" office:value-type="float" office:value="725" calcext:value-type="float">
            <text:p>725</text:p>
          </table:table-cell>
          <table:table-cell table:formula="of:=IF([.D190]&gt;Leermasse;Schub- [.D190] * g;-[.D190] *g)" office:value-type="float" office:value="7387.75" calcext:value-type="float">
            <text:p>7387,75</text:p>
          </table:table-cell>
          <table:table-cell table:formula="of:=[.E190]/[.D190]" office:value-type="float" office:value="10.19" calcext:value-type="float">
            <text:p>10,19</text:p>
          </table:table-cell>
          <table:table-cell table:formula="of:=[.F190]*Dt" office:value-type="float" office:value="1.019" calcext:value-type="float">
            <text:p>1,019</text:p>
          </table:table-cell>
          <table:table-cell table:formula="of:=[.C190]*Dt" office:value-type="float" office:value="14.1654143544605" calcext:value-type="float">
            <text:p>14,1654143544605</text:p>
          </table:table-cell>
          <table:table-cell table:number-columns-repeated="1016"/>
        </table:table-row>
        <table:table-row table:style-name="ro1">
          <table:table-cell table:formula="of:=[.A190]+Dt" office:value-type="float" office:value="17.6" calcext:value-type="float">
            <text:p>17,6</text:p>
          </table:table-cell>
          <table:table-cell table:formula="of:=[.B190]+[.H190]" office:value-type="float" office:value="1147.89709301613" calcext:value-type="float">
            <text:p>1147,89709301613</text:p>
          </table:table-cell>
          <table:table-cell table:formula="of:=[.C190]+[.G190]" office:value-type="float" office:value="142.673143544605" calcext:value-type="float">
            <text:p>142,673143544605</text:p>
          </table:table-cell>
          <table:table-cell table:style-name="ce10" table:formula="of:=IF([.D190]-Dm_Dt*Dt&gt;Leermasse;[.D190]-Dm_Dt*Dt;Leermasse)" office:value-type="float" office:value="724" calcext:value-type="float">
            <text:p>724</text:p>
          </table:table-cell>
          <table:table-cell table:formula="of:=IF([.D191]&gt;Leermasse;Schub- [.D191] * g;-[.D191] *g)" office:value-type="float" office:value="7397.56" calcext:value-type="float">
            <text:p>7397,56</text:p>
          </table:table-cell>
          <table:table-cell table:formula="of:=[.E191]/[.D191]" office:value-type="float" office:value="10.2176243093923" calcext:value-type="float">
            <text:p>10,2176243093923</text:p>
          </table:table-cell>
          <table:table-cell table:formula="of:=[.F191]*Dt" office:value-type="float" office:value="1.02176243093923" calcext:value-type="float">
            <text:p>1,02176243093923</text:p>
          </table:table-cell>
          <table:table-cell table:formula="of:=[.C191]*Dt" office:value-type="float" office:value="14.2673143544605" calcext:value-type="float">
            <text:p>14,2673143544605</text:p>
          </table:table-cell>
          <table:table-cell table:number-columns-repeated="1016"/>
        </table:table-row>
        <table:table-row table:style-name="ro1">
          <table:table-cell table:formula="of:=[.A191]+Dt" office:value-type="float" office:value="17.7" calcext:value-type="float">
            <text:p>17,7</text:p>
          </table:table-cell>
          <table:table-cell table:formula="of:=[.B191]+[.H191]" office:value-type="float" office:value="1162.16440737059" calcext:value-type="float">
            <text:p>1162,16440737059</text:p>
          </table:table-cell>
          <table:table-cell table:formula="of:=[.C191]+[.G191]" office:value-type="float" office:value="143.694905975544" calcext:value-type="float">
            <text:p>143,694905975544</text:p>
          </table:table-cell>
          <table:table-cell table:style-name="ce10" table:formula="of:=IF([.D191]-Dm_Dt*Dt&gt;Leermasse;[.D191]-Dm_Dt*Dt;Leermasse)" office:value-type="float" office:value="723" calcext:value-type="float">
            <text:p>723</text:p>
          </table:table-cell>
          <table:table-cell table:formula="of:=IF([.D192]&gt;Leermasse;Schub- [.D192] * g;-[.D192] *g)" office:value-type="float" office:value="7407.37" calcext:value-type="float">
            <text:p>7407,37</text:p>
          </table:table-cell>
          <table:table-cell table:formula="of:=[.E192]/[.D192]" office:value-type="float" office:value="10.2453250345781" calcext:value-type="float">
            <text:p>10,2453250345781</text:p>
          </table:table-cell>
          <table:table-cell table:formula="of:=[.F192]*Dt" office:value-type="float" office:value="1.02453250345781" calcext:value-type="float">
            <text:p>1,02453250345781</text:p>
          </table:table-cell>
          <table:table-cell table:formula="of:=[.C192]*Dt" office:value-type="float" office:value="14.3694905975544" calcext:value-type="float">
            <text:p>14,3694905975544</text:p>
          </table:table-cell>
          <table:table-cell table:number-columns-repeated="1016"/>
        </table:table-row>
        <table:table-row table:style-name="ro1">
          <table:table-cell table:formula="of:=[.A192]+Dt" office:value-type="float" office:value="17.8" calcext:value-type="float">
            <text:p>17,8</text:p>
          </table:table-cell>
          <table:table-cell table:formula="of:=[.B192]+[.H192]" office:value-type="float" office:value="1176.53389796814" calcext:value-type="float">
            <text:p>1176,53389796814</text:p>
          </table:table-cell>
          <table:table-cell table:formula="of:=[.C192]+[.G192]" office:value-type="float" office:value="144.719438479002" calcext:value-type="float">
            <text:p>144,719438479002</text:p>
          </table:table-cell>
          <table:table-cell table:style-name="ce10" table:formula="of:=IF([.D192]-Dm_Dt*Dt&gt;Leermasse;[.D192]-Dm_Dt*Dt;Leermasse)" office:value-type="float" office:value="722" calcext:value-type="float">
            <text:p>722</text:p>
          </table:table-cell>
          <table:table-cell table:formula="of:=IF([.D193]&gt;Leermasse;Schub- [.D193] * g;-[.D193] *g)" office:value-type="float" office:value="7417.18" calcext:value-type="float">
            <text:p>7417,18</text:p>
          </table:table-cell>
          <table:table-cell table:formula="of:=[.E193]/[.D193]" office:value-type="float" office:value="10.2731024930748" calcext:value-type="float">
            <text:p>10,2731024930748</text:p>
          </table:table-cell>
          <table:table-cell table:formula="of:=[.F193]*Dt" office:value-type="float" office:value="1.02731024930748" calcext:value-type="float">
            <text:p>1,02731024930748</text:p>
          </table:table-cell>
          <table:table-cell table:formula="of:=[.C193]*Dt" office:value-type="float" office:value="14.4719438479002" calcext:value-type="float">
            <text:p>14,4719438479002</text:p>
          </table:table-cell>
          <table:table-cell table:number-columns-repeated="1016"/>
        </table:table-row>
        <table:table-row table:style-name="ro1">
          <table:table-cell table:formula="of:=[.A193]+Dt" office:value-type="float" office:value="17.9" calcext:value-type="float">
            <text:p>17,9</text:p>
          </table:table-cell>
          <table:table-cell table:formula="of:=[.B193]+[.H193]" office:value-type="float" office:value="1191.00584181604" calcext:value-type="float">
            <text:p>1191,00584181604</text:p>
          </table:table-cell>
          <table:table-cell table:formula="of:=[.C193]+[.G193]" office:value-type="float" office:value="145.74674872831" calcext:value-type="float">
            <text:p>145,74674872831</text:p>
          </table:table-cell>
          <table:table-cell table:style-name="ce10" table:formula="of:=IF([.D193]-Dm_Dt*Dt&gt;Leermasse;[.D193]-Dm_Dt*Dt;Leermasse)" office:value-type="float" office:value="721" calcext:value-type="float">
            <text:p>721</text:p>
          </table:table-cell>
          <table:table-cell table:formula="of:=IF([.D194]&gt;Leermasse;Schub- [.D194] * g;-[.D194] *g)" office:value-type="float" office:value="7426.99" calcext:value-type="float">
            <text:p>7426,99</text:p>
          </table:table-cell>
          <table:table-cell table:formula="of:=[.E194]/[.D194]" office:value-type="float" office:value="10.3009570041609" calcext:value-type="float">
            <text:p>10,3009570041609</text:p>
          </table:table-cell>
          <table:table-cell table:formula="of:=[.F194]*Dt" office:value-type="float" office:value="1.03009570041609" calcext:value-type="float">
            <text:p>1,03009570041609</text:p>
          </table:table-cell>
          <table:table-cell table:formula="of:=[.C194]*Dt" office:value-type="float" office:value="14.574674872831" calcext:value-type="float">
            <text:p>14,574674872831</text:p>
          </table:table-cell>
          <table:table-cell table:number-columns-repeated="1016"/>
        </table:table-row>
        <table:table-row table:style-name="ro1">
          <table:table-cell table:formula="of:=[.A194]+Dt" office:value-type="float" office:value="18" calcext:value-type="float">
            <text:p>18</text:p>
          </table:table-cell>
          <table:table-cell table:formula="of:=[.B194]+[.H194]" office:value-type="float" office:value="1205.58051668887" calcext:value-type="float">
            <text:p>1205,58051668887</text:p>
          </table:table-cell>
          <table:table-cell table:formula="of:=[.C194]+[.G194]" office:value-type="float" office:value="146.776844428726" calcext:value-type="float">
            <text:p>146,776844428726</text:p>
          </table:table-cell>
          <table:table-cell table:style-name="ce10" table:formula="of:=IF([.D194]-Dm_Dt*Dt&gt;Leermasse;[.D194]-Dm_Dt*Dt;Leermasse)" office:value-type="float" office:value="720" calcext:value-type="float">
            <text:p>720</text:p>
          </table:table-cell>
          <table:table-cell table:formula="of:=IF([.D195]&gt;Leermasse;Schub- [.D195] * g;-[.D195] *g)" office:value-type="float" office:value="7436.8" calcext:value-type="float">
            <text:p>7436,8</text:p>
          </table:table-cell>
          <table:table-cell table:formula="of:=[.E195]/[.D195]" office:value-type="float" office:value="10.3288888888889" calcext:value-type="float">
            <text:p>10,3288888888889</text:p>
          </table:table-cell>
          <table:table-cell table:formula="of:=[.F195]*Dt" office:value-type="float" office:value="1.03288888888889" calcext:value-type="float">
            <text:p>1,03288888888889</text:p>
          </table:table-cell>
          <table:table-cell table:formula="of:=[.C195]*Dt" office:value-type="float" office:value="14.6776844428726" calcext:value-type="float">
            <text:p>14,6776844428726</text:p>
          </table:table-cell>
          <table:table-cell table:number-columns-repeated="1016"/>
        </table:table-row>
        <table:table-row table:style-name="ro1">
          <table:table-cell table:formula="of:=[.A195]+Dt" office:value-type="float" office:value="18.1" calcext:value-type="float">
            <text:p>18,1</text:p>
          </table:table-cell>
          <table:table-cell table:formula="of:=[.B195]+[.H195]" office:value-type="float" office:value="1220.25820113175" calcext:value-type="float">
            <text:p>1220,25820113175</text:p>
          </table:table-cell>
          <table:table-cell table:formula="of:=[.C195]+[.G195]" office:value-type="float" office:value="147.809733317615" calcext:value-type="float">
            <text:p>147,809733317615</text:p>
          </table:table-cell>
          <table:table-cell table:style-name="ce10" table:formula="of:=IF([.D195]-Dm_Dt*Dt&gt;Leermasse;[.D195]-Dm_Dt*Dt;Leermasse)" office:value-type="float" office:value="719" calcext:value-type="float">
            <text:p>719</text:p>
          </table:table-cell>
          <table:table-cell table:formula="of:=IF([.D196]&gt;Leermasse;Schub- [.D196] * g;-[.D196] *g)" office:value-type="float" office:value="7446.61" calcext:value-type="float">
            <text:p>7446,61</text:p>
          </table:table-cell>
          <table:table-cell table:formula="of:=[.E196]/[.D196]" office:value-type="float" office:value="10.3568984700974" calcext:value-type="float">
            <text:p>10,3568984700974</text:p>
          </table:table-cell>
          <table:table-cell table:formula="of:=[.F196]*Dt" office:value-type="float" office:value="1.03568984700974" calcext:value-type="float">
            <text:p>1,03568984700974</text:p>
          </table:table-cell>
          <table:table-cell table:formula="of:=[.C196]*Dt" office:value-type="float" office:value="14.7809733317615" calcext:value-type="float">
            <text:p>14,7809733317615</text:p>
          </table:table-cell>
          <table:table-cell table:number-columns-repeated="1016"/>
        </table:table-row>
        <table:table-row table:style-name="ro1">
          <table:table-cell table:formula="of:=[.A196]+Dt" office:value-type="float" office:value="18.2" calcext:value-type="float">
            <text:p>18,2</text:p>
          </table:table-cell>
          <table:table-cell table:formula="of:=[.B196]+[.H196]" office:value-type="float" office:value="1235.03917446351" calcext:value-type="float">
            <text:p>1235,03917446351</text:p>
          </table:table-cell>
          <table:table-cell table:formula="of:=[.C196]+[.G196]" office:value-type="float" office:value="148.845423164624" calcext:value-type="float">
            <text:p>148,845423164624</text:p>
          </table:table-cell>
          <table:table-cell table:style-name="ce10" table:formula="of:=IF([.D196]-Dm_Dt*Dt&gt;Leermasse;[.D196]-Dm_Dt*Dt;Leermasse)" office:value-type="float" office:value="718" calcext:value-type="float">
            <text:p>718</text:p>
          </table:table-cell>
          <table:table-cell table:formula="of:=IF([.D197]&gt;Leermasse;Schub- [.D197] * g;-[.D197] *g)" office:value-type="float" office:value="7456.42" calcext:value-type="float">
            <text:p>7456,42</text:p>
          </table:table-cell>
          <table:table-cell table:formula="of:=[.E197]/[.D197]" office:value-type="float" office:value="10.3849860724234" calcext:value-type="float">
            <text:p>10,3849860724234</text:p>
          </table:table-cell>
          <table:table-cell table:formula="of:=[.F197]*Dt" office:value-type="float" office:value="1.03849860724234" calcext:value-type="float">
            <text:p>1,03849860724234</text:p>
          </table:table-cell>
          <table:table-cell table:formula="of:=[.C197]*Dt" office:value-type="float" office:value="14.8845423164624" calcext:value-type="float">
            <text:p>14,8845423164624</text:p>
          </table:table-cell>
          <table:table-cell table:number-columns-repeated="1016"/>
        </table:table-row>
        <table:table-row table:style-name="ro1">
          <table:table-cell table:formula="of:=[.A197]+Dt" office:value-type="float" office:value="18.3" calcext:value-type="float">
            <text:p>18,3</text:p>
          </table:table-cell>
          <table:table-cell table:formula="of:=[.B197]+[.H197]" office:value-type="float" office:value="1249.92371677997" calcext:value-type="float">
            <text:p>1249,92371677997</text:p>
          </table:table-cell>
          <table:table-cell table:formula="of:=[.C197]+[.G197]" office:value-type="float" office:value="149.883921771867" calcext:value-type="float">
            <text:p>149,883921771867</text:p>
          </table:table-cell>
          <table:table-cell table:style-name="ce10" table:formula="of:=IF([.D197]-Dm_Dt*Dt&gt;Leermasse;[.D197]-Dm_Dt*Dt;Leermasse)" office:value-type="float" office:value="717" calcext:value-type="float">
            <text:p>717</text:p>
          </table:table-cell>
          <table:table-cell table:formula="of:=IF([.D198]&gt;Leermasse;Schub- [.D198] * g;-[.D198] *g)" office:value-type="float" office:value="7466.23" calcext:value-type="float">
            <text:p>7466,23</text:p>
          </table:table-cell>
          <table:table-cell table:formula="of:=[.E198]/[.D198]" office:value-type="float" office:value="10.4131520223152" calcext:value-type="float">
            <text:p>10,4131520223152</text:p>
          </table:table-cell>
          <table:table-cell table:formula="of:=[.F198]*Dt" office:value-type="float" office:value="1.04131520223152" calcext:value-type="float">
            <text:p>1,04131520223152</text:p>
          </table:table-cell>
          <table:table-cell table:formula="of:=[.C198]*Dt" office:value-type="float" office:value="14.9883921771867" calcext:value-type="float">
            <text:p>14,9883921771867</text:p>
          </table:table-cell>
          <table:table-cell table:number-columns-repeated="1016"/>
        </table:table-row>
        <table:table-row table:style-name="ro1">
          <table:table-cell table:formula="of:=[.A198]+Dt" office:value-type="float" office:value="18.4" calcext:value-type="float">
            <text:p>18,4</text:p>
          </table:table-cell>
          <table:table-cell table:formula="of:=[.B198]+[.H198]" office:value-type="float" office:value="1264.91210895716" calcext:value-type="float">
            <text:p>1264,91210895716</text:p>
          </table:table-cell>
          <table:table-cell table:formula="of:=[.C198]+[.G198]" office:value-type="float" office:value="150.925236974098" calcext:value-type="float">
            <text:p>150,925236974098</text:p>
          </table:table-cell>
          <table:table-cell table:style-name="ce10" table:formula="of:=IF([.D198]-Dm_Dt*Dt&gt;Leermasse;[.D198]-Dm_Dt*Dt;Leermasse)" office:value-type="float" office:value="716" calcext:value-type="float">
            <text:p>716</text:p>
          </table:table-cell>
          <table:table-cell table:formula="of:=IF([.D199]&gt;Leermasse;Schub- [.D199] * g;-[.D199] *g)" office:value-type="float" office:value="7476.04" calcext:value-type="float">
            <text:p>7476,04</text:p>
          </table:table-cell>
          <table:table-cell table:formula="of:=[.E199]/[.D199]" office:value-type="float" office:value="10.4413966480447" calcext:value-type="float">
            <text:p>10,4413966480447</text:p>
          </table:table-cell>
          <table:table-cell table:formula="of:=[.F199]*Dt" office:value-type="float" office:value="1.04413966480447" calcext:value-type="float">
            <text:p>1,04413966480447</text:p>
          </table:table-cell>
          <table:table-cell table:formula="of:=[.C199]*Dt" office:value-type="float" office:value="15.0925236974098" calcext:value-type="float">
            <text:p>15,0925236974098</text:p>
          </table:table-cell>
          <table:table-cell table:number-columns-repeated="1016"/>
        </table:table-row>
        <table:table-row table:style-name="ro1">
          <table:table-cell table:formula="of:=[.A199]+Dt" office:value-type="float" office:value="18.5" calcext:value-type="float">
            <text:p>18,5</text:p>
          </table:table-cell>
          <table:table-cell table:formula="of:=[.B199]+[.H199]" office:value-type="float" office:value="1280.00463265457" calcext:value-type="float">
            <text:p>1280,00463265457</text:p>
          </table:table-cell>
          <table:table-cell table:formula="of:=[.C199]+[.G199]" office:value-type="float" office:value="151.969376638903" calcext:value-type="float">
            <text:p>151,969376638903</text:p>
          </table:table-cell>
          <table:table-cell table:style-name="ce10" table:formula="of:=IF([.D199]-Dm_Dt*Dt&gt;Leermasse;[.D199]-Dm_Dt*Dt;Leermasse)" office:value-type="float" office:value="715" calcext:value-type="float">
            <text:p>715</text:p>
          </table:table-cell>
          <table:table-cell table:formula="of:=IF([.D200]&gt;Leermasse;Schub- [.D200] * g;-[.D200] *g)" office:value-type="float" office:value="7485.85" calcext:value-type="float">
            <text:p>7485,85</text:p>
          </table:table-cell>
          <table:table-cell table:formula="of:=[.E200]/[.D200]" office:value-type="float" office:value="10.4697202797203" calcext:value-type="float">
            <text:p>10,4697202797203</text:p>
          </table:table-cell>
          <table:table-cell table:formula="of:=[.F200]*Dt" office:value-type="float" office:value="1.04697202797203" calcext:value-type="float">
            <text:p>1,04697202797203</text:p>
          </table:table-cell>
          <table:table-cell table:formula="of:=[.C200]*Dt" office:value-type="float" office:value="15.1969376638903" calcext:value-type="float">
            <text:p>15,1969376638903</text:p>
          </table:table-cell>
          <table:table-cell table:number-columns-repeated="1016"/>
        </table:table-row>
        <table:table-row table:style-name="ro1">
          <table:table-cell table:formula="of:=[.A200]+Dt" office:value-type="float" office:value="18.6" calcext:value-type="float">
            <text:p>18,6</text:p>
          </table:table-cell>
          <table:table-cell table:formula="of:=[.B200]+[.H200]" office:value-type="float" office:value="1295.20157031846" calcext:value-type="float">
            <text:p>1295,20157031846</text:p>
          </table:table-cell>
          <table:table-cell table:formula="of:=[.C200]+[.G200]" office:value-type="float" office:value="153.016348666875" calcext:value-type="float">
            <text:p>153,016348666875</text:p>
          </table:table-cell>
          <table:table-cell table:style-name="ce10" table:formula="of:=IF([.D200]-Dm_Dt*Dt&gt;Leermasse;[.D200]-Dm_Dt*Dt;Leermasse)" office:value-type="float" office:value="714" calcext:value-type="float">
            <text:p>714</text:p>
          </table:table-cell>
          <table:table-cell table:formula="of:=IF([.D201]&gt;Leermasse;Schub- [.D201] * g;-[.D201] *g)" office:value-type="float" office:value="7495.66" calcext:value-type="float">
            <text:p>7495,66</text:p>
          </table:table-cell>
          <table:table-cell table:formula="of:=[.E201]/[.D201]" office:value-type="float" office:value="10.4981232492997" calcext:value-type="float">
            <text:p>10,4981232492997</text:p>
          </table:table-cell>
          <table:table-cell table:formula="of:=[.F201]*Dt" office:value-type="float" office:value="1.04981232492997" calcext:value-type="float">
            <text:p>1,04981232492997</text:p>
          </table:table-cell>
          <table:table-cell table:formula="of:=[.C201]*Dt" office:value-type="float" office:value="15.3016348666875" calcext:value-type="float">
            <text:p>15,3016348666875</text:p>
          </table:table-cell>
          <table:table-cell table:number-columns-repeated="1016"/>
        </table:table-row>
        <table:table-row table:style-name="ro1">
          <table:table-cell table:formula="of:=[.A201]+Dt" office:value-type="float" office:value="18.7" calcext:value-type="float">
            <text:p>18,7</text:p>
          </table:table-cell>
          <table:table-cell table:formula="of:=[.B201]+[.H201]" office:value-type="float" office:value="1310.50320518514" calcext:value-type="float">
            <text:p>1310,50320518514</text:p>
          </table:table-cell>
          <table:table-cell table:formula="of:=[.C201]+[.G201]" office:value-type="float" office:value="154.066160991805" calcext:value-type="float">
            <text:p>154,066160991805</text:p>
          </table:table-cell>
          <table:table-cell table:style-name="ce10" table:formula="of:=IF([.D201]-Dm_Dt*Dt&gt;Leermasse;[.D201]-Dm_Dt*Dt;Leermasse)" office:value-type="float" office:value="713" calcext:value-type="float">
            <text:p>713</text:p>
          </table:table-cell>
          <table:table-cell table:formula="of:=IF([.D202]&gt;Leermasse;Schub- [.D202] * g;-[.D202] *g)" office:value-type="float" office:value="7505.47" calcext:value-type="float">
            <text:p>7505,47</text:p>
          </table:table-cell>
          <table:table-cell table:formula="of:=[.E202]/[.D202]" office:value-type="float" office:value="10.5266058906031" calcext:value-type="float">
            <text:p>10,5266058906031</text:p>
          </table:table-cell>
          <table:table-cell table:formula="of:=[.F202]*Dt" office:value-type="float" office:value="1.05266058906031" calcext:value-type="float">
            <text:p>1,05266058906031</text:p>
          </table:table-cell>
          <table:table-cell table:formula="of:=[.C202]*Dt" office:value-type="float" office:value="15.4066160991805" calcext:value-type="float">
            <text:p>15,4066160991805</text:p>
          </table:table-cell>
          <table:table-cell table:number-columns-repeated="1016"/>
        </table:table-row>
        <table:table-row table:style-name="ro1">
          <table:table-cell table:formula="of:=[.A202]+Dt" office:value-type="float" office:value="18.8" calcext:value-type="float">
            <text:p>18,8</text:p>
          </table:table-cell>
          <table:table-cell table:formula="of:=[.B202]+[.H202]" office:value-type="float" office:value="1325.90982128433" calcext:value-type="float">
            <text:p>1325,90982128433</text:p>
          </table:table-cell>
          <table:table-cell table:formula="of:=[.C202]+[.G202]" office:value-type="float" office:value="155.118821580865" calcext:value-type="float">
            <text:p>155,118821580865</text:p>
          </table:table-cell>
          <table:table-cell table:style-name="ce10" table:formula="of:=IF([.D202]-Dm_Dt*Dt&gt;Leermasse;[.D202]-Dm_Dt*Dt;Leermasse)" office:value-type="float" office:value="712" calcext:value-type="float">
            <text:p>712</text:p>
          </table:table-cell>
          <table:table-cell table:formula="of:=IF([.D203]&gt;Leermasse;Schub- [.D203] * g;-[.D203] *g)" office:value-type="float" office:value="7515.28" calcext:value-type="float">
            <text:p>7515,28</text:p>
          </table:table-cell>
          <table:table-cell table:formula="of:=[.E203]/[.D203]" office:value-type="float" office:value="10.5551685393258" calcext:value-type="float">
            <text:p>10,5551685393258</text:p>
          </table:table-cell>
          <table:table-cell table:formula="of:=[.F203]*Dt" office:value-type="float" office:value="1.05551685393258" calcext:value-type="float">
            <text:p>1,05551685393258</text:p>
          </table:table-cell>
          <table:table-cell table:formula="of:=[.C203]*Dt" office:value-type="float" office:value="15.5118821580865" calcext:value-type="float">
            <text:p>15,5118821580865</text:p>
          </table:table-cell>
          <table:table-cell table:number-columns-repeated="1016"/>
        </table:table-row>
        <table:table-row table:style-name="ro1">
          <table:table-cell table:formula="of:=[.A203]+Dt" office:value-type="float" office:value="18.9" calcext:value-type="float">
            <text:p>18,9</text:p>
          </table:table-cell>
          <table:table-cell table:formula="of:=[.B203]+[.H203]" office:value-type="float" office:value="1341.42170344241" calcext:value-type="float">
            <text:p>1341,42170344241</text:p>
          </table:table-cell>
          <table:table-cell table:formula="of:=[.C203]+[.G203]" office:value-type="float" office:value="156.174338434798" calcext:value-type="float">
            <text:p>156,174338434798</text:p>
          </table:table-cell>
          <table:table-cell table:style-name="ce10" table:formula="of:=IF([.D203]-Dm_Dt*Dt&gt;Leermasse;[.D203]-Dm_Dt*Dt;Leermasse)" office:value-type="float" office:value="711" calcext:value-type="float">
            <text:p>711</text:p>
          </table:table-cell>
          <table:table-cell table:formula="of:=IF([.D204]&gt;Leermasse;Schub- [.D204] * g;-[.D204] *g)" office:value-type="float" office:value="7525.09" calcext:value-type="float">
            <text:p>7525,09</text:p>
          </table:table-cell>
          <table:table-cell table:formula="of:=[.E204]/[.D204]" office:value-type="float" office:value="10.583811533052" calcext:value-type="float">
            <text:p>10,583811533052</text:p>
          </table:table-cell>
          <table:table-cell table:formula="of:=[.F204]*Dt" office:value-type="float" office:value="1.0583811533052" calcext:value-type="float">
            <text:p>1,0583811533052</text:p>
          </table:table-cell>
          <table:table-cell table:formula="of:=[.C204]*Dt" office:value-type="float" office:value="15.6174338434798" calcext:value-type="float">
            <text:p>15,6174338434798</text:p>
          </table:table-cell>
          <table:table-cell table:number-columns-repeated="1016"/>
        </table:table-row>
        <table:table-row table:style-name="ro1">
          <table:table-cell table:formula="of:=[.A204]+Dt" office:value-type="float" office:value="19" calcext:value-type="float">
            <text:p>19</text:p>
          </table:table-cell>
          <table:table-cell table:formula="of:=[.B204]+[.H204]" office:value-type="float" office:value="1357.03913728589" calcext:value-type="float">
            <text:p>1357,03913728589</text:p>
          </table:table-cell>
          <table:table-cell table:formula="of:=[.C204]+[.G204]" office:value-type="float" office:value="157.232719588103" calcext:value-type="float">
            <text:p>157,232719588103</text:p>
          </table:table-cell>
          <table:table-cell table:style-name="ce10" table:formula="of:=IF([.D204]-Dm_Dt*Dt&gt;Leermasse;[.D204]-Dm_Dt*Dt;Leermasse)" office:value-type="float" office:value="710" calcext:value-type="float">
            <text:p>710</text:p>
          </table:table-cell>
          <table:table-cell table:formula="of:=IF([.D205]&gt;Leermasse;Schub- [.D205] * g;-[.D205] *g)" office:value-type="float" office:value="7534.9" calcext:value-type="float">
            <text:p>7534,9</text:p>
          </table:table-cell>
          <table:table-cell table:formula="of:=[.E205]/[.D205]" office:value-type="float" office:value="10.6125352112676" calcext:value-type="float">
            <text:p>10,6125352112676</text:p>
          </table:table-cell>
          <table:table-cell table:formula="of:=[.F205]*Dt" office:value-type="float" office:value="1.06125352112676" calcext:value-type="float">
            <text:p>1,06125352112676</text:p>
          </table:table-cell>
          <table:table-cell table:formula="of:=[.C205]*Dt" office:value-type="float" office:value="15.7232719588103" calcext:value-type="float">
            <text:p>15,7232719588103</text:p>
          </table:table-cell>
          <table:table-cell table:number-columns-repeated="1016"/>
        </table:table-row>
        <table:table-row table:style-name="ro1">
          <table:table-cell table:formula="of:=[.A205]+Dt" office:value-type="float" office:value="19.1" calcext:value-type="float">
            <text:p>19,1</text:p>
          </table:table-cell>
          <table:table-cell table:formula="of:=[.B205]+[.H205]" office:value-type="float" office:value="1372.7624092447" calcext:value-type="float">
            <text:p>1372,7624092447</text:p>
          </table:table-cell>
          <table:table-cell table:formula="of:=[.C205]+[.G205]" office:value-type="float" office:value="158.29397310923" calcext:value-type="float">
            <text:p>158,29397310923</text:p>
          </table:table-cell>
          <table:table-cell table:style-name="ce10" table:formula="of:=IF([.D205]-Dm_Dt*Dt&gt;Leermasse;[.D205]-Dm_Dt*Dt;Leermasse)" office:value-type="float" office:value="709" calcext:value-type="float">
            <text:p>709</text:p>
          </table:table-cell>
          <table:table-cell table:formula="of:=IF([.D206]&gt;Leermasse;Schub- [.D206] * g;-[.D206] *g)" office:value-type="float" office:value="7544.71" calcext:value-type="float">
            <text:p>7544,71</text:p>
          </table:table-cell>
          <table:table-cell table:formula="of:=[.E206]/[.D206]" office:value-type="float" office:value="10.6413399153738" calcext:value-type="float">
            <text:p>10,6413399153738</text:p>
          </table:table-cell>
          <table:table-cell table:formula="of:=[.F206]*Dt" office:value-type="float" office:value="1.06413399153738" calcext:value-type="float">
            <text:p>1,06413399153738</text:p>
          </table:table-cell>
          <table:table-cell table:formula="of:=[.C206]*Dt" office:value-type="float" office:value="15.829397310923" calcext:value-type="float">
            <text:p>15,829397310923</text:p>
          </table:table-cell>
          <table:table-cell table:number-columns-repeated="1016"/>
        </table:table-row>
        <table:table-row table:style-name="ro1">
          <table:table-cell table:formula="of:=[.A206]+Dt" office:value-type="float" office:value="19.2" calcext:value-type="float">
            <text:p>19,2</text:p>
          </table:table-cell>
          <table:table-cell table:formula="of:=[.B206]+[.H206]" office:value-type="float" office:value="1388.59180655562" calcext:value-type="float">
            <text:p>1388,59180655562</text:p>
          </table:table-cell>
          <table:table-cell table:formula="of:=[.C206]+[.G206]" office:value-type="float" office:value="159.358107100767" calcext:value-type="float">
            <text:p>159,358107100767</text:p>
          </table:table-cell>
          <table:table-cell table:style-name="ce10" table:formula="of:=IF([.D206]-Dm_Dt*Dt&gt;Leermasse;[.D206]-Dm_Dt*Dt;Leermasse)" office:value-type="float" office:value="708" calcext:value-type="float">
            <text:p>708</text:p>
          </table:table-cell>
          <table:table-cell table:formula="of:=IF([.D207]&gt;Leermasse;Schub- [.D207] * g;-[.D207] *g)" office:value-type="float" office:value="7554.52" calcext:value-type="float">
            <text:p>7554,52</text:p>
          </table:table-cell>
          <table:table-cell table:formula="of:=[.E207]/[.D207]" office:value-type="float" office:value="10.6702259887006" calcext:value-type="float">
            <text:p>10,6702259887006</text:p>
          </table:table-cell>
          <table:table-cell table:formula="of:=[.F207]*Dt" office:value-type="float" office:value="1.06702259887006" calcext:value-type="float">
            <text:p>1,06702259887006</text:p>
          </table:table-cell>
          <table:table-cell table:formula="of:=[.C207]*Dt" office:value-type="float" office:value="15.9358107100767" calcext:value-type="float">
            <text:p>15,9358107100767</text:p>
          </table:table-cell>
          <table:table-cell table:number-columns-repeated="1016"/>
        </table:table-row>
        <table:table-row table:style-name="ro1">
          <table:table-cell table:formula="of:=[.A207]+Dt" office:value-type="float" office:value="19.3" calcext:value-type="float">
            <text:p>19,3</text:p>
          </table:table-cell>
          <table:table-cell table:formula="of:=[.B207]+[.H207]" office:value-type="float" office:value="1404.5276172657" calcext:value-type="float">
            <text:p>1404,5276172657</text:p>
          </table:table-cell>
          <table:table-cell table:formula="of:=[.C207]+[.G207]" office:value-type="float" office:value="160.425129699637" calcext:value-type="float">
            <text:p>160,425129699637</text:p>
          </table:table-cell>
          <table:table-cell table:style-name="ce10" table:formula="of:=IF([.D207]-Dm_Dt*Dt&gt;Leermasse;[.D207]-Dm_Dt*Dt;Leermasse)" office:value-type="float" office:value="707" calcext:value-type="float">
            <text:p>707</text:p>
          </table:table-cell>
          <table:table-cell table:formula="of:=IF([.D208]&gt;Leermasse;Schub- [.D208] * g;-[.D208] *g)" office:value-type="float" office:value="7564.33" calcext:value-type="float">
            <text:p>7564,33</text:p>
          </table:table-cell>
          <table:table-cell table:formula="of:=[.E208]/[.D208]" office:value-type="float" office:value="10.6991937765205" calcext:value-type="float">
            <text:p>10,6991937765205</text:p>
          </table:table-cell>
          <table:table-cell table:formula="of:=[.F208]*Dt" office:value-type="float" office:value="1.06991937765205" calcext:value-type="float">
            <text:p>1,06991937765205</text:p>
          </table:table-cell>
          <table:table-cell table:formula="of:=[.C208]*Dt" office:value-type="float" office:value="16.0425129699637" calcext:value-type="float">
            <text:p>16,0425129699637</text:p>
          </table:table-cell>
          <table:table-cell table:number-columns-repeated="1016"/>
        </table:table-row>
        <table:table-row table:style-name="ro1">
          <table:table-cell table:formula="of:=[.A208]+Dt" office:value-type="float" office:value="19.4" calcext:value-type="float">
            <text:p>19,4</text:p>
          </table:table-cell>
          <table:table-cell table:formula="of:=[.B208]+[.H208]" office:value-type="float" office:value="1420.57013023567" calcext:value-type="float">
            <text:p>1420,57013023567</text:p>
          </table:table-cell>
          <table:table-cell table:formula="of:=[.C208]+[.G208]" office:value-type="float" office:value="161.495049077289" calcext:value-type="float">
            <text:p>161,495049077289</text:p>
          </table:table-cell>
          <table:table-cell table:style-name="ce10" table:formula="of:=IF([.D208]-Dm_Dt*Dt&gt;Leermasse;[.D208]-Dm_Dt*Dt;Leermasse)" office:value-type="float" office:value="706" calcext:value-type="float">
            <text:p>706</text:p>
          </table:table-cell>
          <table:table-cell table:formula="of:=IF([.D209]&gt;Leermasse;Schub- [.D209] * g;-[.D209] *g)" office:value-type="float" office:value="7574.14" calcext:value-type="float">
            <text:p>7574,14</text:p>
          </table:table-cell>
          <table:table-cell table:formula="of:=[.E209]/[.D209]" office:value-type="float" office:value="10.7282436260623" calcext:value-type="float">
            <text:p>10,7282436260623</text:p>
          </table:table-cell>
          <table:table-cell table:formula="of:=[.F209]*Dt" office:value-type="float" office:value="1.07282436260623" calcext:value-type="float">
            <text:p>1,07282436260623</text:p>
          </table:table-cell>
          <table:table-cell table:formula="of:=[.C209]*Dt" office:value-type="float" office:value="16.1495049077289" calcext:value-type="float">
            <text:p>16,1495049077289</text:p>
          </table:table-cell>
          <table:table-cell table:number-columns-repeated="1016"/>
        </table:table-row>
        <table:table-row table:style-name="ro1">
          <table:table-cell table:formula="of:=[.A209]+Dt" office:value-type="float" office:value="19.5" calcext:value-type="float">
            <text:p>19,5</text:p>
          </table:table-cell>
          <table:table-cell table:formula="of:=[.B209]+[.H209]" office:value-type="float" office:value="1436.71963514339" calcext:value-type="float">
            <text:p>1436,71963514339</text:p>
          </table:table-cell>
          <table:table-cell table:formula="of:=[.C209]+[.G209]" office:value-type="float" office:value="162.567873439895" calcext:value-type="float">
            <text:p>162,567873439895</text:p>
          </table:table-cell>
          <table:table-cell table:style-name="ce10" table:formula="of:=IF([.D209]-Dm_Dt*Dt&gt;Leermasse;[.D209]-Dm_Dt*Dt;Leermasse)" office:value-type="float" office:value="705" calcext:value-type="float">
            <text:p>705</text:p>
          </table:table-cell>
          <table:table-cell table:formula="of:=IF([.D210]&gt;Leermasse;Schub- [.D210] * g;-[.D210] *g)" office:value-type="float" office:value="7583.95" calcext:value-type="float">
            <text:p>7583,95</text:p>
          </table:table-cell>
          <table:table-cell table:formula="of:=[.E210]/[.D210]" office:value-type="float" office:value="10.7573758865248" calcext:value-type="float">
            <text:p>10,7573758865248</text:p>
          </table:table-cell>
          <table:table-cell table:formula="of:=[.F210]*Dt" office:value-type="float" office:value="1.07573758865248" calcext:value-type="float">
            <text:p>1,07573758865248</text:p>
          </table:table-cell>
          <table:table-cell table:formula="of:=[.C210]*Dt" office:value-type="float" office:value="16.2567873439895" calcext:value-type="float">
            <text:p>16,2567873439895</text:p>
          </table:table-cell>
          <table:table-cell table:number-columns-repeated="1016"/>
        </table:table-row>
        <table:table-row table:style-name="ro1">
          <table:table-cell table:formula="of:=[.A210]+Dt" office:value-type="float" office:value="19.6" calcext:value-type="float">
            <text:p>19,6</text:p>
          </table:table-cell>
          <table:table-cell table:formula="of:=[.B210]+[.H210]" office:value-type="float" office:value="1452.97642248738" calcext:value-type="float">
            <text:p>1452,97642248738</text:p>
          </table:table-cell>
          <table:table-cell table:formula="of:=[.C210]+[.G210]" office:value-type="float" office:value="163.643611028548" calcext:value-type="float">
            <text:p>163,643611028548</text:p>
          </table:table-cell>
          <table:table-cell table:style-name="ce10" table:formula="of:=IF([.D210]-Dm_Dt*Dt&gt;Leermasse;[.D210]-Dm_Dt*Dt;Leermasse)" office:value-type="float" office:value="704" calcext:value-type="float">
            <text:p>704</text:p>
          </table:table-cell>
          <table:table-cell table:formula="of:=IF([.D211]&gt;Leermasse;Schub- [.D211] * g;-[.D211] *g)" office:value-type="float" office:value="7593.76" calcext:value-type="float">
            <text:p>7593,76</text:p>
          </table:table-cell>
          <table:table-cell table:formula="of:=[.E211]/[.D211]" office:value-type="float" office:value="10.7865909090909" calcext:value-type="float">
            <text:p>10,7865909090909</text:p>
          </table:table-cell>
          <table:table-cell table:formula="of:=[.F211]*Dt" office:value-type="float" office:value="1.07865909090909" calcext:value-type="float">
            <text:p>1,07865909090909</text:p>
          </table:table-cell>
          <table:table-cell table:formula="of:=[.C211]*Dt" office:value-type="float" office:value="16.3643611028548" calcext:value-type="float">
            <text:p>16,3643611028548</text:p>
          </table:table-cell>
          <table:table-cell table:number-columns-repeated="1016"/>
        </table:table-row>
        <table:table-row table:style-name="ro1">
          <table:table-cell table:formula="of:=[.A211]+Dt" office:value-type="float" office:value="19.7" calcext:value-type="float">
            <text:p>19,7</text:p>
          </table:table-cell>
          <table:table-cell table:formula="of:=[.B211]+[.H211]" office:value-type="float" office:value="1469.34078359024" calcext:value-type="float">
            <text:p>1469,34078359024</text:p>
          </table:table-cell>
          <table:table-cell table:formula="of:=[.C211]+[.G211]" office:value-type="float" office:value="164.722270119457" calcext:value-type="float">
            <text:p>164,722270119457</text:p>
          </table:table-cell>
          <table:table-cell table:style-name="ce10" table:formula="of:=IF([.D211]-Dm_Dt*Dt&gt;Leermasse;[.D211]-Dm_Dt*Dt;Leermasse)" office:value-type="float" office:value="703" calcext:value-type="float">
            <text:p>703</text:p>
          </table:table-cell>
          <table:table-cell table:formula="of:=IF([.D212]&gt;Leermasse;Schub- [.D212] * g;-[.D212] *g)" office:value-type="float" office:value="7603.57" calcext:value-type="float">
            <text:p>7603,57</text:p>
          </table:table-cell>
          <table:table-cell table:formula="of:=[.E212]/[.D212]" office:value-type="float" office:value="10.8158890469417" calcext:value-type="float">
            <text:p>10,8158890469417</text:p>
          </table:table-cell>
          <table:table-cell table:formula="of:=[.F212]*Dt" office:value-type="float" office:value="1.08158890469417" calcext:value-type="float">
            <text:p>1,08158890469417</text:p>
          </table:table-cell>
          <table:table-cell table:formula="of:=[.C212]*Dt" office:value-type="float" office:value="16.4722270119457" calcext:value-type="float">
            <text:p>16,4722270119457</text:p>
          </table:table-cell>
          <table:table-cell table:number-columns-repeated="1016"/>
        </table:table-row>
        <table:table-row table:style-name="ro1">
          <table:table-cell table:formula="of:=[.A212]+Dt" office:value-type="float" office:value="19.8" calcext:value-type="float">
            <text:p>19,8</text:p>
          </table:table-cell>
          <table:table-cell table:formula="of:=[.B212]+[.H212]" office:value-type="float" office:value="1485.81301060218" calcext:value-type="float">
            <text:p>1485,81301060218</text:p>
          </table:table-cell>
          <table:table-cell table:formula="of:=[.C212]+[.G212]" office:value-type="float" office:value="165.803859024151" calcext:value-type="float">
            <text:p>165,803859024151</text:p>
          </table:table-cell>
          <table:table-cell table:style-name="ce10" table:formula="of:=IF([.D212]-Dm_Dt*Dt&gt;Leermasse;[.D212]-Dm_Dt*Dt;Leermasse)" office:value-type="float" office:value="702" calcext:value-type="float">
            <text:p>702</text:p>
          </table:table-cell>
          <table:table-cell table:formula="of:=IF([.D213]&gt;Leermasse;Schub- [.D213] * g;-[.D213] *g)" office:value-type="float" office:value="7613.38" calcext:value-type="float">
            <text:p>7613,38</text:p>
          </table:table-cell>
          <table:table-cell table:formula="of:=[.E213]/[.D213]" office:value-type="float" office:value="10.8452706552707" calcext:value-type="float">
            <text:p>10,8452706552707</text:p>
          </table:table-cell>
          <table:table-cell table:formula="of:=[.F213]*Dt" office:value-type="float" office:value="1.08452706552707" calcext:value-type="float">
            <text:p>1,08452706552707</text:p>
          </table:table-cell>
          <table:table-cell table:formula="of:=[.C213]*Dt" office:value-type="float" office:value="16.5803859024151" calcext:value-type="float">
            <text:p>16,5803859024151</text:p>
          </table:table-cell>
          <table:table-cell table:number-columns-repeated="1016"/>
        </table:table-row>
        <table:table-row table:style-name="ro1">
          <table:table-cell table:formula="of:=[.A213]+Dt" office:value-type="float" office:value="19.9" calcext:value-type="float">
            <text:p>19,9</text:p>
          </table:table-cell>
          <table:table-cell table:formula="of:=[.B213]+[.H213]" office:value-type="float" office:value="1502.3933965046" calcext:value-type="float">
            <text:p>1502,3933965046</text:p>
          </table:table-cell>
          <table:table-cell table:formula="of:=[.C213]+[.G213]" office:value-type="float" office:value="166.888386089678" calcext:value-type="float">
            <text:p>166,888386089678</text:p>
          </table:table-cell>
          <table:table-cell table:style-name="ce10" table:formula="of:=IF([.D213]-Dm_Dt*Dt&gt;Leermasse;[.D213]-Dm_Dt*Dt;Leermasse)" office:value-type="float" office:value="701" calcext:value-type="float">
            <text:p>701</text:p>
          </table:table-cell>
          <table:table-cell table:formula="of:=IF([.D214]&gt;Leermasse;Schub- [.D214] * g;-[.D214] *g)" office:value-type="float" office:value="7623.19" calcext:value-type="float">
            <text:p>7623,19</text:p>
          </table:table-cell>
          <table:table-cell table:formula="of:=[.E214]/[.D214]" office:value-type="float" office:value="10.8747360912981" calcext:value-type="float">
            <text:p>10,8747360912981</text:p>
          </table:table-cell>
          <table:table-cell table:formula="of:=[.F214]*Dt" office:value-type="float" office:value="1.08747360912981" calcext:value-type="float">
            <text:p>1,08747360912981</text:p>
          </table:table-cell>
          <table:table-cell table:formula="of:=[.C214]*Dt" office:value-type="float" office:value="16.6888386089678" calcext:value-type="float">
            <text:p>16,6888386089678</text:p>
          </table:table-cell>
          <table:table-cell table:number-columns-repeated="1016"/>
        </table:table-row>
        <table:table-row table:style-name="ro1">
          <table:table-cell table:formula="of:=[.A214]+Dt" office:value-type="float" office:value="20" calcext:value-type="float">
            <text:p>20</text:p>
          </table:table-cell>
          <table:table-cell table:formula="of:=[.B214]+[.H214]" office:value-type="float" office:value="1519.08223511357" calcext:value-type="float">
            <text:p>1519,08223511357</text:p>
          </table:table-cell>
          <table:table-cell table:formula="of:=[.C214]+[.G214]" office:value-type="float" office:value="167.975859698808" calcext:value-type="float">
            <text:p>167,975859698808</text:p>
          </table:table-cell>
          <table:table-cell table:style-name="ce10" table:formula="of:=IF([.D214]-Dm_Dt*Dt&gt;Leermasse;[.D214]-Dm_Dt*Dt;Leermasse)" office:value-type="float" office:value="700" calcext:value-type="float">
            <text:p>700</text:p>
          </table:table-cell>
          <table:table-cell table:formula="of:=IF([.D215]&gt;Leermasse;Schub- [.D215] * g;-[.D215] *g)" office:value-type="float" office:value="7633" calcext:value-type="float">
            <text:p>7633</text:p>
          </table:table-cell>
          <table:table-cell table:formula="of:=[.E215]/[.D215]" office:value-type="float" office:value="10.9042857142857" calcext:value-type="float">
            <text:p>10,9042857142857</text:p>
          </table:table-cell>
          <table:table-cell table:formula="of:=[.F215]*Dt" office:value-type="float" office:value="1.09042857142857" calcext:value-type="float">
            <text:p>1,09042857142857</text:p>
          </table:table-cell>
          <table:table-cell table:formula="of:=[.C215]*Dt" office:value-type="float" office:value="16.7975859698808" calcext:value-type="float">
            <text:p>16,7975859698808</text:p>
          </table:table-cell>
          <table:table-cell table:number-columns-repeated="1016"/>
        </table:table-row>
        <table:table-row table:style-name="ro1">
          <table:table-cell table:formula="of:=[.A215]+Dt" office:value-type="float" office:value="20.1" calcext:value-type="float">
            <text:p>20,1</text:p>
          </table:table-cell>
          <table:table-cell table:formula="of:=[.B215]+[.H215]" office:value-type="float" office:value="1535.87982108345" calcext:value-type="float">
            <text:p>1535,87982108345</text:p>
          </table:table-cell>
          <table:table-cell table:formula="of:=[.C215]+[.G215]" office:value-type="float" office:value="169.066288270236" calcext:value-type="float">
            <text:p>169,066288270236</text:p>
          </table:table-cell>
          <table:table-cell table:style-name="ce10" table:formula="of:=IF([.D215]-Dm_Dt*Dt&gt;Leermasse;[.D215]-Dm_Dt*Dt;Leermasse)" office:value-type="float" office:value="699" calcext:value-type="float">
            <text:p>699</text:p>
          </table:table-cell>
          <table:table-cell table:formula="of:=IF([.D216]&gt;Leermasse;Schub- [.D216] * g;-[.D216] *g)" office:value-type="float" office:value="7642.81" calcext:value-type="float">
            <text:p>7642,81</text:p>
          </table:table-cell>
          <table:table-cell table:formula="of:=[.E216]/[.D216]" office:value-type="float" office:value="10.9339198855508" calcext:value-type="float">
            <text:p>10,9339198855508</text:p>
          </table:table-cell>
          <table:table-cell table:formula="of:=[.F216]*Dt" office:value-type="float" office:value="1.09339198855508" calcext:value-type="float">
            <text:p>1,09339198855508</text:p>
          </table:table-cell>
          <table:table-cell table:formula="of:=[.C216]*Dt" office:value-type="float" office:value="16.9066288270236" calcext:value-type="float">
            <text:p>16,9066288270236</text:p>
          </table:table-cell>
          <table:table-cell table:number-columns-repeated="1016"/>
        </table:table-row>
        <table:table-row table:style-name="ro1">
          <table:table-cell table:formula="of:=[.A216]+Dt" office:value-type="float" office:value="20.2" calcext:value-type="float">
            <text:p>20,2</text:p>
          </table:table-cell>
          <table:table-cell table:formula="of:=[.B216]+[.H216]" office:value-type="float" office:value="1552.78644991047" calcext:value-type="float">
            <text:p>1552,78644991047</text:p>
          </table:table-cell>
          <table:table-cell table:formula="of:=[.C216]+[.G216]" office:value-type="float" office:value="170.159680258792" calcext:value-type="float">
            <text:p>170,159680258792</text:p>
          </table:table-cell>
          <table:table-cell table:style-name="ce10" table:formula="of:=IF([.D216]-Dm_Dt*Dt&gt;Leermasse;[.D216]-Dm_Dt*Dt;Leermasse)" office:value-type="float" office:value="698" calcext:value-type="float">
            <text:p>698</text:p>
          </table:table-cell>
          <table:table-cell table:formula="of:=IF([.D217]&gt;Leermasse;Schub- [.D217] * g;-[.D217] *g)" office:value-type="float" office:value="7652.62" calcext:value-type="float">
            <text:p>7652,62</text:p>
          </table:table-cell>
          <table:table-cell table:formula="of:=[.E217]/[.D217]" office:value-type="float" office:value="10.9636389684814" calcext:value-type="float">
            <text:p>10,9636389684814</text:p>
          </table:table-cell>
          <table:table-cell table:formula="of:=[.F217]*Dt" office:value-type="float" office:value="1.09636389684814" calcext:value-type="float">
            <text:p>1,09636389684814</text:p>
          </table:table-cell>
          <table:table-cell table:formula="of:=[.C217]*Dt" office:value-type="float" office:value="17.0159680258792" calcext:value-type="float">
            <text:p>17,0159680258792</text:p>
          </table:table-cell>
          <table:table-cell table:number-columns-repeated="1016"/>
        </table:table-row>
        <table:table-row table:style-name="ro1">
          <table:table-cell table:formula="of:=[.A217]+Dt" office:value-type="float" office:value="20.3" calcext:value-type="float">
            <text:p>20,3</text:p>
          </table:table-cell>
          <table:table-cell table:formula="of:=[.B217]+[.H217]" office:value-type="float" office:value="1569.80241793635" calcext:value-type="float">
            <text:p>1569,80241793635</text:p>
          </table:table-cell>
          <table:table-cell table:formula="of:=[.C217]+[.G217]" office:value-type="float" office:value="171.25604415564" calcext:value-type="float">
            <text:p>171,25604415564</text:p>
          </table:table-cell>
          <table:table-cell table:style-name="ce10" table:formula="of:=IF([.D217]-Dm_Dt*Dt&gt;Leermasse;[.D217]-Dm_Dt*Dt;Leermasse)" office:value-type="float" office:value="697" calcext:value-type="float">
            <text:p>697</text:p>
          </table:table-cell>
          <table:table-cell table:formula="of:=IF([.D218]&gt;Leermasse;Schub- [.D218] * g;-[.D218] *g)" office:value-type="float" office:value="7662.43" calcext:value-type="float">
            <text:p>7662,43</text:p>
          </table:table-cell>
          <table:table-cell table:formula="of:=[.E218]/[.D218]" office:value-type="float" office:value="10.9934433285509" calcext:value-type="float">
            <text:p>10,9934433285509</text:p>
          </table:table-cell>
          <table:table-cell table:formula="of:=[.F218]*Dt" office:value-type="float" office:value="1.09934433285509" calcext:value-type="float">
            <text:p>1,09934433285509</text:p>
          </table:table-cell>
          <table:table-cell table:formula="of:=[.C218]*Dt" office:value-type="float" office:value="17.125604415564" calcext:value-type="float">
            <text:p>17,125604415564</text:p>
          </table:table-cell>
          <table:table-cell table:number-columns-repeated="1016"/>
        </table:table-row>
        <table:table-row table:style-name="ro1">
          <table:table-cell table:formula="of:=[.A218]+Dt" office:value-type="float" office:value="20.4" calcext:value-type="float">
            <text:p>20,4</text:p>
          </table:table-cell>
          <table:table-cell table:formula="of:=[.B218]+[.H218]" office:value-type="float" office:value="1586.92802235191" calcext:value-type="float">
            <text:p>1586,92802235191</text:p>
          </table:table-cell>
          <table:table-cell table:formula="of:=[.C218]+[.G218]" office:value-type="float" office:value="172.355388488495" calcext:value-type="float">
            <text:p>172,355388488495</text:p>
          </table:table-cell>
          <table:table-cell table:style-name="ce10" table:formula="of:=IF([.D218]-Dm_Dt*Dt&gt;Leermasse;[.D218]-Dm_Dt*Dt;Leermasse)" office:value-type="float" office:value="696" calcext:value-type="float">
            <text:p>696</text:p>
          </table:table-cell>
          <table:table-cell table:formula="of:=IF([.D219]&gt;Leermasse;Schub- [.D219] * g;-[.D219] *g)" office:value-type="float" office:value="7672.24" calcext:value-type="float">
            <text:p>7672,24</text:p>
          </table:table-cell>
          <table:table-cell table:formula="of:=[.E219]/[.D219]" office:value-type="float" office:value="11.0233333333333" calcext:value-type="float">
            <text:p>11,0233333333333</text:p>
          </table:table-cell>
          <table:table-cell table:formula="of:=[.F219]*Dt" office:value-type="float" office:value="1.10233333333333" calcext:value-type="float">
            <text:p>1,10233333333333</text:p>
          </table:table-cell>
          <table:table-cell table:formula="of:=[.C219]*Dt" office:value-type="float" office:value="17.2355388488495" calcext:value-type="float">
            <text:p>17,2355388488495</text:p>
          </table:table-cell>
          <table:table-cell table:number-columns-repeated="1016"/>
        </table:table-row>
        <table:table-row table:style-name="ro1">
          <table:table-cell table:formula="of:=[.A219]+Dt" office:value-type="float" office:value="20.5" calcext:value-type="float">
            <text:p>20,5</text:p>
          </table:table-cell>
          <table:table-cell table:formula="of:=[.B219]+[.H219]" office:value-type="float" office:value="1604.16356120076" calcext:value-type="float">
            <text:p>1604,16356120076</text:p>
          </table:table-cell>
          <table:table-cell table:formula="of:=[.C219]+[.G219]" office:value-type="float" office:value="173.457721821828" calcext:value-type="float">
            <text:p>173,457721821828</text:p>
          </table:table-cell>
          <table:table-cell table:style-name="ce10" table:formula="of:=IF([.D219]-Dm_Dt*Dt&gt;Leermasse;[.D219]-Dm_Dt*Dt;Leermasse)" office:value-type="float" office:value="695" calcext:value-type="float">
            <text:p>695</text:p>
          </table:table-cell>
          <table:table-cell table:formula="of:=IF([.D220]&gt;Leermasse;Schub- [.D220] * g;-[.D220] *g)" office:value-type="float" office:value="7682.05" calcext:value-type="float">
            <text:p>7682,05</text:p>
          </table:table-cell>
          <table:table-cell table:formula="of:=[.E220]/[.D220]" office:value-type="float" office:value="11.053309352518" calcext:value-type="float">
            <text:p>11,053309352518</text:p>
          </table:table-cell>
          <table:table-cell table:formula="of:=[.F220]*Dt" office:value-type="float" office:value="1.1053309352518" calcext:value-type="float">
            <text:p>1,1053309352518</text:p>
          </table:table-cell>
          <table:table-cell table:formula="of:=[.C220]*Dt" office:value-type="float" office:value="17.3457721821828" calcext:value-type="float">
            <text:p>17,3457721821828</text:p>
          </table:table-cell>
          <table:table-cell table:number-columns-repeated="1016"/>
        </table:table-row>
        <table:table-row table:style-name="ro1">
          <table:table-cell table:formula="of:=[.A220]+Dt" office:value-type="float" office:value="20.6" calcext:value-type="float">
            <text:p>20,6</text:p>
          </table:table-cell>
          <table:table-cell table:formula="of:=[.B220]+[.H220]" office:value-type="float" office:value="1621.50933338295" calcext:value-type="float">
            <text:p>1621,50933338295</text:p>
          </table:table-cell>
          <table:table-cell table:formula="of:=[.C220]+[.G220]" office:value-type="float" office:value="174.56305275708" calcext:value-type="float">
            <text:p>174,56305275708</text:p>
          </table:table-cell>
          <table:table-cell table:style-name="ce10" table:formula="of:=IF([.D220]-Dm_Dt*Dt&gt;Leermasse;[.D220]-Dm_Dt*Dt;Leermasse)" office:value-type="float" office:value="694" calcext:value-type="float">
            <text:p>694</text:p>
          </table:table-cell>
          <table:table-cell table:formula="of:=IF([.D221]&gt;Leermasse;Schub- [.D221] * g;-[.D221] *g)" office:value-type="float" office:value="7691.86" calcext:value-type="float">
            <text:p>7691,86</text:p>
          </table:table-cell>
          <table:table-cell table:formula="of:=[.E221]/[.D221]" office:value-type="float" office:value="11.0833717579251" calcext:value-type="float">
            <text:p>11,0833717579251</text:p>
          </table:table-cell>
          <table:table-cell table:formula="of:=[.F221]*Dt" office:value-type="float" office:value="1.10833717579251" calcext:value-type="float">
            <text:p>1,10833717579251</text:p>
          </table:table-cell>
          <table:table-cell table:formula="of:=[.C221]*Dt" office:value-type="float" office:value="17.456305275708" calcext:value-type="float">
            <text:p>17,456305275708</text:p>
          </table:table-cell>
          <table:table-cell table:number-columns-repeated="1016"/>
        </table:table-row>
        <table:table-row table:style-name="ro1">
          <table:table-cell table:formula="of:=[.A221]+Dt" office:value-type="float" office:value="20.7" calcext:value-type="float">
            <text:p>20,7</text:p>
          </table:table-cell>
          <table:table-cell table:formula="of:=[.B221]+[.H221]" office:value-type="float" office:value="1638.96563865866" calcext:value-type="float">
            <text:p>1638,96563865866</text:p>
          </table:table-cell>
          <table:table-cell table:formula="of:=[.C221]+[.G221]" office:value-type="float" office:value="175.671389932872" calcext:value-type="float">
            <text:p>175,671389932872</text:p>
          </table:table-cell>
          <table:table-cell table:style-name="ce10" table:formula="of:=IF([.D221]-Dm_Dt*Dt&gt;Leermasse;[.D221]-Dm_Dt*Dt;Leermasse)" office:value-type="float" office:value="693" calcext:value-type="float">
            <text:p>693</text:p>
          </table:table-cell>
          <table:table-cell table:formula="of:=IF([.D222]&gt;Leermasse;Schub- [.D222] * g;-[.D222] *g)" office:value-type="float" office:value="7701.67" calcext:value-type="float">
            <text:p>7701,67</text:p>
          </table:table-cell>
          <table:table-cell table:formula="of:=[.E222]/[.D222]" office:value-type="float" office:value="11.1135209235209" calcext:value-type="float">
            <text:p>11,1135209235209</text:p>
          </table:table-cell>
          <table:table-cell table:formula="of:=[.F222]*Dt" office:value-type="float" office:value="1.11135209235209" calcext:value-type="float">
            <text:p>1,11135209235209</text:p>
          </table:table-cell>
          <table:table-cell table:formula="of:=[.C222]*Dt" office:value-type="float" office:value="17.5671389932872" calcext:value-type="float">
            <text:p>17,5671389932872</text:p>
          </table:table-cell>
          <table:table-cell table:number-columns-repeated="1016"/>
        </table:table-row>
        <table:table-row table:style-name="ro1">
          <table:table-cell table:formula="of:=[.A222]+Dt" office:value-type="float" office:value="20.8" calcext:value-type="float">
            <text:p>20,8</text:p>
          </table:table-cell>
          <table:table-cell table:formula="of:=[.B222]+[.H222]" office:value-type="float" office:value="1656.53277765194" calcext:value-type="float">
            <text:p>1656,53277765194</text:p>
          </table:table-cell>
          <table:table-cell table:formula="of:=[.C222]+[.G222]" office:value-type="float" office:value="176.782742025225" calcext:value-type="float">
            <text:p>176,782742025225</text:p>
          </table:table-cell>
          <table:table-cell table:style-name="ce10" table:formula="of:=IF([.D222]-Dm_Dt*Dt&gt;Leermasse;[.D222]-Dm_Dt*Dt;Leermasse)" office:value-type="float" office:value="692" calcext:value-type="float">
            <text:p>692</text:p>
          </table:table-cell>
          <table:table-cell table:formula="of:=IF([.D223]&gt;Leermasse;Schub- [.D223] * g;-[.D223] *g)" office:value-type="float" office:value="7711.48" calcext:value-type="float">
            <text:p>7711,48</text:p>
          </table:table-cell>
          <table:table-cell table:formula="of:=[.E223]/[.D223]" office:value-type="float" office:value="11.1437572254335" calcext:value-type="float">
            <text:p>11,1437572254335</text:p>
          </table:table-cell>
          <table:table-cell table:formula="of:=[.F223]*Dt" office:value-type="float" office:value="1.11437572254335" calcext:value-type="float">
            <text:p>1,11437572254335</text:p>
          </table:table-cell>
          <table:table-cell table:formula="of:=[.C223]*Dt" office:value-type="float" office:value="17.6782742025225" calcext:value-type="float">
            <text:p>17,6782742025225</text:p>
          </table:table-cell>
          <table:table-cell table:number-columns-repeated="1016"/>
        </table:table-row>
        <table:table-row table:style-name="ro1">
          <table:table-cell table:formula="of:=[.A223]+Dt" office:value-type="float" office:value="20.9" calcext:value-type="float">
            <text:p>20,9</text:p>
          </table:table-cell>
          <table:table-cell table:formula="of:=[.B223]+[.H223]" office:value-type="float" office:value="1674.21105185447" calcext:value-type="float">
            <text:p>1674,21105185447</text:p>
          </table:table-cell>
          <table:table-cell table:formula="of:=[.C223]+[.G223]" office:value-type="float" office:value="177.897117747768" calcext:value-type="float">
            <text:p>177,897117747768</text:p>
          </table:table-cell>
          <table:table-cell table:style-name="ce10" table:formula="of:=IF([.D223]-Dm_Dt*Dt&gt;Leermasse;[.D223]-Dm_Dt*Dt;Leermasse)" office:value-type="float" office:value="691" calcext:value-type="float">
            <text:p>691</text:p>
          </table:table-cell>
          <table:table-cell table:formula="of:=IF([.D224]&gt;Leermasse;Schub- [.D224] * g;-[.D224] *g)" office:value-type="float" office:value="7721.29" calcext:value-type="float">
            <text:p>7721,29</text:p>
          </table:table-cell>
          <table:table-cell table:formula="of:=[.E224]/[.D224]" office:value-type="float" office:value="11.1740810419682" calcext:value-type="float">
            <text:p>11,1740810419682</text:p>
          </table:table-cell>
          <table:table-cell table:formula="of:=[.F224]*Dt" office:value-type="float" office:value="1.11740810419682" calcext:value-type="float">
            <text:p>1,11740810419682</text:p>
          </table:table-cell>
          <table:table-cell table:formula="of:=[.C224]*Dt" office:value-type="float" office:value="17.7897117747768" calcext:value-type="float">
            <text:p>17,7897117747768</text:p>
          </table:table-cell>
          <table:table-cell table:number-columns-repeated="1016"/>
        </table:table-row>
        <table:table-row table:style-name="ro1">
          <table:table-cell table:formula="of:=[.A224]+Dt" office:value-type="float" office:value="21" calcext:value-type="float">
            <text:p>21</text:p>
          </table:table-cell>
          <table:table-cell table:formula="of:=[.B224]+[.H224]" office:value-type="float" office:value="1692.00076362924" calcext:value-type="float">
            <text:p>1692,00076362924</text:p>
          </table:table-cell>
          <table:table-cell table:formula="of:=[.C224]+[.G224]" office:value-type="float" office:value="179.014525851965" calcext:value-type="float">
            <text:p>179,014525851965</text:p>
          </table:table-cell>
          <table:table-cell table:style-name="ce10" table:formula="of:=IF([.D224]-Dm_Dt*Dt&gt;Leermasse;[.D224]-Dm_Dt*Dt;Leermasse)" office:value-type="float" office:value="690" calcext:value-type="float">
            <text:p>690</text:p>
          </table:table-cell>
          <table:table-cell table:formula="of:=IF([.D225]&gt;Leermasse;Schub- [.D225] * g;-[.D225] *g)" office:value-type="float" office:value="7731.1" calcext:value-type="float">
            <text:p>7731,1</text:p>
          </table:table-cell>
          <table:table-cell table:formula="of:=[.E225]/[.D225]" office:value-type="float" office:value="11.2044927536232" calcext:value-type="float">
            <text:p>11,2044927536232</text:p>
          </table:table-cell>
          <table:table-cell table:formula="of:=[.F225]*Dt" office:value-type="float" office:value="1.12044927536232" calcext:value-type="float">
            <text:p>1,12044927536232</text:p>
          </table:table-cell>
          <table:table-cell table:formula="of:=[.C225]*Dt" office:value-type="float" office:value="17.9014525851965" calcext:value-type="float">
            <text:p>17,9014525851965</text:p>
          </table:table-cell>
          <table:table-cell table:number-columns-repeated="1016"/>
        </table:table-row>
        <table:table-row table:style-name="ro1">
          <table:table-cell table:formula="of:=[.A225]+Dt" office:value-type="float" office:value="21.1" calcext:value-type="float">
            <text:p>21,1</text:p>
          </table:table-cell>
          <table:table-cell table:formula="of:=[.B225]+[.H225]" office:value-type="float" office:value="1709.90221621444" calcext:value-type="float">
            <text:p>1709,90221621444</text:p>
          </table:table-cell>
          <table:table-cell table:formula="of:=[.C225]+[.G225]" office:value-type="float" office:value="180.134975127327" calcext:value-type="float">
            <text:p>180,134975127327</text:p>
          </table:table-cell>
          <table:table-cell table:style-name="ce10" table:formula="of:=IF([.D225]-Dm_Dt*Dt&gt;Leermasse;[.D225]-Dm_Dt*Dt;Leermasse)" office:value-type="float" office:value="689" calcext:value-type="float">
            <text:p>689</text:p>
          </table:table-cell>
          <table:table-cell table:formula="of:=IF([.D226]&gt;Leermasse;Schub- [.D226] * g;-[.D226] *g)" office:value-type="float" office:value="7740.91" calcext:value-type="float">
            <text:p>7740,91</text:p>
          </table:table-cell>
          <table:table-cell table:formula="of:=[.E226]/[.D226]" office:value-type="float" office:value="11.234992743106" calcext:value-type="float">
            <text:p>11,234992743106</text:p>
          </table:table-cell>
          <table:table-cell table:formula="of:=[.F226]*Dt" office:value-type="float" office:value="1.1234992743106" calcext:value-type="float">
            <text:p>1,1234992743106</text:p>
          </table:table-cell>
          <table:table-cell table:formula="of:=[.C226]*Dt" office:value-type="float" office:value="18.0134975127327" calcext:value-type="float">
            <text:p>18,0134975127327</text:p>
          </table:table-cell>
          <table:table-cell table:number-columns-repeated="1016"/>
        </table:table-row>
        <table:table-row table:style-name="ro1">
          <table:table-cell table:formula="of:=[.A226]+Dt" office:value-type="float" office:value="21.2" calcext:value-type="float">
            <text:p>21,2</text:p>
          </table:table-cell>
          <table:table-cell table:formula="of:=[.B226]+[.H226]" office:value-type="float" office:value="1727.91571372717" calcext:value-type="float">
            <text:p>1727,91571372717</text:p>
          </table:table-cell>
          <table:table-cell table:formula="of:=[.C226]+[.G226]" office:value-type="float" office:value="181.258474401638" calcext:value-type="float">
            <text:p>181,258474401638</text:p>
          </table:table-cell>
          <table:table-cell table:style-name="ce10" table:formula="of:=IF([.D226]-Dm_Dt*Dt&gt;Leermasse;[.D226]-Dm_Dt*Dt;Leermasse)" office:value-type="float" office:value="688" calcext:value-type="float">
            <text:p>688</text:p>
          </table:table-cell>
          <table:table-cell table:formula="of:=IF([.D227]&gt;Leermasse;Schub- [.D227] * g;-[.D227] *g)" office:value-type="float" office:value="7750.72" calcext:value-type="float">
            <text:p>7750,72</text:p>
          </table:table-cell>
          <table:table-cell table:formula="of:=[.E227]/[.D227]" office:value-type="float" office:value="11.2655813953488" calcext:value-type="float">
            <text:p>11,2655813953488</text:p>
          </table:table-cell>
          <table:table-cell table:formula="of:=[.F227]*Dt" office:value-type="float" office:value="1.12655813953488" calcext:value-type="float">
            <text:p>1,12655813953488</text:p>
          </table:table-cell>
          <table:table-cell table:formula="of:=[.C227]*Dt" office:value-type="float" office:value="18.1258474401638" calcext:value-type="float">
            <text:p>18,1258474401638</text:p>
          </table:table-cell>
          <table:table-cell table:number-columns-repeated="1016"/>
        </table:table-row>
        <table:table-row table:style-name="ro1">
          <table:table-cell table:formula="of:=[.A227]+Dt" office:value-type="float" office:value="21.3" calcext:value-type="float">
            <text:p>21,3</text:p>
          </table:table-cell>
          <table:table-cell table:formula="of:=[.B227]+[.H227]" office:value-type="float" office:value="1746.04156116734" calcext:value-type="float">
            <text:p>1746,04156116734</text:p>
          </table:table-cell>
          <table:table-cell table:formula="of:=[.C227]+[.G227]" office:value-type="float" office:value="182.385032541172" calcext:value-type="float">
            <text:p>182,385032541172</text:p>
          </table:table-cell>
          <table:table-cell table:style-name="ce10" table:formula="of:=IF([.D227]-Dm_Dt*Dt&gt;Leermasse;[.D227]-Dm_Dt*Dt;Leermasse)" office:value-type="float" office:value="687" calcext:value-type="float">
            <text:p>687</text:p>
          </table:table-cell>
          <table:table-cell table:formula="of:=IF([.D228]&gt;Leermasse;Schub- [.D228] * g;-[.D228] *g)" office:value-type="float" office:value="7760.53" calcext:value-type="float">
            <text:p>7760,53</text:p>
          </table:table-cell>
          <table:table-cell table:formula="of:=[.E228]/[.D228]" office:value-type="float" office:value="11.2962590975255" calcext:value-type="float">
            <text:p>11,2962590975255</text:p>
          </table:table-cell>
          <table:table-cell table:formula="of:=[.F228]*Dt" office:value-type="float" office:value="1.12962590975255" calcext:value-type="float">
            <text:p>1,12962590975255</text:p>
          </table:table-cell>
          <table:table-cell table:formula="of:=[.C228]*Dt" office:value-type="float" office:value="18.2385032541172" calcext:value-type="float">
            <text:p>18,2385032541172</text:p>
          </table:table-cell>
          <table:table-cell table:number-columns-repeated="1016"/>
        </table:table-row>
        <table:table-row table:style-name="ro1">
          <table:table-cell table:formula="of:=[.A228]+Dt" office:value-type="float" office:value="21.4" calcext:value-type="float">
            <text:p>21,4</text:p>
          </table:table-cell>
          <table:table-cell table:formula="of:=[.B228]+[.H228]" office:value-type="float" office:value="1764.28006442145" calcext:value-type="float">
            <text:p>1764,28006442145</text:p>
          </table:table-cell>
          <table:table-cell table:formula="of:=[.C228]+[.G228]" office:value-type="float" office:value="183.514658450925" calcext:value-type="float">
            <text:p>183,514658450925</text:p>
          </table:table-cell>
          <table:table-cell table:style-name="ce10" table:formula="of:=IF([.D228]-Dm_Dt*Dt&gt;Leermasse;[.D228]-Dm_Dt*Dt;Leermasse)" office:value-type="float" office:value="686" calcext:value-type="float">
            <text:p>686</text:p>
          </table:table-cell>
          <table:table-cell table:formula="of:=IF([.D229]&gt;Leermasse;Schub- [.D229] * g;-[.D229] *g)" office:value-type="float" office:value="7770.34" calcext:value-type="float">
            <text:p>7770,34</text:p>
          </table:table-cell>
          <table:table-cell table:formula="of:=[.E229]/[.D229]" office:value-type="float" office:value="11.3270262390671" calcext:value-type="float">
            <text:p>11,3270262390671</text:p>
          </table:table-cell>
          <table:table-cell table:formula="of:=[.F229]*Dt" office:value-type="float" office:value="1.13270262390671" calcext:value-type="float">
            <text:p>1,13270262390671</text:p>
          </table:table-cell>
          <table:table-cell table:formula="of:=[.C229]*Dt" office:value-type="float" office:value="18.3514658450925" calcext:value-type="float">
            <text:p>18,3514658450925</text:p>
          </table:table-cell>
          <table:table-cell table:number-columns-repeated="1016"/>
        </table:table-row>
        <table:table-row table:style-name="ro1">
          <table:table-cell table:formula="of:=[.A229]+Dt" office:value-type="float" office:value="21.5" calcext:value-type="float">
            <text:p>21,5</text:p>
          </table:table-cell>
          <table:table-cell table:formula="of:=[.B229]+[.H229]" office:value-type="float" office:value="1782.63153026654" calcext:value-type="float">
            <text:p>1782,63153026654</text:p>
          </table:table-cell>
          <table:table-cell table:formula="of:=[.C229]+[.G229]" office:value-type="float" office:value="184.647361074832" calcext:value-type="float">
            <text:p>184,647361074832</text:p>
          </table:table-cell>
          <table:table-cell table:style-name="ce10" table:formula="of:=IF([.D229]-Dm_Dt*Dt&gt;Leermasse;[.D229]-Dm_Dt*Dt;Leermasse)" office:value-type="float" office:value="685" calcext:value-type="float">
            <text:p>685</text:p>
          </table:table-cell>
          <table:table-cell table:formula="of:=IF([.D230]&gt;Leermasse;Schub- [.D230] * g;-[.D230] *g)" office:value-type="float" office:value="7780.15" calcext:value-type="float">
            <text:p>7780,15</text:p>
          </table:table-cell>
          <table:table-cell table:formula="of:=[.E230]/[.D230]" office:value-type="float" office:value="11.3578832116788" calcext:value-type="float">
            <text:p>11,3578832116788</text:p>
          </table:table-cell>
          <table:table-cell table:formula="of:=[.F230]*Dt" office:value-type="float" office:value="1.13578832116788" calcext:value-type="float">
            <text:p>1,13578832116788</text:p>
          </table:table-cell>
          <table:table-cell table:formula="of:=[.C230]*Dt" office:value-type="float" office:value="18.4647361074832" calcext:value-type="float">
            <text:p>18,4647361074832</text:p>
          </table:table-cell>
          <table:table-cell table:number-columns-repeated="1016"/>
        </table:table-row>
        <table:table-row table:style-name="ro1">
          <table:table-cell table:formula="of:=[.A230]+Dt" office:value-type="float" office:value="21.6" calcext:value-type="float">
            <text:p>21,6</text:p>
          </table:table-cell>
          <table:table-cell table:formula="of:=[.B230]+[.H230]" office:value-type="float" office:value="1801.09626637403" calcext:value-type="float">
            <text:p>1801,09626637403</text:p>
          </table:table-cell>
          <table:table-cell table:formula="of:=[.C230]+[.G230]" office:value-type="float" office:value="185.783149396" calcext:value-type="float">
            <text:p>185,783149396</text:p>
          </table:table-cell>
          <table:table-cell table:style-name="ce10" table:formula="of:=IF([.D230]-Dm_Dt*Dt&gt;Leermasse;[.D230]-Dm_Dt*Dt;Leermasse)" office:value-type="float" office:value="684" calcext:value-type="float">
            <text:p>684</text:p>
          </table:table-cell>
          <table:table-cell table:formula="of:=IF([.D231]&gt;Leermasse;Schub- [.D231] * g;-[.D231] *g)" office:value-type="float" office:value="7789.96" calcext:value-type="float">
            <text:p>7789,96</text:p>
          </table:table-cell>
          <table:table-cell table:formula="of:=[.E231]/[.D231]" office:value-type="float" office:value="11.3888304093567" calcext:value-type="float">
            <text:p>11,3888304093567</text:p>
          </table:table-cell>
          <table:table-cell table:formula="of:=[.F231]*Dt" office:value-type="float" office:value="1.13888304093567" calcext:value-type="float">
            <text:p>1,13888304093567</text:p>
          </table:table-cell>
          <table:table-cell table:formula="of:=[.C231]*Dt" office:value-type="float" office:value="18.5783149396" calcext:value-type="float">
            <text:p>18,5783149396</text:p>
          </table:table-cell>
          <table:table-cell table:number-columns-repeated="1016"/>
        </table:table-row>
        <table:table-row table:style-name="ro1">
          <table:table-cell table:formula="of:=[.A231]+Dt" office:value-type="float" office:value="21.7" calcext:value-type="float">
            <text:p>21,7</text:p>
          </table:table-cell>
          <table:table-cell table:formula="of:=[.B231]+[.H231]" office:value-type="float" office:value="1819.67458131363" calcext:value-type="float">
            <text:p>1819,67458131363</text:p>
          </table:table-cell>
          <table:table-cell table:formula="of:=[.C231]+[.G231]" office:value-type="float" office:value="186.922032436935" calcext:value-type="float">
            <text:p>186,922032436935</text:p>
          </table:table-cell>
          <table:table-cell table:style-name="ce10" table:formula="of:=IF([.D231]-Dm_Dt*Dt&gt;Leermasse;[.D231]-Dm_Dt*Dt;Leermasse)" office:value-type="float" office:value="683" calcext:value-type="float">
            <text:p>683</text:p>
          </table:table-cell>
          <table:table-cell table:formula="of:=IF([.D232]&gt;Leermasse;Schub- [.D232] * g;-[.D232] *g)" office:value-type="float" office:value="7799.77" calcext:value-type="float">
            <text:p>7799,77</text:p>
          </table:table-cell>
          <table:table-cell table:formula="of:=[.E232]/[.D232]" office:value-type="float" office:value="11.4198682284041" calcext:value-type="float">
            <text:p>11,4198682284041</text:p>
          </table:table-cell>
          <table:table-cell table:formula="of:=[.F232]*Dt" office:value-type="float" office:value="1.14198682284041" calcext:value-type="float">
            <text:p>1,14198682284041</text:p>
          </table:table-cell>
          <table:table-cell table:formula="of:=[.C232]*Dt" office:value-type="float" office:value="18.6922032436935" calcext:value-type="float">
            <text:p>18,6922032436935</text:p>
          </table:table-cell>
          <table:table-cell table:number-columns-repeated="1016"/>
        </table:table-row>
        <table:table-row table:style-name="ro1">
          <table:table-cell table:formula="of:=[.A232]+Dt" office:value-type="float" office:value="21.8" calcext:value-type="float">
            <text:p>21,8</text:p>
          </table:table-cell>
          <table:table-cell table:formula="of:=[.B232]+[.H232]" office:value-type="float" office:value="1838.36678455732" calcext:value-type="float">
            <text:p>1838,36678455732</text:p>
          </table:table-cell>
          <table:table-cell table:formula="of:=[.C232]+[.G232]" office:value-type="float" office:value="188.064019259776" calcext:value-type="float">
            <text:p>188,064019259776</text:p>
          </table:table-cell>
          <table:table-cell table:style-name="ce10" table:formula="of:=IF([.D232]-Dm_Dt*Dt&gt;Leermasse;[.D232]-Dm_Dt*Dt;Leermasse)" office:value-type="float" office:value="682" calcext:value-type="float">
            <text:p>682</text:p>
          </table:table-cell>
          <table:table-cell table:formula="of:=IF([.D233]&gt;Leermasse;Schub- [.D233] * g;-[.D233] *g)" office:value-type="float" office:value="7809.58" calcext:value-type="float">
            <text:p>7809,58</text:p>
          </table:table-cell>
          <table:table-cell table:formula="of:=[.E233]/[.D233]" office:value-type="float" office:value="11.4509970674487" calcext:value-type="float">
            <text:p>11,4509970674487</text:p>
          </table:table-cell>
          <table:table-cell table:formula="of:=[.F233]*Dt" office:value-type="float" office:value="1.14509970674487" calcext:value-type="float">
            <text:p>1,14509970674487</text:p>
          </table:table-cell>
          <table:table-cell table:formula="of:=[.C233]*Dt" office:value-type="float" office:value="18.8064019259776" calcext:value-type="float">
            <text:p>18,8064019259776</text:p>
          </table:table-cell>
          <table:table-cell table:number-columns-repeated="1016"/>
        </table:table-row>
        <table:table-row table:style-name="ro1">
          <table:table-cell table:formula="of:=[.A233]+Dt" office:value-type="float" office:value="21.9" calcext:value-type="float">
            <text:p>21,9</text:p>
          </table:table-cell>
          <table:table-cell table:formula="of:=[.B233]+[.H233]" office:value-type="float" office:value="1857.1731864833" calcext:value-type="float">
            <text:p>1857,1731864833</text:p>
          </table:table-cell>
          <table:table-cell table:formula="of:=[.C233]+[.G233]" office:value-type="float" office:value="189.209118966521" calcext:value-type="float">
            <text:p>189,209118966521</text:p>
          </table:table-cell>
          <table:table-cell table:style-name="ce10" table:formula="of:=IF([.D233]-Dm_Dt*Dt&gt;Leermasse;[.D233]-Dm_Dt*Dt;Leermasse)" office:value-type="float" office:value="681" calcext:value-type="float">
            <text:p>681</text:p>
          </table:table-cell>
          <table:table-cell table:formula="of:=IF([.D234]&gt;Leermasse;Schub- [.D234] * g;-[.D234] *g)" office:value-type="float" office:value="7819.39" calcext:value-type="float">
            <text:p>7819,39</text:p>
          </table:table-cell>
          <table:table-cell table:formula="of:=[.E234]/[.D234]" office:value-type="float" office:value="11.4822173274596" calcext:value-type="float">
            <text:p>11,4822173274596</text:p>
          </table:table-cell>
          <table:table-cell table:formula="of:=[.F234]*Dt" office:value-type="float" office:value="1.14822173274596" calcext:value-type="float">
            <text:p>1,14822173274596</text:p>
          </table:table-cell>
          <table:table-cell table:formula="of:=[.C234]*Dt" office:value-type="float" office:value="18.9209118966521" calcext:value-type="float">
            <text:p>18,9209118966521</text:p>
          </table:table-cell>
          <table:table-cell table:number-columns-repeated="1016"/>
        </table:table-row>
        <table:table-row table:style-name="ro1">
          <table:table-cell table:formula="of:=[.A234]+Dt" office:value-type="float" office:value="22" calcext:value-type="float">
            <text:p>22</text:p>
          </table:table-cell>
          <table:table-cell table:formula="of:=[.B234]+[.H234]" office:value-type="float" office:value="1876.09409837995" calcext:value-type="float">
            <text:p>1876,09409837995</text:p>
          </table:table-cell>
          <table:table-cell table:formula="of:=[.C234]+[.G234]" office:value-type="float" office:value="190.357340699267" calcext:value-type="float">
            <text:p>190,357340699267</text:p>
          </table:table-cell>
          <table:table-cell table:style-name="ce10" table:formula="of:=IF([.D234]-Dm_Dt*Dt&gt;Leermasse;[.D234]-Dm_Dt*Dt;Leermasse)" office:value-type="float" office:value="680" calcext:value-type="float">
            <text:p>680</text:p>
          </table:table-cell>
          <table:table-cell table:formula="of:=IF([.D235]&gt;Leermasse;Schub- [.D235] * g;-[.D235] *g)" office:value-type="float" office:value="7829.2" calcext:value-type="float">
            <text:p>7829,2</text:p>
          </table:table-cell>
          <table:table-cell table:formula="of:=[.E235]/[.D235]" office:value-type="float" office:value="11.5135294117647" calcext:value-type="float">
            <text:p>11,5135294117647</text:p>
          </table:table-cell>
          <table:table-cell table:formula="of:=[.F235]*Dt" office:value-type="float" office:value="1.15135294117647" calcext:value-type="float">
            <text:p>1,15135294117647</text:p>
          </table:table-cell>
          <table:table-cell table:formula="of:=[.C235]*Dt" office:value-type="float" office:value="19.0357340699267" calcext:value-type="float">
            <text:p>19,0357340699267</text:p>
          </table:table-cell>
          <table:table-cell table:number-columns-repeated="1016"/>
        </table:table-row>
        <table:table-row table:style-name="ro1">
          <table:table-cell table:formula="of:=[.A235]+Dt" office:value-type="float" office:value="22.1" calcext:value-type="float">
            <text:p>22,1</text:p>
          </table:table-cell>
          <table:table-cell table:formula="of:=[.B235]+[.H235]" office:value-type="float" office:value="1895.12983244988" calcext:value-type="float">
            <text:p>1895,12983244988</text:p>
          </table:table-cell>
          <table:table-cell table:formula="of:=[.C235]+[.G235]" office:value-type="float" office:value="191.508693640443" calcext:value-type="float">
            <text:p>191,508693640443</text:p>
          </table:table-cell>
          <table:table-cell table:style-name="ce10" table:formula="of:=IF([.D235]-Dm_Dt*Dt&gt;Leermasse;[.D235]-Dm_Dt*Dt;Leermasse)" office:value-type="float" office:value="679" calcext:value-type="float">
            <text:p>679</text:p>
          </table:table-cell>
          <table:table-cell table:formula="of:=IF([.D236]&gt;Leermasse;Schub- [.D236] * g;-[.D236] *g)" office:value-type="float" office:value="7839.01" calcext:value-type="float">
            <text:p>7839,01</text:p>
          </table:table-cell>
          <table:table-cell table:formula="of:=[.E236]/[.D236]" office:value-type="float" office:value="11.5449337260677" calcext:value-type="float">
            <text:p>11,5449337260677</text:p>
          </table:table-cell>
          <table:table-cell table:formula="of:=[.F236]*Dt" office:value-type="float" office:value="1.15449337260677" calcext:value-type="float">
            <text:p>1,15449337260677</text:p>
          </table:table-cell>
          <table:table-cell table:formula="of:=[.C236]*Dt" office:value-type="float" office:value="19.1508693640443" calcext:value-type="float">
            <text:p>19,1508693640443</text:p>
          </table:table-cell>
          <table:table-cell table:number-columns-repeated="1016"/>
        </table:table-row>
        <table:table-row table:style-name="ro1">
          <table:table-cell table:formula="of:=[.A236]+Dt" office:value-type="float" office:value="22.2" calcext:value-type="float">
            <text:p>22,2</text:p>
          </table:table-cell>
          <table:table-cell table:formula="of:=[.B236]+[.H236]" office:value-type="float" office:value="1914.28070181392" calcext:value-type="float">
            <text:p>1914,28070181392</text:p>
          </table:table-cell>
          <table:table-cell table:formula="of:=[.C236]+[.G236]" office:value-type="float" office:value="192.66318701305" calcext:value-type="float">
            <text:p>192,66318701305</text:p>
          </table:table-cell>
          <table:table-cell table:style-name="ce10" table:formula="of:=IF([.D236]-Dm_Dt*Dt&gt;Leermasse;[.D236]-Dm_Dt*Dt;Leermasse)" office:value-type="float" office:value="678" calcext:value-type="float">
            <text:p>678</text:p>
          </table:table-cell>
          <table:table-cell table:formula="of:=IF([.D237]&gt;Leermasse;Schub- [.D237] * g;-[.D237] *g)" office:value-type="float" office:value="7848.82" calcext:value-type="float">
            <text:p>7848,82</text:p>
          </table:table-cell>
          <table:table-cell table:formula="of:=[.E237]/[.D237]" office:value-type="float" office:value="11.5764306784661" calcext:value-type="float">
            <text:p>11,5764306784661</text:p>
          </table:table-cell>
          <table:table-cell table:formula="of:=[.F237]*Dt" office:value-type="float" office:value="1.15764306784661" calcext:value-type="float">
            <text:p>1,15764306784661</text:p>
          </table:table-cell>
          <table:table-cell table:formula="of:=[.C237]*Dt" office:value-type="float" office:value="19.266318701305" calcext:value-type="float">
            <text:p>19,266318701305</text:p>
          </table:table-cell>
          <table:table-cell table:number-columns-repeated="1016"/>
        </table:table-row>
        <table:table-row table:style-name="ro1">
          <table:table-cell table:formula="of:=[.A237]+Dt" office:value-type="float" office:value="22.3" calcext:value-type="float">
            <text:p>22,3</text:p>
          </table:table-cell>
          <table:table-cell table:formula="of:=[.B237]+[.H237]" office:value-type="float" office:value="1933.54702051523" calcext:value-type="float">
            <text:p>1933,54702051523</text:p>
          </table:table-cell>
          <table:table-cell table:formula="of:=[.C237]+[.G237]" office:value-type="float" office:value="193.820830080896" calcext:value-type="float">
            <text:p>193,820830080896</text:p>
          </table:table-cell>
          <table:table-cell table:style-name="ce10" table:formula="of:=IF([.D237]-Dm_Dt*Dt&gt;Leermasse;[.D237]-Dm_Dt*Dt;Leermasse)" office:value-type="float" office:value="677" calcext:value-type="float">
            <text:p>677</text:p>
          </table:table-cell>
          <table:table-cell table:formula="of:=IF([.D238]&gt;Leermasse;Schub- [.D238] * g;-[.D238] *g)" office:value-type="float" office:value="7858.63" calcext:value-type="float">
            <text:p>7858,63</text:p>
          </table:table-cell>
          <table:table-cell table:formula="of:=[.E238]/[.D238]" office:value-type="float" office:value="11.6080206794682" calcext:value-type="float">
            <text:p>11,6080206794682</text:p>
          </table:table-cell>
          <table:table-cell table:formula="of:=[.F238]*Dt" office:value-type="float" office:value="1.16080206794682" calcext:value-type="float">
            <text:p>1,16080206794682</text:p>
          </table:table-cell>
          <table:table-cell table:formula="of:=[.C238]*Dt" office:value-type="float" office:value="19.3820830080896" calcext:value-type="float">
            <text:p>19,3820830080896</text:p>
          </table:table-cell>
          <table:table-cell table:number-columns-repeated="1016"/>
        </table:table-row>
        <table:table-row table:style-name="ro1">
          <table:table-cell table:formula="of:=[.A238]+Dt" office:value-type="float" office:value="22.4" calcext:value-type="float">
            <text:p>22,4</text:p>
          </table:table-cell>
          <table:table-cell table:formula="of:=[.B238]+[.H238]" office:value-type="float" office:value="1952.92910352332" calcext:value-type="float">
            <text:p>1952,92910352332</text:p>
          </table:table-cell>
          <table:table-cell table:formula="of:=[.C238]+[.G238]" office:value-type="float" office:value="194.981632148843" calcext:value-type="float">
            <text:p>194,981632148843</text:p>
          </table:table-cell>
          <table:table-cell table:style-name="ce10" table:formula="of:=IF([.D238]-Dm_Dt*Dt&gt;Leermasse;[.D238]-Dm_Dt*Dt;Leermasse)" office:value-type="float" office:value="676" calcext:value-type="float">
            <text:p>676</text:p>
          </table:table-cell>
          <table:table-cell table:formula="of:=IF([.D239]&gt;Leermasse;Schub- [.D239] * g;-[.D239] *g)" office:value-type="float" office:value="7868.44" calcext:value-type="float">
            <text:p>7868,44</text:p>
          </table:table-cell>
          <table:table-cell table:formula="of:=[.E239]/[.D239]" office:value-type="float" office:value="11.6397041420118" calcext:value-type="float">
            <text:p>11,6397041420118</text:p>
          </table:table-cell>
          <table:table-cell table:formula="of:=[.F239]*Dt" office:value-type="float" office:value="1.16397041420118" calcext:value-type="float">
            <text:p>1,16397041420118</text:p>
          </table:table-cell>
          <table:table-cell table:formula="of:=[.C239]*Dt" office:value-type="float" office:value="19.4981632148843" calcext:value-type="float">
            <text:p>19,4981632148843</text:p>
          </table:table-cell>
          <table:table-cell table:number-columns-repeated="1016"/>
        </table:table-row>
        <table:table-row table:style-name="ro1">
          <table:table-cell table:formula="of:=[.A239]+Dt" office:value-type="float" office:value="22.5" calcext:value-type="float">
            <text:p>22,5</text:p>
          </table:table-cell>
          <table:table-cell table:formula="of:=[.B239]+[.H239]" office:value-type="float" office:value="1972.4272667382" calcext:value-type="float">
            <text:p>1972,4272667382</text:p>
          </table:table-cell>
          <table:table-cell table:formula="of:=[.C239]+[.G239]" office:value-type="float" office:value="196.145602563044" calcext:value-type="float">
            <text:p>196,145602563044</text:p>
          </table:table-cell>
          <table:table-cell table:style-name="ce10" table:formula="of:=IF([.D239]-Dm_Dt*Dt&gt;Leermasse;[.D239]-Dm_Dt*Dt;Leermasse)" office:value-type="float" office:value="675" calcext:value-type="float">
            <text:p>675</text:p>
          </table:table-cell>
          <table:table-cell table:formula="of:=IF([.D240]&gt;Leermasse;Schub- [.D240] * g;-[.D240] *g)" office:value-type="float" office:value="7878.25" calcext:value-type="float">
            <text:p>7878,25</text:p>
          </table:table-cell>
          <table:table-cell table:formula="of:=[.E240]/[.D240]" office:value-type="float" office:value="11.6714814814815" calcext:value-type="float">
            <text:p>11,6714814814815</text:p>
          </table:table-cell>
          <table:table-cell table:formula="of:=[.F240]*Dt" office:value-type="float" office:value="1.16714814814815" calcext:value-type="float">
            <text:p>1,16714814814815</text:p>
          </table:table-cell>
          <table:table-cell table:formula="of:=[.C240]*Dt" office:value-type="float" office:value="19.6145602563044" calcext:value-type="float">
            <text:p>19,6145602563044</text:p>
          </table:table-cell>
          <table:table-cell table:number-columns-repeated="1016"/>
        </table:table-row>
        <table:table-row table:style-name="ro1">
          <table:table-cell table:formula="of:=[.A240]+Dt" office:value-type="float" office:value="22.6000000000001" calcext:value-type="float">
            <text:p>22,6000000000001</text:p>
          </table:table-cell>
          <table:table-cell table:formula="of:=[.B240]+[.H240]" office:value-type="float" office:value="1992.04182699451" calcext:value-type="float">
            <text:p>1992,04182699451</text:p>
          </table:table-cell>
          <table:table-cell table:formula="of:=[.C240]+[.G240]" office:value-type="float" office:value="197.312750711193" calcext:value-type="float">
            <text:p>197,312750711193</text:p>
          </table:table-cell>
          <table:table-cell table:style-name="ce10" table:formula="of:=IF([.D240]-Dm_Dt*Dt&gt;Leermasse;[.D240]-Dm_Dt*Dt;Leermasse)" office:value-type="float" office:value="674" calcext:value-type="float">
            <text:p>674</text:p>
          </table:table-cell>
          <table:table-cell table:formula="of:=IF([.D241]&gt;Leermasse;Schub- [.D241] * g;-[.D241] *g)" office:value-type="float" office:value="7888.06" calcext:value-type="float">
            <text:p>7888,06</text:p>
          </table:table-cell>
          <table:table-cell table:formula="of:=[.E241]/[.D241]" office:value-type="float" office:value="11.703353115727" calcext:value-type="float">
            <text:p>11,703353115727</text:p>
          </table:table-cell>
          <table:table-cell table:formula="of:=[.F241]*Dt" office:value-type="float" office:value="1.1703353115727" calcext:value-type="float">
            <text:p>1,1703353115727</text:p>
          </table:table-cell>
          <table:table-cell table:formula="of:=[.C241]*Dt" office:value-type="float" office:value="19.7312750711193" calcext:value-type="float">
            <text:p>19,7312750711193</text:p>
          </table:table-cell>
          <table:table-cell table:number-columns-repeated="1016"/>
        </table:table-row>
        <table:table-row table:style-name="ro1">
          <table:table-cell table:formula="of:=[.A241]+Dt" office:value-type="float" office:value="22.7000000000001" calcext:value-type="float">
            <text:p>22,7000000000001</text:p>
          </table:table-cell>
          <table:table-cell table:formula="of:=[.B241]+[.H241]" office:value-type="float" office:value="2011.77310206562" calcext:value-type="float">
            <text:p>2011,77310206562</text:p>
          </table:table-cell>
          <table:table-cell table:formula="of:=[.C241]+[.G241]" office:value-type="float" office:value="198.483086022765" calcext:value-type="float">
            <text:p>198,483086022765</text:p>
          </table:table-cell>
          <table:table-cell table:style-name="ce10" table:formula="of:=IF([.D241]-Dm_Dt*Dt&gt;Leermasse;[.D241]-Dm_Dt*Dt;Leermasse)" office:value-type="float" office:value="673" calcext:value-type="float">
            <text:p>673</text:p>
          </table:table-cell>
          <table:table-cell table:formula="of:=IF([.D242]&gt;Leermasse;Schub- [.D242] * g;-[.D242] *g)" office:value-type="float" office:value="7897.87" calcext:value-type="float">
            <text:p>7897,87</text:p>
          </table:table-cell>
          <table:table-cell table:formula="of:=[.E242]/[.D242]" office:value-type="float" office:value="11.7353194650817" calcext:value-type="float">
            <text:p>11,7353194650817</text:p>
          </table:table-cell>
          <table:table-cell table:formula="of:=[.F242]*Dt" office:value-type="float" office:value="1.17353194650817" calcext:value-type="float">
            <text:p>1,17353194650817</text:p>
          </table:table-cell>
          <table:table-cell table:formula="of:=[.C242]*Dt" office:value-type="float" office:value="19.8483086022765" calcext:value-type="float">
            <text:p>19,8483086022765</text:p>
          </table:table-cell>
          <table:table-cell table:number-columns-repeated="1016"/>
        </table:table-row>
        <table:table-row table:style-name="ro1">
          <table:table-cell table:formula="of:=[.A242]+Dt" office:value-type="float" office:value="22.8000000000001" calcext:value-type="float">
            <text:p>22,8000000000001</text:p>
          </table:table-cell>
          <table:table-cell table:formula="of:=[.B242]+[.H242]" office:value-type="float" office:value="2031.6214106679" calcext:value-type="float">
            <text:p>2031,6214106679</text:p>
          </table:table-cell>
          <table:table-cell table:formula="of:=[.C242]+[.G242]" office:value-type="float" office:value="199.656617969273" calcext:value-type="float">
            <text:p>199,656617969273</text:p>
          </table:table-cell>
          <table:table-cell table:style-name="ce10" table:formula="of:=IF([.D242]-Dm_Dt*Dt&gt;Leermasse;[.D242]-Dm_Dt*Dt;Leermasse)" office:value-type="float" office:value="672" calcext:value-type="float">
            <text:p>672</text:p>
          </table:table-cell>
          <table:table-cell table:formula="of:=IF([.D243]&gt;Leermasse;Schub- [.D243] * g;-[.D243] *g)" office:value-type="float" office:value="7907.68" calcext:value-type="float">
            <text:p>7907,68</text:p>
          </table:table-cell>
          <table:table-cell table:formula="of:=[.E243]/[.D243]" office:value-type="float" office:value="11.767380952381" calcext:value-type="float">
            <text:p>11,767380952381</text:p>
          </table:table-cell>
          <table:table-cell table:formula="of:=[.F243]*Dt" office:value-type="float" office:value="1.1767380952381" calcext:value-type="float">
            <text:p>1,1767380952381</text:p>
          </table:table-cell>
          <table:table-cell table:formula="of:=[.C243]*Dt" office:value-type="float" office:value="19.9656617969273" calcext:value-type="float">
            <text:p>19,9656617969273</text:p>
          </table:table-cell>
          <table:table-cell table:number-columns-repeated="1016"/>
        </table:table-row>
        <table:table-row table:style-name="ro1">
          <table:table-cell table:formula="of:=[.A243]+Dt" office:value-type="float" office:value="22.9000000000001" calcext:value-type="float">
            <text:p>22,9000000000001</text:p>
          </table:table-cell>
          <table:table-cell table:formula="of:=[.B243]+[.H243]" office:value-type="float" office:value="2051.58707246483" calcext:value-type="float">
            <text:p>2051,58707246483</text:p>
          </table:table-cell>
          <table:table-cell table:formula="of:=[.C243]+[.G243]" office:value-type="float" office:value="200.833356064512" calcext:value-type="float">
            <text:p>200,833356064512</text:p>
          </table:table-cell>
          <table:table-cell table:style-name="ce10" table:formula="of:=IF([.D243]-Dm_Dt*Dt&gt;Leermasse;[.D243]-Dm_Dt*Dt;Leermasse)" office:value-type="float" office:value="671" calcext:value-type="float">
            <text:p>671</text:p>
          </table:table-cell>
          <table:table-cell table:formula="of:=IF([.D244]&gt;Leermasse;Schub- [.D244] * g;-[.D244] *g)" office:value-type="float" office:value="7917.49" calcext:value-type="float">
            <text:p>7917,49</text:p>
          </table:table-cell>
          <table:table-cell table:formula="of:=[.E244]/[.D244]" office:value-type="float" office:value="11.7995380029806" calcext:value-type="float">
            <text:p>11,7995380029806</text:p>
          </table:table-cell>
          <table:table-cell table:formula="of:=[.F244]*Dt" office:value-type="float" office:value="1.17995380029806" calcext:value-type="float">
            <text:p>1,17995380029806</text:p>
          </table:table-cell>
          <table:table-cell table:formula="of:=[.C244]*Dt" office:value-type="float" office:value="20.0833356064512" calcext:value-type="float">
            <text:p>20,0833356064512</text:p>
          </table:table-cell>
          <table:table-cell table:number-columns-repeated="1016"/>
        </table:table-row>
        <table:table-row table:style-name="ro1">
          <table:table-cell table:formula="of:=[.A244]+Dt" office:value-type="float" office:value="23.0000000000001" calcext:value-type="float">
            <text:p>23,0000000000001</text:p>
          </table:table-cell>
          <table:table-cell table:formula="of:=[.B244]+[.H244]" office:value-type="float" office:value="2071.67040807128" calcext:value-type="float">
            <text:p>2071,67040807128</text:p>
          </table:table-cell>
          <table:table-cell table:formula="of:=[.C244]+[.G244]" office:value-type="float" office:value="202.01330986481" calcext:value-type="float">
            <text:p>202,01330986481</text:p>
          </table:table-cell>
          <table:table-cell table:style-name="ce10" table:formula="of:=IF([.D244]-Dm_Dt*Dt&gt;Leermasse;[.D244]-Dm_Dt*Dt;Leermasse)" office:value-type="float" office:value="670" calcext:value-type="float">
            <text:p>670</text:p>
          </table:table-cell>
          <table:table-cell table:formula="of:=IF([.D245]&gt;Leermasse;Schub- [.D245] * g;-[.D245] *g)" office:value-type="float" office:value="7927.3" calcext:value-type="float">
            <text:p>7927,3</text:p>
          </table:table-cell>
          <table:table-cell table:formula="of:=[.E245]/[.D245]" office:value-type="float" office:value="11.8317910447761" calcext:value-type="float">
            <text:p>11,8317910447761</text:p>
          </table:table-cell>
          <table:table-cell table:formula="of:=[.F245]*Dt" office:value-type="float" office:value="1.18317910447761" calcext:value-type="float">
            <text:p>1,18317910447761</text:p>
          </table:table-cell>
          <table:table-cell table:formula="of:=[.C245]*Dt" office:value-type="float" office:value="20.201330986481" calcext:value-type="float">
            <text:p>20,201330986481</text:p>
          </table:table-cell>
          <table:table-cell table:number-columns-repeated="1016"/>
        </table:table-row>
        <table:table-row table:style-name="ro1">
          <table:table-cell table:formula="of:=[.A245]+Dt" office:value-type="float" office:value="23.1000000000001" calcext:value-type="float">
            <text:p>23,1000000000001</text:p>
          </table:table-cell>
          <table:table-cell table:formula="of:=[.B245]+[.H245]" office:value-type="float" office:value="2091.87173905776" calcext:value-type="float">
            <text:p>2091,87173905776</text:p>
          </table:table-cell>
          <table:table-cell table:formula="of:=[.C245]+[.G245]" office:value-type="float" office:value="203.196488969287" calcext:value-type="float">
            <text:p>203,196488969287</text:p>
          </table:table-cell>
          <table:table-cell table:style-name="ce10" table:formula="of:=IF([.D245]-Dm_Dt*Dt&gt;Leermasse;[.D245]-Dm_Dt*Dt;Leermasse)" office:value-type="float" office:value="669" calcext:value-type="float">
            <text:p>669</text:p>
          </table:table-cell>
          <table:table-cell table:formula="of:=IF([.D246]&gt;Leermasse;Schub- [.D246] * g;-[.D246] *g)" office:value-type="float" office:value="7937.11" calcext:value-type="float">
            <text:p>7937,11</text:p>
          </table:table-cell>
          <table:table-cell table:formula="of:=[.E246]/[.D246]" office:value-type="float" office:value="11.8641405082212" calcext:value-type="float">
            <text:p>11,8641405082212</text:p>
          </table:table-cell>
          <table:table-cell table:formula="of:=[.F246]*Dt" office:value-type="float" office:value="1.18641405082212" calcext:value-type="float">
            <text:p>1,18641405082212</text:p>
          </table:table-cell>
          <table:table-cell table:formula="of:=[.C246]*Dt" office:value-type="float" office:value="20.3196488969287" calcext:value-type="float">
            <text:p>20,3196488969287</text:p>
          </table:table-cell>
          <table:table-cell table:number-columns-repeated="1016"/>
        </table:table-row>
        <table:table-row table:style-name="ro1">
          <table:table-cell table:formula="of:=[.A246]+Dt" office:value-type="float" office:value="23.2000000000001" calcext:value-type="float">
            <text:p>23,2000000000001</text:p>
          </table:table-cell>
          <table:table-cell table:formula="of:=[.B246]+[.H246]" office:value-type="float" office:value="2112.19138795469" calcext:value-type="float">
            <text:p>2112,19138795469</text:p>
          </table:table-cell>
          <table:table-cell table:formula="of:=[.C246]+[.G246]" office:value-type="float" office:value="204.382903020109" calcext:value-type="float">
            <text:p>204,382903020109</text:p>
          </table:table-cell>
          <table:table-cell table:style-name="ce10" table:formula="of:=IF([.D246]-Dm_Dt*Dt&gt;Leermasse;[.D246]-Dm_Dt*Dt;Leermasse)" office:value-type="float" office:value="668" calcext:value-type="float">
            <text:p>668</text:p>
          </table:table-cell>
          <table:table-cell table:formula="of:=IF([.D247]&gt;Leermasse;Schub- [.D247] * g;-[.D247] *g)" office:value-type="float" office:value="7946.92" calcext:value-type="float">
            <text:p>7946,92</text:p>
          </table:table-cell>
          <table:table-cell table:formula="of:=[.E247]/[.D247]" office:value-type="float" office:value="11.8965868263473" calcext:value-type="float">
            <text:p>11,8965868263473</text:p>
          </table:table-cell>
          <table:table-cell table:formula="of:=[.F247]*Dt" office:value-type="float" office:value="1.18965868263473" calcext:value-type="float">
            <text:p>1,18965868263473</text:p>
          </table:table-cell>
          <table:table-cell table:formula="of:=[.C247]*Dt" office:value-type="float" office:value="20.4382903020109" calcext:value-type="float">
            <text:p>20,4382903020109</text:p>
          </table:table-cell>
          <table:table-cell table:number-columns-repeated="1016"/>
        </table:table-row>
        <table:table-row table:style-name="ro1">
          <table:table-cell table:formula="of:=[.A247]+Dt" office:value-type="float" office:value="23.3000000000001" calcext:value-type="float">
            <text:p>23,3000000000001</text:p>
          </table:table-cell>
          <table:table-cell table:formula="of:=[.B247]+[.H247]" office:value-type="float" office:value="2132.6296782567" calcext:value-type="float">
            <text:p>2132,6296782567</text:p>
          </table:table-cell>
          <table:table-cell table:formula="of:=[.C247]+[.G247]" office:value-type="float" office:value="205.572561702744" calcext:value-type="float">
            <text:p>205,572561702744</text:p>
          </table:table-cell>
          <table:table-cell table:style-name="ce10" table:formula="of:=IF([.D247]-Dm_Dt*Dt&gt;Leermasse;[.D247]-Dm_Dt*Dt;Leermasse)" office:value-type="float" office:value="667" calcext:value-type="float">
            <text:p>667</text:p>
          </table:table-cell>
          <table:table-cell table:formula="of:=IF([.D248]&gt;Leermasse;Schub- [.D248] * g;-[.D248] *g)" office:value-type="float" office:value="7956.73" calcext:value-type="float">
            <text:p>7956,73</text:p>
          </table:table-cell>
          <table:table-cell table:formula="of:=[.E248]/[.D248]" office:value-type="float" office:value="11.9291304347826" calcext:value-type="float">
            <text:p>11,9291304347826</text:p>
          </table:table-cell>
          <table:table-cell table:formula="of:=[.F248]*Dt" office:value-type="float" office:value="1.19291304347826" calcext:value-type="float">
            <text:p>1,19291304347826</text:p>
          </table:table-cell>
          <table:table-cell table:formula="of:=[.C248]*Dt" office:value-type="float" office:value="20.5572561702744" calcext:value-type="float">
            <text:p>20,5572561702744</text:p>
          </table:table-cell>
          <table:table-cell table:number-columns-repeated="1016"/>
        </table:table-row>
        <table:table-row table:style-name="ro1">
          <table:table-cell table:formula="of:=[.A248]+Dt" office:value-type="float" office:value="23.4000000000001" calcext:value-type="float">
            <text:p>23,4000000000001</text:p>
          </table:table-cell>
          <table:table-cell table:formula="of:=[.B248]+[.H248]" office:value-type="float" office:value="2153.18693442697" calcext:value-type="float">
            <text:p>2153,18693442697</text:p>
          </table:table-cell>
          <table:table-cell table:formula="of:=[.C248]+[.G248]" office:value-type="float" office:value="206.765474746222" calcext:value-type="float">
            <text:p>206,765474746222</text:p>
          </table:table-cell>
          <table:table-cell table:style-name="ce10" table:formula="of:=IF([.D248]-Dm_Dt*Dt&gt;Leermasse;[.D248]-Dm_Dt*Dt;Leermasse)" office:value-type="float" office:value="666" calcext:value-type="float">
            <text:p>666</text:p>
          </table:table-cell>
          <table:table-cell table:formula="of:=IF([.D249]&gt;Leermasse;Schub- [.D249] * g;-[.D249] *g)" office:value-type="float" office:value="7966.54" calcext:value-type="float">
            <text:p>7966,54</text:p>
          </table:table-cell>
          <table:table-cell table:formula="of:=[.E249]/[.D249]" office:value-type="float" office:value="11.9617717717718" calcext:value-type="float">
            <text:p>11,9617717717718</text:p>
          </table:table-cell>
          <table:table-cell table:formula="of:=[.F249]*Dt" office:value-type="float" office:value="1.19617717717718" calcext:value-type="float">
            <text:p>1,19617717717718</text:p>
          </table:table-cell>
          <table:table-cell table:formula="of:=[.C249]*Dt" office:value-type="float" office:value="20.6765474746222" calcext:value-type="float">
            <text:p>20,6765474746222</text:p>
          </table:table-cell>
          <table:table-cell table:number-columns-repeated="1016"/>
        </table:table-row>
        <table:table-row table:style-name="ro1">
          <table:table-cell table:formula="of:=[.A249]+Dt" office:value-type="float" office:value="23.5000000000001" calcext:value-type="float">
            <text:p>23,5000000000001</text:p>
          </table:table-cell>
          <table:table-cell table:formula="of:=[.B249]+[.H249]" office:value-type="float" office:value="2173.8634819016" calcext:value-type="float">
            <text:p>2173,8634819016</text:p>
          </table:table-cell>
          <table:table-cell table:formula="of:=[.C249]+[.G249]" office:value-type="float" office:value="207.961651923399" calcext:value-type="float">
            <text:p>207,961651923399</text:p>
          </table:table-cell>
          <table:table-cell table:style-name="ce10" table:formula="of:=IF([.D249]-Dm_Dt*Dt&gt;Leermasse;[.D249]-Dm_Dt*Dt;Leermasse)" office:value-type="float" office:value="665" calcext:value-type="float">
            <text:p>665</text:p>
          </table:table-cell>
          <table:table-cell table:formula="of:=IF([.D250]&gt;Leermasse;Schub- [.D250] * g;-[.D250] *g)" office:value-type="float" office:value="7976.35" calcext:value-type="float">
            <text:p>7976,35</text:p>
          </table:table-cell>
          <table:table-cell table:formula="of:=[.E250]/[.D250]" office:value-type="float" office:value="11.9945112781955" calcext:value-type="float">
            <text:p>11,9945112781955</text:p>
          </table:table-cell>
          <table:table-cell table:formula="of:=[.F250]*Dt" office:value-type="float" office:value="1.19945112781955" calcext:value-type="float">
            <text:p>1,19945112781955</text:p>
          </table:table-cell>
          <table:table-cell table:formula="of:=[.C250]*Dt" office:value-type="float" office:value="20.7961651923399" calcext:value-type="float">
            <text:p>20,7961651923399</text:p>
          </table:table-cell>
          <table:table-cell table:number-columns-repeated="1016"/>
        </table:table-row>
        <table:table-row table:style-name="ro1">
          <table:table-cell table:formula="of:=[.A250]+Dt" office:value-type="float" office:value="23.6000000000001" calcext:value-type="float">
            <text:p>23,6000000000001</text:p>
          </table:table-cell>
          <table:table-cell table:formula="of:=[.B250]+[.H250]" office:value-type="float" office:value="2194.65964709394" calcext:value-type="float">
            <text:p>2194,65964709394</text:p>
          </table:table-cell>
          <table:table-cell table:formula="of:=[.C250]+[.G250]" office:value-type="float" office:value="209.161103051219" calcext:value-type="float">
            <text:p>209,161103051219</text:p>
          </table:table-cell>
          <table:table-cell table:style-name="ce10" table:formula="of:=IF([.D250]-Dm_Dt*Dt&gt;Leermasse;[.D250]-Dm_Dt*Dt;Leermasse)" office:value-type="float" office:value="664" calcext:value-type="float">
            <text:p>664</text:p>
          </table:table-cell>
          <table:table-cell table:formula="of:=IF([.D251]&gt;Leermasse;Schub- [.D251] * g;-[.D251] *g)" office:value-type="float" office:value="7986.16" calcext:value-type="float">
            <text:p>7986,16</text:p>
          </table:table-cell>
          <table:table-cell table:formula="of:=[.E251]/[.D251]" office:value-type="float" office:value="12.0273493975904" calcext:value-type="float">
            <text:p>12,0273493975904</text:p>
          </table:table-cell>
          <table:table-cell table:formula="of:=[.F251]*Dt" office:value-type="float" office:value="1.20273493975904" calcext:value-type="float">
            <text:p>1,20273493975904</text:p>
          </table:table-cell>
          <table:table-cell table:formula="of:=[.C251]*Dt" office:value-type="float" office:value="20.9161103051219" calcext:value-type="float">
            <text:p>20,9161103051219</text:p>
          </table:table-cell>
          <table:table-cell table:number-columns-repeated="1016"/>
        </table:table-row>
        <table:table-row table:style-name="ro1">
          <table:table-cell table:formula="of:=[.A251]+Dt" office:value-type="float" office:value="23.7000000000001" calcext:value-type="float">
            <text:p>23,7000000000001</text:p>
          </table:table-cell>
          <table:table-cell table:formula="of:=[.B251]+[.H251]" office:value-type="float" office:value="2215.57575739906" calcext:value-type="float">
            <text:p>2215,57575739906</text:p>
          </table:table-cell>
          <table:table-cell table:formula="of:=[.C251]+[.G251]" office:value-type="float" office:value="210.363837990978" calcext:value-type="float">
            <text:p>210,363837990978</text:p>
          </table:table-cell>
          <table:table-cell table:style-name="ce10" table:formula="of:=IF([.D251]-Dm_Dt*Dt&gt;Leermasse;[.D251]-Dm_Dt*Dt;Leermasse)" office:value-type="float" office:value="663" calcext:value-type="float">
            <text:p>663</text:p>
          </table:table-cell>
          <table:table-cell table:formula="of:=IF([.D252]&gt;Leermasse;Schub- [.D252] * g;-[.D252] *g)" office:value-type="float" office:value="7995.97" calcext:value-type="float">
            <text:p>7995,97</text:p>
          </table:table-cell>
          <table:table-cell table:formula="of:=[.E252]/[.D252]" office:value-type="float" office:value="12.0602865761689" calcext:value-type="float">
            <text:p>12,0602865761689</text:p>
          </table:table-cell>
          <table:table-cell table:formula="of:=[.F252]*Dt" office:value-type="float" office:value="1.20602865761689" calcext:value-type="float">
            <text:p>1,20602865761689</text:p>
          </table:table-cell>
          <table:table-cell table:formula="of:=[.C252]*Dt" office:value-type="float" office:value="21.0363837990978" calcext:value-type="float">
            <text:p>21,0363837990978</text:p>
          </table:table-cell>
          <table:table-cell table:number-columns-repeated="1016"/>
        </table:table-row>
        <table:table-row table:style-name="ro1">
          <table:table-cell table:formula="of:=[.A252]+Dt" office:value-type="float" office:value="23.8000000000001" calcext:value-type="float">
            <text:p>23,8000000000001</text:p>
          </table:table-cell>
          <table:table-cell table:formula="of:=[.B252]+[.H252]" office:value-type="float" office:value="2236.61214119816" calcext:value-type="float">
            <text:p>2236,61214119816</text:p>
          </table:table-cell>
          <table:table-cell table:formula="of:=[.C252]+[.G252]" office:value-type="float" office:value="211.569866648595" calcext:value-type="float">
            <text:p>211,569866648595</text:p>
          </table:table-cell>
          <table:table-cell table:style-name="ce10" table:formula="of:=IF([.D252]-Dm_Dt*Dt&gt;Leermasse;[.D252]-Dm_Dt*Dt;Leermasse)" office:value-type="float" office:value="662" calcext:value-type="float">
            <text:p>662</text:p>
          </table:table-cell>
          <table:table-cell table:formula="of:=IF([.D253]&gt;Leermasse;Schub- [.D253] * g;-[.D253] *g)" office:value-type="float" office:value="8005.78" calcext:value-type="float">
            <text:p>8005,78</text:p>
          </table:table-cell>
          <table:table-cell table:formula="of:=[.E253]/[.D253]" office:value-type="float" office:value="12.0933232628399" calcext:value-type="float">
            <text:p>12,0933232628399</text:p>
          </table:table-cell>
          <table:table-cell table:formula="of:=[.F253]*Dt" office:value-type="float" office:value="1.20933232628399" calcext:value-type="float">
            <text:p>1,20933232628399</text:p>
          </table:table-cell>
          <table:table-cell table:formula="of:=[.C253]*Dt" office:value-type="float" office:value="21.1569866648595" calcext:value-type="float">
            <text:p>21,1569866648595</text:p>
          </table:table-cell>
          <table:table-cell table:number-columns-repeated="1016"/>
        </table:table-row>
        <table:table-row table:style-name="ro1">
          <table:table-cell table:formula="of:=[.A253]+Dt" office:value-type="float" office:value="23.9000000000001" calcext:value-type="float">
            <text:p>23,9000000000001</text:p>
          </table:table-cell>
          <table:table-cell table:formula="of:=[.B253]+[.H253]" office:value-type="float" office:value="2257.76912786302" calcext:value-type="float">
            <text:p>2257,76912786302</text:p>
          </table:table-cell>
          <table:table-cell table:formula="of:=[.C253]+[.G253]" office:value-type="float" office:value="212.779198974879" calcext:value-type="float">
            <text:p>212,779198974879</text:p>
          </table:table-cell>
          <table:table-cell table:style-name="ce10" table:formula="of:=IF([.D253]-Dm_Dt*Dt&gt;Leermasse;[.D253]-Dm_Dt*Dt;Leermasse)" office:value-type="float" office:value="661" calcext:value-type="float">
            <text:p>661</text:p>
          </table:table-cell>
          <table:table-cell table:formula="of:=IF([.D254]&gt;Leermasse;Schub- [.D254] * g;-[.D254] *g)" office:value-type="float" office:value="8015.59" calcext:value-type="float">
            <text:p>8015,59</text:p>
          </table:table-cell>
          <table:table-cell table:formula="of:=[.E254]/[.D254]" office:value-type="float" office:value="12.1264599092284" calcext:value-type="float">
            <text:p>12,1264599092284</text:p>
          </table:table-cell>
          <table:table-cell table:formula="of:=[.F254]*Dt" office:value-type="float" office:value="1.21264599092284" calcext:value-type="float">
            <text:p>1,21264599092284</text:p>
          </table:table-cell>
          <table:table-cell table:formula="of:=[.C254]*Dt" office:value-type="float" office:value="21.2779198974879" calcext:value-type="float">
            <text:p>21,2779198974879</text:p>
          </table:table-cell>
          <table:table-cell table:number-columns-repeated="1016"/>
        </table:table-row>
        <table:table-row table:style-name="ro1">
          <table:table-cell table:formula="of:=[.A254]+Dt" office:value-type="float" office:value="24.0000000000001" calcext:value-type="float">
            <text:p>24,0000000000001</text:p>
          </table:table-cell>
          <table:table-cell table:formula="of:=[.B254]+[.H254]" office:value-type="float" office:value="2279.0470477605" calcext:value-type="float">
            <text:p>2279,0470477605</text:p>
          </table:table-cell>
          <table:table-cell table:formula="of:=[.C254]+[.G254]" office:value-type="float" office:value="213.991844965802" calcext:value-type="float">
            <text:p>213,991844965802</text:p>
          </table:table-cell>
          <table:table-cell table:style-name="ce10" table:formula="of:=IF([.D254]-Dm_Dt*Dt&gt;Leermasse;[.D254]-Dm_Dt*Dt;Leermasse)" office:value-type="float" office:value="660" calcext:value-type="float">
            <text:p>660</text:p>
          </table:table-cell>
          <table:table-cell table:formula="of:=IF([.D255]&gt;Leermasse;Schub- [.D255] * g;-[.D255] *g)" office:value-type="float" office:value="8025.4" calcext:value-type="float">
            <text:p>8025,4</text:p>
          </table:table-cell>
          <table:table-cell table:formula="of:=[.E255]/[.D255]" office:value-type="float" office:value="12.159696969697" calcext:value-type="float">
            <text:p>12,159696969697</text:p>
          </table:table-cell>
          <table:table-cell table:formula="of:=[.F255]*Dt" office:value-type="float" office:value="1.2159696969697" calcext:value-type="float">
            <text:p>1,2159696969697</text:p>
          </table:table-cell>
          <table:table-cell table:formula="of:=[.C255]*Dt" office:value-type="float" office:value="21.3991844965802" calcext:value-type="float">
            <text:p>21,3991844965802</text:p>
          </table:table-cell>
          <table:table-cell table:number-columns-repeated="1016"/>
        </table:table-row>
        <table:table-row table:style-name="ro1">
          <table:table-cell table:formula="of:=[.A255]+Dt" office:value-type="float" office:value="24.1000000000001" calcext:value-type="float">
            <text:p>24,1000000000001</text:p>
          </table:table-cell>
          <table:table-cell table:formula="of:=[.B255]+[.H255]" office:value-type="float" office:value="2300.44623225708" calcext:value-type="float">
            <text:p>2300,44623225708</text:p>
          </table:table-cell>
          <table:table-cell table:formula="of:=[.C255]+[.G255]" office:value-type="float" office:value="215.207814662771" calcext:value-type="float">
            <text:p>215,207814662771</text:p>
          </table:table-cell>
          <table:table-cell table:style-name="ce10" table:formula="of:=IF([.D255]-Dm_Dt*Dt&gt;Leermasse;[.D255]-Dm_Dt*Dt;Leermasse)" office:value-type="float" office:value="659" calcext:value-type="float">
            <text:p>659</text:p>
          </table:table-cell>
          <table:table-cell table:formula="of:=IF([.D256]&gt;Leermasse;Schub- [.D256] * g;-[.D256] *g)" office:value-type="float" office:value="8035.21" calcext:value-type="float">
            <text:p>8035,21</text:p>
          </table:table-cell>
          <table:table-cell table:formula="of:=[.E256]/[.D256]" office:value-type="float" office:value="12.1930349013657" calcext:value-type="float">
            <text:p>12,1930349013657</text:p>
          </table:table-cell>
          <table:table-cell table:formula="of:=[.F256]*Dt" office:value-type="float" office:value="1.21930349013657" calcext:value-type="float">
            <text:p>1,21930349013657</text:p>
          </table:table-cell>
          <table:table-cell table:formula="of:=[.C256]*Dt" office:value-type="float" office:value="21.5207814662771" calcext:value-type="float">
            <text:p>21,5207814662771</text:p>
          </table:table-cell>
          <table:table-cell table:number-columns-repeated="1016"/>
        </table:table-row>
        <table:table-row table:style-name="ro1">
          <table:table-cell table:formula="of:=[.A256]+Dt" office:value-type="float" office:value="24.2000000000001" calcext:value-type="float">
            <text:p>24,2000000000001</text:p>
          </table:table-cell>
          <table:table-cell table:formula="of:=[.B256]+[.H256]" office:value-type="float" office:value="2321.96701372336" calcext:value-type="float">
            <text:p>2321,96701372336</text:p>
          </table:table-cell>
          <table:table-cell table:formula="of:=[.C256]+[.G256]" office:value-type="float" office:value="216.427118152908" calcext:value-type="float">
            <text:p>216,427118152908</text:p>
          </table:table-cell>
          <table:table-cell table:style-name="ce10" table:formula="of:=IF([.D256]-Dm_Dt*Dt&gt;Leermasse;[.D256]-Dm_Dt*Dt;Leermasse)" office:value-type="float" office:value="658" calcext:value-type="float">
            <text:p>658</text:p>
          </table:table-cell>
          <table:table-cell table:formula="of:=IF([.D257]&gt;Leermasse;Schub- [.D257] * g;-[.D257] *g)" office:value-type="float" office:value="8045.02" calcext:value-type="float">
            <text:p>8045,02</text:p>
          </table:table-cell>
          <table:table-cell table:formula="of:=[.E257]/[.D257]" office:value-type="float" office:value="12.2264741641337" calcext:value-type="float">
            <text:p>12,2264741641337</text:p>
          </table:table-cell>
          <table:table-cell table:formula="of:=[.F257]*Dt" office:value-type="float" office:value="1.22264741641337" calcext:value-type="float">
            <text:p>1,22264741641337</text:p>
          </table:table-cell>
          <table:table-cell table:formula="of:=[.C257]*Dt" office:value-type="float" office:value="21.6427118152908" calcext:value-type="float">
            <text:p>21,6427118152908</text:p>
          </table:table-cell>
          <table:table-cell table:number-columns-repeated="1016"/>
        </table:table-row>
        <table:table-row table:style-name="ro1">
          <table:table-cell table:formula="of:=[.A257]+Dt" office:value-type="float" office:value="24.3000000000001" calcext:value-type="float">
            <text:p>24,3000000000001</text:p>
          </table:table-cell>
          <table:table-cell table:formula="of:=[.B257]+[.H257]" office:value-type="float" office:value="2343.60972553865" calcext:value-type="float">
            <text:p>2343,60972553865</text:p>
          </table:table-cell>
          <table:table-cell table:formula="of:=[.C257]+[.G257]" office:value-type="float" office:value="217.649765569321" calcext:value-type="float">
            <text:p>217,649765569321</text:p>
          </table:table-cell>
          <table:table-cell table:style-name="ce10" table:formula="of:=IF([.D257]-Dm_Dt*Dt&gt;Leermasse;[.D257]-Dm_Dt*Dt;Leermasse)" office:value-type="float" office:value="657" calcext:value-type="float">
            <text:p>657</text:p>
          </table:table-cell>
          <table:table-cell table:formula="of:=IF([.D258]&gt;Leermasse;Schub- [.D258] * g;-[.D258] *g)" office:value-type="float" office:value="8054.83" calcext:value-type="float">
            <text:p>8054,83</text:p>
          </table:table-cell>
          <table:table-cell table:formula="of:=[.E258]/[.D258]" office:value-type="float" office:value="12.2600152207002" calcext:value-type="float">
            <text:p>12,2600152207002</text:p>
          </table:table-cell>
          <table:table-cell table:formula="of:=[.F258]*Dt" office:value-type="float" office:value="1.22600152207002" calcext:value-type="float">
            <text:p>1,22600152207002</text:p>
          </table:table-cell>
          <table:table-cell table:formula="of:=[.C258]*Dt" office:value-type="float" office:value="21.7649765569321" calcext:value-type="float">
            <text:p>21,7649765569321</text:p>
          </table:table-cell>
          <table:table-cell table:number-columns-repeated="1016"/>
        </table:table-row>
        <table:table-row table:style-name="ro1">
          <table:table-cell table:formula="of:=[.A258]+Dt" office:value-type="float" office:value="24.4000000000001" calcext:value-type="float">
            <text:p>24,4000000000001</text:p>
          </table:table-cell>
          <table:table-cell table:formula="of:=[.B258]+[.H258]" office:value-type="float" office:value="2365.37470209558" calcext:value-type="float">
            <text:p>2365,37470209558</text:p>
          </table:table-cell>
          <table:table-cell table:formula="of:=[.C258]+[.G258]" office:value-type="float" office:value="218.875767091391" calcext:value-type="float">
            <text:p>218,875767091391</text:p>
          </table:table-cell>
          <table:table-cell table:style-name="ce10" table:formula="of:=IF([.D258]-Dm_Dt*Dt&gt;Leermasse;[.D258]-Dm_Dt*Dt;Leermasse)" office:value-type="float" office:value="656" calcext:value-type="float">
            <text:p>656</text:p>
          </table:table-cell>
          <table:table-cell table:formula="of:=IF([.D259]&gt;Leermasse;Schub- [.D259] * g;-[.D259] *g)" office:value-type="float" office:value="8064.64" calcext:value-type="float">
            <text:p>8064,64</text:p>
          </table:table-cell>
          <table:table-cell table:formula="of:=[.E259]/[.D259]" office:value-type="float" office:value="12.2936585365854" calcext:value-type="float">
            <text:p>12,2936585365854</text:p>
          </table:table-cell>
          <table:table-cell table:formula="of:=[.F259]*Dt" office:value-type="float" office:value="1.22936585365854" calcext:value-type="float">
            <text:p>1,22936585365854</text:p>
          </table:table-cell>
          <table:table-cell table:formula="of:=[.C259]*Dt" office:value-type="float" office:value="21.8875767091391" calcext:value-type="float">
            <text:p>21,8875767091391</text:p>
          </table:table-cell>
          <table:table-cell table:number-columns-repeated="1016"/>
        </table:table-row>
        <table:table-row table:style-name="ro1">
          <table:table-cell table:formula="of:=[.A259]+Dt" office:value-type="float" office:value="24.5000000000001" calcext:value-type="float">
            <text:p>24,5000000000001</text:p>
          </table:table-cell>
          <table:table-cell table:formula="of:=[.B259]+[.H259]" office:value-type="float" office:value="2387.26227880472" calcext:value-type="float">
            <text:p>2387,26227880472</text:p>
          </table:table-cell>
          <table:table-cell table:formula="of:=[.C259]+[.G259]" office:value-type="float" office:value="220.10513294505" calcext:value-type="float">
            <text:p>220,10513294505</text:p>
          </table:table-cell>
          <table:table-cell table:style-name="ce10" table:formula="of:=IF([.D259]-Dm_Dt*Dt&gt;Leermasse;[.D259]-Dm_Dt*Dt;Leermasse)" office:value-type="float" office:value="655" calcext:value-type="float">
            <text:p>655</text:p>
          </table:table-cell>
          <table:table-cell table:formula="of:=IF([.D260]&gt;Leermasse;Schub- [.D260] * g;-[.D260] *g)" office:value-type="float" office:value="8074.45" calcext:value-type="float">
            <text:p>8074,45</text:p>
          </table:table-cell>
          <table:table-cell table:formula="of:=[.E260]/[.D260]" office:value-type="float" office:value="12.3274045801527" calcext:value-type="float">
            <text:p>12,3274045801527</text:p>
          </table:table-cell>
          <table:table-cell table:formula="of:=[.F260]*Dt" office:value-type="float" office:value="1.23274045801527" calcext:value-type="float">
            <text:p>1,23274045801527</text:p>
          </table:table-cell>
          <table:table-cell table:formula="of:=[.C260]*Dt" office:value-type="float" office:value="22.010513294505" calcext:value-type="float">
            <text:p>22,010513294505</text:p>
          </table:table-cell>
          <table:table-cell table:number-columns-repeated="1016"/>
        </table:table-row>
        <table:table-row table:style-name="ro1">
          <table:table-cell table:formula="of:=[.A260]+Dt" office:value-type="float" office:value="24.6000000000001" calcext:value-type="float">
            <text:p>24,6000000000001</text:p>
          </table:table-cell>
          <table:table-cell table:formula="of:=[.B260]+[.H260]" office:value-type="float" office:value="2409.27279209923" calcext:value-type="float">
            <text:p>2409,27279209923</text:p>
          </table:table-cell>
          <table:table-cell table:formula="of:=[.C260]+[.G260]" office:value-type="float" office:value="221.337873403065" calcext:value-type="float">
            <text:p>221,337873403065</text:p>
          </table:table-cell>
          <table:table-cell table:style-name="ce10" table:formula="of:=IF([.D260]-Dm_Dt*Dt&gt;Leermasse;[.D260]-Dm_Dt*Dt;Leermasse)" office:value-type="float" office:value="654" calcext:value-type="float">
            <text:p>654</text:p>
          </table:table-cell>
          <table:table-cell table:formula="of:=IF([.D261]&gt;Leermasse;Schub- [.D261] * g;-[.D261] *g)" office:value-type="float" office:value="8084.26" calcext:value-type="float">
            <text:p>8084,26</text:p>
          </table:table-cell>
          <table:table-cell table:formula="of:=[.E261]/[.D261]" office:value-type="float" office:value="12.36125382263" calcext:value-type="float">
            <text:p>12,36125382263</text:p>
          </table:table-cell>
          <table:table-cell table:formula="of:=[.F261]*Dt" office:value-type="float" office:value="1.236125382263" calcext:value-type="float">
            <text:p>1,236125382263</text:p>
          </table:table-cell>
          <table:table-cell table:formula="of:=[.C261]*Dt" office:value-type="float" office:value="22.1337873403065" calcext:value-type="float">
            <text:p>22,1337873403065</text:p>
          </table:table-cell>
          <table:table-cell table:number-columns-repeated="1016"/>
        </table:table-row>
        <table:table-row table:style-name="ro1">
          <table:table-cell table:formula="of:=[.A261]+Dt" office:value-type="float" office:value="24.7000000000001" calcext:value-type="float">
            <text:p>24,7000000000001</text:p>
          </table:table-cell>
          <table:table-cell table:formula="of:=[.B261]+[.H261]" office:value-type="float" office:value="2431.40657943954" calcext:value-type="float">
            <text:p>2431,40657943954</text:p>
          </table:table-cell>
          <table:table-cell table:formula="of:=[.C261]+[.G261]" office:value-type="float" office:value="222.573998785328" calcext:value-type="float">
            <text:p>222,573998785328</text:p>
          </table:table-cell>
          <table:table-cell table:style-name="ce10" table:formula="of:=IF([.D261]-Dm_Dt*Dt&gt;Leermasse;[.D261]-Dm_Dt*Dt;Leermasse)" office:value-type="float" office:value="653" calcext:value-type="float">
            <text:p>653</text:p>
          </table:table-cell>
          <table:table-cell table:formula="of:=IF([.D262]&gt;Leermasse;Schub- [.D262] * g;-[.D262] *g)" office:value-type="float" office:value="8094.07" calcext:value-type="float">
            <text:p>8094,07</text:p>
          </table:table-cell>
          <table:table-cell table:formula="of:=[.E262]/[.D262]" office:value-type="float" office:value="12.3952067381317" calcext:value-type="float">
            <text:p>12,3952067381317</text:p>
          </table:table-cell>
          <table:table-cell table:formula="of:=[.F262]*Dt" office:value-type="float" office:value="1.23952067381317" calcext:value-type="float">
            <text:p>1,23952067381317</text:p>
          </table:table-cell>
          <table:table-cell table:formula="of:=[.C262]*Dt" office:value-type="float" office:value="22.2573998785328" calcext:value-type="float">
            <text:p>22,2573998785328</text:p>
          </table:table-cell>
          <table:table-cell table:number-columns-repeated="1016"/>
        </table:table-row>
        <table:table-row table:style-name="ro1">
          <table:table-cell table:formula="of:=[.A262]+Dt" office:value-type="float" office:value="24.8000000000001" calcext:value-type="float">
            <text:p>24,8000000000001</text:p>
          </table:table-cell>
          <table:table-cell table:formula="of:=[.B262]+[.H262]" office:value-type="float" office:value="2453.66397931807" calcext:value-type="float">
            <text:p>2453,66397931807</text:p>
          </table:table-cell>
          <table:table-cell table:formula="of:=[.C262]+[.G262]" office:value-type="float" office:value="223.813519459141" calcext:value-type="float">
            <text:p>223,813519459141</text:p>
          </table:table-cell>
          <table:table-cell table:style-name="ce10" table:formula="of:=IF([.D262]-Dm_Dt*Dt&gt;Leermasse;[.D262]-Dm_Dt*Dt;Leermasse)" office:value-type="float" office:value="652" calcext:value-type="float">
            <text:p>652</text:p>
          </table:table-cell>
          <table:table-cell table:formula="of:=IF([.D263]&gt;Leermasse;Schub- [.D263] * g;-[.D263] *g)" office:value-type="float" office:value="8103.88" calcext:value-type="float">
            <text:p>8103,88</text:p>
          </table:table-cell>
          <table:table-cell table:formula="of:=[.E263]/[.D263]" office:value-type="float" office:value="12.429263803681" calcext:value-type="float">
            <text:p>12,429263803681</text:p>
          </table:table-cell>
          <table:table-cell table:formula="of:=[.F263]*Dt" office:value-type="float" office:value="1.2429263803681" calcext:value-type="float">
            <text:p>1,2429263803681</text:p>
          </table:table-cell>
          <table:table-cell table:formula="of:=[.C263]*Dt" office:value-type="float" office:value="22.3813519459141" calcext:value-type="float">
            <text:p>22,3813519459141</text:p>
          </table:table-cell>
          <table:table-cell table:number-columns-repeated="1016"/>
        </table:table-row>
        <table:table-row table:style-name="ro1">
          <table:table-cell table:formula="of:=[.A263]+Dt" office:value-type="float" office:value="24.9000000000001" calcext:value-type="float">
            <text:p>24,9000000000001</text:p>
          </table:table-cell>
          <table:table-cell table:formula="of:=[.B263]+[.H263]" office:value-type="float" office:value="2476.04533126398" calcext:value-type="float">
            <text:p>2476,04533126398</text:p>
          </table:table-cell>
          <table:table-cell table:formula="of:=[.C263]+[.G263]" office:value-type="float" office:value="225.056445839509" calcext:value-type="float">
            <text:p>225,056445839509</text:p>
          </table:table-cell>
          <table:table-cell table:style-name="ce10" table:formula="of:=IF([.D263]-Dm_Dt*Dt&gt;Leermasse;[.D263]-Dm_Dt*Dt;Leermasse)" office:value-type="float" office:value="651" calcext:value-type="float">
            <text:p>651</text:p>
          </table:table-cell>
          <table:table-cell table:formula="of:=IF([.D264]&gt;Leermasse;Schub- [.D264] * g;-[.D264] *g)" office:value-type="float" office:value="8113.69" calcext:value-type="float">
            <text:p>8113,69</text:p>
          </table:table-cell>
          <table:table-cell table:formula="of:=[.E264]/[.D264]" office:value-type="float" office:value="12.463425499232" calcext:value-type="float">
            <text:p>12,463425499232</text:p>
          </table:table-cell>
          <table:table-cell table:formula="of:=[.F264]*Dt" office:value-type="float" office:value="1.2463425499232" calcext:value-type="float">
            <text:p>1,2463425499232</text:p>
          </table:table-cell>
          <table:table-cell table:formula="of:=[.C264]*Dt" office:value-type="float" office:value="22.505644583951" calcext:value-type="float">
            <text:p>22,505644583951</text:p>
          </table:table-cell>
          <table:table-cell table:number-columns-repeated="1016"/>
        </table:table-row>
        <table:table-row table:style-name="ro1">
          <table:table-cell table:formula="of:=[.A264]+Dt" office:value-type="float" office:value="25.0000000000001" calcext:value-type="float">
            <text:p>25,0000000000001</text:p>
          </table:table-cell>
          <table:table-cell table:formula="of:=[.B264]+[.H264]" office:value-type="float" office:value="2498.55097584793" calcext:value-type="float">
            <text:p>2498,55097584793</text:p>
          </table:table-cell>
          <table:table-cell table:formula="of:=[.C264]+[.G264]" office:value-type="float" office:value="226.302788389433" calcext:value-type="float">
            <text:p>226,302788389433</text:p>
          </table:table-cell>
          <table:table-cell table:style-name="ce10" table:formula="of:=IF([.D264]-Dm_Dt*Dt&gt;Leermasse;[.D264]-Dm_Dt*Dt;Leermasse)" office:value-type="float" office:value="650" calcext:value-type="float">
            <text:p>650</text:p>
          </table:table-cell>
          <table:table-cell table:formula="of:=IF([.D265]&gt;Leermasse;Schub- [.D265] * g;-[.D265] *g)" office:value-type="float" office:value="8123.5" calcext:value-type="float">
            <text:p>8123,5</text:p>
          </table:table-cell>
          <table:table-cell table:formula="of:=[.E265]/[.D265]" office:value-type="float" office:value="12.4976923076923" calcext:value-type="float">
            <text:p>12,4976923076923</text:p>
          </table:table-cell>
          <table:table-cell table:formula="of:=[.F265]*Dt" office:value-type="float" office:value="1.24976923076923" calcext:value-type="float">
            <text:p>1,24976923076923</text:p>
          </table:table-cell>
          <table:table-cell table:formula="of:=[.C265]*Dt" office:value-type="float" office:value="22.6302788389433" calcext:value-type="float">
            <text:p>22,6302788389433</text:p>
          </table:table-cell>
          <table:table-cell table:number-columns-repeated="1016"/>
        </table:table-row>
        <table:table-row table:style-name="ro1">
          <table:table-cell table:formula="of:=[.A265]+Dt" office:value-type="float" office:value="25.1000000000001" calcext:value-type="float">
            <text:p>25,1000000000001</text:p>
          </table:table-cell>
          <table:table-cell table:formula="of:=[.B265]+[.H265]" office:value-type="float" office:value="2521.18125468688" calcext:value-type="float">
            <text:p>2521,18125468688</text:p>
          </table:table-cell>
          <table:table-cell table:formula="of:=[.C265]+[.G265]" office:value-type="float" office:value="227.552557620202" calcext:value-type="float">
            <text:p>227,552557620202</text:p>
          </table:table-cell>
          <table:table-cell table:style-name="ce10" table:formula="of:=IF([.D265]-Dm_Dt*Dt&gt;Leermasse;[.D265]-Dm_Dt*Dt;Leermasse)" office:value-type="float" office:value="649" calcext:value-type="float">
            <text:p>649</text:p>
          </table:table-cell>
          <table:table-cell table:formula="of:=IF([.D266]&gt;Leermasse;Schub- [.D266] * g;-[.D266] *g)" office:value-type="float" office:value="8133.31" calcext:value-type="float">
            <text:p>8133,31</text:p>
          </table:table-cell>
          <table:table-cell table:formula="of:=[.E266]/[.D266]" office:value-type="float" office:value="12.5320647149461" calcext:value-type="float">
            <text:p>12,5320647149461</text:p>
          </table:table-cell>
          <table:table-cell table:formula="of:=[.F266]*Dt" office:value-type="float" office:value="1.25320647149461" calcext:value-type="float">
            <text:p>1,25320647149461</text:p>
          </table:table-cell>
          <table:table-cell table:formula="of:=[.C266]*Dt" office:value-type="float" office:value="22.7552557620202" calcext:value-type="float">
            <text:p>22,7552557620202</text:p>
          </table:table-cell>
          <table:table-cell table:number-columns-repeated="1016"/>
        </table:table-row>
        <table:table-row table:style-name="ro1">
          <table:table-cell table:formula="of:=[.A266]+Dt" office:value-type="float" office:value="25.2000000000001" calcext:value-type="float">
            <text:p>25,2000000000001</text:p>
          </table:table-cell>
          <table:table-cell table:formula="of:=[.B266]+[.H266]" office:value-type="float" office:value="2543.9365104489" calcext:value-type="float">
            <text:p>2543,9365104489</text:p>
          </table:table-cell>
          <table:table-cell table:formula="of:=[.C266]+[.G266]" office:value-type="float" office:value="228.805764091696" calcext:value-type="float">
            <text:p>228,805764091696</text:p>
          </table:table-cell>
          <table:table-cell table:style-name="ce10" table:formula="of:=IF([.D266]-Dm_Dt*Dt&gt;Leermasse;[.D266]-Dm_Dt*Dt;Leermasse)" office:value-type="float" office:value="648" calcext:value-type="float">
            <text:p>648</text:p>
          </table:table-cell>
          <table:table-cell table:formula="of:=IF([.D267]&gt;Leermasse;Schub- [.D267] * g;-[.D267] *g)" office:value-type="float" office:value="8143.12" calcext:value-type="float">
            <text:p>8143,12</text:p>
          </table:table-cell>
          <table:table-cell table:formula="of:=[.E267]/[.D267]" office:value-type="float" office:value="12.5665432098765" calcext:value-type="float">
            <text:p>12,5665432098765</text:p>
          </table:table-cell>
          <table:table-cell table:formula="of:=[.F267]*Dt" office:value-type="float" office:value="1.25665432098765" calcext:value-type="float">
            <text:p>1,25665432098765</text:p>
          </table:table-cell>
          <table:table-cell table:formula="of:=[.C267]*Dt" office:value-type="float" office:value="22.8805764091696" calcext:value-type="float">
            <text:p>22,8805764091696</text:p>
          </table:table-cell>
          <table:table-cell table:number-columns-repeated="1016"/>
        </table:table-row>
        <table:table-row table:style-name="ro1">
          <table:table-cell table:formula="of:=[.A267]+Dt" office:value-type="float" office:value="25.3000000000001" calcext:value-type="float">
            <text:p>25,3000000000001</text:p>
          </table:table-cell>
          <table:table-cell table:formula="of:=[.B267]+[.H267]" office:value-type="float" office:value="2566.81708685807" calcext:value-type="float">
            <text:p>2566,81708685807</text:p>
          </table:table-cell>
          <table:table-cell table:formula="of:=[.C267]+[.G267]" office:value-type="float" office:value="230.062418412684" calcext:value-type="float">
            <text:p>230,062418412684</text:p>
          </table:table-cell>
          <table:table-cell table:style-name="ce10" table:formula="of:=IF([.D267]-Dm_Dt*Dt&gt;Leermasse;[.D267]-Dm_Dt*Dt;Leermasse)" office:value-type="float" office:value="647" calcext:value-type="float">
            <text:p>647</text:p>
          </table:table-cell>
          <table:table-cell table:formula="of:=IF([.D268]&gt;Leermasse;Schub- [.D268] * g;-[.D268] *g)" office:value-type="float" office:value="8152.93" calcext:value-type="float">
            <text:p>8152,93</text:p>
          </table:table-cell>
          <table:table-cell table:formula="of:=[.E268]/[.D268]" office:value-type="float" office:value="12.6011282843895" calcext:value-type="float">
            <text:p>12,6011282843895</text:p>
          </table:table-cell>
          <table:table-cell table:formula="of:=[.F268]*Dt" office:value-type="float" office:value="1.26011282843895" calcext:value-type="float">
            <text:p>1,26011282843895</text:p>
          </table:table-cell>
          <table:table-cell table:formula="of:=[.C268]*Dt" office:value-type="float" office:value="23.0062418412684" calcext:value-type="float">
            <text:p>23,0062418412684</text:p>
          </table:table-cell>
          <table:table-cell table:number-columns-repeated="1016"/>
        </table:table-row>
        <table:table-row table:style-name="ro1">
          <table:table-cell table:formula="of:=[.A268]+Dt" office:value-type="float" office:value="25.4000000000001" calcext:value-type="float">
            <text:p>25,4000000000001</text:p>
          </table:table-cell>
          <table:table-cell table:formula="of:=[.B268]+[.H268]" office:value-type="float" office:value="2589.82332869934" calcext:value-type="float">
            <text:p>2589,82332869934</text:p>
          </table:table-cell>
          <table:table-cell table:formula="of:=[.C268]+[.G268]" office:value-type="float" office:value="231.322531241123" calcext:value-type="float">
            <text:p>231,322531241123</text:p>
          </table:table-cell>
          <table:table-cell table:style-name="ce10" table:formula="of:=IF([.D268]-Dm_Dt*Dt&gt;Leermasse;[.D268]-Dm_Dt*Dt;Leermasse)" office:value-type="float" office:value="646" calcext:value-type="float">
            <text:p>646</text:p>
          </table:table-cell>
          <table:table-cell table:formula="of:=IF([.D269]&gt;Leermasse;Schub- [.D269] * g;-[.D269] *g)" office:value-type="float" office:value="8162.74" calcext:value-type="float">
            <text:p>8162,74</text:p>
          </table:table-cell>
          <table:table-cell table:formula="of:=[.E269]/[.D269]" office:value-type="float" office:value="12.6358204334365" calcext:value-type="float">
            <text:p>12,6358204334365</text:p>
          </table:table-cell>
          <table:table-cell table:formula="of:=[.F269]*Dt" office:value-type="float" office:value="1.26358204334365" calcext:value-type="float">
            <text:p>1,26358204334365</text:p>
          </table:table-cell>
          <table:table-cell table:formula="of:=[.C269]*Dt" office:value-type="float" office:value="23.1322531241123" calcext:value-type="float">
            <text:p>23,1322531241123</text:p>
          </table:table-cell>
          <table:table-cell table:number-columns-repeated="1016"/>
        </table:table-row>
        <table:table-row table:style-name="ro1">
          <table:table-cell table:formula="of:=[.A269]+Dt" office:value-type="float" office:value="25.5000000000001" calcext:value-type="float">
            <text:p>25,5000000000001</text:p>
          </table:table-cell>
          <table:table-cell table:formula="of:=[.B269]+[.H269]" office:value-type="float" office:value="2612.95558182345" calcext:value-type="float">
            <text:p>2612,95558182345</text:p>
          </table:table-cell>
          <table:table-cell table:formula="of:=[.C269]+[.G269]" office:value-type="float" office:value="232.586113284467" calcext:value-type="float">
            <text:p>232,586113284467</text:p>
          </table:table-cell>
          <table:table-cell table:style-name="ce10" table:formula="of:=IF([.D269]-Dm_Dt*Dt&gt;Leermasse;[.D269]-Dm_Dt*Dt;Leermasse)" office:value-type="float" office:value="645" calcext:value-type="float">
            <text:p>645</text:p>
          </table:table-cell>
          <table:table-cell table:formula="of:=IF([.D270]&gt;Leermasse;Schub- [.D270] * g;-[.D270] *g)" office:value-type="float" office:value="8172.55" calcext:value-type="float">
            <text:p>8172,55</text:p>
          </table:table-cell>
          <table:table-cell table:formula="of:=[.E270]/[.D270]" office:value-type="float" office:value="12.6706201550388" calcext:value-type="float">
            <text:p>12,6706201550388</text:p>
          </table:table-cell>
          <table:table-cell table:formula="of:=[.F270]*Dt" office:value-type="float" office:value="1.26706201550388" calcext:value-type="float">
            <text:p>1,26706201550388</text:p>
          </table:table-cell>
          <table:table-cell table:formula="of:=[.C270]*Dt" office:value-type="float" office:value="23.2586113284467" calcext:value-type="float">
            <text:p>23,2586113284467</text:p>
          </table:table-cell>
          <table:table-cell table:number-columns-repeated="1016"/>
        </table:table-row>
        <table:table-row table:style-name="ro1">
          <table:table-cell table:formula="of:=[.A270]+Dt" office:value-type="float" office:value="25.6000000000001" calcext:value-type="float">
            <text:p>25,6000000000001</text:p>
          </table:table-cell>
          <table:table-cell table:formula="of:=[.B270]+[.H270]" office:value-type="float" office:value="2636.21419315189" calcext:value-type="float">
            <text:p>2636,21419315189</text:p>
          </table:table-cell>
          <table:table-cell table:formula="of:=[.C270]+[.G270]" office:value-type="float" office:value="233.853175299971" calcext:value-type="float">
            <text:p>233,853175299971</text:p>
          </table:table-cell>
          <table:table-cell table:style-name="ce10" table:formula="of:=IF([.D270]-Dm_Dt*Dt&gt;Leermasse;[.D270]-Dm_Dt*Dt;Leermasse)" office:value-type="float" office:value="644" calcext:value-type="float">
            <text:p>644</text:p>
          </table:table-cell>
          <table:table-cell table:formula="of:=IF([.D271]&gt;Leermasse;Schub- [.D271] * g;-[.D271] *g)" office:value-type="float" office:value="8182.36" calcext:value-type="float">
            <text:p>8182,36</text:p>
          </table:table-cell>
          <table:table-cell table:formula="of:=[.E271]/[.D271]" office:value-type="float" office:value="12.7055279503106" calcext:value-type="float">
            <text:p>12,7055279503106</text:p>
          </table:table-cell>
          <table:table-cell table:formula="of:=[.F271]*Dt" office:value-type="float" office:value="1.27055279503106" calcext:value-type="float">
            <text:p>1,27055279503106</text:p>
          </table:table-cell>
          <table:table-cell table:formula="of:=[.C271]*Dt" office:value-type="float" office:value="23.3853175299971" calcext:value-type="float">
            <text:p>23,3853175299971</text:p>
          </table:table-cell>
          <table:table-cell table:number-columns-repeated="1016"/>
        </table:table-row>
        <table:table-row table:style-name="ro1">
          <table:table-cell table:formula="of:=[.A271]+Dt" office:value-type="float" office:value="25.7000000000001" calcext:value-type="float">
            <text:p>25,7000000000001</text:p>
          </table:table-cell>
          <table:table-cell table:formula="of:=[.B271]+[.H271]" office:value-type="float" office:value="2659.59951068189" calcext:value-type="float">
            <text:p>2659,59951068189</text:p>
          </table:table-cell>
          <table:table-cell table:formula="of:=[.C271]+[.G271]" office:value-type="float" office:value="235.123728095002" calcext:value-type="float">
            <text:p>235,123728095002</text:p>
          </table:table-cell>
          <table:table-cell table:style-name="ce10" table:formula="of:=IF([.D271]-Dm_Dt*Dt&gt;Leermasse;[.D271]-Dm_Dt*Dt;Leermasse)" office:value-type="float" office:value="643" calcext:value-type="float">
            <text:p>643</text:p>
          </table:table-cell>
          <table:table-cell table:formula="of:=IF([.D272]&gt;Leermasse;Schub- [.D272] * g;-[.D272] *g)" office:value-type="float" office:value="8192.17" calcext:value-type="float">
            <text:p>8192,17</text:p>
          </table:table-cell>
          <table:table-cell table:formula="of:=[.E272]/[.D272]" office:value-type="float" office:value="12.7405443234837" calcext:value-type="float">
            <text:p>12,7405443234837</text:p>
          </table:table-cell>
          <table:table-cell table:formula="of:=[.F272]*Dt" office:value-type="float" office:value="1.27405443234837" calcext:value-type="float">
            <text:p>1,27405443234837</text:p>
          </table:table-cell>
          <table:table-cell table:formula="of:=[.C272]*Dt" office:value-type="float" office:value="23.5123728095002" calcext:value-type="float">
            <text:p>23,5123728095002</text:p>
          </table:table-cell>
          <table:table-cell table:number-columns-repeated="1016"/>
        </table:table-row>
        <table:table-row table:style-name="ro1">
          <table:table-cell table:formula="of:=[.A272]+Dt" office:value-type="float" office:value="25.8000000000001" calcext:value-type="float">
            <text:p>25,8000000000001</text:p>
          </table:table-cell>
          <table:table-cell table:formula="of:=[.B272]+[.H272]" office:value-type="float" office:value="2683.11188349139" calcext:value-type="float">
            <text:p>2683,11188349139</text:p>
          </table:table-cell>
          <table:table-cell table:formula="of:=[.C272]+[.G272]" office:value-type="float" office:value="236.39778252735" calcext:value-type="float">
            <text:p>236,39778252735</text:p>
          </table:table-cell>
          <table:table-cell table:style-name="ce10" table:formula="of:=IF([.D272]-Dm_Dt*Dt&gt;Leermasse;[.D272]-Dm_Dt*Dt;Leermasse)" office:value-type="float" office:value="642" calcext:value-type="float">
            <text:p>642</text:p>
          </table:table-cell>
          <table:table-cell table:formula="of:=IF([.D273]&gt;Leermasse;Schub- [.D273] * g;-[.D273] *g)" office:value-type="float" office:value="8201.98" calcext:value-type="float">
            <text:p>8201,98</text:p>
          </table:table-cell>
          <table:table-cell table:formula="of:=[.E273]/[.D273]" office:value-type="float" office:value="12.7756697819315" calcext:value-type="float">
            <text:p>12,7756697819315</text:p>
          </table:table-cell>
          <table:table-cell table:formula="of:=[.F273]*Dt" office:value-type="float" office:value="1.27756697819315" calcext:value-type="float">
            <text:p>1,27756697819315</text:p>
          </table:table-cell>
          <table:table-cell table:formula="of:=[.C273]*Dt" office:value-type="float" office:value="23.639778252735" calcext:value-type="float">
            <text:p>23,639778252735</text:p>
          </table:table-cell>
          <table:table-cell table:number-columns-repeated="1016"/>
        </table:table-row>
        <table:table-row table:style-name="ro1">
          <table:table-cell table:formula="of:=[.A273]+Dt" office:value-type="float" office:value="25.9000000000001" calcext:value-type="float">
            <text:p>25,9000000000001</text:p>
          </table:table-cell>
          <table:table-cell table:formula="of:=[.B273]+[.H273]" office:value-type="float" office:value="2706.75166174413" calcext:value-type="float">
            <text:p>2706,75166174413</text:p>
          </table:table-cell>
          <table:table-cell table:formula="of:=[.C273]+[.G273]" office:value-type="float" office:value="237.675349505543" calcext:value-type="float">
            <text:p>237,675349505543</text:p>
          </table:table-cell>
          <table:table-cell table:style-name="ce10" table:formula="of:=IF([.D273]-Dm_Dt*Dt&gt;Leermasse;[.D273]-Dm_Dt*Dt;Leermasse)" office:value-type="float" office:value="641" calcext:value-type="float">
            <text:p>641</text:p>
          </table:table-cell>
          <table:table-cell table:formula="of:=IF([.D274]&gt;Leermasse;Schub- [.D274] * g;-[.D274] *g)" office:value-type="float" office:value="8211.79" calcext:value-type="float">
            <text:p>8211,79</text:p>
          </table:table-cell>
          <table:table-cell table:formula="of:=[.E274]/[.D274]" office:value-type="float" office:value="12.8109048361934" calcext:value-type="float">
            <text:p>12,8109048361934</text:p>
          </table:table-cell>
          <table:table-cell table:formula="of:=[.F274]*Dt" office:value-type="float" office:value="1.28109048361935" calcext:value-type="float">
            <text:p>1,28109048361935</text:p>
          </table:table-cell>
          <table:table-cell table:formula="of:=[.C274]*Dt" office:value-type="float" office:value="23.7675349505543" calcext:value-type="float">
            <text:p>23,7675349505543</text:p>
          </table:table-cell>
          <table:table-cell table:number-columns-repeated="1016"/>
        </table:table-row>
        <table:table-row table:style-name="ro1">
          <table:table-cell table:formula="of:=[.A274]+Dt" office:value-type="float" office:value="26.0000000000001" calcext:value-type="float">
            <text:p>26,0000000000001</text:p>
          </table:table-cell>
          <table:table-cell table:formula="of:=[.B274]+[.H274]" office:value-type="float" office:value="2730.51919669468" calcext:value-type="float">
            <text:p>2730,51919669468</text:p>
          </table:table-cell>
          <table:table-cell table:formula="of:=[.C274]+[.G274]" office:value-type="float" office:value="238.956439989163" calcext:value-type="float">
            <text:p>238,956439989163</text:p>
          </table:table-cell>
          <table:table-cell table:style-name="ce10" table:formula="of:=IF([.D274]-Dm_Dt*Dt&gt;Leermasse;[.D274]-Dm_Dt*Dt;Leermasse)" office:value-type="float" office:value="640" calcext:value-type="float">
            <text:p>640</text:p>
          </table:table-cell>
          <table:table-cell table:formula="of:=IF([.D275]&gt;Leermasse;Schub- [.D275] * g;-[.D275] *g)" office:value-type="float" office:value="8221.6" calcext:value-type="float">
            <text:p>8221,6</text:p>
          </table:table-cell>
          <table:table-cell table:formula="of:=[.E275]/[.D275]" office:value-type="float" office:value="12.84625" calcext:value-type="float">
            <text:p>12,84625</text:p>
          </table:table-cell>
          <table:table-cell table:formula="of:=[.F275]*Dt" office:value-type="float" office:value="1.284625" calcext:value-type="float">
            <text:p>1,284625</text:p>
          </table:table-cell>
          <table:table-cell table:formula="of:=[.C275]*Dt" office:value-type="float" office:value="23.8956439989163" calcext:value-type="float">
            <text:p>23,8956439989163</text:p>
          </table:table-cell>
          <table:table-cell table:number-columns-repeated="1016"/>
        </table:table-row>
        <table:table-row table:style-name="ro1">
          <table:table-cell table:formula="of:=[.A275]+Dt" office:value-type="float" office:value="26.1000000000001" calcext:value-type="float">
            <text:p>26,1000000000001</text:p>
          </table:table-cell>
          <table:table-cell table:formula="of:=[.B275]+[.H275]" office:value-type="float" office:value="2754.4148406936" calcext:value-type="float">
            <text:p>2754,4148406936</text:p>
          </table:table-cell>
          <table:table-cell table:formula="of:=[.C275]+[.G275]" office:value-type="float" office:value="240.241064989163" calcext:value-type="float">
            <text:p>240,241064989163</text:p>
          </table:table-cell>
          <table:table-cell table:style-name="ce10" table:formula="of:=IF([.D275]-Dm_Dt*Dt&gt;Leermasse;[.D275]-Dm_Dt*Dt;Leermasse)" office:value-type="float" office:value="639" calcext:value-type="float">
            <text:p>639</text:p>
          </table:table-cell>
          <table:table-cell table:formula="of:=IF([.D276]&gt;Leermasse;Schub- [.D276] * g;-[.D276] *g)" office:value-type="float" office:value="8231.41" calcext:value-type="float">
            <text:p>8231,41</text:p>
          </table:table-cell>
          <table:table-cell table:formula="of:=[.E276]/[.D276]" office:value-type="float" office:value="12.8817057902973" calcext:value-type="float">
            <text:p>12,8817057902973</text:p>
          </table:table-cell>
          <table:table-cell table:formula="of:=[.F276]*Dt" office:value-type="float" office:value="1.28817057902973" calcext:value-type="float">
            <text:p>1,28817057902973</text:p>
          </table:table-cell>
          <table:table-cell table:formula="of:=[.C276]*Dt" office:value-type="float" office:value="24.0241064989163" calcext:value-type="float">
            <text:p>24,0241064989163</text:p>
          </table:table-cell>
          <table:table-cell table:number-columns-repeated="1016"/>
        </table:table-row>
        <table:table-row table:style-name="ro1">
          <table:table-cell table:formula="of:=[.A276]+Dt" office:value-type="float" office:value="26.2000000000001" calcext:value-type="float">
            <text:p>26,2000000000001</text:p>
          </table:table-cell>
          <table:table-cell table:formula="of:=[.B276]+[.H276]" office:value-type="float" office:value="2778.43894719251" calcext:value-type="float">
            <text:p>2778,43894719251</text:p>
          </table:table-cell>
          <table:table-cell table:formula="of:=[.C276]+[.G276]" office:value-type="float" office:value="241.529235568192" calcext:value-type="float">
            <text:p>241,529235568192</text:p>
          </table:table-cell>
          <table:table-cell table:style-name="ce10" table:formula="of:=IF([.D276]-Dm_Dt*Dt&gt;Leermasse;[.D276]-Dm_Dt*Dt;Leermasse)" office:value-type="float" office:value="638" calcext:value-type="float">
            <text:p>638</text:p>
          </table:table-cell>
          <table:table-cell table:formula="of:=IF([.D277]&gt;Leermasse;Schub- [.D277] * g;-[.D277] *g)" office:value-type="float" office:value="8241.22" calcext:value-type="float">
            <text:p>8241,22</text:p>
          </table:table-cell>
          <table:table-cell table:formula="of:=[.E277]/[.D277]" office:value-type="float" office:value="12.9172727272727" calcext:value-type="float">
            <text:p>12,9172727272727</text:p>
          </table:table-cell>
          <table:table-cell table:formula="of:=[.F277]*Dt" office:value-type="float" office:value="1.29172727272727" calcext:value-type="float">
            <text:p>1,29172727272727</text:p>
          </table:table-cell>
          <table:table-cell table:formula="of:=[.C277]*Dt" office:value-type="float" office:value="24.1529235568192" calcext:value-type="float">
            <text:p>24,1529235568192</text:p>
          </table:table-cell>
          <table:table-cell table:number-columns-repeated="1016"/>
        </table:table-row>
        <table:table-row table:style-name="ro1">
          <table:table-cell table:formula="of:=[.A277]+Dt" office:value-type="float" office:value="26.3000000000001" calcext:value-type="float">
            <text:p>26,3000000000001</text:p>
          </table:table-cell>
          <table:table-cell table:formula="of:=[.B277]+[.H277]" office:value-type="float" office:value="2802.59187074933" calcext:value-type="float">
            <text:p>2802,59187074933</text:p>
          </table:table-cell>
          <table:table-cell table:formula="of:=[.C277]+[.G277]" office:value-type="float" office:value="242.82096284092" calcext:value-type="float">
            <text:p>242,82096284092</text:p>
          </table:table-cell>
          <table:table-cell table:style-name="ce10" table:formula="of:=IF([.D277]-Dm_Dt*Dt&gt;Leermasse;[.D277]-Dm_Dt*Dt;Leermasse)" office:value-type="float" office:value="637" calcext:value-type="float">
            <text:p>637</text:p>
          </table:table-cell>
          <table:table-cell table:formula="of:=IF([.D278]&gt;Leermasse;Schub- [.D278] * g;-[.D278] *g)" office:value-type="float" office:value="8251.03" calcext:value-type="float">
            <text:p>8251,03</text:p>
          </table:table-cell>
          <table:table-cell table:formula="of:=[.E278]/[.D278]" office:value-type="float" office:value="12.9529513343799" calcext:value-type="float">
            <text:p>12,9529513343799</text:p>
          </table:table-cell>
          <table:table-cell table:formula="of:=[.F278]*Dt" office:value-type="float" office:value="1.29529513343799" calcext:value-type="float">
            <text:p>1,29529513343799</text:p>
          </table:table-cell>
          <table:table-cell table:formula="of:=[.C278]*Dt" office:value-type="float" office:value="24.282096284092" calcext:value-type="float">
            <text:p>24,282096284092</text:p>
          </table:table-cell>
          <table:table-cell table:number-columns-repeated="1016"/>
        </table:table-row>
        <table:table-row table:style-name="ro1">
          <table:table-cell table:formula="of:=[.A278]+Dt" office:value-type="float" office:value="26.4000000000001" calcext:value-type="float">
            <text:p>26,4000000000001</text:p>
          </table:table-cell>
          <table:table-cell table:formula="of:=[.B278]+[.H278]" office:value-type="float" office:value="2826.87396703342" calcext:value-type="float">
            <text:p>2826,87396703342</text:p>
          </table:table-cell>
          <table:table-cell table:formula="of:=[.C278]+[.G278]" office:value-type="float" office:value="244.116257974358" calcext:value-type="float">
            <text:p>244,116257974358</text:p>
          </table:table-cell>
          <table:table-cell table:style-name="ce10" table:formula="of:=IF([.D278]-Dm_Dt*Dt&gt;Leermasse;[.D278]-Dm_Dt*Dt;Leermasse)" office:value-type="float" office:value="636" calcext:value-type="float">
            <text:p>636</text:p>
          </table:table-cell>
          <table:table-cell table:formula="of:=IF([.D279]&gt;Leermasse;Schub- [.D279] * g;-[.D279] *g)" office:value-type="float" office:value="8260.84" calcext:value-type="float">
            <text:p>8260,84</text:p>
          </table:table-cell>
          <table:table-cell table:formula="of:=[.E279]/[.D279]" office:value-type="float" office:value="12.9887421383648" calcext:value-type="float">
            <text:p>12,9887421383648</text:p>
          </table:table-cell>
          <table:table-cell table:formula="of:=[.F279]*Dt" office:value-type="float" office:value="1.29887421383648" calcext:value-type="float">
            <text:p>1,29887421383648</text:p>
          </table:table-cell>
          <table:table-cell table:formula="of:=[.C279]*Dt" office:value-type="float" office:value="24.4116257974358" calcext:value-type="float">
            <text:p>24,4116257974358</text:p>
          </table:table-cell>
          <table:table-cell table:number-columns-repeated="1016"/>
        </table:table-row>
        <table:table-row table:style-name="ro1">
          <table:table-cell table:formula="of:=[.A279]+Dt" office:value-type="float" office:value="26.5000000000001" calcext:value-type="float">
            <text:p>26,5000000000001</text:p>
          </table:table-cell>
          <table:table-cell table:formula="of:=[.B279]+[.H279]" office:value-type="float" office:value="2851.28559283086" calcext:value-type="float">
            <text:p>2851,28559283086</text:p>
          </table:table-cell>
          <table:table-cell table:formula="of:=[.C279]+[.G279]" office:value-type="float" office:value="245.415132188194" calcext:value-type="float">
            <text:p>245,415132188194</text:p>
          </table:table-cell>
          <table:table-cell table:style-name="ce10" table:formula="of:=IF([.D279]-Dm_Dt*Dt&gt;Leermasse;[.D279]-Dm_Dt*Dt;Leermasse)" office:value-type="float" office:value="635" calcext:value-type="float">
            <text:p>635</text:p>
          </table:table-cell>
          <table:table-cell table:formula="of:=IF([.D280]&gt;Leermasse;Schub- [.D280] * g;-[.D280] *g)" office:value-type="float" office:value="8270.65" calcext:value-type="float">
            <text:p>8270,65</text:p>
          </table:table-cell>
          <table:table-cell table:formula="of:=[.E280]/[.D280]" office:value-type="float" office:value="13.0246456692913" calcext:value-type="float">
            <text:p>13,0246456692913</text:p>
          </table:table-cell>
          <table:table-cell table:formula="of:=[.F280]*Dt" office:value-type="float" office:value="1.30246456692913" calcext:value-type="float">
            <text:p>1,30246456692913</text:p>
          </table:table-cell>
          <table:table-cell table:formula="of:=[.C280]*Dt" office:value-type="float" office:value="24.5415132188194" calcext:value-type="float">
            <text:p>24,5415132188194</text:p>
          </table:table-cell>
          <table:table-cell table:number-columns-repeated="1016"/>
        </table:table-row>
        <table:table-row table:style-name="ro1">
          <table:table-cell table:formula="of:=[.A280]+Dt" office:value-type="float" office:value="26.6000000000001" calcext:value-type="float">
            <text:p>26,6000000000001</text:p>
          </table:table-cell>
          <table:table-cell table:formula="of:=[.B280]+[.H280]" office:value-type="float" office:value="2875.82710604968" calcext:value-type="float">
            <text:p>2875,82710604968</text:p>
          </table:table-cell>
          <table:table-cell table:formula="of:=[.C280]+[.G280]" office:value-type="float" office:value="246.717596755123" calcext:value-type="float">
            <text:p>246,717596755123</text:p>
          </table:table-cell>
          <table:table-cell table:style-name="ce10" table:formula="of:=IF([.D280]-Dm_Dt*Dt&gt;Leermasse;[.D280]-Dm_Dt*Dt;Leermasse)" office:value-type="float" office:value="634" calcext:value-type="float">
            <text:p>634</text:p>
          </table:table-cell>
          <table:table-cell table:formula="of:=IF([.D281]&gt;Leermasse;Schub- [.D281] * g;-[.D281] *g)" office:value-type="float" office:value="8280.46" calcext:value-type="float">
            <text:p>8280,46</text:p>
          </table:table-cell>
          <table:table-cell table:formula="of:=[.E281]/[.D281]" office:value-type="float" office:value="13.0606624605678" calcext:value-type="float">
            <text:p>13,0606624605678</text:p>
          </table:table-cell>
          <table:table-cell table:formula="of:=[.F281]*Dt" office:value-type="float" office:value="1.30606624605678" calcext:value-type="float">
            <text:p>1,30606624605678</text:p>
          </table:table-cell>
          <table:table-cell table:formula="of:=[.C281]*Dt" office:value-type="float" office:value="24.6717596755123" calcext:value-type="float">
            <text:p>24,6717596755123</text:p>
          </table:table-cell>
          <table:table-cell table:number-columns-repeated="1016"/>
        </table:table-row>
        <table:table-row table:style-name="ro1">
          <table:table-cell table:formula="of:=[.A281]+Dt" office:value-type="float" office:value="26.7000000000001" calcext:value-type="float">
            <text:p>26,7000000000001</text:p>
          </table:table-cell>
          <table:table-cell table:formula="of:=[.B281]+[.H281]" office:value-type="float" office:value="2900.49886572519" calcext:value-type="float">
            <text:p>2900,49886572519</text:p>
          </table:table-cell>
          <table:table-cell table:formula="of:=[.C281]+[.G281]" office:value-type="float" office:value="248.02366300118" calcext:value-type="float">
            <text:p>248,02366300118</text:p>
          </table:table-cell>
          <table:table-cell table:style-name="ce10" table:formula="of:=IF([.D281]-Dm_Dt*Dt&gt;Leermasse;[.D281]-Dm_Dt*Dt;Leermasse)" office:value-type="float" office:value="633" calcext:value-type="float">
            <text:p>633</text:p>
          </table:table-cell>
          <table:table-cell table:formula="of:=IF([.D282]&gt;Leermasse;Schub- [.D282] * g;-[.D282] *g)" office:value-type="float" office:value="8290.27" calcext:value-type="float">
            <text:p>8290,27</text:p>
          </table:table-cell>
          <table:table-cell table:formula="of:=[.E282]/[.D282]" office:value-type="float" office:value="13.0967930489731" calcext:value-type="float">
            <text:p>13,0967930489731</text:p>
          </table:table-cell>
          <table:table-cell table:formula="of:=[.F282]*Dt" office:value-type="float" office:value="1.30967930489731" calcext:value-type="float">
            <text:p>1,30967930489731</text:p>
          </table:table-cell>
          <table:table-cell table:formula="of:=[.C282]*Dt" office:value-type="float" office:value="24.802366300118" calcext:value-type="float">
            <text:p>24,802366300118</text:p>
          </table:table-cell>
          <table:table-cell table:number-columns-repeated="1016"/>
        </table:table-row>
        <table:table-row table:style-name="ro1">
          <table:table-cell table:formula="of:=[.A282]+Dt" office:value-type="float" office:value="26.8000000000001" calcext:value-type="float">
            <text:p>26,8000000000001</text:p>
          </table:table-cell>
          <table:table-cell table:formula="of:=[.B282]+[.H282]" office:value-type="float" office:value="2925.30123202531" calcext:value-type="float">
            <text:p>2925,30123202531</text:p>
          </table:table-cell>
          <table:table-cell table:formula="of:=[.C282]+[.G282]" office:value-type="float" office:value="249.333342306077" calcext:value-type="float">
            <text:p>249,333342306077</text:p>
          </table:table-cell>
          <table:table-cell table:style-name="ce10" table:formula="of:=IF([.D282]-Dm_Dt*Dt&gt;Leermasse;[.D282]-Dm_Dt*Dt;Leermasse)" office:value-type="float" office:value="632" calcext:value-type="float">
            <text:p>632</text:p>
          </table:table-cell>
          <table:table-cell table:formula="of:=IF([.D283]&gt;Leermasse;Schub- [.D283] * g;-[.D283] *g)" office:value-type="float" office:value="8300.08" calcext:value-type="float">
            <text:p>8300,08</text:p>
          </table:table-cell>
          <table:table-cell table:formula="of:=[.E283]/[.D283]" office:value-type="float" office:value="13.1330379746835" calcext:value-type="float">
            <text:p>13,1330379746835</text:p>
          </table:table-cell>
          <table:table-cell table:formula="of:=[.F283]*Dt" office:value-type="float" office:value="1.31330379746835" calcext:value-type="float">
            <text:p>1,31330379746835</text:p>
          </table:table-cell>
          <table:table-cell table:formula="of:=[.C283]*Dt" office:value-type="float" office:value="24.9333342306077" calcext:value-type="float">
            <text:p>24,9333342306077</text:p>
          </table:table-cell>
          <table:table-cell table:number-columns-repeated="1016"/>
        </table:table-row>
        <table:table-row table:style-name="ro1">
          <table:table-cell table:formula="of:=[.A283]+Dt" office:value-type="float" office:value="26.9000000000001" calcext:value-type="float">
            <text:p>26,9000000000001</text:p>
          </table:table-cell>
          <table:table-cell table:formula="of:=[.B283]+[.H283]" office:value-type="float" office:value="2950.23456625592" calcext:value-type="float">
            <text:p>2950,23456625592</text:p>
          </table:table-cell>
          <table:table-cell table:formula="of:=[.C283]+[.G283]" office:value-type="float" office:value="250.646646103546" calcext:value-type="float">
            <text:p>250,646646103546</text:p>
          </table:table-cell>
          <table:table-cell table:style-name="ce10" table:formula="of:=IF([.D283]-Dm_Dt*Dt&gt;Leermasse;[.D283]-Dm_Dt*Dt;Leermasse)" office:value-type="float" office:value="631" calcext:value-type="float">
            <text:p>631</text:p>
          </table:table-cell>
          <table:table-cell table:formula="of:=IF([.D284]&gt;Leermasse;Schub- [.D284] * g;-[.D284] *g)" office:value-type="float" office:value="8309.89" calcext:value-type="float">
            <text:p>8309,89</text:p>
          </table:table-cell>
          <table:table-cell table:formula="of:=[.E284]/[.D284]" office:value-type="float" office:value="13.1693977812995" calcext:value-type="float">
            <text:p>13,1693977812995</text:p>
          </table:table-cell>
          <table:table-cell table:formula="of:=[.F284]*Dt" office:value-type="float" office:value="1.31693977812995" calcext:value-type="float">
            <text:p>1,31693977812995</text:p>
          </table:table-cell>
          <table:table-cell table:formula="of:=[.C284]*Dt" office:value-type="float" office:value="25.0646646103546" calcext:value-type="float">
            <text:p>25,0646646103546</text:p>
          </table:table-cell>
          <table:table-cell table:number-columns-repeated="1016"/>
        </table:table-row>
        <table:table-row table:style-name="ro1">
          <table:table-cell table:formula="of:=[.A284]+Dt" office:value-type="float" office:value="27.0000000000001" calcext:value-type="float">
            <text:p>27,0000000000001</text:p>
          </table:table-cell>
          <table:table-cell table:formula="of:=[.B284]+[.H284]" office:value-type="float" office:value="2975.29923086627" calcext:value-type="float">
            <text:p>2975,29923086627</text:p>
          </table:table-cell>
          <table:table-cell table:formula="of:=[.C284]+[.G284]" office:value-type="float" office:value="251.963585881676" calcext:value-type="float">
            <text:p>251,963585881676</text:p>
          </table:table-cell>
          <table:table-cell table:style-name="ce10" table:formula="of:=IF([.D284]-Dm_Dt*Dt&gt;Leermasse;[.D284]-Dm_Dt*Dt;Leermasse)" office:value-type="float" office:value="630" calcext:value-type="float">
            <text:p>630</text:p>
          </table:table-cell>
          <table:table-cell table:formula="of:=IF([.D285]&gt;Leermasse;Schub- [.D285] * g;-[.D285] *g)" office:value-type="float" office:value="8319.7" calcext:value-type="float">
            <text:p>8319,7</text:p>
          </table:table-cell>
          <table:table-cell table:formula="of:=[.E285]/[.D285]" office:value-type="float" office:value="13.205873015873" calcext:value-type="float">
            <text:p>13,205873015873</text:p>
          </table:table-cell>
          <table:table-cell table:formula="of:=[.F285]*Dt" office:value-type="float" office:value="1.3205873015873" calcext:value-type="float">
            <text:p>1,3205873015873</text:p>
          </table:table-cell>
          <table:table-cell table:formula="of:=[.C285]*Dt" office:value-type="float" office:value="25.1963585881676" calcext:value-type="float">
            <text:p>25,1963585881676</text:p>
          </table:table-cell>
          <table:table-cell table:number-columns-repeated="1016"/>
        </table:table-row>
        <table:table-row table:style-name="ro1">
          <table:table-cell table:formula="of:=[.A285]+Dt" office:value-type="float" office:value="27.1000000000001" calcext:value-type="float">
            <text:p>27,1000000000001</text:p>
          </table:table-cell>
          <table:table-cell table:formula="of:=[.B285]+[.H285]" office:value-type="float" office:value="3000.49558945444" calcext:value-type="float">
            <text:p>3000,49558945444</text:p>
          </table:table-cell>
          <table:table-cell table:formula="of:=[.C285]+[.G285]" office:value-type="float" office:value="253.284173183263" calcext:value-type="float">
            <text:p>253,284173183263</text:p>
          </table:table-cell>
          <table:table-cell table:style-name="ce10" table:formula="of:=IF([.D285]-Dm_Dt*Dt&gt;Leermasse;[.D285]-Dm_Dt*Dt;Leermasse)" office:value-type="float" office:value="629" calcext:value-type="float">
            <text:p>629</text:p>
          </table:table-cell>
          <table:table-cell table:formula="of:=IF([.D286]&gt;Leermasse;Schub- [.D286] * g;-[.D286] *g)" office:value-type="float" office:value="8329.51" calcext:value-type="float">
            <text:p>8329,51</text:p>
          </table:table-cell>
          <table:table-cell table:formula="of:=[.E286]/[.D286]" office:value-type="float" office:value="13.2424642289348" calcext:value-type="float">
            <text:p>13,2424642289348</text:p>
          </table:table-cell>
          <table:table-cell table:formula="of:=[.F286]*Dt" office:value-type="float" office:value="1.32424642289348" calcext:value-type="float">
            <text:p>1,32424642289348</text:p>
          </table:table-cell>
          <table:table-cell table:formula="of:=[.C286]*Dt" office:value-type="float" office:value="25.3284173183263" calcext:value-type="float">
            <text:p>25,3284173183263</text:p>
          </table:table-cell>
          <table:table-cell table:number-columns-repeated="1016"/>
        </table:table-row>
        <table:table-row table:style-name="ro1">
          <table:table-cell table:formula="of:=[.A286]+Dt" office:value-type="float" office:value="27.2000000000001" calcext:value-type="float">
            <text:p>27,2000000000001</text:p>
          </table:table-cell>
          <table:table-cell table:formula="of:=[.B286]+[.H286]" office:value-type="float" office:value="3025.82400677277" calcext:value-type="float">
            <text:p>3025,82400677277</text:p>
          </table:table-cell>
          <table:table-cell table:formula="of:=[.C286]+[.G286]" office:value-type="float" office:value="254.608419606156" calcext:value-type="float">
            <text:p>254,608419606156</text:p>
          </table:table-cell>
          <table:table-cell table:style-name="ce10" table:formula="of:=IF([.D286]-Dm_Dt*Dt&gt;Leermasse;[.D286]-Dm_Dt*Dt;Leermasse)" office:value-type="float" office:value="628" calcext:value-type="float">
            <text:p>628</text:p>
          </table:table-cell>
          <table:table-cell table:formula="of:=IF([.D287]&gt;Leermasse;Schub- [.D287] * g;-[.D287] *g)" office:value-type="float" office:value="8339.32" calcext:value-type="float">
            <text:p>8339,32</text:p>
          </table:table-cell>
          <table:table-cell table:formula="of:=[.E287]/[.D287]" office:value-type="float" office:value="13.2791719745223" calcext:value-type="float">
            <text:p>13,2791719745223</text:p>
          </table:table-cell>
          <table:table-cell table:formula="of:=[.F287]*Dt" office:value-type="float" office:value="1.32791719745223" calcext:value-type="float">
            <text:p>1,32791719745223</text:p>
          </table:table-cell>
          <table:table-cell table:formula="of:=[.C287]*Dt" office:value-type="float" office:value="25.4608419606156" calcext:value-type="float">
            <text:p>25,4608419606156</text:p>
          </table:table-cell>
          <table:table-cell table:number-columns-repeated="1016"/>
        </table:table-row>
        <table:table-row table:style-name="ro1">
          <table:table-cell table:formula="of:=[.A287]+Dt" office:value-type="float" office:value="27.3000000000001" calcext:value-type="float">
            <text:p>27,3000000000001</text:p>
          </table:table-cell>
          <table:table-cell table:formula="of:=[.B287]+[.H287]" office:value-type="float" office:value="3051.28484873338" calcext:value-type="float">
            <text:p>3051,28484873338</text:p>
          </table:table-cell>
          <table:table-cell table:formula="of:=[.C287]+[.G287]" office:value-type="float" office:value="255.936336803609" calcext:value-type="float">
            <text:p>255,936336803609</text:p>
          </table:table-cell>
          <table:table-cell table:style-name="ce10" table:formula="of:=IF([.D287]-Dm_Dt*Dt&gt;Leermasse;[.D287]-Dm_Dt*Dt;Leermasse)" office:value-type="float" office:value="627" calcext:value-type="float">
            <text:p>627</text:p>
          </table:table-cell>
          <table:table-cell table:formula="of:=IF([.D288]&gt;Leermasse;Schub- [.D288] * g;-[.D288] *g)" office:value-type="float" office:value="8349.13" calcext:value-type="float">
            <text:p>8349,13</text:p>
          </table:table-cell>
          <table:table-cell table:formula="of:=[.E288]/[.D288]" office:value-type="float" office:value="13.3159968102073" calcext:value-type="float">
            <text:p>13,3159968102073</text:p>
          </table:table-cell>
          <table:table-cell table:formula="of:=[.F288]*Dt" office:value-type="float" office:value="1.33159968102073" calcext:value-type="float">
            <text:p>1,33159968102073</text:p>
          </table:table-cell>
          <table:table-cell table:formula="of:=[.C288]*Dt" office:value-type="float" office:value="25.5936336803609" calcext:value-type="float">
            <text:p>25,5936336803609</text:p>
          </table:table-cell>
          <table:table-cell table:number-columns-repeated="1016"/>
        </table:table-row>
        <table:table-row table:style-name="ro1">
          <table:table-cell table:formula="of:=[.A288]+Dt" office:value-type="float" office:value="27.4000000000001" calcext:value-type="float">
            <text:p>27,4000000000001</text:p>
          </table:table-cell>
          <table:table-cell table:formula="of:=[.B288]+[.H288]" office:value-type="float" office:value="3076.87848241374" calcext:value-type="float">
            <text:p>3076,87848241374</text:p>
          </table:table-cell>
          <table:table-cell table:formula="of:=[.C288]+[.G288]" office:value-type="float" office:value="257.267936484629" calcext:value-type="float">
            <text:p>257,267936484629</text:p>
          </table:table-cell>
          <table:table-cell table:style-name="ce10" table:formula="of:=IF([.D288]-Dm_Dt*Dt&gt;Leermasse;[.D288]-Dm_Dt*Dt;Leermasse)" office:value-type="float" office:value="626" calcext:value-type="float">
            <text:p>626</text:p>
          </table:table-cell>
          <table:table-cell table:formula="of:=IF([.D289]&gt;Leermasse;Schub- [.D289] * g;-[.D289] *g)" office:value-type="float" office:value="8358.94" calcext:value-type="float">
            <text:p>8358,94</text:p>
          </table:table-cell>
          <table:table-cell table:formula="of:=[.E289]/[.D289]" office:value-type="float" office:value="13.3529392971246" calcext:value-type="float">
            <text:p>13,3529392971246</text:p>
          </table:table-cell>
          <table:table-cell table:formula="of:=[.F289]*Dt" office:value-type="float" office:value="1.33529392971246" calcext:value-type="float">
            <text:p>1,33529392971246</text:p>
          </table:table-cell>
          <table:table-cell table:formula="of:=[.C289]*Dt" office:value-type="float" office:value="25.7267936484629" calcext:value-type="float">
            <text:p>25,7267936484629</text:p>
          </table:table-cell>
          <table:table-cell table:number-columns-repeated="1016"/>
        </table:table-row>
        <table:table-row table:style-name="ro1">
          <table:table-cell table:formula="of:=[.A289]+Dt" office:value-type="float" office:value="27.5000000000001" calcext:value-type="float">
            <text:p>27,5000000000001</text:p>
          </table:table-cell>
          <table:table-cell table:formula="of:=[.B289]+[.H289]" office:value-type="float" office:value="3102.60527606221" calcext:value-type="float">
            <text:p>3102,60527606221</text:p>
          </table:table-cell>
          <table:table-cell table:formula="of:=[.C289]+[.G289]" office:value-type="float" office:value="258.603230414342" calcext:value-type="float">
            <text:p>258,603230414342</text:p>
          </table:table-cell>
          <table:table-cell table:style-name="ce10" table:formula="of:=IF([.D289]-Dm_Dt*Dt&gt;Leermasse;[.D289]-Dm_Dt*Dt;Leermasse)" office:value-type="float" office:value="625" calcext:value-type="float">
            <text:p>625</text:p>
          </table:table-cell>
          <table:table-cell table:formula="of:=IF([.D290]&gt;Leermasse;Schub- [.D290] * g;-[.D290] *g)" office:value-type="float" office:value="8368.75" calcext:value-type="float">
            <text:p>8368,75</text:p>
          </table:table-cell>
          <table:table-cell table:formula="of:=[.E290]/[.D290]" office:value-type="float" office:value="13.39" calcext:value-type="float">
            <text:p>13,39</text:p>
          </table:table-cell>
          <table:table-cell table:formula="of:=[.F290]*Dt" office:value-type="float" office:value="1.339" calcext:value-type="float">
            <text:p>1,339</text:p>
          </table:table-cell>
          <table:table-cell table:formula="of:=[.C290]*Dt" office:value-type="float" office:value="25.8603230414342" calcext:value-type="float">
            <text:p>25,8603230414342</text:p>
          </table:table-cell>
          <table:table-cell table:number-columns-repeated="1016"/>
        </table:table-row>
        <table:table-row table:style-name="ro1">
          <table:table-cell table:formula="of:=[.A290]+Dt" office:value-type="float" office:value="27.6000000000001" calcext:value-type="float">
            <text:p>27,6000000000001</text:p>
          </table:table-cell>
          <table:table-cell table:formula="of:=[.B290]+[.H290]" office:value-type="float" office:value="3128.46559910364" calcext:value-type="float">
            <text:p>3128,46559910364</text:p>
          </table:table-cell>
          <table:table-cell table:formula="of:=[.C290]+[.G290]" office:value-type="float" office:value="259.942230414342" calcext:value-type="float">
            <text:p>259,942230414342</text:p>
          </table:table-cell>
          <table:table-cell table:style-name="ce10" table:formula="of:=IF([.D290]-Dm_Dt*Dt&gt;Leermasse;[.D290]-Dm_Dt*Dt;Leermasse)" office:value-type="float" office:value="624" calcext:value-type="float">
            <text:p>624</text:p>
          </table:table-cell>
          <table:table-cell table:formula="of:=IF([.D291]&gt;Leermasse;Schub- [.D291] * g;-[.D291] *g)" office:value-type="float" office:value="8378.56" calcext:value-type="float">
            <text:p>8378,56</text:p>
          </table:table-cell>
          <table:table-cell table:formula="of:=[.E291]/[.D291]" office:value-type="float" office:value="13.4271794871795" calcext:value-type="float">
            <text:p>13,4271794871795</text:p>
          </table:table-cell>
          <table:table-cell table:formula="of:=[.F291]*Dt" office:value-type="float" office:value="1.34271794871795" calcext:value-type="float">
            <text:p>1,34271794871795</text:p>
          </table:table-cell>
          <table:table-cell table:formula="of:=[.C291]*Dt" office:value-type="float" office:value="25.9942230414342" calcext:value-type="float">
            <text:p>25,9942230414342</text:p>
          </table:table-cell>
          <table:table-cell table:number-columns-repeated="1016"/>
        </table:table-row>
        <table:table-row table:style-name="ro1">
          <table:table-cell table:formula="of:=[.A291]+Dt" office:value-type="float" office:value="27.7000000000001" calcext:value-type="float">
            <text:p>27,7000000000001</text:p>
          </table:table-cell>
          <table:table-cell table:formula="of:=[.B291]+[.H291]" office:value-type="float" office:value="3154.45982214507" calcext:value-type="float">
            <text:p>3154,45982214507</text:p>
          </table:table-cell>
          <table:table-cell table:formula="of:=[.C291]+[.G291]" office:value-type="float" office:value="261.28494836306" calcext:value-type="float">
            <text:p>261,28494836306</text:p>
          </table:table-cell>
          <table:table-cell table:style-name="ce10" table:formula="of:=IF([.D291]-Dm_Dt*Dt&gt;Leermasse;[.D291]-Dm_Dt*Dt;Leermasse)" office:value-type="float" office:value="623" calcext:value-type="float">
            <text:p>623</text:p>
          </table:table-cell>
          <table:table-cell table:formula="of:=IF([.D292]&gt;Leermasse;Schub- [.D292] * g;-[.D292] *g)" office:value-type="float" office:value="8388.37" calcext:value-type="float">
            <text:p>8388,37</text:p>
          </table:table-cell>
          <table:table-cell table:formula="of:=[.E292]/[.D292]" office:value-type="float" office:value="13.4644783306581" calcext:value-type="float">
            <text:p>13,4644783306581</text:p>
          </table:table-cell>
          <table:table-cell table:formula="of:=[.F292]*Dt" office:value-type="float" office:value="1.34644783306581" calcext:value-type="float">
            <text:p>1,34644783306581</text:p>
          </table:table-cell>
          <table:table-cell table:formula="of:=[.C292]*Dt" office:value-type="float" office:value="26.128494836306" calcext:value-type="float">
            <text:p>26,128494836306</text:p>
          </table:table-cell>
          <table:table-cell table:number-columns-repeated="1016"/>
        </table:table-row>
        <table:table-row table:style-name="ro1">
          <table:table-cell table:formula="of:=[.A292]+Dt" office:value-type="float" office:value="27.8000000000001" calcext:value-type="float">
            <text:p>27,8000000000001</text:p>
          </table:table-cell>
          <table:table-cell table:formula="of:=[.B292]+[.H292]" office:value-type="float" office:value="3180.58831698138" calcext:value-type="float">
            <text:p>3180,58831698138</text:p>
          </table:table-cell>
          <table:table-cell table:formula="of:=[.C292]+[.G292]" office:value-type="float" office:value="262.631396196126" calcext:value-type="float">
            <text:p>262,631396196126</text:p>
          </table:table-cell>
          <table:table-cell table:style-name="ce10" table:formula="of:=IF([.D292]-Dm_Dt*Dt&gt;Leermasse;[.D292]-Dm_Dt*Dt;Leermasse)" office:value-type="float" office:value="622" calcext:value-type="float">
            <text:p>622</text:p>
          </table:table-cell>
          <table:table-cell table:formula="of:=IF([.D293]&gt;Leermasse;Schub- [.D293] * g;-[.D293] *g)" office:value-type="float" office:value="8398.18" calcext:value-type="float">
            <text:p>8398,18</text:p>
          </table:table-cell>
          <table:table-cell table:formula="of:=[.E293]/[.D293]" office:value-type="float" office:value="13.5018971061093" calcext:value-type="float">
            <text:p>13,5018971061093</text:p>
          </table:table-cell>
          <table:table-cell table:formula="of:=[.F293]*Dt" office:value-type="float" office:value="1.35018971061093" calcext:value-type="float">
            <text:p>1,35018971061093</text:p>
          </table:table-cell>
          <table:table-cell table:formula="of:=[.C293]*Dt" office:value-type="float" office:value="26.2631396196126" calcext:value-type="float">
            <text:p>26,2631396196126</text:p>
          </table:table-cell>
          <table:table-cell table:number-columns-repeated="1016"/>
        </table:table-row>
        <table:table-row table:style-name="ro1">
          <table:table-cell table:formula="of:=[.A293]+Dt" office:value-type="float" office:value="27.9000000000001" calcext:value-type="float">
            <text:p>27,9000000000001</text:p>
          </table:table-cell>
          <table:table-cell table:formula="of:=[.B293]+[.H293]" office:value-type="float" office:value="3206.85145660099" calcext:value-type="float">
            <text:p>3206,85145660099</text:p>
          </table:table-cell>
          <table:table-cell table:formula="of:=[.C293]+[.G293]" office:value-type="float" office:value="263.981585906737" calcext:value-type="float">
            <text:p>263,981585906737</text:p>
          </table:table-cell>
          <table:table-cell table:style-name="ce10" table:formula="of:=IF([.D293]-Dm_Dt*Dt&gt;Leermasse;[.D293]-Dm_Dt*Dt;Leermasse)" office:value-type="float" office:value="621" calcext:value-type="float">
            <text:p>621</text:p>
          </table:table-cell>
          <table:table-cell table:formula="of:=IF([.D294]&gt;Leermasse;Schub- [.D294] * g;-[.D294] *g)" office:value-type="float" office:value="8407.99" calcext:value-type="float">
            <text:p>8407,99</text:p>
          </table:table-cell>
          <table:table-cell table:formula="of:=[.E294]/[.D294]" office:value-type="float" office:value="13.5394363929147" calcext:value-type="float">
            <text:p>13,5394363929147</text:p>
          </table:table-cell>
          <table:table-cell table:formula="of:=[.F294]*Dt" office:value-type="float" office:value="1.35394363929147" calcext:value-type="float">
            <text:p>1,35394363929147</text:p>
          </table:table-cell>
          <table:table-cell table:formula="of:=[.C294]*Dt" office:value-type="float" office:value="26.3981585906737" calcext:value-type="float">
            <text:p>26,3981585906737</text:p>
          </table:table-cell>
          <table:table-cell table:number-columns-repeated="1016"/>
        </table:table-row>
        <table:table-row table:style-name="ro1">
          <table:table-cell table:formula="of:=[.A294]+Dt" office:value-type="float" office:value="28.0000000000001" calcext:value-type="float">
            <text:p>28,0000000000001</text:p>
          </table:table-cell>
          <table:table-cell table:formula="of:=[.B294]+[.H294]" office:value-type="float" office:value="3233.24961519167" calcext:value-type="float">
            <text:p>3233,24961519167</text:p>
          </table:table-cell>
          <table:table-cell table:formula="of:=[.C294]+[.G294]" office:value-type="float" office:value="265.335529546028" calcext:value-type="float">
            <text:p>265,335529546028</text:p>
          </table:table-cell>
          <table:table-cell table:style-name="ce10" table:formula="of:=IF([.D294]-Dm_Dt*Dt&gt;Leermasse;[.D294]-Dm_Dt*Dt;Leermasse)" office:value-type="float" office:value="620" calcext:value-type="float">
            <text:p>620</text:p>
          </table:table-cell>
          <table:table-cell table:formula="of:=IF([.D295]&gt;Leermasse;Schub- [.D295] * g;-[.D295] *g)" office:value-type="float" office:value="8417.8" calcext:value-type="float">
            <text:p>8417,8</text:p>
          </table:table-cell>
          <table:table-cell table:formula="of:=[.E295]/[.D295]" office:value-type="float" office:value="13.5770967741935" calcext:value-type="float">
            <text:p>13,5770967741935</text:p>
          </table:table-cell>
          <table:table-cell table:formula="of:=[.F295]*Dt" office:value-type="float" office:value="1.35770967741935" calcext:value-type="float">
            <text:p>1,35770967741935</text:p>
          </table:table-cell>
          <table:table-cell table:formula="of:=[.C295]*Dt" office:value-type="float" office:value="26.5335529546028" calcext:value-type="float">
            <text:p>26,5335529546028</text:p>
          </table:table-cell>
          <table:table-cell table:number-columns-repeated="1016"/>
        </table:table-row>
        <table:table-row table:style-name="ro1">
          <table:table-cell table:formula="of:=[.A295]+Dt" office:value-type="float" office:value="28.1000000000001" calcext:value-type="float">
            <text:p>28,1000000000001</text:p>
          </table:table-cell>
          <table:table-cell table:formula="of:=[.B295]+[.H295]" office:value-type="float" office:value="3259.78316814627" calcext:value-type="float">
            <text:p>3259,78316814627</text:p>
          </table:table-cell>
          <table:table-cell table:formula="of:=[.C295]+[.G295]" office:value-type="float" office:value="266.693239223447" calcext:value-type="float">
            <text:p>266,693239223447</text:p>
          </table:table-cell>
          <table:table-cell table:style-name="ce10" table:formula="of:=IF([.D295]-Dm_Dt*Dt&gt;Leermasse;[.D295]-Dm_Dt*Dt;Leermasse)" office:value-type="float" office:value="619" calcext:value-type="float">
            <text:p>619</text:p>
          </table:table-cell>
          <table:table-cell table:formula="of:=IF([.D296]&gt;Leermasse;Schub- [.D296] * g;-[.D296] *g)" office:value-type="float" office:value="8427.61" calcext:value-type="float">
            <text:p>8427,61</text:p>
          </table:table-cell>
          <table:table-cell table:formula="of:=[.E296]/[.D296]" office:value-type="float" office:value="13.6148788368336" calcext:value-type="float">
            <text:p>13,6148788368336</text:p>
          </table:table-cell>
          <table:table-cell table:formula="of:=[.F296]*Dt" office:value-type="float" office:value="1.36148788368336" calcext:value-type="float">
            <text:p>1,36148788368336</text:p>
          </table:table-cell>
          <table:table-cell table:formula="of:=[.C296]*Dt" office:value-type="float" office:value="26.6693239223447" calcext:value-type="float">
            <text:p>26,6693239223447</text:p>
          </table:table-cell>
          <table:table-cell table:number-columns-repeated="1016"/>
        </table:table-row>
        <table:table-row table:style-name="ro1">
          <table:table-cell table:formula="of:=[.A296]+Dt" office:value-type="float" office:value="28.2000000000001" calcext:value-type="float">
            <text:p>28,2000000000001</text:p>
          </table:table-cell>
          <table:table-cell table:formula="of:=[.B296]+[.H296]" office:value-type="float" office:value="3286.45249206861" calcext:value-type="float">
            <text:p>3286,45249206861</text:p>
          </table:table-cell>
          <table:table-cell table:formula="of:=[.C296]+[.G296]" office:value-type="float" office:value="268.054727107131" calcext:value-type="float">
            <text:p>268,054727107131</text:p>
          </table:table-cell>
          <table:table-cell table:style-name="ce10" table:formula="of:=IF([.D296]-Dm_Dt*Dt&gt;Leermasse;[.D296]-Dm_Dt*Dt;Leermasse)" office:value-type="float" office:value="618" calcext:value-type="float">
            <text:p>618</text:p>
          </table:table-cell>
          <table:table-cell table:formula="of:=IF([.D297]&gt;Leermasse;Schub- [.D297] * g;-[.D297] *g)" office:value-type="float" office:value="8437.42" calcext:value-type="float">
            <text:p>8437,42</text:p>
          </table:table-cell>
          <table:table-cell table:formula="of:=[.E297]/[.D297]" office:value-type="float" office:value="13.652783171521" calcext:value-type="float">
            <text:p>13,652783171521</text:p>
          </table:table-cell>
          <table:table-cell table:formula="of:=[.F297]*Dt" office:value-type="float" office:value="1.3652783171521" calcext:value-type="float">
            <text:p>1,3652783171521</text:p>
          </table:table-cell>
          <table:table-cell table:formula="of:=[.C297]*Dt" office:value-type="float" office:value="26.8054727107131" calcext:value-type="float">
            <text:p>26,8054727107131</text:p>
          </table:table-cell>
          <table:table-cell table:number-columns-repeated="1016"/>
        </table:table-row>
        <table:table-row table:style-name="ro1">
          <table:table-cell table:formula="of:=[.A297]+Dt" office:value-type="float" office:value="28.3000000000001" calcext:value-type="float">
            <text:p>28,3000000000001</text:p>
          </table:table-cell>
          <table:table-cell table:formula="of:=[.B297]+[.H297]" office:value-type="float" office:value="3313.25796477933" calcext:value-type="float">
            <text:p>3313,25796477933</text:p>
          </table:table-cell>
          <table:table-cell table:formula="of:=[.C297]+[.G297]" office:value-type="float" office:value="269.420005424283" calcext:value-type="float">
            <text:p>269,420005424283</text:p>
          </table:table-cell>
          <table:table-cell table:style-name="ce10" table:formula="of:=IF([.D297]-Dm_Dt*Dt&gt;Leermasse;[.D297]-Dm_Dt*Dt;Leermasse)" office:value-type="float" office:value="617" calcext:value-type="float">
            <text:p>617</text:p>
          </table:table-cell>
          <table:table-cell table:formula="of:=IF([.D298]&gt;Leermasse;Schub- [.D298] * g;-[.D298] *g)" office:value-type="float" office:value="8447.23" calcext:value-type="float">
            <text:p>8447,23</text:p>
          </table:table-cell>
          <table:table-cell table:formula="of:=[.E298]/[.D298]" office:value-type="float" office:value="13.6908103727715" calcext:value-type="float">
            <text:p>13,6908103727715</text:p>
          </table:table-cell>
          <table:table-cell table:formula="of:=[.F298]*Dt" office:value-type="float" office:value="1.36908103727715" calcext:value-type="float">
            <text:p>1,36908103727715</text:p>
          </table:table-cell>
          <table:table-cell table:formula="of:=[.C298]*Dt" office:value-type="float" office:value="26.9420005424283" calcext:value-type="float">
            <text:p>26,9420005424283</text:p>
          </table:table-cell>
          <table:table-cell table:number-columns-repeated="1016"/>
        </table:table-row>
        <table:table-row table:style-name="ro1">
          <table:table-cell table:formula="of:=[.A298]+Dt" office:value-type="float" office:value="28.4000000000001" calcext:value-type="float">
            <text:p>28,4000000000001</text:p>
          </table:table-cell>
          <table:table-cell table:formula="of:=[.B298]+[.H298]" office:value-type="float" office:value="3340.19996532175" calcext:value-type="float">
            <text:p>3340,19996532175</text:p>
          </table:table-cell>
          <table:table-cell table:formula="of:=[.C298]+[.G298]" office:value-type="float" office:value="270.78908646156" calcext:value-type="float">
            <text:p>270,78908646156</text:p>
          </table:table-cell>
          <table:table-cell table:style-name="ce10" table:formula="of:=IF([.D298]-Dm_Dt*Dt&gt;Leermasse;[.D298]-Dm_Dt*Dt;Leermasse)" office:value-type="float" office:value="616" calcext:value-type="float">
            <text:p>616</text:p>
          </table:table-cell>
          <table:table-cell table:formula="of:=IF([.D299]&gt;Leermasse;Schub- [.D299] * g;-[.D299] *g)" office:value-type="float" office:value="8457.04" calcext:value-type="float">
            <text:p>8457,04</text:p>
          </table:table-cell>
          <table:table-cell table:formula="of:=[.E299]/[.D299]" office:value-type="float" office:value="13.728961038961" calcext:value-type="float">
            <text:p>13,728961038961</text:p>
          </table:table-cell>
          <table:table-cell table:formula="of:=[.F299]*Dt" office:value-type="float" office:value="1.3728961038961" calcext:value-type="float">
            <text:p>1,3728961038961</text:p>
          </table:table-cell>
          <table:table-cell table:formula="of:=[.C299]*Dt" office:value-type="float" office:value="27.078908646156" calcext:value-type="float">
            <text:p>27,078908646156</text:p>
          </table:table-cell>
          <table:table-cell table:number-columns-repeated="1016"/>
        </table:table-row>
        <table:table-row table:style-name="ro1">
          <table:table-cell table:formula="of:=[.A299]+Dt" office:value-type="float" office:value="28.5000000000001" calcext:value-type="float">
            <text:p>28,5000000000001</text:p>
          </table:table-cell>
          <table:table-cell table:formula="of:=[.B299]+[.H299]" office:value-type="float" office:value="3367.27887396791" calcext:value-type="float">
            <text:p>3367,27887396791</text:p>
          </table:table-cell>
          <table:table-cell table:formula="of:=[.C299]+[.G299]" office:value-type="float" office:value="272.161982565456" calcext:value-type="float">
            <text:p>272,161982565456</text:p>
          </table:table-cell>
          <table:table-cell table:style-name="ce10" table:formula="of:=IF([.D299]-Dm_Dt*Dt&gt;Leermasse;[.D299]-Dm_Dt*Dt;Leermasse)" office:value-type="float" office:value="615" calcext:value-type="float">
            <text:p>615</text:p>
          </table:table-cell>
          <table:table-cell table:formula="of:=IF([.D300]&gt;Leermasse;Schub- [.D300] * g;-[.D300] *g)" office:value-type="float" office:value="8466.85" calcext:value-type="float">
            <text:p>8466,85</text:p>
          </table:table-cell>
          <table:table-cell table:formula="of:=[.E300]/[.D300]" office:value-type="float" office:value="13.7672357723577" calcext:value-type="float">
            <text:p>13,7672357723577</text:p>
          </table:table-cell>
          <table:table-cell table:formula="of:=[.F300]*Dt" office:value-type="float" office:value="1.37672357723577" calcext:value-type="float">
            <text:p>1,37672357723577</text:p>
          </table:table-cell>
          <table:table-cell table:formula="of:=[.C300]*Dt" office:value-type="float" office:value="27.2161982565456" calcext:value-type="float">
            <text:p>27,2161982565456</text:p>
          </table:table-cell>
          <table:table-cell table:number-columns-repeated="1016"/>
        </table:table-row>
        <table:table-row table:style-name="ro1">
          <table:table-cell table:formula="of:=[.A300]+Dt" office:value-type="float" office:value="28.6000000000001" calcext:value-type="float">
            <text:p>28,6000000000001</text:p>
          </table:table-cell>
          <table:table-cell table:formula="of:=[.B300]+[.H300]" office:value-type="float" office:value="3394.49507222446" calcext:value-type="float">
            <text:p>3394,49507222446</text:p>
          </table:table-cell>
          <table:table-cell table:formula="of:=[.C300]+[.G300]" office:value-type="float" office:value="273.538706142692" calcext:value-type="float">
            <text:p>273,538706142692</text:p>
          </table:table-cell>
          <table:table-cell table:style-name="ce10" table:formula="of:=IF([.D300]-Dm_Dt*Dt&gt;Leermasse;[.D300]-Dm_Dt*Dt;Leermasse)" office:value-type="float" office:value="614" calcext:value-type="float">
            <text:p>614</text:p>
          </table:table-cell>
          <table:table-cell table:formula="of:=IF([.D301]&gt;Leermasse;Schub- [.D301] * g;-[.D301] *g)" office:value-type="float" office:value="8476.66" calcext:value-type="float">
            <text:p>8476,66</text:p>
          </table:table-cell>
          <table:table-cell table:formula="of:=[.E301]/[.D301]" office:value-type="float" office:value="13.8056351791531" calcext:value-type="float">
            <text:p>13,8056351791531</text:p>
          </table:table-cell>
          <table:table-cell table:formula="of:=[.F301]*Dt" office:value-type="float" office:value="1.38056351791531" calcext:value-type="float">
            <text:p>1,38056351791531</text:p>
          </table:table-cell>
          <table:table-cell table:formula="of:=[.C301]*Dt" office:value-type="float" office:value="27.3538706142692" calcext:value-type="float">
            <text:p>27,3538706142692</text:p>
          </table:table-cell>
          <table:table-cell table:number-columns-repeated="1016"/>
        </table:table-row>
        <table:table-row table:style-name="ro1">
          <table:table-cell table:formula="of:=[.A301]+Dt" office:value-type="float" office:value="28.7000000000001" calcext:value-type="float">
            <text:p>28,7000000000001</text:p>
          </table:table-cell>
          <table:table-cell table:formula="of:=[.B301]+[.H301]" office:value-type="float" office:value="3421.84894283872" calcext:value-type="float">
            <text:p>3421,84894283872</text:p>
          </table:table-cell>
          <table:table-cell table:formula="of:=[.C301]+[.G301]" office:value-type="float" office:value="274.919269660607" calcext:value-type="float">
            <text:p>274,919269660607</text:p>
          </table:table-cell>
          <table:table-cell table:style-name="ce10" table:formula="of:=IF([.D301]-Dm_Dt*Dt&gt;Leermasse;[.D301]-Dm_Dt*Dt;Leermasse)" office:value-type="float" office:value="613" calcext:value-type="float">
            <text:p>613</text:p>
          </table:table-cell>
          <table:table-cell table:formula="of:=IF([.D302]&gt;Leermasse;Schub- [.D302] * g;-[.D302] *g)" office:value-type="float" office:value="8486.47" calcext:value-type="float">
            <text:p>8486,47</text:p>
          </table:table-cell>
          <table:table-cell table:formula="of:=[.E302]/[.D302]" office:value-type="float" office:value="13.8441598694943" calcext:value-type="float">
            <text:p>13,8441598694943</text:p>
          </table:table-cell>
          <table:table-cell table:formula="of:=[.F302]*Dt" office:value-type="float" office:value="1.38441598694943" calcext:value-type="float">
            <text:p>1,38441598694943</text:p>
          </table:table-cell>
          <table:table-cell table:formula="of:=[.C302]*Dt" office:value-type="float" office:value="27.4919269660607" calcext:value-type="float">
            <text:p>27,4919269660607</text:p>
          </table:table-cell>
          <table:table-cell table:number-columns-repeated="1016"/>
        </table:table-row>
        <table:table-row table:style-name="ro1">
          <table:table-cell table:formula="of:=[.A302]+Dt" office:value-type="float" office:value="28.8000000000001" calcext:value-type="float">
            <text:p>28,8000000000001</text:p>
          </table:table-cell>
          <table:table-cell table:formula="of:=[.B302]+[.H302]" office:value-type="float" office:value="3449.34086980479" calcext:value-type="float">
            <text:p>3449,34086980479</text:p>
          </table:table-cell>
          <table:table-cell table:formula="of:=[.C302]+[.G302]" office:value-type="float" office:value="276.303685647557" calcext:value-type="float">
            <text:p>276,303685647557</text:p>
          </table:table-cell>
          <table:table-cell table:style-name="ce10" table:formula="of:=IF([.D302]-Dm_Dt*Dt&gt;Leermasse;[.D302]-Dm_Dt*Dt;Leermasse)" office:value-type="float" office:value="612" calcext:value-type="float">
            <text:p>612</text:p>
          </table:table-cell>
          <table:table-cell table:formula="of:=IF([.D303]&gt;Leermasse;Schub- [.D303] * g;-[.D303] *g)" office:value-type="float" office:value="8496.28" calcext:value-type="float">
            <text:p>8496,28</text:p>
          </table:table-cell>
          <table:table-cell table:formula="of:=[.E303]/[.D303]" office:value-type="float" office:value="13.8828104575163" calcext:value-type="float">
            <text:p>13,8828104575163</text:p>
          </table:table-cell>
          <table:table-cell table:formula="of:=[.F303]*Dt" office:value-type="float" office:value="1.38828104575163" calcext:value-type="float">
            <text:p>1,38828104575163</text:p>
          </table:table-cell>
          <table:table-cell table:formula="of:=[.C303]*Dt" office:value-type="float" office:value="27.6303685647557" calcext:value-type="float">
            <text:p>27,6303685647557</text:p>
          </table:table-cell>
          <table:table-cell table:number-columns-repeated="1016"/>
        </table:table-row>
        <table:table-row table:style-name="ro1">
          <table:table-cell table:formula="of:=[.A303]+Dt" office:value-type="float" office:value="28.9000000000001" calcext:value-type="float">
            <text:p>28,9000000000001</text:p>
          </table:table-cell>
          <table:table-cell table:formula="of:=[.B303]+[.H303]" office:value-type="float" office:value="3476.97123836954" calcext:value-type="float">
            <text:p>3476,97123836954</text:p>
          </table:table-cell>
          <table:table-cell table:formula="of:=[.C303]+[.G303]" office:value-type="float" office:value="277.691966693308" calcext:value-type="float">
            <text:p>277,691966693308</text:p>
          </table:table-cell>
          <table:table-cell table:style-name="ce10" table:formula="of:=IF([.D303]-Dm_Dt*Dt&gt;Leermasse;[.D303]-Dm_Dt*Dt;Leermasse)" office:value-type="float" office:value="611" calcext:value-type="float">
            <text:p>611</text:p>
          </table:table-cell>
          <table:table-cell table:formula="of:=IF([.D304]&gt;Leermasse;Schub- [.D304] * g;-[.D304] *g)" office:value-type="float" office:value="8506.09" calcext:value-type="float">
            <text:p>8506,09</text:p>
          </table:table-cell>
          <table:table-cell table:formula="of:=[.E304]/[.D304]" office:value-type="float" office:value="13.9215875613748" calcext:value-type="float">
            <text:p>13,9215875613748</text:p>
          </table:table-cell>
          <table:table-cell table:formula="of:=[.F304]*Dt" office:value-type="float" office:value="1.39215875613748" calcext:value-type="float">
            <text:p>1,39215875613748</text:p>
          </table:table-cell>
          <table:table-cell table:formula="of:=[.C304]*Dt" office:value-type="float" office:value="27.7691966693308" calcext:value-type="float">
            <text:p>27,7691966693308</text:p>
          </table:table-cell>
          <table:table-cell table:number-columns-repeated="1016"/>
        </table:table-row>
        <table:table-row table:style-name="ro1">
          <table:table-cell table:formula="of:=[.A304]+Dt" office:value-type="float" office:value="29.0000000000001" calcext:value-type="float">
            <text:p>29,0000000000001</text:p>
          </table:table-cell>
          <table:table-cell table:formula="of:=[.B304]+[.H304]" office:value-type="float" office:value="3504.74043503887" calcext:value-type="float">
            <text:p>3504,74043503887</text:p>
          </table:table-cell>
          <table:table-cell table:formula="of:=[.C304]+[.G304]" office:value-type="float" office:value="279.084125449446" calcext:value-type="float">
            <text:p>279,084125449446</text:p>
          </table:table-cell>
          <table:table-cell table:style-name="ce10" table:formula="of:=IF([.D304]-Dm_Dt*Dt&gt;Leermasse;[.D304]-Dm_Dt*Dt;Leermasse)" office:value-type="float" office:value="610" calcext:value-type="float">
            <text:p>610</text:p>
          </table:table-cell>
          <table:table-cell table:formula="of:=IF([.D305]&gt;Leermasse;Schub- [.D305] * g;-[.D305] *g)" office:value-type="float" office:value="8515.9" calcext:value-type="float">
            <text:p>8515,9</text:p>
          </table:table-cell>
          <table:table-cell table:formula="of:=[.E305]/[.D305]" office:value-type="float" office:value="13.9604918032787" calcext:value-type="float">
            <text:p>13,9604918032787</text:p>
          </table:table-cell>
          <table:table-cell table:formula="of:=[.F305]*Dt" office:value-type="float" office:value="1.39604918032787" calcext:value-type="float">
            <text:p>1,39604918032787</text:p>
          </table:table-cell>
          <table:table-cell table:formula="of:=[.C305]*Dt" office:value-type="float" office:value="27.9084125449446" calcext:value-type="float">
            <text:p>27,9084125449446</text:p>
          </table:table-cell>
          <table:table-cell table:number-columns-repeated="1016"/>
        </table:table-row>
        <table:table-row table:style-name="ro1">
          <table:table-cell table:formula="of:=[.A305]+Dt" office:value-type="float" office:value="29.1000000000001" calcext:value-type="float">
            <text:p>29,1000000000001</text:p>
          </table:table-cell>
          <table:table-cell table:formula="of:=[.B305]+[.H305]" office:value-type="float" office:value="3532.64884758382" calcext:value-type="float">
            <text:p>3532,64884758382</text:p>
          </table:table-cell>
          <table:table-cell table:formula="of:=[.C305]+[.G305]" office:value-type="float" office:value="280.480174629774" calcext:value-type="float">
            <text:p>280,480174629774</text:p>
          </table:table-cell>
          <table:table-cell table:style-name="ce10" table:formula="of:=IF([.D305]-Dm_Dt*Dt&gt;Leermasse;[.D305]-Dm_Dt*Dt;Leermasse)" office:value-type="float" office:value="609" calcext:value-type="float">
            <text:p>609</text:p>
          </table:table-cell>
          <table:table-cell table:formula="of:=IF([.D306]&gt;Leermasse;Schub- [.D306] * g;-[.D306] *g)" office:value-type="float" office:value="8525.71" calcext:value-type="float">
            <text:p>8525,71</text:p>
          </table:table-cell>
          <table:table-cell table:formula="of:=[.E306]/[.D306]" office:value-type="float" office:value="13.9995238095238" calcext:value-type="float">
            <text:p>13,9995238095238</text:p>
          </table:table-cell>
          <table:table-cell table:formula="of:=[.F306]*Dt" office:value-type="float" office:value="1.39995238095238" calcext:value-type="float">
            <text:p>1,39995238095238</text:p>
          </table:table-cell>
          <table:table-cell table:formula="of:=[.C306]*Dt" office:value-type="float" office:value="28.0480174629774" calcext:value-type="float">
            <text:p>28,0480174629774</text:p>
          </table:table-cell>
          <table:table-cell table:number-columns-repeated="1016"/>
        </table:table-row>
        <table:table-row table:style-name="ro1">
          <table:table-cell table:formula="of:=[.A306]+Dt" office:value-type="float" office:value="29.2000000000001" calcext:value-type="float">
            <text:p>29,2000000000001</text:p>
          </table:table-cell>
          <table:table-cell table:formula="of:=[.B306]+[.H306]" office:value-type="float" office:value="3560.69686504679" calcext:value-type="float">
            <text:p>3560,69686504679</text:p>
          </table:table-cell>
          <table:table-cell table:formula="of:=[.C306]+[.G306]" office:value-type="float" office:value="281.880127010726" calcext:value-type="float">
            <text:p>281,880127010726</text:p>
          </table:table-cell>
          <table:table-cell table:style-name="ce10" table:formula="of:=IF([.D306]-Dm_Dt*Dt&gt;Leermasse;[.D306]-Dm_Dt*Dt;Leermasse)" office:value-type="float" office:value="608" calcext:value-type="float">
            <text:p>608</text:p>
          </table:table-cell>
          <table:table-cell table:formula="of:=IF([.D307]&gt;Leermasse;Schub- [.D307] * g;-[.D307] *g)" office:value-type="float" office:value="8535.52" calcext:value-type="float">
            <text:p>8535,52</text:p>
          </table:table-cell>
          <table:table-cell table:formula="of:=[.E307]/[.D307]" office:value-type="float" office:value="14.0386842105263" calcext:value-type="float">
            <text:p>14,0386842105263</text:p>
          </table:table-cell>
          <table:table-cell table:formula="of:=[.F307]*Dt" office:value-type="float" office:value="1.40386842105263" calcext:value-type="float">
            <text:p>1,40386842105263</text:p>
          </table:table-cell>
          <table:table-cell table:formula="of:=[.C307]*Dt" office:value-type="float" office:value="28.1880127010726" calcext:value-type="float">
            <text:p>28,1880127010726</text:p>
          </table:table-cell>
          <table:table-cell table:number-columns-repeated="1016"/>
        </table:table-row>
        <table:table-row table:style-name="ro1">
          <table:table-cell table:formula="of:=[.A307]+Dt" office:value-type="float" office:value="29.3000000000001" calcext:value-type="float">
            <text:p>29,3000000000001</text:p>
          </table:table-cell>
          <table:table-cell table:formula="of:=[.B307]+[.H307]" office:value-type="float" office:value="3588.88487774787" calcext:value-type="float">
            <text:p>3588,88487774787</text:p>
          </table:table-cell>
          <table:table-cell table:formula="of:=[.C307]+[.G307]" office:value-type="float" office:value="283.283995431779" calcext:value-type="float">
            <text:p>283,283995431779</text:p>
          </table:table-cell>
          <table:table-cell table:style-name="ce10" table:formula="of:=IF([.D307]-Dm_Dt*Dt&gt;Leermasse;[.D307]-Dm_Dt*Dt;Leermasse)" office:value-type="float" office:value="607" calcext:value-type="float">
            <text:p>607</text:p>
          </table:table-cell>
          <table:table-cell table:formula="of:=IF([.D308]&gt;Leermasse;Schub- [.D308] * g;-[.D308] *g)" office:value-type="float" office:value="8545.33" calcext:value-type="float">
            <text:p>8545,33</text:p>
          </table:table-cell>
          <table:table-cell table:formula="of:=[.E308]/[.D308]" office:value-type="float" office:value="14.0779736408567" calcext:value-type="float">
            <text:p>14,0779736408567</text:p>
          </table:table-cell>
          <table:table-cell table:formula="of:=[.F308]*Dt" office:value-type="float" office:value="1.40779736408567" calcext:value-type="float">
            <text:p>1,40779736408567</text:p>
          </table:table-cell>
          <table:table-cell table:formula="of:=[.C308]*Dt" office:value-type="float" office:value="28.3283995431779" calcext:value-type="float">
            <text:p>28,3283995431779</text:p>
          </table:table-cell>
          <table:table-cell table:number-columns-repeated="1016"/>
        </table:table-row>
        <table:table-row table:style-name="ro1">
          <table:table-cell table:formula="of:=[.A308]+Dt" office:value-type="float" office:value="29.4000000000001" calcext:value-type="float">
            <text:p>29,4000000000001</text:p>
          </table:table-cell>
          <table:table-cell table:formula="of:=[.B308]+[.H308]" office:value-type="float" office:value="3617.21327729104" calcext:value-type="float">
            <text:p>3617,21327729104</text:p>
          </table:table-cell>
          <table:table-cell table:formula="of:=[.C308]+[.G308]" office:value-type="float" office:value="284.691792795864" calcext:value-type="float">
            <text:p>284,691792795864</text:p>
          </table:table-cell>
          <table:table-cell table:style-name="ce10" table:formula="of:=IF([.D308]-Dm_Dt*Dt&gt;Leermasse;[.D308]-Dm_Dt*Dt;Leermasse)" office:value-type="float" office:value="606" calcext:value-type="float">
            <text:p>606</text:p>
          </table:table-cell>
          <table:table-cell table:formula="of:=IF([.D309]&gt;Leermasse;Schub- [.D309] * g;-[.D309] *g)" office:value-type="float" office:value="8555.14" calcext:value-type="float">
            <text:p>8555,14</text:p>
          </table:table-cell>
          <table:table-cell table:formula="of:=[.E309]/[.D309]" office:value-type="float" office:value="14.1173927392739" calcext:value-type="float">
            <text:p>14,1173927392739</text:p>
          </table:table-cell>
          <table:table-cell table:formula="of:=[.F309]*Dt" office:value-type="float" office:value="1.41173927392739" calcext:value-type="float">
            <text:p>1,41173927392739</text:p>
          </table:table-cell>
          <table:table-cell table:formula="of:=[.C309]*Dt" office:value-type="float" office:value="28.4691792795864" calcext:value-type="float">
            <text:p>28,4691792795864</text:p>
          </table:table-cell>
          <table:table-cell table:number-columns-repeated="1016"/>
        </table:table-row>
        <table:table-row table:style-name="ro1">
          <table:table-cell table:formula="of:=[.A309]+Dt" office:value-type="float" office:value="29.5000000000001" calcext:value-type="float">
            <text:p>29,5000000000001</text:p>
          </table:table-cell>
          <table:table-cell table:formula="of:=[.B309]+[.H309]" office:value-type="float" office:value="3645.68245657063" calcext:value-type="float">
            <text:p>3645,68245657063</text:p>
          </table:table-cell>
          <table:table-cell table:formula="of:=[.C309]+[.G309]" office:value-type="float" office:value="286.103532069792" calcext:value-type="float">
            <text:p>286,103532069792</text:p>
          </table:table-cell>
          <table:table-cell table:style-name="ce10" table:formula="of:=IF([.D309]-Dm_Dt*Dt&gt;Leermasse;[.D309]-Dm_Dt*Dt;Leermasse)" office:value-type="float" office:value="605" calcext:value-type="float">
            <text:p>605</text:p>
          </table:table-cell>
          <table:table-cell table:formula="of:=IF([.D310]&gt;Leermasse;Schub- [.D310] * g;-[.D310] *g)" office:value-type="float" office:value="8564.95" calcext:value-type="float">
            <text:p>8564,95</text:p>
          </table:table-cell>
          <table:table-cell table:formula="of:=[.E310]/[.D310]" office:value-type="float" office:value="14.1569421487603" calcext:value-type="float">
            <text:p>14,1569421487603</text:p>
          </table:table-cell>
          <table:table-cell table:formula="of:=[.F310]*Dt" office:value-type="float" office:value="1.41569421487603" calcext:value-type="float">
            <text:p>1,41569421487603</text:p>
          </table:table-cell>
          <table:table-cell table:formula="of:=[.C310]*Dt" office:value-type="float" office:value="28.6103532069792" calcext:value-type="float">
            <text:p>28,6103532069792</text:p>
          </table:table-cell>
          <table:table-cell table:number-columns-repeated="1016"/>
        </table:table-row>
        <table:table-row table:style-name="ro1">
          <table:table-cell table:formula="of:=[.A310]+Dt" office:value-type="float" office:value="29.6000000000002" calcext:value-type="float">
            <text:p>29,6000000000002</text:p>
          </table:table-cell>
          <table:table-cell table:formula="of:=[.B310]+[.H310]" office:value-type="float" office:value="3674.29280977761" calcext:value-type="float">
            <text:p>3674,29280977761</text:p>
          </table:table-cell>
          <table:table-cell table:formula="of:=[.C310]+[.G310]" office:value-type="float" office:value="287.519226284668" calcext:value-type="float">
            <text:p>287,519226284668</text:p>
          </table:table-cell>
          <table:table-cell table:style-name="ce10" table:formula="of:=IF([.D310]-Dm_Dt*Dt&gt;Leermasse;[.D310]-Dm_Dt*Dt;Leermasse)" office:value-type="float" office:value="604" calcext:value-type="float">
            <text:p>604</text:p>
          </table:table-cell>
          <table:table-cell table:formula="of:=IF([.D311]&gt;Leermasse;Schub- [.D311] * g;-[.D311] *g)" office:value-type="float" office:value="8574.76" calcext:value-type="float">
            <text:p>8574,76</text:p>
          </table:table-cell>
          <table:table-cell table:formula="of:=[.E311]/[.D311]" office:value-type="float" office:value="14.1966225165563" calcext:value-type="float">
            <text:p>14,1966225165563</text:p>
          </table:table-cell>
          <table:table-cell table:formula="of:=[.F311]*Dt" office:value-type="float" office:value="1.41966225165563" calcext:value-type="float">
            <text:p>1,41966225165563</text:p>
          </table:table-cell>
          <table:table-cell table:formula="of:=[.C311]*Dt" office:value-type="float" office:value="28.7519226284668" calcext:value-type="float">
            <text:p>28,7519226284668</text:p>
          </table:table-cell>
          <table:table-cell table:number-columns-repeated="1016"/>
        </table:table-row>
        <table:table-row table:style-name="ro1">
          <table:table-cell table:formula="of:=[.A311]+Dt" office:value-type="float" office:value="29.7000000000002" calcext:value-type="float">
            <text:p>29,7000000000002</text:p>
          </table:table-cell>
          <table:table-cell table:formula="of:=[.B311]+[.H311]" office:value-type="float" office:value="3703.04473240608" calcext:value-type="float">
            <text:p>3703,04473240608</text:p>
          </table:table-cell>
          <table:table-cell table:formula="of:=[.C311]+[.G311]" office:value-type="float" office:value="288.938888536323" calcext:value-type="float">
            <text:p>288,938888536323</text:p>
          </table:table-cell>
          <table:table-cell table:style-name="ce10" table:formula="of:=IF([.D311]-Dm_Dt*Dt&gt;Leermasse;[.D311]-Dm_Dt*Dt;Leermasse)" office:value-type="float" office:value="603" calcext:value-type="float">
            <text:p>603</text:p>
          </table:table-cell>
          <table:table-cell table:formula="of:=IF([.D312]&gt;Leermasse;Schub- [.D312] * g;-[.D312] *g)" office:value-type="float" office:value="8584.57" calcext:value-type="float">
            <text:p>8584,57</text:p>
          </table:table-cell>
          <table:table-cell table:formula="of:=[.E312]/[.D312]" office:value-type="float" office:value="14.2364344941957" calcext:value-type="float">
            <text:p>14,2364344941957</text:p>
          </table:table-cell>
          <table:table-cell table:formula="of:=[.F312]*Dt" office:value-type="float" office:value="1.42364344941957" calcext:value-type="float">
            <text:p>1,42364344941957</text:p>
          </table:table-cell>
          <table:table-cell table:formula="of:=[.C312]*Dt" office:value-type="float" office:value="28.8938888536323" calcext:value-type="float">
            <text:p>28,8938888536323</text:p>
          </table:table-cell>
          <table:table-cell table:number-columns-repeated="1016"/>
        </table:table-row>
        <table:table-row table:style-name="ro1">
          <table:table-cell table:formula="of:=[.A312]+Dt" office:value-type="float" office:value="29.8000000000002" calcext:value-type="float">
            <text:p>29,8000000000002</text:p>
          </table:table-cell>
          <table:table-cell table:formula="of:=[.B312]+[.H312]" office:value-type="float" office:value="3731.93862125971" calcext:value-type="float">
            <text:p>3731,93862125971</text:p>
          </table:table-cell>
          <table:table-cell table:formula="of:=[.C312]+[.G312]" office:value-type="float" office:value="290.362531985743" calcext:value-type="float">
            <text:p>290,362531985743</text:p>
          </table:table-cell>
          <table:table-cell table:style-name="ce10" table:formula="of:=IF([.D312]-Dm_Dt*Dt&gt;Leermasse;[.D312]-Dm_Dt*Dt;Leermasse)" office:value-type="float" office:value="602" calcext:value-type="float">
            <text:p>602</text:p>
          </table:table-cell>
          <table:table-cell table:formula="of:=IF([.D313]&gt;Leermasse;Schub- [.D313] * g;-[.D313] *g)" office:value-type="float" office:value="8594.38" calcext:value-type="float">
            <text:p>8594,38</text:p>
          </table:table-cell>
          <table:table-cell table:formula="of:=[.E313]/[.D313]" office:value-type="float" office:value="14.2763787375415" calcext:value-type="float">
            <text:p>14,2763787375415</text:p>
          </table:table-cell>
          <table:table-cell table:formula="of:=[.F313]*Dt" office:value-type="float" office:value="1.42763787375415" calcext:value-type="float">
            <text:p>1,42763787375415</text:p>
          </table:table-cell>
          <table:table-cell table:formula="of:=[.C313]*Dt" office:value-type="float" office:value="29.0362531985743" calcext:value-type="float">
            <text:p>29,0362531985743</text:p>
          </table:table-cell>
          <table:table-cell table:number-columns-repeated="1016"/>
        </table:table-row>
        <table:table-row table:style-name="ro1">
          <table:table-cell table:formula="of:=[.A313]+Dt" office:value-type="float" office:value="29.9000000000002" calcext:value-type="float">
            <text:p>29,9000000000002</text:p>
          </table:table-cell>
          <table:table-cell table:formula="of:=[.B313]+[.H313]" office:value-type="float" office:value="3760.97487445828" calcext:value-type="float">
            <text:p>3760,97487445828</text:p>
          </table:table-cell>
          <table:table-cell table:formula="of:=[.C313]+[.G313]" office:value-type="float" office:value="291.790169859497" calcext:value-type="float">
            <text:p>291,790169859497</text:p>
          </table:table-cell>
          <table:table-cell table:style-name="ce10" table:formula="of:=IF([.D313]-Dm_Dt*Dt&gt;Leermasse;[.D313]-Dm_Dt*Dt;Leermasse)" office:value-type="float" office:value="601" calcext:value-type="float">
            <text:p>601</text:p>
          </table:table-cell>
          <table:table-cell table:formula="of:=IF([.D314]&gt;Leermasse;Schub- [.D314] * g;-[.D314] *g)" office:value-type="float" office:value="8604.19" calcext:value-type="float">
            <text:p>8604,19</text:p>
          </table:table-cell>
          <table:table-cell table:formula="of:=[.E314]/[.D314]" office:value-type="float" office:value="14.316455906822" calcext:value-type="float">
            <text:p>14,316455906822</text:p>
          </table:table-cell>
          <table:table-cell table:formula="of:=[.F314]*Dt" office:value-type="float" office:value="1.4316455906822" calcext:value-type="float">
            <text:p>1,4316455906822</text:p>
          </table:table-cell>
          <table:table-cell table:formula="of:=[.C314]*Dt" office:value-type="float" office:value="29.1790169859497" calcext:value-type="float">
            <text:p>29,1790169859497</text:p>
          </table:table-cell>
          <table:table-cell table:number-columns-repeated="1016"/>
        </table:table-row>
        <table:table-row table:style-name="ro1">
          <table:table-cell table:formula="of:=[.A314]+Dt" office:value-type="float" office:value="30.0000000000002" calcext:value-type="float">
            <text:p>30,0000000000002</text:p>
          </table:table-cell>
          <table:table-cell table:formula="of:=[.B314]+[.H314]" office:value-type="float" office:value="3790.15389144423" calcext:value-type="float">
            <text:p>3790,15389144423</text:p>
          </table:table-cell>
          <table:table-cell table:formula="of:=[.C314]+[.G314]" office:value-type="float" office:value="293.221815450179" calcext:value-type="float">
            <text:p>293,221815450179</text:p>
          </table:table-cell>
          <table:table-cell table:style-name="ce10" table:formula="of:=IF([.D314]-Dm_Dt*Dt&gt;Leermasse;[.D314]-Dm_Dt*Dt;Leermasse)" office:value-type="float" office:value="600" calcext:value-type="float">
            <text:p>600</text:p>
          </table:table-cell>
          <table:table-cell table:formula="of:=IF([.D315]&gt;Leermasse;Schub- [.D315] * g;-[.D315] *g)" office:value-type="float" office:value="8614" calcext:value-type="float">
            <text:p>8614</text:p>
          </table:table-cell>
          <table:table-cell table:formula="of:=[.E315]/[.D315]" office:value-type="float" office:value="14.3566666666667" calcext:value-type="float">
            <text:p>14,3566666666667</text:p>
          </table:table-cell>
          <table:table-cell table:formula="of:=[.F315]*Dt" office:value-type="float" office:value="1.43566666666667" calcext:value-type="float">
            <text:p>1,43566666666667</text:p>
          </table:table-cell>
          <table:table-cell table:formula="of:=[.C315]*Dt" office:value-type="float" office:value="29.3221815450179" calcext:value-type="float">
            <text:p>29,3221815450179</text:p>
          </table:table-cell>
          <table:table-cell table:number-columns-repeated="1016"/>
        </table:table-row>
        <table:table-row table:style-name="ro1">
          <table:table-cell table:formula="of:=[.A315]+Dt" office:value-type="float" office:value="30.1000000000002" calcext:value-type="float">
            <text:p>30,1000000000002</text:p>
          </table:table-cell>
          <table:table-cell table:formula="of:=[.B315]+[.H315]" office:value-type="float" office:value="3819.47607298925" calcext:value-type="float">
            <text:p>3819,47607298925</text:p>
          </table:table-cell>
          <table:table-cell table:formula="of:=[.C315]+[.G315]" office:value-type="float" office:value="294.657482116846" calcext:value-type="float">
            <text:p>294,657482116846</text:p>
          </table:table-cell>
          <table:table-cell table:style-name="ce10" table:formula="of:=IF([.D315]-Dm_Dt*Dt&gt;Leermasse;[.D315]-Dm_Dt*Dt;Leermasse)" office:value-type="float" office:value="599" calcext:value-type="float">
            <text:p>599</text:p>
          </table:table-cell>
          <table:table-cell table:formula="of:=IF([.D316]&gt;Leermasse;Schub- [.D316] * g;-[.D316] *g)" office:value-type="float" office:value="8623.81" calcext:value-type="float">
            <text:p>8623,81</text:p>
          </table:table-cell>
          <table:table-cell table:formula="of:=[.E316]/[.D316]" office:value-type="float" office:value="14.3970116861436" calcext:value-type="float">
            <text:p>14,3970116861436</text:p>
          </table:table-cell>
          <table:table-cell table:formula="of:=[.F316]*Dt" office:value-type="float" office:value="1.43970116861436" calcext:value-type="float">
            <text:p>1,43970116861436</text:p>
          </table:table-cell>
          <table:table-cell table:formula="of:=[.C316]*Dt" office:value-type="float" office:value="29.4657482116846" calcext:value-type="float">
            <text:p>29,4657482116846</text:p>
          </table:table-cell>
          <table:table-cell table:number-columns-repeated="1016"/>
        </table:table-row>
        <table:table-row table:style-name="ro1">
          <table:table-cell table:formula="of:=[.A316]+Dt" office:value-type="float" office:value="30.2000000000002" calcext:value-type="float">
            <text:p>30,2000000000002</text:p>
          </table:table-cell>
          <table:table-cell table:formula="of:=[.B316]+[.H316]" office:value-type="float" office:value="3848.94182120094" calcext:value-type="float">
            <text:p>3848,94182120094</text:p>
          </table:table-cell>
          <table:table-cell table:formula="of:=[.C316]+[.G316]" office:value-type="float" office:value="296.09718328546" calcext:value-type="float">
            <text:p>296,09718328546</text:p>
          </table:table-cell>
          <table:table-cell table:style-name="ce10" table:formula="of:=IF([.D316]-Dm_Dt*Dt&gt;Leermasse;[.D316]-Dm_Dt*Dt;Leermasse)" office:value-type="float" office:value="598" calcext:value-type="float">
            <text:p>598</text:p>
          </table:table-cell>
          <table:table-cell table:formula="of:=IF([.D317]&gt;Leermasse;Schub- [.D317] * g;-[.D317] *g)" office:value-type="float" office:value="8633.62" calcext:value-type="float">
            <text:p>8633,62</text:p>
          </table:table-cell>
          <table:table-cell table:formula="of:=[.E317]/[.D317]" office:value-type="float" office:value="14.437491638796" calcext:value-type="float">
            <text:p>14,437491638796</text:p>
          </table:table-cell>
          <table:table-cell table:formula="of:=[.F317]*Dt" office:value-type="float" office:value="1.4437491638796" calcext:value-type="float">
            <text:p>1,4437491638796</text:p>
          </table:table-cell>
          <table:table-cell table:formula="of:=[.C317]*Dt" office:value-type="float" office:value="29.609718328546" calcext:value-type="float">
            <text:p>29,609718328546</text:p>
          </table:table-cell>
          <table:table-cell table:number-columns-repeated="1016"/>
        </table:table-row>
        <table:table-row table:style-name="ro1">
          <table:table-cell table:formula="of:=[.A317]+Dt" office:value-type="float" office:value="30.3000000000002" calcext:value-type="float">
            <text:p>30,3000000000002</text:p>
          </table:table-cell>
          <table:table-cell table:formula="of:=[.B317]+[.H317]" office:value-type="float" office:value="3878.55153952948" calcext:value-type="float">
            <text:p>3878,55153952948</text:p>
          </table:table-cell>
          <table:table-cell table:formula="of:=[.C317]+[.G317]" office:value-type="float" office:value="297.54093244934" calcext:value-type="float">
            <text:p>297,54093244934</text:p>
          </table:table-cell>
          <table:table-cell table:style-name="ce10" table:formula="of:=IF([.D317]-Dm_Dt*Dt&gt;Leermasse;[.D317]-Dm_Dt*Dt;Leermasse)" office:value-type="float" office:value="597" calcext:value-type="float">
            <text:p>597</text:p>
          </table:table-cell>
          <table:table-cell table:formula="of:=IF([.D318]&gt;Leermasse;Schub- [.D318] * g;-[.D318] *g)" office:value-type="float" office:value="8643.43" calcext:value-type="float">
            <text:p>8643,43</text:p>
          </table:table-cell>
          <table:table-cell table:formula="of:=[.E318]/[.D318]" office:value-type="float" office:value="14.4781072026801" calcext:value-type="float">
            <text:p>14,4781072026801</text:p>
          </table:table-cell>
          <table:table-cell table:formula="of:=[.F318]*Dt" office:value-type="float" office:value="1.44781072026801" calcext:value-type="float">
            <text:p>1,44781072026801</text:p>
          </table:table-cell>
          <table:table-cell table:formula="of:=[.C318]*Dt" office:value-type="float" office:value="29.754093244934" calcext:value-type="float">
            <text:p>29,754093244934</text:p>
          </table:table-cell>
          <table:table-cell table:number-columns-repeated="1016"/>
        </table:table-row>
        <table:table-row table:style-name="ro1">
          <table:table-cell table:formula="of:=[.A318]+Dt" office:value-type="float" office:value="30.4000000000002" calcext:value-type="float">
            <text:p>30,4000000000002</text:p>
          </table:table-cell>
          <table:table-cell table:formula="of:=[.B318]+[.H318]" office:value-type="float" office:value="3908.30563277442" calcext:value-type="float">
            <text:p>3908,30563277442</text:p>
          </table:table-cell>
          <table:table-cell table:formula="of:=[.C318]+[.G318]" office:value-type="float" office:value="298.988743169608" calcext:value-type="float">
            <text:p>298,988743169608</text:p>
          </table:table-cell>
          <table:table-cell table:style-name="ce10" table:formula="of:=IF([.D318]-Dm_Dt*Dt&gt;Leermasse;[.D318]-Dm_Dt*Dt;Leermasse)" office:value-type="float" office:value="596" calcext:value-type="float">
            <text:p>596</text:p>
          </table:table-cell>
          <table:table-cell table:formula="of:=IF([.D319]&gt;Leermasse;Schub- [.D319] * g;-[.D319] *g)" office:value-type="float" office:value="8653.24" calcext:value-type="float">
            <text:p>8653,24</text:p>
          </table:table-cell>
          <table:table-cell table:formula="of:=[.E319]/[.D319]" office:value-type="float" office:value="14.5188590604027" calcext:value-type="float">
            <text:p>14,5188590604027</text:p>
          </table:table-cell>
          <table:table-cell table:formula="of:=[.F319]*Dt" office:value-type="float" office:value="1.45188590604027" calcext:value-type="float">
            <text:p>1,45188590604027</text:p>
          </table:table-cell>
          <table:table-cell table:formula="of:=[.C319]*Dt" office:value-type="float" office:value="29.8988743169608" calcext:value-type="float">
            <text:p>29,8988743169608</text:p>
          </table:table-cell>
          <table:table-cell table:number-columns-repeated="1016"/>
        </table:table-row>
        <table:table-row table:style-name="ro1">
          <table:table-cell table:formula="of:=[.A319]+Dt" office:value-type="float" office:value="30.5000000000002" calcext:value-type="float">
            <text:p>30,5000000000002</text:p>
          </table:table-cell>
          <table:table-cell table:formula="of:=[.B319]+[.H319]" office:value-type="float" office:value="3938.20450709138" calcext:value-type="float">
            <text:p>3938,20450709138</text:p>
          </table:table-cell>
          <table:table-cell table:formula="of:=[.C319]+[.G319]" office:value-type="float" office:value="300.440629075648" calcext:value-type="float">
            <text:p>300,440629075648</text:p>
          </table:table-cell>
          <table:table-cell table:style-name="ce10" table:formula="of:=IF([.D319]-Dm_Dt*Dt&gt;Leermasse;[.D319]-Dm_Dt*Dt;Leermasse)" office:value-type="float" office:value="595" calcext:value-type="float">
            <text:p>595</text:p>
          </table:table-cell>
          <table:table-cell table:formula="of:=IF([.D320]&gt;Leermasse;Schub- [.D320] * g;-[.D320] *g)" office:value-type="float" office:value="8663.05" calcext:value-type="float">
            <text:p>8663,05</text:p>
          </table:table-cell>
          <table:table-cell table:formula="of:=[.E320]/[.D320]" office:value-type="float" office:value="14.5597478991597" calcext:value-type="float">
            <text:p>14,5597478991597</text:p>
          </table:table-cell>
          <table:table-cell table:formula="of:=[.F320]*Dt" office:value-type="float" office:value="1.45597478991597" calcext:value-type="float">
            <text:p>1,45597478991597</text:p>
          </table:table-cell>
          <table:table-cell table:formula="of:=[.C320]*Dt" office:value-type="float" office:value="30.0440629075648" calcext:value-type="float">
            <text:p>30,0440629075648</text:p>
          </table:table-cell>
          <table:table-cell table:number-columns-repeated="1016"/>
        </table:table-row>
        <table:table-row table:style-name="ro1">
          <table:table-cell table:formula="of:=[.A320]+Dt" office:value-type="float" office:value="30.6000000000002" calcext:value-type="float">
            <text:p>30,6000000000002</text:p>
          </table:table-cell>
          <table:table-cell table:formula="of:=[.B320]+[.H320]" office:value-type="float" office:value="3968.24856999894" calcext:value-type="float">
            <text:p>3968,24856999894</text:p>
          </table:table-cell>
          <table:table-cell table:formula="of:=[.C320]+[.G320]" office:value-type="float" office:value="301.896603865564" calcext:value-type="float">
            <text:p>301,896603865564</text:p>
          </table:table-cell>
          <table:table-cell table:style-name="ce10" table:formula="of:=IF([.D320]-Dm_Dt*Dt&gt;Leermasse;[.D320]-Dm_Dt*Dt;Leermasse)" office:value-type="float" office:value="594" calcext:value-type="float">
            <text:p>594</text:p>
          </table:table-cell>
          <table:table-cell table:formula="of:=IF([.D321]&gt;Leermasse;Schub- [.D321] * g;-[.D321] *g)" office:value-type="float" office:value="8672.86" calcext:value-type="float">
            <text:p>8672,86</text:p>
          </table:table-cell>
          <table:table-cell table:formula="of:=[.E321]/[.D321]" office:value-type="float" office:value="14.6007744107744" calcext:value-type="float">
            <text:p>14,6007744107744</text:p>
          </table:table-cell>
          <table:table-cell table:formula="of:=[.F321]*Dt" office:value-type="float" office:value="1.46007744107744" calcext:value-type="float">
            <text:p>1,46007744107744</text:p>
          </table:table-cell>
          <table:table-cell table:formula="of:=[.C321]*Dt" office:value-type="float" office:value="30.1896603865564" calcext:value-type="float">
            <text:p>30,1896603865564</text:p>
          </table:table-cell>
          <table:table-cell table:number-columns-repeated="1016"/>
        </table:table-row>
        <table:table-row table:style-name="ro1">
          <table:table-cell table:formula="of:=[.A321]+Dt" office:value-type="float" office:value="30.7000000000002" calcext:value-type="float">
            <text:p>30,7000000000002</text:p>
          </table:table-cell>
          <table:table-cell table:formula="of:=[.B321]+[.H321]" office:value-type="float" office:value="3998.4382303855" calcext:value-type="float">
            <text:p>3998,4382303855</text:p>
          </table:table-cell>
          <table:table-cell table:formula="of:=[.C321]+[.G321]" office:value-type="float" office:value="303.356681306641" calcext:value-type="float">
            <text:p>303,356681306641</text:p>
          </table:table-cell>
          <table:table-cell table:style-name="ce10" table:formula="of:=IF([.D321]-Dm_Dt*Dt&gt;Leermasse;[.D321]-Dm_Dt*Dt;Leermasse)" office:value-type="float" office:value="593" calcext:value-type="float">
            <text:p>593</text:p>
          </table:table-cell>
          <table:table-cell table:formula="of:=IF([.D322]&gt;Leermasse;Schub- [.D322] * g;-[.D322] *g)" office:value-type="float" office:value="8682.67" calcext:value-type="float">
            <text:p>8682,67</text:p>
          </table:table-cell>
          <table:table-cell table:formula="of:=[.E322]/[.D322]" office:value-type="float" office:value="14.6419392917369" calcext:value-type="float">
            <text:p>14,6419392917369</text:p>
          </table:table-cell>
          <table:table-cell table:formula="of:=[.F322]*Dt" office:value-type="float" office:value="1.46419392917369" calcext:value-type="float">
            <text:p>1,46419392917369</text:p>
          </table:table-cell>
          <table:table-cell table:formula="of:=[.C322]*Dt" office:value-type="float" office:value="30.3356681306642" calcext:value-type="float">
            <text:p>30,3356681306642</text:p>
          </table:table-cell>
          <table:table-cell table:number-columns-repeated="1016"/>
        </table:table-row>
        <table:table-row table:style-name="ro1">
          <table:table-cell table:formula="of:=[.A322]+Dt" office:value-type="float" office:value="30.8000000000002" calcext:value-type="float">
            <text:p>30,8000000000002</text:p>
          </table:table-cell>
          <table:table-cell table:formula="of:=[.B322]+[.H322]" office:value-type="float" office:value="4028.77389851616" calcext:value-type="float">
            <text:p>4028,77389851616</text:p>
          </table:table-cell>
          <table:table-cell table:formula="of:=[.C322]+[.G322]" office:value-type="float" office:value="304.820875235815" calcext:value-type="float">
            <text:p>304,820875235815</text:p>
          </table:table-cell>
          <table:table-cell table:style-name="ce10" table:formula="of:=IF([.D322]-Dm_Dt*Dt&gt;Leermasse;[.D322]-Dm_Dt*Dt;Leermasse)" office:value-type="float" office:value="592" calcext:value-type="float">
            <text:p>592</text:p>
          </table:table-cell>
          <table:table-cell table:formula="of:=IF([.D323]&gt;Leermasse;Schub- [.D323] * g;-[.D323] *g)" office:value-type="float" office:value="8692.48" calcext:value-type="float">
            <text:p>8692,48</text:p>
          </table:table-cell>
          <table:table-cell table:formula="of:=[.E323]/[.D323]" office:value-type="float" office:value="14.6832432432432" calcext:value-type="float">
            <text:p>14,6832432432432</text:p>
          </table:table-cell>
          <table:table-cell table:formula="of:=[.F323]*Dt" office:value-type="float" office:value="1.46832432432432" calcext:value-type="float">
            <text:p>1,46832432432432</text:p>
          </table:table-cell>
          <table:table-cell table:formula="of:=[.C323]*Dt" office:value-type="float" office:value="30.4820875235815" calcext:value-type="float">
            <text:p>30,4820875235815</text:p>
          </table:table-cell>
          <table:table-cell table:number-columns-repeated="1016"/>
        </table:table-row>
        <table:table-row table:style-name="ro1">
          <table:table-cell table:formula="of:=[.A323]+Dt" office:value-type="float" office:value="30.9000000000002" calcext:value-type="float">
            <text:p>30,9000000000002</text:p>
          </table:table-cell>
          <table:table-cell table:formula="of:=[.B323]+[.H323]" office:value-type="float" office:value="4059.25598603974" calcext:value-type="float">
            <text:p>4059,25598603974</text:p>
          </table:table-cell>
          <table:table-cell table:formula="of:=[.C323]+[.G323]" office:value-type="float" office:value="306.28919956014" calcext:value-type="float">
            <text:p>306,28919956014</text:p>
          </table:table-cell>
          <table:table-cell table:style-name="ce10" table:formula="of:=IF([.D323]-Dm_Dt*Dt&gt;Leermasse;[.D323]-Dm_Dt*Dt;Leermasse)" office:value-type="float" office:value="591" calcext:value-type="float">
            <text:p>591</text:p>
          </table:table-cell>
          <table:table-cell table:formula="of:=IF([.D324]&gt;Leermasse;Schub- [.D324] * g;-[.D324] *g)" office:value-type="float" office:value="8702.29" calcext:value-type="float">
            <text:p>8702,29</text:p>
          </table:table-cell>
          <table:table-cell table:formula="of:=[.E324]/[.D324]" office:value-type="float" office:value="14.7246869712352" calcext:value-type="float">
            <text:p>14,7246869712352</text:p>
          </table:table-cell>
          <table:table-cell table:formula="of:=[.F324]*Dt" office:value-type="float" office:value="1.47246869712352" calcext:value-type="float">
            <text:p>1,47246869712352</text:p>
          </table:table-cell>
          <table:table-cell table:formula="of:=[.C324]*Dt" office:value-type="float" office:value="30.628919956014" calcext:value-type="float">
            <text:p>30,628919956014</text:p>
          </table:table-cell>
          <table:table-cell table:number-columns-repeated="1016"/>
        </table:table-row>
        <table:table-row table:style-name="ro1">
          <table:table-cell table:formula="of:=[.A324]+Dt" office:value-type="float" office:value="31.0000000000002" calcext:value-type="float">
            <text:p>31,0000000000002</text:p>
          </table:table-cell>
          <table:table-cell table:formula="of:=[.B324]+[.H324]" office:value-type="float" office:value="4089.88490599576" calcext:value-type="float">
            <text:p>4089,88490599576</text:p>
          </table:table-cell>
          <table:table-cell table:formula="of:=[.C324]+[.G324]" office:value-type="float" office:value="307.761668257263" calcext:value-type="float">
            <text:p>307,761668257263</text:p>
          </table:table-cell>
          <table:table-cell table:style-name="ce10" table:formula="of:=IF([.D324]-Dm_Dt*Dt&gt;Leermasse;[.D324]-Dm_Dt*Dt;Leermasse)" office:value-type="float" office:value="590" calcext:value-type="float">
            <text:p>590</text:p>
          </table:table-cell>
          <table:table-cell table:formula="of:=IF([.D325]&gt;Leermasse;Schub- [.D325] * g;-[.D325] *g)" office:value-type="float" office:value="8712.1" calcext:value-type="float">
            <text:p>8712,1</text:p>
          </table:table-cell>
          <table:table-cell table:formula="of:=[.E325]/[.D325]" office:value-type="float" office:value="14.7662711864407" calcext:value-type="float">
            <text:p>14,7662711864407</text:p>
          </table:table-cell>
          <table:table-cell table:formula="of:=[.F325]*Dt" office:value-type="float" office:value="1.47662711864407" calcext:value-type="float">
            <text:p>1,47662711864407</text:p>
          </table:table-cell>
          <table:table-cell table:formula="of:=[.C325]*Dt" office:value-type="float" office:value="30.7761668257263" calcext:value-type="float">
            <text:p>30,7761668257263</text:p>
          </table:table-cell>
          <table:table-cell table:number-columns-repeated="1016"/>
        </table:table-row>
        <table:table-row table:style-name="ro1">
          <table:table-cell table:formula="of:=[.A325]+Dt" office:value-type="float" office:value="31.1000000000002" calcext:value-type="float">
            <text:p>31,1000000000002</text:p>
          </table:table-cell>
          <table:table-cell table:formula="of:=[.B325]+[.H325]" office:value-type="float" office:value="4120.66107282148" calcext:value-type="float">
            <text:p>4120,66107282148</text:p>
          </table:table-cell>
          <table:table-cell table:formula="of:=[.C325]+[.G325]" office:value-type="float" office:value="309.238295375907" calcext:value-type="float">
            <text:p>309,238295375907</text:p>
          </table:table-cell>
          <table:table-cell table:style-name="ce10" table:formula="of:=IF([.D325]-Dm_Dt*Dt&gt;Leermasse;[.D325]-Dm_Dt*Dt;Leermasse)" office:value-type="float" office:value="589" calcext:value-type="float">
            <text:p>589</text:p>
          </table:table-cell>
          <table:table-cell table:formula="of:=IF([.D326]&gt;Leermasse;Schub- [.D326] * g;-[.D326] *g)" office:value-type="float" office:value="8721.91" calcext:value-type="float">
            <text:p>8721,91</text:p>
          </table:table-cell>
          <table:table-cell table:formula="of:=[.E326]/[.D326]" office:value-type="float" office:value="14.8079966044143" calcext:value-type="float">
            <text:p>14,8079966044143</text:p>
          </table:table-cell>
          <table:table-cell table:formula="of:=[.F326]*Dt" office:value-type="float" office:value="1.48079966044143" calcext:value-type="float">
            <text:p>1,48079966044143</text:p>
          </table:table-cell>
          <table:table-cell table:formula="of:=[.C326]*Dt" office:value-type="float" office:value="30.9238295375907" calcext:value-type="float">
            <text:p>30,9238295375907</text:p>
          </table:table-cell>
          <table:table-cell table:number-columns-repeated="1016"/>
        </table:table-row>
        <table:table-row table:style-name="ro1">
          <table:table-cell table:formula="of:=[.A326]+Dt" office:value-type="float" office:value="31.2000000000002" calcext:value-type="float">
            <text:p>31,2000000000002</text:p>
          </table:table-cell>
          <table:table-cell table:formula="of:=[.B326]+[.H326]" office:value-type="float" office:value="4151.58490235907" calcext:value-type="float">
            <text:p>4151,58490235907</text:p>
          </table:table-cell>
          <table:table-cell table:formula="of:=[.C326]+[.G326]" office:value-type="float" office:value="310.719095036349" calcext:value-type="float">
            <text:p>310,719095036349</text:p>
          </table:table-cell>
          <table:table-cell table:style-name="ce10" table:formula="of:=IF([.D326]-Dm_Dt*Dt&gt;Leermasse;[.D326]-Dm_Dt*Dt;Leermasse)" office:value-type="float" office:value="588" calcext:value-type="float">
            <text:p>588</text:p>
          </table:table-cell>
          <table:table-cell table:formula="of:=IF([.D327]&gt;Leermasse;Schub- [.D327] * g;-[.D327] *g)" office:value-type="float" office:value="8731.72" calcext:value-type="float">
            <text:p>8731,72</text:p>
          </table:table-cell>
          <table:table-cell table:formula="of:=[.E327]/[.D327]" office:value-type="float" office:value="14.8498639455782" calcext:value-type="float">
            <text:p>14,8498639455782</text:p>
          </table:table-cell>
          <table:table-cell table:formula="of:=[.F327]*Dt" office:value-type="float" office:value="1.48498639455782" calcext:value-type="float">
            <text:p>1,48498639455782</text:p>
          </table:table-cell>
          <table:table-cell table:formula="of:=[.C327]*Dt" office:value-type="float" office:value="31.0719095036349" calcext:value-type="float">
            <text:p>31,0719095036349</text:p>
          </table:table-cell>
          <table:table-cell table:number-columns-repeated="1016"/>
        </table:table-row>
        <table:table-row table:style-name="ro1">
          <table:table-cell table:formula="of:=[.A327]+Dt" office:value-type="float" office:value="31.3000000000002" calcext:value-type="float">
            <text:p>31,3000000000002</text:p>
          </table:table-cell>
          <table:table-cell table:formula="of:=[.B327]+[.H327]" office:value-type="float" office:value="4182.65681186271" calcext:value-type="float">
            <text:p>4182,65681186271</text:p>
          </table:table-cell>
          <table:table-cell table:formula="of:=[.C327]+[.G327]" office:value-type="float" office:value="312.204081430906" calcext:value-type="float">
            <text:p>312,204081430906</text:p>
          </table:table-cell>
          <table:table-cell table:style-name="ce10" table:formula="of:=IF([.D327]-Dm_Dt*Dt&gt;Leermasse;[.D327]-Dm_Dt*Dt;Leermasse)" office:value-type="float" office:value="587" calcext:value-type="float">
            <text:p>587</text:p>
          </table:table-cell>
          <table:table-cell table:formula="of:=IF([.D328]&gt;Leermasse;Schub- [.D328] * g;-[.D328] *g)" office:value-type="float" office:value="8741.53" calcext:value-type="float">
            <text:p>8741,53</text:p>
          </table:table-cell>
          <table:table-cell table:formula="of:=[.E328]/[.D328]" office:value-type="float" office:value="14.8918739352641" calcext:value-type="float">
            <text:p>14,8918739352641</text:p>
          </table:table-cell>
          <table:table-cell table:formula="of:=[.F328]*Dt" office:value-type="float" office:value="1.48918739352641" calcext:value-type="float">
            <text:p>1,48918739352641</text:p>
          </table:table-cell>
          <table:table-cell table:formula="of:=[.C328]*Dt" office:value-type="float" office:value="31.2204081430906" calcext:value-type="float">
            <text:p>31,2204081430906</text:p>
          </table:table-cell>
          <table:table-cell table:number-columns-repeated="1016"/>
        </table:table-row>
        <table:table-row table:style-name="ro1">
          <table:table-cell table:formula="of:=[.A328]+Dt" office:value-type="float" office:value="31.4000000000002" calcext:value-type="float">
            <text:p>31,4000000000002</text:p>
          </table:table-cell>
          <table:table-cell table:formula="of:=[.B328]+[.H328]" office:value-type="float" office:value="4213.8772200058" calcext:value-type="float">
            <text:p>4213,8772200058</text:p>
          </table:table-cell>
          <table:table-cell table:formula="of:=[.C328]+[.G328]" office:value-type="float" office:value="313.693268824433" calcext:value-type="float">
            <text:p>313,693268824433</text:p>
          </table:table-cell>
          <table:table-cell table:style-name="ce10" table:formula="of:=IF([.D328]-Dm_Dt*Dt&gt;Leermasse;[.D328]-Dm_Dt*Dt;Leermasse)" office:value-type="float" office:value="586" calcext:value-type="float">
            <text:p>586</text:p>
          </table:table-cell>
          <table:table-cell table:formula="of:=IF([.D329]&gt;Leermasse;Schub- [.D329] * g;-[.D329] *g)" office:value-type="float" office:value="8751.34" calcext:value-type="float">
            <text:p>8751,34</text:p>
          </table:table-cell>
          <table:table-cell table:formula="of:=[.E329]/[.D329]" office:value-type="float" office:value="14.9340273037543" calcext:value-type="float">
            <text:p>14,9340273037543</text:p>
          </table:table-cell>
          <table:table-cell table:formula="of:=[.F329]*Dt" office:value-type="float" office:value="1.49340273037543" calcext:value-type="float">
            <text:p>1,49340273037543</text:p>
          </table:table-cell>
          <table:table-cell table:formula="of:=[.C329]*Dt" office:value-type="float" office:value="31.3693268824433" calcext:value-type="float">
            <text:p>31,3693268824433</text:p>
          </table:table-cell>
          <table:table-cell table:number-columns-repeated="1016"/>
        </table:table-row>
        <table:table-row table:style-name="ro1">
          <table:table-cell table:formula="of:=[.A329]+Dt" office:value-type="float" office:value="31.5000000000002" calcext:value-type="float">
            <text:p>31,5000000000002</text:p>
          </table:table-cell>
          <table:table-cell table:formula="of:=[.B329]+[.H329]" office:value-type="float" office:value="4245.24654688824" calcext:value-type="float">
            <text:p>4245,24654688824</text:p>
          </table:table-cell>
          <table:table-cell table:formula="of:=[.C329]+[.G329]" office:value-type="float" office:value="315.186671554808" calcext:value-type="float">
            <text:p>315,186671554808</text:p>
          </table:table-cell>
          <table:table-cell table:style-name="ce10" table:formula="of:=IF([.D329]-Dm_Dt*Dt&gt;Leermasse;[.D329]-Dm_Dt*Dt;Leermasse)" office:value-type="float" office:value="585" calcext:value-type="float">
            <text:p>585</text:p>
          </table:table-cell>
          <table:table-cell table:formula="of:=IF([.D330]&gt;Leermasse;Schub- [.D330] * g;-[.D330] *g)" office:value-type="float" office:value="8761.15" calcext:value-type="float">
            <text:p>8761,15</text:p>
          </table:table-cell>
          <table:table-cell table:formula="of:=[.E330]/[.D330]" office:value-type="float" office:value="14.9763247863248" calcext:value-type="float">
            <text:p>14,9763247863248</text:p>
          </table:table-cell>
          <table:table-cell table:formula="of:=[.F330]*Dt" office:value-type="float" office:value="1.49763247863248" calcext:value-type="float">
            <text:p>1,49763247863248</text:p>
          </table:table-cell>
          <table:table-cell table:formula="of:=[.C330]*Dt" office:value-type="float" office:value="31.5186671554808" calcext:value-type="float">
            <text:p>31,5186671554808</text:p>
          </table:table-cell>
          <table:table-cell table:number-columns-repeated="1016"/>
        </table:table-row>
        <table:table-row table:style-name="ro1">
          <table:table-cell table:formula="of:=[.A330]+Dt" office:value-type="float" office:value="31.6000000000002" calcext:value-type="float">
            <text:p>31,6000000000002</text:p>
          </table:table-cell>
          <table:table-cell table:formula="of:=[.B330]+[.H330]" office:value-type="float" office:value="4276.76521404373" calcext:value-type="float">
            <text:p>4276,76521404373</text:p>
          </table:table-cell>
          <table:table-cell table:formula="of:=[.C330]+[.G330]" office:value-type="float" office:value="316.684304033441" calcext:value-type="float">
            <text:p>316,684304033441</text:p>
          </table:table-cell>
          <table:table-cell table:style-name="ce10" table:formula="of:=IF([.D330]-Dm_Dt*Dt&gt;Leermasse;[.D330]-Dm_Dt*Dt;Leermasse)" office:value-type="float" office:value="584" calcext:value-type="float">
            <text:p>584</text:p>
          </table:table-cell>
          <table:table-cell table:formula="of:=IF([.D331]&gt;Leermasse;Schub- [.D331] * g;-[.D331] *g)" office:value-type="float" office:value="8770.96" calcext:value-type="float">
            <text:p>8770,96</text:p>
          </table:table-cell>
          <table:table-cell table:formula="of:=[.E331]/[.D331]" office:value-type="float" office:value="15.0187671232877" calcext:value-type="float">
            <text:p>15,0187671232877</text:p>
          </table:table-cell>
          <table:table-cell table:formula="of:=[.F331]*Dt" office:value-type="float" office:value="1.50187671232877" calcext:value-type="float">
            <text:p>1,50187671232877</text:p>
          </table:table-cell>
          <table:table-cell table:formula="of:=[.C331]*Dt" office:value-type="float" office:value="31.6684304033441" calcext:value-type="float">
            <text:p>31,6684304033441</text:p>
          </table:table-cell>
          <table:table-cell table:number-columns-repeated="1016"/>
        </table:table-row>
        <table:table-row table:style-name="ro1">
          <table:table-cell table:formula="of:=[.A331]+Dt" office:value-type="float" office:value="31.7000000000002" calcext:value-type="float">
            <text:p>31,7000000000002</text:p>
          </table:table-cell>
          <table:table-cell table:formula="of:=[.B331]+[.H331]" office:value-type="float" office:value="4308.43364444707" calcext:value-type="float">
            <text:p>4308,43364444707</text:p>
          </table:table-cell>
          <table:table-cell table:formula="of:=[.C331]+[.G331]" office:value-type="float" office:value="318.186180745769" calcext:value-type="float">
            <text:p>318,186180745769</text:p>
          </table:table-cell>
          <table:table-cell table:style-name="ce10" table:formula="of:=IF([.D331]-Dm_Dt*Dt&gt;Leermasse;[.D331]-Dm_Dt*Dt;Leermasse)" office:value-type="float" office:value="583" calcext:value-type="float">
            <text:p>583</text:p>
          </table:table-cell>
          <table:table-cell table:formula="of:=IF([.D332]&gt;Leermasse;Schub- [.D332] * g;-[.D332] *g)" office:value-type="float" office:value="8780.77" calcext:value-type="float">
            <text:p>8780,77</text:p>
          </table:table-cell>
          <table:table-cell table:formula="of:=[.E332]/[.D332]" office:value-type="float" office:value="15.0613550600343" calcext:value-type="float">
            <text:p>15,0613550600343</text:p>
          </table:table-cell>
          <table:table-cell table:formula="of:=[.F332]*Dt" office:value-type="float" office:value="1.50613550600343" calcext:value-type="float">
            <text:p>1,50613550600343</text:p>
          </table:table-cell>
          <table:table-cell table:formula="of:=[.C332]*Dt" office:value-type="float" office:value="31.8186180745769" calcext:value-type="float">
            <text:p>31,8186180745769</text:p>
          </table:table-cell>
          <table:table-cell table:number-columns-repeated="1016"/>
        </table:table-row>
        <table:table-row table:style-name="ro1">
          <table:table-cell table:formula="of:=[.A332]+Dt" office:value-type="float" office:value="31.8000000000002" calcext:value-type="float">
            <text:p>31,8000000000002</text:p>
          </table:table-cell>
          <table:table-cell table:formula="of:=[.B332]+[.H332]" office:value-type="float" office:value="4340.25226252165" calcext:value-type="float">
            <text:p>4340,25226252165</text:p>
          </table:table-cell>
          <table:table-cell table:formula="of:=[.C332]+[.G332]" office:value-type="float" office:value="319.692316251773" calcext:value-type="float">
            <text:p>319,692316251773</text:p>
          </table:table-cell>
          <table:table-cell table:style-name="ce10" table:formula="of:=IF([.D332]-Dm_Dt*Dt&gt;Leermasse;[.D332]-Dm_Dt*Dt;Leermasse)" office:value-type="float" office:value="582" calcext:value-type="float">
            <text:p>582</text:p>
          </table:table-cell>
          <table:table-cell table:formula="of:=IF([.D333]&gt;Leermasse;Schub- [.D333] * g;-[.D333] *g)" office:value-type="float" office:value="8790.58" calcext:value-type="float">
            <text:p>8790,58</text:p>
          </table:table-cell>
          <table:table-cell table:formula="of:=[.E333]/[.D333]" office:value-type="float" office:value="15.104089347079" calcext:value-type="float">
            <text:p>15,104089347079</text:p>
          </table:table-cell>
          <table:table-cell table:formula="of:=[.F333]*Dt" office:value-type="float" office:value="1.5104089347079" calcext:value-type="float">
            <text:p>1,5104089347079</text:p>
          </table:table-cell>
          <table:table-cell table:formula="of:=[.C333]*Dt" office:value-type="float" office:value="31.9692316251773" calcext:value-type="float">
            <text:p>31,9692316251773</text:p>
          </table:table-cell>
          <table:table-cell table:number-columns-repeated="1016"/>
        </table:table-row>
        <table:table-row table:style-name="ro1">
          <table:table-cell table:formula="of:=[.A333]+Dt" office:value-type="float" office:value="31.9000000000002" calcext:value-type="float">
            <text:p>31,9000000000002</text:p>
          </table:table-cell>
          <table:table-cell table:formula="of:=[.B333]+[.H333]" office:value-type="float" office:value="4372.22149414682" calcext:value-type="float">
            <text:p>4372,22149414682</text:p>
          </table:table-cell>
          <table:table-cell table:formula="of:=[.C333]+[.G333]" office:value-type="float" office:value="321.202725186481" calcext:value-type="float">
            <text:p>321,202725186481</text:p>
          </table:table-cell>
          <table:table-cell table:style-name="ce10" table:formula="of:=IF([.D333]-Dm_Dt*Dt&gt;Leermasse;[.D333]-Dm_Dt*Dt;Leermasse)" office:value-type="float" office:value="581" calcext:value-type="float">
            <text:p>581</text:p>
          </table:table-cell>
          <table:table-cell table:formula="of:=IF([.D334]&gt;Leermasse;Schub- [.D334] * g;-[.D334] *g)" office:value-type="float" office:value="8800.39" calcext:value-type="float">
            <text:p>8800,39</text:p>
          </table:table-cell>
          <table:table-cell table:formula="of:=[.E334]/[.D334]" office:value-type="float" office:value="15.1469707401033" calcext:value-type="float">
            <text:p>15,1469707401033</text:p>
          </table:table-cell>
          <table:table-cell table:formula="of:=[.F334]*Dt" office:value-type="float" office:value="1.51469707401033" calcext:value-type="float">
            <text:p>1,51469707401033</text:p>
          </table:table-cell>
          <table:table-cell table:formula="of:=[.C334]*Dt" office:value-type="float" office:value="32.1202725186481" calcext:value-type="float">
            <text:p>32,1202725186481</text:p>
          </table:table-cell>
          <table:table-cell table:number-columns-repeated="1016"/>
        </table:table-row>
        <table:table-row table:style-name="ro1">
          <table:table-cell table:formula="of:=[.A334]+Dt" office:value-type="float" office:value="32.0000000000002" calcext:value-type="float">
            <text:p>32,0000000000002</text:p>
          </table:table-cell>
          <table:table-cell table:formula="of:=[.B334]+[.H334]" office:value-type="float" office:value="4404.34176666547" calcext:value-type="float">
            <text:p>4404,34176666547</text:p>
          </table:table-cell>
          <table:table-cell table:formula="of:=[.C334]+[.G334]" office:value-type="float" office:value="322.717422260491" calcext:value-type="float">
            <text:p>322,717422260491</text:p>
          </table:table-cell>
          <table:table-cell table:style-name="ce10" table:formula="of:=IF([.D334]-Dm_Dt*Dt&gt;Leermasse;[.D334]-Dm_Dt*Dt;Leermasse)" office:value-type="float" office:value="580" calcext:value-type="float">
            <text:p>580</text:p>
          </table:table-cell>
          <table:table-cell table:formula="of:=IF([.D335]&gt;Leermasse;Schub- [.D335] * g;-[.D335] *g)" office:value-type="float" office:value="8810.2" calcext:value-type="float">
            <text:p>8810,2</text:p>
          </table:table-cell>
          <table:table-cell table:formula="of:=[.E335]/[.D335]" office:value-type="float" office:value="15.19" calcext:value-type="float">
            <text:p>15,19</text:p>
          </table:table-cell>
          <table:table-cell table:formula="of:=[.F335]*Dt" office:value-type="float" office:value="1.519" calcext:value-type="float">
            <text:p>1,519</text:p>
          </table:table-cell>
          <table:table-cell table:formula="of:=[.C335]*Dt" office:value-type="float" office:value="32.2717422260491" calcext:value-type="float">
            <text:p>32,2717422260491</text:p>
          </table:table-cell>
          <table:table-cell table:number-columns-repeated="1016"/>
        </table:table-row>
        <table:table-row table:style-name="ro1">
          <table:table-cell table:formula="of:=[.A335]+Dt" office:value-type="float" office:value="32.1000000000002" calcext:value-type="float">
            <text:p>32,1000000000002</text:p>
          </table:table-cell>
          <table:table-cell table:formula="of:=[.B335]+[.H335]" office:value-type="float" office:value="4436.61350889152" calcext:value-type="float">
            <text:p>4436,61350889152</text:p>
          </table:table-cell>
          <table:table-cell table:formula="of:=[.C335]+[.G335]" office:value-type="float" office:value="324.236422260491" calcext:value-type="float">
            <text:p>324,236422260491</text:p>
          </table:table-cell>
          <table:table-cell table:style-name="ce10" table:formula="of:=IF([.D335]-Dm_Dt*Dt&gt;Leermasse;[.D335]-Dm_Dt*Dt;Leermasse)" office:value-type="float" office:value="579" calcext:value-type="float">
            <text:p>579</text:p>
          </table:table-cell>
          <table:table-cell table:formula="of:=IF([.D336]&gt;Leermasse;Schub- [.D336] * g;-[.D336] *g)" office:value-type="float" office:value="8820.01" calcext:value-type="float">
            <text:p>8820,01</text:p>
          </table:table-cell>
          <table:table-cell table:formula="of:=[.E336]/[.D336]" office:value-type="float" office:value="15.2331778929188" calcext:value-type="float">
            <text:p>15,2331778929188</text:p>
          </table:table-cell>
          <table:table-cell table:formula="of:=[.F336]*Dt" office:value-type="float" office:value="1.52331778929188" calcext:value-type="float">
            <text:p>1,52331778929188</text:p>
          </table:table-cell>
          <table:table-cell table:formula="of:=[.C336]*Dt" office:value-type="float" office:value="32.4236422260491" calcext:value-type="float">
            <text:p>32,4236422260491</text:p>
          </table:table-cell>
          <table:table-cell table:number-columns-repeated="1016"/>
        </table:table-row>
        <table:table-row table:style-name="ro1">
          <table:table-cell table:formula="of:=[.A336]+Dt" office:value-type="float" office:value="32.2000000000002" calcext:value-type="float">
            <text:p>32,2000000000002</text:p>
          </table:table-cell>
          <table:table-cell table:formula="of:=[.B336]+[.H336]" office:value-type="float" office:value="4469.03715111757" calcext:value-type="float">
            <text:p>4469,03715111757</text:p>
          </table:table-cell>
          <table:table-cell table:formula="of:=[.C336]+[.G336]" office:value-type="float" office:value="325.759740049783" calcext:value-type="float">
            <text:p>325,759740049783</text:p>
          </table:table-cell>
          <table:table-cell table:style-name="ce10" table:formula="of:=IF([.D336]-Dm_Dt*Dt&gt;Leermasse;[.D336]-Dm_Dt*Dt;Leermasse)" office:value-type="float" office:value="578" calcext:value-type="float">
            <text:p>578</text:p>
          </table:table-cell>
          <table:table-cell table:formula="of:=IF([.D337]&gt;Leermasse;Schub- [.D337] * g;-[.D337] *g)" office:value-type="float" office:value="8829.82" calcext:value-type="float">
            <text:p>8829,82</text:p>
          </table:table-cell>
          <table:table-cell table:formula="of:=[.E337]/[.D337]" office:value-type="float" office:value="15.2765051903114" calcext:value-type="float">
            <text:p>15,2765051903114</text:p>
          </table:table-cell>
          <table:table-cell table:formula="of:=[.F337]*Dt" office:value-type="float" office:value="1.52765051903114" calcext:value-type="float">
            <text:p>1,52765051903114</text:p>
          </table:table-cell>
          <table:table-cell table:formula="of:=[.C337]*Dt" office:value-type="float" office:value="32.5759740049783" calcext:value-type="float">
            <text:p>32,5759740049783</text:p>
          </table:table-cell>
          <table:table-cell table:number-columns-repeated="1016"/>
        </table:table-row>
        <table:table-row table:style-name="ro1">
          <table:table-cell table:formula="of:=[.A337]+Dt" office:value-type="float" office:value="32.3000000000002" calcext:value-type="float">
            <text:p>32,3000000000002</text:p>
          </table:table-cell>
          <table:table-cell table:formula="of:=[.B337]+[.H337]" office:value-type="float" office:value="4501.61312512255" calcext:value-type="float">
            <text:p>4501,61312512255</text:p>
          </table:table-cell>
          <table:table-cell table:formula="of:=[.C337]+[.G337]" office:value-type="float" office:value="327.287390568814" calcext:value-type="float">
            <text:p>327,287390568814</text:p>
          </table:table-cell>
          <table:table-cell table:style-name="ce10" table:formula="of:=IF([.D337]-Dm_Dt*Dt&gt;Leermasse;[.D337]-Dm_Dt*Dt;Leermasse)" office:value-type="float" office:value="577" calcext:value-type="float">
            <text:p>577</text:p>
          </table:table-cell>
          <table:table-cell table:formula="of:=IF([.D338]&gt;Leermasse;Schub- [.D338] * g;-[.D338] *g)" office:value-type="float" office:value="8839.63" calcext:value-type="float">
            <text:p>8839,63</text:p>
          </table:table-cell>
          <table:table-cell table:formula="of:=[.E338]/[.D338]" office:value-type="float" office:value="15.3199826689775" calcext:value-type="float">
            <text:p>15,3199826689775</text:p>
          </table:table-cell>
          <table:table-cell table:formula="of:=[.F338]*Dt" office:value-type="float" office:value="1.53199826689775" calcext:value-type="float">
            <text:p>1,53199826689775</text:p>
          </table:table-cell>
          <table:table-cell table:formula="of:=[.C338]*Dt" office:value-type="float" office:value="32.7287390568814" calcext:value-type="float">
            <text:p>32,7287390568814</text:p>
          </table:table-cell>
          <table:table-cell table:number-columns-repeated="1016"/>
        </table:table-row>
        <table:table-row table:style-name="ro1">
          <table:table-cell table:formula="of:=[.A338]+Dt" office:value-type="float" office:value="32.4000000000002" calcext:value-type="float">
            <text:p>32,4000000000002</text:p>
          </table:table-cell>
          <table:table-cell table:formula="of:=[.B338]+[.H338]" office:value-type="float" office:value="4534.34186417943" calcext:value-type="float">
            <text:p>4534,34186417943</text:p>
          </table:table-cell>
          <table:table-cell table:formula="of:=[.C338]+[.G338]" office:value-type="float" office:value="328.819388835712" calcext:value-type="float">
            <text:p>328,819388835712</text:p>
          </table:table-cell>
          <table:table-cell table:style-name="ce10" table:formula="of:=IF([.D338]-Dm_Dt*Dt&gt;Leermasse;[.D338]-Dm_Dt*Dt;Leermasse)" office:value-type="float" office:value="576" calcext:value-type="float">
            <text:p>576</text:p>
          </table:table-cell>
          <table:table-cell table:formula="of:=IF([.D339]&gt;Leermasse;Schub- [.D339] * g;-[.D339] *g)" office:value-type="float" office:value="8849.44" calcext:value-type="float">
            <text:p>8849,44</text:p>
          </table:table-cell>
          <table:table-cell table:formula="of:=[.E339]/[.D339]" office:value-type="float" office:value="15.3636111111111" calcext:value-type="float">
            <text:p>15,3636111111111</text:p>
          </table:table-cell>
          <table:table-cell table:formula="of:=[.F339]*Dt" office:value-type="float" office:value="1.53636111111111" calcext:value-type="float">
            <text:p>1,53636111111111</text:p>
          </table:table-cell>
          <table:table-cell table:formula="of:=[.C339]*Dt" office:value-type="float" office:value="32.8819388835712" calcext:value-type="float">
            <text:p>32,8819388835712</text:p>
          </table:table-cell>
          <table:table-cell table:number-columns-repeated="1016"/>
        </table:table-row>
        <table:table-row table:style-name="ro1">
          <table:table-cell table:formula="of:=[.A339]+Dt" office:value-type="float" office:value="32.5000000000002" calcext:value-type="float">
            <text:p>32,5000000000002</text:p>
          </table:table-cell>
          <table:table-cell table:formula="of:=[.B339]+[.H339]" office:value-type="float" office:value="4567.223803063" calcext:value-type="float">
            <text:p>4567,223803063</text:p>
          </table:table-cell>
          <table:table-cell table:formula="of:=[.C339]+[.G339]" office:value-type="float" office:value="330.355749946823" calcext:value-type="float">
            <text:p>330,355749946823</text:p>
          </table:table-cell>
          <table:table-cell table:style-name="ce10" table:formula="of:=IF([.D339]-Dm_Dt*Dt&gt;Leermasse;[.D339]-Dm_Dt*Dt;Leermasse)" office:value-type="float" office:value="575" calcext:value-type="float">
            <text:p>575</text:p>
          </table:table-cell>
          <table:table-cell table:formula="of:=IF([.D340]&gt;Leermasse;Schub- [.D340] * g;-[.D340] *g)" office:value-type="float" office:value="8859.25" calcext:value-type="float">
            <text:p>8859,25</text:p>
          </table:table-cell>
          <table:table-cell table:formula="of:=[.E340]/[.D340]" office:value-type="float" office:value="15.4073913043478" calcext:value-type="float">
            <text:p>15,4073913043478</text:p>
          </table:table-cell>
          <table:table-cell table:formula="of:=[.F340]*Dt" office:value-type="float" office:value="1.54073913043478" calcext:value-type="float">
            <text:p>1,54073913043478</text:p>
          </table:table-cell>
          <table:table-cell table:formula="of:=[.C340]*Dt" office:value-type="float" office:value="33.0355749946823" calcext:value-type="float">
            <text:p>33,0355749946823</text:p>
          </table:table-cell>
          <table:table-cell table:number-columns-repeated="1016"/>
        </table:table-row>
        <table:table-row table:style-name="ro1">
          <table:table-cell table:formula="of:=[.A340]+Dt" office:value-type="float" office:value="32.6000000000002" calcext:value-type="float">
            <text:p>32,6000000000002</text:p>
          </table:table-cell>
          <table:table-cell table:formula="of:=[.B340]+[.H340]" office:value-type="float" office:value="4600.25937805768" calcext:value-type="float">
            <text:p>4600,25937805768</text:p>
          </table:table-cell>
          <table:table-cell table:formula="of:=[.C340]+[.G340]" office:value-type="float" office:value="331.896489077258" calcext:value-type="float">
            <text:p>331,896489077258</text:p>
          </table:table-cell>
          <table:table-cell table:style-name="ce10" table:formula="of:=IF([.D340]-Dm_Dt*Dt&gt;Leermasse;[.D340]-Dm_Dt*Dt;Leermasse)" office:value-type="float" office:value="574" calcext:value-type="float">
            <text:p>574</text:p>
          </table:table-cell>
          <table:table-cell table:formula="of:=IF([.D341]&gt;Leermasse;Schub- [.D341] * g;-[.D341] *g)" office:value-type="float" office:value="8869.06" calcext:value-type="float">
            <text:p>8869,06</text:p>
          </table:table-cell>
          <table:table-cell table:formula="of:=[.E341]/[.D341]" office:value-type="float" office:value="15.4513240418118" calcext:value-type="float">
            <text:p>15,4513240418118</text:p>
          </table:table-cell>
          <table:table-cell table:formula="of:=[.F341]*Dt" office:value-type="float" office:value="1.54513240418118" calcext:value-type="float">
            <text:p>1,54513240418118</text:p>
          </table:table-cell>
          <table:table-cell table:formula="of:=[.C341]*Dt" office:value-type="float" office:value="33.1896489077258" calcext:value-type="float">
            <text:p>33,1896489077258</text:p>
          </table:table-cell>
          <table:table-cell table:number-columns-repeated="1016"/>
        </table:table-row>
        <table:table-row table:style-name="ro1">
          <table:table-cell table:formula="of:=[.A341]+Dt" office:value-type="float" office:value="32.7000000000002" calcext:value-type="float">
            <text:p>32,7000000000002</text:p>
          </table:table-cell>
          <table:table-cell table:formula="of:=[.B341]+[.H341]" office:value-type="float" office:value="4633.44902696541" calcext:value-type="float">
            <text:p>4633,44902696541</text:p>
          </table:table-cell>
          <table:table-cell table:formula="of:=[.C341]+[.G341]" office:value-type="float" office:value="333.441621481439" calcext:value-type="float">
            <text:p>333,441621481439</text:p>
          </table:table-cell>
          <table:table-cell table:style-name="ce10" table:formula="of:=IF([.D341]-Dm_Dt*Dt&gt;Leermasse;[.D341]-Dm_Dt*Dt;Leermasse)" office:value-type="float" office:value="573" calcext:value-type="float">
            <text:p>573</text:p>
          </table:table-cell>
          <table:table-cell table:formula="of:=IF([.D342]&gt;Leermasse;Schub- [.D342] * g;-[.D342] *g)" office:value-type="float" office:value="8878.87" calcext:value-type="float">
            <text:p>8878,87</text:p>
          </table:table-cell>
          <table:table-cell table:formula="of:=[.E342]/[.D342]" office:value-type="float" office:value="15.495410122164" calcext:value-type="float">
            <text:p>15,495410122164</text:p>
          </table:table-cell>
          <table:table-cell table:formula="of:=[.F342]*Dt" office:value-type="float" office:value="1.5495410122164" calcext:value-type="float">
            <text:p>1,5495410122164</text:p>
          </table:table-cell>
          <table:table-cell table:formula="of:=[.C342]*Dt" office:value-type="float" office:value="33.3441621481439" calcext:value-type="float">
            <text:p>33,3441621481439</text:p>
          </table:table-cell>
          <table:table-cell table:number-columns-repeated="1016"/>
        </table:table-row>
        <table:table-row table:style-name="ro1">
          <table:table-cell table:formula="of:=[.A342]+Dt" office:value-type="float" office:value="32.8000000000002" calcext:value-type="float">
            <text:p>32,8000000000002</text:p>
          </table:table-cell>
          <table:table-cell table:formula="of:=[.B342]+[.H342]" office:value-type="float" office:value="4666.79318911355" calcext:value-type="float">
            <text:p>4666,79318911355</text:p>
          </table:table-cell>
          <table:table-cell table:formula="of:=[.C342]+[.G342]" office:value-type="float" office:value="334.991162493655" calcext:value-type="float">
            <text:p>334,991162493655</text:p>
          </table:table-cell>
          <table:table-cell table:style-name="ce10" table:formula="of:=IF([.D342]-Dm_Dt*Dt&gt;Leermasse;[.D342]-Dm_Dt*Dt;Leermasse)" office:value-type="float" office:value="572" calcext:value-type="float">
            <text:p>572</text:p>
          </table:table-cell>
          <table:table-cell table:formula="of:=IF([.D343]&gt;Leermasse;Schub- [.D343] * g;-[.D343] *g)" office:value-type="float" office:value="8888.68" calcext:value-type="float">
            <text:p>8888,68</text:p>
          </table:table-cell>
          <table:table-cell table:formula="of:=[.E343]/[.D343]" office:value-type="float" office:value="15.5396503496504" calcext:value-type="float">
            <text:p>15,5396503496504</text:p>
          </table:table-cell>
          <table:table-cell table:formula="of:=[.F343]*Dt" office:value-type="float" office:value="1.55396503496504" calcext:value-type="float">
            <text:p>1,55396503496504</text:p>
          </table:table-cell>
          <table:table-cell table:formula="of:=[.C343]*Dt" office:value-type="float" office:value="33.4991162493655" calcext:value-type="float">
            <text:p>33,4991162493655</text:p>
          </table:table-cell>
          <table:table-cell table:number-columns-repeated="1016"/>
        </table:table-row>
        <table:table-row table:style-name="ro1">
          <table:table-cell table:formula="of:=[.A343]+Dt" office:value-type="float" office:value="32.9000000000002" calcext:value-type="float">
            <text:p>32,9000000000002</text:p>
          </table:table-cell>
          <table:table-cell table:formula="of:=[.B343]+[.H343]" office:value-type="float" office:value="4700.29230536292" calcext:value-type="float">
            <text:p>4700,29230536292</text:p>
          </table:table-cell>
          <table:table-cell table:formula="of:=[.C343]+[.G343]" office:value-type="float" office:value="336.54512752862" calcext:value-type="float">
            <text:p>336,54512752862</text:p>
          </table:table-cell>
          <table:table-cell table:style-name="ce10" table:formula="of:=IF([.D343]-Dm_Dt*Dt&gt;Leermasse;[.D343]-Dm_Dt*Dt;Leermasse)" office:value-type="float" office:value="571" calcext:value-type="float">
            <text:p>571</text:p>
          </table:table-cell>
          <table:table-cell table:formula="of:=IF([.D344]&gt;Leermasse;Schub- [.D344] * g;-[.D344] *g)" office:value-type="float" office:value="8898.49" calcext:value-type="float">
            <text:p>8898,49</text:p>
          </table:table-cell>
          <table:table-cell table:formula="of:=[.E344]/[.D344]" office:value-type="float" office:value="15.5840455341506" calcext:value-type="float">
            <text:p>15,5840455341506</text:p>
          </table:table-cell>
          <table:table-cell table:formula="of:=[.F344]*Dt" office:value-type="float" office:value="1.55840455341506" calcext:value-type="float">
            <text:p>1,55840455341506</text:p>
          </table:table-cell>
          <table:table-cell table:formula="of:=[.C344]*Dt" office:value-type="float" office:value="33.654512752862" calcext:value-type="float">
            <text:p>33,654512752862</text:p>
          </table:table-cell>
          <table:table-cell table:number-columns-repeated="1016"/>
        </table:table-row>
        <table:table-row table:style-name="ro1">
          <table:table-cell table:formula="of:=[.A344]+Dt" office:value-type="float" office:value="33.0000000000002" calcext:value-type="float">
            <text:p>33,0000000000002</text:p>
          </table:table-cell>
          <table:table-cell table:formula="of:=[.B344]+[.H344]" office:value-type="float" office:value="4733.94681811578" calcext:value-type="float">
            <text:p>4733,94681811578</text:p>
          </table:table-cell>
          <table:table-cell table:formula="of:=[.C344]+[.G344]" office:value-type="float" office:value="338.103532082035" calcext:value-type="float">
            <text:p>338,103532082035</text:p>
          </table:table-cell>
          <table:table-cell table:style-name="ce10" table:formula="of:=IF([.D344]-Dm_Dt*Dt&gt;Leermasse;[.D344]-Dm_Dt*Dt;Leermasse)" office:value-type="float" office:value="570" calcext:value-type="float">
            <text:p>570</text:p>
          </table:table-cell>
          <table:table-cell table:formula="of:=IF([.D345]&gt;Leermasse;Schub- [.D345] * g;-[.D345] *g)" office:value-type="float" office:value="8908.3" calcext:value-type="float">
            <text:p>8908,3</text:p>
          </table:table-cell>
          <table:table-cell table:formula="of:=[.E345]/[.D345]" office:value-type="float" office:value="15.6285964912281" calcext:value-type="float">
            <text:p>15,6285964912281</text:p>
          </table:table-cell>
          <table:table-cell table:formula="of:=[.F345]*Dt" office:value-type="float" office:value="1.56285964912281" calcext:value-type="float">
            <text:p>1,56285964912281</text:p>
          </table:table-cell>
          <table:table-cell table:formula="of:=[.C345]*Dt" office:value-type="float" office:value="33.8103532082035" calcext:value-type="float">
            <text:p>33,8103532082035</text:p>
          </table:table-cell>
          <table:table-cell table:number-columns-repeated="1016"/>
        </table:table-row>
        <table:table-row table:style-name="ro1">
          <table:table-cell table:formula="of:=[.A345]+Dt" office:value-type="float" office:value="33.1000000000002" calcext:value-type="float">
            <text:p>33,1000000000002</text:p>
          </table:table-cell>
          <table:table-cell table:formula="of:=[.B345]+[.H345]" office:value-type="float" office:value="4767.75717132398" calcext:value-type="float">
            <text:p>4767,75717132398</text:p>
          </table:table-cell>
          <table:table-cell table:formula="of:=[.C345]+[.G345]" office:value-type="float" office:value="339.666391731158" calcext:value-type="float">
            <text:p>339,666391731158</text:p>
          </table:table-cell>
          <table:table-cell table:style-name="ce10" table:formula="of:=IF([.D345]-Dm_Dt*Dt&gt;Leermasse;[.D345]-Dm_Dt*Dt;Leermasse)" office:value-type="float" office:value="569" calcext:value-type="float">
            <text:p>569</text:p>
          </table:table-cell>
          <table:table-cell table:formula="of:=IF([.D346]&gt;Leermasse;Schub- [.D346] * g;-[.D346] *g)" office:value-type="float" office:value="8918.11" calcext:value-type="float">
            <text:p>8918,11</text:p>
          </table:table-cell>
          <table:table-cell table:formula="of:=[.E346]/[.D346]" office:value-type="float" office:value="15.6733040421793" calcext:value-type="float">
            <text:p>15,6733040421793</text:p>
          </table:table-cell>
          <table:table-cell table:formula="of:=[.F346]*Dt" office:value-type="float" office:value="1.56733040421793" calcext:value-type="float">
            <text:p>1,56733040421793</text:p>
          </table:table-cell>
          <table:table-cell table:formula="of:=[.C346]*Dt" office:value-type="float" office:value="33.9666391731158" calcext:value-type="float">
            <text:p>33,9666391731158</text:p>
          </table:table-cell>
          <table:table-cell table:number-columns-repeated="1016"/>
        </table:table-row>
        <table:table-row table:style-name="ro1">
          <table:table-cell table:formula="of:=[.A346]+Dt" office:value-type="float" office:value="33.2000000000002" calcext:value-type="float">
            <text:p>33,2000000000002</text:p>
          </table:table-cell>
          <table:table-cell table:formula="of:=[.B346]+[.H346]" office:value-type="float" office:value="4801.7238104971" calcext:value-type="float">
            <text:p>4801,7238104971</text:p>
          </table:table-cell>
          <table:table-cell table:formula="of:=[.C346]+[.G346]" office:value-type="float" office:value="341.233722135376" calcext:value-type="float">
            <text:p>341,233722135376</text:p>
          </table:table-cell>
          <table:table-cell table:style-name="ce10" table:formula="of:=IF([.D346]-Dm_Dt*Dt&gt;Leermasse;[.D346]-Dm_Dt*Dt;Leermasse)" office:value-type="float" office:value="568" calcext:value-type="float">
            <text:p>568</text:p>
          </table:table-cell>
          <table:table-cell table:formula="of:=IF([.D347]&gt;Leermasse;Schub- [.D347] * g;-[.D347] *g)" office:value-type="float" office:value="8927.92" calcext:value-type="float">
            <text:p>8927,92</text:p>
          </table:table-cell>
          <table:table-cell table:formula="of:=[.E347]/[.D347]" office:value-type="float" office:value="15.7181690140845" calcext:value-type="float">
            <text:p>15,7181690140845</text:p>
          </table:table-cell>
          <table:table-cell table:formula="of:=[.F347]*Dt" office:value-type="float" office:value="1.57181690140845" calcext:value-type="float">
            <text:p>1,57181690140845</text:p>
          </table:table-cell>
          <table:table-cell table:formula="of:=[.C347]*Dt" office:value-type="float" office:value="34.1233722135376" calcext:value-type="float">
            <text:p>34,1233722135376</text:p>
          </table:table-cell>
          <table:table-cell table:number-columns-repeated="1016"/>
        </table:table-row>
        <table:table-row table:style-name="ro1">
          <table:table-cell table:formula="of:=[.A347]+Dt" office:value-type="float" office:value="33.3000000000002" calcext:value-type="float">
            <text:p>33,3000000000002</text:p>
          </table:table-cell>
          <table:table-cell table:formula="of:=[.B347]+[.H347]" office:value-type="float" office:value="4835.84718271064" calcext:value-type="float">
            <text:p>4835,84718271064</text:p>
          </table:table-cell>
          <table:table-cell table:formula="of:=[.C347]+[.G347]" office:value-type="float" office:value="342.805539036785" calcext:value-type="float">
            <text:p>342,805539036785</text:p>
          </table:table-cell>
          <table:table-cell table:style-name="ce10" table:formula="of:=IF([.D347]-Dm_Dt*Dt&gt;Leermasse;[.D347]-Dm_Dt*Dt;Leermasse)" office:value-type="float" office:value="567" calcext:value-type="float">
            <text:p>567</text:p>
          </table:table-cell>
          <table:table-cell table:formula="of:=IF([.D348]&gt;Leermasse;Schub- [.D348] * g;-[.D348] *g)" office:value-type="float" office:value="8937.73" calcext:value-type="float">
            <text:p>8937,73</text:p>
          </table:table-cell>
          <table:table-cell table:formula="of:=[.E348]/[.D348]" office:value-type="float" office:value="15.7631922398589" calcext:value-type="float">
            <text:p>15,7631922398589</text:p>
          </table:table-cell>
          <table:table-cell table:formula="of:=[.F348]*Dt" office:value-type="float" office:value="1.57631922398589" calcext:value-type="float">
            <text:p>1,57631922398589</text:p>
          </table:table-cell>
          <table:table-cell table:formula="of:=[.C348]*Dt" office:value-type="float" office:value="34.2805539036785" calcext:value-type="float">
            <text:p>34,2805539036785</text:p>
          </table:table-cell>
          <table:table-cell table:number-columns-repeated="1016"/>
        </table:table-row>
        <table:table-row table:style-name="ro1">
          <table:table-cell table:formula="of:=[.A348]+Dt" office:value-type="float" office:value="33.4000000000002" calcext:value-type="float">
            <text:p>33,4000000000002</text:p>
          </table:table-cell>
          <table:table-cell table:formula="of:=[.B348]+[.H348]" office:value-type="float" office:value="4870.12773661431" calcext:value-type="float">
            <text:p>4870,12773661431</text:p>
          </table:table-cell>
          <table:table-cell table:formula="of:=[.C348]+[.G348]" office:value-type="float" office:value="344.38185826077" calcext:value-type="float">
            <text:p>344,38185826077</text:p>
          </table:table-cell>
          <table:table-cell table:style-name="ce10" table:formula="of:=IF([.D348]-Dm_Dt*Dt&gt;Leermasse;[.D348]-Dm_Dt*Dt;Leermasse)" office:value-type="float" office:value="566" calcext:value-type="float">
            <text:p>566</text:p>
          </table:table-cell>
          <table:table-cell table:formula="of:=IF([.D349]&gt;Leermasse;Schub- [.D349] * g;-[.D349] *g)" office:value-type="float" office:value="8947.54" calcext:value-type="float">
            <text:p>8947,54</text:p>
          </table:table-cell>
          <table:table-cell table:formula="of:=[.E349]/[.D349]" office:value-type="float" office:value="15.8083745583039" calcext:value-type="float">
            <text:p>15,8083745583039</text:p>
          </table:table-cell>
          <table:table-cell table:formula="of:=[.F349]*Dt" office:value-type="float" office:value="1.58083745583039" calcext:value-type="float">
            <text:p>1,58083745583039</text:p>
          </table:table-cell>
          <table:table-cell table:formula="of:=[.C349]*Dt" office:value-type="float" office:value="34.438185826077" calcext:value-type="float">
            <text:p>34,438185826077</text:p>
          </table:table-cell>
          <table:table-cell table:number-columns-repeated="1016"/>
        </table:table-row>
        <table:table-row table:style-name="ro1">
          <table:table-cell table:formula="of:=[.A349]+Dt" office:value-type="float" office:value="33.5000000000002" calcext:value-type="float">
            <text:p>33,5000000000002</text:p>
          </table:table-cell>
          <table:table-cell table:formula="of:=[.B349]+[.H349]" office:value-type="float" office:value="4904.56592244039" calcext:value-type="float">
            <text:p>4904,56592244039</text:p>
          </table:table-cell>
          <table:table-cell table:formula="of:=[.C349]+[.G349]" office:value-type="float" office:value="345.962695716601" calcext:value-type="float">
            <text:p>345,962695716601</text:p>
          </table:table-cell>
          <table:table-cell table:style-name="ce10" table:formula="of:=IF([.D349]-Dm_Dt*Dt&gt;Leermasse;[.D349]-Dm_Dt*Dt;Leermasse)" office:value-type="float" office:value="565" calcext:value-type="float">
            <text:p>565</text:p>
          </table:table-cell>
          <table:table-cell table:formula="of:=IF([.D350]&gt;Leermasse;Schub- [.D350] * g;-[.D350] *g)" office:value-type="float" office:value="8957.35" calcext:value-type="float">
            <text:p>8957,35</text:p>
          </table:table-cell>
          <table:table-cell table:formula="of:=[.E350]/[.D350]" office:value-type="float" office:value="15.8537168141593" calcext:value-type="float">
            <text:p>15,8537168141593</text:p>
          </table:table-cell>
          <table:table-cell table:formula="of:=[.F350]*Dt" office:value-type="float" office:value="1.58537168141593" calcext:value-type="float">
            <text:p>1,58537168141593</text:p>
          </table:table-cell>
          <table:table-cell table:formula="of:=[.C350]*Dt" office:value-type="float" office:value="34.5962695716601" calcext:value-type="float">
            <text:p>34,5962695716601</text:p>
          </table:table-cell>
          <table:table-cell table:number-columns-repeated="1016"/>
        </table:table-row>
        <table:table-row table:style-name="ro1">
          <table:table-cell table:formula="of:=[.A350]+Dt" office:value-type="float" office:value="33.6000000000002" calcext:value-type="float">
            <text:p>33,6000000000002</text:p>
          </table:table-cell>
          <table:table-cell table:formula="of:=[.B350]+[.H350]" office:value-type="float" office:value="4939.16219201205" calcext:value-type="float">
            <text:p>4939,16219201205</text:p>
          </table:table-cell>
          <table:table-cell table:formula="of:=[.C350]+[.G350]" office:value-type="float" office:value="347.548067398017" calcext:value-type="float">
            <text:p>347,548067398017</text:p>
          </table:table-cell>
          <table:table-cell table:style-name="ce10" table:formula="of:=IF([.D350]-Dm_Dt*Dt&gt;Leermasse;[.D350]-Dm_Dt*Dt;Leermasse)" office:value-type="float" office:value="564" calcext:value-type="float">
            <text:p>564</text:p>
          </table:table-cell>
          <table:table-cell table:formula="of:=IF([.D351]&gt;Leermasse;Schub- [.D351] * g;-[.D351] *g)" office:value-type="float" office:value="8967.16" calcext:value-type="float">
            <text:p>8967,16</text:p>
          </table:table-cell>
          <table:table-cell table:formula="of:=[.E351]/[.D351]" office:value-type="float" office:value="15.899219858156" calcext:value-type="float">
            <text:p>15,899219858156</text:p>
          </table:table-cell>
          <table:table-cell table:formula="of:=[.F351]*Dt" office:value-type="float" office:value="1.5899219858156" calcext:value-type="float">
            <text:p>1,5899219858156</text:p>
          </table:table-cell>
          <table:table-cell table:formula="of:=[.C351]*Dt" office:value-type="float" office:value="34.7548067398017" calcext:value-type="float">
            <text:p>34,7548067398017</text:p>
          </table:table-cell>
          <table:table-cell table:number-columns-repeated="1016"/>
        </table:table-row>
        <table:table-row table:style-name="ro1">
          <table:table-cell table:formula="of:=[.A351]+Dt" office:value-type="float" office:value="33.7000000000002" calcext:value-type="float">
            <text:p>33,7000000000002</text:p>
          </table:table-cell>
          <table:table-cell table:formula="of:=[.B351]+[.H351]" office:value-type="float" office:value="4973.91699875185" calcext:value-type="float">
            <text:p>4973,91699875185</text:p>
          </table:table-cell>
          <table:table-cell table:formula="of:=[.C351]+[.G351]" office:value-type="float" office:value="349.137989383832" calcext:value-type="float">
            <text:p>349,137989383832</text:p>
          </table:table-cell>
          <table:table-cell table:style-name="ce10" table:formula="of:=IF([.D351]-Dm_Dt*Dt&gt;Leermasse;[.D351]-Dm_Dt*Dt;Leermasse)" office:value-type="float" office:value="563" calcext:value-type="float">
            <text:p>563</text:p>
          </table:table-cell>
          <table:table-cell table:formula="of:=IF([.D352]&gt;Leermasse;Schub- [.D352] * g;-[.D352] *g)" office:value-type="float" office:value="8976.97" calcext:value-type="float">
            <text:p>8976,97</text:p>
          </table:table-cell>
          <table:table-cell table:formula="of:=[.E352]/[.D352]" office:value-type="float" office:value="15.9448845470693" calcext:value-type="float">
            <text:p>15,9448845470693</text:p>
          </table:table-cell>
          <table:table-cell table:formula="of:=[.F352]*Dt" office:value-type="float" office:value="1.59448845470693" calcext:value-type="float">
            <text:p>1,59448845470693</text:p>
          </table:table-cell>
          <table:table-cell table:formula="of:=[.C352]*Dt" office:value-type="float" office:value="34.9137989383832" calcext:value-type="float">
            <text:p>34,9137989383832</text:p>
          </table:table-cell>
          <table:table-cell table:number-columns-repeated="1016"/>
        </table:table-row>
        <table:table-row table:style-name="ro1">
          <table:table-cell table:formula="of:=[.A352]+Dt" office:value-type="float" office:value="33.8000000000002" calcext:value-type="float">
            <text:p>33,8000000000002</text:p>
          </table:table-cell>
          <table:table-cell table:formula="of:=[.B352]+[.H352]" office:value-type="float" office:value="5008.83079769024" calcext:value-type="float">
            <text:p>5008,83079769024</text:p>
          </table:table-cell>
          <table:table-cell table:formula="of:=[.C352]+[.G352]" office:value-type="float" office:value="350.732477838539" calcext:value-type="float">
            <text:p>350,732477838539</text:p>
          </table:table-cell>
          <table:table-cell table:style-name="ce10" table:formula="of:=IF([.D352]-Dm_Dt*Dt&gt;Leermasse;[.D352]-Dm_Dt*Dt;Leermasse)" office:value-type="float" office:value="562" calcext:value-type="float">
            <text:p>562</text:p>
          </table:table-cell>
          <table:table-cell table:formula="of:=IF([.D353]&gt;Leermasse;Schub- [.D353] * g;-[.D353] *g)" office:value-type="float" office:value="8986.78" calcext:value-type="float">
            <text:p>8986,78</text:p>
          </table:table-cell>
          <table:table-cell table:formula="of:=[.E353]/[.D353]" office:value-type="float" office:value="15.9907117437722" calcext:value-type="float">
            <text:p>15,9907117437722</text:p>
          </table:table-cell>
          <table:table-cell table:formula="of:=[.F353]*Dt" office:value-type="float" office:value="1.59907117437722" calcext:value-type="float">
            <text:p>1,59907117437722</text:p>
          </table:table-cell>
          <table:table-cell table:formula="of:=[.C353]*Dt" office:value-type="float" office:value="35.0732477838539" calcext:value-type="float">
            <text:p>35,0732477838539</text:p>
          </table:table-cell>
          <table:table-cell table:number-columns-repeated="1016"/>
        </table:table-row>
        <table:table-row table:style-name="ro1">
          <table:table-cell table:formula="of:=[.A353]+Dt" office:value-type="float" office:value="33.9000000000002" calcext:value-type="float">
            <text:p>33,9000000000002</text:p>
          </table:table-cell>
          <table:table-cell table:formula="of:=[.B353]+[.H353]" office:value-type="float" office:value="5043.90404547409" calcext:value-type="float">
            <text:p>5043,90404547409</text:p>
          </table:table-cell>
          <table:table-cell table:formula="of:=[.C353]+[.G353]" office:value-type="float" office:value="352.331549012917" calcext:value-type="float">
            <text:p>352,331549012917</text:p>
          </table:table-cell>
          <table:table-cell table:style-name="ce10" table:formula="of:=IF([.D353]-Dm_Dt*Dt&gt;Leermasse;[.D353]-Dm_Dt*Dt;Leermasse)" office:value-type="float" office:value="561" calcext:value-type="float">
            <text:p>561</text:p>
          </table:table-cell>
          <table:table-cell table:formula="of:=IF([.D354]&gt;Leermasse;Schub- [.D354] * g;-[.D354] *g)" office:value-type="float" office:value="8996.59" calcext:value-type="float">
            <text:p>8996,59</text:p>
          </table:table-cell>
          <table:table-cell table:formula="of:=[.E354]/[.D354]" office:value-type="float" office:value="16.0367023172906" calcext:value-type="float">
            <text:p>16,0367023172906</text:p>
          </table:table-cell>
          <table:table-cell table:formula="of:=[.F354]*Dt" office:value-type="float" office:value="1.60367023172906" calcext:value-type="float">
            <text:p>1,60367023172906</text:p>
          </table:table-cell>
          <table:table-cell table:formula="of:=[.C354]*Dt" office:value-type="float" office:value="35.2331549012917" calcext:value-type="float">
            <text:p>35,2331549012917</text:p>
          </table:table-cell>
          <table:table-cell table:number-columns-repeated="1016"/>
        </table:table-row>
        <table:table-row table:style-name="ro1">
          <table:table-cell table:formula="of:=[.A354]+Dt" office:value-type="float" office:value="34.0000000000002" calcext:value-type="float">
            <text:p>34,0000000000002</text:p>
          </table:table-cell>
          <table:table-cell table:formula="of:=[.B354]+[.H354]" office:value-type="float" office:value="5079.13720037538" calcext:value-type="float">
            <text:p>5079,13720037538</text:p>
          </table:table-cell>
          <table:table-cell table:formula="of:=[.C354]+[.G354]" office:value-type="float" office:value="353.935219244646" calcext:value-type="float">
            <text:p>353,935219244646</text:p>
          </table:table-cell>
          <table:table-cell table:style-name="ce10" table:formula="of:=IF([.D354]-Dm_Dt*Dt&gt;Leermasse;[.D354]-Dm_Dt*Dt;Leermasse)" office:value-type="float" office:value="560" calcext:value-type="float">
            <text:p>560</text:p>
          </table:table-cell>
          <table:table-cell table:formula="of:=IF([.D355]&gt;Leermasse;Schub- [.D355] * g;-[.D355] *g)" office:value-type="float" office:value="9006.4" calcext:value-type="float">
            <text:p>9006,4</text:p>
          </table:table-cell>
          <table:table-cell table:formula="of:=[.E355]/[.D355]" office:value-type="float" office:value="16.0828571428571" calcext:value-type="float">
            <text:p>16,0828571428571</text:p>
          </table:table-cell>
          <table:table-cell table:formula="of:=[.F355]*Dt" office:value-type="float" office:value="1.60828571428571" calcext:value-type="float">
            <text:p>1,60828571428571</text:p>
          </table:table-cell>
          <table:table-cell table:formula="of:=[.C355]*Dt" office:value-type="float" office:value="35.3935219244646" calcext:value-type="float">
            <text:p>35,3935219244646</text:p>
          </table:table-cell>
          <table:table-cell table:number-columns-repeated="1016"/>
        </table:table-row>
        <table:table-row table:style-name="ro1">
          <table:table-cell table:formula="of:=[.A355]+Dt" office:value-type="float" office:value="34.1000000000002" calcext:value-type="float">
            <text:p>34,1000000000002</text:p>
          </table:table-cell>
          <table:table-cell table:formula="of:=[.B355]+[.H355]" office:value-type="float" office:value="5114.53072229985" calcext:value-type="float">
            <text:p>5114,53072229985</text:p>
          </table:table-cell>
          <table:table-cell table:formula="of:=[.C355]+[.G355]" office:value-type="float" office:value="355.543504958931" calcext:value-type="float">
            <text:p>355,543504958931</text:p>
          </table:table-cell>
          <table:table-cell table:style-name="ce10" table:formula="of:=IF([.D355]-Dm_Dt*Dt&gt;Leermasse;[.D355]-Dm_Dt*Dt;Leermasse)" office:value-type="float" office:value="559" calcext:value-type="float">
            <text:p>559</text:p>
          </table:table-cell>
          <table:table-cell table:formula="of:=IF([.D356]&gt;Leermasse;Schub- [.D356] * g;-[.D356] *g)" office:value-type="float" office:value="9016.21" calcext:value-type="float">
            <text:p>9016,21</text:p>
          </table:table-cell>
          <table:table-cell table:formula="of:=[.E356]/[.D356]" office:value-type="float" office:value="16.1291771019678" calcext:value-type="float">
            <text:p>16,1291771019678</text:p>
          </table:table-cell>
          <table:table-cell table:formula="of:=[.F356]*Dt" office:value-type="float" office:value="1.61291771019678" calcext:value-type="float">
            <text:p>1,61291771019678</text:p>
          </table:table-cell>
          <table:table-cell table:formula="of:=[.C356]*Dt" office:value-type="float" office:value="35.5543504958931" calcext:value-type="float">
            <text:p>35,5543504958931</text:p>
          </table:table-cell>
          <table:table-cell table:number-columns-repeated="1016"/>
        </table:table-row>
        <table:table-row table:style-name="ro1">
          <table:table-cell table:formula="of:=[.A356]+Dt" office:value-type="float" office:value="34.2000000000002" calcext:value-type="float">
            <text:p>34,2000000000002</text:p>
          </table:table-cell>
          <table:table-cell table:formula="of:=[.B356]+[.H356]" office:value-type="float" office:value="5150.08507279574" calcext:value-type="float">
            <text:p>5150,08507279574</text:p>
          </table:table-cell>
          <table:table-cell table:formula="of:=[.C356]+[.G356]" office:value-type="float" office:value="357.156422669128" calcext:value-type="float">
            <text:p>357,156422669128</text:p>
          </table:table-cell>
          <table:table-cell table:style-name="ce10" table:formula="of:=IF([.D356]-Dm_Dt*Dt&gt;Leermasse;[.D356]-Dm_Dt*Dt;Leermasse)" office:value-type="float" office:value="558" calcext:value-type="float">
            <text:p>558</text:p>
          </table:table-cell>
          <table:table-cell table:formula="of:=IF([.D357]&gt;Leermasse;Schub- [.D357] * g;-[.D357] *g)" office:value-type="float" office:value="9026.02" calcext:value-type="float">
            <text:p>9026,02</text:p>
          </table:table-cell>
          <table:table-cell table:formula="of:=[.E357]/[.D357]" office:value-type="float" office:value="16.1756630824373" calcext:value-type="float">
            <text:p>16,1756630824373</text:p>
          </table:table-cell>
          <table:table-cell table:formula="of:=[.F357]*Dt" office:value-type="float" office:value="1.61756630824373" calcext:value-type="float">
            <text:p>1,61756630824373</text:p>
          </table:table-cell>
          <table:table-cell table:formula="of:=[.C357]*Dt" office:value-type="float" office:value="35.7156422669128" calcext:value-type="float">
            <text:p>35,7156422669128</text:p>
          </table:table-cell>
          <table:table-cell table:number-columns-repeated="1016"/>
        </table:table-row>
        <table:table-row table:style-name="ro1">
          <table:table-cell table:formula="of:=[.A357]+Dt" office:value-type="float" office:value="34.3000000000002" calcext:value-type="float">
            <text:p>34,3000000000002</text:p>
          </table:table-cell>
          <table:table-cell table:formula="of:=[.B357]+[.H357]" office:value-type="float" office:value="5185.80071506265" calcext:value-type="float">
            <text:p>5185,80071506265</text:p>
          </table:table-cell>
          <table:table-cell table:formula="of:=[.C357]+[.G357]" office:value-type="float" office:value="358.773988977372" calcext:value-type="float">
            <text:p>358,773988977372</text:p>
          </table:table-cell>
          <table:table-cell table:style-name="ce10" table:formula="of:=IF([.D357]-Dm_Dt*Dt&gt;Leermasse;[.D357]-Dm_Dt*Dt;Leermasse)" office:value-type="float" office:value="557" calcext:value-type="float">
            <text:p>557</text:p>
          </table:table-cell>
          <table:table-cell table:formula="of:=IF([.D358]&gt;Leermasse;Schub- [.D358] * g;-[.D358] *g)" office:value-type="float" office:value="9035.83" calcext:value-type="float">
            <text:p>9035,83</text:p>
          </table:table-cell>
          <table:table-cell table:formula="of:=[.E358]/[.D358]" office:value-type="float" office:value="16.222315978456" calcext:value-type="float">
            <text:p>16,222315978456</text:p>
          </table:table-cell>
          <table:table-cell table:formula="of:=[.F358]*Dt" office:value-type="float" office:value="1.6222315978456" calcext:value-type="float">
            <text:p>1,6222315978456</text:p>
          </table:table-cell>
          <table:table-cell table:formula="of:=[.C358]*Dt" office:value-type="float" office:value="35.8773988977372" calcext:value-type="float">
            <text:p>35,8773988977372</text:p>
          </table:table-cell>
          <table:table-cell table:number-columns-repeated="1016"/>
        </table:table-row>
        <table:table-row table:style-name="ro1">
          <table:table-cell table:formula="of:=[.A358]+Dt" office:value-type="float" office:value="34.4000000000002" calcext:value-type="float">
            <text:p>34,4000000000002</text:p>
          </table:table-cell>
          <table:table-cell table:formula="of:=[.B358]+[.H358]" office:value-type="float" office:value="5221.67811396039" calcext:value-type="float">
            <text:p>5221,67811396039</text:p>
          </table:table-cell>
          <table:table-cell table:formula="of:=[.C358]+[.G358]" office:value-type="float" office:value="360.396220575217" calcext:value-type="float">
            <text:p>360,396220575217</text:p>
          </table:table-cell>
          <table:table-cell table:style-name="ce10" table:formula="of:=IF([.D358]-Dm_Dt*Dt&gt;Leermasse;[.D358]-Dm_Dt*Dt;Leermasse)" office:value-type="float" office:value="556" calcext:value-type="float">
            <text:p>556</text:p>
          </table:table-cell>
          <table:table-cell table:formula="of:=IF([.D359]&gt;Leermasse;Schub- [.D359] * g;-[.D359] *g)" office:value-type="float" office:value="9045.64" calcext:value-type="float">
            <text:p>9045,64</text:p>
          </table:table-cell>
          <table:table-cell table:formula="of:=[.E359]/[.D359]" office:value-type="float" office:value="16.2691366906475" calcext:value-type="float">
            <text:p>16,2691366906475</text:p>
          </table:table-cell>
          <table:table-cell table:formula="of:=[.F359]*Dt" office:value-type="float" office:value="1.62691366906475" calcext:value-type="float">
            <text:p>1,62691366906475</text:p>
          </table:table-cell>
          <table:table-cell table:formula="of:=[.C359]*Dt" office:value-type="float" office:value="36.0396220575217" calcext:value-type="float">
            <text:p>36,0396220575217</text:p>
          </table:table-cell>
          <table:table-cell table:number-columns-repeated="1016"/>
        </table:table-row>
        <table:table-row table:style-name="ro1">
          <table:table-cell table:formula="of:=[.A359]+Dt" office:value-type="float" office:value="34.5000000000002" calcext:value-type="float">
            <text:p>34,5000000000002</text:p>
          </table:table-cell>
          <table:table-cell table:formula="of:=[.B359]+[.H359]" office:value-type="float" office:value="5257.71773601791" calcext:value-type="float">
            <text:p>5257,71773601791</text:p>
          </table:table-cell>
          <table:table-cell table:formula="of:=[.C359]+[.G359]" office:value-type="float" office:value="362.023134244282" calcext:value-type="float">
            <text:p>362,023134244282</text:p>
          </table:table-cell>
          <table:table-cell table:style-name="ce10" table:formula="of:=IF([.D359]-Dm_Dt*Dt&gt;Leermasse;[.D359]-Dm_Dt*Dt;Leermasse)" office:value-type="float" office:value="555" calcext:value-type="float">
            <text:p>555</text:p>
          </table:table-cell>
          <table:table-cell table:formula="of:=IF([.D360]&gt;Leermasse;Schub- [.D360] * g;-[.D360] *g)" office:value-type="float" office:value="9055.45" calcext:value-type="float">
            <text:p>9055,45</text:p>
          </table:table-cell>
          <table:table-cell table:formula="of:=[.E360]/[.D360]" office:value-type="float" office:value="16.3161261261261" calcext:value-type="float">
            <text:p>16,3161261261261</text:p>
          </table:table-cell>
          <table:table-cell table:formula="of:=[.F360]*Dt" office:value-type="float" office:value="1.63161261261261" calcext:value-type="float">
            <text:p>1,63161261261261</text:p>
          </table:table-cell>
          <table:table-cell table:formula="of:=[.C360]*Dt" office:value-type="float" office:value="36.2023134244282" calcext:value-type="float">
            <text:p>36,2023134244282</text:p>
          </table:table-cell>
          <table:table-cell table:number-columns-repeated="1016"/>
        </table:table-row>
        <table:table-row table:style-name="ro1">
          <table:table-cell table:formula="of:=[.A360]+Dt" office:value-type="float" office:value="34.6000000000002" calcext:value-type="float">
            <text:p>34,6000000000002</text:p>
          </table:table-cell>
          <table:table-cell table:formula="of:=[.B360]+[.H360]" office:value-type="float" office:value="5293.92004944234" calcext:value-type="float">
            <text:p>5293,92004944234</text:p>
          </table:table-cell>
          <table:table-cell table:formula="of:=[.C360]+[.G360]" office:value-type="float" office:value="363.654746856895" calcext:value-type="float">
            <text:p>363,654746856895</text:p>
          </table:table-cell>
          <table:table-cell table:style-name="ce10" table:formula="of:=IF([.D360]-Dm_Dt*Dt&gt;Leermasse;[.D360]-Dm_Dt*Dt;Leermasse)" office:value-type="float" office:value="554" calcext:value-type="float">
            <text:p>554</text:p>
          </table:table-cell>
          <table:table-cell table:formula="of:=IF([.D361]&gt;Leermasse;Schub- [.D361] * g;-[.D361] *g)" office:value-type="float" office:value="9065.26" calcext:value-type="float">
            <text:p>9065,26</text:p>
          </table:table-cell>
          <table:table-cell table:formula="of:=[.E361]/[.D361]" office:value-type="float" office:value="16.363285198556" calcext:value-type="float">
            <text:p>16,363285198556</text:p>
          </table:table-cell>
          <table:table-cell table:formula="of:=[.F361]*Dt" office:value-type="float" office:value="1.6363285198556" calcext:value-type="float">
            <text:p>1,6363285198556</text:p>
          </table:table-cell>
          <table:table-cell table:formula="of:=[.C361]*Dt" office:value-type="float" office:value="36.3654746856895" calcext:value-type="float">
            <text:p>36,3654746856895</text:p>
          </table:table-cell>
          <table:table-cell table:number-columns-repeated="1016"/>
        </table:table-row>
        <table:table-row table:style-name="ro1">
          <table:table-cell table:formula="of:=[.A361]+Dt" office:value-type="float" office:value="34.7000000000002" calcext:value-type="float">
            <text:p>34,7000000000002</text:p>
          </table:table-cell>
          <table:table-cell table:formula="of:=[.B361]+[.H361]" office:value-type="float" office:value="5330.28552412803" calcext:value-type="float">
            <text:p>5330,28552412803</text:p>
          </table:table-cell>
          <table:table-cell table:formula="of:=[.C361]+[.G361]" office:value-type="float" office:value="365.29107537675" calcext:value-type="float">
            <text:p>365,29107537675</text:p>
          </table:table-cell>
          <table:table-cell table:style-name="ce10" table:formula="of:=IF([.D361]-Dm_Dt*Dt&gt;Leermasse;[.D361]-Dm_Dt*Dt;Leermasse)" office:value-type="float" office:value="553" calcext:value-type="float">
            <text:p>553</text:p>
          </table:table-cell>
          <table:table-cell table:formula="of:=IF([.D362]&gt;Leermasse;Schub- [.D362] * g;-[.D362] *g)" office:value-type="float" office:value="9075.07" calcext:value-type="float">
            <text:p>9075,07</text:p>
          </table:table-cell>
          <table:table-cell table:formula="of:=[.E362]/[.D362]" office:value-type="float" office:value="16.4106148282098" calcext:value-type="float">
            <text:p>16,4106148282098</text:p>
          </table:table-cell>
          <table:table-cell table:formula="of:=[.F362]*Dt" office:value-type="float" office:value="1.64106148282098" calcext:value-type="float">
            <text:p>1,64106148282098</text:p>
          </table:table-cell>
          <table:table-cell table:formula="of:=[.C362]*Dt" office:value-type="float" office:value="36.529107537675" calcext:value-type="float">
            <text:p>36,529107537675</text:p>
          </table:table-cell>
          <table:table-cell table:number-columns-repeated="1016"/>
        </table:table-row>
        <table:table-row table:style-name="ro1">
          <table:table-cell table:formula="of:=[.A362]+Dt" office:value-type="float" office:value="34.8000000000002" calcext:value-type="float">
            <text:p>34,8000000000002</text:p>
          </table:table-cell>
          <table:table-cell table:formula="of:=[.B362]+[.H362]" office:value-type="float" office:value="5366.81463166571" calcext:value-type="float">
            <text:p>5366,81463166571</text:p>
          </table:table-cell>
          <table:table-cell table:formula="of:=[.C362]+[.G362]" office:value-type="float" office:value="366.932136859571" calcext:value-type="float">
            <text:p>366,932136859571</text:p>
          </table:table-cell>
          <table:table-cell table:style-name="ce10" table:formula="of:=IF([.D362]-Dm_Dt*Dt&gt;Leermasse;[.D362]-Dm_Dt*Dt;Leermasse)" office:value-type="float" office:value="552" calcext:value-type="float">
            <text:p>552</text:p>
          </table:table-cell>
          <table:table-cell table:formula="of:=IF([.D363]&gt;Leermasse;Schub- [.D363] * g;-[.D363] *g)" office:value-type="float" office:value="9084.88" calcext:value-type="float">
            <text:p>9084,88</text:p>
          </table:table-cell>
          <table:table-cell table:formula="of:=[.E363]/[.D363]" office:value-type="float" office:value="16.458115942029" calcext:value-type="float">
            <text:p>16,458115942029</text:p>
          </table:table-cell>
          <table:table-cell table:formula="of:=[.F363]*Dt" office:value-type="float" office:value="1.6458115942029" calcext:value-type="float">
            <text:p>1,6458115942029</text:p>
          </table:table-cell>
          <table:table-cell table:formula="of:=[.C363]*Dt" office:value-type="float" office:value="36.6932136859571" calcext:value-type="float">
            <text:p>36,6932136859571</text:p>
          </table:table-cell>
          <table:table-cell table:number-columns-repeated="1016"/>
        </table:table-row>
        <table:table-row table:style-name="ro1">
          <table:table-cell table:formula="of:=[.A363]+Dt" office:value-type="float" office:value="34.9000000000002" calcext:value-type="float">
            <text:p>34,9000000000002</text:p>
          </table:table-cell>
          <table:table-cell table:formula="of:=[.B363]+[.H363]" office:value-type="float" office:value="5403.50784535166" calcext:value-type="float">
            <text:p>5403,50784535166</text:p>
          </table:table-cell>
          <table:table-cell table:formula="of:=[.C363]+[.G363]" office:value-type="float" office:value="368.577948453774" calcext:value-type="float">
            <text:p>368,577948453774</text:p>
          </table:table-cell>
          <table:table-cell table:style-name="ce10" table:formula="of:=IF([.D363]-Dm_Dt*Dt&gt;Leermasse;[.D363]-Dm_Dt*Dt;Leermasse)" office:value-type="float" office:value="551" calcext:value-type="float">
            <text:p>551</text:p>
          </table:table-cell>
          <table:table-cell table:formula="of:=IF([.D364]&gt;Leermasse;Schub- [.D364] * g;-[.D364] *g)" office:value-type="float" office:value="9094.69" calcext:value-type="float">
            <text:p>9094,69</text:p>
          </table:table-cell>
          <table:table-cell table:formula="of:=[.E364]/[.D364]" office:value-type="float" office:value="16.5057894736842" calcext:value-type="float">
            <text:p>16,5057894736842</text:p>
          </table:table-cell>
          <table:table-cell table:formula="of:=[.F364]*Dt" office:value-type="float" office:value="1.65057894736842" calcext:value-type="float">
            <text:p>1,65057894736842</text:p>
          </table:table-cell>
          <table:table-cell table:formula="of:=[.C364]*Dt" office:value-type="float" office:value="36.8577948453774" calcext:value-type="float">
            <text:p>36,8577948453774</text:p>
          </table:table-cell>
          <table:table-cell table:number-columns-repeated="1016"/>
        </table:table-row>
        <table:table-row table:style-name="ro1">
          <table:table-cell table:formula="of:=[.A364]+Dt" office:value-type="float" office:value="35.0000000000002" calcext:value-type="float">
            <text:p>35,0000000000002</text:p>
          </table:table-cell>
          <table:table-cell table:formula="of:=[.B364]+[.H364]" office:value-type="float" office:value="5440.36564019704" calcext:value-type="float">
            <text:p>5440,36564019704</text:p>
          </table:table-cell>
          <table:table-cell table:formula="of:=[.C364]+[.G364]" office:value-type="float" office:value="370.228527401143" calcext:value-type="float">
            <text:p>370,228527401143</text:p>
          </table:table-cell>
          <table:table-cell table:style-name="ce10" table:formula="of:=IF([.D364]-Dm_Dt*Dt&gt;Leermasse;[.D364]-Dm_Dt*Dt;Leermasse)" office:value-type="float" office:value="550" calcext:value-type="float">
            <text:p>550</text:p>
          </table:table-cell>
          <table:table-cell table:formula="of:=IF([.D365]&gt;Leermasse;Schub- [.D365] * g;-[.D365] *g)" office:value-type="float" office:value="9104.5" calcext:value-type="float">
            <text:p>9104,5</text:p>
          </table:table-cell>
          <table:table-cell table:formula="of:=[.E365]/[.D365]" office:value-type="float" office:value="16.5536363636364" calcext:value-type="float">
            <text:p>16,5536363636364</text:p>
          </table:table-cell>
          <table:table-cell table:formula="of:=[.F365]*Dt" office:value-type="float" office:value="1.65536363636364" calcext:value-type="float">
            <text:p>1,65536363636364</text:p>
          </table:table-cell>
          <table:table-cell table:formula="of:=[.C365]*Dt" office:value-type="float" office:value="37.0228527401143" calcext:value-type="float">
            <text:p>37,0228527401143</text:p>
          </table:table-cell>
          <table:table-cell table:number-columns-repeated="1016"/>
        </table:table-row>
        <table:table-row table:style-name="ro1">
          <table:table-cell table:formula="of:=[.A365]+Dt" office:value-type="float" office:value="35.1000000000002" calcext:value-type="float">
            <text:p>35,1000000000002</text:p>
          </table:table-cell>
          <table:table-cell table:formula="of:=[.B365]+[.H365]" office:value-type="float" office:value="5477.38849293715" calcext:value-type="float">
            <text:p>5477,38849293715</text:p>
          </table:table-cell>
          <table:table-cell table:formula="of:=[.C365]+[.G365]" office:value-type="float" office:value="371.883891037506" calcext:value-type="float">
            <text:p>371,883891037506</text:p>
          </table:table-cell>
          <table:table-cell table:style-name="ce10" table:formula="of:=IF([.D365]-Dm_Dt*Dt&gt;Leermasse;[.D365]-Dm_Dt*Dt;Leermasse)" office:value-type="float" office:value="549" calcext:value-type="float">
            <text:p>549</text:p>
          </table:table-cell>
          <table:table-cell table:formula="of:=IF([.D366]&gt;Leermasse;Schub- [.D366] * g;-[.D366] *g)" office:value-type="float" office:value="9114.31" calcext:value-type="float">
            <text:p>9114,31</text:p>
          </table:table-cell>
          <table:table-cell table:formula="of:=[.E366]/[.D366]" office:value-type="float" office:value="16.6016575591985" calcext:value-type="float">
            <text:p>16,6016575591985</text:p>
          </table:table-cell>
          <table:table-cell table:formula="of:=[.F366]*Dt" office:value-type="float" office:value="1.66016575591985" calcext:value-type="float">
            <text:p>1,66016575591985</text:p>
          </table:table-cell>
          <table:table-cell table:formula="of:=[.C366]*Dt" office:value-type="float" office:value="37.1883891037506" calcext:value-type="float">
            <text:p>37,1883891037506</text:p>
          </table:table-cell>
          <table:table-cell table:number-columns-repeated="1016"/>
        </table:table-row>
        <table:table-row table:style-name="ro1">
          <table:table-cell table:formula="of:=[.A366]+Dt" office:value-type="float" office:value="35.2000000000002" calcext:value-type="float">
            <text:p>35,2000000000002</text:p>
          </table:table-cell>
          <table:table-cell table:formula="of:=[.B366]+[.H366]" office:value-type="float" office:value="5514.57688204091" calcext:value-type="float">
            <text:p>5514,57688204091</text:p>
          </table:table-cell>
          <table:table-cell table:formula="of:=[.C366]+[.G366]" office:value-type="float" office:value="373.544056793426" calcext:value-type="float">
            <text:p>373,544056793426</text:p>
          </table:table-cell>
          <table:table-cell table:style-name="ce10" table:formula="of:=IF([.D366]-Dm_Dt*Dt&gt;Leermasse;[.D366]-Dm_Dt*Dt;Leermasse)" office:value-type="float" office:value="548" calcext:value-type="float">
            <text:p>548</text:p>
          </table:table-cell>
          <table:table-cell table:formula="of:=IF([.D367]&gt;Leermasse;Schub- [.D367] * g;-[.D367] *g)" office:value-type="float" office:value="9124.12" calcext:value-type="float">
            <text:p>9124,12</text:p>
          </table:table-cell>
          <table:table-cell table:formula="of:=[.E367]/[.D367]" office:value-type="float" office:value="16.6498540145985" calcext:value-type="float">
            <text:p>16,6498540145985</text:p>
          </table:table-cell>
          <table:table-cell table:formula="of:=[.F367]*Dt" office:value-type="float" office:value="1.66498540145985" calcext:value-type="float">
            <text:p>1,66498540145985</text:p>
          </table:table-cell>
          <table:table-cell table:formula="of:=[.C367]*Dt" office:value-type="float" office:value="37.3544056793426" calcext:value-type="float">
            <text:p>37,3544056793426</text:p>
          </table:table-cell>
          <table:table-cell table:number-columns-repeated="1016"/>
        </table:table-row>
        <table:table-row table:style-name="ro1">
          <table:table-cell table:formula="of:=[.A367]+Dt" office:value-type="float" office:value="35.3000000000002" calcext:value-type="float">
            <text:p>35,3000000000002</text:p>
          </table:table-cell>
          <table:table-cell table:formula="of:=[.B367]+[.H367]" office:value-type="float" office:value="5551.93128772025" calcext:value-type="float">
            <text:p>5551,93128772025</text:p>
          </table:table-cell>
          <table:table-cell table:formula="of:=[.C367]+[.G367]" office:value-type="float" office:value="375.209042194886" calcext:value-type="float">
            <text:p>375,209042194886</text:p>
          </table:table-cell>
          <table:table-cell table:style-name="ce10" table:formula="of:=IF([.D367]-Dm_Dt*Dt&gt;Leermasse;[.D367]-Dm_Dt*Dt;Leermasse)" office:value-type="float" office:value="547" calcext:value-type="float">
            <text:p>547</text:p>
          </table:table-cell>
          <table:table-cell table:formula="of:=IF([.D368]&gt;Leermasse;Schub- [.D368] * g;-[.D368] *g)" office:value-type="float" office:value="9133.93" calcext:value-type="float">
            <text:p>9133,93</text:p>
          </table:table-cell>
          <table:table-cell table:formula="of:=[.E368]/[.D368]" office:value-type="float" office:value="16.6982266910421" calcext:value-type="float">
            <text:p>16,6982266910421</text:p>
          </table:table-cell>
          <table:table-cell table:formula="of:=[.F368]*Dt" office:value-type="float" office:value="1.66982266910421" calcext:value-type="float">
            <text:p>1,66982266910421</text:p>
          </table:table-cell>
          <table:table-cell table:formula="of:=[.C368]*Dt" office:value-type="float" office:value="37.5209042194886" calcext:value-type="float">
            <text:p>37,5209042194886</text:p>
          </table:table-cell>
          <table:table-cell table:number-columns-repeated="1016"/>
        </table:table-row>
        <table:table-row table:style-name="ro1">
          <table:table-cell table:formula="of:=[.A368]+Dt" office:value-type="float" office:value="35.4000000000002" calcext:value-type="float">
            <text:p>35,4000000000002</text:p>
          </table:table-cell>
          <table:table-cell table:formula="of:=[.B368]+[.H368]" office:value-type="float" office:value="5589.45219193974" calcext:value-type="float">
            <text:p>5589,45219193974</text:p>
          </table:table-cell>
          <table:table-cell table:formula="of:=[.C368]+[.G368]" office:value-type="float" office:value="376.87886486399" calcext:value-type="float">
            <text:p>376,87886486399</text:p>
          </table:table-cell>
          <table:table-cell table:style-name="ce10" table:formula="of:=IF([.D368]-Dm_Dt*Dt&gt;Leermasse;[.D368]-Dm_Dt*Dt;Leermasse)" office:value-type="float" office:value="546" calcext:value-type="float">
            <text:p>546</text:p>
          </table:table-cell>
          <table:table-cell table:formula="of:=IF([.D369]&gt;Leermasse;Schub- [.D369] * g;-[.D369] *g)" office:value-type="float" office:value="9143.74" calcext:value-type="float">
            <text:p>9143,74</text:p>
          </table:table-cell>
          <table:table-cell table:formula="of:=[.E369]/[.D369]" office:value-type="float" office:value="16.7467765567766" calcext:value-type="float">
            <text:p>16,7467765567766</text:p>
          </table:table-cell>
          <table:table-cell table:formula="of:=[.F369]*Dt" office:value-type="float" office:value="1.67467765567766" calcext:value-type="float">
            <text:p>1,67467765567766</text:p>
          </table:table-cell>
          <table:table-cell table:formula="of:=[.C369]*Dt" office:value-type="float" office:value="37.687886486399" calcext:value-type="float">
            <text:p>37,687886486399</text:p>
          </table:table-cell>
          <table:table-cell table:number-columns-repeated="1016"/>
        </table:table-row>
        <table:table-row table:style-name="ro1">
          <table:table-cell table:formula="of:=[.A369]+Dt" office:value-type="float" office:value="35.5000000000002" calcext:value-type="float">
            <text:p>35,5000000000002</text:p>
          </table:table-cell>
          <table:table-cell table:formula="of:=[.B369]+[.H369]" office:value-type="float" office:value="5627.14007842614" calcext:value-type="float">
            <text:p>5627,14007842614</text:p>
          </table:table-cell>
          <table:table-cell table:formula="of:=[.C369]+[.G369]" office:value-type="float" office:value="378.553542519668" calcext:value-type="float">
            <text:p>378,553542519668</text:p>
          </table:table-cell>
          <table:table-cell table:style-name="ce10" table:formula="of:=IF([.D369]-Dm_Dt*Dt&gt;Leermasse;[.D369]-Dm_Dt*Dt;Leermasse)" office:value-type="float" office:value="545" calcext:value-type="float">
            <text:p>545</text:p>
          </table:table-cell>
          <table:table-cell table:formula="of:=IF([.D370]&gt;Leermasse;Schub- [.D370] * g;-[.D370] *g)" office:value-type="float" office:value="9153.55" calcext:value-type="float">
            <text:p>9153,55</text:p>
          </table:table-cell>
          <table:table-cell table:formula="of:=[.E370]/[.D370]" office:value-type="float" office:value="16.795504587156" calcext:value-type="float">
            <text:p>16,795504587156</text:p>
          </table:table-cell>
          <table:table-cell table:formula="of:=[.F370]*Dt" office:value-type="float" office:value="1.6795504587156" calcext:value-type="float">
            <text:p>1,6795504587156</text:p>
          </table:table-cell>
          <table:table-cell table:formula="of:=[.C370]*Dt" office:value-type="float" office:value="37.8553542519668" calcext:value-type="float">
            <text:p>37,8553542519668</text:p>
          </table:table-cell>
          <table:table-cell table:number-columns-repeated="1016"/>
        </table:table-row>
        <table:table-row table:style-name="ro1">
          <table:table-cell table:formula="of:=[.A370]+Dt" office:value-type="float" office:value="35.6000000000002" calcext:value-type="float">
            <text:p>35,6000000000002</text:p>
          </table:table-cell>
          <table:table-cell table:formula="of:=[.B370]+[.H370]" office:value-type="float" office:value="5664.9954326781" calcext:value-type="float">
            <text:p>5664,9954326781</text:p>
          </table:table-cell>
          <table:table-cell table:formula="of:=[.C370]+[.G370]" office:value-type="float" office:value="380.233092978383" calcext:value-type="float">
            <text:p>380,233092978383</text:p>
          </table:table-cell>
          <table:table-cell table:style-name="ce10" table:formula="of:=IF([.D370]-Dm_Dt*Dt&gt;Leermasse;[.D370]-Dm_Dt*Dt;Leermasse)" office:value-type="float" office:value="544" calcext:value-type="float">
            <text:p>544</text:p>
          </table:table-cell>
          <table:table-cell table:formula="of:=IF([.D371]&gt;Leermasse;Schub- [.D371] * g;-[.D371] *g)" office:value-type="float" office:value="9163.36" calcext:value-type="float">
            <text:p>9163,36</text:p>
          </table:table-cell>
          <table:table-cell table:formula="of:=[.E371]/[.D371]" office:value-type="float" office:value="16.8444117647059" calcext:value-type="float">
            <text:p>16,8444117647059</text:p>
          </table:table-cell>
          <table:table-cell table:formula="of:=[.F371]*Dt" office:value-type="float" office:value="1.68444117647059" calcext:value-type="float">
            <text:p>1,68444117647059</text:p>
          </table:table-cell>
          <table:table-cell table:formula="of:=[.C371]*Dt" office:value-type="float" office:value="38.0233092978383" calcext:value-type="float">
            <text:p>38,0233092978383</text:p>
          </table:table-cell>
          <table:table-cell table:number-columns-repeated="1016"/>
        </table:table-row>
        <table:table-row table:style-name="ro1">
          <table:table-cell table:formula="of:=[.A371]+Dt" office:value-type="float" office:value="35.7000000000002" calcext:value-type="float">
            <text:p>35,7000000000002</text:p>
          </table:table-cell>
          <table:table-cell table:formula="of:=[.B371]+[.H371]" office:value-type="float" office:value="5703.01874197594" calcext:value-type="float">
            <text:p>5703,01874197594</text:p>
          </table:table-cell>
          <table:table-cell table:formula="of:=[.C371]+[.G371]" office:value-type="float" office:value="381.917534154854" calcext:value-type="float">
            <text:p>381,917534154854</text:p>
          </table:table-cell>
          <table:table-cell table:style-name="ce10" table:formula="of:=IF([.D371]-Dm_Dt*Dt&gt;Leermasse;[.D371]-Dm_Dt*Dt;Leermasse)" office:value-type="float" office:value="543" calcext:value-type="float">
            <text:p>543</text:p>
          </table:table-cell>
          <table:table-cell table:formula="of:=IF([.D372]&gt;Leermasse;Schub- [.D372] * g;-[.D372] *g)" office:value-type="float" office:value="9173.17" calcext:value-type="float">
            <text:p>9173,17</text:p>
          </table:table-cell>
          <table:table-cell table:formula="of:=[.E372]/[.D372]" office:value-type="float" office:value="16.8934990791897" calcext:value-type="float">
            <text:p>16,8934990791897</text:p>
          </table:table-cell>
          <table:table-cell table:formula="of:=[.F372]*Dt" office:value-type="float" office:value="1.68934990791897" calcext:value-type="float">
            <text:p>1,68934990791897</text:p>
          </table:table-cell>
          <table:table-cell table:formula="of:=[.C372]*Dt" office:value-type="float" office:value="38.1917534154854" calcext:value-type="float">
            <text:p>38,1917534154854</text:p>
          </table:table-cell>
          <table:table-cell table:number-columns-repeated="1016"/>
        </table:table-row>
        <table:table-row table:style-name="ro1">
          <table:table-cell table:formula="of:=[.A372]+Dt" office:value-type="float" office:value="35.8000000000002" calcext:value-type="float">
            <text:p>35,8000000000002</text:p>
          </table:table-cell>
          <table:table-cell table:formula="of:=[.B372]+[.H372]" office:value-type="float" office:value="5741.21049539143" calcext:value-type="float">
            <text:p>5741,21049539143</text:p>
          </table:table-cell>
          <table:table-cell table:formula="of:=[.C372]+[.G372]" office:value-type="float" office:value="383.606884062773" calcext:value-type="float">
            <text:p>383,606884062773</text:p>
          </table:table-cell>
          <table:table-cell table:style-name="ce10" table:formula="of:=IF([.D372]-Dm_Dt*Dt&gt;Leermasse;[.D372]-Dm_Dt*Dt;Leermasse)" office:value-type="float" office:value="542" calcext:value-type="float">
            <text:p>542</text:p>
          </table:table-cell>
          <table:table-cell table:formula="of:=IF([.D373]&gt;Leermasse;Schub- [.D373] * g;-[.D373] *g)" office:value-type="float" office:value="9182.98" calcext:value-type="float">
            <text:p>9182,98</text:p>
          </table:table-cell>
          <table:table-cell table:formula="of:=[.E373]/[.D373]" office:value-type="float" office:value="16.9427675276753" calcext:value-type="float">
            <text:p>16,9427675276753</text:p>
          </table:table-cell>
          <table:table-cell table:formula="of:=[.F373]*Dt" office:value-type="float" office:value="1.69427675276753" calcext:value-type="float">
            <text:p>1,69427675276753</text:p>
          </table:table-cell>
          <table:table-cell table:formula="of:=[.C373]*Dt" office:value-type="float" office:value="38.3606884062773" calcext:value-type="float">
            <text:p>38,3606884062773</text:p>
          </table:table-cell>
          <table:table-cell table:number-columns-repeated="1016"/>
        </table:table-row>
        <table:table-row table:style-name="ro1">
          <table:table-cell table:formula="of:=[.A373]+Dt" office:value-type="float" office:value="35.9000000000002" calcext:value-type="float">
            <text:p>35,9000000000002</text:p>
          </table:table-cell>
          <table:table-cell table:formula="of:=[.B373]+[.H373]" office:value-type="float" office:value="5779.5711837977" calcext:value-type="float">
            <text:p>5779,5711837977</text:p>
          </table:table-cell>
          <table:table-cell table:formula="of:=[.C373]+[.G373]" office:value-type="float" office:value="385.30116081554" calcext:value-type="float">
            <text:p>385,30116081554</text:p>
          </table:table-cell>
          <table:table-cell table:style-name="ce10" table:formula="of:=IF([.D373]-Dm_Dt*Dt&gt;Leermasse;[.D373]-Dm_Dt*Dt;Leermasse)" office:value-type="float" office:value="541" calcext:value-type="float">
            <text:p>541</text:p>
          </table:table-cell>
          <table:table-cell table:formula="of:=IF([.D374]&gt;Leermasse;Schub- [.D374] * g;-[.D374] *g)" office:value-type="float" office:value="9192.79" calcext:value-type="float">
            <text:p>9192,79</text:p>
          </table:table-cell>
          <table:table-cell table:formula="of:=[.E374]/[.D374]" office:value-type="float" office:value="16.9922181146026" calcext:value-type="float">
            <text:p>16,9922181146026</text:p>
          </table:table-cell>
          <table:table-cell table:formula="of:=[.F374]*Dt" office:value-type="float" office:value="1.69922181146026" calcext:value-type="float">
            <text:p>1,69922181146026</text:p>
          </table:table-cell>
          <table:table-cell table:formula="of:=[.C374]*Dt" office:value-type="float" office:value="38.5301160815541" calcext:value-type="float">
            <text:p>38,5301160815541</text:p>
          </table:table-cell>
          <table:table-cell table:number-columns-repeated="1016"/>
        </table:table-row>
        <table:table-row table:style-name="ro1">
          <table:table-cell table:formula="of:=[.A374]+Dt" office:value-type="float" office:value="36.0000000000002" calcext:value-type="float">
            <text:p>36,0000000000002</text:p>
          </table:table-cell>
          <table:table-cell table:formula="of:=[.B374]+[.H374]" office:value-type="float" office:value="5818.10129987926" calcext:value-type="float">
            <text:p>5818,10129987926</text:p>
          </table:table-cell>
          <table:table-cell table:formula="of:=[.C374]+[.G374]" office:value-type="float" office:value="387.000382627001" calcext:value-type="float">
            <text:p>387,000382627001</text:p>
          </table:table-cell>
          <table:table-cell table:style-name="ce10" table:formula="of:=IF([.D374]-Dm_Dt*Dt&gt;Leermasse;[.D374]-Dm_Dt*Dt;Leermasse)" office:value-type="float" office:value="540" calcext:value-type="float">
            <text:p>540</text:p>
          </table:table-cell>
          <table:table-cell table:formula="of:=IF([.D375]&gt;Leermasse;Schub- [.D375] * g;-[.D375] *g)" office:value-type="float" office:value="9202.6" calcext:value-type="float">
            <text:p>9202,6</text:p>
          </table:table-cell>
          <table:table-cell table:formula="of:=[.E375]/[.D375]" office:value-type="float" office:value="17.0418518518518" calcext:value-type="float">
            <text:p>17,0418518518518</text:p>
          </table:table-cell>
          <table:table-cell table:formula="of:=[.F375]*Dt" office:value-type="float" office:value="1.70418518518519" calcext:value-type="float">
            <text:p>1,70418518518519</text:p>
          </table:table-cell>
          <table:table-cell table:formula="of:=[.C375]*Dt" office:value-type="float" office:value="38.7000382627001" calcext:value-type="float">
            <text:p>38,7000382627001</text:p>
          </table:table-cell>
          <table:table-cell table:number-columns-repeated="1016"/>
        </table:table-row>
        <table:table-row table:style-name="ro1">
          <table:table-cell table:formula="of:=[.A375]+Dt" office:value-type="float" office:value="36.1000000000002" calcext:value-type="float">
            <text:p>36,1000000000002</text:p>
          </table:table-cell>
          <table:table-cell table:formula="of:=[.B375]+[.H375]" office:value-type="float" office:value="5856.80133814196" calcext:value-type="float">
            <text:p>5856,80133814196</text:p>
          </table:table-cell>
          <table:table-cell table:formula="of:=[.C375]+[.G375]" office:value-type="float" office:value="388.704567812186" calcext:value-type="float">
            <text:p>388,704567812186</text:p>
          </table:table-cell>
          <table:table-cell table:style-name="ce10" table:formula="of:=IF([.D375]-Dm_Dt*Dt&gt;Leermasse;[.D375]-Dm_Dt*Dt;Leermasse)" office:value-type="float" office:value="539" calcext:value-type="float">
            <text:p>539</text:p>
          </table:table-cell>
          <table:table-cell table:formula="of:=IF([.D376]&gt;Leermasse;Schub- [.D376] * g;-[.D376] *g)" office:value-type="float" office:value="9212.41" calcext:value-type="float">
            <text:p>9212,41</text:p>
          </table:table-cell>
          <table:table-cell table:formula="of:=[.E376]/[.D376]" office:value-type="float" office:value="17.0916697588126" calcext:value-type="float">
            <text:p>17,0916697588126</text:p>
          </table:table-cell>
          <table:table-cell table:formula="of:=[.F376]*Dt" office:value-type="float" office:value="1.70916697588126" calcext:value-type="float">
            <text:p>1,70916697588126</text:p>
          </table:table-cell>
          <table:table-cell table:formula="of:=[.C376]*Dt" office:value-type="float" office:value="38.8704567812186" calcext:value-type="float">
            <text:p>38,8704567812186</text:p>
          </table:table-cell>
          <table:table-cell table:number-columns-repeated="1016"/>
        </table:table-row>
        <table:table-row table:style-name="ro1">
          <table:table-cell table:formula="of:=[.A376]+Dt" office:value-type="float" office:value="36.2000000000002" calcext:value-type="float">
            <text:p>36,2000000000002</text:p>
          </table:table-cell>
          <table:table-cell table:formula="of:=[.B376]+[.H376]" office:value-type="float" office:value="5895.67179492318" calcext:value-type="float">
            <text:p>5895,67179492318</text:p>
          </table:table-cell>
          <table:table-cell table:formula="of:=[.C376]+[.G376]" office:value-type="float" office:value="390.413734788067" calcext:value-type="float">
            <text:p>390,413734788067</text:p>
          </table:table-cell>
          <table:table-cell table:style-name="ce10" table:formula="of:=IF([.D376]-Dm_Dt*Dt&gt;Leermasse;[.D376]-Dm_Dt*Dt;Leermasse)" office:value-type="float" office:value="538" calcext:value-type="float">
            <text:p>538</text:p>
          </table:table-cell>
          <table:table-cell table:formula="of:=IF([.D377]&gt;Leermasse;Schub- [.D377] * g;-[.D377] *g)" office:value-type="float" office:value="9222.22" calcext:value-type="float">
            <text:p>9222,22</text:p>
          </table:table-cell>
          <table:table-cell table:formula="of:=[.E377]/[.D377]" office:value-type="float" office:value="17.1416728624535" calcext:value-type="float">
            <text:p>17,1416728624535</text:p>
          </table:table-cell>
          <table:table-cell table:formula="of:=[.F377]*Dt" office:value-type="float" office:value="1.71416728624535" calcext:value-type="float">
            <text:p>1,71416728624535</text:p>
          </table:table-cell>
          <table:table-cell table:formula="of:=[.C377]*Dt" office:value-type="float" office:value="39.0413734788067" calcext:value-type="float">
            <text:p>39,0413734788067</text:p>
          </table:table-cell>
          <table:table-cell table:number-columns-repeated="1016"/>
        </table:table-row>
        <table:table-row table:style-name="ro1">
          <table:table-cell table:formula="of:=[.A377]+Dt" office:value-type="float" office:value="36.3000000000002" calcext:value-type="float">
            <text:p>36,3000000000002</text:p>
          </table:table-cell>
          <table:table-cell table:formula="of:=[.B377]+[.H377]" office:value-type="float" office:value="5934.71316840198" calcext:value-type="float">
            <text:p>5934,71316840198</text:p>
          </table:table-cell>
          <table:table-cell table:formula="of:=[.C377]+[.G377]" office:value-type="float" office:value="392.127902074313" calcext:value-type="float">
            <text:p>392,127902074313</text:p>
          </table:table-cell>
          <table:table-cell table:style-name="ce10" table:formula="of:=IF([.D377]-Dm_Dt*Dt&gt;Leermasse;[.D377]-Dm_Dt*Dt;Leermasse)" office:value-type="float" office:value="537" calcext:value-type="float">
            <text:p>537</text:p>
          </table:table-cell>
          <table:table-cell table:formula="of:=IF([.D378]&gt;Leermasse;Schub- [.D378] * g;-[.D378] *g)" office:value-type="float" office:value="9232.03" calcext:value-type="float">
            <text:p>9232,03</text:p>
          </table:table-cell>
          <table:table-cell table:formula="of:=[.E378]/[.D378]" office:value-type="float" office:value="17.1918621973929" calcext:value-type="float">
            <text:p>17,1918621973929</text:p>
          </table:table-cell>
          <table:table-cell table:formula="of:=[.F378]*Dt" office:value-type="float" office:value="1.71918621973929" calcext:value-type="float">
            <text:p>1,71918621973929</text:p>
          </table:table-cell>
          <table:table-cell table:formula="of:=[.C378]*Dt" office:value-type="float" office:value="39.2127902074313" calcext:value-type="float">
            <text:p>39,2127902074313</text:p>
          </table:table-cell>
          <table:table-cell table:number-columns-repeated="1016"/>
        </table:table-row>
        <table:table-row table:style-name="ro1">
          <table:table-cell table:formula="of:=[.A378]+Dt" office:value-type="float" office:value="36.4000000000002" calcext:value-type="float">
            <text:p>36,4000000000002</text:p>
          </table:table-cell>
          <table:table-cell table:formula="of:=[.B378]+[.H378]" office:value-type="float" office:value="5973.92595860942" calcext:value-type="float">
            <text:p>5973,92595860942</text:p>
          </table:table-cell>
          <table:table-cell table:formula="of:=[.C378]+[.G378]" office:value-type="float" office:value="393.847088294052" calcext:value-type="float">
            <text:p>393,847088294052</text:p>
          </table:table-cell>
          <table:table-cell table:style-name="ce10" table:formula="of:=IF([.D378]-Dm_Dt*Dt&gt;Leermasse;[.D378]-Dm_Dt*Dt;Leermasse)" office:value-type="float" office:value="536" calcext:value-type="float">
            <text:p>536</text:p>
          </table:table-cell>
          <table:table-cell table:formula="of:=IF([.D379]&gt;Leermasse;Schub- [.D379] * g;-[.D379] *g)" office:value-type="float" office:value="9241.84" calcext:value-type="float">
            <text:p>9241,84</text:p>
          </table:table-cell>
          <table:table-cell table:formula="of:=[.E379]/[.D379]" office:value-type="float" office:value="17.2422388059702" calcext:value-type="float">
            <text:p>17,2422388059702</text:p>
          </table:table-cell>
          <table:table-cell table:formula="of:=[.F379]*Dt" office:value-type="float" office:value="1.72422388059702" calcext:value-type="float">
            <text:p>1,72422388059702</text:p>
          </table:table-cell>
          <table:table-cell table:formula="of:=[.C379]*Dt" office:value-type="float" office:value="39.3847088294052" calcext:value-type="float">
            <text:p>39,3847088294052</text:p>
          </table:table-cell>
          <table:table-cell table:number-columns-repeated="1016"/>
        </table:table-row>
        <table:table-row table:style-name="ro1">
          <table:table-cell table:formula="of:=[.A379]+Dt" office:value-type="float" office:value="36.5000000000002" calcext:value-type="float">
            <text:p>36,5000000000002</text:p>
          </table:table-cell>
          <table:table-cell table:formula="of:=[.B379]+[.H379]" office:value-type="float" office:value="6013.31066743882" calcext:value-type="float">
            <text:p>6013,31066743882</text:p>
          </table:table-cell>
          <table:table-cell table:formula="of:=[.C379]+[.G379]" office:value-type="float" office:value="395.571312174649" calcext:value-type="float">
            <text:p>395,571312174649</text:p>
          </table:table-cell>
          <table:table-cell table:style-name="ce10" table:formula="of:=IF([.D379]-Dm_Dt*Dt&gt;Leermasse;[.D379]-Dm_Dt*Dt;Leermasse)" office:value-type="float" office:value="535" calcext:value-type="float">
            <text:p>535</text:p>
          </table:table-cell>
          <table:table-cell table:formula="of:=IF([.D380]&gt;Leermasse;Schub- [.D380] * g;-[.D380] *g)" office:value-type="float" office:value="9251.65" calcext:value-type="float">
            <text:p>9251,65</text:p>
          </table:table-cell>
          <table:table-cell table:formula="of:=[.E380]/[.D380]" office:value-type="float" office:value="17.2928037383178" calcext:value-type="float">
            <text:p>17,2928037383178</text:p>
          </table:table-cell>
          <table:table-cell table:formula="of:=[.F380]*Dt" office:value-type="float" office:value="1.72928037383178" calcext:value-type="float">
            <text:p>1,72928037383178</text:p>
          </table:table-cell>
          <table:table-cell table:formula="of:=[.C380]*Dt" office:value-type="float" office:value="39.5571312174649" calcext:value-type="float">
            <text:p>39,5571312174649</text:p>
          </table:table-cell>
          <table:table-cell table:number-columns-repeated="1016"/>
        </table:table-row>
        <table:table-row table:style-name="ro1">
          <table:table-cell table:formula="of:=[.A380]+Dt" office:value-type="float" office:value="36.6000000000002" calcext:value-type="float">
            <text:p>36,6000000000002</text:p>
          </table:table-cell>
          <table:table-cell table:formula="of:=[.B380]+[.H380]" office:value-type="float" office:value="6052.86779865629" calcext:value-type="float">
            <text:p>6052,86779865629</text:p>
          </table:table-cell>
          <table:table-cell table:formula="of:=[.C380]+[.G380]" office:value-type="float" office:value="397.300592548481" calcext:value-type="float">
            <text:p>397,300592548481</text:p>
          </table:table-cell>
          <table:table-cell table:style-name="ce10" table:formula="of:=IF([.D380]-Dm_Dt*Dt&gt;Leermasse;[.D380]-Dm_Dt*Dt;Leermasse)" office:value-type="float" office:value="534" calcext:value-type="float">
            <text:p>534</text:p>
          </table:table-cell>
          <table:table-cell table:formula="of:=IF([.D381]&gt;Leermasse;Schub- [.D381] * g;-[.D381] *g)" office:value-type="float" office:value="9261.46" calcext:value-type="float">
            <text:p>9261,46</text:p>
          </table:table-cell>
          <table:table-cell table:formula="of:=[.E381]/[.D381]" office:value-type="float" office:value="17.3435580524345" calcext:value-type="float">
            <text:p>17,3435580524345</text:p>
          </table:table-cell>
          <table:table-cell table:formula="of:=[.F381]*Dt" office:value-type="float" office:value="1.73435580524345" calcext:value-type="float">
            <text:p>1,73435580524345</text:p>
          </table:table-cell>
          <table:table-cell table:formula="of:=[.C381]*Dt" office:value-type="float" office:value="39.7300592548481" calcext:value-type="float">
            <text:p>39,7300592548481</text:p>
          </table:table-cell>
          <table:table-cell table:number-columns-repeated="1016"/>
        </table:table-row>
        <table:table-row table:style-name="ro1">
          <table:table-cell table:formula="of:=[.A381]+Dt" office:value-type="float" office:value="36.7000000000003" calcext:value-type="float">
            <text:p>36,7000000000003</text:p>
          </table:table-cell>
          <table:table-cell table:formula="of:=[.B381]+[.H381]" office:value-type="float" office:value="6092.59785791113" calcext:value-type="float">
            <text:p>6092,59785791113</text:p>
          </table:table-cell>
          <table:table-cell table:formula="of:=[.C381]+[.G381]" office:value-type="float" office:value="399.034948353724" calcext:value-type="float">
            <text:p>399,034948353724</text:p>
          </table:table-cell>
          <table:table-cell table:style-name="ce10" table:formula="of:=IF([.D381]-Dm_Dt*Dt&gt;Leermasse;[.D381]-Dm_Dt*Dt;Leermasse)" office:value-type="float" office:value="533" calcext:value-type="float">
            <text:p>533</text:p>
          </table:table-cell>
          <table:table-cell table:formula="of:=IF([.D382]&gt;Leermasse;Schub- [.D382] * g;-[.D382] *g)" office:value-type="float" office:value="9271.27" calcext:value-type="float">
            <text:p>9271,27</text:p>
          </table:table-cell>
          <table:table-cell table:formula="of:=[.E382]/[.D382]" office:value-type="float" office:value="17.3945028142589" calcext:value-type="float">
            <text:p>17,3945028142589</text:p>
          </table:table-cell>
          <table:table-cell table:formula="of:=[.F382]*Dt" office:value-type="float" office:value="1.73945028142589" calcext:value-type="float">
            <text:p>1,73945028142589</text:p>
          </table:table-cell>
          <table:table-cell table:formula="of:=[.C382]*Dt" office:value-type="float" office:value="39.9034948353724" calcext:value-type="float">
            <text:p>39,9034948353724</text:p>
          </table:table-cell>
          <table:table-cell table:number-columns-repeated="1016"/>
        </table:table-row>
        <table:table-row table:style-name="ro1">
          <table:table-cell table:formula="of:=[.A382]+Dt" office:value-type="float" office:value="36.8000000000003" calcext:value-type="float">
            <text:p>36,8000000000003</text:p>
          </table:table-cell>
          <table:table-cell table:formula="of:=[.B382]+[.H382]" office:value-type="float" office:value="6132.50135274651" calcext:value-type="float">
            <text:p>6132,50135274651</text:p>
          </table:table-cell>
          <table:table-cell table:formula="of:=[.C382]+[.G382]" office:value-type="float" office:value="400.77439863515" calcext:value-type="float">
            <text:p>400,77439863515</text:p>
          </table:table-cell>
          <table:table-cell table:style-name="ce10" table:formula="of:=IF([.D382]-Dm_Dt*Dt&gt;Leermasse;[.D382]-Dm_Dt*Dt;Leermasse)" office:value-type="float" office:value="532" calcext:value-type="float">
            <text:p>532</text:p>
          </table:table-cell>
          <table:table-cell table:formula="of:=IF([.D383]&gt;Leermasse;Schub- [.D383] * g;-[.D383] *g)" office:value-type="float" office:value="9281.08" calcext:value-type="float">
            <text:p>9281,08</text:p>
          </table:table-cell>
          <table:table-cell table:formula="of:=[.E383]/[.D383]" office:value-type="float" office:value="17.4456390977444" calcext:value-type="float">
            <text:p>17,4456390977444</text:p>
          </table:table-cell>
          <table:table-cell table:formula="of:=[.F383]*Dt" office:value-type="float" office:value="1.74456390977444" calcext:value-type="float">
            <text:p>1,74456390977444</text:p>
          </table:table-cell>
          <table:table-cell table:formula="of:=[.C383]*Dt" office:value-type="float" office:value="40.077439863515" calcext:value-type="float">
            <text:p>40,077439863515</text:p>
          </table:table-cell>
          <table:table-cell table:number-columns-repeated="1016"/>
        </table:table-row>
        <table:table-row table:style-name="ro1">
          <table:table-cell table:formula="of:=[.A383]+Dt" office:value-type="float" office:value="36.9000000000003" calcext:value-type="float">
            <text:p>36,9000000000003</text:p>
          </table:table-cell>
          <table:table-cell table:formula="of:=[.B383]+[.H383]" office:value-type="float" office:value="6172.57879261002" calcext:value-type="float">
            <text:p>6172,57879261002</text:p>
          </table:table-cell>
          <table:table-cell table:formula="of:=[.C383]+[.G383]" office:value-type="float" office:value="402.518962544924" calcext:value-type="float">
            <text:p>402,518962544924</text:p>
          </table:table-cell>
          <table:table-cell table:style-name="ce10" table:formula="of:=IF([.D383]-Dm_Dt*Dt&gt;Leermasse;[.D383]-Dm_Dt*Dt;Leermasse)" office:value-type="float" office:value="531" calcext:value-type="float">
            <text:p>531</text:p>
          </table:table-cell>
          <table:table-cell table:formula="of:=IF([.D384]&gt;Leermasse;Schub- [.D384] * g;-[.D384] *g)" office:value-type="float" office:value="9290.89" calcext:value-type="float">
            <text:p>9290,89</text:p>
          </table:table-cell>
          <table:table-cell table:formula="of:=[.E384]/[.D384]" office:value-type="float" office:value="17.4969679849341" calcext:value-type="float">
            <text:p>17,4969679849341</text:p>
          </table:table-cell>
          <table:table-cell table:formula="of:=[.F384]*Dt" office:value-type="float" office:value="1.74969679849341" calcext:value-type="float">
            <text:p>1,74969679849341</text:p>
          </table:table-cell>
          <table:table-cell table:formula="of:=[.C384]*Dt" office:value-type="float" office:value="40.2518962544925" calcext:value-type="float">
            <text:p>40,2518962544925</text:p>
          </table:table-cell>
          <table:table-cell table:number-columns-repeated="1016"/>
        </table:table-row>
        <table:table-row table:style-name="ro1">
          <table:table-cell table:formula="of:=[.A384]+Dt" office:value-type="float" office:value="37.0000000000003" calcext:value-type="float">
            <text:p>37,0000000000003</text:p>
          </table:table-cell>
          <table:table-cell table:formula="of:=[.B384]+[.H384]" office:value-type="float" office:value="6212.83068886451" calcext:value-type="float">
            <text:p>6212,83068886451</text:p>
          </table:table-cell>
          <table:table-cell table:formula="of:=[.C384]+[.G384]" office:value-type="float" office:value="404.268659343418" calcext:value-type="float">
            <text:p>404,268659343418</text:p>
          </table:table-cell>
          <table:table-cell table:style-name="ce10" table:formula="of:=IF([.D384]-Dm_Dt*Dt&gt;Leermasse;[.D384]-Dm_Dt*Dt;Leermasse)" office:value-type="float" office:value="530" calcext:value-type="float">
            <text:p>530</text:p>
          </table:table-cell>
          <table:table-cell table:formula="of:=IF([.D385]&gt;Leermasse;Schub- [.D385] * g;-[.D385] *g)" office:value-type="float" office:value="9300.7" calcext:value-type="float">
            <text:p>9300,7</text:p>
          </table:table-cell>
          <table:table-cell table:formula="of:=[.E385]/[.D385]" office:value-type="float" office:value="17.5484905660377" calcext:value-type="float">
            <text:p>17,5484905660377</text:p>
          </table:table-cell>
          <table:table-cell table:formula="of:=[.F385]*Dt" office:value-type="float" office:value="1.75484905660377" calcext:value-type="float">
            <text:p>1,75484905660377</text:p>
          </table:table-cell>
          <table:table-cell table:formula="of:=[.C385]*Dt" office:value-type="float" office:value="40.4268659343418" calcext:value-type="float">
            <text:p>40,4268659343418</text:p>
          </table:table-cell>
          <table:table-cell table:number-columns-repeated="1016"/>
        </table:table-row>
        <table:table-row table:style-name="ro1">
          <table:table-cell table:formula="of:=[.A385]+Dt" office:value-type="float" office:value="37.1000000000003" calcext:value-type="float">
            <text:p>37,1000000000003</text:p>
          </table:table-cell>
          <table:table-cell table:formula="of:=[.B385]+[.H385]" office:value-type="float" office:value="6253.25755479886" calcext:value-type="float">
            <text:p>6253,25755479886</text:p>
          </table:table-cell>
          <table:table-cell table:formula="of:=[.C385]+[.G385]" office:value-type="float" office:value="406.023508400022" calcext:value-type="float">
            <text:p>406,023508400022</text:p>
          </table:table-cell>
          <table:table-cell table:style-name="ce10" table:formula="of:=IF([.D385]-Dm_Dt*Dt&gt;Leermasse;[.D385]-Dm_Dt*Dt;Leermasse)" office:value-type="float" office:value="529" calcext:value-type="float">
            <text:p>529</text:p>
          </table:table-cell>
          <table:table-cell table:formula="of:=IF([.D386]&gt;Leermasse;Schub- [.D386] * g;-[.D386] *g)" office:value-type="float" office:value="9310.51" calcext:value-type="float">
            <text:p>9310,51</text:p>
          </table:table-cell>
          <table:table-cell table:formula="of:=[.E386]/[.D386]" office:value-type="float" office:value="17.6002079395085" calcext:value-type="float">
            <text:p>17,6002079395085</text:p>
          </table:table-cell>
          <table:table-cell table:formula="of:=[.F386]*Dt" office:value-type="float" office:value="1.76002079395085" calcext:value-type="float">
            <text:p>1,76002079395085</text:p>
          </table:table-cell>
          <table:table-cell table:formula="of:=[.C386]*Dt" office:value-type="float" office:value="40.6023508400022" calcext:value-type="float">
            <text:p>40,6023508400022</text:p>
          </table:table-cell>
          <table:table-cell table:number-columns-repeated="1016"/>
        </table:table-row>
        <table:table-row table:style-name="ro1">
          <table:table-cell table:formula="of:=[.A386]+Dt" office:value-type="float" office:value="37.2000000000003" calcext:value-type="float">
            <text:p>37,2000000000003</text:p>
          </table:table-cell>
          <table:table-cell table:formula="of:=[.B386]+[.H386]" office:value-type="float" office:value="6293.85990563886" calcext:value-type="float">
            <text:p>6293,85990563886</text:p>
          </table:table-cell>
          <table:table-cell table:formula="of:=[.C386]+[.G386]" office:value-type="float" office:value="407.783529193972" calcext:value-type="float">
            <text:p>407,783529193972</text:p>
          </table:table-cell>
          <table:table-cell table:style-name="ce10" table:formula="of:=IF([.D386]-Dm_Dt*Dt&gt;Leermasse;[.D386]-Dm_Dt*Dt;Leermasse)" office:value-type="float" office:value="528" calcext:value-type="float">
            <text:p>528</text:p>
          </table:table-cell>
          <table:table-cell table:formula="of:=IF([.D387]&gt;Leermasse;Schub- [.D387] * g;-[.D387] *g)" office:value-type="float" office:value="9320.32" calcext:value-type="float">
            <text:p>9320,32</text:p>
          </table:table-cell>
          <table:table-cell table:formula="of:=[.E387]/[.D387]" office:value-type="float" office:value="17.6521212121212" calcext:value-type="float">
            <text:p>17,6521212121212</text:p>
          </table:table-cell>
          <table:table-cell table:formula="of:=[.F387]*Dt" office:value-type="float" office:value="1.76521212121212" calcext:value-type="float">
            <text:p>1,76521212121212</text:p>
          </table:table-cell>
          <table:table-cell table:formula="of:=[.C387]*Dt" office:value-type="float" office:value="40.7783529193973" calcext:value-type="float">
            <text:p>40,7783529193973</text:p>
          </table:table-cell>
          <table:table-cell table:number-columns-repeated="1016"/>
        </table:table-row>
        <table:table-row table:style-name="ro1">
          <table:table-cell table:formula="of:=[.A387]+Dt" office:value-type="float" office:value="37.3000000000003" calcext:value-type="float">
            <text:p>37,3000000000003</text:p>
          </table:table-cell>
          <table:table-cell table:formula="of:=[.B387]+[.H387]" office:value-type="float" office:value="6334.63825855826" calcext:value-type="float">
            <text:p>6334,63825855826</text:p>
          </table:table-cell>
          <table:table-cell table:formula="of:=[.C387]+[.G387]" office:value-type="float" office:value="409.548741315185" calcext:value-type="float">
            <text:p>409,548741315185</text:p>
          </table:table-cell>
          <table:table-cell table:style-name="ce10" table:formula="of:=IF([.D387]-Dm_Dt*Dt&gt;Leermasse;[.D387]-Dm_Dt*Dt;Leermasse)" office:value-type="float" office:value="527" calcext:value-type="float">
            <text:p>527</text:p>
          </table:table-cell>
          <table:table-cell table:formula="of:=IF([.D388]&gt;Leermasse;Schub- [.D388] * g;-[.D388] *g)" office:value-type="float" office:value="9330.13" calcext:value-type="float">
            <text:p>9330,13</text:p>
          </table:table-cell>
          <table:table-cell table:formula="of:=[.E388]/[.D388]" office:value-type="float" office:value="17.7042314990512" calcext:value-type="float">
            <text:p>17,7042314990512</text:p>
          </table:table-cell>
          <table:table-cell table:formula="of:=[.F388]*Dt" office:value-type="float" office:value="1.77042314990512" calcext:value-type="float">
            <text:p>1,77042314990512</text:p>
          </table:table-cell>
          <table:table-cell table:formula="of:=[.C388]*Dt" office:value-type="float" office:value="40.9548741315185" calcext:value-type="float">
            <text:p>40,9548741315185</text:p>
          </table:table-cell>
          <table:table-cell table:number-columns-repeated="1016"/>
        </table:table-row>
        <table:table-row table:style-name="ro1">
          <table:table-cell table:formula="of:=[.A388]+Dt" office:value-type="float" office:value="37.4000000000003" calcext:value-type="float">
            <text:p>37,4000000000003</text:p>
          </table:table-cell>
          <table:table-cell table:formula="of:=[.B388]+[.H388]" office:value-type="float" office:value="6375.59313268977" calcext:value-type="float">
            <text:p>6375,59313268977</text:p>
          </table:table-cell>
          <table:table-cell table:formula="of:=[.C388]+[.G388]" office:value-type="float" office:value="411.31916446509" calcext:value-type="float">
            <text:p>411,31916446509</text:p>
          </table:table-cell>
          <table:table-cell table:style-name="ce10" table:formula="of:=IF([.D388]-Dm_Dt*Dt&gt;Leermasse;[.D388]-Dm_Dt*Dt;Leermasse)" office:value-type="float" office:value="526" calcext:value-type="float">
            <text:p>526</text:p>
          </table:table-cell>
          <table:table-cell table:formula="of:=IF([.D389]&gt;Leermasse;Schub- [.D389] * g;-[.D389] *g)" office:value-type="float" office:value="9339.94" calcext:value-type="float">
            <text:p>9339,94</text:p>
          </table:table-cell>
          <table:table-cell table:formula="of:=[.E389]/[.D389]" office:value-type="float" office:value="17.7565399239544" calcext:value-type="float">
            <text:p>17,7565399239544</text:p>
          </table:table-cell>
          <table:table-cell table:formula="of:=[.F389]*Dt" office:value-type="float" office:value="1.77565399239544" calcext:value-type="float">
            <text:p>1,77565399239544</text:p>
          </table:table-cell>
          <table:table-cell table:formula="of:=[.C389]*Dt" office:value-type="float" office:value="41.131916446509" calcext:value-type="float">
            <text:p>41,131916446509</text:p>
          </table:table-cell>
          <table:table-cell table:number-columns-repeated="1016"/>
        </table:table-row>
        <table:table-row table:style-name="ro1">
          <table:table-cell table:formula="of:=[.A389]+Dt" office:value-type="float" office:value="37.5000000000003" calcext:value-type="float">
            <text:p>37,5000000000003</text:p>
          </table:table-cell>
          <table:table-cell table:formula="of:=[.B389]+[.H389]" office:value-type="float" office:value="6416.72504913628" calcext:value-type="float">
            <text:p>6416,72504913628</text:p>
          </table:table-cell>
          <table:table-cell table:formula="of:=[.C389]+[.G389]" office:value-type="float" office:value="413.094818457485" calcext:value-type="float">
            <text:p>413,094818457485</text:p>
          </table:table-cell>
          <table:table-cell table:style-name="ce10" table:formula="of:=IF([.D389]-Dm_Dt*Dt&gt;Leermasse;[.D389]-Dm_Dt*Dt;Leermasse)" office:value-type="float" office:value="525" calcext:value-type="float">
            <text:p>525</text:p>
          </table:table-cell>
          <table:table-cell table:formula="of:=IF([.D390]&gt;Leermasse;Schub- [.D390] * g;-[.D390] *g)" office:value-type="float" office:value="9349.75" calcext:value-type="float">
            <text:p>9349,75</text:p>
          </table:table-cell>
          <table:table-cell table:formula="of:=[.E390]/[.D390]" office:value-type="float" office:value="17.8090476190476" calcext:value-type="float">
            <text:p>17,8090476190476</text:p>
          </table:table-cell>
          <table:table-cell table:formula="of:=[.F390]*Dt" office:value-type="float" office:value="1.78090476190476" calcext:value-type="float">
            <text:p>1,78090476190476</text:p>
          </table:table-cell>
          <table:table-cell table:formula="of:=[.C390]*Dt" office:value-type="float" office:value="41.3094818457485" calcext:value-type="float">
            <text:p>41,3094818457485</text:p>
          </table:table-cell>
          <table:table-cell table:number-columns-repeated="1016"/>
        </table:table-row>
        <table:table-row table:style-name="ro1">
          <table:table-cell table:formula="of:=[.A390]+Dt" office:value-type="float" office:value="37.6000000000003" calcext:value-type="float">
            <text:p>37,6000000000003</text:p>
          </table:table-cell>
          <table:table-cell table:formula="of:=[.B390]+[.H390]" office:value-type="float" office:value="6458.03453098203" calcext:value-type="float">
            <text:p>6458,03453098203</text:p>
          </table:table-cell>
          <table:table-cell table:formula="of:=[.C390]+[.G390]" office:value-type="float" office:value="414.87572321939" calcext:value-type="float">
            <text:p>414,87572321939</text:p>
          </table:table-cell>
          <table:table-cell table:style-name="ce10" table:formula="of:=IF([.D390]-Dm_Dt*Dt&gt;Leermasse;[.D390]-Dm_Dt*Dt;Leermasse)" office:value-type="float" office:value="524" calcext:value-type="float">
            <text:p>524</text:p>
          </table:table-cell>
          <table:table-cell table:formula="of:=IF([.D391]&gt;Leermasse;Schub- [.D391] * g;-[.D391] *g)" office:value-type="float" office:value="9359.56" calcext:value-type="float">
            <text:p>9359,56</text:p>
          </table:table-cell>
          <table:table-cell table:formula="of:=[.E391]/[.D391]" office:value-type="float" office:value="17.8617557251908" calcext:value-type="float">
            <text:p>17,8617557251908</text:p>
          </table:table-cell>
          <table:table-cell table:formula="of:=[.F391]*Dt" office:value-type="float" office:value="1.78617557251908" calcext:value-type="float">
            <text:p>1,78617557251908</text:p>
          </table:table-cell>
          <table:table-cell table:formula="of:=[.C391]*Dt" office:value-type="float" office:value="41.487572321939" calcext:value-type="float">
            <text:p>41,487572321939</text:p>
          </table:table-cell>
          <table:table-cell table:number-columns-repeated="1016"/>
        </table:table-row>
        <table:table-row table:style-name="ro1">
          <table:table-cell table:formula="of:=[.A391]+Dt" office:value-type="float" office:value="37.7000000000003" calcext:value-type="float">
            <text:p>37,7000000000003</text:p>
          </table:table-cell>
          <table:table-cell table:formula="of:=[.B391]+[.H391]" office:value-type="float" office:value="6499.52210330397" calcext:value-type="float">
            <text:p>6499,52210330397</text:p>
          </table:table-cell>
          <table:table-cell table:formula="of:=[.C391]+[.G391]" office:value-type="float" office:value="416.661898791909" calcext:value-type="float">
            <text:p>416,661898791909</text:p>
          </table:table-cell>
          <table:table-cell table:style-name="ce10" table:formula="of:=IF([.D391]-Dm_Dt*Dt&gt;Leermasse;[.D391]-Dm_Dt*Dt;Leermasse)" office:value-type="float" office:value="523" calcext:value-type="float">
            <text:p>523</text:p>
          </table:table-cell>
          <table:table-cell table:formula="of:=IF([.D392]&gt;Leermasse;Schub- [.D392] * g;-[.D392] *g)" office:value-type="float" office:value="9369.37" calcext:value-type="float">
            <text:p>9369,37</text:p>
          </table:table-cell>
          <table:table-cell table:formula="of:=[.E392]/[.D392]" office:value-type="float" office:value="17.9146653919694" calcext:value-type="float">
            <text:p>17,9146653919694</text:p>
          </table:table-cell>
          <table:table-cell table:formula="of:=[.F392]*Dt" office:value-type="float" office:value="1.79146653919694" calcext:value-type="float">
            <text:p>1,79146653919694</text:p>
          </table:table-cell>
          <table:table-cell table:formula="of:=[.C392]*Dt" office:value-type="float" office:value="41.6661898791909" calcext:value-type="float">
            <text:p>41,6661898791909</text:p>
          </table:table-cell>
          <table:table-cell table:number-columns-repeated="1016"/>
        </table:table-row>
        <table:table-row table:style-name="ro1">
          <table:table-cell table:formula="of:=[.A392]+Dt" office:value-type="float" office:value="37.8000000000003" calcext:value-type="float">
            <text:p>37,8000000000003</text:p>
          </table:table-cell>
          <table:table-cell table:formula="of:=[.B392]+[.H392]" office:value-type="float" office:value="6541.18829318316" calcext:value-type="float">
            <text:p>6541,18829318316</text:p>
          </table:table-cell>
          <table:table-cell table:formula="of:=[.C392]+[.G392]" office:value-type="float" office:value="418.453365331106" calcext:value-type="float">
            <text:p>418,453365331106</text:p>
          </table:table-cell>
          <table:table-cell table:style-name="ce10" table:formula="of:=IF([.D392]-Dm_Dt*Dt&gt;Leermasse;[.D392]-Dm_Dt*Dt;Leermasse)" office:value-type="float" office:value="522" calcext:value-type="float">
            <text:p>522</text:p>
          </table:table-cell>
          <table:table-cell table:formula="of:=IF([.D393]&gt;Leermasse;Schub- [.D393] * g;-[.D393] *g)" office:value-type="float" office:value="9379.18" calcext:value-type="float">
            <text:p>9379,18</text:p>
          </table:table-cell>
          <table:table-cell table:formula="of:=[.E393]/[.D393]" office:value-type="float" office:value="17.9677777777778" calcext:value-type="float">
            <text:p>17,9677777777778</text:p>
          </table:table-cell>
          <table:table-cell table:formula="of:=[.F393]*Dt" office:value-type="float" office:value="1.79677777777778" calcext:value-type="float">
            <text:p>1,79677777777778</text:p>
          </table:table-cell>
          <table:table-cell table:formula="of:=[.C393]*Dt" office:value-type="float" office:value="41.8453365331106" calcext:value-type="float">
            <text:p>41,8453365331106</text:p>
          </table:table-cell>
          <table:table-cell table:number-columns-repeated="1016"/>
        </table:table-row>
        <table:table-row table:style-name="ro1">
          <table:table-cell table:formula="of:=[.A393]+Dt" office:value-type="float" office:value="37.9000000000003" calcext:value-type="float">
            <text:p>37,9000000000003</text:p>
          </table:table-cell>
          <table:table-cell table:formula="of:=[.B393]+[.H393]" office:value-type="float" office:value="6583.03362971627" calcext:value-type="float">
            <text:p>6583,03362971627</text:p>
          </table:table-cell>
          <table:table-cell table:formula="of:=[.C393]+[.G393]" office:value-type="float" office:value="420.250143108884" calcext:value-type="float">
            <text:p>420,250143108884</text:p>
          </table:table-cell>
          <table:table-cell table:style-name="ce10" table:formula="of:=IF([.D393]-Dm_Dt*Dt&gt;Leermasse;[.D393]-Dm_Dt*Dt;Leermasse)" office:value-type="float" office:value="521" calcext:value-type="float">
            <text:p>521</text:p>
          </table:table-cell>
          <table:table-cell table:formula="of:=IF([.D394]&gt;Leermasse;Schub- [.D394] * g;-[.D394] *g)" office:value-type="float" office:value="9388.99" calcext:value-type="float">
            <text:p>9388,99</text:p>
          </table:table-cell>
          <table:table-cell table:formula="of:=[.E394]/[.D394]" office:value-type="float" office:value="18.021094049904" calcext:value-type="float">
            <text:p>18,021094049904</text:p>
          </table:table-cell>
          <table:table-cell table:formula="of:=[.F394]*Dt" office:value-type="float" office:value="1.8021094049904" calcext:value-type="float">
            <text:p>1,8021094049904</text:p>
          </table:table-cell>
          <table:table-cell table:formula="of:=[.C394]*Dt" office:value-type="float" office:value="42.0250143108884" calcext:value-type="float">
            <text:p>42,0250143108884</text:p>
          </table:table-cell>
          <table:table-cell table:number-columns-repeated="1016"/>
        </table:table-row>
        <table:table-row table:style-name="ro1">
          <table:table-cell table:formula="of:=[.A394]+Dt" office:value-type="float" office:value="38.0000000000003" calcext:value-type="float">
            <text:p>38,0000000000003</text:p>
          </table:table-cell>
          <table:table-cell table:formula="of:=[.B394]+[.H394]" office:value-type="float" office:value="6625.05864402716" calcext:value-type="float">
            <text:p>6625,05864402716</text:p>
          </table:table-cell>
          <table:table-cell table:formula="of:=[.C394]+[.G394]" office:value-type="float" office:value="422.052252513874" calcext:value-type="float">
            <text:p>422,052252513874</text:p>
          </table:table-cell>
          <table:table-cell table:style-name="ce10" table:formula="of:=IF([.D394]-Dm_Dt*Dt&gt;Leermasse;[.D394]-Dm_Dt*Dt;Leermasse)" office:value-type="float" office:value="520" calcext:value-type="float">
            <text:p>520</text:p>
          </table:table-cell>
          <table:table-cell table:formula="of:=IF([.D395]&gt;Leermasse;Schub- [.D395] * g;-[.D395] *g)" office:value-type="float" office:value="9398.8" calcext:value-type="float">
            <text:p>9398,8</text:p>
          </table:table-cell>
          <table:table-cell table:formula="of:=[.E395]/[.D395]" office:value-type="float" office:value="18.0746153846154" calcext:value-type="float">
            <text:p>18,0746153846154</text:p>
          </table:table-cell>
          <table:table-cell table:formula="of:=[.F395]*Dt" office:value-type="float" office:value="1.80746153846154" calcext:value-type="float">
            <text:p>1,80746153846154</text:p>
          </table:table-cell>
          <table:table-cell table:formula="of:=[.C395]*Dt" office:value-type="float" office:value="42.2052252513874" calcext:value-type="float">
            <text:p>42,2052252513874</text:p>
          </table:table-cell>
          <table:table-cell table:number-columns-repeated="1016"/>
        </table:table-row>
        <table:table-row table:style-name="ro1">
          <table:table-cell table:formula="of:=[.A395]+Dt" office:value-type="float" office:value="38.1000000000003" calcext:value-type="float">
            <text:p>38,1000000000003</text:p>
          </table:table-cell>
          <table:table-cell table:formula="of:=[.B395]+[.H395]" office:value-type="float" office:value="6667.26386927855" calcext:value-type="float">
            <text:p>6667,26386927855</text:p>
          </table:table-cell>
          <table:table-cell table:formula="of:=[.C395]+[.G395]" office:value-type="float" office:value="423.859714052336" calcext:value-type="float">
            <text:p>423,859714052336</text:p>
          </table:table-cell>
          <table:table-cell table:style-name="ce10" table:formula="of:=IF([.D395]-Dm_Dt*Dt&gt;Leermasse;[.D395]-Dm_Dt*Dt;Leermasse)" office:value-type="float" office:value="519" calcext:value-type="float">
            <text:p>519</text:p>
          </table:table-cell>
          <table:table-cell table:formula="of:=IF([.D396]&gt;Leermasse;Schub- [.D396] * g;-[.D396] *g)" office:value-type="float" office:value="9408.61" calcext:value-type="float">
            <text:p>9408,61</text:p>
          </table:table-cell>
          <table:table-cell table:formula="of:=[.E396]/[.D396]" office:value-type="float" office:value="18.1283429672447" calcext:value-type="float">
            <text:p>18,1283429672447</text:p>
          </table:table-cell>
          <table:table-cell table:formula="of:=[.F396]*Dt" office:value-type="float" office:value="1.81283429672447" calcext:value-type="float">
            <text:p>1,81283429672447</text:p>
          </table:table-cell>
          <table:table-cell table:formula="of:=[.C396]*Dt" office:value-type="float" office:value="42.3859714052336" calcext:value-type="float">
            <text:p>42,3859714052336</text:p>
          </table:table-cell>
          <table:table-cell table:number-columns-repeated="1016"/>
        </table:table-row>
        <table:table-row table:style-name="ro1">
          <table:table-cell table:formula="of:=[.A396]+Dt" office:value-type="float" office:value="38.2000000000003" calcext:value-type="float">
            <text:p>38,2000000000003</text:p>
          </table:table-cell>
          <table:table-cell table:formula="of:=[.B396]+[.H396]" office:value-type="float" office:value="6709.64984068378" calcext:value-type="float">
            <text:p>6709,64984068378</text:p>
          </table:table-cell>
          <table:table-cell table:formula="of:=[.C396]+[.G396]" office:value-type="float" office:value="425.67254834906" calcext:value-type="float">
            <text:p>425,67254834906</text:p>
          </table:table-cell>
          <table:table-cell table:style-name="ce10" table:formula="of:=IF([.D396]-Dm_Dt*Dt&gt;Leermasse;[.D396]-Dm_Dt*Dt;Leermasse)" office:value-type="float" office:value="518" calcext:value-type="float">
            <text:p>518</text:p>
          </table:table-cell>
          <table:table-cell table:formula="of:=IF([.D397]&gt;Leermasse;Schub- [.D397] * g;-[.D397] *g)" office:value-type="float" office:value="9418.42" calcext:value-type="float">
            <text:p>9418,42</text:p>
          </table:table-cell>
          <table:table-cell table:formula="of:=[.E397]/[.D397]" office:value-type="float" office:value="18.182277992278" calcext:value-type="float">
            <text:p>18,182277992278</text:p>
          </table:table-cell>
          <table:table-cell table:formula="of:=[.F397]*Dt" office:value-type="float" office:value="1.8182277992278" calcext:value-type="float">
            <text:p>1,8182277992278</text:p>
          </table:table-cell>
          <table:table-cell table:formula="of:=[.C397]*Dt" office:value-type="float" office:value="42.567254834906" calcext:value-type="float">
            <text:p>42,567254834906</text:p>
          </table:table-cell>
          <table:table-cell table:number-columns-repeated="1016"/>
        </table:table-row>
        <table:table-row table:style-name="ro1">
          <table:table-cell table:formula="of:=[.A397]+Dt" office:value-type="float" office:value="38.3000000000003" calcext:value-type="float">
            <text:p>38,3000000000003</text:p>
          </table:table-cell>
          <table:table-cell table:formula="of:=[.B397]+[.H397]" office:value-type="float" office:value="6752.21709551869" calcext:value-type="float">
            <text:p>6752,21709551869</text:p>
          </table:table-cell>
          <table:table-cell table:formula="of:=[.C397]+[.G397]" office:value-type="float" office:value="427.490776148288" calcext:value-type="float">
            <text:p>427,490776148288</text:p>
          </table:table-cell>
          <table:table-cell table:style-name="ce10" table:formula="of:=IF([.D397]-Dm_Dt*Dt&gt;Leermasse;[.D397]-Dm_Dt*Dt;Leermasse)" office:value-type="float" office:value="517" calcext:value-type="float">
            <text:p>517</text:p>
          </table:table-cell>
          <table:table-cell table:formula="of:=IF([.D398]&gt;Leermasse;Schub- [.D398] * g;-[.D398] *g)" office:value-type="float" office:value="9428.23" calcext:value-type="float">
            <text:p>9428,23</text:p>
          </table:table-cell>
          <table:table-cell table:formula="of:=[.E398]/[.D398]" office:value-type="float" office:value="18.2364216634429" calcext:value-type="float">
            <text:p>18,2364216634429</text:p>
          </table:table-cell>
          <table:table-cell table:formula="of:=[.F398]*Dt" office:value-type="float" office:value="1.82364216634429" calcext:value-type="float">
            <text:p>1,82364216634429</text:p>
          </table:table-cell>
          <table:table-cell table:formula="of:=[.C398]*Dt" office:value-type="float" office:value="42.7490776148288" calcext:value-type="float">
            <text:p>42,7490776148288</text:p>
          </table:table-cell>
          <table:table-cell table:number-columns-repeated="1016"/>
        </table:table-row>
        <table:table-row table:style-name="ro1">
          <table:table-cell table:formula="of:=[.A398]+Dt" office:value-type="float" office:value="38.4000000000003" calcext:value-type="float">
            <text:p>38,4000000000003</text:p>
          </table:table-cell>
          <table:table-cell table:formula="of:=[.B398]+[.H398]" office:value-type="float" office:value="6794.96617313352" calcext:value-type="float">
            <text:p>6794,96617313352</text:p>
          </table:table-cell>
          <table:table-cell table:formula="of:=[.C398]+[.G398]" office:value-type="float" office:value="429.314418314632" calcext:value-type="float">
            <text:p>429,314418314632</text:p>
          </table:table-cell>
          <table:table-cell table:style-name="ce10" table:formula="of:=IF([.D398]-Dm_Dt*Dt&gt;Leermasse;[.D398]-Dm_Dt*Dt;Leermasse)" office:value-type="float" office:value="516" calcext:value-type="float">
            <text:p>516</text:p>
          </table:table-cell>
          <table:table-cell table:formula="of:=IF([.D399]&gt;Leermasse;Schub- [.D399] * g;-[.D399] *g)" office:value-type="float" office:value="9438.04" calcext:value-type="float">
            <text:p>9438,04</text:p>
          </table:table-cell>
          <table:table-cell table:formula="of:=[.E399]/[.D399]" office:value-type="float" office:value="18.2907751937985" calcext:value-type="float">
            <text:p>18,2907751937985</text:p>
          </table:table-cell>
          <table:table-cell table:formula="of:=[.F399]*Dt" office:value-type="float" office:value="1.82907751937985" calcext:value-type="float">
            <text:p>1,82907751937985</text:p>
          </table:table-cell>
          <table:table-cell table:formula="of:=[.C399]*Dt" office:value-type="float" office:value="42.9314418314632" calcext:value-type="float">
            <text:p>42,9314418314632</text:p>
          </table:table-cell>
          <table:table-cell table:number-columns-repeated="1016"/>
        </table:table-row>
        <table:table-row table:style-name="ro1">
          <table:table-cell table:formula="of:=[.A399]+Dt" office:value-type="float" office:value="38.5000000000003" calcext:value-type="float">
            <text:p>38,5000000000003</text:p>
          </table:table-cell>
          <table:table-cell table:formula="of:=[.B399]+[.H399]" office:value-type="float" office:value="6837.89761496498" calcext:value-type="float">
            <text:p>6837,89761496498</text:p>
          </table:table-cell>
          <table:table-cell table:formula="of:=[.C399]+[.G399]" office:value-type="float" office:value="431.143495834012" calcext:value-type="float">
            <text:p>431,143495834012</text:p>
          </table:table-cell>
          <table:table-cell table:style-name="ce10" table:formula="of:=IF([.D399]-Dm_Dt*Dt&gt;Leermasse;[.D399]-Dm_Dt*Dt;Leermasse)" office:value-type="float" office:value="515" calcext:value-type="float">
            <text:p>515</text:p>
          </table:table-cell>
          <table:table-cell table:formula="of:=IF([.D400]&gt;Leermasse;Schub- [.D400] * g;-[.D400] *g)" office:value-type="float" office:value="9447.85" calcext:value-type="float">
            <text:p>9447,85</text:p>
          </table:table-cell>
          <table:table-cell table:formula="of:=[.E400]/[.D400]" office:value-type="float" office:value="18.3453398058252" calcext:value-type="float">
            <text:p>18,3453398058252</text:p>
          </table:table-cell>
          <table:table-cell table:formula="of:=[.F400]*Dt" office:value-type="float" office:value="1.83453398058252" calcext:value-type="float">
            <text:p>1,83453398058252</text:p>
          </table:table-cell>
          <table:table-cell table:formula="of:=[.C400]*Dt" office:value-type="float" office:value="43.1143495834012" calcext:value-type="float">
            <text:p>43,1143495834012</text:p>
          </table:table-cell>
          <table:table-cell table:number-columns-repeated="1016"/>
        </table:table-row>
        <table:table-row table:style-name="ro1">
          <table:table-cell table:formula="of:=[.A400]+Dt" office:value-type="float" office:value="38.6000000000003" calcext:value-type="float">
            <text:p>38,6000000000003</text:p>
          </table:table-cell>
          <table:table-cell table:formula="of:=[.B400]+[.H400]" office:value-type="float" office:value="6881.01196454838" calcext:value-type="float">
            <text:p>6881,01196454838</text:p>
          </table:table-cell>
          <table:table-cell table:formula="of:=[.C400]+[.G400]" office:value-type="float" office:value="432.978029814595" calcext:value-type="float">
            <text:p>432,978029814595</text:p>
          </table:table-cell>
          <table:table-cell table:style-name="ce10" table:formula="of:=IF([.D400]-Dm_Dt*Dt&gt;Leermasse;[.D400]-Dm_Dt*Dt;Leermasse)" office:value-type="float" office:value="514" calcext:value-type="float">
            <text:p>514</text:p>
          </table:table-cell>
          <table:table-cell table:formula="of:=IF([.D401]&gt;Leermasse;Schub- [.D401] * g;-[.D401] *g)" office:value-type="float" office:value="9457.66" calcext:value-type="float">
            <text:p>9457,66</text:p>
          </table:table-cell>
          <table:table-cell table:formula="of:=[.E401]/[.D401]" office:value-type="float" office:value="18.4001167315175" calcext:value-type="float">
            <text:p>18,4001167315175</text:p>
          </table:table-cell>
          <table:table-cell table:formula="of:=[.F401]*Dt" office:value-type="float" office:value="1.84001167315175" calcext:value-type="float">
            <text:p>1,84001167315175</text:p>
          </table:table-cell>
          <table:table-cell table:formula="of:=[.C401]*Dt" office:value-type="float" office:value="43.2978029814595" calcext:value-type="float">
            <text:p>43,2978029814595</text:p>
          </table:table-cell>
          <table:table-cell table:number-columns-repeated="1016"/>
        </table:table-row>
        <table:table-row table:style-name="ro1">
          <table:table-cell table:formula="of:=[.A401]+Dt" office:value-type="float" office:value="38.7000000000003" calcext:value-type="float">
            <text:p>38,7000000000003</text:p>
          </table:table-cell>
          <table:table-cell table:formula="of:=[.B401]+[.H401]" office:value-type="float" office:value="6924.30976752984" calcext:value-type="float">
            <text:p>6924,30976752984</text:p>
          </table:table-cell>
          <table:table-cell table:formula="of:=[.C401]+[.G401]" office:value-type="float" office:value="434.818041487747" calcext:value-type="float">
            <text:p>434,818041487747</text:p>
          </table:table-cell>
          <table:table-cell table:style-name="ce10" table:formula="of:=IF([.D401]-Dm_Dt*Dt&gt;Leermasse;[.D401]-Dm_Dt*Dt;Leermasse)" office:value-type="float" office:value="513" calcext:value-type="float">
            <text:p>513</text:p>
          </table:table-cell>
          <table:table-cell table:formula="of:=IF([.D402]&gt;Leermasse;Schub- [.D402] * g;-[.D402] *g)" office:value-type="float" office:value="9467.47" calcext:value-type="float">
            <text:p>9467,47</text:p>
          </table:table-cell>
          <table:table-cell table:formula="of:=[.E402]/[.D402]" office:value-type="float" office:value="18.4551072124756" calcext:value-type="float">
            <text:p>18,4551072124756</text:p>
          </table:table-cell>
          <table:table-cell table:formula="of:=[.F402]*Dt" office:value-type="float" office:value="1.84551072124756" calcext:value-type="float">
            <text:p>1,84551072124756</text:p>
          </table:table-cell>
          <table:table-cell table:formula="of:=[.C402]*Dt" office:value-type="float" office:value="43.4818041487747" calcext:value-type="float">
            <text:p>43,4818041487747</text:p>
          </table:table-cell>
          <table:table-cell table:number-columns-repeated="1016"/>
        </table:table-row>
        <table:table-row table:style-name="ro1">
          <table:table-cell table:formula="of:=[.A402]+Dt" office:value-type="float" office:value="38.8000000000003" calcext:value-type="float">
            <text:p>38,8000000000003</text:p>
          </table:table-cell>
          <table:table-cell table:formula="of:=[.B402]+[.H402]" office:value-type="float" office:value="6967.79157167862" calcext:value-type="float">
            <text:p>6967,79157167862</text:p>
          </table:table-cell>
          <table:table-cell table:formula="of:=[.C402]+[.G402]" office:value-type="float" office:value="436.663552208994" calcext:value-type="float">
            <text:p>436,663552208994</text:p>
          </table:table-cell>
          <table:table-cell table:style-name="ce10" table:formula="of:=IF([.D402]-Dm_Dt*Dt&gt;Leermasse;[.D402]-Dm_Dt*Dt;Leermasse)" office:value-type="float" office:value="512" calcext:value-type="float">
            <text:p>512</text:p>
          </table:table-cell>
          <table:table-cell table:formula="of:=IF([.D403]&gt;Leermasse;Schub- [.D403] * g;-[.D403] *g)" office:value-type="float" office:value="9477.28" calcext:value-type="float">
            <text:p>9477,28</text:p>
          </table:table-cell>
          <table:table-cell table:formula="of:=[.E403]/[.D403]" office:value-type="float" office:value="18.5103125" calcext:value-type="float">
            <text:p>18,5103125</text:p>
          </table:table-cell>
          <table:table-cell table:formula="of:=[.F403]*Dt" office:value-type="float" office:value="1.85103125" calcext:value-type="float">
            <text:p>1,85103125</text:p>
          </table:table-cell>
          <table:table-cell table:formula="of:=[.C403]*Dt" office:value-type="float" office:value="43.6663552208994" calcext:value-type="float">
            <text:p>43,6663552208994</text:p>
          </table:table-cell>
          <table:table-cell table:number-columns-repeated="1016"/>
        </table:table-row>
        <table:table-row table:style-name="ro1">
          <table:table-cell table:formula="of:=[.A403]+Dt" office:value-type="float" office:value="38.9000000000003" calcext:value-type="float">
            <text:p>38,9000000000003</text:p>
          </table:table-cell>
          <table:table-cell table:formula="of:=[.B403]+[.H403]" office:value-type="float" office:value="7011.45792689951" calcext:value-type="float">
            <text:p>7011,45792689951</text:p>
          </table:table-cell>
          <table:table-cell table:formula="of:=[.C403]+[.G403]" office:value-type="float" office:value="438.514583458994" calcext:value-type="float">
            <text:p>438,514583458994</text:p>
          </table:table-cell>
          <table:table-cell table:style-name="ce10" table:formula="of:=IF([.D403]-Dm_Dt*Dt&gt;Leermasse;[.D403]-Dm_Dt*Dt;Leermasse)" office:value-type="float" office:value="511" calcext:value-type="float">
            <text:p>511</text:p>
          </table:table-cell>
          <table:table-cell table:formula="of:=IF([.D404]&gt;Leermasse;Schub- [.D404] * g;-[.D404] *g)" office:value-type="float" office:value="9487.09" calcext:value-type="float">
            <text:p>9487,09</text:p>
          </table:table-cell>
          <table:table-cell table:formula="of:=[.E404]/[.D404]" office:value-type="float" office:value="18.5657338551859" calcext:value-type="float">
            <text:p>18,5657338551859</text:p>
          </table:table-cell>
          <table:table-cell table:formula="of:=[.F404]*Dt" office:value-type="float" office:value="1.85657338551859" calcext:value-type="float">
            <text:p>1,85657338551859</text:p>
          </table:table-cell>
          <table:table-cell table:formula="of:=[.C404]*Dt" office:value-type="float" office:value="43.8514583458994" calcext:value-type="float">
            <text:p>43,8514583458994</text:p>
          </table:table-cell>
          <table:table-cell table:number-columns-repeated="1016"/>
        </table:table-row>
        <table:table-row table:style-name="ro1">
          <table:table-cell table:formula="of:=[.A404]+Dt" office:value-type="float" office:value="39.0000000000003" calcext:value-type="float">
            <text:p>39,0000000000003</text:p>
          </table:table-cell>
          <table:table-cell table:formula="of:=[.B404]+[.H404]" office:value-type="float" office:value="7055.30938524541" calcext:value-type="float">
            <text:p>7055,30938524541</text:p>
          </table:table-cell>
          <table:table-cell table:formula="of:=[.C404]+[.G404]" office:value-type="float" office:value="440.371156844513" calcext:value-type="float">
            <text:p>440,371156844513</text:p>
          </table:table-cell>
          <table:table-cell table:style-name="ce10" table:formula="of:=IF([.D404]-Dm_Dt*Dt&gt;Leermasse;[.D404]-Dm_Dt*Dt;Leermasse)" office:value-type="float" office:value="510" calcext:value-type="float">
            <text:p>510</text:p>
          </table:table-cell>
          <table:table-cell table:formula="of:=IF([.D405]&gt;Leermasse;Schub- [.D405] * g;-[.D405] *g)" office:value-type="float" office:value="9496.9" calcext:value-type="float">
            <text:p>9496,9</text:p>
          </table:table-cell>
          <table:table-cell table:formula="of:=[.E405]/[.D405]" office:value-type="float" office:value="18.6213725490196" calcext:value-type="float">
            <text:p>18,6213725490196</text:p>
          </table:table-cell>
          <table:table-cell table:formula="of:=[.F405]*Dt" office:value-type="float" office:value="1.86213725490196" calcext:value-type="float">
            <text:p>1,86213725490196</text:p>
          </table:table-cell>
          <table:table-cell table:formula="of:=[.C405]*Dt" office:value-type="float" office:value="44.0371156844513" calcext:value-type="float">
            <text:p>44,0371156844513</text:p>
          </table:table-cell>
          <table:table-cell table:number-columns-repeated="1016"/>
        </table:table-row>
        <table:table-row table:style-name="ro1">
          <table:table-cell table:formula="of:=[.A405]+Dt" office:value-type="float" office:value="39.1000000000003" calcext:value-type="float">
            <text:p>39,1000000000003</text:p>
          </table:table-cell>
          <table:table-cell table:formula="of:=[.B405]+[.H405]" office:value-type="float" office:value="7099.34650092986" calcext:value-type="float">
            <text:p>7099,34650092986</text:p>
          </table:table-cell>
          <table:table-cell table:formula="of:=[.C405]+[.G405]" office:value-type="float" office:value="442.233294099415" calcext:value-type="float">
            <text:p>442,233294099415</text:p>
          </table:table-cell>
          <table:table-cell table:style-name="ce10" table:formula="of:=IF([.D405]-Dm_Dt*Dt&gt;Leermasse;[.D405]-Dm_Dt*Dt;Leermasse)" office:value-type="float" office:value="509" calcext:value-type="float">
            <text:p>509</text:p>
          </table:table-cell>
          <table:table-cell table:formula="of:=IF([.D406]&gt;Leermasse;Schub- [.D406] * g;-[.D406] *g)" office:value-type="float" office:value="9506.71" calcext:value-type="float">
            <text:p>9506,71</text:p>
          </table:table-cell>
          <table:table-cell table:formula="of:=[.E406]/[.D406]" office:value-type="float" office:value="18.6772298624754" calcext:value-type="float">
            <text:p>18,6772298624754</text:p>
          </table:table-cell>
          <table:table-cell table:formula="of:=[.F406]*Dt" office:value-type="float" office:value="1.86772298624754" calcext:value-type="float">
            <text:p>1,86772298624754</text:p>
          </table:table-cell>
          <table:table-cell table:formula="of:=[.C406]*Dt" office:value-type="float" office:value="44.2233294099415" calcext:value-type="float">
            <text:p>44,2233294099415</text:p>
          </table:table-cell>
          <table:table-cell table:number-columns-repeated="1016"/>
        </table:table-row>
        <table:table-row table:style-name="ro1">
          <table:table-cell table:formula="of:=[.A406]+Dt" office:value-type="float" office:value="39.2000000000003" calcext:value-type="float">
            <text:p>39,2000000000003</text:p>
          </table:table-cell>
          <table:table-cell table:formula="of:=[.B406]+[.H406]" office:value-type="float" office:value="7143.56983033981" calcext:value-type="float">
            <text:p>7143,56983033981</text:p>
          </table:table-cell>
          <table:table-cell table:formula="of:=[.C406]+[.G406]" office:value-type="float" office:value="444.101017085662" calcext:value-type="float">
            <text:p>444,101017085662</text:p>
          </table:table-cell>
          <table:table-cell table:style-name="ce10" table:formula="of:=IF([.D406]-Dm_Dt*Dt&gt;Leermasse;[.D406]-Dm_Dt*Dt;Leermasse)" office:value-type="float" office:value="508" calcext:value-type="float">
            <text:p>508</text:p>
          </table:table-cell>
          <table:table-cell table:formula="of:=IF([.D407]&gt;Leermasse;Schub- [.D407] * g;-[.D407] *g)" office:value-type="float" office:value="9516.52" calcext:value-type="float">
            <text:p>9516,52</text:p>
          </table:table-cell>
          <table:table-cell table:formula="of:=[.E407]/[.D407]" office:value-type="float" office:value="18.7333070866142" calcext:value-type="float">
            <text:p>18,7333070866142</text:p>
          </table:table-cell>
          <table:table-cell table:formula="of:=[.F407]*Dt" office:value-type="float" office:value="1.87333070866142" calcext:value-type="float">
            <text:p>1,87333070866142</text:p>
          </table:table-cell>
          <table:table-cell table:formula="of:=[.C407]*Dt" office:value-type="float" office:value="44.4101017085662" calcext:value-type="float">
            <text:p>44,4101017085662</text:p>
          </table:table-cell>
          <table:table-cell table:number-columns-repeated="1016"/>
        </table:table-row>
        <table:table-row table:style-name="ro1">
          <table:table-cell table:formula="of:=[.A407]+Dt" office:value-type="float" office:value="39.3000000000003" calcext:value-type="float">
            <text:p>39,3000000000003</text:p>
          </table:table-cell>
          <table:table-cell table:formula="of:=[.B407]+[.H407]" office:value-type="float" office:value="7187.97993204837" calcext:value-type="float">
            <text:p>7187,97993204837</text:p>
          </table:table-cell>
          <table:table-cell table:formula="of:=[.C407]+[.G407]" office:value-type="float" office:value="445.974347794324" calcext:value-type="float">
            <text:p>445,974347794324</text:p>
          </table:table-cell>
          <table:table-cell table:style-name="ce10" table:formula="of:=IF([.D407]-Dm_Dt*Dt&gt;Leermasse;[.D407]-Dm_Dt*Dt;Leermasse)" office:value-type="float" office:value="507" calcext:value-type="float">
            <text:p>507</text:p>
          </table:table-cell>
          <table:table-cell table:formula="of:=IF([.D408]&gt;Leermasse;Schub- [.D408] * g;-[.D408] *g)" office:value-type="float" office:value="9526.33" calcext:value-type="float">
            <text:p>9526,33</text:p>
          </table:table-cell>
          <table:table-cell table:formula="of:=[.E408]/[.D408]" office:value-type="float" office:value="18.7896055226824" calcext:value-type="float">
            <text:p>18,7896055226824</text:p>
          </table:table-cell>
          <table:table-cell table:formula="of:=[.F408]*Dt" office:value-type="float" office:value="1.87896055226824" calcext:value-type="float">
            <text:p>1,87896055226824</text:p>
          </table:table-cell>
          <table:table-cell table:formula="of:=[.C408]*Dt" office:value-type="float" office:value="44.5974347794324" calcext:value-type="float">
            <text:p>44,5974347794324</text:p>
          </table:table-cell>
          <table:table-cell table:number-columns-repeated="1016"/>
        </table:table-row>
        <table:table-row table:style-name="ro1">
          <table:table-cell table:formula="of:=[.A408]+Dt" office:value-type="float" office:value="39.4000000000003" calcext:value-type="float">
            <text:p>39,4000000000003</text:p>
          </table:table-cell>
          <table:table-cell table:formula="of:=[.B408]+[.H408]" office:value-type="float" office:value="7232.5773668278" calcext:value-type="float">
            <text:p>7232,5773668278</text:p>
          </table:table-cell>
          <table:table-cell table:formula="of:=[.C408]+[.G408]" office:value-type="float" office:value="447.853308346592" calcext:value-type="float">
            <text:p>447,853308346592</text:p>
          </table:table-cell>
          <table:table-cell table:style-name="ce10" table:formula="of:=IF([.D408]-Dm_Dt*Dt&gt;Leermasse;[.D408]-Dm_Dt*Dt;Leermasse)" office:value-type="float" office:value="506" calcext:value-type="float">
            <text:p>506</text:p>
          </table:table-cell>
          <table:table-cell table:formula="of:=IF([.D409]&gt;Leermasse;Schub- [.D409] * g;-[.D409] *g)" office:value-type="float" office:value="9536.14" calcext:value-type="float">
            <text:p>9536,14</text:p>
          </table:table-cell>
          <table:table-cell table:formula="of:=[.E409]/[.D409]" office:value-type="float" office:value="18.8461264822134" calcext:value-type="float">
            <text:p>18,8461264822134</text:p>
          </table:table-cell>
          <table:table-cell table:formula="of:=[.F409]*Dt" office:value-type="float" office:value="1.88461264822134" calcext:value-type="float">
            <text:p>1,88461264822134</text:p>
          </table:table-cell>
          <table:table-cell table:formula="of:=[.C409]*Dt" office:value-type="float" office:value="44.7853308346592" calcext:value-type="float">
            <text:p>44,7853308346592</text:p>
          </table:table-cell>
          <table:table-cell table:number-columns-repeated="1016"/>
        </table:table-row>
        <table:table-row table:style-name="ro1">
          <table:table-cell table:formula="of:=[.A409]+Dt" office:value-type="float" office:value="39.5000000000003" calcext:value-type="float">
            <text:p>39,5000000000003</text:p>
          </table:table-cell>
          <table:table-cell table:formula="of:=[.B409]+[.H409]" office:value-type="float" office:value="7277.36269766246" calcext:value-type="float">
            <text:p>7277,36269766246</text:p>
          </table:table-cell>
          <table:table-cell table:formula="of:=[.C409]+[.G409]" office:value-type="float" office:value="449.737920994813" calcext:value-type="float">
            <text:p>449,737920994813</text:p>
          </table:table-cell>
          <table:table-cell table:style-name="ce10" table:formula="of:=IF([.D409]-Dm_Dt*Dt&gt;Leermasse;[.D409]-Dm_Dt*Dt;Leermasse)" office:value-type="float" office:value="505" calcext:value-type="float">
            <text:p>505</text:p>
          </table:table-cell>
          <table:table-cell table:formula="of:=IF([.D410]&gt;Leermasse;Schub- [.D410] * g;-[.D410] *g)" office:value-type="float" office:value="9545.95" calcext:value-type="float">
            <text:p>9545,95</text:p>
          </table:table-cell>
          <table:table-cell table:formula="of:=[.E410]/[.D410]" office:value-type="float" office:value="18.9028712871287" calcext:value-type="float">
            <text:p>18,9028712871287</text:p>
          </table:table-cell>
          <table:table-cell table:formula="of:=[.F410]*Dt" office:value-type="float" office:value="1.89028712871287" calcext:value-type="float">
            <text:p>1,89028712871287</text:p>
          </table:table-cell>
          <table:table-cell table:formula="of:=[.C410]*Dt" office:value-type="float" office:value="44.9737920994813" calcext:value-type="float">
            <text:p>44,9737920994813</text:p>
          </table:table-cell>
          <table:table-cell table:number-columns-repeated="1016"/>
        </table:table-row>
        <table:table-row table:style-name="ro1">
          <table:table-cell table:formula="of:=[.A410]+Dt" office:value-type="float" office:value="39.6000000000003" calcext:value-type="float">
            <text:p>39,6000000000003</text:p>
          </table:table-cell>
          <table:table-cell table:formula="of:=[.B410]+[.H410]" office:value-type="float" office:value="7322.33648976195" calcext:value-type="float">
            <text:p>7322,33648976195</text:p>
          </table:table-cell>
          <table:table-cell table:formula="of:=[.C410]+[.G410]" office:value-type="float" office:value="451.628208123526" calcext:value-type="float">
            <text:p>451,628208123526</text:p>
          </table:table-cell>
          <table:table-cell table:style-name="ce10" table:formula="of:=IF([.D410]-Dm_Dt*Dt&gt;Leermasse;[.D410]-Dm_Dt*Dt;Leermasse)" office:value-type="float" office:value="504" calcext:value-type="float">
            <text:p>504</text:p>
          </table:table-cell>
          <table:table-cell table:formula="of:=IF([.D411]&gt;Leermasse;Schub- [.D411] * g;-[.D411] *g)" office:value-type="float" office:value="9555.76" calcext:value-type="float">
            <text:p>9555,76</text:p>
          </table:table-cell>
          <table:table-cell table:formula="of:=[.E411]/[.D411]" office:value-type="float" office:value="18.9598412698413" calcext:value-type="float">
            <text:p>18,9598412698413</text:p>
          </table:table-cell>
          <table:table-cell table:formula="of:=[.F411]*Dt" office:value-type="float" office:value="1.89598412698413" calcext:value-type="float">
            <text:p>1,89598412698413</text:p>
          </table:table-cell>
          <table:table-cell table:formula="of:=[.C411]*Dt" office:value-type="float" office:value="45.1628208123526" calcext:value-type="float">
            <text:p>45,1628208123526</text:p>
          </table:table-cell>
          <table:table-cell table:number-columns-repeated="1016"/>
        </table:table-row>
        <table:table-row table:style-name="ro1">
          <table:table-cell table:formula="of:=[.A411]+Dt" office:value-type="float" office:value="39.7000000000003" calcext:value-type="float">
            <text:p>39,7000000000003</text:p>
          </table:table-cell>
          <table:table-cell table:formula="of:=[.B411]+[.H411]" office:value-type="float" office:value="7367.4993105743" calcext:value-type="float">
            <text:p>7367,4993105743</text:p>
          </table:table-cell>
          <table:table-cell table:formula="of:=[.C411]+[.G411]" office:value-type="float" office:value="453.52419225051" calcext:value-type="float">
            <text:p>453,52419225051</text:p>
          </table:table-cell>
          <table:table-cell table:style-name="ce10" table:formula="of:=IF([.D411]-Dm_Dt*Dt&gt;Leermasse;[.D411]-Dm_Dt*Dt;Leermasse)" office:value-type="float" office:value="503" calcext:value-type="float">
            <text:p>503</text:p>
          </table:table-cell>
          <table:table-cell table:formula="of:=IF([.D412]&gt;Leermasse;Schub- [.D412] * g;-[.D412] *g)" office:value-type="float" office:value="9565.57" calcext:value-type="float">
            <text:p>9565,57</text:p>
          </table:table-cell>
          <table:table-cell table:formula="of:=[.E412]/[.D412]" office:value-type="float" office:value="19.0170377733598" calcext:value-type="float">
            <text:p>19,0170377733598</text:p>
          </table:table-cell>
          <table:table-cell table:formula="of:=[.F412]*Dt" office:value-type="float" office:value="1.90170377733598" calcext:value-type="float">
            <text:p>1,90170377733598</text:p>
          </table:table-cell>
          <table:table-cell table:formula="of:=[.C412]*Dt" office:value-type="float" office:value="45.352419225051" calcext:value-type="float">
            <text:p>45,352419225051</text:p>
          </table:table-cell>
          <table:table-cell table:number-columns-repeated="1016"/>
        </table:table-row>
        <table:table-row table:style-name="ro1">
          <table:table-cell table:formula="of:=[.A412]+Dt" office:value-type="float" office:value="39.8000000000003" calcext:value-type="float">
            <text:p>39,8000000000003</text:p>
          </table:table-cell>
          <table:table-cell table:formula="of:=[.B412]+[.H412]" office:value-type="float" office:value="7412.85172979935" calcext:value-type="float">
            <text:p>7412,85172979935</text:p>
          </table:table-cell>
          <table:table-cell table:formula="of:=[.C412]+[.G412]" office:value-type="float" office:value="455.425896027846" calcext:value-type="float">
            <text:p>455,425896027846</text:p>
          </table:table-cell>
          <table:table-cell table:style-name="ce10" table:formula="of:=IF([.D412]-Dm_Dt*Dt&gt;Leermasse;[.D412]-Dm_Dt*Dt;Leermasse)" office:value-type="float" office:value="502" calcext:value-type="float">
            <text:p>502</text:p>
          </table:table-cell>
          <table:table-cell table:formula="of:=IF([.D413]&gt;Leermasse;Schub- [.D413] * g;-[.D413] *g)" office:value-type="float" office:value="9575.38" calcext:value-type="float">
            <text:p>9575,38</text:p>
          </table:table-cell>
          <table:table-cell table:formula="of:=[.E413]/[.D413]" office:value-type="float" office:value="19.0744621513944" calcext:value-type="float">
            <text:p>19,0744621513944</text:p>
          </table:table-cell>
          <table:table-cell table:formula="of:=[.F413]*Dt" office:value-type="float" office:value="1.90744621513944" calcext:value-type="float">
            <text:p>1,90744621513944</text:p>
          </table:table-cell>
          <table:table-cell table:formula="of:=[.C413]*Dt" office:value-type="float" office:value="45.5425896027846" calcext:value-type="float">
            <text:p>45,5425896027846</text:p>
          </table:table-cell>
          <table:table-cell table:number-columns-repeated="1016"/>
        </table:table-row>
        <table:table-row table:style-name="ro1">
          <table:table-cell table:formula="of:=[.A413]+Dt" office:value-type="float" office:value="39.9000000000003" calcext:value-type="float">
            <text:p>39,9000000000003</text:p>
          </table:table-cell>
          <table:table-cell table:formula="of:=[.B413]+[.H413]" office:value-type="float" office:value="7458.39431940213" calcext:value-type="float">
            <text:p>7458,39431940213</text:p>
          </table:table-cell>
          <table:table-cell table:formula="of:=[.C413]+[.G413]" office:value-type="float" office:value="457.333342242985" calcext:value-type="float">
            <text:p>457,333342242985</text:p>
          </table:table-cell>
          <table:table-cell table:style-name="ce10" table:formula="of:=IF([.D413]-Dm_Dt*Dt&gt;Leermasse;[.D413]-Dm_Dt*Dt;Leermasse)" office:value-type="float" office:value="501" calcext:value-type="float">
            <text:p>501</text:p>
          </table:table-cell>
          <table:table-cell table:formula="of:=IF([.D414]&gt;Leermasse;Schub- [.D414] * g;-[.D414] *g)" office:value-type="float" office:value="9585.19" calcext:value-type="float">
            <text:p>9585,19</text:p>
          </table:table-cell>
          <table:table-cell table:formula="of:=[.E414]/[.D414]" office:value-type="float" office:value="19.1321157684631" calcext:value-type="float">
            <text:p>19,1321157684631</text:p>
          </table:table-cell>
          <table:table-cell table:formula="of:=[.F414]*Dt" office:value-type="float" office:value="1.91321157684631" calcext:value-type="float">
            <text:p>1,91321157684631</text:p>
          </table:table-cell>
          <table:table-cell table:formula="of:=[.C414]*Dt" office:value-type="float" office:value="45.7333342242985" calcext:value-type="float">
            <text:p>45,7333342242985</text:p>
          </table:table-cell>
          <table:table-cell table:number-columns-repeated="1016"/>
        </table:table-row>
        <table:table-row table:style-name="ro1">
          <table:table-cell table:formula="of:=[.A414]+Dt" office:value-type="float" office:value="40.0000000000003" calcext:value-type="float">
            <text:p>40,0000000000003</text:p>
          </table:table-cell>
          <table:table-cell table:formula="of:=[.B414]+[.H414]" office:value-type="float" office:value="7504.12765362643" calcext:value-type="float">
            <text:p>7504,12765362643</text:p>
          </table:table-cell>
          <table:table-cell table:formula="of:=[.C414]+[.G414]" office:value-type="float" office:value="459.246553819832" calcext:value-type="float">
            <text:p>459,246553819832</text:p>
          </table:table-cell>
          <table:table-cell table:style-name="ce10" table:formula="of:=IF([.D414]-Dm_Dt*Dt&gt;Leermasse;[.D414]-Dm_Dt*Dt;Leermasse)" office:value-type="float" office:value="500" calcext:value-type="float">
            <text:p>500</text:p>
          </table:table-cell>
          <table:table-cell table:formula="of:=IF([.D415]&gt;Leermasse;Schub- [.D415] * g;-[.D415] *g)" office:value-type="float" office:value="9595" calcext:value-type="float">
            <text:p>9595</text:p>
          </table:table-cell>
          <table:table-cell table:formula="of:=[.E415]/[.D415]" office:value-type="float" office:value="19.19" calcext:value-type="float">
            <text:p>19,19</text:p>
          </table:table-cell>
          <table:table-cell table:formula="of:=[.F415]*Dt" office:value-type="float" office:value="1.919" calcext:value-type="float">
            <text:p>1,919</text:p>
          </table:table-cell>
          <table:table-cell table:formula="of:=[.C415]*Dt" office:value-type="float" office:value="45.9246553819832" calcext:value-type="float">
            <text:p>45,9246553819832</text:p>
          </table:table-cell>
          <table:table-cell table:number-columns-repeated="1016"/>
        </table:table-row>
        <table:table-row table:style-name="ro1">
          <table:table-cell table:formula="of:=[.A415]+Dt" office:value-type="float" office:value="40.1000000000003" calcext:value-type="float">
            <text:p>40,1000000000003</text:p>
          </table:table-cell>
          <table:table-cell table:formula="of:=[.B415]+[.H415]" office:value-type="float" office:value="7550.05230900841" calcext:value-type="float">
            <text:p>7550,05230900841</text:p>
          </table:table-cell>
          <table:table-cell table:formula="of:=[.C415]+[.G415]" office:value-type="float" office:value="461.165553819832" calcext:value-type="float">
            <text:p>461,165553819832</text:p>
          </table:table-cell>
          <table:table-cell table:style-name="ce10" table:formula="of:=IF([.D415]-Dm_Dt*Dt&gt;Leermasse;[.D415]-Dm_Dt*Dt;Leermasse)" office:value-type="float" office:value="499" calcext:value-type="float">
            <text:p>499</text:p>
          </table:table-cell>
          <table:table-cell table:formula="of:=IF([.D416]&gt;Leermasse;Schub- [.D416] * g;-[.D416] *g)" office:value-type="float" office:value="9604.81" calcext:value-type="float">
            <text:p>9604,81</text:p>
          </table:table-cell>
          <table:table-cell table:formula="of:=[.E416]/[.D416]" office:value-type="float" office:value="19.2481162324649" calcext:value-type="float">
            <text:p>19,2481162324649</text:p>
          </table:table-cell>
          <table:table-cell table:formula="of:=[.F416]*Dt" office:value-type="float" office:value="1.92481162324649" calcext:value-type="float">
            <text:p>1,92481162324649</text:p>
          </table:table-cell>
          <table:table-cell table:formula="of:=[.C416]*Dt" office:value-type="float" office:value="46.1165553819832" calcext:value-type="float">
            <text:p>46,1165553819832</text:p>
          </table:table-cell>
          <table:table-cell table:number-columns-repeated="1016"/>
        </table:table-row>
        <table:table-row table:style-name="ro1">
          <table:table-cell table:formula="of:=[.A416]+Dt" office:value-type="float" office:value="40.2000000000003" calcext:value-type="float">
            <text:p>40,2000000000003</text:p>
          </table:table-cell>
          <table:table-cell table:formula="of:=[.B416]+[.H416]" office:value-type="float" office:value="7596.1688643904" calcext:value-type="float">
            <text:p>7596,1688643904</text:p>
          </table:table-cell>
          <table:table-cell table:formula="of:=[.C416]+[.G416]" office:value-type="float" office:value="463.090365443078" calcext:value-type="float">
            <text:p>463,090365443078</text:p>
          </table:table-cell>
          <table:table-cell table:style-name="ce10" table:formula="of:=IF([.D416]-Dm_Dt*Dt&gt;Leermasse;[.D416]-Dm_Dt*Dt;Leermasse)" office:value-type="float" office:value="498" calcext:value-type="float">
            <text:p>498</text:p>
          </table:table-cell>
          <table:table-cell table:formula="of:=IF([.D417]&gt;Leermasse;Schub- [.D417] * g;-[.D417] *g)" office:value-type="float" office:value="9614.62" calcext:value-type="float">
            <text:p>9614,62</text:p>
          </table:table-cell>
          <table:table-cell table:formula="of:=[.E417]/[.D417]" office:value-type="float" office:value="19.3064658634538" calcext:value-type="float">
            <text:p>19,3064658634538</text:p>
          </table:table-cell>
          <table:table-cell table:formula="of:=[.F417]*Dt" office:value-type="float" office:value="1.93064658634538" calcext:value-type="float">
            <text:p>1,93064658634538</text:p>
          </table:table-cell>
          <table:table-cell table:formula="of:=[.C417]*Dt" office:value-type="float" office:value="46.3090365443078" calcext:value-type="float">
            <text:p>46,3090365443078</text:p>
          </table:table-cell>
          <table:table-cell table:number-columns-repeated="1016"/>
        </table:table-row>
        <table:table-row table:style-name="ro1">
          <table:table-cell table:formula="of:=[.A417]+Dt" office:value-type="float" office:value="40.3000000000003" calcext:value-type="float">
            <text:p>40,3000000000003</text:p>
          </table:table-cell>
          <table:table-cell table:formula="of:=[.B417]+[.H417]" office:value-type="float" office:value="7642.47790093471" calcext:value-type="float">
            <text:p>7642,47790093471</text:p>
          </table:table-cell>
          <table:table-cell table:formula="of:=[.C417]+[.G417]" office:value-type="float" office:value="465.021012029424" calcext:value-type="float">
            <text:p>465,021012029424</text:p>
          </table:table-cell>
          <table:table-cell table:style-name="ce10" table:formula="of:=IF([.D417]-Dm_Dt*Dt&gt;Leermasse;[.D417]-Dm_Dt*Dt;Leermasse)" office:value-type="float" office:value="497" calcext:value-type="float">
            <text:p>497</text:p>
          </table:table-cell>
          <table:table-cell table:formula="of:=IF([.D418]&gt;Leermasse;Schub- [.D418] * g;-[.D418] *g)" office:value-type="float" office:value="9624.43" calcext:value-type="float">
            <text:p>9624,43</text:p>
          </table:table-cell>
          <table:table-cell table:formula="of:=[.E418]/[.D418]" office:value-type="float" office:value="19.3650503018109" calcext:value-type="float">
            <text:p>19,3650503018109</text:p>
          </table:table-cell>
          <table:table-cell table:formula="of:=[.F418]*Dt" office:value-type="float" office:value="1.93650503018109" calcext:value-type="float">
            <text:p>1,93650503018109</text:p>
          </table:table-cell>
          <table:table-cell table:formula="of:=[.C418]*Dt" office:value-type="float" office:value="46.5021012029424" calcext:value-type="float">
            <text:p>46,5021012029424</text:p>
          </table:table-cell>
          <table:table-cell table:number-columns-repeated="1016"/>
        </table:table-row>
        <table:table-row table:style-name="ro1">
          <table:table-cell table:formula="of:=[.A418]+Dt" office:value-type="float" office:value="40.4000000000003" calcext:value-type="float">
            <text:p>40,4000000000003</text:p>
          </table:table-cell>
          <table:table-cell table:formula="of:=[.B418]+[.H418]" office:value-type="float" office:value="7688.98000213765" calcext:value-type="float">
            <text:p>7688,98000213765</text:p>
          </table:table-cell>
          <table:table-cell table:formula="of:=[.C418]+[.G418]" office:value-type="float" office:value="466.957517059605" calcext:value-type="float">
            <text:p>466,957517059605</text:p>
          </table:table-cell>
          <table:table-cell table:style-name="ce10" table:formula="of:=IF([.D418]-Dm_Dt*Dt&gt;Leermasse;[.D418]-Dm_Dt*Dt;Leermasse)" office:value-type="float" office:value="496" calcext:value-type="float">
            <text:p>496</text:p>
          </table:table-cell>
          <table:table-cell table:formula="of:=IF([.D419]&gt;Leermasse;Schub- [.D419] * g;-[.D419] *g)" office:value-type="float" office:value="9634.24" calcext:value-type="float">
            <text:p>9634,24</text:p>
          </table:table-cell>
          <table:table-cell table:formula="of:=[.E419]/[.D419]" office:value-type="float" office:value="19.4238709677419" calcext:value-type="float">
            <text:p>19,4238709677419</text:p>
          </table:table-cell>
          <table:table-cell table:formula="of:=[.F419]*Dt" office:value-type="float" office:value="1.94238709677419" calcext:value-type="float">
            <text:p>1,94238709677419</text:p>
          </table:table-cell>
          <table:table-cell table:formula="of:=[.C419]*Dt" office:value-type="float" office:value="46.6957517059605" calcext:value-type="float">
            <text:p>46,6957517059605</text:p>
          </table:table-cell>
          <table:table-cell table:number-columns-repeated="1016"/>
        </table:table-row>
        <table:table-row table:style-name="ro1">
          <table:table-cell table:formula="of:=[.A419]+Dt" office:value-type="float" office:value="40.5000000000003" calcext:value-type="float">
            <text:p>40,5000000000003</text:p>
          </table:table-cell>
          <table:table-cell table:formula="of:=[.B419]+[.H419]" office:value-type="float" office:value="7735.67575384361" calcext:value-type="float">
            <text:p>7735,67575384361</text:p>
          </table:table-cell>
          <table:table-cell table:formula="of:=[.C419]+[.G419]" office:value-type="float" office:value="468.899904156379" calcext:value-type="float">
            <text:p>468,899904156379</text:p>
          </table:table-cell>
          <table:table-cell table:style-name="ce10" table:formula="of:=IF([.D419]-Dm_Dt*Dt&gt;Leermasse;[.D419]-Dm_Dt*Dt;Leermasse)" office:value-type="float" office:value="495" calcext:value-type="float">
            <text:p>495</text:p>
          </table:table-cell>
          <table:table-cell table:formula="of:=IF([.D420]&gt;Leermasse;Schub- [.D420] * g;-[.D420] *g)" office:value-type="float" office:value="9644.05" calcext:value-type="float">
            <text:p>9644,05</text:p>
          </table:table-cell>
          <table:table-cell table:formula="of:=[.E420]/[.D420]" office:value-type="float" office:value="19.4829292929293" calcext:value-type="float">
            <text:p>19,4829292929293</text:p>
          </table:table-cell>
          <table:table-cell table:formula="of:=[.F420]*Dt" office:value-type="float" office:value="1.94829292929293" calcext:value-type="float">
            <text:p>1,94829292929293</text:p>
          </table:table-cell>
          <table:table-cell table:formula="of:=[.C420]*Dt" office:value-type="float" office:value="46.8899904156379" calcext:value-type="float">
            <text:p>46,8899904156379</text:p>
          </table:table-cell>
          <table:table-cell table:number-columns-repeated="1016"/>
        </table:table-row>
        <table:table-row table:style-name="ro1">
          <table:table-cell table:formula="of:=[.A420]+Dt" office:value-type="float" office:value="40.6000000000003" calcext:value-type="float">
            <text:p>40,6000000000003</text:p>
          </table:table-cell>
          <table:table-cell table:formula="of:=[.B420]+[.H420]" office:value-type="float" office:value="7782.56574425925" calcext:value-type="float">
            <text:p>7782,56574425925</text:p>
          </table:table-cell>
          <table:table-cell table:formula="of:=[.C420]+[.G420]" office:value-type="float" office:value="470.848197085672" calcext:value-type="float">
            <text:p>470,848197085672</text:p>
          </table:table-cell>
          <table:table-cell table:style-name="ce10" table:formula="of:=IF([.D420]-Dm_Dt*Dt&gt;Leermasse;[.D420]-Dm_Dt*Dt;Leermasse)" office:value-type="float" office:value="494" calcext:value-type="float">
            <text:p>494</text:p>
          </table:table-cell>
          <table:table-cell table:formula="of:=IF([.D421]&gt;Leermasse;Schub- [.D421] * g;-[.D421] *g)" office:value-type="float" office:value="9653.86" calcext:value-type="float">
            <text:p>9653,86</text:p>
          </table:table-cell>
          <table:table-cell table:formula="of:=[.E421]/[.D421]" office:value-type="float" office:value="19.5422267206478" calcext:value-type="float">
            <text:p>19,5422267206478</text:p>
          </table:table-cell>
          <table:table-cell table:formula="of:=[.F421]*Dt" office:value-type="float" office:value="1.95422267206478" calcext:value-type="float">
            <text:p>1,95422267206478</text:p>
          </table:table-cell>
          <table:table-cell table:formula="of:=[.C421]*Dt" office:value-type="float" office:value="47.0848197085672" calcext:value-type="float">
            <text:p>47,0848197085672</text:p>
          </table:table-cell>
          <table:table-cell table:number-columns-repeated="1016"/>
        </table:table-row>
        <table:table-row table:style-name="ro1">
          <table:table-cell table:formula="of:=[.A421]+Dt" office:value-type="float" office:value="40.7000000000003" calcext:value-type="float">
            <text:p>40,7000000000003</text:p>
          </table:table-cell>
          <table:table-cell table:formula="of:=[.B421]+[.H421]" office:value-type="float" office:value="7829.65056396781" calcext:value-type="float">
            <text:p>7829,65056396781</text:p>
          </table:table-cell>
          <table:table-cell table:formula="of:=[.C421]+[.G421]" office:value-type="float" office:value="472.802419757737" calcext:value-type="float">
            <text:p>472,802419757737</text:p>
          </table:table-cell>
          <table:table-cell table:style-name="ce10" table:formula="of:=IF([.D421]-Dm_Dt*Dt&gt;Leermasse;[.D421]-Dm_Dt*Dt;Leermasse)" office:value-type="float" office:value="493" calcext:value-type="float">
            <text:p>493</text:p>
          </table:table-cell>
          <table:table-cell table:formula="of:=IF([.D422]&gt;Leermasse;Schub- [.D422] * g;-[.D422] *g)" office:value-type="float" office:value="9663.67" calcext:value-type="float">
            <text:p>9663,67</text:p>
          </table:table-cell>
          <table:table-cell table:formula="of:=[.E422]/[.D422]" office:value-type="float" office:value="19.6017647058824" calcext:value-type="float">
            <text:p>19,6017647058824</text:p>
          </table:table-cell>
          <table:table-cell table:formula="of:=[.F422]*Dt" office:value-type="float" office:value="1.96017647058824" calcext:value-type="float">
            <text:p>1,96017647058824</text:p>
          </table:table-cell>
          <table:table-cell table:formula="of:=[.C422]*Dt" office:value-type="float" office:value="47.2802419757737" calcext:value-type="float">
            <text:p>47,2802419757737</text:p>
          </table:table-cell>
          <table:table-cell table:number-columns-repeated="1016"/>
        </table:table-row>
        <table:table-row table:style-name="ro1">
          <table:table-cell table:formula="of:=[.A422]+Dt" office:value-type="float" office:value="40.8000000000003" calcext:value-type="float">
            <text:p>40,8000000000003</text:p>
          </table:table-cell>
          <table:table-cell table:formula="of:=[.B422]+[.H422]" office:value-type="float" office:value="7876.93080594359" calcext:value-type="float">
            <text:p>7876,93080594359</text:p>
          </table:table-cell>
          <table:table-cell table:formula="of:=[.C422]+[.G422]" office:value-type="float" office:value="474.762596228325" calcext:value-type="float">
            <text:p>474,762596228325</text:p>
          </table:table-cell>
          <table:table-cell table:style-name="ce10" table:formula="of:=IF([.D422]-Dm_Dt*Dt&gt;Leermasse;[.D422]-Dm_Dt*Dt;Leermasse)" office:value-type="float" office:value="492" calcext:value-type="float">
            <text:p>492</text:p>
          </table:table-cell>
          <table:table-cell table:formula="of:=IF([.D423]&gt;Leermasse;Schub- [.D423] * g;-[.D423] *g)" office:value-type="float" office:value="9673.48" calcext:value-type="float">
            <text:p>9673,48</text:p>
          </table:table-cell>
          <table:table-cell table:formula="of:=[.E423]/[.D423]" office:value-type="float" office:value="19.6615447154472" calcext:value-type="float">
            <text:p>19,6615447154472</text:p>
          </table:table-cell>
          <table:table-cell table:formula="of:=[.F423]*Dt" office:value-type="float" office:value="1.96615447154472" calcext:value-type="float">
            <text:p>1,96615447154472</text:p>
          </table:table-cell>
          <table:table-cell table:formula="of:=[.C423]*Dt" office:value-type="float" office:value="47.4762596228325" calcext:value-type="float">
            <text:p>47,4762596228325</text:p>
          </table:table-cell>
          <table:table-cell table:number-columns-repeated="1016"/>
        </table:table-row>
        <table:table-row table:style-name="ro1">
          <table:table-cell table:formula="of:=[.A423]+Dt" office:value-type="float" office:value="40.9000000000003" calcext:value-type="float">
            <text:p>40,9000000000003</text:p>
          </table:table-cell>
          <table:table-cell table:formula="of:=[.B423]+[.H423]" office:value-type="float" office:value="7924.40706556642" calcext:value-type="float">
            <text:p>7924,40706556642</text:p>
          </table:table-cell>
          <table:table-cell table:formula="of:=[.C423]+[.G423]" office:value-type="float" office:value="476.72875069987" calcext:value-type="float">
            <text:p>476,72875069987</text:p>
          </table:table-cell>
          <table:table-cell table:style-name="ce10" table:formula="of:=IF([.D423]-Dm_Dt*Dt&gt;Leermasse;[.D423]-Dm_Dt*Dt;Leermasse)" office:value-type="float" office:value="491" calcext:value-type="float">
            <text:p>491</text:p>
          </table:table-cell>
          <table:table-cell table:formula="of:=IF([.D424]&gt;Leermasse;Schub- [.D424] * g;-[.D424] *g)" office:value-type="float" office:value="9683.29" calcext:value-type="float">
            <text:p>9683,29</text:p>
          </table:table-cell>
          <table:table-cell table:formula="of:=[.E424]/[.D424]" office:value-type="float" office:value="19.7215682281059" calcext:value-type="float">
            <text:p>19,7215682281059</text:p>
          </table:table-cell>
          <table:table-cell table:formula="of:=[.F424]*Dt" office:value-type="float" office:value="1.97215682281059" calcext:value-type="float">
            <text:p>1,97215682281059</text:p>
          </table:table-cell>
          <table:table-cell table:formula="of:=[.C424]*Dt" office:value-type="float" office:value="47.672875069987" calcext:value-type="float">
            <text:p>47,672875069987</text:p>
          </table:table-cell>
          <table:table-cell table:number-columns-repeated="1016"/>
        </table:table-row>
        <table:table-row table:style-name="ro1">
          <table:table-cell table:formula="of:=[.A424]+Dt" office:value-type="float" office:value="41.0000000000003" calcext:value-type="float">
            <text:p>41,0000000000003</text:p>
          </table:table-cell>
          <table:table-cell table:formula="of:=[.B424]+[.H424]" office:value-type="float" office:value="7972.07994063641" calcext:value-type="float">
            <text:p>7972,07994063641</text:p>
          </table:table-cell>
          <table:table-cell table:formula="of:=[.C424]+[.G424]" office:value-type="float" office:value="478.70090752268" calcext:value-type="float">
            <text:p>478,70090752268</text:p>
          </table:table-cell>
          <table:table-cell table:style-name="ce10" table:formula="of:=IF([.D424]-Dm_Dt*Dt&gt;Leermasse;[.D424]-Dm_Dt*Dt;Leermasse)" office:value-type="float" office:value="490" calcext:value-type="float">
            <text:p>490</text:p>
          </table:table-cell>
          <table:table-cell table:formula="of:=IF([.D425]&gt;Leermasse;Schub- [.D425] * g;-[.D425] *g)" office:value-type="float" office:value="9693.1" calcext:value-type="float">
            <text:p>9693,1</text:p>
          </table:table-cell>
          <table:table-cell table:formula="of:=[.E425]/[.D425]" office:value-type="float" office:value="19.7818367346939" calcext:value-type="float">
            <text:p>19,7818367346939</text:p>
          </table:table-cell>
          <table:table-cell table:formula="of:=[.F425]*Dt" office:value-type="float" office:value="1.97818367346939" calcext:value-type="float">
            <text:p>1,97818367346939</text:p>
          </table:table-cell>
          <table:table-cell table:formula="of:=[.C425]*Dt" office:value-type="float" office:value="47.870090752268" calcext:value-type="float">
            <text:p>47,870090752268</text:p>
          </table:table-cell>
          <table:table-cell table:number-columns-repeated="1016"/>
        </table:table-row>
        <table:table-row table:style-name="ro1">
          <table:table-cell table:formula="of:=[.A425]+Dt" office:value-type="float" office:value="41.1000000000003" calcext:value-type="float">
            <text:p>41,1000000000003</text:p>
          </table:table-cell>
          <table:table-cell table:formula="of:=[.B425]+[.H425]" office:value-type="float" office:value="8019.95003138867" calcext:value-type="float">
            <text:p>8019,95003138867</text:p>
          </table:table-cell>
          <table:table-cell table:formula="of:=[.C425]+[.G425]" office:value-type="float" office:value="480.67909119615" calcext:value-type="float">
            <text:p>480,67909119615</text:p>
          </table:table-cell>
          <table:table-cell table:style-name="ce10" table:formula="of:=IF([.D425]-Dm_Dt*Dt&gt;Leermasse;[.D425]-Dm_Dt*Dt;Leermasse)" office:value-type="float" office:value="489" calcext:value-type="float">
            <text:p>489</text:p>
          </table:table-cell>
          <table:table-cell table:formula="of:=IF([.D426]&gt;Leermasse;Schub- [.D426] * g;-[.D426] *g)" office:value-type="float" office:value="9702.91" calcext:value-type="float">
            <text:p>9702,91</text:p>
          </table:table-cell>
          <table:table-cell table:formula="of:=[.E426]/[.D426]" office:value-type="float" office:value="19.8423517382413" calcext:value-type="float">
            <text:p>19,8423517382413</text:p>
          </table:table-cell>
          <table:table-cell table:formula="of:=[.F426]*Dt" office:value-type="float" office:value="1.98423517382413" calcext:value-type="float">
            <text:p>1,98423517382413</text:p>
          </table:table-cell>
          <table:table-cell table:formula="of:=[.C426]*Dt" office:value-type="float" office:value="48.067909119615" calcext:value-type="float">
            <text:p>48,067909119615</text:p>
          </table:table-cell>
          <table:table-cell table:number-columns-repeated="1016"/>
        </table:table-row>
        <table:table-row table:style-name="ro1">
          <table:table-cell table:formula="of:=[.A426]+Dt" office:value-type="float" office:value="41.2000000000003" calcext:value-type="float">
            <text:p>41,2000000000003</text:p>
          </table:table-cell>
          <table:table-cell table:formula="of:=[.B426]+[.H426]" office:value-type="float" office:value="8068.01794050829" calcext:value-type="float">
            <text:p>8068,01794050829</text:p>
          </table:table-cell>
          <table:table-cell table:formula="of:=[.C426]+[.G426]" office:value-type="float" office:value="482.663326369974" calcext:value-type="float">
            <text:p>482,663326369974</text:p>
          </table:table-cell>
          <table:table-cell table:style-name="ce10" table:formula="of:=IF([.D426]-Dm_Dt*Dt&gt;Leermasse;[.D426]-Dm_Dt*Dt;Leermasse)" office:value-type="float" office:value="488" calcext:value-type="float">
            <text:p>488</text:p>
          </table:table-cell>
          <table:table-cell table:formula="of:=IF([.D427]&gt;Leermasse;Schub- [.D427] * g;-[.D427] *g)" office:value-type="float" office:value="9712.72" calcext:value-type="float">
            <text:p>9712,72</text:p>
          </table:table-cell>
          <table:table-cell table:formula="of:=[.E427]/[.D427]" office:value-type="float" office:value="19.9031147540984" calcext:value-type="float">
            <text:p>19,9031147540984</text:p>
          </table:table-cell>
          <table:table-cell table:formula="of:=[.F427]*Dt" office:value-type="float" office:value="1.99031147540984" calcext:value-type="float">
            <text:p>1,99031147540984</text:p>
          </table:table-cell>
          <table:table-cell table:formula="of:=[.C427]*Dt" office:value-type="float" office:value="48.2663326369974" calcext:value-type="float">
            <text:p>48,2663326369974</text:p>
          </table:table-cell>
          <table:table-cell table:number-columns-repeated="1016"/>
        </table:table-row>
        <table:table-row table:style-name="ro1">
          <table:table-cell table:formula="of:=[.A427]+Dt" office:value-type="float" office:value="41.3000000000003" calcext:value-type="float">
            <text:p>41,3000000000003</text:p>
          </table:table-cell>
          <table:table-cell table:formula="of:=[.B427]+[.H427]" office:value-type="float" office:value="8116.28427314529" calcext:value-type="float">
            <text:p>8116,28427314529</text:p>
          </table:table-cell>
          <table:table-cell table:formula="of:=[.C427]+[.G427]" office:value-type="float" office:value="484.653637845384" calcext:value-type="float">
            <text:p>484,653637845384</text:p>
          </table:table-cell>
          <table:table-cell table:style-name="ce10" table:formula="of:=IF([.D427]-Dm_Dt*Dt&gt;Leermasse;[.D427]-Dm_Dt*Dt;Leermasse)" office:value-type="float" office:value="487" calcext:value-type="float">
            <text:p>487</text:p>
          </table:table-cell>
          <table:table-cell table:formula="of:=IF([.D428]&gt;Leermasse;Schub- [.D428] * g;-[.D428] *g)" office:value-type="float" office:value="9722.53" calcext:value-type="float">
            <text:p>9722,53</text:p>
          </table:table-cell>
          <table:table-cell table:formula="of:=[.E428]/[.D428]" office:value-type="float" office:value="19.9641273100616" calcext:value-type="float">
            <text:p>19,9641273100616</text:p>
          </table:table-cell>
          <table:table-cell table:formula="of:=[.F428]*Dt" office:value-type="float" office:value="1.99641273100616" calcext:value-type="float">
            <text:p>1,99641273100616</text:p>
          </table:table-cell>
          <table:table-cell table:formula="of:=[.C428]*Dt" office:value-type="float" office:value="48.4653637845384" calcext:value-type="float">
            <text:p>48,4653637845384</text:p>
          </table:table-cell>
          <table:table-cell table:number-columns-repeated="1016"/>
        </table:table-row>
        <table:table-row table:style-name="ro1">
          <table:table-cell table:formula="of:=[.A428]+Dt" office:value-type="float" office:value="41.4000000000003" calcext:value-type="float">
            <text:p>41,4000000000003</text:p>
          </table:table-cell>
          <table:table-cell table:formula="of:=[.B428]+[.H428]" office:value-type="float" office:value="8164.74963692983" calcext:value-type="float">
            <text:p>8164,74963692983</text:p>
          </table:table-cell>
          <table:table-cell table:formula="of:=[.C428]+[.G428]" office:value-type="float" office:value="486.65005057639" calcext:value-type="float">
            <text:p>486,65005057639</text:p>
          </table:table-cell>
          <table:table-cell table:style-name="ce10" table:formula="of:=IF([.D428]-Dm_Dt*Dt&gt;Leermasse;[.D428]-Dm_Dt*Dt;Leermasse)" office:value-type="float" office:value="486" calcext:value-type="float">
            <text:p>486</text:p>
          </table:table-cell>
          <table:table-cell table:formula="of:=IF([.D429]&gt;Leermasse;Schub- [.D429] * g;-[.D429] *g)" office:value-type="float" office:value="9732.34" calcext:value-type="float">
            <text:p>9732,34</text:p>
          </table:table-cell>
          <table:table-cell table:formula="of:=[.E429]/[.D429]" office:value-type="float" office:value="20.0253909465021" calcext:value-type="float">
            <text:p>20,0253909465021</text:p>
          </table:table-cell>
          <table:table-cell table:formula="of:=[.F429]*Dt" office:value-type="float" office:value="2.00253909465021" calcext:value-type="float">
            <text:p>2,00253909465021</text:p>
          </table:table-cell>
          <table:table-cell table:formula="of:=[.C429]*Dt" office:value-type="float" office:value="48.665005057639" calcext:value-type="float">
            <text:p>48,665005057639</text:p>
          </table:table-cell>
          <table:table-cell table:number-columns-repeated="1016"/>
        </table:table-row>
        <table:table-row table:style-name="ro1">
          <table:table-cell table:formula="of:=[.A429]+Dt" office:value-type="float" office:value="41.5000000000003" calcext:value-type="float">
            <text:p>41,5000000000003</text:p>
          </table:table-cell>
          <table:table-cell table:formula="of:=[.B429]+[.H429]" office:value-type="float" office:value="8213.41464198746" calcext:value-type="float">
            <text:p>8213,41464198746</text:p>
          </table:table-cell>
          <table:table-cell table:formula="of:=[.C429]+[.G429]" office:value-type="float" office:value="488.65258967104" calcext:value-type="float">
            <text:p>488,65258967104</text:p>
          </table:table-cell>
          <table:table-cell table:style-name="ce10" table:formula="of:=IF([.D429]-Dm_Dt*Dt&gt;Leermasse;[.D429]-Dm_Dt*Dt;Leermasse)" office:value-type="float" office:value="485" calcext:value-type="float">
            <text:p>485</text:p>
          </table:table-cell>
          <table:table-cell table:formula="of:=IF([.D430]&gt;Leermasse;Schub- [.D430] * g;-[.D430] *g)" office:value-type="float" office:value="9742.15" calcext:value-type="float">
            <text:p>9742,15</text:p>
          </table:table-cell>
          <table:table-cell table:formula="of:=[.E430]/[.D430]" office:value-type="float" office:value="20.0869072164948" calcext:value-type="float">
            <text:p>20,0869072164948</text:p>
          </table:table-cell>
          <table:table-cell table:formula="of:=[.F430]*Dt" office:value-type="float" office:value="2.00869072164948" calcext:value-type="float">
            <text:p>2,00869072164948</text:p>
          </table:table-cell>
          <table:table-cell table:formula="of:=[.C430]*Dt" office:value-type="float" office:value="48.865258967104" calcext:value-type="float">
            <text:p>48,865258967104</text:p>
          </table:table-cell>
          <table:table-cell table:number-columns-repeated="1016"/>
        </table:table-row>
        <table:table-row table:style-name="ro1">
          <table:table-cell table:formula="of:=[.A430]+Dt" office:value-type="float" office:value="41.6000000000003" calcext:value-type="float">
            <text:p>41,6000000000003</text:p>
          </table:table-cell>
          <table:table-cell table:formula="of:=[.B430]+[.H430]" office:value-type="float" office:value="8262.27990095457" calcext:value-type="float">
            <text:p>8262,27990095457</text:p>
          </table:table-cell>
          <table:table-cell table:formula="of:=[.C430]+[.G430]" office:value-type="float" office:value="490.661280392689" calcext:value-type="float">
            <text:p>490,661280392689</text:p>
          </table:table-cell>
          <table:table-cell table:style-name="ce10" table:formula="of:=IF([.D430]-Dm_Dt*Dt&gt;Leermasse;[.D430]-Dm_Dt*Dt;Leermasse)" office:value-type="float" office:value="484" calcext:value-type="float">
            <text:p>484</text:p>
          </table:table-cell>
          <table:table-cell table:formula="of:=IF([.D431]&gt;Leermasse;Schub- [.D431] * g;-[.D431] *g)" office:value-type="float" office:value="9751.96" calcext:value-type="float">
            <text:p>9751,96</text:p>
          </table:table-cell>
          <table:table-cell table:formula="of:=[.E431]/[.D431]" office:value-type="float" office:value="20.1486776859504" calcext:value-type="float">
            <text:p>20,1486776859504</text:p>
          </table:table-cell>
          <table:table-cell table:formula="of:=[.F431]*Dt" office:value-type="float" office:value="2.01486776859504" calcext:value-type="float">
            <text:p>2,01486776859504</text:p>
          </table:table-cell>
          <table:table-cell table:formula="of:=[.C431]*Dt" office:value-type="float" office:value="49.0661280392689" calcext:value-type="float">
            <text:p>49,0661280392689</text:p>
          </table:table-cell>
          <table:table-cell table:number-columns-repeated="1016"/>
        </table:table-row>
        <table:table-row table:style-name="ro1">
          <table:table-cell table:formula="of:=[.A431]+Dt" office:value-type="float" office:value="41.7000000000003" calcext:value-type="float">
            <text:p>41,7000000000003</text:p>
          </table:table-cell>
          <table:table-cell table:formula="of:=[.B431]+[.H431]" office:value-type="float" office:value="8311.34602899384" calcext:value-type="float">
            <text:p>8311,34602899384</text:p>
          </table:table-cell>
          <table:table-cell table:formula="of:=[.C431]+[.G431]" office:value-type="float" office:value="492.676148161284" calcext:value-type="float">
            <text:p>492,676148161284</text:p>
          </table:table-cell>
          <table:table-cell table:style-name="ce10" table:formula="of:=IF([.D431]-Dm_Dt*Dt&gt;Leermasse;[.D431]-Dm_Dt*Dt;Leermasse)" office:value-type="float" office:value="483" calcext:value-type="float">
            <text:p>483</text:p>
          </table:table-cell>
          <table:table-cell table:formula="of:=IF([.D432]&gt;Leermasse;Schub- [.D432] * g;-[.D432] *g)" office:value-type="float" office:value="9761.77" calcext:value-type="float">
            <text:p>9761,77</text:p>
          </table:table-cell>
          <table:table-cell table:formula="of:=[.E432]/[.D432]" office:value-type="float" office:value="20.2107039337474" calcext:value-type="float">
            <text:p>20,2107039337474</text:p>
          </table:table-cell>
          <table:table-cell table:formula="of:=[.F432]*Dt" office:value-type="float" office:value="2.02107039337474" calcext:value-type="float">
            <text:p>2,02107039337474</text:p>
          </table:table-cell>
          <table:table-cell table:formula="of:=[.C432]*Dt" office:value-type="float" office:value="49.2676148161284" calcext:value-type="float">
            <text:p>49,2676148161284</text:p>
          </table:table-cell>
          <table:table-cell table:number-columns-repeated="1016"/>
        </table:table-row>
        <table:table-row table:style-name="ro1">
          <table:table-cell table:formula="of:=[.A432]+Dt" office:value-type="float" office:value="41.8000000000003" calcext:value-type="float">
            <text:p>41,8000000000003</text:p>
          </table:table-cell>
          <table:table-cell table:formula="of:=[.B432]+[.H432]" office:value-type="float" office:value="8360.61364380996" calcext:value-type="float">
            <text:p>8360,61364380996</text:p>
          </table:table-cell>
          <table:table-cell table:formula="of:=[.C432]+[.G432]" office:value-type="float" office:value="494.697218554659" calcext:value-type="float">
            <text:p>494,697218554659</text:p>
          </table:table-cell>
          <table:table-cell table:style-name="ce10" table:formula="of:=IF([.D432]-Dm_Dt*Dt&gt;Leermasse;[.D432]-Dm_Dt*Dt;Leermasse)" office:value-type="float" office:value="482" calcext:value-type="float">
            <text:p>482</text:p>
          </table:table-cell>
          <table:table-cell table:formula="of:=IF([.D433]&gt;Leermasse;Schub- [.D433] * g;-[.D433] *g)" office:value-type="float" office:value="9771.58" calcext:value-type="float">
            <text:p>9771,58</text:p>
          </table:table-cell>
          <table:table-cell table:formula="of:=[.E433]/[.D433]" office:value-type="float" office:value="20.2729875518672" calcext:value-type="float">
            <text:p>20,2729875518672</text:p>
          </table:table-cell>
          <table:table-cell table:formula="of:=[.F433]*Dt" office:value-type="float" office:value="2.02729875518672" calcext:value-type="float">
            <text:p>2,02729875518672</text:p>
          </table:table-cell>
          <table:table-cell table:formula="of:=[.C433]*Dt" office:value-type="float" office:value="49.4697218554659" calcext:value-type="float">
            <text:p>49,4697218554659</text:p>
          </table:table-cell>
          <table:table-cell table:number-columns-repeated="1016"/>
        </table:table-row>
        <table:table-row table:style-name="ro1">
          <table:table-cell table:formula="of:=[.A433]+Dt" office:value-type="float" office:value="41.9000000000003" calcext:value-type="float">
            <text:p>41,9000000000003</text:p>
          </table:table-cell>
          <table:table-cell table:formula="of:=[.B433]+[.H433]" office:value-type="float" office:value="8410.08336566543" calcext:value-type="float">
            <text:p>8410,08336566543</text:p>
          </table:table-cell>
          <table:table-cell table:formula="of:=[.C433]+[.G433]" office:value-type="float" office:value="496.724517309846" calcext:value-type="float">
            <text:p>496,724517309846</text:p>
          </table:table-cell>
          <table:table-cell table:style-name="ce10" table:formula="of:=IF([.D433]-Dm_Dt*Dt&gt;Leermasse;[.D433]-Dm_Dt*Dt;Leermasse)" office:value-type="float" office:value="481" calcext:value-type="float">
            <text:p>481</text:p>
          </table:table-cell>
          <table:table-cell table:formula="of:=IF([.D434]&gt;Leermasse;Schub- [.D434] * g;-[.D434] *g)" office:value-type="float" office:value="9781.39" calcext:value-type="float">
            <text:p>9781,39</text:p>
          </table:table-cell>
          <table:table-cell table:formula="of:=[.E434]/[.D434]" office:value-type="float" office:value="20.3355301455301" calcext:value-type="float">
            <text:p>20,3355301455301</text:p>
          </table:table-cell>
          <table:table-cell table:formula="of:=[.F434]*Dt" office:value-type="float" office:value="2.03355301455301" calcext:value-type="float">
            <text:p>2,03355301455301</text:p>
          </table:table-cell>
          <table:table-cell table:formula="of:=[.C434]*Dt" office:value-type="float" office:value="49.6724517309846" calcext:value-type="float">
            <text:p>49,6724517309846</text:p>
          </table:table-cell>
          <table:table-cell table:number-columns-repeated="1016"/>
        </table:table-row>
        <table:table-row table:style-name="ro1">
          <table:table-cell table:formula="of:=[.A434]+Dt" office:value-type="float" office:value="42.0000000000003" calcext:value-type="float">
            <text:p>42,0000000000003</text:p>
          </table:table-cell>
          <table:table-cell table:formula="of:=[.B434]+[.H434]" office:value-type="float" office:value="8459.75581739642" calcext:value-type="float">
            <text:p>8459,75581739642</text:p>
          </table:table-cell>
          <table:table-cell table:formula="of:=[.C434]+[.G434]" office:value-type="float" office:value="498.758070324399" calcext:value-type="float">
            <text:p>498,758070324399</text:p>
          </table:table-cell>
          <table:table-cell table:style-name="ce10" table:formula="of:=IF([.D434]-Dm_Dt*Dt&gt;Leermasse;[.D434]-Dm_Dt*Dt;Leermasse)" office:value-type="float" office:value="480" calcext:value-type="float">
            <text:p>480</text:p>
          </table:table-cell>
          <table:table-cell table:formula="of:=IF([.D435]&gt;Leermasse;Schub- [.D435] * g;-[.D435] *g)" office:value-type="float" office:value="9791.2" calcext:value-type="float">
            <text:p>9791,2</text:p>
          </table:table-cell>
          <table:table-cell table:formula="of:=[.E435]/[.D435]" office:value-type="float" office:value="20.3983333333333" calcext:value-type="float">
            <text:p>20,3983333333333</text:p>
          </table:table-cell>
          <table:table-cell table:formula="of:=[.F435]*Dt" office:value-type="float" office:value="2.03983333333333" calcext:value-type="float">
            <text:p>2,03983333333333</text:p>
          </table:table-cell>
          <table:table-cell table:formula="of:=[.C435]*Dt" office:value-type="float" office:value="49.8758070324399" calcext:value-type="float">
            <text:p>49,8758070324399</text:p>
          </table:table-cell>
          <table:table-cell table:number-columns-repeated="1016"/>
        </table:table-row>
        <table:table-row table:style-name="ro1">
          <table:table-cell table:formula="of:=[.A435]+Dt" office:value-type="float" office:value="42.1000000000003" calcext:value-type="float">
            <text:p>42,1000000000003</text:p>
          </table:table-cell>
          <table:table-cell table:formula="of:=[.B435]+[.H435]" office:value-type="float" office:value="8509.63162442886" calcext:value-type="float">
            <text:p>8509,63162442886</text:p>
          </table:table-cell>
          <table:table-cell table:formula="of:=[.C435]+[.G435]" office:value-type="float" office:value="500.797903657732" calcext:value-type="float">
            <text:p>500,797903657732</text:p>
          </table:table-cell>
          <table:table-cell table:style-name="ce10" table:formula="of:=IF([.D435]-Dm_Dt*Dt&gt;Leermasse;[.D435]-Dm_Dt*Dt;Leermasse)" office:value-type="float" office:value="479" calcext:value-type="float">
            <text:p>479</text:p>
          </table:table-cell>
          <table:table-cell table:formula="of:=IF([.D436]&gt;Leermasse;Schub- [.D436] * g;-[.D436] *g)" office:value-type="float" office:value="9801.01" calcext:value-type="float">
            <text:p>9801,01</text:p>
          </table:table-cell>
          <table:table-cell table:formula="of:=[.E436]/[.D436]" office:value-type="float" office:value="20.4613987473904" calcext:value-type="float">
            <text:p>20,4613987473904</text:p>
          </table:table-cell>
          <table:table-cell table:formula="of:=[.F436]*Dt" office:value-type="float" office:value="2.04613987473904" calcext:value-type="float">
            <text:p>2,04613987473904</text:p>
          </table:table-cell>
          <table:table-cell table:formula="of:=[.C436]*Dt" office:value-type="float" office:value="50.0797903657732" calcext:value-type="float">
            <text:p>50,0797903657732</text:p>
          </table:table-cell>
          <table:table-cell table:number-columns-repeated="1016"/>
        </table:table-row>
        <table:table-row table:style-name="ro1">
          <table:table-cell table:formula="of:=[.A436]+Dt" office:value-type="float" office:value="42.2000000000003" calcext:value-type="float">
            <text:p>42,2000000000003</text:p>
          </table:table-cell>
          <table:table-cell table:formula="of:=[.B436]+[.H436]" office:value-type="float" office:value="8559.71141479463" calcext:value-type="float">
            <text:p>8559,71141479463</text:p>
          </table:table-cell>
          <table:table-cell table:formula="of:=[.C436]+[.G436]" office:value-type="float" office:value="502.844043532471" calcext:value-type="float">
            <text:p>502,844043532471</text:p>
          </table:table-cell>
          <table:table-cell table:style-name="ce10" table:formula="of:=IF([.D436]-Dm_Dt*Dt&gt;Leermasse;[.D436]-Dm_Dt*Dt;Leermasse)" office:value-type="float" office:value="478" calcext:value-type="float">
            <text:p>478</text:p>
          </table:table-cell>
          <table:table-cell table:formula="of:=IF([.D437]&gt;Leermasse;Schub- [.D437] * g;-[.D437] *g)" office:value-type="float" office:value="9810.82" calcext:value-type="float">
            <text:p>9810,82</text:p>
          </table:table-cell>
          <table:table-cell table:formula="of:=[.E437]/[.D437]" office:value-type="float" office:value="20.5247280334728" calcext:value-type="float">
            <text:p>20,5247280334728</text:p>
          </table:table-cell>
          <table:table-cell table:formula="of:=[.F437]*Dt" office:value-type="float" office:value="2.05247280334728" calcext:value-type="float">
            <text:p>2,05247280334728</text:p>
          </table:table-cell>
          <table:table-cell table:formula="of:=[.C437]*Dt" office:value-type="float" office:value="50.2844043532471" calcext:value-type="float">
            <text:p>50,2844043532471</text:p>
          </table:table-cell>
          <table:table-cell table:number-columns-repeated="1016"/>
        </table:table-row>
        <table:table-row table:style-name="ro1">
          <table:table-cell table:formula="of:=[.A437]+Dt" office:value-type="float" office:value="42.3000000000003" calcext:value-type="float">
            <text:p>42,3000000000003</text:p>
          </table:table-cell>
          <table:table-cell table:formula="of:=[.B437]+[.H437]" office:value-type="float" office:value="8609.99581914788" calcext:value-type="float">
            <text:p>8609,99581914788</text:p>
          </table:table-cell>
          <table:table-cell table:formula="of:=[.C437]+[.G437]" office:value-type="float" office:value="504.896516335819" calcext:value-type="float">
            <text:p>504,896516335819</text:p>
          </table:table-cell>
          <table:table-cell table:style-name="ce10" table:formula="of:=IF([.D437]-Dm_Dt*Dt&gt;Leermasse;[.D437]-Dm_Dt*Dt;Leermasse)" office:value-type="float" office:value="477" calcext:value-type="float">
            <text:p>477</text:p>
          </table:table-cell>
          <table:table-cell table:formula="of:=IF([.D438]&gt;Leermasse;Schub- [.D438] * g;-[.D438] *g)" office:value-type="float" office:value="9820.63" calcext:value-type="float">
            <text:p>9820,63</text:p>
          </table:table-cell>
          <table:table-cell table:formula="of:=[.E438]/[.D438]" office:value-type="float" office:value="20.588322851153" calcext:value-type="float">
            <text:p>20,588322851153</text:p>
          </table:table-cell>
          <table:table-cell table:formula="of:=[.F438]*Dt" office:value-type="float" office:value="2.0588322851153" calcext:value-type="float">
            <text:p>2,0588322851153</text:p>
          </table:table-cell>
          <table:table-cell table:formula="of:=[.C438]*Dt" office:value-type="float" office:value="50.4896516335819" calcext:value-type="float">
            <text:p>50,4896516335819</text:p>
          </table:table-cell>
          <table:table-cell table:number-columns-repeated="1016"/>
        </table:table-row>
        <table:table-row table:style-name="ro1">
          <table:table-cell table:formula="of:=[.A438]+Dt" office:value-type="float" office:value="42.4000000000003" calcext:value-type="float">
            <text:p>42,4000000000003</text:p>
          </table:table-cell>
          <table:table-cell table:formula="of:=[.B438]+[.H438]" office:value-type="float" office:value="8660.48547078146" calcext:value-type="float">
            <text:p>8660,48547078146</text:p>
          </table:table-cell>
          <table:table-cell table:formula="of:=[.C438]+[.G438]" office:value-type="float" office:value="506.955348620934" calcext:value-type="float">
            <text:p>506,955348620934</text:p>
          </table:table-cell>
          <table:table-cell table:style-name="ce10" table:formula="of:=IF([.D438]-Dm_Dt*Dt&gt;Leermasse;[.D438]-Dm_Dt*Dt;Leermasse)" office:value-type="float" office:value="476" calcext:value-type="float">
            <text:p>476</text:p>
          </table:table-cell>
          <table:table-cell table:formula="of:=IF([.D439]&gt;Leermasse;Schub- [.D439] * g;-[.D439] *g)" office:value-type="float" office:value="9830.44" calcext:value-type="float">
            <text:p>9830,44</text:p>
          </table:table-cell>
          <table:table-cell table:formula="of:=[.E439]/[.D439]" office:value-type="float" office:value="20.6521848739496" calcext:value-type="float">
            <text:p>20,6521848739496</text:p>
          </table:table-cell>
          <table:table-cell table:formula="of:=[.F439]*Dt" office:value-type="float" office:value="2.06521848739496" calcext:value-type="float">
            <text:p>2,06521848739496</text:p>
          </table:table-cell>
          <table:table-cell table:formula="of:=[.C439]*Dt" office:value-type="float" office:value="50.6955348620934" calcext:value-type="float">
            <text:p>50,6955348620934</text:p>
          </table:table-cell>
          <table:table-cell table:number-columns-repeated="1016"/>
        </table:table-row>
        <table:table-row table:style-name="ro1">
          <table:table-cell table:formula="of:=[.A439]+Dt" office:value-type="float" office:value="42.5000000000003" calcext:value-type="float">
            <text:p>42,5000000000003</text:p>
          </table:table-cell>
          <table:table-cell table:formula="of:=[.B439]+[.H439]" office:value-type="float" office:value="8711.18100564355" calcext:value-type="float">
            <text:p>8711,18100564355</text:p>
          </table:table-cell>
          <table:table-cell table:formula="of:=[.C439]+[.G439]" office:value-type="float" office:value="509.020567108329" calcext:value-type="float">
            <text:p>509,020567108329</text:p>
          </table:table-cell>
          <table:table-cell table:style-name="ce10" table:formula="of:=IF([.D439]-Dm_Dt*Dt&gt;Leermasse;[.D439]-Dm_Dt*Dt;Leermasse)" office:value-type="float" office:value="475" calcext:value-type="float">
            <text:p>475</text:p>
          </table:table-cell>
          <table:table-cell table:formula="of:=IF([.D440]&gt;Leermasse;Schub- [.D440] * g;-[.D440] *g)" office:value-type="float" office:value="9840.25" calcext:value-type="float">
            <text:p>9840,25</text:p>
          </table:table-cell>
          <table:table-cell table:formula="of:=[.E440]/[.D440]" office:value-type="float" office:value="20.7163157894737" calcext:value-type="float">
            <text:p>20,7163157894737</text:p>
          </table:table-cell>
          <table:table-cell table:formula="of:=[.F440]*Dt" office:value-type="float" office:value="2.07163157894737" calcext:value-type="float">
            <text:p>2,07163157894737</text:p>
          </table:table-cell>
          <table:table-cell table:formula="of:=[.C440]*Dt" office:value-type="float" office:value="50.9020567108329" calcext:value-type="float">
            <text:p>50,9020567108329</text:p>
          </table:table-cell>
          <table:table-cell table:number-columns-repeated="1016"/>
        </table:table-row>
        <table:table-row table:style-name="ro1">
          <table:table-cell table:formula="of:=[.A440]+Dt" office:value-type="float" office:value="42.6000000000003" calcext:value-type="float">
            <text:p>42,6000000000003</text:p>
          </table:table-cell>
          <table:table-cell table:formula="of:=[.B440]+[.H440]" office:value-type="float" office:value="8762.08306235438" calcext:value-type="float">
            <text:p>8762,08306235438</text:p>
          </table:table-cell>
          <table:table-cell table:formula="of:=[.C440]+[.G440]" office:value-type="float" office:value="511.092198687276" calcext:value-type="float">
            <text:p>511,092198687276</text:p>
          </table:table-cell>
          <table:table-cell table:style-name="ce10" table:formula="of:=IF([.D440]-Dm_Dt*Dt&gt;Leermasse;[.D440]-Dm_Dt*Dt;Leermasse)" office:value-type="float" office:value="474" calcext:value-type="float">
            <text:p>474</text:p>
          </table:table-cell>
          <table:table-cell table:formula="of:=IF([.D441]&gt;Leermasse;Schub- [.D441] * g;-[.D441] *g)" office:value-type="float" office:value="9850.06" calcext:value-type="float">
            <text:p>9850,06</text:p>
          </table:table-cell>
          <table:table-cell table:formula="of:=[.E441]/[.D441]" office:value-type="float" office:value="20.7807172995781" calcext:value-type="float">
            <text:p>20,7807172995781</text:p>
          </table:table-cell>
          <table:table-cell table:formula="of:=[.F441]*Dt" office:value-type="float" office:value="2.07807172995781" calcext:value-type="float">
            <text:p>2,07807172995781</text:p>
          </table:table-cell>
          <table:table-cell table:formula="of:=[.C441]*Dt" office:value-type="float" office:value="51.1092198687276" calcext:value-type="float">
            <text:p>51,1092198687276</text:p>
          </table:table-cell>
          <table:table-cell table:number-columns-repeated="1016"/>
        </table:table-row>
        <table:table-row table:style-name="ro1">
          <table:table-cell table:formula="of:=[.A441]+Dt" office:value-type="float" office:value="42.7000000000003" calcext:value-type="float">
            <text:p>42,7000000000003</text:p>
          </table:table-cell>
          <table:table-cell table:formula="of:=[.B441]+[.H441]" office:value-type="float" office:value="8813.19228222311" calcext:value-type="float">
            <text:p>8813,19228222311</text:p>
          </table:table-cell>
          <table:table-cell table:formula="of:=[.C441]+[.G441]" office:value-type="float" office:value="513.170270417234" calcext:value-type="float">
            <text:p>513,170270417234</text:p>
          </table:table-cell>
          <table:table-cell table:style-name="ce10" table:formula="of:=IF([.D441]-Dm_Dt*Dt&gt;Leermasse;[.D441]-Dm_Dt*Dt;Leermasse)" office:value-type="float" office:value="473" calcext:value-type="float">
            <text:p>473</text:p>
          </table:table-cell>
          <table:table-cell table:formula="of:=IF([.D442]&gt;Leermasse;Schub- [.D442] * g;-[.D442] *g)" office:value-type="float" office:value="9859.87" calcext:value-type="float">
            <text:p>9859,87</text:p>
          </table:table-cell>
          <table:table-cell table:formula="of:=[.E442]/[.D442]" office:value-type="float" office:value="20.8453911205074" calcext:value-type="float">
            <text:p>20,8453911205074</text:p>
          </table:table-cell>
          <table:table-cell table:formula="of:=[.F442]*Dt" office:value-type="float" office:value="2.08453911205074" calcext:value-type="float">
            <text:p>2,08453911205074</text:p>
          </table:table-cell>
          <table:table-cell table:formula="of:=[.C442]*Dt" office:value-type="float" office:value="51.3170270417234" calcext:value-type="float">
            <text:p>51,3170270417234</text:p>
          </table:table-cell>
          <table:table-cell table:number-columns-repeated="1016"/>
        </table:table-row>
        <table:table-row table:style-name="ro1">
          <table:table-cell table:formula="of:=[.A442]+Dt" office:value-type="float" office:value="42.8000000000003" calcext:value-type="float">
            <text:p>42,8000000000003</text:p>
          </table:table-cell>
          <table:table-cell table:formula="of:=[.B442]+[.H442]" office:value-type="float" office:value="8864.50930926483" calcext:value-type="float">
            <text:p>8864,50930926483</text:p>
          </table:table-cell>
          <table:table-cell table:formula="of:=[.C442]+[.G442]" office:value-type="float" office:value="515.254809529285" calcext:value-type="float">
            <text:p>515,254809529285</text:p>
          </table:table-cell>
          <table:table-cell table:style-name="ce10" table:formula="of:=IF([.D442]-Dm_Dt*Dt&gt;Leermasse;[.D442]-Dm_Dt*Dt;Leermasse)" office:value-type="float" office:value="472" calcext:value-type="float">
            <text:p>472</text:p>
          </table:table-cell>
          <table:table-cell table:formula="of:=IF([.D443]&gt;Leermasse;Schub- [.D443] * g;-[.D443] *g)" office:value-type="float" office:value="9869.68" calcext:value-type="float">
            <text:p>9869,68</text:p>
          </table:table-cell>
          <table:table-cell table:formula="of:=[.E443]/[.D443]" office:value-type="float" office:value="20.9103389830508" calcext:value-type="float">
            <text:p>20,9103389830508</text:p>
          </table:table-cell>
          <table:table-cell table:formula="of:=[.F443]*Dt" office:value-type="float" office:value="2.09103389830508" calcext:value-type="float">
            <text:p>2,09103389830508</text:p>
          </table:table-cell>
          <table:table-cell table:formula="of:=[.C443]*Dt" office:value-type="float" office:value="51.5254809529285" calcext:value-type="float">
            <text:p>51,5254809529285</text:p>
          </table:table-cell>
          <table:table-cell table:number-columns-repeated="1016"/>
        </table:table-row>
        <table:table-row table:style-name="ro1">
          <table:table-cell table:formula="of:=[.A443]+Dt" office:value-type="float" office:value="42.9000000000003" calcext:value-type="float">
            <text:p>42,9000000000003</text:p>
          </table:table-cell>
          <table:table-cell table:formula="of:=[.B443]+[.H443]" office:value-type="float" office:value="8916.03479021776" calcext:value-type="float">
            <text:p>8916,03479021776</text:p>
          </table:table-cell>
          <table:table-cell table:formula="of:=[.C443]+[.G443]" office:value-type="float" office:value="517.34584342759" calcext:value-type="float">
            <text:p>517,34584342759</text:p>
          </table:table-cell>
          <table:table-cell table:style-name="ce10" table:formula="of:=IF([.D443]-Dm_Dt*Dt&gt;Leermasse;[.D443]-Dm_Dt*Dt;Leermasse)" office:value-type="float" office:value="471" calcext:value-type="float">
            <text:p>471</text:p>
          </table:table-cell>
          <table:table-cell table:formula="of:=IF([.D444]&gt;Leermasse;Schub- [.D444] * g;-[.D444] *g)" office:value-type="float" office:value="9879.49" calcext:value-type="float">
            <text:p>9879,49</text:p>
          </table:table-cell>
          <table:table-cell table:formula="of:=[.E444]/[.D444]" office:value-type="float" office:value="20.9755626326964" calcext:value-type="float">
            <text:p>20,9755626326964</text:p>
          </table:table-cell>
          <table:table-cell table:formula="of:=[.F444]*Dt" office:value-type="float" office:value="2.09755626326964" calcext:value-type="float">
            <text:p>2,09755626326964</text:p>
          </table:table-cell>
          <table:table-cell table:formula="of:=[.C444]*Dt" office:value-type="float" office:value="51.734584342759" calcext:value-type="float">
            <text:p>51,734584342759</text:p>
          </table:table-cell>
          <table:table-cell table:number-columns-repeated="1016"/>
        </table:table-row>
        <table:table-row table:style-name="ro1">
          <table:table-cell table:formula="of:=[.A444]+Dt" office:value-type="float" office:value="43.0000000000003" calcext:value-type="float">
            <text:p>43,0000000000003</text:p>
          </table:table-cell>
          <table:table-cell table:formula="of:=[.B444]+[.H444]" office:value-type="float" office:value="8967.76937456052" calcext:value-type="float">
            <text:p>8967,76937456052</text:p>
          </table:table-cell>
          <table:table-cell table:formula="of:=[.C444]+[.G444]" office:value-type="float" office:value="519.44339969086" calcext:value-type="float">
            <text:p>519,44339969086</text:p>
          </table:table-cell>
          <table:table-cell table:style-name="ce10" table:formula="of:=IF([.D444]-Dm_Dt*Dt&gt;Leermasse;[.D444]-Dm_Dt*Dt;Leermasse)" office:value-type="float" office:value="470" calcext:value-type="float">
            <text:p>470</text:p>
          </table:table-cell>
          <table:table-cell table:formula="of:=IF([.D445]&gt;Leermasse;Schub- [.D445] * g;-[.D445] *g)" office:value-type="float" office:value="9889.3" calcext:value-type="float">
            <text:p>9889,3</text:p>
          </table:table-cell>
          <table:table-cell table:formula="of:=[.E445]/[.D445]" office:value-type="float" office:value="21.0410638297872" calcext:value-type="float">
            <text:p>21,0410638297872</text:p>
          </table:table-cell>
          <table:table-cell table:formula="of:=[.F445]*Dt" office:value-type="float" office:value="2.10410638297872" calcext:value-type="float">
            <text:p>2,10410638297872</text:p>
          </table:table-cell>
          <table:table-cell table:formula="of:=[.C445]*Dt" office:value-type="float" office:value="51.944339969086" calcext:value-type="float">
            <text:p>51,944339969086</text:p>
          </table:table-cell>
          <table:table-cell table:number-columns-repeated="1016"/>
        </table:table-row>
        <table:table-row table:style-name="ro1">
          <table:table-cell table:formula="of:=[.A445]+Dt" office:value-type="float" office:value="43.1000000000003" calcext:value-type="float">
            <text:p>43,1000000000003</text:p>
          </table:table-cell>
          <table:table-cell table:formula="of:=[.B445]+[.H445]" office:value-type="float" office:value="9019.71371452961" calcext:value-type="float">
            <text:p>9019,71371452961</text:p>
          </table:table-cell>
          <table:table-cell table:formula="of:=[.C445]+[.G445]" office:value-type="float" office:value="521.547506073838" calcext:value-type="float">
            <text:p>521,547506073838</text:p>
          </table:table-cell>
          <table:table-cell table:style-name="ce10" table:formula="of:=IF([.D445]-Dm_Dt*Dt&gt;Leermasse;[.D445]-Dm_Dt*Dt;Leermasse)" office:value-type="float" office:value="469" calcext:value-type="float">
            <text:p>469</text:p>
          </table:table-cell>
          <table:table-cell table:formula="of:=IF([.D446]&gt;Leermasse;Schub- [.D446] * g;-[.D446] *g)" office:value-type="float" office:value="9899.11" calcext:value-type="float">
            <text:p>9899,11</text:p>
          </table:table-cell>
          <table:table-cell table:formula="of:=[.E446]/[.D446]" office:value-type="float" office:value="21.1068443496802" calcext:value-type="float">
            <text:p>21,1068443496802</text:p>
          </table:table-cell>
          <table:table-cell table:formula="of:=[.F446]*Dt" office:value-type="float" office:value="2.11068443496802" calcext:value-type="float">
            <text:p>2,11068443496802</text:p>
          </table:table-cell>
          <table:table-cell table:formula="of:=[.C446]*Dt" office:value-type="float" office:value="52.1547506073838" calcext:value-type="float">
            <text:p>52,1547506073838</text:p>
          </table:table-cell>
          <table:table-cell table:number-columns-repeated="1016"/>
        </table:table-row>
        <table:table-row table:style-name="ro1">
          <table:table-cell table:formula="of:=[.A446]+Dt" office:value-type="float" office:value="43.2000000000003" calcext:value-type="float">
            <text:p>43,2000000000003</text:p>
          </table:table-cell>
          <table:table-cell table:formula="of:=[.B446]+[.H446]" office:value-type="float" office:value="9071.86846513699" calcext:value-type="float">
            <text:p>9071,86846513699</text:p>
          </table:table-cell>
          <table:table-cell table:formula="of:=[.C446]+[.G446]" office:value-type="float" office:value="523.658190508806" calcext:value-type="float">
            <text:p>523,658190508806</text:p>
          </table:table-cell>
          <table:table-cell table:style-name="ce10" table:formula="of:=IF([.D446]-Dm_Dt*Dt&gt;Leermasse;[.D446]-Dm_Dt*Dt;Leermasse)" office:value-type="float" office:value="468" calcext:value-type="float">
            <text:p>468</text:p>
          </table:table-cell>
          <table:table-cell table:formula="of:=IF([.D447]&gt;Leermasse;Schub- [.D447] * g;-[.D447] *g)" office:value-type="float" office:value="9908.92" calcext:value-type="float">
            <text:p>9908,92</text:p>
          </table:table-cell>
          <table:table-cell table:formula="of:=[.E447]/[.D447]" office:value-type="float" office:value="21.172905982906" calcext:value-type="float">
            <text:p>21,172905982906</text:p>
          </table:table-cell>
          <table:table-cell table:formula="of:=[.F447]*Dt" office:value-type="float" office:value="2.1172905982906" calcext:value-type="float">
            <text:p>2,1172905982906</text:p>
          </table:table-cell>
          <table:table-cell table:formula="of:=[.C447]*Dt" office:value-type="float" office:value="52.3658190508806" calcext:value-type="float">
            <text:p>52,3658190508806</text:p>
          </table:table-cell>
          <table:table-cell table:number-columns-repeated="1016"/>
        </table:table-row>
        <table:table-row table:style-name="ro1">
          <table:table-cell table:formula="of:=[.A447]+Dt" office:value-type="float" office:value="43.3000000000004" calcext:value-type="float">
            <text:p>43,3000000000004</text:p>
          </table:table-cell>
          <table:table-cell table:formula="of:=[.B447]+[.H447]" office:value-type="float" office:value="9124.23428418787" calcext:value-type="float">
            <text:p>9124,23428418787</text:p>
          </table:table-cell>
          <table:table-cell table:formula="of:=[.C447]+[.G447]" office:value-type="float" office:value="525.775481107097" calcext:value-type="float">
            <text:p>525,775481107097</text:p>
          </table:table-cell>
          <table:table-cell table:style-name="ce10" table:formula="of:=IF([.D447]-Dm_Dt*Dt&gt;Leermasse;[.D447]-Dm_Dt*Dt;Leermasse)" office:value-type="float" office:value="467" calcext:value-type="float">
            <text:p>467</text:p>
          </table:table-cell>
          <table:table-cell table:formula="of:=IF([.D448]&gt;Leermasse;Schub- [.D448] * g;-[.D448] *g)" office:value-type="float" office:value="9918.73" calcext:value-type="float">
            <text:p>9918,73</text:p>
          </table:table-cell>
          <table:table-cell table:formula="of:=[.E448]/[.D448]" office:value-type="float" office:value="21.2392505353319" calcext:value-type="float">
            <text:p>21,2392505353319</text:p>
          </table:table-cell>
          <table:table-cell table:formula="of:=[.F448]*Dt" office:value-type="float" office:value="2.12392505353319" calcext:value-type="float">
            <text:p>2,12392505353319</text:p>
          </table:table-cell>
          <table:table-cell table:formula="of:=[.C448]*Dt" office:value-type="float" office:value="52.5775481107097" calcext:value-type="float">
            <text:p>52,5775481107097</text:p>
          </table:table-cell>
          <table:table-cell table:number-columns-repeated="1016"/>
        </table:table-row>
        <table:table-row table:style-name="ro1">
          <table:table-cell table:formula="of:=[.A448]+Dt" office:value-type="float" office:value="43.4000000000003" calcext:value-type="float">
            <text:p>43,4000000000003</text:p>
          </table:table-cell>
          <table:table-cell table:formula="of:=[.B448]+[.H448]" office:value-type="float" office:value="9176.81183229858" calcext:value-type="float">
            <text:p>9176,81183229858</text:p>
          </table:table-cell>
          <table:table-cell table:formula="of:=[.C448]+[.G448]" office:value-type="float" office:value="527.89940616063" calcext:value-type="float">
            <text:p>527,89940616063</text:p>
          </table:table-cell>
          <table:table-cell table:style-name="ce10" table:formula="of:=IF([.D448]-Dm_Dt*Dt&gt;Leermasse;[.D448]-Dm_Dt*Dt;Leermasse)" office:value-type="float" office:value="466" calcext:value-type="float">
            <text:p>466</text:p>
          </table:table-cell>
          <table:table-cell table:formula="of:=IF([.D449]&gt;Leermasse;Schub- [.D449] * g;-[.D449] *g)" office:value-type="float" office:value="9928.54" calcext:value-type="float">
            <text:p>9928,54</text:p>
          </table:table-cell>
          <table:table-cell table:formula="of:=[.E449]/[.D449]" office:value-type="float" office:value="21.3058798283262" calcext:value-type="float">
            <text:p>21,3058798283262</text:p>
          </table:table-cell>
          <table:table-cell table:formula="of:=[.F449]*Dt" office:value-type="float" office:value="2.13058798283262" calcext:value-type="float">
            <text:p>2,13058798283262</text:p>
          </table:table-cell>
          <table:table-cell table:formula="of:=[.C449]*Dt" office:value-type="float" office:value="52.789940616063" calcext:value-type="float">
            <text:p>52,789940616063</text:p>
          </table:table-cell>
          <table:table-cell table:number-columns-repeated="1016"/>
        </table:table-row>
        <table:table-row table:style-name="ro1">
          <table:table-cell table:formula="of:=[.A449]+Dt" office:value-type="float" office:value="43.5000000000004" calcext:value-type="float">
            <text:p>43,5000000000004</text:p>
          </table:table-cell>
          <table:table-cell table:formula="of:=[.B449]+[.H449]" office:value-type="float" office:value="9229.60177291465" calcext:value-type="float">
            <text:p>9229,60177291465</text:p>
          </table:table-cell>
          <table:table-cell table:formula="of:=[.C449]+[.G449]" office:value-type="float" office:value="530.029994143463" calcext:value-type="float">
            <text:p>530,029994143463</text:p>
          </table:table-cell>
          <table:table-cell table:style-name="ce10" table:formula="of:=IF([.D449]-Dm_Dt*Dt&gt;Leermasse;[.D449]-Dm_Dt*Dt;Leermasse)" office:value-type="float" office:value="465" calcext:value-type="float">
            <text:p>465</text:p>
          </table:table-cell>
          <table:table-cell table:formula="of:=IF([.D450]&gt;Leermasse;Schub- [.D450] * g;-[.D450] *g)" office:value-type="float" office:value="9938.35" calcext:value-type="float">
            <text:p>9938,35</text:p>
          </table:table-cell>
          <table:table-cell table:formula="of:=[.E450]/[.D450]" office:value-type="float" office:value="21.3727956989247" calcext:value-type="float">
            <text:p>21,3727956989247</text:p>
          </table:table-cell>
          <table:table-cell table:formula="of:=[.F450]*Dt" office:value-type="float" office:value="2.13727956989247" calcext:value-type="float">
            <text:p>2,13727956989247</text:p>
          </table:table-cell>
          <table:table-cell table:formula="of:=[.C450]*Dt" office:value-type="float" office:value="53.0029994143463" calcext:value-type="float">
            <text:p>53,0029994143463</text:p>
          </table:table-cell>
          <table:table-cell table:number-columns-repeated="1016"/>
        </table:table-row>
        <table:table-row table:style-name="ro1">
          <table:table-cell table:formula="of:=[.A450]+Dt" office:value-type="float" office:value="43.6000000000004" calcext:value-type="float">
            <text:p>43,6000000000004</text:p>
          </table:table-cell>
          <table:table-cell table:formula="of:=[.B450]+[.H450]" office:value-type="float" office:value="9282.60477232899" calcext:value-type="float">
            <text:p>9282,60477232899</text:p>
          </table:table-cell>
          <table:table-cell table:formula="of:=[.C450]+[.G450]" office:value-type="float" office:value="532.167273713355" calcext:value-type="float">
            <text:p>532,167273713355</text:p>
          </table:table-cell>
          <table:table-cell table:style-name="ce10" table:formula="of:=IF([.D450]-Dm_Dt*Dt&gt;Leermasse;[.D450]-Dm_Dt*Dt;Leermasse)" office:value-type="float" office:value="464" calcext:value-type="float">
            <text:p>464</text:p>
          </table:table-cell>
          <table:table-cell table:formula="of:=IF([.D451]&gt;Leermasse;Schub- [.D451] * g;-[.D451] *g)" office:value-type="float" office:value="9948.16" calcext:value-type="float">
            <text:p>9948,16</text:p>
          </table:table-cell>
          <table:table-cell table:formula="of:=[.E451]/[.D451]" office:value-type="float" office:value="21.44" calcext:value-type="float">
            <text:p>21,44</text:p>
          </table:table-cell>
          <table:table-cell table:formula="of:=[.F451]*Dt" office:value-type="float" office:value="2.144" calcext:value-type="float">
            <text:p>2,144</text:p>
          </table:table-cell>
          <table:table-cell table:formula="of:=[.C451]*Dt" office:value-type="float" office:value="53.2167273713355" calcext:value-type="float">
            <text:p>53,2167273713355</text:p>
          </table:table-cell>
          <table:table-cell table:number-columns-repeated="1016"/>
        </table:table-row>
        <table:table-row table:style-name="ro1">
          <table:table-cell table:formula="of:=[.A451]+Dt" office:value-type="float" office:value="43.7000000000004" calcext:value-type="float">
            <text:p>43,7000000000004</text:p>
          </table:table-cell>
          <table:table-cell table:formula="of:=[.B451]+[.H451]" office:value-type="float" office:value="9335.82149970033" calcext:value-type="float">
            <text:p>9335,82149970033</text:p>
          </table:table-cell>
          <table:table-cell table:formula="of:=[.C451]+[.G451]" office:value-type="float" office:value="534.311273713355" calcext:value-type="float">
            <text:p>534,311273713355</text:p>
          </table:table-cell>
          <table:table-cell table:style-name="ce10" table:formula="of:=IF([.D451]-Dm_Dt*Dt&gt;Leermasse;[.D451]-Dm_Dt*Dt;Leermasse)" office:value-type="float" office:value="463" calcext:value-type="float">
            <text:p>463</text:p>
          </table:table-cell>
          <table:table-cell table:formula="of:=IF([.D452]&gt;Leermasse;Schub- [.D452] * g;-[.D452] *g)" office:value-type="float" office:value="9957.97" calcext:value-type="float">
            <text:p>9957,97</text:p>
          </table:table-cell>
          <table:table-cell table:formula="of:=[.E452]/[.D452]" office:value-type="float" office:value="21.507494600432" calcext:value-type="float">
            <text:p>21,507494600432</text:p>
          </table:table-cell>
          <table:table-cell table:formula="of:=[.F452]*Dt" office:value-type="float" office:value="2.1507494600432" calcext:value-type="float">
            <text:p>2,1507494600432</text:p>
          </table:table-cell>
          <table:table-cell table:formula="of:=[.C452]*Dt" office:value-type="float" office:value="53.4311273713355" calcext:value-type="float">
            <text:p>53,4311273713355</text:p>
          </table:table-cell>
          <table:table-cell table:number-columns-repeated="1016"/>
        </table:table-row>
        <table:table-row table:style-name="ro1">
          <table:table-cell table:formula="of:=[.A452]+Dt" office:value-type="float" office:value="43.8000000000004" calcext:value-type="float">
            <text:p>43,8000000000004</text:p>
          </table:table-cell>
          <table:table-cell table:formula="of:=[.B452]+[.H452]" office:value-type="float" office:value="9389.25262707167" calcext:value-type="float">
            <text:p>9389,25262707167</text:p>
          </table:table-cell>
          <table:table-cell table:formula="of:=[.C452]+[.G452]" office:value-type="float" office:value="536.462023173398" calcext:value-type="float">
            <text:p>536,462023173398</text:p>
          </table:table-cell>
          <table:table-cell table:style-name="ce10" table:formula="of:=IF([.D452]-Dm_Dt*Dt&gt;Leermasse;[.D452]-Dm_Dt*Dt;Leermasse)" office:value-type="float" office:value="462" calcext:value-type="float">
            <text:p>462</text:p>
          </table:table-cell>
          <table:table-cell table:formula="of:=IF([.D453]&gt;Leermasse;Schub- [.D453] * g;-[.D453] *g)" office:value-type="float" office:value="9967.78" calcext:value-type="float">
            <text:p>9967,78</text:p>
          </table:table-cell>
          <table:table-cell table:formula="of:=[.E453]/[.D453]" office:value-type="float" office:value="21.5752813852814" calcext:value-type="float">
            <text:p>21,5752813852814</text:p>
          </table:table-cell>
          <table:table-cell table:formula="of:=[.F453]*Dt" office:value-type="float" office:value="2.15752813852814" calcext:value-type="float">
            <text:p>2,15752813852814</text:p>
          </table:table-cell>
          <table:table-cell table:formula="of:=[.C453]*Dt" office:value-type="float" office:value="53.6462023173398" calcext:value-type="float">
            <text:p>53,6462023173398</text:p>
          </table:table-cell>
          <table:table-cell table:number-columns-repeated="1016"/>
        </table:table-row>
        <table:table-row table:style-name="ro1">
          <table:table-cell table:formula="of:=[.A453]+Dt" office:value-type="float" office:value="43.9000000000004" calcext:value-type="float">
            <text:p>43,9000000000004</text:p>
          </table:table-cell>
          <table:table-cell table:formula="of:=[.B453]+[.H453]" office:value-type="float" office:value="9442.898829389" calcext:value-type="float">
            <text:p>9442,898829389</text:p>
          </table:table-cell>
          <table:table-cell table:formula="of:=[.C453]+[.G453]" office:value-type="float" office:value="538.619551311926" calcext:value-type="float">
            <text:p>538,619551311926</text:p>
          </table:table-cell>
          <table:table-cell table:style-name="ce10" table:formula="of:=IF([.D453]-Dm_Dt*Dt&gt;Leermasse;[.D453]-Dm_Dt*Dt;Leermasse)" office:value-type="float" office:value="461" calcext:value-type="float">
            <text:p>461</text:p>
          </table:table-cell>
          <table:table-cell table:formula="of:=IF([.D454]&gt;Leermasse;Schub- [.D454] * g;-[.D454] *g)" office:value-type="float" office:value="9977.59" calcext:value-type="float">
            <text:p>9977,59</text:p>
          </table:table-cell>
          <table:table-cell table:formula="of:=[.E454]/[.D454]" office:value-type="float" office:value="21.6433622559653" calcext:value-type="float">
            <text:p>21,6433622559653</text:p>
          </table:table-cell>
          <table:table-cell table:formula="of:=[.F454]*Dt" office:value-type="float" office:value="2.16433622559653" calcext:value-type="float">
            <text:p>2,16433622559653</text:p>
          </table:table-cell>
          <table:table-cell table:formula="of:=[.C454]*Dt" office:value-type="float" office:value="53.8619551311926" calcext:value-type="float">
            <text:p>53,8619551311926</text:p>
          </table:table-cell>
          <table:table-cell table:number-columns-repeated="1016"/>
        </table:table-row>
        <table:table-row table:style-name="ro1">
          <table:table-cell table:formula="of:=[.A454]+Dt" office:value-type="float" office:value="44.0000000000004" calcext:value-type="float">
            <text:p>44,0000000000004</text:p>
          </table:table-cell>
          <table:table-cell table:formula="of:=[.B454]+[.H454]" office:value-type="float" office:value="9496.7607845202" calcext:value-type="float">
            <text:p>9496,7607845202</text:p>
          </table:table-cell>
          <table:table-cell table:formula="of:=[.C454]+[.G454]" office:value-type="float" office:value="540.783887537523" calcext:value-type="float">
            <text:p>540,783887537523</text:p>
          </table:table-cell>
          <table:table-cell table:style-name="ce10" table:formula="of:=IF([.D454]-Dm_Dt*Dt&gt;Leermasse;[.D454]-Dm_Dt*Dt;Leermasse)" office:value-type="float" office:value="460" calcext:value-type="float">
            <text:p>460</text:p>
          </table:table-cell>
          <table:table-cell table:formula="of:=IF([.D455]&gt;Leermasse;Schub- [.D455] * g;-[.D455] *g)" office:value-type="float" office:value="9987.4" calcext:value-type="float">
            <text:p>9987,4</text:p>
          </table:table-cell>
          <table:table-cell table:formula="of:=[.E455]/[.D455]" office:value-type="float" office:value="21.7117391304348" calcext:value-type="float">
            <text:p>21,7117391304348</text:p>
          </table:table-cell>
          <table:table-cell table:formula="of:=[.F455]*Dt" office:value-type="float" office:value="2.17117391304348" calcext:value-type="float">
            <text:p>2,17117391304348</text:p>
          </table:table-cell>
          <table:table-cell table:formula="of:=[.C455]*Dt" office:value-type="float" office:value="54.0783887537523" calcext:value-type="float">
            <text:p>54,0783887537523</text:p>
          </table:table-cell>
          <table:table-cell table:number-columns-repeated="1016"/>
        </table:table-row>
        <table:table-row table:style-name="ro1">
          <table:table-cell table:formula="of:=[.A455]+Dt" office:value-type="float" office:value="44.1000000000004" calcext:value-type="float">
            <text:p>44,1000000000004</text:p>
          </table:table-cell>
          <table:table-cell table:formula="of:=[.B455]+[.H455]" office:value-type="float" office:value="9550.83917327395" calcext:value-type="float">
            <text:p>9550,83917327395</text:p>
          </table:table-cell>
          <table:table-cell table:formula="of:=[.C455]+[.G455]" office:value-type="float" office:value="542.955061450567" calcext:value-type="float">
            <text:p>542,955061450567</text:p>
          </table:table-cell>
          <table:table-cell table:style-name="ce10" table:formula="of:=IF([.D455]-Dm_Dt*Dt&gt;Leermasse;[.D455]-Dm_Dt*Dt;Leermasse)" office:value-type="float" office:value="459" calcext:value-type="float">
            <text:p>459</text:p>
          </table:table-cell>
          <table:table-cell table:formula="of:=IF([.D456]&gt;Leermasse;Schub- [.D456] * g;-[.D456] *g)" office:value-type="float" office:value="9997.21" calcext:value-type="float">
            <text:p>9997,21</text:p>
          </table:table-cell>
          <table:table-cell table:formula="of:=[.E456]/[.D456]" office:value-type="float" office:value="21.7804139433551" calcext:value-type="float">
            <text:p>21,7804139433551</text:p>
          </table:table-cell>
          <table:table-cell table:formula="of:=[.F456]*Dt" office:value-type="float" office:value="2.17804139433551" calcext:value-type="float">
            <text:p>2,17804139433551</text:p>
          </table:table-cell>
          <table:table-cell table:formula="of:=[.C456]*Dt" office:value-type="float" office:value="54.2955061450567" calcext:value-type="float">
            <text:p>54,2955061450567</text:p>
          </table:table-cell>
          <table:table-cell table:number-columns-repeated="1016"/>
        </table:table-row>
        <table:table-row table:style-name="ro1">
          <table:table-cell table:formula="of:=[.A456]+Dt" office:value-type="float" office:value="44.2000000000004" calcext:value-type="float">
            <text:p>44,2000000000004</text:p>
          </table:table-cell>
          <table:table-cell table:formula="of:=[.B456]+[.H456]" office:value-type="float" office:value="9605.13467941901" calcext:value-type="float">
            <text:p>9605,13467941901</text:p>
          </table:table-cell>
          <table:table-cell table:formula="of:=[.C456]+[.G456]" office:value-type="float" office:value="545.133102844902" calcext:value-type="float">
            <text:p>545,133102844902</text:p>
          </table:table-cell>
          <table:table-cell table:style-name="ce10" table:formula="of:=IF([.D456]-Dm_Dt*Dt&gt;Leermasse;[.D456]-Dm_Dt*Dt;Leermasse)" office:value-type="float" office:value="458" calcext:value-type="float">
            <text:p>458</text:p>
          </table:table-cell>
          <table:table-cell table:formula="of:=IF([.D457]&gt;Leermasse;Schub- [.D457] * g;-[.D457] *g)" office:value-type="float" office:value="10007.02" calcext:value-type="float">
            <text:p>10007,02</text:p>
          </table:table-cell>
          <table:table-cell table:formula="of:=[.E457]/[.D457]" office:value-type="float" office:value="21.8493886462882" calcext:value-type="float">
            <text:p>21,8493886462882</text:p>
          </table:table-cell>
          <table:table-cell table:formula="of:=[.F457]*Dt" office:value-type="float" office:value="2.18493886462882" calcext:value-type="float">
            <text:p>2,18493886462882</text:p>
          </table:table-cell>
          <table:table-cell table:formula="of:=[.C457]*Dt" office:value-type="float" office:value="54.5133102844902" calcext:value-type="float">
            <text:p>54,5133102844902</text:p>
          </table:table-cell>
          <table:table-cell table:number-columns-repeated="1016"/>
        </table:table-row>
        <table:table-row table:style-name="ro1">
          <table:table-cell table:formula="of:=[.A457]+Dt" office:value-type="float" office:value="44.3000000000004" calcext:value-type="float">
            <text:p>44,3000000000004</text:p>
          </table:table-cell>
          <table:table-cell table:formula="of:=[.B457]+[.H457]" office:value-type="float" office:value="9659.6479897035" calcext:value-type="float">
            <text:p>9659,6479897035</text:p>
          </table:table-cell>
          <table:table-cell table:formula="of:=[.C457]+[.G457]" office:value-type="float" office:value="547.318041709531" calcext:value-type="float">
            <text:p>547,318041709531</text:p>
          </table:table-cell>
          <table:table-cell table:style-name="ce10" table:formula="of:=IF([.D457]-Dm_Dt*Dt&gt;Leermasse;[.D457]-Dm_Dt*Dt;Leermasse)" office:value-type="float" office:value="457" calcext:value-type="float">
            <text:p>457</text:p>
          </table:table-cell>
          <table:table-cell table:formula="of:=IF([.D458]&gt;Leermasse;Schub- [.D458] * g;-[.D458] *g)" office:value-type="float" office:value="10016.83" calcext:value-type="float">
            <text:p>10016,83</text:p>
          </table:table-cell>
          <table:table-cell table:formula="of:=[.E458]/[.D458]" office:value-type="float" office:value="21.9186652078775" calcext:value-type="float">
            <text:p>21,9186652078775</text:p>
          </table:table-cell>
          <table:table-cell table:formula="of:=[.F458]*Dt" office:value-type="float" office:value="2.19186652078775" calcext:value-type="float">
            <text:p>2,19186652078775</text:p>
          </table:table-cell>
          <table:table-cell table:formula="of:=[.C458]*Dt" office:value-type="float" office:value="54.7318041709531" calcext:value-type="float">
            <text:p>54,7318041709531</text:p>
          </table:table-cell>
          <table:table-cell table:number-columns-repeated="1016"/>
        </table:table-row>
        <table:table-row table:style-name="ro1">
          <table:table-cell table:formula="of:=[.A458]+Dt" office:value-type="float" office:value="44.4000000000004" calcext:value-type="float">
            <text:p>44,4000000000004</text:p>
          </table:table-cell>
          <table:table-cell table:formula="of:=[.B458]+[.H458]" office:value-type="float" office:value="9714.37979387445" calcext:value-type="float">
            <text:p>9714,37979387445</text:p>
          </table:table-cell>
          <table:table-cell table:formula="of:=[.C458]+[.G458]" office:value-type="float" office:value="549.509908230319" calcext:value-type="float">
            <text:p>549,509908230319</text:p>
          </table:table-cell>
          <table:table-cell table:style-name="ce10" table:formula="of:=IF([.D458]-Dm_Dt*Dt&gt;Leermasse;[.D458]-Dm_Dt*Dt;Leermasse)" office:value-type="float" office:value="456" calcext:value-type="float">
            <text:p>456</text:p>
          </table:table-cell>
          <table:table-cell table:formula="of:=IF([.D459]&gt;Leermasse;Schub- [.D459] * g;-[.D459] *g)" office:value-type="float" office:value="10026.64" calcext:value-type="float">
            <text:p>10026,64</text:p>
          </table:table-cell>
          <table:table-cell table:formula="of:=[.E459]/[.D459]" office:value-type="float" office:value="21.9882456140351" calcext:value-type="float">
            <text:p>21,9882456140351</text:p>
          </table:table-cell>
          <table:table-cell table:formula="of:=[.F459]*Dt" office:value-type="float" office:value="2.19882456140351" calcext:value-type="float">
            <text:p>2,19882456140351</text:p>
          </table:table-cell>
          <table:table-cell table:formula="of:=[.C459]*Dt" office:value-type="float" office:value="54.9509908230319" calcext:value-type="float">
            <text:p>54,9509908230319</text:p>
          </table:table-cell>
          <table:table-cell table:number-columns-repeated="1016"/>
        </table:table-row>
        <table:table-row table:style-name="ro1">
          <table:table-cell table:formula="of:=[.A459]+Dt" office:value-type="float" office:value="44.5000000000004" calcext:value-type="float">
            <text:p>44,5000000000004</text:p>
          </table:table-cell>
          <table:table-cell table:formula="of:=[.B459]+[.H459]" office:value-type="float" office:value="9769.33078469748" calcext:value-type="float">
            <text:p>9769,33078469748</text:p>
          </table:table-cell>
          <table:table-cell table:formula="of:=[.C459]+[.G459]" office:value-type="float" office:value="551.708732791722" calcext:value-type="float">
            <text:p>551,708732791722</text:p>
          </table:table-cell>
          <table:table-cell table:style-name="ce10" table:formula="of:=IF([.D459]-Dm_Dt*Dt&gt;Leermasse;[.D459]-Dm_Dt*Dt;Leermasse)" office:value-type="float" office:value="455" calcext:value-type="float">
            <text:p>455</text:p>
          </table:table-cell>
          <table:table-cell table:formula="of:=IF([.D460]&gt;Leermasse;Schub- [.D460] * g;-[.D460] *g)" office:value-type="float" office:value="10036.45" calcext:value-type="float">
            <text:p>10036,45</text:p>
          </table:table-cell>
          <table:table-cell table:formula="of:=[.E460]/[.D460]" office:value-type="float" office:value="22.0581318681319" calcext:value-type="float">
            <text:p>22,0581318681319</text:p>
          </table:table-cell>
          <table:table-cell table:formula="of:=[.F460]*Dt" office:value-type="float" office:value="2.20581318681319" calcext:value-type="float">
            <text:p>2,20581318681319</text:p>
          </table:table-cell>
          <table:table-cell table:formula="of:=[.C460]*Dt" office:value-type="float" office:value="55.1708732791722" calcext:value-type="float">
            <text:p>55,1708732791722</text:p>
          </table:table-cell>
          <table:table-cell table:number-columns-repeated="1016"/>
        </table:table-row>
        <table:table-row table:style-name="ro1">
          <table:table-cell table:formula="of:=[.A460]+Dt" office:value-type="float" office:value="44.6000000000004" calcext:value-type="float">
            <text:p>44,6000000000004</text:p>
          </table:table-cell>
          <table:table-cell table:formula="of:=[.B460]+[.H460]" office:value-type="float" office:value="9824.50165797665" calcext:value-type="float">
            <text:p>9824,50165797665</text:p>
          </table:table-cell>
          <table:table-cell table:formula="of:=[.C460]+[.G460]" office:value-type="float" office:value="553.914545978535" calcext:value-type="float">
            <text:p>553,914545978535</text:p>
          </table:table-cell>
          <table:table-cell table:style-name="ce10" table:formula="of:=IF([.D460]-Dm_Dt*Dt&gt;Leermasse;[.D460]-Dm_Dt*Dt;Leermasse)" office:value-type="float" office:value="454" calcext:value-type="float">
            <text:p>454</text:p>
          </table:table-cell>
          <table:table-cell table:formula="of:=IF([.D461]&gt;Leermasse;Schub- [.D461] * g;-[.D461] *g)" office:value-type="float" office:value="10046.26" calcext:value-type="float">
            <text:p>10046,26</text:p>
          </table:table-cell>
          <table:table-cell table:formula="of:=[.E461]/[.D461]" office:value-type="float" office:value="22.1283259911894" calcext:value-type="float">
            <text:p>22,1283259911894</text:p>
          </table:table-cell>
          <table:table-cell table:formula="of:=[.F461]*Dt" office:value-type="float" office:value="2.21283259911894" calcext:value-type="float">
            <text:p>2,21283259911894</text:p>
          </table:table-cell>
          <table:table-cell table:formula="of:=[.C461]*Dt" office:value-type="float" office:value="55.3914545978535" calcext:value-type="float">
            <text:p>55,3914545978535</text:p>
          </table:table-cell>
          <table:table-cell table:number-columns-repeated="1016"/>
        </table:table-row>
        <table:table-row table:style-name="ro1">
          <table:table-cell table:formula="of:=[.A461]+Dt" office:value-type="float" office:value="44.7000000000004" calcext:value-type="float">
            <text:p>44,7000000000004</text:p>
          </table:table-cell>
          <table:table-cell table:formula="of:=[.B461]+[.H461]" office:value-type="float" office:value="9879.89311257451" calcext:value-type="float">
            <text:p>9879,89311257451</text:p>
          </table:table-cell>
          <table:table-cell table:formula="of:=[.C461]+[.G461]" office:value-type="float" office:value="556.127378577654" calcext:value-type="float">
            <text:p>556,127378577654</text:p>
          </table:table-cell>
          <table:table-cell table:style-name="ce10" table:formula="of:=IF([.D461]-Dm_Dt*Dt&gt;Leermasse;[.D461]-Dm_Dt*Dt;Leermasse)" office:value-type="float" office:value="453" calcext:value-type="float">
            <text:p>453</text:p>
          </table:table-cell>
          <table:table-cell table:formula="of:=IF([.D462]&gt;Leermasse;Schub- [.D462] * g;-[.D462] *g)" office:value-type="float" office:value="10056.07" calcext:value-type="float">
            <text:p>10056,07</text:p>
          </table:table-cell>
          <table:table-cell table:formula="of:=[.E462]/[.D462]" office:value-type="float" office:value="22.1988300220751" calcext:value-type="float">
            <text:p>22,1988300220751</text:p>
          </table:table-cell>
          <table:table-cell table:formula="of:=[.F462]*Dt" office:value-type="float" office:value="2.21988300220751" calcext:value-type="float">
            <text:p>2,21988300220751</text:p>
          </table:table-cell>
          <table:table-cell table:formula="of:=[.C462]*Dt" office:value-type="float" office:value="55.6127378577654" calcext:value-type="float">
            <text:p>55,6127378577654</text:p>
          </table:table-cell>
          <table:table-cell table:number-columns-repeated="1016"/>
        </table:table-row>
        <table:table-row table:style-name="ro1">
          <table:table-cell table:formula="of:=[.A462]+Dt" office:value-type="float" office:value="44.8000000000004" calcext:value-type="float">
            <text:p>44,8000000000004</text:p>
          </table:table-cell>
          <table:table-cell table:formula="of:=[.B462]+[.H462]" office:value-type="float" office:value="9935.50585043227" calcext:value-type="float">
            <text:p>9935,50585043227</text:p>
          </table:table-cell>
          <table:table-cell table:formula="of:=[.C462]+[.G462]" office:value-type="float" office:value="558.347261579862" calcext:value-type="float">
            <text:p>558,347261579862</text:p>
          </table:table-cell>
          <table:table-cell table:style-name="ce10" table:formula="of:=IF([.D462]-Dm_Dt*Dt&gt;Leermasse;[.D462]-Dm_Dt*Dt;Leermasse)" office:value-type="float" office:value="452" calcext:value-type="float">
            <text:p>452</text:p>
          </table:table-cell>
          <table:table-cell table:formula="of:=IF([.D463]&gt;Leermasse;Schub- [.D463] * g;-[.D463] *g)" office:value-type="float" office:value="10065.88" calcext:value-type="float">
            <text:p>10065,88</text:p>
          </table:table-cell>
          <table:table-cell table:formula="of:=[.E463]/[.D463]" office:value-type="float" office:value="22.2696460176991" calcext:value-type="float">
            <text:p>22,2696460176991</text:p>
          </table:table-cell>
          <table:table-cell table:formula="of:=[.F463]*Dt" office:value-type="float" office:value="2.22696460176991" calcext:value-type="float">
            <text:p>2,22696460176991</text:p>
          </table:table-cell>
          <table:table-cell table:formula="of:=[.C463]*Dt" office:value-type="float" office:value="55.8347261579862" calcext:value-type="float">
            <text:p>55,8347261579862</text:p>
          </table:table-cell>
          <table:table-cell table:number-columns-repeated="1016"/>
        </table:table-row>
        <table:table-row table:style-name="ro1">
          <table:table-cell table:formula="of:=[.A463]+Dt" office:value-type="float" office:value="44.9000000000004" calcext:value-type="float">
            <text:p>44,9000000000004</text:p>
          </table:table-cell>
          <table:table-cell table:formula="of:=[.B463]+[.H463]" office:value-type="float" office:value="9991.34057659026" calcext:value-type="float">
            <text:p>9991,34057659026</text:p>
          </table:table-cell>
          <table:table-cell table:formula="of:=[.C463]+[.G463]" office:value-type="float" office:value="560.574226181632" calcext:value-type="float">
            <text:p>560,574226181632</text:p>
          </table:table-cell>
          <table:table-cell table:style-name="ce10" table:formula="of:=IF([.D463]-Dm_Dt*Dt&gt;Leermasse;[.D463]-Dm_Dt*Dt;Leermasse)" office:value-type="float" office:value="451" calcext:value-type="float">
            <text:p>451</text:p>
          </table:table-cell>
          <table:table-cell table:formula="of:=IF([.D464]&gt;Leermasse;Schub- [.D464] * g;-[.D464] *g)" office:value-type="float" office:value="10075.69" calcext:value-type="float">
            <text:p>10075,69</text:p>
          </table:table-cell>
          <table:table-cell table:formula="of:=[.E464]/[.D464]" office:value-type="float" office:value="22.3407760532151" calcext:value-type="float">
            <text:p>22,3407760532151</text:p>
          </table:table-cell>
          <table:table-cell table:formula="of:=[.F464]*Dt" office:value-type="float" office:value="2.23407760532151" calcext:value-type="float">
            <text:p>2,23407760532151</text:p>
          </table:table-cell>
          <table:table-cell table:formula="of:=[.C464]*Dt" office:value-type="float" office:value="56.0574226181632" calcext:value-type="float">
            <text:p>56,0574226181632</text:p>
          </table:table-cell>
          <table:table-cell table:number-columns-repeated="1016"/>
        </table:table-row>
        <table:table-row table:style-name="ro1">
          <table:table-cell table:formula="of:=[.A464]+Dt" office:value-type="float" office:value="45.0000000000004" calcext:value-type="float">
            <text:p>45,0000000000004</text:p>
          </table:table-cell>
          <table:table-cell table:formula="of:=[.B464]+[.H464]" office:value-type="float" office:value="10047.3979992084" calcext:value-type="float">
            <text:p>10047,3979992084</text:p>
          </table:table-cell>
          <table:table-cell table:formula="of:=[.C464]+[.G464]" office:value-type="float" office:value="562.808303786953" calcext:value-type="float">
            <text:p>562,808303786953</text:p>
          </table:table-cell>
          <table:table-cell table:style-name="ce10" table:formula="of:=IF([.D464]-Dm_Dt*Dt&gt;Leermasse;[.D464]-Dm_Dt*Dt;Leermasse)" office:value-type="float" office:value="450" calcext:value-type="float">
            <text:p>450</text:p>
          </table:table-cell>
          <table:table-cell table:formula="of:=IF([.D465]&gt;Leermasse;Schub- [.D465] * g;-[.D465] *g)" office:value-type="float" office:value="-4414.5" calcext:value-type="float">
            <text:p>-4414,5</text:p>
          </table:table-cell>
          <table:table-cell table:formula="of:=[.E465]/[.D465]" office:value-type="float" office:value="-9.81" calcext:value-type="float">
            <text:p>-9,81</text:p>
          </table:table-cell>
          <table:table-cell table:formula="of:=[.F465]*Dt" office:value-type="float" office:value="-0.981" calcext:value-type="float">
            <text:p>-0,981</text:p>
          </table:table-cell>
          <table:table-cell table:formula="of:=[.C465]*Dt" office:value-type="float" office:value="56.2808303786953" calcext:value-type="float">
            <text:p>56,2808303786953</text:p>
          </table:table-cell>
          <table:table-cell table:number-columns-repeated="1016"/>
        </table:table-row>
        <table:table-row table:style-name="ro1">
          <table:table-cell table:formula="of:=[.A465]+Dt" office:value-type="float" office:value="45.1000000000004" calcext:value-type="float">
            <text:p>45,1000000000004</text:p>
          </table:table-cell>
          <table:table-cell table:formula="of:=[.B465]+[.H465]" office:value-type="float" office:value="10103.6788295871" calcext:value-type="float">
            <text:p>10103,6788295871</text:p>
          </table:table-cell>
          <table:table-cell table:formula="of:=[.C465]+[.G465]" office:value-type="float" office:value="561.827303786953" calcext:value-type="float">
            <text:p>561,827303786953</text:p>
          </table:table-cell>
          <table:table-cell table:style-name="ce10" table:formula="of:=IF([.D465]-Dm_Dt*Dt&gt;Leermasse;[.D465]-Dm_Dt*Dt;Leermasse)" office:value-type="float" office:value="450" calcext:value-type="float">
            <text:p>450</text:p>
          </table:table-cell>
          <table:table-cell table:formula="of:=IF([.D466]&gt;Leermasse;Schub- [.D466] * g;-[.D466] *g)" office:value-type="float" office:value="-4414.5" calcext:value-type="float">
            <text:p>-4414,5</text:p>
          </table:table-cell>
          <table:table-cell table:formula="of:=[.E466]/[.D466]" office:value-type="float" office:value="-9.81" calcext:value-type="float">
            <text:p>-9,81</text:p>
          </table:table-cell>
          <table:table-cell table:formula="of:=[.F466]*Dt" office:value-type="float" office:value="-0.981" calcext:value-type="float">
            <text:p>-0,981</text:p>
          </table:table-cell>
          <table:table-cell table:formula="of:=[.C466]*Dt" office:value-type="float" office:value="56.1827303786953" calcext:value-type="float">
            <text:p>56,1827303786953</text:p>
          </table:table-cell>
          <table:table-cell table:number-columns-repeated="1016"/>
        </table:table-row>
        <table:table-row table:style-name="ro1">
          <table:table-cell table:formula="of:=[.A466]+Dt" office:value-type="float" office:value="45.2000000000004" calcext:value-type="float">
            <text:p>45,2000000000004</text:p>
          </table:table-cell>
          <table:table-cell table:formula="of:=[.B466]+[.H466]" office:value-type="float" office:value="10159.8615599658" calcext:value-type="float">
            <text:p>10159,8615599658</text:p>
          </table:table-cell>
          <table:table-cell table:formula="of:=[.C466]+[.G466]" office:value-type="float" office:value="560.846303786953" calcext:value-type="float">
            <text:p>560,846303786953</text:p>
          </table:table-cell>
          <table:table-cell table:style-name="ce10" table:formula="of:=IF([.D466]-Dm_Dt*Dt&gt;Leermasse;[.D466]-Dm_Dt*Dt;Leermasse)" office:value-type="float" office:value="450" calcext:value-type="float">
            <text:p>450</text:p>
          </table:table-cell>
          <table:table-cell table:formula="of:=IF([.D467]&gt;Leermasse;Schub- [.D467] * g;-[.D467] *g)" office:value-type="float" office:value="-4414.5" calcext:value-type="float">
            <text:p>-4414,5</text:p>
          </table:table-cell>
          <table:table-cell table:formula="of:=[.E467]/[.D467]" office:value-type="float" office:value="-9.81" calcext:value-type="float">
            <text:p>-9,81</text:p>
          </table:table-cell>
          <table:table-cell table:formula="of:=[.F467]*Dt" office:value-type="float" office:value="-0.981" calcext:value-type="float">
            <text:p>-0,981</text:p>
          </table:table-cell>
          <table:table-cell table:formula="of:=[.C467]*Dt" office:value-type="float" office:value="56.0846303786953" calcext:value-type="float">
            <text:p>56,0846303786953</text:p>
          </table:table-cell>
          <table:table-cell table:number-columns-repeated="1016"/>
        </table:table-row>
        <table:table-row table:style-name="ro1">
          <table:table-cell table:formula="of:=[.A467]+Dt" office:value-type="float" office:value="45.3000000000004" calcext:value-type="float">
            <text:p>45,3000000000004</text:p>
          </table:table-cell>
          <table:table-cell table:formula="of:=[.B467]+[.H467]" office:value-type="float" office:value="10215.9461903445" calcext:value-type="float">
            <text:p>10215,9461903445</text:p>
          </table:table-cell>
          <table:table-cell table:formula="of:=[.C467]+[.G467]" office:value-type="float" office:value="559.865303786953" calcext:value-type="float">
            <text:p>559,865303786953</text:p>
          </table:table-cell>
          <table:table-cell table:style-name="ce10" table:formula="of:=IF([.D467]-Dm_Dt*Dt&gt;Leermasse;[.D467]-Dm_Dt*Dt;Leermasse)" office:value-type="float" office:value="450" calcext:value-type="float">
            <text:p>450</text:p>
          </table:table-cell>
          <table:table-cell table:formula="of:=IF([.D468]&gt;Leermasse;Schub- [.D468] * g;-[.D468] *g)" office:value-type="float" office:value="-4414.5" calcext:value-type="float">
            <text:p>-4414,5</text:p>
          </table:table-cell>
          <table:table-cell table:formula="of:=[.E468]/[.D468]" office:value-type="float" office:value="-9.81" calcext:value-type="float">
            <text:p>-9,81</text:p>
          </table:table-cell>
          <table:table-cell table:formula="of:=[.F468]*Dt" office:value-type="float" office:value="-0.981" calcext:value-type="float">
            <text:p>-0,981</text:p>
          </table:table-cell>
          <table:table-cell table:formula="of:=[.C468]*Dt" office:value-type="float" office:value="55.9865303786953" calcext:value-type="float">
            <text:p>55,9865303786953</text:p>
          </table:table-cell>
          <table:table-cell table:number-columns-repeated="1016"/>
        </table:table-row>
        <table:table-row table:style-name="ro1">
          <table:table-cell table:formula="of:=[.A468]+Dt" office:value-type="float" office:value="45.4000000000004" calcext:value-type="float">
            <text:p>45,4000000000004</text:p>
          </table:table-cell>
          <table:table-cell table:formula="of:=[.B468]+[.H468]" office:value-type="float" office:value="10271.9327207232" calcext:value-type="float">
            <text:p>10271,9327207232</text:p>
          </table:table-cell>
          <table:table-cell table:formula="of:=[.C468]+[.G468]" office:value-type="float" office:value="558.884303786953" calcext:value-type="float">
            <text:p>558,884303786953</text:p>
          </table:table-cell>
          <table:table-cell table:style-name="ce10" table:formula="of:=IF([.D468]-Dm_Dt*Dt&gt;Leermasse;[.D468]-Dm_Dt*Dt;Leermasse)" office:value-type="float" office:value="450" calcext:value-type="float">
            <text:p>450</text:p>
          </table:table-cell>
          <table:table-cell table:formula="of:=IF([.D469]&gt;Leermasse;Schub- [.D469] * g;-[.D469] *g)" office:value-type="float" office:value="-4414.5" calcext:value-type="float">
            <text:p>-4414,5</text:p>
          </table:table-cell>
          <table:table-cell table:formula="of:=[.E469]/[.D469]" office:value-type="float" office:value="-9.81" calcext:value-type="float">
            <text:p>-9,81</text:p>
          </table:table-cell>
          <table:table-cell table:formula="of:=[.F469]*Dt" office:value-type="float" office:value="-0.981" calcext:value-type="float">
            <text:p>-0,981</text:p>
          </table:table-cell>
          <table:table-cell table:formula="of:=[.C469]*Dt" office:value-type="float" office:value="55.8884303786954" calcext:value-type="float">
            <text:p>55,8884303786954</text:p>
          </table:table-cell>
          <table:table-cell table:number-columns-repeated="1016"/>
        </table:table-row>
        <table:table-row table:style-name="ro1">
          <table:table-cell table:formula="of:=[.A469]+Dt" office:value-type="float" office:value="45.5000000000004" calcext:value-type="float">
            <text:p>45,5000000000004</text:p>
          </table:table-cell>
          <table:table-cell table:formula="of:=[.B469]+[.H469]" office:value-type="float" office:value="10327.8211511019" calcext:value-type="float">
            <text:p>10327,8211511019</text:p>
          </table:table-cell>
          <table:table-cell table:formula="of:=[.C469]+[.G469]" office:value-type="float" office:value="557.903303786953" calcext:value-type="float">
            <text:p>557,903303786953</text:p>
          </table:table-cell>
          <table:table-cell table:style-name="ce10" table:formula="of:=IF([.D469]-Dm_Dt*Dt&gt;Leermasse;[.D469]-Dm_Dt*Dt;Leermasse)" office:value-type="float" office:value="450" calcext:value-type="float">
            <text:p>450</text:p>
          </table:table-cell>
          <table:table-cell table:formula="of:=IF([.D470]&gt;Leermasse;Schub- [.D470] * g;-[.D470] *g)" office:value-type="float" office:value="-4414.5" calcext:value-type="float">
            <text:p>-4414,5</text:p>
          </table:table-cell>
          <table:table-cell table:formula="of:=[.E470]/[.D470]" office:value-type="float" office:value="-9.81" calcext:value-type="float">
            <text:p>-9,81</text:p>
          </table:table-cell>
          <table:table-cell table:formula="of:=[.F470]*Dt" office:value-type="float" office:value="-0.981" calcext:value-type="float">
            <text:p>-0,981</text:p>
          </table:table-cell>
          <table:table-cell table:formula="of:=[.C470]*Dt" office:value-type="float" office:value="55.7903303786953" calcext:value-type="float">
            <text:p>55,7903303786953</text:p>
          </table:table-cell>
          <table:table-cell table:number-columns-repeated="1016"/>
        </table:table-row>
        <table:table-row table:style-name="ro1">
          <table:table-cell table:formula="of:=[.A470]+Dt" office:value-type="float" office:value="45.6000000000004" calcext:value-type="float">
            <text:p>45,6000000000004</text:p>
          </table:table-cell>
          <table:table-cell table:formula="of:=[.B470]+[.H470]" office:value-type="float" office:value="10383.6114814806" calcext:value-type="float">
            <text:p>10383,6114814806</text:p>
          </table:table-cell>
          <table:table-cell table:formula="of:=[.C470]+[.G470]" office:value-type="float" office:value="556.922303786953" calcext:value-type="float">
            <text:p>556,922303786953</text:p>
          </table:table-cell>
          <table:table-cell table:style-name="ce10" table:formula="of:=IF([.D470]-Dm_Dt*Dt&gt;Leermasse;[.D470]-Dm_Dt*Dt;Leermasse)" office:value-type="float" office:value="450" calcext:value-type="float">
            <text:p>450</text:p>
          </table:table-cell>
          <table:table-cell table:formula="of:=IF([.D471]&gt;Leermasse;Schub- [.D471] * g;-[.D471] *g)" office:value-type="float" office:value="-4414.5" calcext:value-type="float">
            <text:p>-4414,5</text:p>
          </table:table-cell>
          <table:table-cell table:formula="of:=[.E471]/[.D471]" office:value-type="float" office:value="-9.81" calcext:value-type="float">
            <text:p>-9,81</text:p>
          </table:table-cell>
          <table:table-cell table:formula="of:=[.F471]*Dt" office:value-type="float" office:value="-0.981" calcext:value-type="float">
            <text:p>-0,981</text:p>
          </table:table-cell>
          <table:table-cell table:formula="of:=[.C471]*Dt" office:value-type="float" office:value="55.6922303786953" calcext:value-type="float">
            <text:p>55,6922303786953</text:p>
          </table:table-cell>
          <table:table-cell table:number-columns-repeated="1016"/>
        </table:table-row>
        <table:table-row table:style-name="ro1">
          <table:table-cell table:formula="of:=[.A471]+Dt" office:value-type="float" office:value="45.7000000000004" calcext:value-type="float">
            <text:p>45,7000000000004</text:p>
          </table:table-cell>
          <table:table-cell table:formula="of:=[.B471]+[.H471]" office:value-type="float" office:value="10439.3037118593" calcext:value-type="float">
            <text:p>10439,3037118593</text:p>
          </table:table-cell>
          <table:table-cell table:formula="of:=[.C471]+[.G471]" office:value-type="float" office:value="555.941303786953" calcext:value-type="float">
            <text:p>555,941303786953</text:p>
          </table:table-cell>
          <table:table-cell table:style-name="ce10" table:formula="of:=IF([.D471]-Dm_Dt*Dt&gt;Leermasse;[.D471]-Dm_Dt*Dt;Leermasse)" office:value-type="float" office:value="450" calcext:value-type="float">
            <text:p>450</text:p>
          </table:table-cell>
          <table:table-cell table:formula="of:=IF([.D472]&gt;Leermasse;Schub- [.D472] * g;-[.D472] *g)" office:value-type="float" office:value="-4414.5" calcext:value-type="float">
            <text:p>-4414,5</text:p>
          </table:table-cell>
          <table:table-cell table:formula="of:=[.E472]/[.D472]" office:value-type="float" office:value="-9.81" calcext:value-type="float">
            <text:p>-9,81</text:p>
          </table:table-cell>
          <table:table-cell table:formula="of:=[.F472]*Dt" office:value-type="float" office:value="-0.981" calcext:value-type="float">
            <text:p>-0,981</text:p>
          </table:table-cell>
          <table:table-cell table:formula="of:=[.C472]*Dt" office:value-type="float" office:value="55.5941303786953" calcext:value-type="float">
            <text:p>55,5941303786953</text:p>
          </table:table-cell>
          <table:table-cell table:number-columns-repeated="1016"/>
        </table:table-row>
        <table:table-row table:style-name="ro1">
          <table:table-cell table:formula="of:=[.A472]+Dt" office:value-type="float" office:value="45.8000000000004" calcext:value-type="float">
            <text:p>45,8000000000004</text:p>
          </table:table-cell>
          <table:table-cell table:formula="of:=[.B472]+[.H472]" office:value-type="float" office:value="10494.897842238" calcext:value-type="float">
            <text:p>10494,897842238</text:p>
          </table:table-cell>
          <table:table-cell table:formula="of:=[.C472]+[.G472]" office:value-type="float" office:value="554.960303786953" calcext:value-type="float">
            <text:p>554,960303786953</text:p>
          </table:table-cell>
          <table:table-cell table:style-name="ce10" table:formula="of:=IF([.D472]-Dm_Dt*Dt&gt;Leermasse;[.D472]-Dm_Dt*Dt;Leermasse)" office:value-type="float" office:value="450" calcext:value-type="float">
            <text:p>450</text:p>
          </table:table-cell>
          <table:table-cell table:formula="of:=IF([.D473]&gt;Leermasse;Schub- [.D473] * g;-[.D473] *g)" office:value-type="float" office:value="-4414.5" calcext:value-type="float">
            <text:p>-4414,5</text:p>
          </table:table-cell>
          <table:table-cell table:formula="of:=[.E473]/[.D473]" office:value-type="float" office:value="-9.81" calcext:value-type="float">
            <text:p>-9,81</text:p>
          </table:table-cell>
          <table:table-cell table:formula="of:=[.F473]*Dt" office:value-type="float" office:value="-0.981" calcext:value-type="float">
            <text:p>-0,981</text:p>
          </table:table-cell>
          <table:table-cell table:formula="of:=[.C473]*Dt" office:value-type="float" office:value="55.4960303786953" calcext:value-type="float">
            <text:p>55,4960303786953</text:p>
          </table:table-cell>
          <table:table-cell table:number-columns-repeated="1016"/>
        </table:table-row>
        <table:table-row table:style-name="ro1">
          <table:table-cell table:formula="of:=[.A473]+Dt" office:value-type="float" office:value="45.9000000000004" calcext:value-type="float">
            <text:p>45,9000000000004</text:p>
          </table:table-cell>
          <table:table-cell table:formula="of:=[.B473]+[.H473]" office:value-type="float" office:value="10550.3938726167" calcext:value-type="float">
            <text:p>10550,3938726167</text:p>
          </table:table-cell>
          <table:table-cell table:formula="of:=[.C473]+[.G473]" office:value-type="float" office:value="553.979303786953" calcext:value-type="float">
            <text:p>553,979303786953</text:p>
          </table:table-cell>
          <table:table-cell table:style-name="ce10" table:formula="of:=IF([.D473]-Dm_Dt*Dt&gt;Leermasse;[.D473]-Dm_Dt*Dt;Leermasse)" office:value-type="float" office:value="450" calcext:value-type="float">
            <text:p>450</text:p>
          </table:table-cell>
          <table:table-cell table:formula="of:=IF([.D474]&gt;Leermasse;Schub- [.D474] * g;-[.D474] *g)" office:value-type="float" office:value="-4414.5" calcext:value-type="float">
            <text:p>-4414,5</text:p>
          </table:table-cell>
          <table:table-cell table:formula="of:=[.E474]/[.D474]" office:value-type="float" office:value="-9.81" calcext:value-type="float">
            <text:p>-9,81</text:p>
          </table:table-cell>
          <table:table-cell table:formula="of:=[.F474]*Dt" office:value-type="float" office:value="-0.981" calcext:value-type="float">
            <text:p>-0,981</text:p>
          </table:table-cell>
          <table:table-cell table:formula="of:=[.C474]*Dt" office:value-type="float" office:value="55.3979303786953" calcext:value-type="float">
            <text:p>55,3979303786953</text:p>
          </table:table-cell>
          <table:table-cell table:number-columns-repeated="1016"/>
        </table:table-row>
        <table:table-row table:style-name="ro1">
          <table:table-cell table:formula="of:=[.A474]+Dt" office:value-type="float" office:value="46.0000000000004" calcext:value-type="float">
            <text:p>46,0000000000004</text:p>
          </table:table-cell>
          <table:table-cell table:formula="of:=[.B474]+[.H474]" office:value-type="float" office:value="10605.7918029954" calcext:value-type="float">
            <text:p>10605,7918029954</text:p>
          </table:table-cell>
          <table:table-cell table:formula="of:=[.C474]+[.G474]" office:value-type="float" office:value="552.998303786954" calcext:value-type="float">
            <text:p>552,998303786954</text:p>
          </table:table-cell>
          <table:table-cell table:style-name="ce10" table:formula="of:=IF([.D474]-Dm_Dt*Dt&gt;Leermasse;[.D474]-Dm_Dt*Dt;Leermasse)" office:value-type="float" office:value="450" calcext:value-type="float">
            <text:p>450</text:p>
          </table:table-cell>
          <table:table-cell table:formula="of:=IF([.D475]&gt;Leermasse;Schub- [.D475] * g;-[.D475] *g)" office:value-type="float" office:value="-4414.5" calcext:value-type="float">
            <text:p>-4414,5</text:p>
          </table:table-cell>
          <table:table-cell table:formula="of:=[.E475]/[.D475]" office:value-type="float" office:value="-9.81" calcext:value-type="float">
            <text:p>-9,81</text:p>
          </table:table-cell>
          <table:table-cell table:formula="of:=[.F475]*Dt" office:value-type="float" office:value="-0.981" calcext:value-type="float">
            <text:p>-0,981</text:p>
          </table:table-cell>
          <table:table-cell table:formula="of:=[.C475]*Dt" office:value-type="float" office:value="55.2998303786954" calcext:value-type="float">
            <text:p>55,2998303786954</text:p>
          </table:table-cell>
          <table:table-cell table:number-columns-repeated="1016"/>
        </table:table-row>
        <table:table-row table:style-name="ro1">
          <table:table-cell table:formula="of:=[.A475]+Dt" office:value-type="float" office:value="46.1000000000004" calcext:value-type="float">
            <text:p>46,1000000000004</text:p>
          </table:table-cell>
          <table:table-cell table:formula="of:=[.B475]+[.H475]" office:value-type="float" office:value="10661.0916333741" calcext:value-type="float">
            <text:p>10661,0916333741</text:p>
          </table:table-cell>
          <table:table-cell table:formula="of:=[.C475]+[.G475]" office:value-type="float" office:value="552.017303786954" calcext:value-type="float">
            <text:p>552,017303786954</text:p>
          </table:table-cell>
          <table:table-cell table:style-name="ce10" table:formula="of:=IF([.D475]-Dm_Dt*Dt&gt;Leermasse;[.D475]-Dm_Dt*Dt;Leermasse)" office:value-type="float" office:value="450" calcext:value-type="float">
            <text:p>450</text:p>
          </table:table-cell>
          <table:table-cell table:formula="of:=IF([.D476]&gt;Leermasse;Schub- [.D476] * g;-[.D476] *g)" office:value-type="float" office:value="-4414.5" calcext:value-type="float">
            <text:p>-4414,5</text:p>
          </table:table-cell>
          <table:table-cell table:formula="of:=[.E476]/[.D476]" office:value-type="float" office:value="-9.81" calcext:value-type="float">
            <text:p>-9,81</text:p>
          </table:table-cell>
          <table:table-cell table:formula="of:=[.F476]*Dt" office:value-type="float" office:value="-0.981" calcext:value-type="float">
            <text:p>-0,981</text:p>
          </table:table-cell>
          <table:table-cell table:formula="of:=[.C476]*Dt" office:value-type="float" office:value="55.2017303786954" calcext:value-type="float">
            <text:p>55,2017303786954</text:p>
          </table:table-cell>
          <table:table-cell table:number-columns-repeated="1016"/>
        </table:table-row>
        <table:table-row table:style-name="ro1">
          <table:table-cell table:formula="of:=[.A476]+Dt" office:value-type="float" office:value="46.2000000000004" calcext:value-type="float">
            <text:p>46,2000000000004</text:p>
          </table:table-cell>
          <table:table-cell table:formula="of:=[.B476]+[.H476]" office:value-type="float" office:value="10716.2933637528" calcext:value-type="float">
            <text:p>10716,2933637528</text:p>
          </table:table-cell>
          <table:table-cell table:formula="of:=[.C476]+[.G476]" office:value-type="float" office:value="551.036303786954" calcext:value-type="float">
            <text:p>551,036303786954</text:p>
          </table:table-cell>
          <table:table-cell table:style-name="ce10" table:formula="of:=IF([.D476]-Dm_Dt*Dt&gt;Leermasse;[.D476]-Dm_Dt*Dt;Leermasse)" office:value-type="float" office:value="450" calcext:value-type="float">
            <text:p>450</text:p>
          </table:table-cell>
          <table:table-cell table:formula="of:=IF([.D477]&gt;Leermasse;Schub- [.D477] * g;-[.D477] *g)" office:value-type="float" office:value="-4414.5" calcext:value-type="float">
            <text:p>-4414,5</text:p>
          </table:table-cell>
          <table:table-cell table:formula="of:=[.E477]/[.D477]" office:value-type="float" office:value="-9.81" calcext:value-type="float">
            <text:p>-9,81</text:p>
          </table:table-cell>
          <table:table-cell table:formula="of:=[.F477]*Dt" office:value-type="float" office:value="-0.981" calcext:value-type="float">
            <text:p>-0,981</text:p>
          </table:table-cell>
          <table:table-cell table:formula="of:=[.C477]*Dt" office:value-type="float" office:value="55.1036303786954" calcext:value-type="float">
            <text:p>55,1036303786954</text:p>
          </table:table-cell>
          <table:table-cell table:number-columns-repeated="1016"/>
        </table:table-row>
        <table:table-row table:style-name="ro1">
          <table:table-cell table:formula="of:=[.A477]+Dt" office:value-type="float" office:value="46.3000000000004" calcext:value-type="float">
            <text:p>46,3000000000004</text:p>
          </table:table-cell>
          <table:table-cell table:formula="of:=[.B477]+[.H477]" office:value-type="float" office:value="10771.3969941315" calcext:value-type="float">
            <text:p>10771,3969941315</text:p>
          </table:table-cell>
          <table:table-cell table:formula="of:=[.C477]+[.G477]" office:value-type="float" office:value="550.055303786953" calcext:value-type="float">
            <text:p>550,055303786953</text:p>
          </table:table-cell>
          <table:table-cell table:style-name="ce10" table:formula="of:=IF([.D477]-Dm_Dt*Dt&gt;Leermasse;[.D477]-Dm_Dt*Dt;Leermasse)" office:value-type="float" office:value="450" calcext:value-type="float">
            <text:p>450</text:p>
          </table:table-cell>
          <table:table-cell table:formula="of:=IF([.D478]&gt;Leermasse;Schub- [.D478] * g;-[.D478] *g)" office:value-type="float" office:value="-4414.5" calcext:value-type="float">
            <text:p>-4414,5</text:p>
          </table:table-cell>
          <table:table-cell table:formula="of:=[.E478]/[.D478]" office:value-type="float" office:value="-9.81" calcext:value-type="float">
            <text:p>-9,81</text:p>
          </table:table-cell>
          <table:table-cell table:formula="of:=[.F478]*Dt" office:value-type="float" office:value="-0.981" calcext:value-type="float">
            <text:p>-0,981</text:p>
          </table:table-cell>
          <table:table-cell table:formula="of:=[.C478]*Dt" office:value-type="float" office:value="55.0055303786954" calcext:value-type="float">
            <text:p>55,0055303786954</text:p>
          </table:table-cell>
          <table:table-cell table:number-columns-repeated="1016"/>
        </table:table-row>
        <table:table-row table:style-name="ro1">
          <table:table-cell table:formula="of:=[.A478]+Dt" office:value-type="float" office:value="46.4000000000004" calcext:value-type="float">
            <text:p>46,4000000000004</text:p>
          </table:table-cell>
          <table:table-cell table:formula="of:=[.B478]+[.H478]" office:value-type="float" office:value="10826.4025245102" calcext:value-type="float">
            <text:p>10826,4025245102</text:p>
          </table:table-cell>
          <table:table-cell table:formula="of:=[.C478]+[.G478]" office:value-type="float" office:value="549.074303786953" calcext:value-type="float">
            <text:p>549,074303786953</text:p>
          </table:table-cell>
          <table:table-cell table:style-name="ce10" table:formula="of:=IF([.D478]-Dm_Dt*Dt&gt;Leermasse;[.D478]-Dm_Dt*Dt;Leermasse)" office:value-type="float" office:value="450" calcext:value-type="float">
            <text:p>450</text:p>
          </table:table-cell>
          <table:table-cell table:formula="of:=IF([.D479]&gt;Leermasse;Schub- [.D479] * g;-[.D479] *g)" office:value-type="float" office:value="-4414.5" calcext:value-type="float">
            <text:p>-4414,5</text:p>
          </table:table-cell>
          <table:table-cell table:formula="of:=[.E479]/[.D479]" office:value-type="float" office:value="-9.81" calcext:value-type="float">
            <text:p>-9,81</text:p>
          </table:table-cell>
          <table:table-cell table:formula="of:=[.F479]*Dt" office:value-type="float" office:value="-0.981" calcext:value-type="float">
            <text:p>-0,981</text:p>
          </table:table-cell>
          <table:table-cell table:formula="of:=[.C479]*Dt" office:value-type="float" office:value="54.9074303786954" calcext:value-type="float">
            <text:p>54,9074303786954</text:p>
          </table:table-cell>
          <table:table-cell table:number-columns-repeated="1016"/>
        </table:table-row>
        <table:table-row table:style-name="ro1">
          <table:table-cell table:formula="of:=[.A479]+Dt" office:value-type="float" office:value="46.5000000000004" calcext:value-type="float">
            <text:p>46,5000000000004</text:p>
          </table:table-cell>
          <table:table-cell table:formula="of:=[.B479]+[.H479]" office:value-type="float" office:value="10881.3099548889" calcext:value-type="float">
            <text:p>10881,3099548889</text:p>
          </table:table-cell>
          <table:table-cell table:formula="of:=[.C479]+[.G479]" office:value-type="float" office:value="548.093303786953" calcext:value-type="float">
            <text:p>548,093303786953</text:p>
          </table:table-cell>
          <table:table-cell table:style-name="ce10" table:formula="of:=IF([.D479]-Dm_Dt*Dt&gt;Leermasse;[.D479]-Dm_Dt*Dt;Leermasse)" office:value-type="float" office:value="450" calcext:value-type="float">
            <text:p>450</text:p>
          </table:table-cell>
          <table:table-cell table:formula="of:=IF([.D480]&gt;Leermasse;Schub- [.D480] * g;-[.D480] *g)" office:value-type="float" office:value="-4414.5" calcext:value-type="float">
            <text:p>-4414,5</text:p>
          </table:table-cell>
          <table:table-cell table:formula="of:=[.E480]/[.D480]" office:value-type="float" office:value="-9.81" calcext:value-type="float">
            <text:p>-9,81</text:p>
          </table:table-cell>
          <table:table-cell table:formula="of:=[.F480]*Dt" office:value-type="float" office:value="-0.981" calcext:value-type="float">
            <text:p>-0,981</text:p>
          </table:table-cell>
          <table:table-cell table:formula="of:=[.C480]*Dt" office:value-type="float" office:value="54.8093303786954" calcext:value-type="float">
            <text:p>54,8093303786954</text:p>
          </table:table-cell>
          <table:table-cell table:number-columns-repeated="1016"/>
        </table:table-row>
        <table:table-row table:style-name="ro1">
          <table:table-cell table:formula="of:=[.A480]+Dt" office:value-type="float" office:value="46.6000000000004" calcext:value-type="float">
            <text:p>46,6000000000004</text:p>
          </table:table-cell>
          <table:table-cell table:formula="of:=[.B480]+[.H480]" office:value-type="float" office:value="10936.1192852675" calcext:value-type="float">
            <text:p>10936,1192852675</text:p>
          </table:table-cell>
          <table:table-cell table:formula="of:=[.C480]+[.G480]" office:value-type="float" office:value="547.112303786953" calcext:value-type="float">
            <text:p>547,112303786953</text:p>
          </table:table-cell>
          <table:table-cell table:style-name="ce10" table:formula="of:=IF([.D480]-Dm_Dt*Dt&gt;Leermasse;[.D480]-Dm_Dt*Dt;Leermasse)" office:value-type="float" office:value="450" calcext:value-type="float">
            <text:p>450</text:p>
          </table:table-cell>
          <table:table-cell table:formula="of:=IF([.D481]&gt;Leermasse;Schub- [.D481] * g;-[.D481] *g)" office:value-type="float" office:value="-4414.5" calcext:value-type="float">
            <text:p>-4414,5</text:p>
          </table:table-cell>
          <table:table-cell table:formula="of:=[.E481]/[.D481]" office:value-type="float" office:value="-9.81" calcext:value-type="float">
            <text:p>-9,81</text:p>
          </table:table-cell>
          <table:table-cell table:formula="of:=[.F481]*Dt" office:value-type="float" office:value="-0.981" calcext:value-type="float">
            <text:p>-0,981</text:p>
          </table:table-cell>
          <table:table-cell table:formula="of:=[.C481]*Dt" office:value-type="float" office:value="54.7112303786953" calcext:value-type="float">
            <text:p>54,7112303786953</text:p>
          </table:table-cell>
          <table:table-cell table:number-columns-repeated="1016"/>
        </table:table-row>
        <table:table-row table:style-name="ro1">
          <table:table-cell table:formula="of:=[.A481]+Dt" office:value-type="float" office:value="46.7000000000004" calcext:value-type="float">
            <text:p>46,7000000000004</text:p>
          </table:table-cell>
          <table:table-cell table:formula="of:=[.B481]+[.H481]" office:value-type="float" office:value="10990.8305156462" calcext:value-type="float">
            <text:p>10990,8305156462</text:p>
          </table:table-cell>
          <table:table-cell table:formula="of:=[.C481]+[.G481]" office:value-type="float" office:value="546.131303786954" calcext:value-type="float">
            <text:p>546,131303786954</text:p>
          </table:table-cell>
          <table:table-cell table:style-name="ce10" table:formula="of:=IF([.D481]-Dm_Dt*Dt&gt;Leermasse;[.D481]-Dm_Dt*Dt;Leermasse)" office:value-type="float" office:value="450" calcext:value-type="float">
            <text:p>450</text:p>
          </table:table-cell>
          <table:table-cell table:formula="of:=IF([.D482]&gt;Leermasse;Schub- [.D482] * g;-[.D482] *g)" office:value-type="float" office:value="-4414.5" calcext:value-type="float">
            <text:p>-4414,5</text:p>
          </table:table-cell>
          <table:table-cell table:formula="of:=[.E482]/[.D482]" office:value-type="float" office:value="-9.81" calcext:value-type="float">
            <text:p>-9,81</text:p>
          </table:table-cell>
          <table:table-cell table:formula="of:=[.F482]*Dt" office:value-type="float" office:value="-0.981" calcext:value-type="float">
            <text:p>-0,981</text:p>
          </table:table-cell>
          <table:table-cell table:formula="of:=[.C482]*Dt" office:value-type="float" office:value="54.6131303786954" calcext:value-type="float">
            <text:p>54,6131303786954</text:p>
          </table:table-cell>
          <table:table-cell table:number-columns-repeated="1016"/>
        </table:table-row>
        <table:table-row table:style-name="ro1">
          <table:table-cell table:formula="of:=[.A482]+Dt" office:value-type="float" office:value="46.8000000000004" calcext:value-type="float">
            <text:p>46,8000000000004</text:p>
          </table:table-cell>
          <table:table-cell table:formula="of:=[.B482]+[.H482]" office:value-type="float" office:value="11045.4436460249" calcext:value-type="float">
            <text:p>11045,4436460249</text:p>
          </table:table-cell>
          <table:table-cell table:formula="of:=[.C482]+[.G482]" office:value-type="float" office:value="545.150303786954" calcext:value-type="float">
            <text:p>545,150303786954</text:p>
          </table:table-cell>
          <table:table-cell table:style-name="ce10" table:formula="of:=IF([.D482]-Dm_Dt*Dt&gt;Leermasse;[.D482]-Dm_Dt*Dt;Leermasse)" office:value-type="float" office:value="450" calcext:value-type="float">
            <text:p>450</text:p>
          </table:table-cell>
          <table:table-cell table:formula="of:=IF([.D483]&gt;Leermasse;Schub- [.D483] * g;-[.D483] *g)" office:value-type="float" office:value="-4414.5" calcext:value-type="float">
            <text:p>-4414,5</text:p>
          </table:table-cell>
          <table:table-cell table:formula="of:=[.E483]/[.D483]" office:value-type="float" office:value="-9.81" calcext:value-type="float">
            <text:p>-9,81</text:p>
          </table:table-cell>
          <table:table-cell table:formula="of:=[.F483]*Dt" office:value-type="float" office:value="-0.981" calcext:value-type="float">
            <text:p>-0,981</text:p>
          </table:table-cell>
          <table:table-cell table:formula="of:=[.C483]*Dt" office:value-type="float" office:value="54.5150303786954" calcext:value-type="float">
            <text:p>54,5150303786954</text:p>
          </table:table-cell>
          <table:table-cell table:number-columns-repeated="1016"/>
        </table:table-row>
        <table:table-row table:style-name="ro1">
          <table:table-cell table:formula="of:=[.A483]+Dt" office:value-type="float" office:value="46.9000000000004" calcext:value-type="float">
            <text:p>46,9000000000004</text:p>
          </table:table-cell>
          <table:table-cell table:formula="of:=[.B483]+[.H483]" office:value-type="float" office:value="11099.9586764036" calcext:value-type="float">
            <text:p>11099,9586764036</text:p>
          </table:table-cell>
          <table:table-cell table:formula="of:=[.C483]+[.G483]" office:value-type="float" office:value="544.169303786954" calcext:value-type="float">
            <text:p>544,169303786954</text:p>
          </table:table-cell>
          <table:table-cell table:style-name="ce10" table:formula="of:=IF([.D483]-Dm_Dt*Dt&gt;Leermasse;[.D483]-Dm_Dt*Dt;Leermasse)" office:value-type="float" office:value="450" calcext:value-type="float">
            <text:p>450</text:p>
          </table:table-cell>
          <table:table-cell table:formula="of:=IF([.D484]&gt;Leermasse;Schub- [.D484] * g;-[.D484] *g)" office:value-type="float" office:value="-4414.5" calcext:value-type="float">
            <text:p>-4414,5</text:p>
          </table:table-cell>
          <table:table-cell table:formula="of:=[.E484]/[.D484]" office:value-type="float" office:value="-9.81" calcext:value-type="float">
            <text:p>-9,81</text:p>
          </table:table-cell>
          <table:table-cell table:formula="of:=[.F484]*Dt" office:value-type="float" office:value="-0.981" calcext:value-type="float">
            <text:p>-0,981</text:p>
          </table:table-cell>
          <table:table-cell table:formula="of:=[.C484]*Dt" office:value-type="float" office:value="54.4169303786954" calcext:value-type="float">
            <text:p>54,4169303786954</text:p>
          </table:table-cell>
          <table:table-cell table:number-columns-repeated="1016"/>
        </table:table-row>
        <table:table-row table:style-name="ro1">
          <table:table-cell table:formula="of:=[.A484]+Dt" office:value-type="float" office:value="47.0000000000004" calcext:value-type="float">
            <text:p>47,0000000000004</text:p>
          </table:table-cell>
          <table:table-cell table:formula="of:=[.B484]+[.H484]" office:value-type="float" office:value="11154.3756067823" calcext:value-type="float">
            <text:p>11154,3756067823</text:p>
          </table:table-cell>
          <table:table-cell table:formula="of:=[.C484]+[.G484]" office:value-type="float" office:value="543.188303786954" calcext:value-type="float">
            <text:p>543,188303786954</text:p>
          </table:table-cell>
          <table:table-cell table:style-name="ce10" table:formula="of:=IF([.D484]-Dm_Dt*Dt&gt;Leermasse;[.D484]-Dm_Dt*Dt;Leermasse)" office:value-type="float" office:value="450" calcext:value-type="float">
            <text:p>450</text:p>
          </table:table-cell>
          <table:table-cell table:formula="of:=IF([.D485]&gt;Leermasse;Schub- [.D485] * g;-[.D485] *g)" office:value-type="float" office:value="-4414.5" calcext:value-type="float">
            <text:p>-4414,5</text:p>
          </table:table-cell>
          <table:table-cell table:formula="of:=[.E485]/[.D485]" office:value-type="float" office:value="-9.81" calcext:value-type="float">
            <text:p>-9,81</text:p>
          </table:table-cell>
          <table:table-cell table:formula="of:=[.F485]*Dt" office:value-type="float" office:value="-0.981" calcext:value-type="float">
            <text:p>-0,981</text:p>
          </table:table-cell>
          <table:table-cell table:formula="of:=[.C485]*Dt" office:value-type="float" office:value="54.3188303786954" calcext:value-type="float">
            <text:p>54,3188303786954</text:p>
          </table:table-cell>
          <table:table-cell table:number-columns-repeated="1016"/>
        </table:table-row>
        <table:table-row table:style-name="ro1">
          <table:table-cell table:formula="of:=[.A485]+Dt" office:value-type="float" office:value="47.1000000000004" calcext:value-type="float">
            <text:p>47,1000000000004</text:p>
          </table:table-cell>
          <table:table-cell table:formula="of:=[.B485]+[.H485]" office:value-type="float" office:value="11208.694437161" calcext:value-type="float">
            <text:p>11208,694437161</text:p>
          </table:table-cell>
          <table:table-cell table:formula="of:=[.C485]+[.G485]" office:value-type="float" office:value="542.207303786954" calcext:value-type="float">
            <text:p>542,207303786954</text:p>
          </table:table-cell>
          <table:table-cell table:style-name="ce10" table:formula="of:=IF([.D485]-Dm_Dt*Dt&gt;Leermasse;[.D485]-Dm_Dt*Dt;Leermasse)" office:value-type="float" office:value="450" calcext:value-type="float">
            <text:p>450</text:p>
          </table:table-cell>
          <table:table-cell table:formula="of:=IF([.D486]&gt;Leermasse;Schub- [.D486] * g;-[.D486] *g)" office:value-type="float" office:value="-4414.5" calcext:value-type="float">
            <text:p>-4414,5</text:p>
          </table:table-cell>
          <table:table-cell table:formula="of:=[.E486]/[.D486]" office:value-type="float" office:value="-9.81" calcext:value-type="float">
            <text:p>-9,81</text:p>
          </table:table-cell>
          <table:table-cell table:formula="of:=[.F486]*Dt" office:value-type="float" office:value="-0.981" calcext:value-type="float">
            <text:p>-0,981</text:p>
          </table:table-cell>
          <table:table-cell table:formula="of:=[.C486]*Dt" office:value-type="float" office:value="54.2207303786954" calcext:value-type="float">
            <text:p>54,2207303786954</text:p>
          </table:table-cell>
          <table:table-cell table:number-columns-repeated="1016"/>
        </table:table-row>
        <table:table-row table:style-name="ro1">
          <table:table-cell table:formula="of:=[.A486]+Dt" office:value-type="float" office:value="47.2000000000004" calcext:value-type="float">
            <text:p>47,2000000000004</text:p>
          </table:table-cell>
          <table:table-cell table:formula="of:=[.B486]+[.H486]" office:value-type="float" office:value="11262.9151675397" calcext:value-type="float">
            <text:p>11262,9151675397</text:p>
          </table:table-cell>
          <table:table-cell table:formula="of:=[.C486]+[.G486]" office:value-type="float" office:value="541.226303786954" calcext:value-type="float">
            <text:p>541,226303786954</text:p>
          </table:table-cell>
          <table:table-cell table:style-name="ce10" table:formula="of:=IF([.D486]-Dm_Dt*Dt&gt;Leermasse;[.D486]-Dm_Dt*Dt;Leermasse)" office:value-type="float" office:value="450" calcext:value-type="float">
            <text:p>450</text:p>
          </table:table-cell>
          <table:table-cell table:formula="of:=IF([.D487]&gt;Leermasse;Schub- [.D487] * g;-[.D487] *g)" office:value-type="float" office:value="-4414.5" calcext:value-type="float">
            <text:p>-4414,5</text:p>
          </table:table-cell>
          <table:table-cell table:formula="of:=[.E487]/[.D487]" office:value-type="float" office:value="-9.81" calcext:value-type="float">
            <text:p>-9,81</text:p>
          </table:table-cell>
          <table:table-cell table:formula="of:=[.F487]*Dt" office:value-type="float" office:value="-0.981" calcext:value-type="float">
            <text:p>-0,981</text:p>
          </table:table-cell>
          <table:table-cell table:formula="of:=[.C487]*Dt" office:value-type="float" office:value="54.1226303786954" calcext:value-type="float">
            <text:p>54,1226303786954</text:p>
          </table:table-cell>
          <table:table-cell table:number-columns-repeated="1016"/>
        </table:table-row>
        <table:table-row table:style-name="ro1">
          <table:table-cell table:formula="of:=[.A487]+Dt" office:value-type="float" office:value="47.3000000000004" calcext:value-type="float">
            <text:p>47,3000000000004</text:p>
          </table:table-cell>
          <table:table-cell table:formula="of:=[.B487]+[.H487]" office:value-type="float" office:value="11317.0377979184" calcext:value-type="float">
            <text:p>11317,0377979184</text:p>
          </table:table-cell>
          <table:table-cell table:formula="of:=[.C487]+[.G487]" office:value-type="float" office:value="540.245303786954" calcext:value-type="float">
            <text:p>540,245303786954</text:p>
          </table:table-cell>
          <table:table-cell table:style-name="ce10" table:formula="of:=IF([.D487]-Dm_Dt*Dt&gt;Leermasse;[.D487]-Dm_Dt*Dt;Leermasse)" office:value-type="float" office:value="450" calcext:value-type="float">
            <text:p>450</text:p>
          </table:table-cell>
          <table:table-cell table:formula="of:=IF([.D488]&gt;Leermasse;Schub- [.D488] * g;-[.D488] *g)" office:value-type="float" office:value="-4414.5" calcext:value-type="float">
            <text:p>-4414,5</text:p>
          </table:table-cell>
          <table:table-cell table:formula="of:=[.E488]/[.D488]" office:value-type="float" office:value="-9.81" calcext:value-type="float">
            <text:p>-9,81</text:p>
          </table:table-cell>
          <table:table-cell table:formula="of:=[.F488]*Dt" office:value-type="float" office:value="-0.981" calcext:value-type="float">
            <text:p>-0,981</text:p>
          </table:table-cell>
          <table:table-cell table:formula="of:=[.C488]*Dt" office:value-type="float" office:value="54.0245303786954" calcext:value-type="float">
            <text:p>54,0245303786954</text:p>
          </table:table-cell>
          <table:table-cell table:number-columns-repeated="1016"/>
        </table:table-row>
        <table:table-row table:style-name="ro1">
          <table:table-cell table:formula="of:=[.A488]+Dt" office:value-type="float" office:value="47.4000000000004" calcext:value-type="float">
            <text:p>47,4000000000004</text:p>
          </table:table-cell>
          <table:table-cell table:formula="of:=[.B488]+[.H488]" office:value-type="float" office:value="11371.0623282971" calcext:value-type="float">
            <text:p>11371,0623282971</text:p>
          </table:table-cell>
          <table:table-cell table:formula="of:=[.C488]+[.G488]" office:value-type="float" office:value="539.264303786954" calcext:value-type="float">
            <text:p>539,264303786954</text:p>
          </table:table-cell>
          <table:table-cell table:style-name="ce10" table:formula="of:=IF([.D488]-Dm_Dt*Dt&gt;Leermasse;[.D488]-Dm_Dt*Dt;Leermasse)" office:value-type="float" office:value="450" calcext:value-type="float">
            <text:p>450</text:p>
          </table:table-cell>
          <table:table-cell table:formula="of:=IF([.D489]&gt;Leermasse;Schub- [.D489] * g;-[.D489] *g)" office:value-type="float" office:value="-4414.5" calcext:value-type="float">
            <text:p>-4414,5</text:p>
          </table:table-cell>
          <table:table-cell table:formula="of:=[.E489]/[.D489]" office:value-type="float" office:value="-9.81" calcext:value-type="float">
            <text:p>-9,81</text:p>
          </table:table-cell>
          <table:table-cell table:formula="of:=[.F489]*Dt" office:value-type="float" office:value="-0.981" calcext:value-type="float">
            <text:p>-0,981</text:p>
          </table:table-cell>
          <table:table-cell table:formula="of:=[.C489]*Dt" office:value-type="float" office:value="53.9264303786954" calcext:value-type="float">
            <text:p>53,9264303786954</text:p>
          </table:table-cell>
          <table:table-cell table:number-columns-repeated="1016"/>
        </table:table-row>
        <table:table-row table:style-name="ro1">
          <table:table-cell table:formula="of:=[.A489]+Dt" office:value-type="float" office:value="47.5000000000004" calcext:value-type="float">
            <text:p>47,5000000000004</text:p>
          </table:table-cell>
          <table:table-cell table:formula="of:=[.B489]+[.H489]" office:value-type="float" office:value="11424.9887586758" calcext:value-type="float">
            <text:p>11424,9887586758</text:p>
          </table:table-cell>
          <table:table-cell table:formula="of:=[.C489]+[.G489]" office:value-type="float" office:value="538.283303786954" calcext:value-type="float">
            <text:p>538,283303786954</text:p>
          </table:table-cell>
          <table:table-cell table:style-name="ce10" table:formula="of:=IF([.D489]-Dm_Dt*Dt&gt;Leermasse;[.D489]-Dm_Dt*Dt;Leermasse)" office:value-type="float" office:value="450" calcext:value-type="float">
            <text:p>450</text:p>
          </table:table-cell>
          <table:table-cell table:formula="of:=IF([.D490]&gt;Leermasse;Schub- [.D490] * g;-[.D490] *g)" office:value-type="float" office:value="-4414.5" calcext:value-type="float">
            <text:p>-4414,5</text:p>
          </table:table-cell>
          <table:table-cell table:formula="of:=[.E490]/[.D490]" office:value-type="float" office:value="-9.81" calcext:value-type="float">
            <text:p>-9,81</text:p>
          </table:table-cell>
          <table:table-cell table:formula="of:=[.F490]*Dt" office:value-type="float" office:value="-0.981" calcext:value-type="float">
            <text:p>-0,981</text:p>
          </table:table-cell>
          <table:table-cell table:formula="of:=[.C490]*Dt" office:value-type="float" office:value="53.8283303786954" calcext:value-type="float">
            <text:p>53,8283303786954</text:p>
          </table:table-cell>
          <table:table-cell table:number-columns-repeated="1016"/>
        </table:table-row>
        <table:table-row table:style-name="ro1">
          <table:table-cell table:formula="of:=[.A490]+Dt" office:value-type="float" office:value="47.6000000000004" calcext:value-type="float">
            <text:p>47,6000000000004</text:p>
          </table:table-cell>
          <table:table-cell table:formula="of:=[.B490]+[.H490]" office:value-type="float" office:value="11478.8170890545" calcext:value-type="float">
            <text:p>11478,8170890545</text:p>
          </table:table-cell>
          <table:table-cell table:formula="of:=[.C490]+[.G490]" office:value-type="float" office:value="537.302303786954" calcext:value-type="float">
            <text:p>537,302303786954</text:p>
          </table:table-cell>
          <table:table-cell table:style-name="ce10" table:formula="of:=IF([.D490]-Dm_Dt*Dt&gt;Leermasse;[.D490]-Dm_Dt*Dt;Leermasse)" office:value-type="float" office:value="450" calcext:value-type="float">
            <text:p>450</text:p>
          </table:table-cell>
          <table:table-cell table:formula="of:=IF([.D491]&gt;Leermasse;Schub- [.D491] * g;-[.D491] *g)" office:value-type="float" office:value="-4414.5" calcext:value-type="float">
            <text:p>-4414,5</text:p>
          </table:table-cell>
          <table:table-cell table:formula="of:=[.E491]/[.D491]" office:value-type="float" office:value="-9.81" calcext:value-type="float">
            <text:p>-9,81</text:p>
          </table:table-cell>
          <table:table-cell table:formula="of:=[.F491]*Dt" office:value-type="float" office:value="-0.981" calcext:value-type="float">
            <text:p>-0,981</text:p>
          </table:table-cell>
          <table:table-cell table:formula="of:=[.C491]*Dt" office:value-type="float" office:value="53.7302303786954" calcext:value-type="float">
            <text:p>53,7302303786954</text:p>
          </table:table-cell>
          <table:table-cell table:number-columns-repeated="1016"/>
        </table:table-row>
        <table:table-row table:style-name="ro1">
          <table:table-cell table:formula="of:=[.A491]+Dt" office:value-type="float" office:value="47.7000000000004" calcext:value-type="float">
            <text:p>47,7000000000004</text:p>
          </table:table-cell>
          <table:table-cell table:formula="of:=[.B491]+[.H491]" office:value-type="float" office:value="11532.5473194332" calcext:value-type="float">
            <text:p>11532,5473194332</text:p>
          </table:table-cell>
          <table:table-cell table:formula="of:=[.C491]+[.G491]" office:value-type="float" office:value="536.321303786954" calcext:value-type="float">
            <text:p>536,321303786954</text:p>
          </table:table-cell>
          <table:table-cell table:style-name="ce10" table:formula="of:=IF([.D491]-Dm_Dt*Dt&gt;Leermasse;[.D491]-Dm_Dt*Dt;Leermasse)" office:value-type="float" office:value="450" calcext:value-type="float">
            <text:p>450</text:p>
          </table:table-cell>
          <table:table-cell table:formula="of:=IF([.D492]&gt;Leermasse;Schub- [.D492] * g;-[.D492] *g)" office:value-type="float" office:value="-4414.5" calcext:value-type="float">
            <text:p>-4414,5</text:p>
          </table:table-cell>
          <table:table-cell table:formula="of:=[.E492]/[.D492]" office:value-type="float" office:value="-9.81" calcext:value-type="float">
            <text:p>-9,81</text:p>
          </table:table-cell>
          <table:table-cell table:formula="of:=[.F492]*Dt" office:value-type="float" office:value="-0.981" calcext:value-type="float">
            <text:p>-0,981</text:p>
          </table:table-cell>
          <table:table-cell table:formula="of:=[.C492]*Dt" office:value-type="float" office:value="53.6321303786954" calcext:value-type="float">
            <text:p>53,6321303786954</text:p>
          </table:table-cell>
          <table:table-cell table:number-columns-repeated="1016"/>
        </table:table-row>
        <table:table-row table:style-name="ro1">
          <table:table-cell table:formula="of:=[.A492]+Dt" office:value-type="float" office:value="47.8000000000004" calcext:value-type="float">
            <text:p>47,8000000000004</text:p>
          </table:table-cell>
          <table:table-cell table:formula="of:=[.B492]+[.H492]" office:value-type="float" office:value="11586.1794498119" calcext:value-type="float">
            <text:p>11586,1794498119</text:p>
          </table:table-cell>
          <table:table-cell table:formula="of:=[.C492]+[.G492]" office:value-type="float" office:value="535.340303786954" calcext:value-type="float">
            <text:p>535,340303786954</text:p>
          </table:table-cell>
          <table:table-cell table:style-name="ce10" table:formula="of:=IF([.D492]-Dm_Dt*Dt&gt;Leermasse;[.D492]-Dm_Dt*Dt;Leermasse)" office:value-type="float" office:value="450" calcext:value-type="float">
            <text:p>450</text:p>
          </table:table-cell>
          <table:table-cell table:formula="of:=IF([.D493]&gt;Leermasse;Schub- [.D493] * g;-[.D493] *g)" office:value-type="float" office:value="-4414.5" calcext:value-type="float">
            <text:p>-4414,5</text:p>
          </table:table-cell>
          <table:table-cell table:formula="of:=[.E493]/[.D493]" office:value-type="float" office:value="-9.81" calcext:value-type="float">
            <text:p>-9,81</text:p>
          </table:table-cell>
          <table:table-cell table:formula="of:=[.F493]*Dt" office:value-type="float" office:value="-0.981" calcext:value-type="float">
            <text:p>-0,981</text:p>
          </table:table-cell>
          <table:table-cell table:formula="of:=[.C493]*Dt" office:value-type="float" office:value="53.5340303786954" calcext:value-type="float">
            <text:p>53,5340303786954</text:p>
          </table:table-cell>
          <table:table-cell table:number-columns-repeated="1016"/>
        </table:table-row>
        <table:table-row table:style-name="ro1">
          <table:table-cell table:formula="of:=[.A493]+Dt" office:value-type="float" office:value="47.9000000000004" calcext:value-type="float">
            <text:p>47,9000000000004</text:p>
          </table:table-cell>
          <table:table-cell table:formula="of:=[.B493]+[.H493]" office:value-type="float" office:value="11639.7134801906" calcext:value-type="float">
            <text:p>11639,7134801906</text:p>
          </table:table-cell>
          <table:table-cell table:formula="of:=[.C493]+[.G493]" office:value-type="float" office:value="534.359303786954" calcext:value-type="float">
            <text:p>534,359303786954</text:p>
          </table:table-cell>
          <table:table-cell table:style-name="ce10" table:formula="of:=IF([.D493]-Dm_Dt*Dt&gt;Leermasse;[.D493]-Dm_Dt*Dt;Leermasse)" office:value-type="float" office:value="450" calcext:value-type="float">
            <text:p>450</text:p>
          </table:table-cell>
          <table:table-cell table:formula="of:=IF([.D494]&gt;Leermasse;Schub- [.D494] * g;-[.D494] *g)" office:value-type="float" office:value="-4414.5" calcext:value-type="float">
            <text:p>-4414,5</text:p>
          </table:table-cell>
          <table:table-cell table:formula="of:=[.E494]/[.D494]" office:value-type="float" office:value="-9.81" calcext:value-type="float">
            <text:p>-9,81</text:p>
          </table:table-cell>
          <table:table-cell table:formula="of:=[.F494]*Dt" office:value-type="float" office:value="-0.981" calcext:value-type="float">
            <text:p>-0,981</text:p>
          </table:table-cell>
          <table:table-cell table:formula="of:=[.C494]*Dt" office:value-type="float" office:value="53.4359303786954" calcext:value-type="float">
            <text:p>53,4359303786954</text:p>
          </table:table-cell>
          <table:table-cell table:number-columns-repeated="1016"/>
        </table:table-row>
        <table:table-row table:style-name="ro1">
          <table:table-cell table:formula="of:=[.A494]+Dt" office:value-type="float" office:value="48.0000000000004" calcext:value-type="float">
            <text:p>48,0000000000004</text:p>
          </table:table-cell>
          <table:table-cell table:formula="of:=[.B494]+[.H494]" office:value-type="float" office:value="11693.1494105693" calcext:value-type="float">
            <text:p>11693,1494105693</text:p>
          </table:table-cell>
          <table:table-cell table:formula="of:=[.C494]+[.G494]" office:value-type="float" office:value="533.378303786954" calcext:value-type="float">
            <text:p>533,378303786954</text:p>
          </table:table-cell>
          <table:table-cell table:style-name="ce10" table:formula="of:=IF([.D494]-Dm_Dt*Dt&gt;Leermasse;[.D494]-Dm_Dt*Dt;Leermasse)" office:value-type="float" office:value="450" calcext:value-type="float">
            <text:p>450</text:p>
          </table:table-cell>
          <table:table-cell table:formula="of:=IF([.D495]&gt;Leermasse;Schub- [.D495] * g;-[.D495] *g)" office:value-type="float" office:value="-4414.5" calcext:value-type="float">
            <text:p>-4414,5</text:p>
          </table:table-cell>
          <table:table-cell table:formula="of:=[.E495]/[.D495]" office:value-type="float" office:value="-9.81" calcext:value-type="float">
            <text:p>-9,81</text:p>
          </table:table-cell>
          <table:table-cell table:formula="of:=[.F495]*Dt" office:value-type="float" office:value="-0.981" calcext:value-type="float">
            <text:p>-0,981</text:p>
          </table:table-cell>
          <table:table-cell table:formula="of:=[.C495]*Dt" office:value-type="float" office:value="53.3378303786954" calcext:value-type="float">
            <text:p>53,3378303786954</text:p>
          </table:table-cell>
          <table:table-cell table:number-columns-repeated="1016"/>
        </table:table-row>
        <table:table-row table:style-name="ro1">
          <table:table-cell table:formula="of:=[.A495]+Dt" office:value-type="float" office:value="48.1000000000004" calcext:value-type="float">
            <text:p>48,1000000000004</text:p>
          </table:table-cell>
          <table:table-cell table:formula="of:=[.B495]+[.H495]" office:value-type="float" office:value="11746.487240948" calcext:value-type="float">
            <text:p>11746,487240948</text:p>
          </table:table-cell>
          <table:table-cell table:formula="of:=[.C495]+[.G495]" office:value-type="float" office:value="532.397303786954" calcext:value-type="float">
            <text:p>532,397303786954</text:p>
          </table:table-cell>
          <table:table-cell table:style-name="ce10" table:formula="of:=IF([.D495]-Dm_Dt*Dt&gt;Leermasse;[.D495]-Dm_Dt*Dt;Leermasse)" office:value-type="float" office:value="450" calcext:value-type="float">
            <text:p>450</text:p>
          </table:table-cell>
          <table:table-cell table:formula="of:=IF([.D496]&gt;Leermasse;Schub- [.D496] * g;-[.D496] *g)" office:value-type="float" office:value="-4414.5" calcext:value-type="float">
            <text:p>-4414,5</text:p>
          </table:table-cell>
          <table:table-cell table:formula="of:=[.E496]/[.D496]" office:value-type="float" office:value="-9.81" calcext:value-type="float">
            <text:p>-9,81</text:p>
          </table:table-cell>
          <table:table-cell table:formula="of:=[.F496]*Dt" office:value-type="float" office:value="-0.981" calcext:value-type="float">
            <text:p>-0,981</text:p>
          </table:table-cell>
          <table:table-cell table:formula="of:=[.C496]*Dt" office:value-type="float" office:value="53.2397303786954" calcext:value-type="float">
            <text:p>53,2397303786954</text:p>
          </table:table-cell>
          <table:table-cell table:number-columns-repeated="1016"/>
        </table:table-row>
        <table:table-row table:style-name="ro1">
          <table:table-cell table:formula="of:=[.A496]+Dt" office:value-type="float" office:value="48.2000000000004" calcext:value-type="float">
            <text:p>48,2000000000004</text:p>
          </table:table-cell>
          <table:table-cell table:formula="of:=[.B496]+[.H496]" office:value-type="float" office:value="11799.7269713267" calcext:value-type="float">
            <text:p>11799,7269713267</text:p>
          </table:table-cell>
          <table:table-cell table:formula="of:=[.C496]+[.G496]" office:value-type="float" office:value="531.416303786954" calcext:value-type="float">
            <text:p>531,416303786954</text:p>
          </table:table-cell>
          <table:table-cell table:style-name="ce10" table:formula="of:=IF([.D496]-Dm_Dt*Dt&gt;Leermasse;[.D496]-Dm_Dt*Dt;Leermasse)" office:value-type="float" office:value="450" calcext:value-type="float">
            <text:p>450</text:p>
          </table:table-cell>
          <table:table-cell table:formula="of:=IF([.D497]&gt;Leermasse;Schub- [.D497] * g;-[.D497] *g)" office:value-type="float" office:value="-4414.5" calcext:value-type="float">
            <text:p>-4414,5</text:p>
          </table:table-cell>
          <table:table-cell table:formula="of:=[.E497]/[.D497]" office:value-type="float" office:value="-9.81" calcext:value-type="float">
            <text:p>-9,81</text:p>
          </table:table-cell>
          <table:table-cell table:formula="of:=[.F497]*Dt" office:value-type="float" office:value="-0.981" calcext:value-type="float">
            <text:p>-0,981</text:p>
          </table:table-cell>
          <table:table-cell table:formula="of:=[.C497]*Dt" office:value-type="float" office:value="53.1416303786954" calcext:value-type="float">
            <text:p>53,1416303786954</text:p>
          </table:table-cell>
          <table:table-cell table:number-columns-repeated="1016"/>
        </table:table-row>
        <table:table-row table:style-name="ro1">
          <table:table-cell table:formula="of:=[.A497]+Dt" office:value-type="float" office:value="48.3000000000004" calcext:value-type="float">
            <text:p>48,3000000000004</text:p>
          </table:table-cell>
          <table:table-cell table:formula="of:=[.B497]+[.H497]" office:value-type="float" office:value="11852.8686017054" calcext:value-type="float">
            <text:p>11852,8686017054</text:p>
          </table:table-cell>
          <table:table-cell table:formula="of:=[.C497]+[.G497]" office:value-type="float" office:value="530.435303786954" calcext:value-type="float">
            <text:p>530,435303786954</text:p>
          </table:table-cell>
          <table:table-cell table:style-name="ce10" table:formula="of:=IF([.D497]-Dm_Dt*Dt&gt;Leermasse;[.D497]-Dm_Dt*Dt;Leermasse)" office:value-type="float" office:value="450" calcext:value-type="float">
            <text:p>450</text:p>
          </table:table-cell>
          <table:table-cell table:formula="of:=IF([.D498]&gt;Leermasse;Schub- [.D498] * g;-[.D498] *g)" office:value-type="float" office:value="-4414.5" calcext:value-type="float">
            <text:p>-4414,5</text:p>
          </table:table-cell>
          <table:table-cell table:formula="of:=[.E498]/[.D498]" office:value-type="float" office:value="-9.81" calcext:value-type="float">
            <text:p>-9,81</text:p>
          </table:table-cell>
          <table:table-cell table:formula="of:=[.F498]*Dt" office:value-type="float" office:value="-0.981" calcext:value-type="float">
            <text:p>-0,981</text:p>
          </table:table-cell>
          <table:table-cell table:formula="of:=[.C498]*Dt" office:value-type="float" office:value="53.0435303786954" calcext:value-type="float">
            <text:p>53,0435303786954</text:p>
          </table:table-cell>
          <table:table-cell table:number-columns-repeated="1016"/>
        </table:table-row>
        <table:table-row table:style-name="ro1">
          <table:table-cell table:formula="of:=[.A498]+Dt" office:value-type="float" office:value="48.4000000000004" calcext:value-type="float">
            <text:p>48,4000000000004</text:p>
          </table:table-cell>
          <table:table-cell table:formula="of:=[.B498]+[.H498]" office:value-type="float" office:value="11905.9121320841" calcext:value-type="float">
            <text:p>11905,9121320841</text:p>
          </table:table-cell>
          <table:table-cell table:formula="of:=[.C498]+[.G498]" office:value-type="float" office:value="529.454303786954" calcext:value-type="float">
            <text:p>529,454303786954</text:p>
          </table:table-cell>
          <table:table-cell table:style-name="ce10" table:formula="of:=IF([.D498]-Dm_Dt*Dt&gt;Leermasse;[.D498]-Dm_Dt*Dt;Leermasse)" office:value-type="float" office:value="450" calcext:value-type="float">
            <text:p>450</text:p>
          </table:table-cell>
          <table:table-cell table:formula="of:=IF([.D499]&gt;Leermasse;Schub- [.D499] * g;-[.D499] *g)" office:value-type="float" office:value="-4414.5" calcext:value-type="float">
            <text:p>-4414,5</text:p>
          </table:table-cell>
          <table:table-cell table:formula="of:=[.E499]/[.D499]" office:value-type="float" office:value="-9.81" calcext:value-type="float">
            <text:p>-9,81</text:p>
          </table:table-cell>
          <table:table-cell table:formula="of:=[.F499]*Dt" office:value-type="float" office:value="-0.981" calcext:value-type="float">
            <text:p>-0,981</text:p>
          </table:table-cell>
          <table:table-cell table:formula="of:=[.C499]*Dt" office:value-type="float" office:value="52.9454303786954" calcext:value-type="float">
            <text:p>52,9454303786954</text:p>
          </table:table-cell>
          <table:table-cell table:number-columns-repeated="1016"/>
        </table:table-row>
        <table:table-row table:style-name="ro1">
          <table:table-cell table:formula="of:=[.A499]+Dt" office:value-type="float" office:value="48.5000000000004" calcext:value-type="float">
            <text:p>48,5000000000004</text:p>
          </table:table-cell>
          <table:table-cell table:formula="of:=[.B499]+[.H499]" office:value-type="float" office:value="11958.8575624628" calcext:value-type="float">
            <text:p>11958,8575624628</text:p>
          </table:table-cell>
          <table:table-cell table:formula="of:=[.C499]+[.G499]" office:value-type="float" office:value="528.473303786954" calcext:value-type="float">
            <text:p>528,473303786954</text:p>
          </table:table-cell>
          <table:table-cell table:style-name="ce10" table:formula="of:=IF([.D499]-Dm_Dt*Dt&gt;Leermasse;[.D499]-Dm_Dt*Dt;Leermasse)" office:value-type="float" office:value="450" calcext:value-type="float">
            <text:p>450</text:p>
          </table:table-cell>
          <table:table-cell table:formula="of:=IF([.D500]&gt;Leermasse;Schub- [.D500] * g;-[.D500] *g)" office:value-type="float" office:value="-4414.5" calcext:value-type="float">
            <text:p>-4414,5</text:p>
          </table:table-cell>
          <table:table-cell table:formula="of:=[.E500]/[.D500]" office:value-type="float" office:value="-9.81" calcext:value-type="float">
            <text:p>-9,81</text:p>
          </table:table-cell>
          <table:table-cell table:formula="of:=[.F500]*Dt" office:value-type="float" office:value="-0.981" calcext:value-type="float">
            <text:p>-0,981</text:p>
          </table:table-cell>
          <table:table-cell table:formula="of:=[.C500]*Dt" office:value-type="float" office:value="52.8473303786954" calcext:value-type="float">
            <text:p>52,8473303786954</text:p>
          </table:table-cell>
          <table:table-cell table:number-columns-repeated="1016"/>
        </table:table-row>
        <table:table-row table:style-name="ro1">
          <table:table-cell table:formula="of:=[.A500]+Dt" office:value-type="float" office:value="48.6000000000004" calcext:value-type="float">
            <text:p>48,6000000000004</text:p>
          </table:table-cell>
          <table:table-cell table:formula="of:=[.B500]+[.H500]" office:value-type="float" office:value="12011.7048928415" calcext:value-type="float">
            <text:p>12011,7048928415</text:p>
          </table:table-cell>
          <table:table-cell table:formula="of:=[.C500]+[.G500]" office:value-type="float" office:value="527.492303786954" calcext:value-type="float">
            <text:p>527,492303786954</text:p>
          </table:table-cell>
          <table:table-cell table:style-name="ce10" table:formula="of:=IF([.D500]-Dm_Dt*Dt&gt;Leermasse;[.D500]-Dm_Dt*Dt;Leermasse)" office:value-type="float" office:value="450" calcext:value-type="float">
            <text:p>450</text:p>
          </table:table-cell>
          <table:table-cell table:formula="of:=IF([.D501]&gt;Leermasse;Schub- [.D501] * g;-[.D501] *g)" office:value-type="float" office:value="-4414.5" calcext:value-type="float">
            <text:p>-4414,5</text:p>
          </table:table-cell>
          <table:table-cell table:formula="of:=[.E501]/[.D501]" office:value-type="float" office:value="-9.81" calcext:value-type="float">
            <text:p>-9,81</text:p>
          </table:table-cell>
          <table:table-cell table:formula="of:=[.F501]*Dt" office:value-type="float" office:value="-0.981" calcext:value-type="float">
            <text:p>-0,981</text:p>
          </table:table-cell>
          <table:table-cell table:formula="of:=[.C501]*Dt" office:value-type="float" office:value="52.7492303786954" calcext:value-type="float">
            <text:p>52,7492303786954</text:p>
          </table:table-cell>
          <table:table-cell table:number-columns-repeated="1016"/>
        </table:table-row>
        <table:table-row table:style-name="ro1">
          <table:table-cell table:formula="of:=[.A501]+Dt" office:value-type="float" office:value="48.7000000000004" calcext:value-type="float">
            <text:p>48,7000000000004</text:p>
          </table:table-cell>
          <table:table-cell table:formula="of:=[.B501]+[.H501]" office:value-type="float" office:value="12064.4541232202" calcext:value-type="float">
            <text:p>12064,4541232202</text:p>
          </table:table-cell>
          <table:table-cell table:formula="of:=[.C501]+[.G501]" office:value-type="float" office:value="526.511303786954" calcext:value-type="float">
            <text:p>526,511303786954</text:p>
          </table:table-cell>
          <table:table-cell table:style-name="ce10" table:formula="of:=IF([.D501]-Dm_Dt*Dt&gt;Leermasse;[.D501]-Dm_Dt*Dt;Leermasse)" office:value-type="float" office:value="450" calcext:value-type="float">
            <text:p>450</text:p>
          </table:table-cell>
          <table:table-cell table:formula="of:=IF([.D502]&gt;Leermasse;Schub- [.D502] * g;-[.D502] *g)" office:value-type="float" office:value="-4414.5" calcext:value-type="float">
            <text:p>-4414,5</text:p>
          </table:table-cell>
          <table:table-cell table:formula="of:=[.E502]/[.D502]" office:value-type="float" office:value="-9.81" calcext:value-type="float">
            <text:p>-9,81</text:p>
          </table:table-cell>
          <table:table-cell table:formula="of:=[.F502]*Dt" office:value-type="float" office:value="-0.981" calcext:value-type="float">
            <text:p>-0,981</text:p>
          </table:table-cell>
          <table:table-cell table:formula="of:=[.C502]*Dt" office:value-type="float" office:value="52.6511303786954" calcext:value-type="float">
            <text:p>52,6511303786954</text:p>
          </table:table-cell>
          <table:table-cell table:number-columns-repeated="1016"/>
        </table:table-row>
        <table:table-row table:style-name="ro1">
          <table:table-cell table:formula="of:=[.A502]+Dt" office:value-type="float" office:value="48.8000000000004" calcext:value-type="float">
            <text:p>48,8000000000004</text:p>
          </table:table-cell>
          <table:table-cell table:formula="of:=[.B502]+[.H502]" office:value-type="float" office:value="12117.1052535988" calcext:value-type="float">
            <text:p>12117,1052535988</text:p>
          </table:table-cell>
          <table:table-cell table:formula="of:=[.C502]+[.G502]" office:value-type="float" office:value="525.530303786954" calcext:value-type="float">
            <text:p>525,530303786954</text:p>
          </table:table-cell>
          <table:table-cell table:style-name="ce10" table:formula="of:=IF([.D502]-Dm_Dt*Dt&gt;Leermasse;[.D502]-Dm_Dt*Dt;Leermasse)" office:value-type="float" office:value="450" calcext:value-type="float">
            <text:p>450</text:p>
          </table:table-cell>
          <table:table-cell table:formula="of:=IF([.D503]&gt;Leermasse;Schub- [.D503] * g;-[.D503] *g)" office:value-type="float" office:value="-4414.5" calcext:value-type="float">
            <text:p>-4414,5</text:p>
          </table:table-cell>
          <table:table-cell table:formula="of:=[.E503]/[.D503]" office:value-type="float" office:value="-9.81" calcext:value-type="float">
            <text:p>-9,81</text:p>
          </table:table-cell>
          <table:table-cell table:formula="of:=[.F503]*Dt" office:value-type="float" office:value="-0.981" calcext:value-type="float">
            <text:p>-0,981</text:p>
          </table:table-cell>
          <table:table-cell table:formula="of:=[.C503]*Dt" office:value-type="float" office:value="52.5530303786954" calcext:value-type="float">
            <text:p>52,5530303786954</text:p>
          </table:table-cell>
          <table:table-cell table:number-columns-repeated="1016"/>
        </table:table-row>
        <table:table-row table:style-name="ro1">
          <table:table-cell table:formula="of:=[.A503]+Dt" office:value-type="float" office:value="48.9000000000004" calcext:value-type="float">
            <text:p>48,9000000000004</text:p>
          </table:table-cell>
          <table:table-cell table:formula="of:=[.B503]+[.H503]" office:value-type="float" office:value="12169.6582839775" calcext:value-type="float">
            <text:p>12169,6582839775</text:p>
          </table:table-cell>
          <table:table-cell table:formula="of:=[.C503]+[.G503]" office:value-type="float" office:value="524.549303786954" calcext:value-type="float">
            <text:p>524,549303786954</text:p>
          </table:table-cell>
          <table:table-cell table:style-name="ce10" table:formula="of:=IF([.D503]-Dm_Dt*Dt&gt;Leermasse;[.D503]-Dm_Dt*Dt;Leermasse)" office:value-type="float" office:value="450" calcext:value-type="float">
            <text:p>450</text:p>
          </table:table-cell>
          <table:table-cell table:formula="of:=IF([.D504]&gt;Leermasse;Schub- [.D504] * g;-[.D504] *g)" office:value-type="float" office:value="-4414.5" calcext:value-type="float">
            <text:p>-4414,5</text:p>
          </table:table-cell>
          <table:table-cell table:formula="of:=[.E504]/[.D504]" office:value-type="float" office:value="-9.81" calcext:value-type="float">
            <text:p>-9,81</text:p>
          </table:table-cell>
          <table:table-cell table:formula="of:=[.F504]*Dt" office:value-type="float" office:value="-0.981" calcext:value-type="float">
            <text:p>-0,981</text:p>
          </table:table-cell>
          <table:table-cell table:formula="of:=[.C504]*Dt" office:value-type="float" office:value="52.4549303786954" calcext:value-type="float">
            <text:p>52,4549303786954</text:p>
          </table:table-cell>
          <table:table-cell table:number-columns-repeated="1016"/>
        </table:table-row>
        <table:table-row table:style-name="ro1">
          <table:table-cell table:formula="of:=[.A504]+Dt" office:value-type="float" office:value="49.0000000000004" calcext:value-type="float">
            <text:p>49,0000000000004</text:p>
          </table:table-cell>
          <table:table-cell table:formula="of:=[.B504]+[.H504]" office:value-type="float" office:value="12222.1132143562" calcext:value-type="float">
            <text:p>12222,1132143562</text:p>
          </table:table-cell>
          <table:table-cell table:formula="of:=[.C504]+[.G504]" office:value-type="float" office:value="523.568303786954" calcext:value-type="float">
            <text:p>523,568303786954</text:p>
          </table:table-cell>
          <table:table-cell table:style-name="ce10" table:formula="of:=IF([.D504]-Dm_Dt*Dt&gt;Leermasse;[.D504]-Dm_Dt*Dt;Leermasse)" office:value-type="float" office:value="450" calcext:value-type="float">
            <text:p>450</text:p>
          </table:table-cell>
          <table:table-cell table:formula="of:=IF([.D505]&gt;Leermasse;Schub- [.D505] * g;-[.D505] *g)" office:value-type="float" office:value="-4414.5" calcext:value-type="float">
            <text:p>-4414,5</text:p>
          </table:table-cell>
          <table:table-cell table:formula="of:=[.E505]/[.D505]" office:value-type="float" office:value="-9.81" calcext:value-type="float">
            <text:p>-9,81</text:p>
          </table:table-cell>
          <table:table-cell table:formula="of:=[.F505]*Dt" office:value-type="float" office:value="-0.981" calcext:value-type="float">
            <text:p>-0,981</text:p>
          </table:table-cell>
          <table:table-cell table:formula="of:=[.C505]*Dt" office:value-type="float" office:value="52.3568303786954" calcext:value-type="float">
            <text:p>52,3568303786954</text:p>
          </table:table-cell>
          <table:table-cell table:number-columns-repeated="1016"/>
        </table:table-row>
        <table:table-row table:style-name="ro1">
          <table:table-cell table:formula="of:=[.A505]+Dt" office:value-type="float" office:value="49.1000000000004" calcext:value-type="float">
            <text:p>49,1000000000004</text:p>
          </table:table-cell>
          <table:table-cell table:formula="of:=[.B505]+[.H505]" office:value-type="float" office:value="12274.4700447349" calcext:value-type="float">
            <text:p>12274,4700447349</text:p>
          </table:table-cell>
          <table:table-cell table:formula="of:=[.C505]+[.G505]" office:value-type="float" office:value="522.587303786954" calcext:value-type="float">
            <text:p>522,587303786954</text:p>
          </table:table-cell>
          <table:table-cell table:style-name="ce10" table:formula="of:=IF([.D505]-Dm_Dt*Dt&gt;Leermasse;[.D505]-Dm_Dt*Dt;Leermasse)" office:value-type="float" office:value="450" calcext:value-type="float">
            <text:p>450</text:p>
          </table:table-cell>
          <table:table-cell table:formula="of:=IF([.D506]&gt;Leermasse;Schub- [.D506] * g;-[.D506] *g)" office:value-type="float" office:value="-4414.5" calcext:value-type="float">
            <text:p>-4414,5</text:p>
          </table:table-cell>
          <table:table-cell table:formula="of:=[.E506]/[.D506]" office:value-type="float" office:value="-9.81" calcext:value-type="float">
            <text:p>-9,81</text:p>
          </table:table-cell>
          <table:table-cell table:formula="of:=[.F506]*Dt" office:value-type="float" office:value="-0.981" calcext:value-type="float">
            <text:p>-0,981</text:p>
          </table:table-cell>
          <table:table-cell table:formula="of:=[.C506]*Dt" office:value-type="float" office:value="52.2587303786954" calcext:value-type="float">
            <text:p>52,2587303786954</text:p>
          </table:table-cell>
          <table:table-cell table:number-columns-repeated="1016"/>
        </table:table-row>
        <table:table-row table:style-name="ro1">
          <table:table-cell table:formula="of:=[.A506]+Dt" office:value-type="float" office:value="49.2000000000004" calcext:value-type="float">
            <text:p>49,2000000000004</text:p>
          </table:table-cell>
          <table:table-cell table:formula="of:=[.B506]+[.H506]" office:value-type="float" office:value="12326.7287751136" calcext:value-type="float">
            <text:p>12326,7287751136</text:p>
          </table:table-cell>
          <table:table-cell table:formula="of:=[.C506]+[.G506]" office:value-type="float" office:value="521.606303786954" calcext:value-type="float">
            <text:p>521,606303786954</text:p>
          </table:table-cell>
          <table:table-cell table:style-name="ce10" table:formula="of:=IF([.D506]-Dm_Dt*Dt&gt;Leermasse;[.D506]-Dm_Dt*Dt;Leermasse)" office:value-type="float" office:value="450" calcext:value-type="float">
            <text:p>450</text:p>
          </table:table-cell>
          <table:table-cell table:formula="of:=IF([.D507]&gt;Leermasse;Schub- [.D507] * g;-[.D507] *g)" office:value-type="float" office:value="-4414.5" calcext:value-type="float">
            <text:p>-4414,5</text:p>
          </table:table-cell>
          <table:table-cell table:formula="of:=[.E507]/[.D507]" office:value-type="float" office:value="-9.81" calcext:value-type="float">
            <text:p>-9,81</text:p>
          </table:table-cell>
          <table:table-cell table:formula="of:=[.F507]*Dt" office:value-type="float" office:value="-0.981" calcext:value-type="float">
            <text:p>-0,981</text:p>
          </table:table-cell>
          <table:table-cell table:formula="of:=[.C507]*Dt" office:value-type="float" office:value="52.1606303786954" calcext:value-type="float">
            <text:p>52,1606303786954</text:p>
          </table:table-cell>
          <table:table-cell table:number-columns-repeated="1016"/>
        </table:table-row>
        <table:table-row table:style-name="ro1">
          <table:table-cell table:formula="of:=[.A507]+Dt" office:value-type="float" office:value="49.3000000000004" calcext:value-type="float">
            <text:p>49,3000000000004</text:p>
          </table:table-cell>
          <table:table-cell table:formula="of:=[.B507]+[.H507]" office:value-type="float" office:value="12378.8894054923" calcext:value-type="float">
            <text:p>12378,8894054923</text:p>
          </table:table-cell>
          <table:table-cell table:formula="of:=[.C507]+[.G507]" office:value-type="float" office:value="520.625303786954" calcext:value-type="float">
            <text:p>520,625303786954</text:p>
          </table:table-cell>
          <table:table-cell table:style-name="ce10" table:formula="of:=IF([.D507]-Dm_Dt*Dt&gt;Leermasse;[.D507]-Dm_Dt*Dt;Leermasse)" office:value-type="float" office:value="450" calcext:value-type="float">
            <text:p>450</text:p>
          </table:table-cell>
          <table:table-cell table:formula="of:=IF([.D508]&gt;Leermasse;Schub- [.D508] * g;-[.D508] *g)" office:value-type="float" office:value="-4414.5" calcext:value-type="float">
            <text:p>-4414,5</text:p>
          </table:table-cell>
          <table:table-cell table:formula="of:=[.E508]/[.D508]" office:value-type="float" office:value="-9.81" calcext:value-type="float">
            <text:p>-9,81</text:p>
          </table:table-cell>
          <table:table-cell table:formula="of:=[.F508]*Dt" office:value-type="float" office:value="-0.981" calcext:value-type="float">
            <text:p>-0,981</text:p>
          </table:table-cell>
          <table:table-cell table:formula="of:=[.C508]*Dt" office:value-type="float" office:value="52.0625303786954" calcext:value-type="float">
            <text:p>52,0625303786954</text:p>
          </table:table-cell>
          <table:table-cell table:number-columns-repeated="1016"/>
        </table:table-row>
        <table:table-row table:style-name="ro1">
          <table:table-cell table:formula="of:=[.A508]+Dt" office:value-type="float" office:value="49.4000000000004" calcext:value-type="float">
            <text:p>49,4000000000004</text:p>
          </table:table-cell>
          <table:table-cell table:formula="of:=[.B508]+[.H508]" office:value-type="float" office:value="12430.951935871" calcext:value-type="float">
            <text:p>12430,951935871</text:p>
          </table:table-cell>
          <table:table-cell table:formula="of:=[.C508]+[.G508]" office:value-type="float" office:value="519.644303786954" calcext:value-type="float">
            <text:p>519,644303786954</text:p>
          </table:table-cell>
          <table:table-cell table:style-name="ce10" table:formula="of:=IF([.D508]-Dm_Dt*Dt&gt;Leermasse;[.D508]-Dm_Dt*Dt;Leermasse)" office:value-type="float" office:value="450" calcext:value-type="float">
            <text:p>450</text:p>
          </table:table-cell>
          <table:table-cell table:formula="of:=IF([.D509]&gt;Leermasse;Schub- [.D509] * g;-[.D509] *g)" office:value-type="float" office:value="-4414.5" calcext:value-type="float">
            <text:p>-4414,5</text:p>
          </table:table-cell>
          <table:table-cell table:formula="of:=[.E509]/[.D509]" office:value-type="float" office:value="-9.81" calcext:value-type="float">
            <text:p>-9,81</text:p>
          </table:table-cell>
          <table:table-cell table:formula="of:=[.F509]*Dt" office:value-type="float" office:value="-0.981" calcext:value-type="float">
            <text:p>-0,981</text:p>
          </table:table-cell>
          <table:table-cell table:formula="of:=[.C509]*Dt" office:value-type="float" office:value="51.9644303786954" calcext:value-type="float">
            <text:p>51,9644303786954</text:p>
          </table:table-cell>
          <table:table-cell table:number-columns-repeated="1016"/>
        </table:table-row>
        <table:table-row table:style-name="ro1">
          <table:table-cell table:formula="of:=[.A509]+Dt" office:value-type="float" office:value="49.5000000000004" calcext:value-type="float">
            <text:p>49,5000000000004</text:p>
          </table:table-cell>
          <table:table-cell table:formula="of:=[.B509]+[.H509]" office:value-type="float" office:value="12482.9163662497" calcext:value-type="float">
            <text:p>12482,9163662497</text:p>
          </table:table-cell>
          <table:table-cell table:formula="of:=[.C509]+[.G509]" office:value-type="float" office:value="518.663303786954" calcext:value-type="float">
            <text:p>518,663303786954</text:p>
          </table:table-cell>
          <table:table-cell table:style-name="ce10" table:formula="of:=IF([.D509]-Dm_Dt*Dt&gt;Leermasse;[.D509]-Dm_Dt*Dt;Leermasse)" office:value-type="float" office:value="450" calcext:value-type="float">
            <text:p>450</text:p>
          </table:table-cell>
          <table:table-cell table:formula="of:=IF([.D510]&gt;Leermasse;Schub- [.D510] * g;-[.D510] *g)" office:value-type="float" office:value="-4414.5" calcext:value-type="float">
            <text:p>-4414,5</text:p>
          </table:table-cell>
          <table:table-cell table:formula="of:=[.E510]/[.D510]" office:value-type="float" office:value="-9.81" calcext:value-type="float">
            <text:p>-9,81</text:p>
          </table:table-cell>
          <table:table-cell table:formula="of:=[.F510]*Dt" office:value-type="float" office:value="-0.981" calcext:value-type="float">
            <text:p>-0,981</text:p>
          </table:table-cell>
          <table:table-cell table:formula="of:=[.C510]*Dt" office:value-type="float" office:value="51.8663303786954" calcext:value-type="float">
            <text:p>51,8663303786954</text:p>
          </table:table-cell>
          <table:table-cell table:number-columns-repeated="1016"/>
        </table:table-row>
        <table:table-row table:style-name="ro1">
          <table:table-cell table:formula="of:=[.A510]+Dt" office:value-type="float" office:value="49.6000000000004" calcext:value-type="float">
            <text:p>49,6000000000004</text:p>
          </table:table-cell>
          <table:table-cell table:formula="of:=[.B510]+[.H510]" office:value-type="float" office:value="12534.7826966284" calcext:value-type="float">
            <text:p>12534,7826966284</text:p>
          </table:table-cell>
          <table:table-cell table:formula="of:=[.C510]+[.G510]" office:value-type="float" office:value="517.682303786954" calcext:value-type="float">
            <text:p>517,682303786954</text:p>
          </table:table-cell>
          <table:table-cell table:style-name="ce10" table:formula="of:=IF([.D510]-Dm_Dt*Dt&gt;Leermasse;[.D510]-Dm_Dt*Dt;Leermasse)" office:value-type="float" office:value="450" calcext:value-type="float">
            <text:p>450</text:p>
          </table:table-cell>
          <table:table-cell table:formula="of:=IF([.D511]&gt;Leermasse;Schub- [.D511] * g;-[.D511] *g)" office:value-type="float" office:value="-4414.5" calcext:value-type="float">
            <text:p>-4414,5</text:p>
          </table:table-cell>
          <table:table-cell table:formula="of:=[.E511]/[.D511]" office:value-type="float" office:value="-9.81" calcext:value-type="float">
            <text:p>-9,81</text:p>
          </table:table-cell>
          <table:table-cell table:formula="of:=[.F511]*Dt" office:value-type="float" office:value="-0.981" calcext:value-type="float">
            <text:p>-0,981</text:p>
          </table:table-cell>
          <table:table-cell table:formula="of:=[.C511]*Dt" office:value-type="float" office:value="51.7682303786954" calcext:value-type="float">
            <text:p>51,7682303786954</text:p>
          </table:table-cell>
          <table:table-cell table:number-columns-repeated="1016"/>
        </table:table-row>
        <table:table-row table:style-name="ro1">
          <table:table-cell table:formula="of:=[.A511]+Dt" office:value-type="float" office:value="49.7000000000004" calcext:value-type="float">
            <text:p>49,7000000000004</text:p>
          </table:table-cell>
          <table:table-cell table:formula="of:=[.B511]+[.H511]" office:value-type="float" office:value="12586.5509270071" calcext:value-type="float">
            <text:p>12586,5509270071</text:p>
          </table:table-cell>
          <table:table-cell table:formula="of:=[.C511]+[.G511]" office:value-type="float" office:value="516.701303786954" calcext:value-type="float">
            <text:p>516,701303786954</text:p>
          </table:table-cell>
          <table:table-cell table:style-name="ce10" table:formula="of:=IF([.D511]-Dm_Dt*Dt&gt;Leermasse;[.D511]-Dm_Dt*Dt;Leermasse)" office:value-type="float" office:value="450" calcext:value-type="float">
            <text:p>450</text:p>
          </table:table-cell>
          <table:table-cell table:formula="of:=IF([.D512]&gt;Leermasse;Schub- [.D512] * g;-[.D512] *g)" office:value-type="float" office:value="-4414.5" calcext:value-type="float">
            <text:p>-4414,5</text:p>
          </table:table-cell>
          <table:table-cell table:formula="of:=[.E512]/[.D512]" office:value-type="float" office:value="-9.81" calcext:value-type="float">
            <text:p>-9,81</text:p>
          </table:table-cell>
          <table:table-cell table:formula="of:=[.F512]*Dt" office:value-type="float" office:value="-0.981" calcext:value-type="float">
            <text:p>-0,981</text:p>
          </table:table-cell>
          <table:table-cell table:formula="of:=[.C512]*Dt" office:value-type="float" office:value="51.6701303786954" calcext:value-type="float">
            <text:p>51,6701303786954</text:p>
          </table:table-cell>
          <table:table-cell table:number-columns-repeated="1016"/>
        </table:table-row>
        <table:table-row table:style-name="ro1">
          <table:table-cell table:formula="of:=[.A512]+Dt" office:value-type="float" office:value="49.8000000000004" calcext:value-type="float">
            <text:p>49,8000000000004</text:p>
          </table:table-cell>
          <table:table-cell table:formula="of:=[.B512]+[.H512]" office:value-type="float" office:value="12638.2210573858" calcext:value-type="float">
            <text:p>12638,2210573858</text:p>
          </table:table-cell>
          <table:table-cell table:formula="of:=[.C512]+[.G512]" office:value-type="float" office:value="515.720303786954" calcext:value-type="float">
            <text:p>515,720303786954</text:p>
          </table:table-cell>
          <table:table-cell table:style-name="ce10" table:formula="of:=IF([.D512]-Dm_Dt*Dt&gt;Leermasse;[.D512]-Dm_Dt*Dt;Leermasse)" office:value-type="float" office:value="450" calcext:value-type="float">
            <text:p>450</text:p>
          </table:table-cell>
          <table:table-cell table:formula="of:=IF([.D513]&gt;Leermasse;Schub- [.D513] * g;-[.D513] *g)" office:value-type="float" office:value="-4414.5" calcext:value-type="float">
            <text:p>-4414,5</text:p>
          </table:table-cell>
          <table:table-cell table:formula="of:=[.E513]/[.D513]" office:value-type="float" office:value="-9.81" calcext:value-type="float">
            <text:p>-9,81</text:p>
          </table:table-cell>
          <table:table-cell table:formula="of:=[.F513]*Dt" office:value-type="float" office:value="-0.981" calcext:value-type="float">
            <text:p>-0,981</text:p>
          </table:table-cell>
          <table:table-cell table:formula="of:=[.C513]*Dt" office:value-type="float" office:value="51.5720303786954" calcext:value-type="float">
            <text:p>51,5720303786954</text:p>
          </table:table-cell>
          <table:table-cell table:number-columns-repeated="1016"/>
        </table:table-row>
        <table:table-row table:style-name="ro1">
          <table:table-cell table:formula="of:=[.A513]+Dt" office:value-type="float" office:value="49.9000000000004" calcext:value-type="float">
            <text:p>49,9000000000004</text:p>
          </table:table-cell>
          <table:table-cell table:formula="of:=[.B513]+[.H513]" office:value-type="float" office:value="12689.7930877645" calcext:value-type="float">
            <text:p>12689,7930877645</text:p>
          </table:table-cell>
          <table:table-cell table:formula="of:=[.C513]+[.G513]" office:value-type="float" office:value="514.739303786954" calcext:value-type="float">
            <text:p>514,739303786954</text:p>
          </table:table-cell>
          <table:table-cell table:style-name="ce10" table:formula="of:=IF([.D513]-Dm_Dt*Dt&gt;Leermasse;[.D513]-Dm_Dt*Dt;Leermasse)" office:value-type="float" office:value="450" calcext:value-type="float">
            <text:p>450</text:p>
          </table:table-cell>
          <table:table-cell table:formula="of:=IF([.D514]&gt;Leermasse;Schub- [.D514] * g;-[.D514] *g)" office:value-type="float" office:value="-4414.5" calcext:value-type="float">
            <text:p>-4414,5</text:p>
          </table:table-cell>
          <table:table-cell table:formula="of:=[.E514]/[.D514]" office:value-type="float" office:value="-9.81" calcext:value-type="float">
            <text:p>-9,81</text:p>
          </table:table-cell>
          <table:table-cell table:formula="of:=[.F514]*Dt" office:value-type="float" office:value="-0.981" calcext:value-type="float">
            <text:p>-0,981</text:p>
          </table:table-cell>
          <table:table-cell table:formula="of:=[.C514]*Dt" office:value-type="float" office:value="51.4739303786954" calcext:value-type="float">
            <text:p>51,4739303786954</text:p>
          </table:table-cell>
          <table:table-cell table:number-columns-repeated="1016"/>
        </table:table-row>
        <table:table-row table:style-name="ro1">
          <table:table-cell table:formula="of:=[.A514]+Dt" office:value-type="float" office:value="50.0000000000004" calcext:value-type="float">
            <text:p>50,0000000000004</text:p>
          </table:table-cell>
          <table:table-cell table:formula="of:=[.B514]+[.H514]" office:value-type="float" office:value="12741.2670181432" calcext:value-type="float">
            <text:p>12741,2670181432</text:p>
          </table:table-cell>
          <table:table-cell table:formula="of:=[.C514]+[.G514]" office:value-type="float" office:value="513.758303786954" calcext:value-type="float">
            <text:p>513,758303786954</text:p>
          </table:table-cell>
          <table:table-cell table:style-name="ce10" table:formula="of:=IF([.D514]-Dm_Dt*Dt&gt;Leermasse;[.D514]-Dm_Dt*Dt;Leermasse)" office:value-type="float" office:value="450" calcext:value-type="float">
            <text:p>450</text:p>
          </table:table-cell>
          <table:table-cell table:formula="of:=IF([.D515]&gt;Leermasse;Schub- [.D515] * g;-[.D515] *g)" office:value-type="float" office:value="-4414.5" calcext:value-type="float">
            <text:p>-4414,5</text:p>
          </table:table-cell>
          <table:table-cell table:formula="of:=[.E515]/[.D515]" office:value-type="float" office:value="-9.81" calcext:value-type="float">
            <text:p>-9,81</text:p>
          </table:table-cell>
          <table:table-cell table:formula="of:=[.F515]*Dt" office:value-type="float" office:value="-0.981" calcext:value-type="float">
            <text:p>-0,981</text:p>
          </table:table-cell>
          <table:table-cell table:formula="of:=[.C515]*Dt" office:value-type="float" office:value="51.3758303786954" calcext:value-type="float">
            <text:p>51,3758303786954</text:p>
          </table:table-cell>
          <table:table-cell table:number-columns-repeated="1016"/>
        </table:table-row>
        <table:table-row table:style-name="ro1">
          <table:table-cell table:formula="of:=[.A515]+Dt" office:value-type="float" office:value="50.1000000000004" calcext:value-type="float">
            <text:p>50,1000000000004</text:p>
          </table:table-cell>
          <table:table-cell table:formula="of:=[.B515]+[.H515]" office:value-type="float" office:value="12792.6428485219" calcext:value-type="float">
            <text:p>12792,6428485219</text:p>
          </table:table-cell>
          <table:table-cell table:formula="of:=[.C515]+[.G515]" office:value-type="float" office:value="512.777303786954" calcext:value-type="float">
            <text:p>512,777303786954</text:p>
          </table:table-cell>
          <table:table-cell table:style-name="ce10" table:formula="of:=IF([.D515]-Dm_Dt*Dt&gt;Leermasse;[.D515]-Dm_Dt*Dt;Leermasse)" office:value-type="float" office:value="450" calcext:value-type="float">
            <text:p>450</text:p>
          </table:table-cell>
          <table:table-cell table:formula="of:=IF([.D516]&gt;Leermasse;Schub- [.D516] * g;-[.D516] *g)" office:value-type="float" office:value="-4414.5" calcext:value-type="float">
            <text:p>-4414,5</text:p>
          </table:table-cell>
          <table:table-cell table:formula="of:=[.E516]/[.D516]" office:value-type="float" office:value="-9.81" calcext:value-type="float">
            <text:p>-9,81</text:p>
          </table:table-cell>
          <table:table-cell table:formula="of:=[.F516]*Dt" office:value-type="float" office:value="-0.981" calcext:value-type="float">
            <text:p>-0,981</text:p>
          </table:table-cell>
          <table:table-cell table:formula="of:=[.C516]*Dt" office:value-type="float" office:value="51.2777303786954" calcext:value-type="float">
            <text:p>51,2777303786954</text:p>
          </table:table-cell>
          <table:table-cell table:number-columns-repeated="1016"/>
        </table:table-row>
        <table:table-row table:style-name="ro1">
          <table:table-cell table:formula="of:=[.A516]+Dt" office:value-type="float" office:value="50.2000000000004" calcext:value-type="float">
            <text:p>50,2000000000004</text:p>
          </table:table-cell>
          <table:table-cell table:formula="of:=[.B516]+[.H516]" office:value-type="float" office:value="12843.9205789006" calcext:value-type="float">
            <text:p>12843,9205789006</text:p>
          </table:table-cell>
          <table:table-cell table:formula="of:=[.C516]+[.G516]" office:value-type="float" office:value="511.796303786954" calcext:value-type="float">
            <text:p>511,796303786954</text:p>
          </table:table-cell>
          <table:table-cell table:style-name="ce10" table:formula="of:=IF([.D516]-Dm_Dt*Dt&gt;Leermasse;[.D516]-Dm_Dt*Dt;Leermasse)" office:value-type="float" office:value="450" calcext:value-type="float">
            <text:p>450</text:p>
          </table:table-cell>
          <table:table-cell table:formula="of:=IF([.D517]&gt;Leermasse;Schub- [.D517] * g;-[.D517] *g)" office:value-type="float" office:value="-4414.5" calcext:value-type="float">
            <text:p>-4414,5</text:p>
          </table:table-cell>
          <table:table-cell table:formula="of:=[.E517]/[.D517]" office:value-type="float" office:value="-9.81" calcext:value-type="float">
            <text:p>-9,81</text:p>
          </table:table-cell>
          <table:table-cell table:formula="of:=[.F517]*Dt" office:value-type="float" office:value="-0.981" calcext:value-type="float">
            <text:p>-0,981</text:p>
          </table:table-cell>
          <table:table-cell table:formula="of:=[.C517]*Dt" office:value-type="float" office:value="51.1796303786954" calcext:value-type="float">
            <text:p>51,1796303786954</text:p>
          </table:table-cell>
          <table:table-cell table:number-columns-repeated="1016"/>
        </table:table-row>
        <table:table-row table:style-name="ro1">
          <table:table-cell table:formula="of:=[.A517]+Dt" office:value-type="float" office:value="50.3000000000004" calcext:value-type="float">
            <text:p>50,3000000000004</text:p>
          </table:table-cell>
          <table:table-cell table:formula="of:=[.B517]+[.H517]" office:value-type="float" office:value="12895.1002092793" calcext:value-type="float">
            <text:p>12895,1002092793</text:p>
          </table:table-cell>
          <table:table-cell table:formula="of:=[.C517]+[.G517]" office:value-type="float" office:value="510.815303786954" calcext:value-type="float">
            <text:p>510,815303786954</text:p>
          </table:table-cell>
          <table:table-cell table:style-name="ce10" table:formula="of:=IF([.D517]-Dm_Dt*Dt&gt;Leermasse;[.D517]-Dm_Dt*Dt;Leermasse)" office:value-type="float" office:value="450" calcext:value-type="float">
            <text:p>450</text:p>
          </table:table-cell>
          <table:table-cell table:formula="of:=IF([.D518]&gt;Leermasse;Schub- [.D518] * g;-[.D518] *g)" office:value-type="float" office:value="-4414.5" calcext:value-type="float">
            <text:p>-4414,5</text:p>
          </table:table-cell>
          <table:table-cell table:formula="of:=[.E518]/[.D518]" office:value-type="float" office:value="-9.81" calcext:value-type="float">
            <text:p>-9,81</text:p>
          </table:table-cell>
          <table:table-cell table:formula="of:=[.F518]*Dt" office:value-type="float" office:value="-0.981" calcext:value-type="float">
            <text:p>-0,981</text:p>
          </table:table-cell>
          <table:table-cell table:formula="of:=[.C518]*Dt" office:value-type="float" office:value="51.0815303786954" calcext:value-type="float">
            <text:p>51,0815303786954</text:p>
          </table:table-cell>
          <table:table-cell table:number-columns-repeated="1016"/>
        </table:table-row>
        <table:table-row table:style-name="ro1">
          <table:table-cell table:formula="of:=[.A518]+Dt" office:value-type="float" office:value="50.4000000000004" calcext:value-type="float">
            <text:p>50,4000000000004</text:p>
          </table:table-cell>
          <table:table-cell table:formula="of:=[.B518]+[.H518]" office:value-type="float" office:value="12946.181739658" calcext:value-type="float">
            <text:p>12946,181739658</text:p>
          </table:table-cell>
          <table:table-cell table:formula="of:=[.C518]+[.G518]" office:value-type="float" office:value="509.834303786954" calcext:value-type="float">
            <text:p>509,834303786954</text:p>
          </table:table-cell>
          <table:table-cell table:style-name="ce10" table:formula="of:=IF([.D518]-Dm_Dt*Dt&gt;Leermasse;[.D518]-Dm_Dt*Dt;Leermasse)" office:value-type="float" office:value="450" calcext:value-type="float">
            <text:p>450</text:p>
          </table:table-cell>
          <table:table-cell table:formula="of:=IF([.D519]&gt;Leermasse;Schub- [.D519] * g;-[.D519] *g)" office:value-type="float" office:value="-4414.5" calcext:value-type="float">
            <text:p>-4414,5</text:p>
          </table:table-cell>
          <table:table-cell table:formula="of:=[.E519]/[.D519]" office:value-type="float" office:value="-9.81" calcext:value-type="float">
            <text:p>-9,81</text:p>
          </table:table-cell>
          <table:table-cell table:formula="of:=[.F519]*Dt" office:value-type="float" office:value="-0.981" calcext:value-type="float">
            <text:p>-0,981</text:p>
          </table:table-cell>
          <table:table-cell table:formula="of:=[.C519]*Dt" office:value-type="float" office:value="50.9834303786954" calcext:value-type="float">
            <text:p>50,9834303786954</text:p>
          </table:table-cell>
          <table:table-cell table:number-columns-repeated="1016"/>
        </table:table-row>
        <table:table-row table:style-name="ro1">
          <table:table-cell table:formula="of:=[.A519]+Dt" office:value-type="float" office:value="50.5000000000005" calcext:value-type="float">
            <text:p>50,5000000000005</text:p>
          </table:table-cell>
          <table:table-cell table:formula="of:=[.B519]+[.H519]" office:value-type="float" office:value="12997.1651700367" calcext:value-type="float">
            <text:p>12997,1651700367</text:p>
          </table:table-cell>
          <table:table-cell table:formula="of:=[.C519]+[.G519]" office:value-type="float" office:value="508.853303786954" calcext:value-type="float">
            <text:p>508,853303786954</text:p>
          </table:table-cell>
          <table:table-cell table:style-name="ce10" table:formula="of:=IF([.D519]-Dm_Dt*Dt&gt;Leermasse;[.D519]-Dm_Dt*Dt;Leermasse)" office:value-type="float" office:value="450" calcext:value-type="float">
            <text:p>450</text:p>
          </table:table-cell>
          <table:table-cell table:formula="of:=IF([.D520]&gt;Leermasse;Schub- [.D520] * g;-[.D520] *g)" office:value-type="float" office:value="-4414.5" calcext:value-type="float">
            <text:p>-4414,5</text:p>
          </table:table-cell>
          <table:table-cell table:formula="of:=[.E520]/[.D520]" office:value-type="float" office:value="-9.81" calcext:value-type="float">
            <text:p>-9,81</text:p>
          </table:table-cell>
          <table:table-cell table:formula="of:=[.F520]*Dt" office:value-type="float" office:value="-0.981" calcext:value-type="float">
            <text:p>-0,981</text:p>
          </table:table-cell>
          <table:table-cell table:formula="of:=[.C520]*Dt" office:value-type="float" office:value="50.8853303786954" calcext:value-type="float">
            <text:p>50,8853303786954</text:p>
          </table:table-cell>
          <table:table-cell table:number-columns-repeated="1016"/>
        </table:table-row>
        <table:table-row table:style-name="ro1">
          <table:table-cell table:formula="of:=[.A520]+Dt" office:value-type="float" office:value="50.6000000000005" calcext:value-type="float">
            <text:p>50,6000000000005</text:p>
          </table:table-cell>
          <table:table-cell table:formula="of:=[.B520]+[.H520]" office:value-type="float" office:value="13048.0505004154" calcext:value-type="float">
            <text:p>13048,0505004154</text:p>
          </table:table-cell>
          <table:table-cell table:formula="of:=[.C520]+[.G520]" office:value-type="float" office:value="507.872303786954" calcext:value-type="float">
            <text:p>507,872303786954</text:p>
          </table:table-cell>
          <table:table-cell table:style-name="ce10" table:formula="of:=IF([.D520]-Dm_Dt*Dt&gt;Leermasse;[.D520]-Dm_Dt*Dt;Leermasse)" office:value-type="float" office:value="450" calcext:value-type="float">
            <text:p>450</text:p>
          </table:table-cell>
          <table:table-cell table:formula="of:=IF([.D521]&gt;Leermasse;Schub- [.D521] * g;-[.D521] *g)" office:value-type="float" office:value="-4414.5" calcext:value-type="float">
            <text:p>-4414,5</text:p>
          </table:table-cell>
          <table:table-cell table:formula="of:=[.E521]/[.D521]" office:value-type="float" office:value="-9.81" calcext:value-type="float">
            <text:p>-9,81</text:p>
          </table:table-cell>
          <table:table-cell table:formula="of:=[.F521]*Dt" office:value-type="float" office:value="-0.981" calcext:value-type="float">
            <text:p>-0,981</text:p>
          </table:table-cell>
          <table:table-cell table:formula="of:=[.C521]*Dt" office:value-type="float" office:value="50.7872303786954" calcext:value-type="float">
            <text:p>50,7872303786954</text:p>
          </table:table-cell>
          <table:table-cell table:number-columns-repeated="1016"/>
        </table:table-row>
        <table:table-row table:style-name="ro1">
          <table:table-cell table:formula="of:=[.A521]+Dt" office:value-type="float" office:value="50.7000000000005" calcext:value-type="float">
            <text:p>50,7000000000005</text:p>
          </table:table-cell>
          <table:table-cell table:formula="of:=[.B521]+[.H521]" office:value-type="float" office:value="13098.8377307941" calcext:value-type="float">
            <text:p>13098,8377307941</text:p>
          </table:table-cell>
          <table:table-cell table:formula="of:=[.C521]+[.G521]" office:value-type="float" office:value="506.891303786954" calcext:value-type="float">
            <text:p>506,891303786954</text:p>
          </table:table-cell>
          <table:table-cell table:style-name="ce10" table:formula="of:=IF([.D521]-Dm_Dt*Dt&gt;Leermasse;[.D521]-Dm_Dt*Dt;Leermasse)" office:value-type="float" office:value="450" calcext:value-type="float">
            <text:p>450</text:p>
          </table:table-cell>
          <table:table-cell table:formula="of:=IF([.D522]&gt;Leermasse;Schub- [.D522] * g;-[.D522] *g)" office:value-type="float" office:value="-4414.5" calcext:value-type="float">
            <text:p>-4414,5</text:p>
          </table:table-cell>
          <table:table-cell table:formula="of:=[.E522]/[.D522]" office:value-type="float" office:value="-9.81" calcext:value-type="float">
            <text:p>-9,81</text:p>
          </table:table-cell>
          <table:table-cell table:formula="of:=[.F522]*Dt" office:value-type="float" office:value="-0.981" calcext:value-type="float">
            <text:p>-0,981</text:p>
          </table:table-cell>
          <table:table-cell table:formula="of:=[.C522]*Dt" office:value-type="float" office:value="50.6891303786954" calcext:value-type="float">
            <text:p>50,6891303786954</text:p>
          </table:table-cell>
          <table:table-cell table:number-columns-repeated="1016"/>
        </table:table-row>
        <table:table-row table:style-name="ro1">
          <table:table-cell table:formula="of:=[.A522]+Dt" office:value-type="float" office:value="50.8000000000005" calcext:value-type="float">
            <text:p>50,8000000000005</text:p>
          </table:table-cell>
          <table:table-cell table:formula="of:=[.B522]+[.H522]" office:value-type="float" office:value="13149.5268611728" calcext:value-type="float">
            <text:p>13149,5268611728</text:p>
          </table:table-cell>
          <table:table-cell table:formula="of:=[.C522]+[.G522]" office:value-type="float" office:value="505.910303786954" calcext:value-type="float">
            <text:p>505,910303786954</text:p>
          </table:table-cell>
          <table:table-cell table:style-name="ce10" table:formula="of:=IF([.D522]-Dm_Dt*Dt&gt;Leermasse;[.D522]-Dm_Dt*Dt;Leermasse)" office:value-type="float" office:value="450" calcext:value-type="float">
            <text:p>450</text:p>
          </table:table-cell>
          <table:table-cell table:formula="of:=IF([.D523]&gt;Leermasse;Schub- [.D523] * g;-[.D523] *g)" office:value-type="float" office:value="-4414.5" calcext:value-type="float">
            <text:p>-4414,5</text:p>
          </table:table-cell>
          <table:table-cell table:formula="of:=[.E523]/[.D523]" office:value-type="float" office:value="-9.81" calcext:value-type="float">
            <text:p>-9,81</text:p>
          </table:table-cell>
          <table:table-cell table:formula="of:=[.F523]*Dt" office:value-type="float" office:value="-0.981" calcext:value-type="float">
            <text:p>-0,981</text:p>
          </table:table-cell>
          <table:table-cell table:formula="of:=[.C523]*Dt" office:value-type="float" office:value="50.5910303786954" calcext:value-type="float">
            <text:p>50,5910303786954</text:p>
          </table:table-cell>
          <table:table-cell table:number-columns-repeated="1016"/>
        </table:table-row>
        <table:table-row table:style-name="ro1">
          <table:table-cell table:formula="of:=[.A523]+Dt" office:value-type="float" office:value="50.9000000000005" calcext:value-type="float">
            <text:p>50,9000000000005</text:p>
          </table:table-cell>
          <table:table-cell table:formula="of:=[.B523]+[.H523]" office:value-type="float" office:value="13200.1178915514" calcext:value-type="float">
            <text:p>13200,1178915514</text:p>
          </table:table-cell>
          <table:table-cell table:formula="of:=[.C523]+[.G523]" office:value-type="float" office:value="504.929303786954" calcext:value-type="float">
            <text:p>504,929303786954</text:p>
          </table:table-cell>
          <table:table-cell table:style-name="ce10" table:formula="of:=IF([.D523]-Dm_Dt*Dt&gt;Leermasse;[.D523]-Dm_Dt*Dt;Leermasse)" office:value-type="float" office:value="450" calcext:value-type="float">
            <text:p>450</text:p>
          </table:table-cell>
          <table:table-cell table:formula="of:=IF([.D524]&gt;Leermasse;Schub- [.D524] * g;-[.D524] *g)" office:value-type="float" office:value="-4414.5" calcext:value-type="float">
            <text:p>-4414,5</text:p>
          </table:table-cell>
          <table:table-cell table:formula="of:=[.E524]/[.D524]" office:value-type="float" office:value="-9.81" calcext:value-type="float">
            <text:p>-9,81</text:p>
          </table:table-cell>
          <table:table-cell table:formula="of:=[.F524]*Dt" office:value-type="float" office:value="-0.981" calcext:value-type="float">
            <text:p>-0,981</text:p>
          </table:table-cell>
          <table:table-cell table:formula="of:=[.C524]*Dt" office:value-type="float" office:value="50.4929303786954" calcext:value-type="float">
            <text:p>50,4929303786954</text:p>
          </table:table-cell>
          <table:table-cell table:number-columns-repeated="1016"/>
        </table:table-row>
        <table:table-row table:style-name="ro1">
          <table:table-cell table:formula="of:=[.A524]+Dt" office:value-type="float" office:value="51.0000000000005" calcext:value-type="float">
            <text:p>51,0000000000005</text:p>
          </table:table-cell>
          <table:table-cell table:formula="of:=[.B524]+[.H524]" office:value-type="float" office:value="13250.6108219301" calcext:value-type="float">
            <text:p>13250,6108219301</text:p>
          </table:table-cell>
          <table:table-cell table:formula="of:=[.C524]+[.G524]" office:value-type="float" office:value="503.948303786954" calcext:value-type="float">
            <text:p>503,948303786954</text:p>
          </table:table-cell>
          <table:table-cell table:style-name="ce10" table:formula="of:=IF([.D524]-Dm_Dt*Dt&gt;Leermasse;[.D524]-Dm_Dt*Dt;Leermasse)" office:value-type="float" office:value="450" calcext:value-type="float">
            <text:p>450</text:p>
          </table:table-cell>
          <table:table-cell table:formula="of:=IF([.D525]&gt;Leermasse;Schub- [.D525] * g;-[.D525] *g)" office:value-type="float" office:value="-4414.5" calcext:value-type="float">
            <text:p>-4414,5</text:p>
          </table:table-cell>
          <table:table-cell table:formula="of:=[.E525]/[.D525]" office:value-type="float" office:value="-9.81" calcext:value-type="float">
            <text:p>-9,81</text:p>
          </table:table-cell>
          <table:table-cell table:formula="of:=[.F525]*Dt" office:value-type="float" office:value="-0.981" calcext:value-type="float">
            <text:p>-0,981</text:p>
          </table:table-cell>
          <table:table-cell table:formula="of:=[.C525]*Dt" office:value-type="float" office:value="50.3948303786954" calcext:value-type="float">
            <text:p>50,3948303786954</text:p>
          </table:table-cell>
          <table:table-cell table:number-columns-repeated="1016"/>
        </table:table-row>
        <table:table-row table:style-name="ro1">
          <table:table-cell table:formula="of:=[.A525]+Dt" office:value-type="float" office:value="51.1000000000005" calcext:value-type="float">
            <text:p>51,1000000000005</text:p>
          </table:table-cell>
          <table:table-cell table:formula="of:=[.B525]+[.H525]" office:value-type="float" office:value="13301.0056523088" calcext:value-type="float">
            <text:p>13301,0056523088</text:p>
          </table:table-cell>
          <table:table-cell table:formula="of:=[.C525]+[.G525]" office:value-type="float" office:value="502.967303786954" calcext:value-type="float">
            <text:p>502,967303786954</text:p>
          </table:table-cell>
          <table:table-cell table:style-name="ce10" table:formula="of:=IF([.D525]-Dm_Dt*Dt&gt;Leermasse;[.D525]-Dm_Dt*Dt;Leermasse)" office:value-type="float" office:value="450" calcext:value-type="float">
            <text:p>450</text:p>
          </table:table-cell>
          <table:table-cell table:formula="of:=IF([.D526]&gt;Leermasse;Schub- [.D526] * g;-[.D526] *g)" office:value-type="float" office:value="-4414.5" calcext:value-type="float">
            <text:p>-4414,5</text:p>
          </table:table-cell>
          <table:table-cell table:formula="of:=[.E526]/[.D526]" office:value-type="float" office:value="-9.81" calcext:value-type="float">
            <text:p>-9,81</text:p>
          </table:table-cell>
          <table:table-cell table:formula="of:=[.F526]*Dt" office:value-type="float" office:value="-0.981" calcext:value-type="float">
            <text:p>-0,981</text:p>
          </table:table-cell>
          <table:table-cell table:formula="of:=[.C526]*Dt" office:value-type="float" office:value="50.2967303786954" calcext:value-type="float">
            <text:p>50,2967303786954</text:p>
          </table:table-cell>
          <table:table-cell table:number-columns-repeated="1016"/>
        </table:table-row>
        <table:table-row table:style-name="ro1">
          <table:table-cell table:formula="of:=[.A526]+Dt" office:value-type="float" office:value="51.2000000000005" calcext:value-type="float">
            <text:p>51,2000000000005</text:p>
          </table:table-cell>
          <table:table-cell table:formula="of:=[.B526]+[.H526]" office:value-type="float" office:value="13351.3023826875" calcext:value-type="float">
            <text:p>13351,3023826875</text:p>
          </table:table-cell>
          <table:table-cell table:formula="of:=[.C526]+[.G526]" office:value-type="float" office:value="501.986303786954" calcext:value-type="float">
            <text:p>501,986303786954</text:p>
          </table:table-cell>
          <table:table-cell table:style-name="ce10" table:formula="of:=IF([.D526]-Dm_Dt*Dt&gt;Leermasse;[.D526]-Dm_Dt*Dt;Leermasse)" office:value-type="float" office:value="450" calcext:value-type="float">
            <text:p>450</text:p>
          </table:table-cell>
          <table:table-cell table:formula="of:=IF([.D527]&gt;Leermasse;Schub- [.D527] * g;-[.D527] *g)" office:value-type="float" office:value="-4414.5" calcext:value-type="float">
            <text:p>-4414,5</text:p>
          </table:table-cell>
          <table:table-cell table:formula="of:=[.E527]/[.D527]" office:value-type="float" office:value="-9.81" calcext:value-type="float">
            <text:p>-9,81</text:p>
          </table:table-cell>
          <table:table-cell table:formula="of:=[.F527]*Dt" office:value-type="float" office:value="-0.981" calcext:value-type="float">
            <text:p>-0,981</text:p>
          </table:table-cell>
          <table:table-cell table:formula="of:=[.C527]*Dt" office:value-type="float" office:value="50.1986303786954" calcext:value-type="float">
            <text:p>50,1986303786954</text:p>
          </table:table-cell>
          <table:table-cell table:number-columns-repeated="1016"/>
        </table:table-row>
        <table:table-row table:style-name="ro1">
          <table:table-cell table:formula="of:=[.A527]+Dt" office:value-type="float" office:value="51.3000000000005" calcext:value-type="float">
            <text:p>51,3000000000005</text:p>
          </table:table-cell>
          <table:table-cell table:formula="of:=[.B527]+[.H527]" office:value-type="float" office:value="13401.5010130662" calcext:value-type="float">
            <text:p>13401,5010130662</text:p>
          </table:table-cell>
          <table:table-cell table:formula="of:=[.C527]+[.G527]" office:value-type="float" office:value="501.005303786954" calcext:value-type="float">
            <text:p>501,005303786954</text:p>
          </table:table-cell>
          <table:table-cell table:style-name="ce10" table:formula="of:=IF([.D527]-Dm_Dt*Dt&gt;Leermasse;[.D527]-Dm_Dt*Dt;Leermasse)" office:value-type="float" office:value="450" calcext:value-type="float">
            <text:p>450</text:p>
          </table:table-cell>
          <table:table-cell table:formula="of:=IF([.D528]&gt;Leermasse;Schub- [.D528] * g;-[.D528] *g)" office:value-type="float" office:value="-4414.5" calcext:value-type="float">
            <text:p>-4414,5</text:p>
          </table:table-cell>
          <table:table-cell table:formula="of:=[.E528]/[.D528]" office:value-type="float" office:value="-9.81" calcext:value-type="float">
            <text:p>-9,81</text:p>
          </table:table-cell>
          <table:table-cell table:formula="of:=[.F528]*Dt" office:value-type="float" office:value="-0.981" calcext:value-type="float">
            <text:p>-0,981</text:p>
          </table:table-cell>
          <table:table-cell table:formula="of:=[.C528]*Dt" office:value-type="float" office:value="50.1005303786954" calcext:value-type="float">
            <text:p>50,1005303786954</text:p>
          </table:table-cell>
          <table:table-cell table:number-columns-repeated="1016"/>
        </table:table-row>
        <table:table-row table:style-name="ro1">
          <table:table-cell table:formula="of:=[.A528]+Dt" office:value-type="float" office:value="51.4000000000005" calcext:value-type="float">
            <text:p>51,4000000000005</text:p>
          </table:table-cell>
          <table:table-cell table:formula="of:=[.B528]+[.H528]" office:value-type="float" office:value="13451.6015434449" calcext:value-type="float">
            <text:p>13451,6015434449</text:p>
          </table:table-cell>
          <table:table-cell table:formula="of:=[.C528]+[.G528]" office:value-type="float" office:value="500.024303786954" calcext:value-type="float">
            <text:p>500,024303786954</text:p>
          </table:table-cell>
          <table:table-cell table:style-name="ce10" table:formula="of:=IF([.D528]-Dm_Dt*Dt&gt;Leermasse;[.D528]-Dm_Dt*Dt;Leermasse)" office:value-type="float" office:value="450" calcext:value-type="float">
            <text:p>450</text:p>
          </table:table-cell>
          <table:table-cell table:formula="of:=IF([.D529]&gt;Leermasse;Schub- [.D529] * g;-[.D529] *g)" office:value-type="float" office:value="-4414.5" calcext:value-type="float">
            <text:p>-4414,5</text:p>
          </table:table-cell>
          <table:table-cell table:formula="of:=[.E529]/[.D529]" office:value-type="float" office:value="-9.81" calcext:value-type="float">
            <text:p>-9,81</text:p>
          </table:table-cell>
          <table:table-cell table:formula="of:=[.F529]*Dt" office:value-type="float" office:value="-0.981" calcext:value-type="float">
            <text:p>-0,981</text:p>
          </table:table-cell>
          <table:table-cell table:formula="of:=[.C529]*Dt" office:value-type="float" office:value="50.0024303786954" calcext:value-type="float">
            <text:p>50,0024303786954</text:p>
          </table:table-cell>
          <table:table-cell table:number-columns-repeated="1016"/>
        </table:table-row>
        <table:table-row table:style-name="ro1">
          <table:table-cell table:formula="of:=[.A529]+Dt" office:value-type="float" office:value="51.5000000000005" calcext:value-type="float">
            <text:p>51,5000000000005</text:p>
          </table:table-cell>
          <table:table-cell table:formula="of:=[.B529]+[.H529]" office:value-type="float" office:value="13501.6039738236" calcext:value-type="float">
            <text:p>13501,6039738236</text:p>
          </table:table-cell>
          <table:table-cell table:formula="of:=[.C529]+[.G529]" office:value-type="float" office:value="499.043303786954" calcext:value-type="float">
            <text:p>499,043303786954</text:p>
          </table:table-cell>
          <table:table-cell table:style-name="ce10" table:formula="of:=IF([.D529]-Dm_Dt*Dt&gt;Leermasse;[.D529]-Dm_Dt*Dt;Leermasse)" office:value-type="float" office:value="450" calcext:value-type="float">
            <text:p>450</text:p>
          </table:table-cell>
          <table:table-cell table:formula="of:=IF([.D530]&gt;Leermasse;Schub- [.D530] * g;-[.D530] *g)" office:value-type="float" office:value="-4414.5" calcext:value-type="float">
            <text:p>-4414,5</text:p>
          </table:table-cell>
          <table:table-cell table:formula="of:=[.E530]/[.D530]" office:value-type="float" office:value="-9.81" calcext:value-type="float">
            <text:p>-9,81</text:p>
          </table:table-cell>
          <table:table-cell table:formula="of:=[.F530]*Dt" office:value-type="float" office:value="-0.981" calcext:value-type="float">
            <text:p>-0,981</text:p>
          </table:table-cell>
          <table:table-cell table:formula="of:=[.C530]*Dt" office:value-type="float" office:value="49.9043303786954" calcext:value-type="float">
            <text:p>49,9043303786954</text:p>
          </table:table-cell>
          <table:table-cell table:number-columns-repeated="1016"/>
        </table:table-row>
        <table:table-row table:style-name="ro1">
          <table:table-cell table:formula="of:=[.A530]+Dt" office:value-type="float" office:value="51.6000000000005" calcext:value-type="float">
            <text:p>51,6000000000005</text:p>
          </table:table-cell>
          <table:table-cell table:formula="of:=[.B530]+[.H530]" office:value-type="float" office:value="13551.5083042023" calcext:value-type="float">
            <text:p>13551,5083042023</text:p>
          </table:table-cell>
          <table:table-cell table:formula="of:=[.C530]+[.G530]" office:value-type="float" office:value="498.062303786954" calcext:value-type="float">
            <text:p>498,062303786954</text:p>
          </table:table-cell>
          <table:table-cell table:style-name="ce10" table:formula="of:=IF([.D530]-Dm_Dt*Dt&gt;Leermasse;[.D530]-Dm_Dt*Dt;Leermasse)" office:value-type="float" office:value="450" calcext:value-type="float">
            <text:p>450</text:p>
          </table:table-cell>
          <table:table-cell table:formula="of:=IF([.D531]&gt;Leermasse;Schub- [.D531] * g;-[.D531] *g)" office:value-type="float" office:value="-4414.5" calcext:value-type="float">
            <text:p>-4414,5</text:p>
          </table:table-cell>
          <table:table-cell table:formula="of:=[.E531]/[.D531]" office:value-type="float" office:value="-9.81" calcext:value-type="float">
            <text:p>-9,81</text:p>
          </table:table-cell>
          <table:table-cell table:formula="of:=[.F531]*Dt" office:value-type="float" office:value="-0.981" calcext:value-type="float">
            <text:p>-0,981</text:p>
          </table:table-cell>
          <table:table-cell table:formula="of:=[.C531]*Dt" office:value-type="float" office:value="49.8062303786954" calcext:value-type="float">
            <text:p>49,8062303786954</text:p>
          </table:table-cell>
          <table:table-cell table:number-columns-repeated="1016"/>
        </table:table-row>
        <table:table-row table:style-name="ro1">
          <table:table-cell table:formula="of:=[.A531]+Dt" office:value-type="float" office:value="51.7000000000005" calcext:value-type="float">
            <text:p>51,7000000000005</text:p>
          </table:table-cell>
          <table:table-cell table:formula="of:=[.B531]+[.H531]" office:value-type="float" office:value="13601.314534581" calcext:value-type="float">
            <text:p>13601,314534581</text:p>
          </table:table-cell>
          <table:table-cell table:formula="of:=[.C531]+[.G531]" office:value-type="float" office:value="497.081303786954" calcext:value-type="float">
            <text:p>497,081303786954</text:p>
          </table:table-cell>
          <table:table-cell table:style-name="ce10" table:formula="of:=IF([.D531]-Dm_Dt*Dt&gt;Leermasse;[.D531]-Dm_Dt*Dt;Leermasse)" office:value-type="float" office:value="450" calcext:value-type="float">
            <text:p>450</text:p>
          </table:table-cell>
          <table:table-cell table:formula="of:=IF([.D532]&gt;Leermasse;Schub- [.D532] * g;-[.D532] *g)" office:value-type="float" office:value="-4414.5" calcext:value-type="float">
            <text:p>-4414,5</text:p>
          </table:table-cell>
          <table:table-cell table:formula="of:=[.E532]/[.D532]" office:value-type="float" office:value="-9.81" calcext:value-type="float">
            <text:p>-9,81</text:p>
          </table:table-cell>
          <table:table-cell table:formula="of:=[.F532]*Dt" office:value-type="float" office:value="-0.981" calcext:value-type="float">
            <text:p>-0,981</text:p>
          </table:table-cell>
          <table:table-cell table:formula="of:=[.C532]*Dt" office:value-type="float" office:value="49.7081303786954" calcext:value-type="float">
            <text:p>49,7081303786954</text:p>
          </table:table-cell>
          <table:table-cell table:number-columns-repeated="1016"/>
        </table:table-row>
        <table:table-row table:style-name="ro1">
          <table:table-cell table:formula="of:=[.A532]+Dt" office:value-type="float" office:value="51.8000000000005" calcext:value-type="float">
            <text:p>51,8000000000005</text:p>
          </table:table-cell>
          <table:table-cell table:formula="of:=[.B532]+[.H532]" office:value-type="float" office:value="13651.0226649597" calcext:value-type="float">
            <text:p>13651,0226649597</text:p>
          </table:table-cell>
          <table:table-cell table:formula="of:=[.C532]+[.G532]" office:value-type="float" office:value="496.100303786954" calcext:value-type="float">
            <text:p>496,100303786954</text:p>
          </table:table-cell>
          <table:table-cell table:style-name="ce10" table:formula="of:=IF([.D532]-Dm_Dt*Dt&gt;Leermasse;[.D532]-Dm_Dt*Dt;Leermasse)" office:value-type="float" office:value="450" calcext:value-type="float">
            <text:p>450</text:p>
          </table:table-cell>
          <table:table-cell table:formula="of:=IF([.D533]&gt;Leermasse;Schub- [.D533] * g;-[.D533] *g)" office:value-type="float" office:value="-4414.5" calcext:value-type="float">
            <text:p>-4414,5</text:p>
          </table:table-cell>
          <table:table-cell table:formula="of:=[.E533]/[.D533]" office:value-type="float" office:value="-9.81" calcext:value-type="float">
            <text:p>-9,81</text:p>
          </table:table-cell>
          <table:table-cell table:formula="of:=[.F533]*Dt" office:value-type="float" office:value="-0.981" calcext:value-type="float">
            <text:p>-0,981</text:p>
          </table:table-cell>
          <table:table-cell table:formula="of:=[.C533]*Dt" office:value-type="float" office:value="49.6100303786954" calcext:value-type="float">
            <text:p>49,6100303786954</text:p>
          </table:table-cell>
          <table:table-cell table:number-columns-repeated="1016"/>
        </table:table-row>
        <table:table-row table:style-name="ro1">
          <table:table-cell table:formula="of:=[.A533]+Dt" office:value-type="float" office:value="51.9000000000005" calcext:value-type="float">
            <text:p>51,9000000000005</text:p>
          </table:table-cell>
          <table:table-cell table:formula="of:=[.B533]+[.H533]" office:value-type="float" office:value="13700.6326953384" calcext:value-type="float">
            <text:p>13700,6326953384</text:p>
          </table:table-cell>
          <table:table-cell table:formula="of:=[.C533]+[.G533]" office:value-type="float" office:value="495.119303786954" calcext:value-type="float">
            <text:p>495,119303786954</text:p>
          </table:table-cell>
          <table:table-cell table:style-name="ce10" table:formula="of:=IF([.D533]-Dm_Dt*Dt&gt;Leermasse;[.D533]-Dm_Dt*Dt;Leermasse)" office:value-type="float" office:value="450" calcext:value-type="float">
            <text:p>450</text:p>
          </table:table-cell>
          <table:table-cell table:formula="of:=IF([.D534]&gt;Leermasse;Schub- [.D534] * g;-[.D534] *g)" office:value-type="float" office:value="-4414.5" calcext:value-type="float">
            <text:p>-4414,5</text:p>
          </table:table-cell>
          <table:table-cell table:formula="of:=[.E534]/[.D534]" office:value-type="float" office:value="-9.81" calcext:value-type="float">
            <text:p>-9,81</text:p>
          </table:table-cell>
          <table:table-cell table:formula="of:=[.F534]*Dt" office:value-type="float" office:value="-0.981" calcext:value-type="float">
            <text:p>-0,981</text:p>
          </table:table-cell>
          <table:table-cell table:formula="of:=[.C534]*Dt" office:value-type="float" office:value="49.5119303786954" calcext:value-type="float">
            <text:p>49,5119303786954</text:p>
          </table:table-cell>
          <table:table-cell table:number-columns-repeated="1016"/>
        </table:table-row>
        <table:table-row table:style-name="ro1">
          <table:table-cell table:formula="of:=[.A534]+Dt" office:value-type="float" office:value="52.0000000000005" calcext:value-type="float">
            <text:p>52,0000000000005</text:p>
          </table:table-cell>
          <table:table-cell table:formula="of:=[.B534]+[.H534]" office:value-type="float" office:value="13750.1446257171" calcext:value-type="float">
            <text:p>13750,1446257171</text:p>
          </table:table-cell>
          <table:table-cell table:formula="of:=[.C534]+[.G534]" office:value-type="float" office:value="494.138303786954" calcext:value-type="float">
            <text:p>494,138303786954</text:p>
          </table:table-cell>
          <table:table-cell table:style-name="ce10" table:formula="of:=IF([.D534]-Dm_Dt*Dt&gt;Leermasse;[.D534]-Dm_Dt*Dt;Leermasse)" office:value-type="float" office:value="450" calcext:value-type="float">
            <text:p>450</text:p>
          </table:table-cell>
          <table:table-cell table:formula="of:=IF([.D535]&gt;Leermasse;Schub- [.D535] * g;-[.D535] *g)" office:value-type="float" office:value="-4414.5" calcext:value-type="float">
            <text:p>-4414,5</text:p>
          </table:table-cell>
          <table:table-cell table:formula="of:=[.E535]/[.D535]" office:value-type="float" office:value="-9.81" calcext:value-type="float">
            <text:p>-9,81</text:p>
          </table:table-cell>
          <table:table-cell table:formula="of:=[.F535]*Dt" office:value-type="float" office:value="-0.981" calcext:value-type="float">
            <text:p>-0,981</text:p>
          </table:table-cell>
          <table:table-cell table:formula="of:=[.C535]*Dt" office:value-type="float" office:value="49.4138303786954" calcext:value-type="float">
            <text:p>49,4138303786954</text:p>
          </table:table-cell>
          <table:table-cell table:number-columns-repeated="1016"/>
        </table:table-row>
        <table:table-row table:style-name="ro1">
          <table:table-cell table:formula="of:=[.A535]+Dt" office:value-type="float" office:value="52.1000000000005" calcext:value-type="float">
            <text:p>52,1000000000005</text:p>
          </table:table-cell>
          <table:table-cell table:formula="of:=[.B535]+[.H535]" office:value-type="float" office:value="13799.5584560958" calcext:value-type="float">
            <text:p>13799,5584560958</text:p>
          </table:table-cell>
          <table:table-cell table:formula="of:=[.C535]+[.G535]" office:value-type="float" office:value="493.157303786954" calcext:value-type="float">
            <text:p>493,157303786954</text:p>
          </table:table-cell>
          <table:table-cell table:style-name="ce10" table:formula="of:=IF([.D535]-Dm_Dt*Dt&gt;Leermasse;[.D535]-Dm_Dt*Dt;Leermasse)" office:value-type="float" office:value="450" calcext:value-type="float">
            <text:p>450</text:p>
          </table:table-cell>
          <table:table-cell table:formula="of:=IF([.D536]&gt;Leermasse;Schub- [.D536] * g;-[.D536] *g)" office:value-type="float" office:value="-4414.5" calcext:value-type="float">
            <text:p>-4414,5</text:p>
          </table:table-cell>
          <table:table-cell table:formula="of:=[.E536]/[.D536]" office:value-type="float" office:value="-9.81" calcext:value-type="float">
            <text:p>-9,81</text:p>
          </table:table-cell>
          <table:table-cell table:formula="of:=[.F536]*Dt" office:value-type="float" office:value="-0.981" calcext:value-type="float">
            <text:p>-0,981</text:p>
          </table:table-cell>
          <table:table-cell table:formula="of:=[.C536]*Dt" office:value-type="float" office:value="49.3157303786954" calcext:value-type="float">
            <text:p>49,3157303786954</text:p>
          </table:table-cell>
          <table:table-cell table:number-columns-repeated="1016"/>
        </table:table-row>
        <table:table-row table:style-name="ro1">
          <table:table-cell table:formula="of:=[.A536]+Dt" office:value-type="float" office:value="52.2000000000005" calcext:value-type="float">
            <text:p>52,2000000000005</text:p>
          </table:table-cell>
          <table:table-cell table:formula="of:=[.B536]+[.H536]" office:value-type="float" office:value="13848.8741864745" calcext:value-type="float">
            <text:p>13848,8741864745</text:p>
          </table:table-cell>
          <table:table-cell table:formula="of:=[.C536]+[.G536]" office:value-type="float" office:value="492.176303786954" calcext:value-type="float">
            <text:p>492,176303786954</text:p>
          </table:table-cell>
          <table:table-cell table:style-name="ce10" table:formula="of:=IF([.D536]-Dm_Dt*Dt&gt;Leermasse;[.D536]-Dm_Dt*Dt;Leermasse)" office:value-type="float" office:value="450" calcext:value-type="float">
            <text:p>450</text:p>
          </table:table-cell>
          <table:table-cell table:formula="of:=IF([.D537]&gt;Leermasse;Schub- [.D537] * g;-[.D537] *g)" office:value-type="float" office:value="-4414.5" calcext:value-type="float">
            <text:p>-4414,5</text:p>
          </table:table-cell>
          <table:table-cell table:formula="of:=[.E537]/[.D537]" office:value-type="float" office:value="-9.81" calcext:value-type="float">
            <text:p>-9,81</text:p>
          </table:table-cell>
          <table:table-cell table:formula="of:=[.F537]*Dt" office:value-type="float" office:value="-0.981" calcext:value-type="float">
            <text:p>-0,981</text:p>
          </table:table-cell>
          <table:table-cell table:formula="of:=[.C537]*Dt" office:value-type="float" office:value="49.2176303786954" calcext:value-type="float">
            <text:p>49,2176303786954</text:p>
          </table:table-cell>
          <table:table-cell table:number-columns-repeated="1016"/>
        </table:table-row>
        <table:table-row table:style-name="ro1">
          <table:table-cell table:formula="of:=[.A537]+Dt" office:value-type="float" office:value="52.3000000000005" calcext:value-type="float">
            <text:p>52,3000000000005</text:p>
          </table:table-cell>
          <table:table-cell table:formula="of:=[.B537]+[.H537]" office:value-type="float" office:value="13898.0918168532" calcext:value-type="float">
            <text:p>13898,0918168532</text:p>
          </table:table-cell>
          <table:table-cell table:formula="of:=[.C537]+[.G537]" office:value-type="float" office:value="491.195303786954" calcext:value-type="float">
            <text:p>491,195303786954</text:p>
          </table:table-cell>
          <table:table-cell table:style-name="ce10" table:formula="of:=IF([.D537]-Dm_Dt*Dt&gt;Leermasse;[.D537]-Dm_Dt*Dt;Leermasse)" office:value-type="float" office:value="450" calcext:value-type="float">
            <text:p>450</text:p>
          </table:table-cell>
          <table:table-cell table:formula="of:=IF([.D538]&gt;Leermasse;Schub- [.D538] * g;-[.D538] *g)" office:value-type="float" office:value="-4414.5" calcext:value-type="float">
            <text:p>-4414,5</text:p>
          </table:table-cell>
          <table:table-cell table:formula="of:=[.E538]/[.D538]" office:value-type="float" office:value="-9.81" calcext:value-type="float">
            <text:p>-9,81</text:p>
          </table:table-cell>
          <table:table-cell table:formula="of:=[.F538]*Dt" office:value-type="float" office:value="-0.981" calcext:value-type="float">
            <text:p>-0,981</text:p>
          </table:table-cell>
          <table:table-cell table:formula="of:=[.C538]*Dt" office:value-type="float" office:value="49.1195303786954" calcext:value-type="float">
            <text:p>49,1195303786954</text:p>
          </table:table-cell>
          <table:table-cell table:number-columns-repeated="1016"/>
        </table:table-row>
        <table:table-row table:style-name="ro1">
          <table:table-cell table:formula="of:=[.A538]+Dt" office:value-type="float" office:value="52.4000000000005" calcext:value-type="float">
            <text:p>52,4000000000005</text:p>
          </table:table-cell>
          <table:table-cell table:formula="of:=[.B538]+[.H538]" office:value-type="float" office:value="13947.2113472319" calcext:value-type="float">
            <text:p>13947,2113472319</text:p>
          </table:table-cell>
          <table:table-cell table:formula="of:=[.C538]+[.G538]" office:value-type="float" office:value="490.214303786954" calcext:value-type="float">
            <text:p>490,214303786954</text:p>
          </table:table-cell>
          <table:table-cell table:style-name="ce10" table:formula="of:=IF([.D538]-Dm_Dt*Dt&gt;Leermasse;[.D538]-Dm_Dt*Dt;Leermasse)" office:value-type="float" office:value="450" calcext:value-type="float">
            <text:p>450</text:p>
          </table:table-cell>
          <table:table-cell table:formula="of:=IF([.D539]&gt;Leermasse;Schub- [.D539] * g;-[.D539] *g)" office:value-type="float" office:value="-4414.5" calcext:value-type="float">
            <text:p>-4414,5</text:p>
          </table:table-cell>
          <table:table-cell table:formula="of:=[.E539]/[.D539]" office:value-type="float" office:value="-9.81" calcext:value-type="float">
            <text:p>-9,81</text:p>
          </table:table-cell>
          <table:table-cell table:formula="of:=[.F539]*Dt" office:value-type="float" office:value="-0.981" calcext:value-type="float">
            <text:p>-0,981</text:p>
          </table:table-cell>
          <table:table-cell table:formula="of:=[.C539]*Dt" office:value-type="float" office:value="49.0214303786954" calcext:value-type="float">
            <text:p>49,0214303786954</text:p>
          </table:table-cell>
          <table:table-cell table:number-columns-repeated="1016"/>
        </table:table-row>
        <table:table-row table:style-name="ro1">
          <table:table-cell table:formula="of:=[.A539]+Dt" office:value-type="float" office:value="52.5000000000005" calcext:value-type="float">
            <text:p>52,5000000000005</text:p>
          </table:table-cell>
          <table:table-cell table:formula="of:=[.B539]+[.H539]" office:value-type="float" office:value="13996.2327776106" calcext:value-type="float">
            <text:p>13996,2327776106</text:p>
          </table:table-cell>
          <table:table-cell table:formula="of:=[.C539]+[.G539]" office:value-type="float" office:value="489.233303786954" calcext:value-type="float">
            <text:p>489,233303786954</text:p>
          </table:table-cell>
          <table:table-cell table:style-name="ce10" table:formula="of:=IF([.D539]-Dm_Dt*Dt&gt;Leermasse;[.D539]-Dm_Dt*Dt;Leermasse)" office:value-type="float" office:value="450" calcext:value-type="float">
            <text:p>450</text:p>
          </table:table-cell>
          <table:table-cell table:formula="of:=IF([.D540]&gt;Leermasse;Schub- [.D540] * g;-[.D540] *g)" office:value-type="float" office:value="-4414.5" calcext:value-type="float">
            <text:p>-4414,5</text:p>
          </table:table-cell>
          <table:table-cell table:formula="of:=[.E540]/[.D540]" office:value-type="float" office:value="-9.81" calcext:value-type="float">
            <text:p>-9,81</text:p>
          </table:table-cell>
          <table:table-cell table:formula="of:=[.F540]*Dt" office:value-type="float" office:value="-0.981" calcext:value-type="float">
            <text:p>-0,981</text:p>
          </table:table-cell>
          <table:table-cell table:formula="of:=[.C540]*Dt" office:value-type="float" office:value="48.9233303786954" calcext:value-type="float">
            <text:p>48,9233303786954</text:p>
          </table:table-cell>
          <table:table-cell table:number-columns-repeated="1016"/>
        </table:table-row>
        <table:table-row table:style-name="ro1">
          <table:table-cell table:formula="of:=[.A540]+Dt" office:value-type="float" office:value="52.6000000000005" calcext:value-type="float">
            <text:p>52,6000000000005</text:p>
          </table:table-cell>
          <table:table-cell table:formula="of:=[.B540]+[.H540]" office:value-type="float" office:value="14045.1561079893" calcext:value-type="float">
            <text:p>14045,1561079893</text:p>
          </table:table-cell>
          <table:table-cell table:formula="of:=[.C540]+[.G540]" office:value-type="float" office:value="488.252303786954" calcext:value-type="float">
            <text:p>488,252303786954</text:p>
          </table:table-cell>
          <table:table-cell table:style-name="ce10" table:formula="of:=IF([.D540]-Dm_Dt*Dt&gt;Leermasse;[.D540]-Dm_Dt*Dt;Leermasse)" office:value-type="float" office:value="450" calcext:value-type="float">
            <text:p>450</text:p>
          </table:table-cell>
          <table:table-cell table:formula="of:=IF([.D541]&gt;Leermasse;Schub- [.D541] * g;-[.D541] *g)" office:value-type="float" office:value="-4414.5" calcext:value-type="float">
            <text:p>-4414,5</text:p>
          </table:table-cell>
          <table:table-cell table:formula="of:=[.E541]/[.D541]" office:value-type="float" office:value="-9.81" calcext:value-type="float">
            <text:p>-9,81</text:p>
          </table:table-cell>
          <table:table-cell table:formula="of:=[.F541]*Dt" office:value-type="float" office:value="-0.981" calcext:value-type="float">
            <text:p>-0,981</text:p>
          </table:table-cell>
          <table:table-cell table:formula="of:=[.C541]*Dt" office:value-type="float" office:value="48.8252303786954" calcext:value-type="float">
            <text:p>48,8252303786954</text:p>
          </table:table-cell>
          <table:table-cell table:number-columns-repeated="1016"/>
        </table:table-row>
        <table:table-row table:style-name="ro1">
          <table:table-cell table:formula="of:=[.A541]+Dt" office:value-type="float" office:value="52.7000000000005" calcext:value-type="float">
            <text:p>52,7000000000005</text:p>
          </table:table-cell>
          <table:table-cell table:formula="of:=[.B541]+[.H541]" office:value-type="float" office:value="14093.981338368" calcext:value-type="float">
            <text:p>14093,981338368</text:p>
          </table:table-cell>
          <table:table-cell table:formula="of:=[.C541]+[.G541]" office:value-type="float" office:value="487.271303786954" calcext:value-type="float">
            <text:p>487,271303786954</text:p>
          </table:table-cell>
          <table:table-cell table:style-name="ce10" table:formula="of:=IF([.D541]-Dm_Dt*Dt&gt;Leermasse;[.D541]-Dm_Dt*Dt;Leermasse)" office:value-type="float" office:value="450" calcext:value-type="float">
            <text:p>450</text:p>
          </table:table-cell>
          <table:table-cell table:formula="of:=IF([.D542]&gt;Leermasse;Schub- [.D542] * g;-[.D542] *g)" office:value-type="float" office:value="-4414.5" calcext:value-type="float">
            <text:p>-4414,5</text:p>
          </table:table-cell>
          <table:table-cell table:formula="of:=[.E542]/[.D542]" office:value-type="float" office:value="-9.81" calcext:value-type="float">
            <text:p>-9,81</text:p>
          </table:table-cell>
          <table:table-cell table:formula="of:=[.F542]*Dt" office:value-type="float" office:value="-0.981" calcext:value-type="float">
            <text:p>-0,981</text:p>
          </table:table-cell>
          <table:table-cell table:formula="of:=[.C542]*Dt" office:value-type="float" office:value="48.7271303786954" calcext:value-type="float">
            <text:p>48,7271303786954</text:p>
          </table:table-cell>
          <table:table-cell table:number-columns-repeated="1016"/>
        </table:table-row>
        <table:table-row table:style-name="ro1">
          <table:table-cell table:formula="of:=[.A542]+Dt" office:value-type="float" office:value="52.8000000000005" calcext:value-type="float">
            <text:p>52,8000000000005</text:p>
          </table:table-cell>
          <table:table-cell table:formula="of:=[.B542]+[.H542]" office:value-type="float" office:value="14142.7084687467" calcext:value-type="float">
            <text:p>14142,7084687467</text:p>
          </table:table-cell>
          <table:table-cell table:formula="of:=[.C542]+[.G542]" office:value-type="float" office:value="486.290303786954" calcext:value-type="float">
            <text:p>486,290303786954</text:p>
          </table:table-cell>
          <table:table-cell table:style-name="ce10" table:formula="of:=IF([.D542]-Dm_Dt*Dt&gt;Leermasse;[.D542]-Dm_Dt*Dt;Leermasse)" office:value-type="float" office:value="450" calcext:value-type="float">
            <text:p>450</text:p>
          </table:table-cell>
          <table:table-cell table:formula="of:=IF([.D543]&gt;Leermasse;Schub- [.D543] * g;-[.D543] *g)" office:value-type="float" office:value="-4414.5" calcext:value-type="float">
            <text:p>-4414,5</text:p>
          </table:table-cell>
          <table:table-cell table:formula="of:=[.E543]/[.D543]" office:value-type="float" office:value="-9.81" calcext:value-type="float">
            <text:p>-9,81</text:p>
          </table:table-cell>
          <table:table-cell table:formula="of:=[.F543]*Dt" office:value-type="float" office:value="-0.981" calcext:value-type="float">
            <text:p>-0,981</text:p>
          </table:table-cell>
          <table:table-cell table:formula="of:=[.C543]*Dt" office:value-type="float" office:value="48.6290303786954" calcext:value-type="float">
            <text:p>48,6290303786954</text:p>
          </table:table-cell>
          <table:table-cell table:number-columns-repeated="1016"/>
        </table:table-row>
        <table:table-row table:style-name="ro1">
          <table:table-cell table:formula="of:=[.A543]+Dt" office:value-type="float" office:value="52.9000000000005" calcext:value-type="float">
            <text:p>52,9000000000005</text:p>
          </table:table-cell>
          <table:table-cell table:formula="of:=[.B543]+[.H543]" office:value-type="float" office:value="14191.3374991254" calcext:value-type="float">
            <text:p>14191,3374991254</text:p>
          </table:table-cell>
          <table:table-cell table:formula="of:=[.C543]+[.G543]" office:value-type="float" office:value="485.309303786954" calcext:value-type="float">
            <text:p>485,309303786954</text:p>
          </table:table-cell>
          <table:table-cell table:style-name="ce10" table:formula="of:=IF([.D543]-Dm_Dt*Dt&gt;Leermasse;[.D543]-Dm_Dt*Dt;Leermasse)" office:value-type="float" office:value="450" calcext:value-type="float">
            <text:p>450</text:p>
          </table:table-cell>
          <table:table-cell table:formula="of:=IF([.D544]&gt;Leermasse;Schub- [.D544] * g;-[.D544] *g)" office:value-type="float" office:value="-4414.5" calcext:value-type="float">
            <text:p>-4414,5</text:p>
          </table:table-cell>
          <table:table-cell table:formula="of:=[.E544]/[.D544]" office:value-type="float" office:value="-9.81" calcext:value-type="float">
            <text:p>-9,81</text:p>
          </table:table-cell>
          <table:table-cell table:formula="of:=[.F544]*Dt" office:value-type="float" office:value="-0.981" calcext:value-type="float">
            <text:p>-0,981</text:p>
          </table:table-cell>
          <table:table-cell table:formula="of:=[.C544]*Dt" office:value-type="float" office:value="48.5309303786954" calcext:value-type="float">
            <text:p>48,5309303786954</text:p>
          </table:table-cell>
          <table:table-cell table:number-columns-repeated="1016"/>
        </table:table-row>
        <table:table-row table:style-name="ro1">
          <table:table-cell table:formula="of:=[.A544]+Dt" office:value-type="float" office:value="53.0000000000005" calcext:value-type="float">
            <text:p>53,0000000000005</text:p>
          </table:table-cell>
          <table:table-cell table:formula="of:=[.B544]+[.H544]" office:value-type="float" office:value="14239.8684295041" calcext:value-type="float">
            <text:p>14239,8684295041</text:p>
          </table:table-cell>
          <table:table-cell table:formula="of:=[.C544]+[.G544]" office:value-type="float" office:value="484.328303786954" calcext:value-type="float">
            <text:p>484,328303786954</text:p>
          </table:table-cell>
          <table:table-cell table:style-name="ce10" table:formula="of:=IF([.D544]-Dm_Dt*Dt&gt;Leermasse;[.D544]-Dm_Dt*Dt;Leermasse)" office:value-type="float" office:value="450" calcext:value-type="float">
            <text:p>450</text:p>
          </table:table-cell>
          <table:table-cell table:formula="of:=IF([.D545]&gt;Leermasse;Schub- [.D545] * g;-[.D545] *g)" office:value-type="float" office:value="-4414.5" calcext:value-type="float">
            <text:p>-4414,5</text:p>
          </table:table-cell>
          <table:table-cell table:formula="of:=[.E545]/[.D545]" office:value-type="float" office:value="-9.81" calcext:value-type="float">
            <text:p>-9,81</text:p>
          </table:table-cell>
          <table:table-cell table:formula="of:=[.F545]*Dt" office:value-type="float" office:value="-0.981" calcext:value-type="float">
            <text:p>-0,981</text:p>
          </table:table-cell>
          <table:table-cell table:formula="of:=[.C545]*Dt" office:value-type="float" office:value="48.4328303786954" calcext:value-type="float">
            <text:p>48,4328303786954</text:p>
          </table:table-cell>
          <table:table-cell table:number-columns-repeated="1016"/>
        </table:table-row>
        <table:table-row table:style-name="ro1">
          <table:table-cell table:formula="of:=[.A545]+Dt" office:value-type="float" office:value="53.1000000000005" calcext:value-type="float">
            <text:p>53,1000000000005</text:p>
          </table:table-cell>
          <table:table-cell table:formula="of:=[.B545]+[.H545]" office:value-type="float" office:value="14288.3012598827" calcext:value-type="float">
            <text:p>14288,3012598827</text:p>
          </table:table-cell>
          <table:table-cell table:formula="of:=[.C545]+[.G545]" office:value-type="float" office:value="483.347303786954" calcext:value-type="float">
            <text:p>483,347303786954</text:p>
          </table:table-cell>
          <table:table-cell table:style-name="ce10" table:formula="of:=IF([.D545]-Dm_Dt*Dt&gt;Leermasse;[.D545]-Dm_Dt*Dt;Leermasse)" office:value-type="float" office:value="450" calcext:value-type="float">
            <text:p>450</text:p>
          </table:table-cell>
          <table:table-cell table:formula="of:=IF([.D546]&gt;Leermasse;Schub- [.D546] * g;-[.D546] *g)" office:value-type="float" office:value="-4414.5" calcext:value-type="float">
            <text:p>-4414,5</text:p>
          </table:table-cell>
          <table:table-cell table:formula="of:=[.E546]/[.D546]" office:value-type="float" office:value="-9.81" calcext:value-type="float">
            <text:p>-9,81</text:p>
          </table:table-cell>
          <table:table-cell table:formula="of:=[.F546]*Dt" office:value-type="float" office:value="-0.981" calcext:value-type="float">
            <text:p>-0,981</text:p>
          </table:table-cell>
          <table:table-cell table:formula="of:=[.C546]*Dt" office:value-type="float" office:value="48.3347303786954" calcext:value-type="float">
            <text:p>48,3347303786954</text:p>
          </table:table-cell>
          <table:table-cell table:number-columns-repeated="1016"/>
        </table:table-row>
        <table:table-row table:style-name="ro1">
          <table:table-cell table:formula="of:=[.A546]+Dt" office:value-type="float" office:value="53.2000000000005" calcext:value-type="float">
            <text:p>53,2000000000005</text:p>
          </table:table-cell>
          <table:table-cell table:formula="of:=[.B546]+[.H546]" office:value-type="float" office:value="14336.6359902614" calcext:value-type="float">
            <text:p>14336,6359902614</text:p>
          </table:table-cell>
          <table:table-cell table:formula="of:=[.C546]+[.G546]" office:value-type="float" office:value="482.366303786954" calcext:value-type="float">
            <text:p>482,366303786954</text:p>
          </table:table-cell>
          <table:table-cell table:style-name="ce10" table:formula="of:=IF([.D546]-Dm_Dt*Dt&gt;Leermasse;[.D546]-Dm_Dt*Dt;Leermasse)" office:value-type="float" office:value="450" calcext:value-type="float">
            <text:p>450</text:p>
          </table:table-cell>
          <table:table-cell table:formula="of:=IF([.D547]&gt;Leermasse;Schub- [.D547] * g;-[.D547] *g)" office:value-type="float" office:value="-4414.5" calcext:value-type="float">
            <text:p>-4414,5</text:p>
          </table:table-cell>
          <table:table-cell table:formula="of:=[.E547]/[.D547]" office:value-type="float" office:value="-9.81" calcext:value-type="float">
            <text:p>-9,81</text:p>
          </table:table-cell>
          <table:table-cell table:formula="of:=[.F547]*Dt" office:value-type="float" office:value="-0.981" calcext:value-type="float">
            <text:p>-0,981</text:p>
          </table:table-cell>
          <table:table-cell table:formula="of:=[.C547]*Dt" office:value-type="float" office:value="48.2366303786954" calcext:value-type="float">
            <text:p>48,2366303786954</text:p>
          </table:table-cell>
          <table:table-cell table:number-columns-repeated="1016"/>
        </table:table-row>
        <table:table-row table:style-name="ro1">
          <table:table-cell table:formula="of:=[.A547]+Dt" office:value-type="float" office:value="53.3000000000005" calcext:value-type="float">
            <text:p>53,3000000000005</text:p>
          </table:table-cell>
          <table:table-cell table:formula="of:=[.B547]+[.H547]" office:value-type="float" office:value="14384.8726206401" calcext:value-type="float">
            <text:p>14384,8726206401</text:p>
          </table:table-cell>
          <table:table-cell table:formula="of:=[.C547]+[.G547]" office:value-type="float" office:value="481.385303786954" calcext:value-type="float">
            <text:p>481,385303786954</text:p>
          </table:table-cell>
          <table:table-cell table:style-name="ce10" table:formula="of:=IF([.D547]-Dm_Dt*Dt&gt;Leermasse;[.D547]-Dm_Dt*Dt;Leermasse)" office:value-type="float" office:value="450" calcext:value-type="float">
            <text:p>450</text:p>
          </table:table-cell>
          <table:table-cell table:formula="of:=IF([.D548]&gt;Leermasse;Schub- [.D548] * g;-[.D548] *g)" office:value-type="float" office:value="-4414.5" calcext:value-type="float">
            <text:p>-4414,5</text:p>
          </table:table-cell>
          <table:table-cell table:formula="of:=[.E548]/[.D548]" office:value-type="float" office:value="-9.81" calcext:value-type="float">
            <text:p>-9,81</text:p>
          </table:table-cell>
          <table:table-cell table:formula="of:=[.F548]*Dt" office:value-type="float" office:value="-0.981" calcext:value-type="float">
            <text:p>-0,981</text:p>
          </table:table-cell>
          <table:table-cell table:formula="of:=[.C548]*Dt" office:value-type="float" office:value="48.1385303786954" calcext:value-type="float">
            <text:p>48,1385303786954</text:p>
          </table:table-cell>
          <table:table-cell table:number-columns-repeated="1016"/>
        </table:table-row>
        <table:table-row table:style-name="ro1">
          <table:table-cell table:formula="of:=[.A548]+Dt" office:value-type="float" office:value="53.4000000000005" calcext:value-type="float">
            <text:p>53,4000000000005</text:p>
          </table:table-cell>
          <table:table-cell table:formula="of:=[.B548]+[.H548]" office:value-type="float" office:value="14433.0111510188" calcext:value-type="float">
            <text:p>14433,0111510188</text:p>
          </table:table-cell>
          <table:table-cell table:formula="of:=[.C548]+[.G548]" office:value-type="float" office:value="480.404303786954" calcext:value-type="float">
            <text:p>480,404303786954</text:p>
          </table:table-cell>
          <table:table-cell table:style-name="ce10" table:formula="of:=IF([.D548]-Dm_Dt*Dt&gt;Leermasse;[.D548]-Dm_Dt*Dt;Leermasse)" office:value-type="float" office:value="450" calcext:value-type="float">
            <text:p>450</text:p>
          </table:table-cell>
          <table:table-cell table:formula="of:=IF([.D549]&gt;Leermasse;Schub- [.D549] * g;-[.D549] *g)" office:value-type="float" office:value="-4414.5" calcext:value-type="float">
            <text:p>-4414,5</text:p>
          </table:table-cell>
          <table:table-cell table:formula="of:=[.E549]/[.D549]" office:value-type="float" office:value="-9.81" calcext:value-type="float">
            <text:p>-9,81</text:p>
          </table:table-cell>
          <table:table-cell table:formula="of:=[.F549]*Dt" office:value-type="float" office:value="-0.981" calcext:value-type="float">
            <text:p>-0,981</text:p>
          </table:table-cell>
          <table:table-cell table:formula="of:=[.C549]*Dt" office:value-type="float" office:value="48.0404303786954" calcext:value-type="float">
            <text:p>48,0404303786954</text:p>
          </table:table-cell>
          <table:table-cell table:number-columns-repeated="1016"/>
        </table:table-row>
        <table:table-row table:style-name="ro1">
          <table:table-cell table:formula="of:=[.A549]+Dt" office:value-type="float" office:value="53.5000000000005" calcext:value-type="float">
            <text:p>53,5000000000005</text:p>
          </table:table-cell>
          <table:table-cell table:formula="of:=[.B549]+[.H549]" office:value-type="float" office:value="14481.0515813975" calcext:value-type="float">
            <text:p>14481,0515813975</text:p>
          </table:table-cell>
          <table:table-cell table:formula="of:=[.C549]+[.G549]" office:value-type="float" office:value="479.423303786954" calcext:value-type="float">
            <text:p>479,423303786954</text:p>
          </table:table-cell>
          <table:table-cell table:style-name="ce10" table:formula="of:=IF([.D549]-Dm_Dt*Dt&gt;Leermasse;[.D549]-Dm_Dt*Dt;Leermasse)" office:value-type="float" office:value="450" calcext:value-type="float">
            <text:p>450</text:p>
          </table:table-cell>
          <table:table-cell table:formula="of:=IF([.D550]&gt;Leermasse;Schub- [.D550] * g;-[.D550] *g)" office:value-type="float" office:value="-4414.5" calcext:value-type="float">
            <text:p>-4414,5</text:p>
          </table:table-cell>
          <table:table-cell table:formula="of:=[.E550]/[.D550]" office:value-type="float" office:value="-9.81" calcext:value-type="float">
            <text:p>-9,81</text:p>
          </table:table-cell>
          <table:table-cell table:formula="of:=[.F550]*Dt" office:value-type="float" office:value="-0.981" calcext:value-type="float">
            <text:p>-0,981</text:p>
          </table:table-cell>
          <table:table-cell table:formula="of:=[.C550]*Dt" office:value-type="float" office:value="47.9423303786954" calcext:value-type="float">
            <text:p>47,9423303786954</text:p>
          </table:table-cell>
          <table:table-cell table:number-columns-repeated="1016"/>
        </table:table-row>
        <table:table-row table:style-name="ro1">
          <table:table-cell table:formula="of:=[.A550]+Dt" office:value-type="float" office:value="53.6000000000005" calcext:value-type="float">
            <text:p>53,6000000000005</text:p>
          </table:table-cell>
          <table:table-cell table:formula="of:=[.B550]+[.H550]" office:value-type="float" office:value="14528.9939117762" calcext:value-type="float">
            <text:p>14528,9939117762</text:p>
          </table:table-cell>
          <table:table-cell table:formula="of:=[.C550]+[.G550]" office:value-type="float" office:value="478.442303786954" calcext:value-type="float">
            <text:p>478,442303786954</text:p>
          </table:table-cell>
          <table:table-cell table:style-name="ce10" table:formula="of:=IF([.D550]-Dm_Dt*Dt&gt;Leermasse;[.D550]-Dm_Dt*Dt;Leermasse)" office:value-type="float" office:value="450" calcext:value-type="float">
            <text:p>450</text:p>
          </table:table-cell>
          <table:table-cell table:formula="of:=IF([.D551]&gt;Leermasse;Schub- [.D551] * g;-[.D551] *g)" office:value-type="float" office:value="-4414.5" calcext:value-type="float">
            <text:p>-4414,5</text:p>
          </table:table-cell>
          <table:table-cell table:formula="of:=[.E551]/[.D551]" office:value-type="float" office:value="-9.81" calcext:value-type="float">
            <text:p>-9,81</text:p>
          </table:table-cell>
          <table:table-cell table:formula="of:=[.F551]*Dt" office:value-type="float" office:value="-0.981" calcext:value-type="float">
            <text:p>-0,981</text:p>
          </table:table-cell>
          <table:table-cell table:formula="of:=[.C551]*Dt" office:value-type="float" office:value="47.8442303786954" calcext:value-type="float">
            <text:p>47,8442303786954</text:p>
          </table:table-cell>
          <table:table-cell table:number-columns-repeated="1016"/>
        </table:table-row>
        <table:table-row table:style-name="ro1">
          <table:table-cell table:formula="of:=[.A551]+Dt" office:value-type="float" office:value="53.7000000000005" calcext:value-type="float">
            <text:p>53,7000000000005</text:p>
          </table:table-cell>
          <table:table-cell table:formula="of:=[.B551]+[.H551]" office:value-type="float" office:value="14576.8381421549" calcext:value-type="float">
            <text:p>14576,8381421549</text:p>
          </table:table-cell>
          <table:table-cell table:formula="of:=[.C551]+[.G551]" office:value-type="float" office:value="477.461303786954" calcext:value-type="float">
            <text:p>477,461303786954</text:p>
          </table:table-cell>
          <table:table-cell table:style-name="ce10" table:formula="of:=IF([.D551]-Dm_Dt*Dt&gt;Leermasse;[.D551]-Dm_Dt*Dt;Leermasse)" office:value-type="float" office:value="450" calcext:value-type="float">
            <text:p>450</text:p>
          </table:table-cell>
          <table:table-cell table:formula="of:=IF([.D552]&gt;Leermasse;Schub- [.D552] * g;-[.D552] *g)" office:value-type="float" office:value="-4414.5" calcext:value-type="float">
            <text:p>-4414,5</text:p>
          </table:table-cell>
          <table:table-cell table:formula="of:=[.E552]/[.D552]" office:value-type="float" office:value="-9.81" calcext:value-type="float">
            <text:p>-9,81</text:p>
          </table:table-cell>
          <table:table-cell table:formula="of:=[.F552]*Dt" office:value-type="float" office:value="-0.981" calcext:value-type="float">
            <text:p>-0,981</text:p>
          </table:table-cell>
          <table:table-cell table:formula="of:=[.C552]*Dt" office:value-type="float" office:value="47.7461303786954" calcext:value-type="float">
            <text:p>47,7461303786954</text:p>
          </table:table-cell>
          <table:table-cell table:number-columns-repeated="1016"/>
        </table:table-row>
        <table:table-row table:style-name="ro1">
          <table:table-cell table:formula="of:=[.A552]+Dt" office:value-type="float" office:value="53.8000000000005" calcext:value-type="float">
            <text:p>53,8000000000005</text:p>
          </table:table-cell>
          <table:table-cell table:formula="of:=[.B552]+[.H552]" office:value-type="float" office:value="14624.5842725336" calcext:value-type="float">
            <text:p>14624,5842725336</text:p>
          </table:table-cell>
          <table:table-cell table:formula="of:=[.C552]+[.G552]" office:value-type="float" office:value="476.480303786954" calcext:value-type="float">
            <text:p>476,480303786954</text:p>
          </table:table-cell>
          <table:table-cell table:style-name="ce10" table:formula="of:=IF([.D552]-Dm_Dt*Dt&gt;Leermasse;[.D552]-Dm_Dt*Dt;Leermasse)" office:value-type="float" office:value="450" calcext:value-type="float">
            <text:p>450</text:p>
          </table:table-cell>
          <table:table-cell table:formula="of:=IF([.D553]&gt;Leermasse;Schub- [.D553] * g;-[.D553] *g)" office:value-type="float" office:value="-4414.5" calcext:value-type="float">
            <text:p>-4414,5</text:p>
          </table:table-cell>
          <table:table-cell table:formula="of:=[.E553]/[.D553]" office:value-type="float" office:value="-9.81" calcext:value-type="float">
            <text:p>-9,81</text:p>
          </table:table-cell>
          <table:table-cell table:formula="of:=[.F553]*Dt" office:value-type="float" office:value="-0.981" calcext:value-type="float">
            <text:p>-0,981</text:p>
          </table:table-cell>
          <table:table-cell table:formula="of:=[.C553]*Dt" office:value-type="float" office:value="47.6480303786954" calcext:value-type="float">
            <text:p>47,6480303786954</text:p>
          </table:table-cell>
          <table:table-cell table:number-columns-repeated="1016"/>
        </table:table-row>
        <table:table-row table:style-name="ro1">
          <table:table-cell table:formula="of:=[.A553]+Dt" office:value-type="float" office:value="53.9000000000005" calcext:value-type="float">
            <text:p>53,9000000000005</text:p>
          </table:table-cell>
          <table:table-cell table:formula="of:=[.B553]+[.H553]" office:value-type="float" office:value="14672.2323029123" calcext:value-type="float">
            <text:p>14672,2323029123</text:p>
          </table:table-cell>
          <table:table-cell table:formula="of:=[.C553]+[.G553]" office:value-type="float" office:value="475.499303786954" calcext:value-type="float">
            <text:p>475,499303786954</text:p>
          </table:table-cell>
          <table:table-cell table:style-name="ce10" table:formula="of:=IF([.D553]-Dm_Dt*Dt&gt;Leermasse;[.D553]-Dm_Dt*Dt;Leermasse)" office:value-type="float" office:value="450" calcext:value-type="float">
            <text:p>450</text:p>
          </table:table-cell>
          <table:table-cell table:formula="of:=IF([.D554]&gt;Leermasse;Schub- [.D554] * g;-[.D554] *g)" office:value-type="float" office:value="-4414.5" calcext:value-type="float">
            <text:p>-4414,5</text:p>
          </table:table-cell>
          <table:table-cell table:formula="of:=[.E554]/[.D554]" office:value-type="float" office:value="-9.81" calcext:value-type="float">
            <text:p>-9,81</text:p>
          </table:table-cell>
          <table:table-cell table:formula="of:=[.F554]*Dt" office:value-type="float" office:value="-0.981" calcext:value-type="float">
            <text:p>-0,981</text:p>
          </table:table-cell>
          <table:table-cell table:formula="of:=[.C554]*Dt" office:value-type="float" office:value="47.5499303786954" calcext:value-type="float">
            <text:p>47,5499303786954</text:p>
          </table:table-cell>
          <table:table-cell table:number-columns-repeated="1016"/>
        </table:table-row>
        <table:table-row table:style-name="ro1">
          <table:table-cell table:formula="of:=[.A554]+Dt" office:value-type="float" office:value="54.0000000000005" calcext:value-type="float">
            <text:p>54,0000000000005</text:p>
          </table:table-cell>
          <table:table-cell table:formula="of:=[.B554]+[.H554]" office:value-type="float" office:value="14719.782233291" calcext:value-type="float">
            <text:p>14719,782233291</text:p>
          </table:table-cell>
          <table:table-cell table:formula="of:=[.C554]+[.G554]" office:value-type="float" office:value="474.518303786954" calcext:value-type="float">
            <text:p>474,518303786954</text:p>
          </table:table-cell>
          <table:table-cell table:style-name="ce10" table:formula="of:=IF([.D554]-Dm_Dt*Dt&gt;Leermasse;[.D554]-Dm_Dt*Dt;Leermasse)" office:value-type="float" office:value="450" calcext:value-type="float">
            <text:p>450</text:p>
          </table:table-cell>
          <table:table-cell table:formula="of:=IF([.D555]&gt;Leermasse;Schub- [.D555] * g;-[.D555] *g)" office:value-type="float" office:value="-4414.5" calcext:value-type="float">
            <text:p>-4414,5</text:p>
          </table:table-cell>
          <table:table-cell table:formula="of:=[.E555]/[.D555]" office:value-type="float" office:value="-9.81" calcext:value-type="float">
            <text:p>-9,81</text:p>
          </table:table-cell>
          <table:table-cell table:formula="of:=[.F555]*Dt" office:value-type="float" office:value="-0.981" calcext:value-type="float">
            <text:p>-0,981</text:p>
          </table:table-cell>
          <table:table-cell table:formula="of:=[.C555]*Dt" office:value-type="float" office:value="47.4518303786954" calcext:value-type="float">
            <text:p>47,4518303786954</text:p>
          </table:table-cell>
          <table:table-cell table:number-columns-repeated="1016"/>
        </table:table-row>
        <table:table-row table:style-name="ro1">
          <table:table-cell table:formula="of:=[.A555]+Dt" office:value-type="float" office:value="54.1000000000005" calcext:value-type="float">
            <text:p>54,1000000000005</text:p>
          </table:table-cell>
          <table:table-cell table:formula="of:=[.B555]+[.H555]" office:value-type="float" office:value="14767.2340636697" calcext:value-type="float">
            <text:p>14767,2340636697</text:p>
          </table:table-cell>
          <table:table-cell table:formula="of:=[.C555]+[.G555]" office:value-type="float" office:value="473.537303786954" calcext:value-type="float">
            <text:p>473,537303786954</text:p>
          </table:table-cell>
          <table:table-cell table:style-name="ce10" table:formula="of:=IF([.D555]-Dm_Dt*Dt&gt;Leermasse;[.D555]-Dm_Dt*Dt;Leermasse)" office:value-type="float" office:value="450" calcext:value-type="float">
            <text:p>450</text:p>
          </table:table-cell>
          <table:table-cell table:formula="of:=IF([.D556]&gt;Leermasse;Schub- [.D556] * g;-[.D556] *g)" office:value-type="float" office:value="-4414.5" calcext:value-type="float">
            <text:p>-4414,5</text:p>
          </table:table-cell>
          <table:table-cell table:formula="of:=[.E556]/[.D556]" office:value-type="float" office:value="-9.81" calcext:value-type="float">
            <text:p>-9,81</text:p>
          </table:table-cell>
          <table:table-cell table:formula="of:=[.F556]*Dt" office:value-type="float" office:value="-0.981" calcext:value-type="float">
            <text:p>-0,981</text:p>
          </table:table-cell>
          <table:table-cell table:formula="of:=[.C556]*Dt" office:value-type="float" office:value="47.3537303786954" calcext:value-type="float">
            <text:p>47,3537303786954</text:p>
          </table:table-cell>
          <table:table-cell table:number-columns-repeated="1016"/>
        </table:table-row>
        <table:table-row table:style-name="ro1">
          <table:table-cell table:formula="of:=[.A556]+Dt" office:value-type="float" office:value="54.2000000000005" calcext:value-type="float">
            <text:p>54,2000000000005</text:p>
          </table:table-cell>
          <table:table-cell table:formula="of:=[.B556]+[.H556]" office:value-type="float" office:value="14814.5877940484" calcext:value-type="float">
            <text:p>14814,5877940484</text:p>
          </table:table-cell>
          <table:table-cell table:formula="of:=[.C556]+[.G556]" office:value-type="float" office:value="472.556303786954" calcext:value-type="float">
            <text:p>472,556303786954</text:p>
          </table:table-cell>
          <table:table-cell table:style-name="ce10" table:formula="of:=IF([.D556]-Dm_Dt*Dt&gt;Leermasse;[.D556]-Dm_Dt*Dt;Leermasse)" office:value-type="float" office:value="450" calcext:value-type="float">
            <text:p>450</text:p>
          </table:table-cell>
          <table:table-cell table:formula="of:=IF([.D557]&gt;Leermasse;Schub- [.D557] * g;-[.D557] *g)" office:value-type="float" office:value="-4414.5" calcext:value-type="float">
            <text:p>-4414,5</text:p>
          </table:table-cell>
          <table:table-cell table:formula="of:=[.E557]/[.D557]" office:value-type="float" office:value="-9.81" calcext:value-type="float">
            <text:p>-9,81</text:p>
          </table:table-cell>
          <table:table-cell table:formula="of:=[.F557]*Dt" office:value-type="float" office:value="-0.981" calcext:value-type="float">
            <text:p>-0,981</text:p>
          </table:table-cell>
          <table:table-cell table:formula="of:=[.C557]*Dt" office:value-type="float" office:value="47.2556303786954" calcext:value-type="float">
            <text:p>47,2556303786954</text:p>
          </table:table-cell>
          <table:table-cell table:number-columns-repeated="1016"/>
        </table:table-row>
        <table:table-row table:style-name="ro1">
          <table:table-cell table:formula="of:=[.A557]+Dt" office:value-type="float" office:value="54.3000000000005" calcext:value-type="float">
            <text:p>54,3000000000005</text:p>
          </table:table-cell>
          <table:table-cell table:formula="of:=[.B557]+[.H557]" office:value-type="float" office:value="14861.8434244271" calcext:value-type="float">
            <text:p>14861,8434244271</text:p>
          </table:table-cell>
          <table:table-cell table:formula="of:=[.C557]+[.G557]" office:value-type="float" office:value="471.575303786954" calcext:value-type="float">
            <text:p>471,575303786954</text:p>
          </table:table-cell>
          <table:table-cell table:style-name="ce10" table:formula="of:=IF([.D557]-Dm_Dt*Dt&gt;Leermasse;[.D557]-Dm_Dt*Dt;Leermasse)" office:value-type="float" office:value="450" calcext:value-type="float">
            <text:p>450</text:p>
          </table:table-cell>
          <table:table-cell table:formula="of:=IF([.D558]&gt;Leermasse;Schub- [.D558] * g;-[.D558] *g)" office:value-type="float" office:value="-4414.5" calcext:value-type="float">
            <text:p>-4414,5</text:p>
          </table:table-cell>
          <table:table-cell table:formula="of:=[.E558]/[.D558]" office:value-type="float" office:value="-9.81" calcext:value-type="float">
            <text:p>-9,81</text:p>
          </table:table-cell>
          <table:table-cell table:formula="of:=[.F558]*Dt" office:value-type="float" office:value="-0.981" calcext:value-type="float">
            <text:p>-0,981</text:p>
          </table:table-cell>
          <table:table-cell table:formula="of:=[.C558]*Dt" office:value-type="float" office:value="47.1575303786954" calcext:value-type="float">
            <text:p>47,1575303786954</text:p>
          </table:table-cell>
          <table:table-cell table:number-columns-repeated="1016"/>
        </table:table-row>
        <table:table-row table:style-name="ro1">
          <table:table-cell table:formula="of:=[.A558]+Dt" office:value-type="float" office:value="54.4000000000005" calcext:value-type="float">
            <text:p>54,4000000000005</text:p>
          </table:table-cell>
          <table:table-cell table:formula="of:=[.B558]+[.H558]" office:value-type="float" office:value="14909.0009548058" calcext:value-type="float">
            <text:p>14909,0009548058</text:p>
          </table:table-cell>
          <table:table-cell table:formula="of:=[.C558]+[.G558]" office:value-type="float" office:value="470.594303786954" calcext:value-type="float">
            <text:p>470,594303786954</text:p>
          </table:table-cell>
          <table:table-cell table:style-name="ce10" table:formula="of:=IF([.D558]-Dm_Dt*Dt&gt;Leermasse;[.D558]-Dm_Dt*Dt;Leermasse)" office:value-type="float" office:value="450" calcext:value-type="float">
            <text:p>450</text:p>
          </table:table-cell>
          <table:table-cell table:formula="of:=IF([.D559]&gt;Leermasse;Schub- [.D559] * g;-[.D559] *g)" office:value-type="float" office:value="-4414.5" calcext:value-type="float">
            <text:p>-4414,5</text:p>
          </table:table-cell>
          <table:table-cell table:formula="of:=[.E559]/[.D559]" office:value-type="float" office:value="-9.81" calcext:value-type="float">
            <text:p>-9,81</text:p>
          </table:table-cell>
          <table:table-cell table:formula="of:=[.F559]*Dt" office:value-type="float" office:value="-0.981" calcext:value-type="float">
            <text:p>-0,981</text:p>
          </table:table-cell>
          <table:table-cell table:formula="of:=[.C559]*Dt" office:value-type="float" office:value="47.0594303786954" calcext:value-type="float">
            <text:p>47,0594303786954</text:p>
          </table:table-cell>
          <table:table-cell table:number-columns-repeated="1016"/>
        </table:table-row>
        <table:table-row table:style-name="ro1">
          <table:table-cell table:formula="of:=[.A559]+Dt" office:value-type="float" office:value="54.5000000000005" calcext:value-type="float">
            <text:p>54,5000000000005</text:p>
          </table:table-cell>
          <table:table-cell table:formula="of:=[.B559]+[.H559]" office:value-type="float" office:value="14956.0603851845" calcext:value-type="float">
            <text:p>14956,0603851845</text:p>
          </table:table-cell>
          <table:table-cell table:formula="of:=[.C559]+[.G559]" office:value-type="float" office:value="469.613303786954" calcext:value-type="float">
            <text:p>469,613303786954</text:p>
          </table:table-cell>
          <table:table-cell table:style-name="ce10" table:formula="of:=IF([.D559]-Dm_Dt*Dt&gt;Leermasse;[.D559]-Dm_Dt*Dt;Leermasse)" office:value-type="float" office:value="450" calcext:value-type="float">
            <text:p>450</text:p>
          </table:table-cell>
          <table:table-cell table:formula="of:=IF([.D560]&gt;Leermasse;Schub- [.D560] * g;-[.D560] *g)" office:value-type="float" office:value="-4414.5" calcext:value-type="float">
            <text:p>-4414,5</text:p>
          </table:table-cell>
          <table:table-cell table:formula="of:=[.E560]/[.D560]" office:value-type="float" office:value="-9.81" calcext:value-type="float">
            <text:p>-9,81</text:p>
          </table:table-cell>
          <table:table-cell table:formula="of:=[.F560]*Dt" office:value-type="float" office:value="-0.981" calcext:value-type="float">
            <text:p>-0,981</text:p>
          </table:table-cell>
          <table:table-cell table:formula="of:=[.C560]*Dt" office:value-type="float" office:value="46.9613303786954" calcext:value-type="float">
            <text:p>46,9613303786954</text:p>
          </table:table-cell>
          <table:table-cell table:number-columns-repeated="1016"/>
        </table:table-row>
        <table:table-row table:style-name="ro1">
          <table:table-cell table:formula="of:=[.A560]+Dt" office:value-type="float" office:value="54.6000000000005" calcext:value-type="float">
            <text:p>54,6000000000005</text:p>
          </table:table-cell>
          <table:table-cell table:formula="of:=[.B560]+[.H560]" office:value-type="float" office:value="15003.0217155632" calcext:value-type="float">
            <text:p>15003,0217155632</text:p>
          </table:table-cell>
          <table:table-cell table:formula="of:=[.C560]+[.G560]" office:value-type="float" office:value="468.632303786954" calcext:value-type="float">
            <text:p>468,632303786954</text:p>
          </table:table-cell>
          <table:table-cell table:style-name="ce10" table:formula="of:=IF([.D560]-Dm_Dt*Dt&gt;Leermasse;[.D560]-Dm_Dt*Dt;Leermasse)" office:value-type="float" office:value="450" calcext:value-type="float">
            <text:p>450</text:p>
          </table:table-cell>
          <table:table-cell table:formula="of:=IF([.D561]&gt;Leermasse;Schub- [.D561] * g;-[.D561] *g)" office:value-type="float" office:value="-4414.5" calcext:value-type="float">
            <text:p>-4414,5</text:p>
          </table:table-cell>
          <table:table-cell table:formula="of:=[.E561]/[.D561]" office:value-type="float" office:value="-9.81" calcext:value-type="float">
            <text:p>-9,81</text:p>
          </table:table-cell>
          <table:table-cell table:formula="of:=[.F561]*Dt" office:value-type="float" office:value="-0.981" calcext:value-type="float">
            <text:p>-0,981</text:p>
          </table:table-cell>
          <table:table-cell table:formula="of:=[.C561]*Dt" office:value-type="float" office:value="46.8632303786954" calcext:value-type="float">
            <text:p>46,8632303786954</text:p>
          </table:table-cell>
          <table:table-cell table:number-columns-repeated="1016"/>
        </table:table-row>
        <table:table-row table:style-name="ro1">
          <table:table-cell table:formula="of:=[.A561]+Dt" office:value-type="float" office:value="54.7000000000005" calcext:value-type="float">
            <text:p>54,7000000000005</text:p>
          </table:table-cell>
          <table:table-cell table:formula="of:=[.B561]+[.H561]" office:value-type="float" office:value="15049.8849459419" calcext:value-type="float">
            <text:p>15049,8849459419</text:p>
          </table:table-cell>
          <table:table-cell table:formula="of:=[.C561]+[.G561]" office:value-type="float" office:value="467.651303786954" calcext:value-type="float">
            <text:p>467,651303786954</text:p>
          </table:table-cell>
          <table:table-cell table:style-name="ce10" table:formula="of:=IF([.D561]-Dm_Dt*Dt&gt;Leermasse;[.D561]-Dm_Dt*Dt;Leermasse)" office:value-type="float" office:value="450" calcext:value-type="float">
            <text:p>450</text:p>
          </table:table-cell>
          <table:table-cell table:formula="of:=IF([.D562]&gt;Leermasse;Schub- [.D562] * g;-[.D562] *g)" office:value-type="float" office:value="-4414.5" calcext:value-type="float">
            <text:p>-4414,5</text:p>
          </table:table-cell>
          <table:table-cell table:formula="of:=[.E562]/[.D562]" office:value-type="float" office:value="-9.81" calcext:value-type="float">
            <text:p>-9,81</text:p>
          </table:table-cell>
          <table:table-cell table:formula="of:=[.F562]*Dt" office:value-type="float" office:value="-0.981" calcext:value-type="float">
            <text:p>-0,981</text:p>
          </table:table-cell>
          <table:table-cell table:formula="of:=[.C562]*Dt" office:value-type="float" office:value="46.7651303786954" calcext:value-type="float">
            <text:p>46,7651303786954</text:p>
          </table:table-cell>
          <table:table-cell table:number-columns-repeated="1016"/>
        </table:table-row>
        <table:table-row table:style-name="ro1">
          <table:table-cell table:formula="of:=[.A562]+Dt" office:value-type="float" office:value="54.8000000000005" calcext:value-type="float">
            <text:p>54,8000000000005</text:p>
          </table:table-cell>
          <table:table-cell table:formula="of:=[.B562]+[.H562]" office:value-type="float" office:value="15096.6500763206" calcext:value-type="float">
            <text:p>15096,6500763206</text:p>
          </table:table-cell>
          <table:table-cell table:formula="of:=[.C562]+[.G562]" office:value-type="float" office:value="466.670303786954" calcext:value-type="float">
            <text:p>466,670303786954</text:p>
          </table:table-cell>
          <table:table-cell table:style-name="ce10" table:formula="of:=IF([.D562]-Dm_Dt*Dt&gt;Leermasse;[.D562]-Dm_Dt*Dt;Leermasse)" office:value-type="float" office:value="450" calcext:value-type="float">
            <text:p>450</text:p>
          </table:table-cell>
          <table:table-cell table:formula="of:=IF([.D563]&gt;Leermasse;Schub- [.D563] * g;-[.D563] *g)" office:value-type="float" office:value="-4414.5" calcext:value-type="float">
            <text:p>-4414,5</text:p>
          </table:table-cell>
          <table:table-cell table:formula="of:=[.E563]/[.D563]" office:value-type="float" office:value="-9.81" calcext:value-type="float">
            <text:p>-9,81</text:p>
          </table:table-cell>
          <table:table-cell table:formula="of:=[.F563]*Dt" office:value-type="float" office:value="-0.981" calcext:value-type="float">
            <text:p>-0,981</text:p>
          </table:table-cell>
          <table:table-cell table:formula="of:=[.C563]*Dt" office:value-type="float" office:value="46.6670303786954" calcext:value-type="float">
            <text:p>46,6670303786954</text:p>
          </table:table-cell>
          <table:table-cell table:number-columns-repeated="1016"/>
        </table:table-row>
        <table:table-row table:style-name="ro1">
          <table:table-cell table:formula="of:=[.A563]+Dt" office:value-type="float" office:value="54.9000000000005" calcext:value-type="float">
            <text:p>54,9000000000005</text:p>
          </table:table-cell>
          <table:table-cell table:formula="of:=[.B563]+[.H563]" office:value-type="float" office:value="15143.3171066993" calcext:value-type="float">
            <text:p>15143,3171066993</text:p>
          </table:table-cell>
          <table:table-cell table:formula="of:=[.C563]+[.G563]" office:value-type="float" office:value="465.689303786954" calcext:value-type="float">
            <text:p>465,689303786954</text:p>
          </table:table-cell>
          <table:table-cell table:style-name="ce10" table:formula="of:=IF([.D563]-Dm_Dt*Dt&gt;Leermasse;[.D563]-Dm_Dt*Dt;Leermasse)" office:value-type="float" office:value="450" calcext:value-type="float">
            <text:p>450</text:p>
          </table:table-cell>
          <table:table-cell table:formula="of:=IF([.D564]&gt;Leermasse;Schub- [.D564] * g;-[.D564] *g)" office:value-type="float" office:value="-4414.5" calcext:value-type="float">
            <text:p>-4414,5</text:p>
          </table:table-cell>
          <table:table-cell table:formula="of:=[.E564]/[.D564]" office:value-type="float" office:value="-9.81" calcext:value-type="float">
            <text:p>-9,81</text:p>
          </table:table-cell>
          <table:table-cell table:formula="of:=[.F564]*Dt" office:value-type="float" office:value="-0.981" calcext:value-type="float">
            <text:p>-0,981</text:p>
          </table:table-cell>
          <table:table-cell table:formula="of:=[.C564]*Dt" office:value-type="float" office:value="46.5689303786954" calcext:value-type="float">
            <text:p>46,5689303786954</text:p>
          </table:table-cell>
          <table:table-cell table:number-columns-repeated="1016"/>
        </table:table-row>
        <table:table-row table:style-name="ro1">
          <table:table-cell table:formula="of:=[.A564]+Dt" office:value-type="float" office:value="55.0000000000005" calcext:value-type="float">
            <text:p>55,0000000000005</text:p>
          </table:table-cell>
          <table:table-cell table:formula="of:=[.B564]+[.H564]" office:value-type="float" office:value="15189.886037078" calcext:value-type="float">
            <text:p>15189,886037078</text:p>
          </table:table-cell>
          <table:table-cell table:formula="of:=[.C564]+[.G564]" office:value-type="float" office:value="464.708303786954" calcext:value-type="float">
            <text:p>464,708303786954</text:p>
          </table:table-cell>
          <table:table-cell table:style-name="ce10" table:formula="of:=IF([.D564]-Dm_Dt*Dt&gt;Leermasse;[.D564]-Dm_Dt*Dt;Leermasse)" office:value-type="float" office:value="450" calcext:value-type="float">
            <text:p>450</text:p>
          </table:table-cell>
          <table:table-cell table:formula="of:=IF([.D565]&gt;Leermasse;Schub- [.D565] * g;-[.D565] *g)" office:value-type="float" office:value="-4414.5" calcext:value-type="float">
            <text:p>-4414,5</text:p>
          </table:table-cell>
          <table:table-cell table:formula="of:=[.E565]/[.D565]" office:value-type="float" office:value="-9.81" calcext:value-type="float">
            <text:p>-9,81</text:p>
          </table:table-cell>
          <table:table-cell table:formula="of:=[.F565]*Dt" office:value-type="float" office:value="-0.981" calcext:value-type="float">
            <text:p>-0,981</text:p>
          </table:table-cell>
          <table:table-cell table:formula="of:=[.C565]*Dt" office:value-type="float" office:value="46.4708303786954" calcext:value-type="float">
            <text:p>46,4708303786954</text:p>
          </table:table-cell>
          <table:table-cell table:number-columns-repeated="1016"/>
        </table:table-row>
        <table:table-row table:style-name="ro1">
          <table:table-cell table:formula="of:=[.A565]+Dt" office:value-type="float" office:value="55.1000000000005" calcext:value-type="float">
            <text:p>55,1000000000005</text:p>
          </table:table-cell>
          <table:table-cell table:formula="of:=[.B565]+[.H565]" office:value-type="float" office:value="15236.3568674567" calcext:value-type="float">
            <text:p>15236,3568674567</text:p>
          </table:table-cell>
          <table:table-cell table:formula="of:=[.C565]+[.G565]" office:value-type="float" office:value="463.727303786954" calcext:value-type="float">
            <text:p>463,727303786954</text:p>
          </table:table-cell>
          <table:table-cell table:style-name="ce10" table:formula="of:=IF([.D565]-Dm_Dt*Dt&gt;Leermasse;[.D565]-Dm_Dt*Dt;Leermasse)" office:value-type="float" office:value="450" calcext:value-type="float">
            <text:p>450</text:p>
          </table:table-cell>
          <table:table-cell table:formula="of:=IF([.D566]&gt;Leermasse;Schub- [.D566] * g;-[.D566] *g)" office:value-type="float" office:value="-4414.5" calcext:value-type="float">
            <text:p>-4414,5</text:p>
          </table:table-cell>
          <table:table-cell table:formula="of:=[.E566]/[.D566]" office:value-type="float" office:value="-9.81" calcext:value-type="float">
            <text:p>-9,81</text:p>
          </table:table-cell>
          <table:table-cell table:formula="of:=[.F566]*Dt" office:value-type="float" office:value="-0.981" calcext:value-type="float">
            <text:p>-0,981</text:p>
          </table:table-cell>
          <table:table-cell table:formula="of:=[.C566]*Dt" office:value-type="float" office:value="46.3727303786954" calcext:value-type="float">
            <text:p>46,3727303786954</text:p>
          </table:table-cell>
          <table:table-cell table:number-columns-repeated="1016"/>
        </table:table-row>
        <table:table-row table:style-name="ro1">
          <table:table-cell table:formula="of:=[.A566]+Dt" office:value-type="float" office:value="55.2000000000005" calcext:value-type="float">
            <text:p>55,2000000000005</text:p>
          </table:table-cell>
          <table:table-cell table:formula="of:=[.B566]+[.H566]" office:value-type="float" office:value="15282.7295978354" calcext:value-type="float">
            <text:p>15282,7295978354</text:p>
          </table:table-cell>
          <table:table-cell table:formula="of:=[.C566]+[.G566]" office:value-type="float" office:value="462.746303786954" calcext:value-type="float">
            <text:p>462,746303786954</text:p>
          </table:table-cell>
          <table:table-cell table:style-name="ce10" table:formula="of:=IF([.D566]-Dm_Dt*Dt&gt;Leermasse;[.D566]-Dm_Dt*Dt;Leermasse)" office:value-type="float" office:value="450" calcext:value-type="float">
            <text:p>450</text:p>
          </table:table-cell>
          <table:table-cell table:formula="of:=IF([.D567]&gt;Leermasse;Schub- [.D567] * g;-[.D567] *g)" office:value-type="float" office:value="-4414.5" calcext:value-type="float">
            <text:p>-4414,5</text:p>
          </table:table-cell>
          <table:table-cell table:formula="of:=[.E567]/[.D567]" office:value-type="float" office:value="-9.81" calcext:value-type="float">
            <text:p>-9,81</text:p>
          </table:table-cell>
          <table:table-cell table:formula="of:=[.F567]*Dt" office:value-type="float" office:value="-0.981" calcext:value-type="float">
            <text:p>-0,981</text:p>
          </table:table-cell>
          <table:table-cell table:formula="of:=[.C567]*Dt" office:value-type="float" office:value="46.2746303786954" calcext:value-type="float">
            <text:p>46,2746303786954</text:p>
          </table:table-cell>
          <table:table-cell table:number-columns-repeated="1016"/>
        </table:table-row>
        <table:table-row table:style-name="ro1">
          <table:table-cell table:formula="of:=[.A567]+Dt" office:value-type="float" office:value="55.3000000000005" calcext:value-type="float">
            <text:p>55,3000000000005</text:p>
          </table:table-cell>
          <table:table-cell table:formula="of:=[.B567]+[.H567]" office:value-type="float" office:value="15329.004228214" calcext:value-type="float">
            <text:p>15329,004228214</text:p>
          </table:table-cell>
          <table:table-cell table:formula="of:=[.C567]+[.G567]" office:value-type="float" office:value="461.765303786954" calcext:value-type="float">
            <text:p>461,765303786954</text:p>
          </table:table-cell>
          <table:table-cell table:style-name="ce10" table:formula="of:=IF([.D567]-Dm_Dt*Dt&gt;Leermasse;[.D567]-Dm_Dt*Dt;Leermasse)" office:value-type="float" office:value="450" calcext:value-type="float">
            <text:p>450</text:p>
          </table:table-cell>
          <table:table-cell table:formula="of:=IF([.D568]&gt;Leermasse;Schub- [.D568] * g;-[.D568] *g)" office:value-type="float" office:value="-4414.5" calcext:value-type="float">
            <text:p>-4414,5</text:p>
          </table:table-cell>
          <table:table-cell table:formula="of:=[.E568]/[.D568]" office:value-type="float" office:value="-9.81" calcext:value-type="float">
            <text:p>-9,81</text:p>
          </table:table-cell>
          <table:table-cell table:formula="of:=[.F568]*Dt" office:value-type="float" office:value="-0.981" calcext:value-type="float">
            <text:p>-0,981</text:p>
          </table:table-cell>
          <table:table-cell table:formula="of:=[.C568]*Dt" office:value-type="float" office:value="46.1765303786954" calcext:value-type="float">
            <text:p>46,1765303786954</text:p>
          </table:table-cell>
          <table:table-cell table:number-columns-repeated="1016"/>
        </table:table-row>
        <table:table-row table:style-name="ro1">
          <table:table-cell table:formula="of:=[.A568]+Dt" office:value-type="float" office:value="55.4000000000005" calcext:value-type="float">
            <text:p>55,4000000000005</text:p>
          </table:table-cell>
          <table:table-cell table:formula="of:=[.B568]+[.H568]" office:value-type="float" office:value="15375.1807585927" calcext:value-type="float">
            <text:p>15375,1807585927</text:p>
          </table:table-cell>
          <table:table-cell table:formula="of:=[.C568]+[.G568]" office:value-type="float" office:value="460.784303786954" calcext:value-type="float">
            <text:p>460,784303786954</text:p>
          </table:table-cell>
          <table:table-cell table:style-name="ce10" table:formula="of:=IF([.D568]-Dm_Dt*Dt&gt;Leermasse;[.D568]-Dm_Dt*Dt;Leermasse)" office:value-type="float" office:value="450" calcext:value-type="float">
            <text:p>450</text:p>
          </table:table-cell>
          <table:table-cell table:formula="of:=IF([.D569]&gt;Leermasse;Schub- [.D569] * g;-[.D569] *g)" office:value-type="float" office:value="-4414.5" calcext:value-type="float">
            <text:p>-4414,5</text:p>
          </table:table-cell>
          <table:table-cell table:formula="of:=[.E569]/[.D569]" office:value-type="float" office:value="-9.81" calcext:value-type="float">
            <text:p>-9,81</text:p>
          </table:table-cell>
          <table:table-cell table:formula="of:=[.F569]*Dt" office:value-type="float" office:value="-0.981" calcext:value-type="float">
            <text:p>-0,981</text:p>
          </table:table-cell>
          <table:table-cell table:formula="of:=[.C569]*Dt" office:value-type="float" office:value="46.0784303786954" calcext:value-type="float">
            <text:p>46,0784303786954</text:p>
          </table:table-cell>
          <table:table-cell table:number-columns-repeated="1016"/>
        </table:table-row>
        <table:table-row table:style-name="ro1">
          <table:table-cell table:formula="of:=[.A569]+Dt" office:value-type="float" office:value="55.5000000000005" calcext:value-type="float">
            <text:p>55,5000000000005</text:p>
          </table:table-cell>
          <table:table-cell table:formula="of:=[.B569]+[.H569]" office:value-type="float" office:value="15421.2591889714" calcext:value-type="float">
            <text:p>15421,2591889714</text:p>
          </table:table-cell>
          <table:table-cell table:formula="of:=[.C569]+[.G569]" office:value-type="float" office:value="459.803303786954" calcext:value-type="float">
            <text:p>459,803303786954</text:p>
          </table:table-cell>
          <table:table-cell table:style-name="ce10" table:formula="of:=IF([.D569]-Dm_Dt*Dt&gt;Leermasse;[.D569]-Dm_Dt*Dt;Leermasse)" office:value-type="float" office:value="450" calcext:value-type="float">
            <text:p>450</text:p>
          </table:table-cell>
          <table:table-cell table:formula="of:=IF([.D570]&gt;Leermasse;Schub- [.D570] * g;-[.D570] *g)" office:value-type="float" office:value="-4414.5" calcext:value-type="float">
            <text:p>-4414,5</text:p>
          </table:table-cell>
          <table:table-cell table:formula="of:=[.E570]/[.D570]" office:value-type="float" office:value="-9.81" calcext:value-type="float">
            <text:p>-9,81</text:p>
          </table:table-cell>
          <table:table-cell table:formula="of:=[.F570]*Dt" office:value-type="float" office:value="-0.981" calcext:value-type="float">
            <text:p>-0,981</text:p>
          </table:table-cell>
          <table:table-cell table:formula="of:=[.C570]*Dt" office:value-type="float" office:value="45.9803303786954" calcext:value-type="float">
            <text:p>45,9803303786954</text:p>
          </table:table-cell>
          <table:table-cell table:number-columns-repeated="1016"/>
        </table:table-row>
        <table:table-row table:style-name="ro1">
          <table:table-cell table:formula="of:=[.A570]+Dt" office:value-type="float" office:value="55.6000000000005" calcext:value-type="float">
            <text:p>55,6000000000005</text:p>
          </table:table-cell>
          <table:table-cell table:formula="of:=[.B570]+[.H570]" office:value-type="float" office:value="15467.2395193501" calcext:value-type="float">
            <text:p>15467,2395193501</text:p>
          </table:table-cell>
          <table:table-cell table:formula="of:=[.C570]+[.G570]" office:value-type="float" office:value="458.822303786954" calcext:value-type="float">
            <text:p>458,822303786954</text:p>
          </table:table-cell>
          <table:table-cell table:style-name="ce10" table:formula="of:=IF([.D570]-Dm_Dt*Dt&gt;Leermasse;[.D570]-Dm_Dt*Dt;Leermasse)" office:value-type="float" office:value="450" calcext:value-type="float">
            <text:p>450</text:p>
          </table:table-cell>
          <table:table-cell table:formula="of:=IF([.D571]&gt;Leermasse;Schub- [.D571] * g;-[.D571] *g)" office:value-type="float" office:value="-4414.5" calcext:value-type="float">
            <text:p>-4414,5</text:p>
          </table:table-cell>
          <table:table-cell table:formula="of:=[.E571]/[.D571]" office:value-type="float" office:value="-9.81" calcext:value-type="float">
            <text:p>-9,81</text:p>
          </table:table-cell>
          <table:table-cell table:formula="of:=[.F571]*Dt" office:value-type="float" office:value="-0.981" calcext:value-type="float">
            <text:p>-0,981</text:p>
          </table:table-cell>
          <table:table-cell table:formula="of:=[.C571]*Dt" office:value-type="float" office:value="45.8822303786954" calcext:value-type="float">
            <text:p>45,8822303786954</text:p>
          </table:table-cell>
          <table:table-cell table:number-columns-repeated="1016"/>
        </table:table-row>
        <table:table-row table:style-name="ro1">
          <table:table-cell table:formula="of:=[.A571]+Dt" office:value-type="float" office:value="55.7000000000005" calcext:value-type="float">
            <text:p>55,7000000000005</text:p>
          </table:table-cell>
          <table:table-cell table:formula="of:=[.B571]+[.H571]" office:value-type="float" office:value="15513.1217497288" calcext:value-type="float">
            <text:p>15513,1217497288</text:p>
          </table:table-cell>
          <table:table-cell table:formula="of:=[.C571]+[.G571]" office:value-type="float" office:value="457.841303786954" calcext:value-type="float">
            <text:p>457,841303786954</text:p>
          </table:table-cell>
          <table:table-cell table:style-name="ce10" table:formula="of:=IF([.D571]-Dm_Dt*Dt&gt;Leermasse;[.D571]-Dm_Dt*Dt;Leermasse)" office:value-type="float" office:value="450" calcext:value-type="float">
            <text:p>450</text:p>
          </table:table-cell>
          <table:table-cell table:formula="of:=IF([.D572]&gt;Leermasse;Schub- [.D572] * g;-[.D572] *g)" office:value-type="float" office:value="-4414.5" calcext:value-type="float">
            <text:p>-4414,5</text:p>
          </table:table-cell>
          <table:table-cell table:formula="of:=[.E572]/[.D572]" office:value-type="float" office:value="-9.81" calcext:value-type="float">
            <text:p>-9,81</text:p>
          </table:table-cell>
          <table:table-cell table:formula="of:=[.F572]*Dt" office:value-type="float" office:value="-0.981" calcext:value-type="float">
            <text:p>-0,981</text:p>
          </table:table-cell>
          <table:table-cell table:formula="of:=[.C572]*Dt" office:value-type="float" office:value="45.7841303786954" calcext:value-type="float">
            <text:p>45,7841303786954</text:p>
          </table:table-cell>
          <table:table-cell table:number-columns-repeated="1016"/>
        </table:table-row>
        <table:table-row table:style-name="ro1">
          <table:table-cell table:formula="of:=[.A572]+Dt" office:value-type="float" office:value="55.8000000000005" calcext:value-type="float">
            <text:p>55,8000000000005</text:p>
          </table:table-cell>
          <table:table-cell table:formula="of:=[.B572]+[.H572]" office:value-type="float" office:value="15558.9058801075" calcext:value-type="float">
            <text:p>15558,9058801075</text:p>
          </table:table-cell>
          <table:table-cell table:formula="of:=[.C572]+[.G572]" office:value-type="float" office:value="456.860303786954" calcext:value-type="float">
            <text:p>456,860303786954</text:p>
          </table:table-cell>
          <table:table-cell table:style-name="ce10" table:formula="of:=IF([.D572]-Dm_Dt*Dt&gt;Leermasse;[.D572]-Dm_Dt*Dt;Leermasse)" office:value-type="float" office:value="450" calcext:value-type="float">
            <text:p>450</text:p>
          </table:table-cell>
          <table:table-cell table:formula="of:=IF([.D573]&gt;Leermasse;Schub- [.D573] * g;-[.D573] *g)" office:value-type="float" office:value="-4414.5" calcext:value-type="float">
            <text:p>-4414,5</text:p>
          </table:table-cell>
          <table:table-cell table:formula="of:=[.E573]/[.D573]" office:value-type="float" office:value="-9.81" calcext:value-type="float">
            <text:p>-9,81</text:p>
          </table:table-cell>
          <table:table-cell table:formula="of:=[.F573]*Dt" office:value-type="float" office:value="-0.981" calcext:value-type="float">
            <text:p>-0,981</text:p>
          </table:table-cell>
          <table:table-cell table:formula="of:=[.C573]*Dt" office:value-type="float" office:value="45.6860303786954" calcext:value-type="float">
            <text:p>45,6860303786954</text:p>
          </table:table-cell>
          <table:table-cell table:number-columns-repeated="1016"/>
        </table:table-row>
        <table:table-row table:style-name="ro1">
          <table:table-cell table:formula="of:=[.A573]+Dt" office:value-type="float" office:value="55.9000000000005" calcext:value-type="float">
            <text:p>55,9000000000005</text:p>
          </table:table-cell>
          <table:table-cell table:formula="of:=[.B573]+[.H573]" office:value-type="float" office:value="15604.5919104862" calcext:value-type="float">
            <text:p>15604,5919104862</text:p>
          </table:table-cell>
          <table:table-cell table:formula="of:=[.C573]+[.G573]" office:value-type="float" office:value="455.879303786954" calcext:value-type="float">
            <text:p>455,879303786954</text:p>
          </table:table-cell>
          <table:table-cell table:style-name="ce10" table:formula="of:=IF([.D573]-Dm_Dt*Dt&gt;Leermasse;[.D573]-Dm_Dt*Dt;Leermasse)" office:value-type="float" office:value="450" calcext:value-type="float">
            <text:p>450</text:p>
          </table:table-cell>
          <table:table-cell table:formula="of:=IF([.D574]&gt;Leermasse;Schub- [.D574] * g;-[.D574] *g)" office:value-type="float" office:value="-4414.5" calcext:value-type="float">
            <text:p>-4414,5</text:p>
          </table:table-cell>
          <table:table-cell table:formula="of:=[.E574]/[.D574]" office:value-type="float" office:value="-9.81" calcext:value-type="float">
            <text:p>-9,81</text:p>
          </table:table-cell>
          <table:table-cell table:formula="of:=[.F574]*Dt" office:value-type="float" office:value="-0.981" calcext:value-type="float">
            <text:p>-0,981</text:p>
          </table:table-cell>
          <table:table-cell table:formula="of:=[.C574]*Dt" office:value-type="float" office:value="45.5879303786954" calcext:value-type="float">
            <text:p>45,5879303786954</text:p>
          </table:table-cell>
          <table:table-cell table:number-columns-repeated="1016"/>
        </table:table-row>
        <table:table-row table:style-name="ro1">
          <table:table-cell table:formula="of:=[.A574]+Dt" office:value-type="float" office:value="56.0000000000005" calcext:value-type="float">
            <text:p>56,0000000000005</text:p>
          </table:table-cell>
          <table:table-cell table:formula="of:=[.B574]+[.H574]" office:value-type="float" office:value="15650.1798408649" calcext:value-type="float">
            <text:p>15650,1798408649</text:p>
          </table:table-cell>
          <table:table-cell table:formula="of:=[.C574]+[.G574]" office:value-type="float" office:value="454.898303786954" calcext:value-type="float">
            <text:p>454,898303786954</text:p>
          </table:table-cell>
          <table:table-cell table:style-name="ce10" table:formula="of:=IF([.D574]-Dm_Dt*Dt&gt;Leermasse;[.D574]-Dm_Dt*Dt;Leermasse)" office:value-type="float" office:value="450" calcext:value-type="float">
            <text:p>450</text:p>
          </table:table-cell>
          <table:table-cell table:formula="of:=IF([.D575]&gt;Leermasse;Schub- [.D575] * g;-[.D575] *g)" office:value-type="float" office:value="-4414.5" calcext:value-type="float">
            <text:p>-4414,5</text:p>
          </table:table-cell>
          <table:table-cell table:formula="of:=[.E575]/[.D575]" office:value-type="float" office:value="-9.81" calcext:value-type="float">
            <text:p>-9,81</text:p>
          </table:table-cell>
          <table:table-cell table:formula="of:=[.F575]*Dt" office:value-type="float" office:value="-0.981" calcext:value-type="float">
            <text:p>-0,981</text:p>
          </table:table-cell>
          <table:table-cell table:formula="of:=[.C575]*Dt" office:value-type="float" office:value="45.4898303786954" calcext:value-type="float">
            <text:p>45,4898303786954</text:p>
          </table:table-cell>
          <table:table-cell table:number-columns-repeated="1016"/>
        </table:table-row>
        <table:table-row table:style-name="ro1">
          <table:table-cell table:formula="of:=[.A575]+Dt" office:value-type="float" office:value="56.1000000000005" calcext:value-type="float">
            <text:p>56,1000000000005</text:p>
          </table:table-cell>
          <table:table-cell table:formula="of:=[.B575]+[.H575]" office:value-type="float" office:value="15695.6696712436" calcext:value-type="float">
            <text:p>15695,6696712436</text:p>
          </table:table-cell>
          <table:table-cell table:formula="of:=[.C575]+[.G575]" office:value-type="float" office:value="453.917303786954" calcext:value-type="float">
            <text:p>453,917303786954</text:p>
          </table:table-cell>
          <table:table-cell table:style-name="ce10" table:formula="of:=IF([.D575]-Dm_Dt*Dt&gt;Leermasse;[.D575]-Dm_Dt*Dt;Leermasse)" office:value-type="float" office:value="450" calcext:value-type="float">
            <text:p>450</text:p>
          </table:table-cell>
          <table:table-cell table:formula="of:=IF([.D576]&gt;Leermasse;Schub- [.D576] * g;-[.D576] *g)" office:value-type="float" office:value="-4414.5" calcext:value-type="float">
            <text:p>-4414,5</text:p>
          </table:table-cell>
          <table:table-cell table:formula="of:=[.E576]/[.D576]" office:value-type="float" office:value="-9.81" calcext:value-type="float">
            <text:p>-9,81</text:p>
          </table:table-cell>
          <table:table-cell table:formula="of:=[.F576]*Dt" office:value-type="float" office:value="-0.981" calcext:value-type="float">
            <text:p>-0,981</text:p>
          </table:table-cell>
          <table:table-cell table:formula="of:=[.C576]*Dt" office:value-type="float" office:value="45.3917303786954" calcext:value-type="float">
            <text:p>45,3917303786954</text:p>
          </table:table-cell>
          <table:table-cell table:number-columns-repeated="1016"/>
        </table:table-row>
        <table:table-row table:style-name="ro1">
          <table:table-cell table:formula="of:=[.A576]+Dt" office:value-type="float" office:value="56.2000000000005" calcext:value-type="float">
            <text:p>56,2000000000005</text:p>
          </table:table-cell>
          <table:table-cell table:formula="of:=[.B576]+[.H576]" office:value-type="float" office:value="15741.0614016223" calcext:value-type="float">
            <text:p>15741,0614016223</text:p>
          </table:table-cell>
          <table:table-cell table:formula="of:=[.C576]+[.G576]" office:value-type="float" office:value="452.936303786954" calcext:value-type="float">
            <text:p>452,936303786954</text:p>
          </table:table-cell>
          <table:table-cell table:style-name="ce10" table:formula="of:=IF([.D576]-Dm_Dt*Dt&gt;Leermasse;[.D576]-Dm_Dt*Dt;Leermasse)" office:value-type="float" office:value="450" calcext:value-type="float">
            <text:p>450</text:p>
          </table:table-cell>
          <table:table-cell table:formula="of:=IF([.D577]&gt;Leermasse;Schub- [.D577] * g;-[.D577] *g)" office:value-type="float" office:value="-4414.5" calcext:value-type="float">
            <text:p>-4414,5</text:p>
          </table:table-cell>
          <table:table-cell table:formula="of:=[.E577]/[.D577]" office:value-type="float" office:value="-9.81" calcext:value-type="float">
            <text:p>-9,81</text:p>
          </table:table-cell>
          <table:table-cell table:formula="of:=[.F577]*Dt" office:value-type="float" office:value="-0.981" calcext:value-type="float">
            <text:p>-0,981</text:p>
          </table:table-cell>
          <table:table-cell table:formula="of:=[.C577]*Dt" office:value-type="float" office:value="45.2936303786954" calcext:value-type="float">
            <text:p>45,2936303786954</text:p>
          </table:table-cell>
          <table:table-cell table:number-columns-repeated="1016"/>
        </table:table-row>
        <table:table-row table:style-name="ro1">
          <table:table-cell table:formula="of:=[.A577]+Dt" office:value-type="float" office:value="56.3000000000005" calcext:value-type="float">
            <text:p>56,3000000000005</text:p>
          </table:table-cell>
          <table:table-cell table:formula="of:=[.B577]+[.H577]" office:value-type="float" office:value="15786.355032001" calcext:value-type="float">
            <text:p>15786,355032001</text:p>
          </table:table-cell>
          <table:table-cell table:formula="of:=[.C577]+[.G577]" office:value-type="float" office:value="451.955303786954" calcext:value-type="float">
            <text:p>451,955303786954</text:p>
          </table:table-cell>
          <table:table-cell table:style-name="ce10" table:formula="of:=IF([.D577]-Dm_Dt*Dt&gt;Leermasse;[.D577]-Dm_Dt*Dt;Leermasse)" office:value-type="float" office:value="450" calcext:value-type="float">
            <text:p>450</text:p>
          </table:table-cell>
          <table:table-cell table:formula="of:=IF([.D578]&gt;Leermasse;Schub- [.D578] * g;-[.D578] *g)" office:value-type="float" office:value="-4414.5" calcext:value-type="float">
            <text:p>-4414,5</text:p>
          </table:table-cell>
          <table:table-cell table:formula="of:=[.E578]/[.D578]" office:value-type="float" office:value="-9.81" calcext:value-type="float">
            <text:p>-9,81</text:p>
          </table:table-cell>
          <table:table-cell table:formula="of:=[.F578]*Dt" office:value-type="float" office:value="-0.981" calcext:value-type="float">
            <text:p>-0,981</text:p>
          </table:table-cell>
          <table:table-cell table:formula="of:=[.C578]*Dt" office:value-type="float" office:value="45.1955303786954" calcext:value-type="float">
            <text:p>45,1955303786954</text:p>
          </table:table-cell>
          <table:table-cell table:number-columns-repeated="1016"/>
        </table:table-row>
        <table:table-row table:style-name="ro1">
          <table:table-cell table:formula="of:=[.A578]+Dt" office:value-type="float" office:value="56.4000000000005" calcext:value-type="float">
            <text:p>56,4000000000005</text:p>
          </table:table-cell>
          <table:table-cell table:formula="of:=[.B578]+[.H578]" office:value-type="float" office:value="15831.5505623797" calcext:value-type="float">
            <text:p>15831,5505623797</text:p>
          </table:table-cell>
          <table:table-cell table:formula="of:=[.C578]+[.G578]" office:value-type="float" office:value="450.974303786954" calcext:value-type="float">
            <text:p>450,974303786954</text:p>
          </table:table-cell>
          <table:table-cell table:style-name="ce10" table:formula="of:=IF([.D578]-Dm_Dt*Dt&gt;Leermasse;[.D578]-Dm_Dt*Dt;Leermasse)" office:value-type="float" office:value="450" calcext:value-type="float">
            <text:p>450</text:p>
          </table:table-cell>
          <table:table-cell table:formula="of:=IF([.D579]&gt;Leermasse;Schub- [.D579] * g;-[.D579] *g)" office:value-type="float" office:value="-4414.5" calcext:value-type="float">
            <text:p>-4414,5</text:p>
          </table:table-cell>
          <table:table-cell table:formula="of:=[.E579]/[.D579]" office:value-type="float" office:value="-9.81" calcext:value-type="float">
            <text:p>-9,81</text:p>
          </table:table-cell>
          <table:table-cell table:formula="of:=[.F579]*Dt" office:value-type="float" office:value="-0.981" calcext:value-type="float">
            <text:p>-0,981</text:p>
          </table:table-cell>
          <table:table-cell table:formula="of:=[.C579]*Dt" office:value-type="float" office:value="45.0974303786954" calcext:value-type="float">
            <text:p>45,0974303786954</text:p>
          </table:table-cell>
          <table:table-cell table:number-columns-repeated="1016"/>
        </table:table-row>
        <table:table-row table:style-name="ro1">
          <table:table-cell table:formula="of:=[.A579]+Dt" office:value-type="float" office:value="56.5000000000005" calcext:value-type="float">
            <text:p>56,5000000000005</text:p>
          </table:table-cell>
          <table:table-cell table:formula="of:=[.B579]+[.H579]" office:value-type="float" office:value="15876.6479927584" calcext:value-type="float">
            <text:p>15876,6479927584</text:p>
          </table:table-cell>
          <table:table-cell table:formula="of:=[.C579]+[.G579]" office:value-type="float" office:value="449.993303786954" calcext:value-type="float">
            <text:p>449,993303786954</text:p>
          </table:table-cell>
          <table:table-cell table:style-name="ce10" table:formula="of:=IF([.D579]-Dm_Dt*Dt&gt;Leermasse;[.D579]-Dm_Dt*Dt;Leermasse)" office:value-type="float" office:value="450" calcext:value-type="float">
            <text:p>450</text:p>
          </table:table-cell>
          <table:table-cell table:formula="of:=IF([.D580]&gt;Leermasse;Schub- [.D580] * g;-[.D580] *g)" office:value-type="float" office:value="-4414.5" calcext:value-type="float">
            <text:p>-4414,5</text:p>
          </table:table-cell>
          <table:table-cell table:formula="of:=[.E580]/[.D580]" office:value-type="float" office:value="-9.81" calcext:value-type="float">
            <text:p>-9,81</text:p>
          </table:table-cell>
          <table:table-cell table:formula="of:=[.F580]*Dt" office:value-type="float" office:value="-0.981" calcext:value-type="float">
            <text:p>-0,981</text:p>
          </table:table-cell>
          <table:table-cell table:formula="of:=[.C580]*Dt" office:value-type="float" office:value="44.9993303786954" calcext:value-type="float">
            <text:p>44,9993303786954</text:p>
          </table:table-cell>
          <table:table-cell table:number-columns-repeated="1016"/>
        </table:table-row>
        <table:table-row table:style-name="ro1">
          <table:table-cell table:formula="of:=[.A580]+Dt" office:value-type="float" office:value="56.6000000000005" calcext:value-type="float">
            <text:p>56,6000000000005</text:p>
          </table:table-cell>
          <table:table-cell table:formula="of:=[.B580]+[.H580]" office:value-type="float" office:value="15921.6473231371" calcext:value-type="float">
            <text:p>15921,6473231371</text:p>
          </table:table-cell>
          <table:table-cell table:formula="of:=[.C580]+[.G580]" office:value-type="float" office:value="449.012303786954" calcext:value-type="float">
            <text:p>449,012303786954</text:p>
          </table:table-cell>
          <table:table-cell table:style-name="ce10" table:formula="of:=IF([.D580]-Dm_Dt*Dt&gt;Leermasse;[.D580]-Dm_Dt*Dt;Leermasse)" office:value-type="float" office:value="450" calcext:value-type="float">
            <text:p>450</text:p>
          </table:table-cell>
          <table:table-cell table:formula="of:=IF([.D581]&gt;Leermasse;Schub- [.D581] * g;-[.D581] *g)" office:value-type="float" office:value="-4414.5" calcext:value-type="float">
            <text:p>-4414,5</text:p>
          </table:table-cell>
          <table:table-cell table:formula="of:=[.E581]/[.D581]" office:value-type="float" office:value="-9.81" calcext:value-type="float">
            <text:p>-9,81</text:p>
          </table:table-cell>
          <table:table-cell table:formula="of:=[.F581]*Dt" office:value-type="float" office:value="-0.981" calcext:value-type="float">
            <text:p>-0,981</text:p>
          </table:table-cell>
          <table:table-cell table:formula="of:=[.C581]*Dt" office:value-type="float" office:value="44.9012303786954" calcext:value-type="float">
            <text:p>44,9012303786954</text:p>
          </table:table-cell>
          <table:table-cell table:number-columns-repeated="1016"/>
        </table:table-row>
        <table:table-row table:style-name="ro1">
          <table:table-cell table:formula="of:=[.A581]+Dt" office:value-type="float" office:value="56.7000000000005" calcext:value-type="float">
            <text:p>56,7000000000005</text:p>
          </table:table-cell>
          <table:table-cell table:formula="of:=[.B581]+[.H581]" office:value-type="float" office:value="15966.5485535158" calcext:value-type="float">
            <text:p>15966,5485535158</text:p>
          </table:table-cell>
          <table:table-cell table:formula="of:=[.C581]+[.G581]" office:value-type="float" office:value="448.031303786954" calcext:value-type="float">
            <text:p>448,031303786954</text:p>
          </table:table-cell>
          <table:table-cell table:style-name="ce10" table:formula="of:=IF([.D581]-Dm_Dt*Dt&gt;Leermasse;[.D581]-Dm_Dt*Dt;Leermasse)" office:value-type="float" office:value="450" calcext:value-type="float">
            <text:p>450</text:p>
          </table:table-cell>
          <table:table-cell table:formula="of:=IF([.D582]&gt;Leermasse;Schub- [.D582] * g;-[.D582] *g)" office:value-type="float" office:value="-4414.5" calcext:value-type="float">
            <text:p>-4414,5</text:p>
          </table:table-cell>
          <table:table-cell table:formula="of:=[.E582]/[.D582]" office:value-type="float" office:value="-9.81" calcext:value-type="float">
            <text:p>-9,81</text:p>
          </table:table-cell>
          <table:table-cell table:formula="of:=[.F582]*Dt" office:value-type="float" office:value="-0.981" calcext:value-type="float">
            <text:p>-0,981</text:p>
          </table:table-cell>
          <table:table-cell table:formula="of:=[.C582]*Dt" office:value-type="float" office:value="44.8031303786954" calcext:value-type="float">
            <text:p>44,8031303786954</text:p>
          </table:table-cell>
          <table:table-cell table:number-columns-repeated="1016"/>
        </table:table-row>
        <table:table-row table:style-name="ro1">
          <table:table-cell table:formula="of:=[.A582]+Dt" office:value-type="float" office:value="56.8000000000005" calcext:value-type="float">
            <text:p>56,8000000000005</text:p>
          </table:table-cell>
          <table:table-cell table:formula="of:=[.B582]+[.H582]" office:value-type="float" office:value="16011.3516838945" calcext:value-type="float">
            <text:p>16011,3516838945</text:p>
          </table:table-cell>
          <table:table-cell table:formula="of:=[.C582]+[.G582]" office:value-type="float" office:value="447.050303786954" calcext:value-type="float">
            <text:p>447,050303786954</text:p>
          </table:table-cell>
          <table:table-cell table:style-name="ce10" table:formula="of:=IF([.D582]-Dm_Dt*Dt&gt;Leermasse;[.D582]-Dm_Dt*Dt;Leermasse)" office:value-type="float" office:value="450" calcext:value-type="float">
            <text:p>450</text:p>
          </table:table-cell>
          <table:table-cell table:formula="of:=IF([.D583]&gt;Leermasse;Schub- [.D583] * g;-[.D583] *g)" office:value-type="float" office:value="-4414.5" calcext:value-type="float">
            <text:p>-4414,5</text:p>
          </table:table-cell>
          <table:table-cell table:formula="of:=[.E583]/[.D583]" office:value-type="float" office:value="-9.81" calcext:value-type="float">
            <text:p>-9,81</text:p>
          </table:table-cell>
          <table:table-cell table:formula="of:=[.F583]*Dt" office:value-type="float" office:value="-0.981" calcext:value-type="float">
            <text:p>-0,981</text:p>
          </table:table-cell>
          <table:table-cell table:formula="of:=[.C583]*Dt" office:value-type="float" office:value="44.7050303786954" calcext:value-type="float">
            <text:p>44,7050303786954</text:p>
          </table:table-cell>
          <table:table-cell table:number-columns-repeated="1016"/>
        </table:table-row>
        <table:table-row table:style-name="ro1">
          <table:table-cell table:formula="of:=[.A583]+Dt" office:value-type="float" office:value="56.9000000000005" calcext:value-type="float">
            <text:p>56,9000000000005</text:p>
          </table:table-cell>
          <table:table-cell table:formula="of:=[.B583]+[.H583]" office:value-type="float" office:value="16056.0567142732" calcext:value-type="float">
            <text:p>16056,0567142732</text:p>
          </table:table-cell>
          <table:table-cell table:formula="of:=[.C583]+[.G583]" office:value-type="float" office:value="446.069303786954" calcext:value-type="float">
            <text:p>446,069303786954</text:p>
          </table:table-cell>
          <table:table-cell table:style-name="ce10" table:formula="of:=IF([.D583]-Dm_Dt*Dt&gt;Leermasse;[.D583]-Dm_Dt*Dt;Leermasse)" office:value-type="float" office:value="450" calcext:value-type="float">
            <text:p>450</text:p>
          </table:table-cell>
          <table:table-cell table:formula="of:=IF([.D584]&gt;Leermasse;Schub- [.D584] * g;-[.D584] *g)" office:value-type="float" office:value="-4414.5" calcext:value-type="float">
            <text:p>-4414,5</text:p>
          </table:table-cell>
          <table:table-cell table:formula="of:=[.E584]/[.D584]" office:value-type="float" office:value="-9.81" calcext:value-type="float">
            <text:p>-9,81</text:p>
          </table:table-cell>
          <table:table-cell table:formula="of:=[.F584]*Dt" office:value-type="float" office:value="-0.981" calcext:value-type="float">
            <text:p>-0,981</text:p>
          </table:table-cell>
          <table:table-cell table:formula="of:=[.C584]*Dt" office:value-type="float" office:value="44.6069303786954" calcext:value-type="float">
            <text:p>44,6069303786954</text:p>
          </table:table-cell>
          <table:table-cell table:number-columns-repeated="1016"/>
        </table:table-row>
        <table:table-row table:style-name="ro1">
          <table:table-cell table:formula="of:=[.A584]+Dt" office:value-type="float" office:value="57.0000000000005" calcext:value-type="float">
            <text:p>57,0000000000005</text:p>
          </table:table-cell>
          <table:table-cell table:formula="of:=[.B584]+[.H584]" office:value-type="float" office:value="16100.6636446519" calcext:value-type="float">
            <text:p>16100,6636446519</text:p>
          </table:table-cell>
          <table:table-cell table:formula="of:=[.C584]+[.G584]" office:value-type="float" office:value="445.088303786954" calcext:value-type="float">
            <text:p>445,088303786954</text:p>
          </table:table-cell>
          <table:table-cell table:style-name="ce10" table:formula="of:=IF([.D584]-Dm_Dt*Dt&gt;Leermasse;[.D584]-Dm_Dt*Dt;Leermasse)" office:value-type="float" office:value="450" calcext:value-type="float">
            <text:p>450</text:p>
          </table:table-cell>
          <table:table-cell table:formula="of:=IF([.D585]&gt;Leermasse;Schub- [.D585] * g;-[.D585] *g)" office:value-type="float" office:value="-4414.5" calcext:value-type="float">
            <text:p>-4414,5</text:p>
          </table:table-cell>
          <table:table-cell table:formula="of:=[.E585]/[.D585]" office:value-type="float" office:value="-9.81" calcext:value-type="float">
            <text:p>-9,81</text:p>
          </table:table-cell>
          <table:table-cell table:formula="of:=[.F585]*Dt" office:value-type="float" office:value="-0.981" calcext:value-type="float">
            <text:p>-0,981</text:p>
          </table:table-cell>
          <table:table-cell table:formula="of:=[.C585]*Dt" office:value-type="float" office:value="44.5088303786954" calcext:value-type="float">
            <text:p>44,5088303786954</text:p>
          </table:table-cell>
          <table:table-cell table:number-columns-repeated="1016"/>
        </table:table-row>
        <table:table-row table:style-name="ro1">
          <table:table-cell table:formula="of:=[.A585]+Dt" office:value-type="float" office:value="57.1000000000005" calcext:value-type="float">
            <text:p>57,1000000000005</text:p>
          </table:table-cell>
          <table:table-cell table:formula="of:=[.B585]+[.H585]" office:value-type="float" office:value="16145.1724750306" calcext:value-type="float">
            <text:p>16145,1724750306</text:p>
          </table:table-cell>
          <table:table-cell table:formula="of:=[.C585]+[.G585]" office:value-type="float" office:value="444.107303786954" calcext:value-type="float">
            <text:p>444,107303786954</text:p>
          </table:table-cell>
          <table:table-cell table:style-name="ce10" table:formula="of:=IF([.D585]-Dm_Dt*Dt&gt;Leermasse;[.D585]-Dm_Dt*Dt;Leermasse)" office:value-type="float" office:value="450" calcext:value-type="float">
            <text:p>450</text:p>
          </table:table-cell>
          <table:table-cell table:formula="of:=IF([.D586]&gt;Leermasse;Schub- [.D586] * g;-[.D586] *g)" office:value-type="float" office:value="-4414.5" calcext:value-type="float">
            <text:p>-4414,5</text:p>
          </table:table-cell>
          <table:table-cell table:formula="of:=[.E586]/[.D586]" office:value-type="float" office:value="-9.81" calcext:value-type="float">
            <text:p>-9,81</text:p>
          </table:table-cell>
          <table:table-cell table:formula="of:=[.F586]*Dt" office:value-type="float" office:value="-0.981" calcext:value-type="float">
            <text:p>-0,981</text:p>
          </table:table-cell>
          <table:table-cell table:formula="of:=[.C586]*Dt" office:value-type="float" office:value="44.4107303786954" calcext:value-type="float">
            <text:p>44,4107303786954</text:p>
          </table:table-cell>
          <table:table-cell table:number-columns-repeated="1016"/>
        </table:table-row>
        <table:table-row table:style-name="ro1">
          <table:table-cell table:formula="of:=[.A586]+Dt" office:value-type="float" office:value="57.2000000000005" calcext:value-type="float">
            <text:p>57,2000000000005</text:p>
          </table:table-cell>
          <table:table-cell table:formula="of:=[.B586]+[.H586]" office:value-type="float" office:value="16189.5832054093" calcext:value-type="float">
            <text:p>16189,5832054093</text:p>
          </table:table-cell>
          <table:table-cell table:formula="of:=[.C586]+[.G586]" office:value-type="float" office:value="443.126303786954" calcext:value-type="float">
            <text:p>443,126303786954</text:p>
          </table:table-cell>
          <table:table-cell table:style-name="ce10" table:formula="of:=IF([.D586]-Dm_Dt*Dt&gt;Leermasse;[.D586]-Dm_Dt*Dt;Leermasse)" office:value-type="float" office:value="450" calcext:value-type="float">
            <text:p>450</text:p>
          </table:table-cell>
          <table:table-cell table:formula="of:=IF([.D587]&gt;Leermasse;Schub- [.D587] * g;-[.D587] *g)" office:value-type="float" office:value="-4414.5" calcext:value-type="float">
            <text:p>-4414,5</text:p>
          </table:table-cell>
          <table:table-cell table:formula="of:=[.E587]/[.D587]" office:value-type="float" office:value="-9.81" calcext:value-type="float">
            <text:p>-9,81</text:p>
          </table:table-cell>
          <table:table-cell table:formula="of:=[.F587]*Dt" office:value-type="float" office:value="-0.981" calcext:value-type="float">
            <text:p>-0,981</text:p>
          </table:table-cell>
          <table:table-cell table:formula="of:=[.C587]*Dt" office:value-type="float" office:value="44.3126303786954" calcext:value-type="float">
            <text:p>44,3126303786954</text:p>
          </table:table-cell>
          <table:table-cell table:number-columns-repeated="1016"/>
        </table:table-row>
        <table:table-row table:style-name="ro1">
          <table:table-cell table:formula="of:=[.A587]+Dt" office:value-type="float" office:value="57.3000000000005" calcext:value-type="float">
            <text:p>57,3000000000005</text:p>
          </table:table-cell>
          <table:table-cell table:formula="of:=[.B587]+[.H587]" office:value-type="float" office:value="16233.895835788" calcext:value-type="float">
            <text:p>16233,895835788</text:p>
          </table:table-cell>
          <table:table-cell table:formula="of:=[.C587]+[.G587]" office:value-type="float" office:value="442.145303786954" calcext:value-type="float">
            <text:p>442,145303786954</text:p>
          </table:table-cell>
          <table:table-cell table:style-name="ce10" table:formula="of:=IF([.D587]-Dm_Dt*Dt&gt;Leermasse;[.D587]-Dm_Dt*Dt;Leermasse)" office:value-type="float" office:value="450" calcext:value-type="float">
            <text:p>450</text:p>
          </table:table-cell>
          <table:table-cell table:formula="of:=IF([.D588]&gt;Leermasse;Schub- [.D588] * g;-[.D588] *g)" office:value-type="float" office:value="-4414.5" calcext:value-type="float">
            <text:p>-4414,5</text:p>
          </table:table-cell>
          <table:table-cell table:formula="of:=[.E588]/[.D588]" office:value-type="float" office:value="-9.81" calcext:value-type="float">
            <text:p>-9,81</text:p>
          </table:table-cell>
          <table:table-cell table:formula="of:=[.F588]*Dt" office:value-type="float" office:value="-0.981" calcext:value-type="float">
            <text:p>-0,981</text:p>
          </table:table-cell>
          <table:table-cell table:formula="of:=[.C588]*Dt" office:value-type="float" office:value="44.2145303786954" calcext:value-type="float">
            <text:p>44,2145303786954</text:p>
          </table:table-cell>
          <table:table-cell table:number-columns-repeated="1016"/>
        </table:table-row>
        <table:table-row table:style-name="ro1">
          <table:table-cell table:formula="of:=[.A588]+Dt" office:value-type="float" office:value="57.4000000000005" calcext:value-type="float">
            <text:p>57,4000000000005</text:p>
          </table:table-cell>
          <table:table-cell table:formula="of:=[.B588]+[.H588]" office:value-type="float" office:value="16278.1103661666" calcext:value-type="float">
            <text:p>16278,1103661666</text:p>
          </table:table-cell>
          <table:table-cell table:formula="of:=[.C588]+[.G588]" office:value-type="float" office:value="441.164303786954" calcext:value-type="float">
            <text:p>441,164303786954</text:p>
          </table:table-cell>
          <table:table-cell table:style-name="ce10" table:formula="of:=IF([.D588]-Dm_Dt*Dt&gt;Leermasse;[.D588]-Dm_Dt*Dt;Leermasse)" office:value-type="float" office:value="450" calcext:value-type="float">
            <text:p>450</text:p>
          </table:table-cell>
          <table:table-cell table:formula="of:=IF([.D589]&gt;Leermasse;Schub- [.D589] * g;-[.D589] *g)" office:value-type="float" office:value="-4414.5" calcext:value-type="float">
            <text:p>-4414,5</text:p>
          </table:table-cell>
          <table:table-cell table:formula="of:=[.E589]/[.D589]" office:value-type="float" office:value="-9.81" calcext:value-type="float">
            <text:p>-9,81</text:p>
          </table:table-cell>
          <table:table-cell table:formula="of:=[.F589]*Dt" office:value-type="float" office:value="-0.981" calcext:value-type="float">
            <text:p>-0,981</text:p>
          </table:table-cell>
          <table:table-cell table:formula="of:=[.C589]*Dt" office:value-type="float" office:value="44.1164303786954" calcext:value-type="float">
            <text:p>44,1164303786954</text:p>
          </table:table-cell>
          <table:table-cell table:number-columns-repeated="1016"/>
        </table:table-row>
        <table:table-row table:style-name="ro1">
          <table:table-cell table:formula="of:=[.A589]+Dt" office:value-type="float" office:value="57.5000000000006" calcext:value-type="float">
            <text:p>57,5000000000006</text:p>
          </table:table-cell>
          <table:table-cell table:formula="of:=[.B589]+[.H589]" office:value-type="float" office:value="16322.2267965453" calcext:value-type="float">
            <text:p>16322,2267965453</text:p>
          </table:table-cell>
          <table:table-cell table:formula="of:=[.C589]+[.G589]" office:value-type="float" office:value="440.183303786954" calcext:value-type="float">
            <text:p>440,183303786954</text:p>
          </table:table-cell>
          <table:table-cell table:style-name="ce10" table:formula="of:=IF([.D589]-Dm_Dt*Dt&gt;Leermasse;[.D589]-Dm_Dt*Dt;Leermasse)" office:value-type="float" office:value="450" calcext:value-type="float">
            <text:p>450</text:p>
          </table:table-cell>
          <table:table-cell table:formula="of:=IF([.D590]&gt;Leermasse;Schub- [.D590] * g;-[.D590] *g)" office:value-type="float" office:value="-4414.5" calcext:value-type="float">
            <text:p>-4414,5</text:p>
          </table:table-cell>
          <table:table-cell table:formula="of:=[.E590]/[.D590]" office:value-type="float" office:value="-9.81" calcext:value-type="float">
            <text:p>-9,81</text:p>
          </table:table-cell>
          <table:table-cell table:formula="of:=[.F590]*Dt" office:value-type="float" office:value="-0.981" calcext:value-type="float">
            <text:p>-0,981</text:p>
          </table:table-cell>
          <table:table-cell table:formula="of:=[.C590]*Dt" office:value-type="float" office:value="44.0183303786954" calcext:value-type="float">
            <text:p>44,0183303786954</text:p>
          </table:table-cell>
          <table:table-cell table:number-columns-repeated="1016"/>
        </table:table-row>
        <table:table-row table:style-name="ro1">
          <table:table-cell table:formula="of:=[.A590]+Dt" office:value-type="float" office:value="57.6000000000006" calcext:value-type="float">
            <text:p>57,6000000000006</text:p>
          </table:table-cell>
          <table:table-cell table:formula="of:=[.B590]+[.H590]" office:value-type="float" office:value="16366.245126924" calcext:value-type="float">
            <text:p>16366,245126924</text:p>
          </table:table-cell>
          <table:table-cell table:formula="of:=[.C590]+[.G590]" office:value-type="float" office:value="439.202303786954" calcext:value-type="float">
            <text:p>439,202303786954</text:p>
          </table:table-cell>
          <table:table-cell table:style-name="ce10" table:formula="of:=IF([.D590]-Dm_Dt*Dt&gt;Leermasse;[.D590]-Dm_Dt*Dt;Leermasse)" office:value-type="float" office:value="450" calcext:value-type="float">
            <text:p>450</text:p>
          </table:table-cell>
          <table:table-cell table:formula="of:=IF([.D591]&gt;Leermasse;Schub- [.D591] * g;-[.D591] *g)" office:value-type="float" office:value="-4414.5" calcext:value-type="float">
            <text:p>-4414,5</text:p>
          </table:table-cell>
          <table:table-cell table:formula="of:=[.E591]/[.D591]" office:value-type="float" office:value="-9.81" calcext:value-type="float">
            <text:p>-9,81</text:p>
          </table:table-cell>
          <table:table-cell table:formula="of:=[.F591]*Dt" office:value-type="float" office:value="-0.981" calcext:value-type="float">
            <text:p>-0,981</text:p>
          </table:table-cell>
          <table:table-cell table:formula="of:=[.C591]*Dt" office:value-type="float" office:value="43.9202303786954" calcext:value-type="float">
            <text:p>43,9202303786954</text:p>
          </table:table-cell>
          <table:table-cell table:number-columns-repeated="1016"/>
        </table:table-row>
        <table:table-row table:style-name="ro1">
          <table:table-cell table:formula="of:=[.A591]+Dt" office:value-type="float" office:value="57.7000000000005" calcext:value-type="float">
            <text:p>57,7000000000005</text:p>
          </table:table-cell>
          <table:table-cell table:formula="of:=[.B591]+[.H591]" office:value-type="float" office:value="16410.1653573027" calcext:value-type="float">
            <text:p>16410,1653573027</text:p>
          </table:table-cell>
          <table:table-cell table:formula="of:=[.C591]+[.G591]" office:value-type="float" office:value="438.221303786954" calcext:value-type="float">
            <text:p>438,221303786954</text:p>
          </table:table-cell>
          <table:table-cell table:style-name="ce10" table:formula="of:=IF([.D591]-Dm_Dt*Dt&gt;Leermasse;[.D591]-Dm_Dt*Dt;Leermasse)" office:value-type="float" office:value="450" calcext:value-type="float">
            <text:p>450</text:p>
          </table:table-cell>
          <table:table-cell table:formula="of:=IF([.D592]&gt;Leermasse;Schub- [.D592] * g;-[.D592] *g)" office:value-type="float" office:value="-4414.5" calcext:value-type="float">
            <text:p>-4414,5</text:p>
          </table:table-cell>
          <table:table-cell table:formula="of:=[.E592]/[.D592]" office:value-type="float" office:value="-9.81" calcext:value-type="float">
            <text:p>-9,81</text:p>
          </table:table-cell>
          <table:table-cell table:formula="of:=[.F592]*Dt" office:value-type="float" office:value="-0.981" calcext:value-type="float">
            <text:p>-0,981</text:p>
          </table:table-cell>
          <table:table-cell table:formula="of:=[.C592]*Dt" office:value-type="float" office:value="43.8221303786954" calcext:value-type="float">
            <text:p>43,8221303786954</text:p>
          </table:table-cell>
          <table:table-cell table:number-columns-repeated="1016"/>
        </table:table-row>
        <table:table-row table:style-name="ro1">
          <table:table-cell table:formula="of:=[.A592]+Dt" office:value-type="float" office:value="57.8000000000006" calcext:value-type="float">
            <text:p>57,8000000000006</text:p>
          </table:table-cell>
          <table:table-cell table:formula="of:=[.B592]+[.H592]" office:value-type="float" office:value="16453.9874876814" calcext:value-type="float">
            <text:p>16453,9874876814</text:p>
          </table:table-cell>
          <table:table-cell table:formula="of:=[.C592]+[.G592]" office:value-type="float" office:value="437.240303786954" calcext:value-type="float">
            <text:p>437,240303786954</text:p>
          </table:table-cell>
          <table:table-cell table:style-name="ce10" table:formula="of:=IF([.D592]-Dm_Dt*Dt&gt;Leermasse;[.D592]-Dm_Dt*Dt;Leermasse)" office:value-type="float" office:value="450" calcext:value-type="float">
            <text:p>450</text:p>
          </table:table-cell>
          <table:table-cell table:formula="of:=IF([.D593]&gt;Leermasse;Schub- [.D593] * g;-[.D593] *g)" office:value-type="float" office:value="-4414.5" calcext:value-type="float">
            <text:p>-4414,5</text:p>
          </table:table-cell>
          <table:table-cell table:formula="of:=[.E593]/[.D593]" office:value-type="float" office:value="-9.81" calcext:value-type="float">
            <text:p>-9,81</text:p>
          </table:table-cell>
          <table:table-cell table:formula="of:=[.F593]*Dt" office:value-type="float" office:value="-0.981" calcext:value-type="float">
            <text:p>-0,981</text:p>
          </table:table-cell>
          <table:table-cell table:formula="of:=[.C593]*Dt" office:value-type="float" office:value="43.7240303786954" calcext:value-type="float">
            <text:p>43,7240303786954</text:p>
          </table:table-cell>
          <table:table-cell table:number-columns-repeated="1016"/>
        </table:table-row>
        <table:table-row table:style-name="ro1">
          <table:table-cell table:formula="of:=[.A593]+Dt" office:value-type="float" office:value="57.9000000000006" calcext:value-type="float">
            <text:p>57,9000000000006</text:p>
          </table:table-cell>
          <table:table-cell table:formula="of:=[.B593]+[.H593]" office:value-type="float" office:value="16497.7115180601" calcext:value-type="float">
            <text:p>16497,7115180601</text:p>
          </table:table-cell>
          <table:table-cell table:formula="of:=[.C593]+[.G593]" office:value-type="float" office:value="436.259303786954" calcext:value-type="float">
            <text:p>436,259303786954</text:p>
          </table:table-cell>
          <table:table-cell table:style-name="ce10" table:formula="of:=IF([.D593]-Dm_Dt*Dt&gt;Leermasse;[.D593]-Dm_Dt*Dt;Leermasse)" office:value-type="float" office:value="450" calcext:value-type="float">
            <text:p>450</text:p>
          </table:table-cell>
          <table:table-cell table:formula="of:=IF([.D594]&gt;Leermasse;Schub- [.D594] * g;-[.D594] *g)" office:value-type="float" office:value="-4414.5" calcext:value-type="float">
            <text:p>-4414,5</text:p>
          </table:table-cell>
          <table:table-cell table:formula="of:=[.E594]/[.D594]" office:value-type="float" office:value="-9.81" calcext:value-type="float">
            <text:p>-9,81</text:p>
          </table:table-cell>
          <table:table-cell table:formula="of:=[.F594]*Dt" office:value-type="float" office:value="-0.981" calcext:value-type="float">
            <text:p>-0,981</text:p>
          </table:table-cell>
          <table:table-cell table:formula="of:=[.C594]*Dt" office:value-type="float" office:value="43.6259303786954" calcext:value-type="float">
            <text:p>43,6259303786954</text:p>
          </table:table-cell>
          <table:table-cell table:number-columns-repeated="1016"/>
        </table:table-row>
        <table:table-row table:style-name="ro1">
          <table:table-cell table:formula="of:=[.A594]+Dt" office:value-type="float" office:value="58.0000000000006" calcext:value-type="float">
            <text:p>58,0000000000006</text:p>
          </table:table-cell>
          <table:table-cell table:formula="of:=[.B594]+[.H594]" office:value-type="float" office:value="16541.3374484388" calcext:value-type="float">
            <text:p>16541,3374484388</text:p>
          </table:table-cell>
          <table:table-cell table:formula="of:=[.C594]+[.G594]" office:value-type="float" office:value="435.278303786954" calcext:value-type="float">
            <text:p>435,278303786954</text:p>
          </table:table-cell>
          <table:table-cell table:style-name="ce10" table:formula="of:=IF([.D594]-Dm_Dt*Dt&gt;Leermasse;[.D594]-Dm_Dt*Dt;Leermasse)" office:value-type="float" office:value="450" calcext:value-type="float">
            <text:p>450</text:p>
          </table:table-cell>
          <table:table-cell table:formula="of:=IF([.D595]&gt;Leermasse;Schub- [.D595] * g;-[.D595] *g)" office:value-type="float" office:value="-4414.5" calcext:value-type="float">
            <text:p>-4414,5</text:p>
          </table:table-cell>
          <table:table-cell table:formula="of:=[.E595]/[.D595]" office:value-type="float" office:value="-9.81" calcext:value-type="float">
            <text:p>-9,81</text:p>
          </table:table-cell>
          <table:table-cell table:formula="of:=[.F595]*Dt" office:value-type="float" office:value="-0.981" calcext:value-type="float">
            <text:p>-0,981</text:p>
          </table:table-cell>
          <table:table-cell table:formula="of:=[.C595]*Dt" office:value-type="float" office:value="43.5278303786954" calcext:value-type="float">
            <text:p>43,5278303786954</text:p>
          </table:table-cell>
          <table:table-cell table:number-columns-repeated="1016"/>
        </table:table-row>
        <table:table-row table:style-name="ro1">
          <table:table-cell table:formula="of:=[.A595]+Dt" office:value-type="float" office:value="58.1000000000006" calcext:value-type="float">
            <text:p>58,1000000000006</text:p>
          </table:table-cell>
          <table:table-cell table:formula="of:=[.B595]+[.H595]" office:value-type="float" office:value="16584.8652788175" calcext:value-type="float">
            <text:p>16584,8652788175</text:p>
          </table:table-cell>
          <table:table-cell table:formula="of:=[.C595]+[.G595]" office:value-type="float" office:value="434.297303786954" calcext:value-type="float">
            <text:p>434,297303786954</text:p>
          </table:table-cell>
          <table:table-cell table:style-name="ce10" table:formula="of:=IF([.D595]-Dm_Dt*Dt&gt;Leermasse;[.D595]-Dm_Dt*Dt;Leermasse)" office:value-type="float" office:value="450" calcext:value-type="float">
            <text:p>450</text:p>
          </table:table-cell>
          <table:table-cell table:formula="of:=IF([.D596]&gt;Leermasse;Schub- [.D596] * g;-[.D596] *g)" office:value-type="float" office:value="-4414.5" calcext:value-type="float">
            <text:p>-4414,5</text:p>
          </table:table-cell>
          <table:table-cell table:formula="of:=[.E596]/[.D596]" office:value-type="float" office:value="-9.81" calcext:value-type="float">
            <text:p>-9,81</text:p>
          </table:table-cell>
          <table:table-cell table:formula="of:=[.F596]*Dt" office:value-type="float" office:value="-0.981" calcext:value-type="float">
            <text:p>-0,981</text:p>
          </table:table-cell>
          <table:table-cell table:formula="of:=[.C596]*Dt" office:value-type="float" office:value="43.4297303786954" calcext:value-type="float">
            <text:p>43,4297303786954</text:p>
          </table:table-cell>
          <table:table-cell table:number-columns-repeated="1016"/>
        </table:table-row>
        <table:table-row table:style-name="ro1">
          <table:table-cell table:formula="of:=[.A596]+Dt" office:value-type="float" office:value="58.2000000000006" calcext:value-type="float">
            <text:p>58,2000000000006</text:p>
          </table:table-cell>
          <table:table-cell table:formula="of:=[.B596]+[.H596]" office:value-type="float" office:value="16628.2950091962" calcext:value-type="float">
            <text:p>16628,2950091962</text:p>
          </table:table-cell>
          <table:table-cell table:formula="of:=[.C596]+[.G596]" office:value-type="float" office:value="433.316303786954" calcext:value-type="float">
            <text:p>433,316303786954</text:p>
          </table:table-cell>
          <table:table-cell table:style-name="ce10" table:formula="of:=IF([.D596]-Dm_Dt*Dt&gt;Leermasse;[.D596]-Dm_Dt*Dt;Leermasse)" office:value-type="float" office:value="450" calcext:value-type="float">
            <text:p>450</text:p>
          </table:table-cell>
          <table:table-cell table:formula="of:=IF([.D597]&gt;Leermasse;Schub- [.D597] * g;-[.D597] *g)" office:value-type="float" office:value="-4414.5" calcext:value-type="float">
            <text:p>-4414,5</text:p>
          </table:table-cell>
          <table:table-cell table:formula="of:=[.E597]/[.D597]" office:value-type="float" office:value="-9.81" calcext:value-type="float">
            <text:p>-9,81</text:p>
          </table:table-cell>
          <table:table-cell table:formula="of:=[.F597]*Dt" office:value-type="float" office:value="-0.981" calcext:value-type="float">
            <text:p>-0,981</text:p>
          </table:table-cell>
          <table:table-cell table:formula="of:=[.C597]*Dt" office:value-type="float" office:value="43.3316303786954" calcext:value-type="float">
            <text:p>43,3316303786954</text:p>
          </table:table-cell>
          <table:table-cell table:number-columns-repeated="1016"/>
        </table:table-row>
        <table:table-row table:style-name="ro1">
          <table:table-cell table:formula="of:=[.A597]+Dt" office:value-type="float" office:value="58.3000000000006" calcext:value-type="float">
            <text:p>58,3000000000006</text:p>
          </table:table-cell>
          <table:table-cell table:formula="of:=[.B597]+[.H597]" office:value-type="float" office:value="16671.6266395749" calcext:value-type="float">
            <text:p>16671,6266395749</text:p>
          </table:table-cell>
          <table:table-cell table:formula="of:=[.C597]+[.G597]" office:value-type="float" office:value="432.335303786954" calcext:value-type="float">
            <text:p>432,335303786954</text:p>
          </table:table-cell>
          <table:table-cell table:style-name="ce10" table:formula="of:=IF([.D597]-Dm_Dt*Dt&gt;Leermasse;[.D597]-Dm_Dt*Dt;Leermasse)" office:value-type="float" office:value="450" calcext:value-type="float">
            <text:p>450</text:p>
          </table:table-cell>
          <table:table-cell table:formula="of:=IF([.D598]&gt;Leermasse;Schub- [.D598] * g;-[.D598] *g)" office:value-type="float" office:value="-4414.5" calcext:value-type="float">
            <text:p>-4414,5</text:p>
          </table:table-cell>
          <table:table-cell table:formula="of:=[.E598]/[.D598]" office:value-type="float" office:value="-9.81" calcext:value-type="float">
            <text:p>-9,81</text:p>
          </table:table-cell>
          <table:table-cell table:formula="of:=[.F598]*Dt" office:value-type="float" office:value="-0.981" calcext:value-type="float">
            <text:p>-0,981</text:p>
          </table:table-cell>
          <table:table-cell table:formula="of:=[.C598]*Dt" office:value-type="float" office:value="43.2335303786954" calcext:value-type="float">
            <text:p>43,2335303786954</text:p>
          </table:table-cell>
          <table:table-cell table:number-columns-repeated="1016"/>
        </table:table-row>
        <table:table-row table:style-name="ro1">
          <table:table-cell table:formula="of:=[.A598]+Dt" office:value-type="float" office:value="58.4000000000006" calcext:value-type="float">
            <text:p>58,4000000000006</text:p>
          </table:table-cell>
          <table:table-cell table:formula="of:=[.B598]+[.H598]" office:value-type="float" office:value="16714.8601699536" calcext:value-type="float">
            <text:p>16714,8601699536</text:p>
          </table:table-cell>
          <table:table-cell table:formula="of:=[.C598]+[.G598]" office:value-type="float" office:value="431.354303786954" calcext:value-type="float">
            <text:p>431,354303786954</text:p>
          </table:table-cell>
          <table:table-cell table:style-name="ce10" table:formula="of:=IF([.D598]-Dm_Dt*Dt&gt;Leermasse;[.D598]-Dm_Dt*Dt;Leermasse)" office:value-type="float" office:value="450" calcext:value-type="float">
            <text:p>450</text:p>
          </table:table-cell>
          <table:table-cell table:formula="of:=IF([.D599]&gt;Leermasse;Schub- [.D599] * g;-[.D599] *g)" office:value-type="float" office:value="-4414.5" calcext:value-type="float">
            <text:p>-4414,5</text:p>
          </table:table-cell>
          <table:table-cell table:formula="of:=[.E599]/[.D599]" office:value-type="float" office:value="-9.81" calcext:value-type="float">
            <text:p>-9,81</text:p>
          </table:table-cell>
          <table:table-cell table:formula="of:=[.F599]*Dt" office:value-type="float" office:value="-0.981" calcext:value-type="float">
            <text:p>-0,981</text:p>
          </table:table-cell>
          <table:table-cell table:formula="of:=[.C599]*Dt" office:value-type="float" office:value="43.1354303786954" calcext:value-type="float">
            <text:p>43,1354303786954</text:p>
          </table:table-cell>
          <table:table-cell table:number-columns-repeated="1016"/>
        </table:table-row>
        <table:table-row table:style-name="ro1">
          <table:table-cell table:formula="of:=[.A599]+Dt" office:value-type="float" office:value="58.5000000000006" calcext:value-type="float">
            <text:p>58,5000000000006</text:p>
          </table:table-cell>
          <table:table-cell table:formula="of:=[.B599]+[.H599]" office:value-type="float" office:value="16757.9956003323" calcext:value-type="float">
            <text:p>16757,9956003323</text:p>
          </table:table-cell>
          <table:table-cell table:formula="of:=[.C599]+[.G599]" office:value-type="float" office:value="430.373303786954" calcext:value-type="float">
            <text:p>430,373303786954</text:p>
          </table:table-cell>
          <table:table-cell table:style-name="ce10" table:formula="of:=IF([.D599]-Dm_Dt*Dt&gt;Leermasse;[.D599]-Dm_Dt*Dt;Leermasse)" office:value-type="float" office:value="450" calcext:value-type="float">
            <text:p>450</text:p>
          </table:table-cell>
          <table:table-cell table:formula="of:=IF([.D600]&gt;Leermasse;Schub- [.D600] * g;-[.D600] *g)" office:value-type="float" office:value="-4414.5" calcext:value-type="float">
            <text:p>-4414,5</text:p>
          </table:table-cell>
          <table:table-cell table:formula="of:=[.E600]/[.D600]" office:value-type="float" office:value="-9.81" calcext:value-type="float">
            <text:p>-9,81</text:p>
          </table:table-cell>
          <table:table-cell table:formula="of:=[.F600]*Dt" office:value-type="float" office:value="-0.981" calcext:value-type="float">
            <text:p>-0,981</text:p>
          </table:table-cell>
          <table:table-cell table:formula="of:=[.C600]*Dt" office:value-type="float" office:value="43.0373303786954" calcext:value-type="float">
            <text:p>43,0373303786954</text:p>
          </table:table-cell>
          <table:table-cell table:number-columns-repeated="1016"/>
        </table:table-row>
        <table:table-row table:style-name="ro1">
          <table:table-cell table:formula="of:=[.A600]+Dt" office:value-type="float" office:value="58.6000000000006" calcext:value-type="float">
            <text:p>58,6000000000006</text:p>
          </table:table-cell>
          <table:table-cell table:formula="of:=[.B600]+[.H600]" office:value-type="float" office:value="16801.032930711" calcext:value-type="float">
            <text:p>16801,032930711</text:p>
          </table:table-cell>
          <table:table-cell table:formula="of:=[.C600]+[.G600]" office:value-type="float" office:value="429.392303786954" calcext:value-type="float">
            <text:p>429,392303786954</text:p>
          </table:table-cell>
          <table:table-cell table:style-name="ce10" table:formula="of:=IF([.D600]-Dm_Dt*Dt&gt;Leermasse;[.D600]-Dm_Dt*Dt;Leermasse)" office:value-type="float" office:value="450" calcext:value-type="float">
            <text:p>450</text:p>
          </table:table-cell>
          <table:table-cell table:formula="of:=IF([.D601]&gt;Leermasse;Schub- [.D601] * g;-[.D601] *g)" office:value-type="float" office:value="-4414.5" calcext:value-type="float">
            <text:p>-4414,5</text:p>
          </table:table-cell>
          <table:table-cell table:formula="of:=[.E601]/[.D601]" office:value-type="float" office:value="-9.81" calcext:value-type="float">
            <text:p>-9,81</text:p>
          </table:table-cell>
          <table:table-cell table:formula="of:=[.F601]*Dt" office:value-type="float" office:value="-0.981" calcext:value-type="float">
            <text:p>-0,981</text:p>
          </table:table-cell>
          <table:table-cell table:formula="of:=[.C601]*Dt" office:value-type="float" office:value="42.9392303786954" calcext:value-type="float">
            <text:p>42,9392303786954</text:p>
          </table:table-cell>
          <table:table-cell table:number-columns-repeated="1016"/>
        </table:table-row>
        <table:table-row table:style-name="ro1">
          <table:table-cell table:formula="of:=[.A601]+Dt" office:value-type="float" office:value="58.7000000000006" calcext:value-type="float">
            <text:p>58,7000000000006</text:p>
          </table:table-cell>
          <table:table-cell table:formula="of:=[.B601]+[.H601]" office:value-type="float" office:value="16843.9721610897" calcext:value-type="float">
            <text:p>16843,9721610897</text:p>
          </table:table-cell>
          <table:table-cell table:formula="of:=[.C601]+[.G601]" office:value-type="float" office:value="428.411303786954" calcext:value-type="float">
            <text:p>428,411303786954</text:p>
          </table:table-cell>
          <table:table-cell table:style-name="ce10" table:formula="of:=IF([.D601]-Dm_Dt*Dt&gt;Leermasse;[.D601]-Dm_Dt*Dt;Leermasse)" office:value-type="float" office:value="450" calcext:value-type="float">
            <text:p>450</text:p>
          </table:table-cell>
          <table:table-cell table:formula="of:=IF([.D602]&gt;Leermasse;Schub- [.D602] * g;-[.D602] *g)" office:value-type="float" office:value="-4414.5" calcext:value-type="float">
            <text:p>-4414,5</text:p>
          </table:table-cell>
          <table:table-cell table:formula="of:=[.E602]/[.D602]" office:value-type="float" office:value="-9.81" calcext:value-type="float">
            <text:p>-9,81</text:p>
          </table:table-cell>
          <table:table-cell table:formula="of:=[.F602]*Dt" office:value-type="float" office:value="-0.981" calcext:value-type="float">
            <text:p>-0,981</text:p>
          </table:table-cell>
          <table:table-cell table:formula="of:=[.C602]*Dt" office:value-type="float" office:value="42.8411303786954" calcext:value-type="float">
            <text:p>42,8411303786954</text:p>
          </table:table-cell>
          <table:table-cell table:number-columns-repeated="1016"/>
        </table:table-row>
        <table:table-row table:style-name="ro1">
          <table:table-cell table:formula="of:=[.A602]+Dt" office:value-type="float" office:value="58.8000000000006" calcext:value-type="float">
            <text:p>58,8000000000006</text:p>
          </table:table-cell>
          <table:table-cell table:formula="of:=[.B602]+[.H602]" office:value-type="float" office:value="16886.8132914684" calcext:value-type="float">
            <text:p>16886,8132914684</text:p>
          </table:table-cell>
          <table:table-cell table:formula="of:=[.C602]+[.G602]" office:value-type="float" office:value="427.430303786954" calcext:value-type="float">
            <text:p>427,430303786954</text:p>
          </table:table-cell>
          <table:table-cell table:style-name="ce10" table:formula="of:=IF([.D602]-Dm_Dt*Dt&gt;Leermasse;[.D602]-Dm_Dt*Dt;Leermasse)" office:value-type="float" office:value="450" calcext:value-type="float">
            <text:p>450</text:p>
          </table:table-cell>
          <table:table-cell table:formula="of:=IF([.D603]&gt;Leermasse;Schub- [.D603] * g;-[.D603] *g)" office:value-type="float" office:value="-4414.5" calcext:value-type="float">
            <text:p>-4414,5</text:p>
          </table:table-cell>
          <table:table-cell table:formula="of:=[.E603]/[.D603]" office:value-type="float" office:value="-9.81" calcext:value-type="float">
            <text:p>-9,81</text:p>
          </table:table-cell>
          <table:table-cell table:formula="of:=[.F603]*Dt" office:value-type="float" office:value="-0.981" calcext:value-type="float">
            <text:p>-0,981</text:p>
          </table:table-cell>
          <table:table-cell table:formula="of:=[.C603]*Dt" office:value-type="float" office:value="42.7430303786954" calcext:value-type="float">
            <text:p>42,7430303786954</text:p>
          </table:table-cell>
          <table:table-cell table:number-columns-repeated="1016"/>
        </table:table-row>
        <table:table-row table:style-name="ro1">
          <table:table-cell table:formula="of:=[.A603]+Dt" office:value-type="float" office:value="58.9000000000006" calcext:value-type="float">
            <text:p>58,9000000000006</text:p>
          </table:table-cell>
          <table:table-cell table:formula="of:=[.B603]+[.H603]" office:value-type="float" office:value="16929.5563218471" calcext:value-type="float">
            <text:p>16929,5563218471</text:p>
          </table:table-cell>
          <table:table-cell table:formula="of:=[.C603]+[.G603]" office:value-type="float" office:value="426.449303786954" calcext:value-type="float">
            <text:p>426,449303786954</text:p>
          </table:table-cell>
          <table:table-cell table:style-name="ce10" table:formula="of:=IF([.D603]-Dm_Dt*Dt&gt;Leermasse;[.D603]-Dm_Dt*Dt;Leermasse)" office:value-type="float" office:value="450" calcext:value-type="float">
            <text:p>450</text:p>
          </table:table-cell>
          <table:table-cell table:formula="of:=IF([.D604]&gt;Leermasse;Schub- [.D604] * g;-[.D604] *g)" office:value-type="float" office:value="-4414.5" calcext:value-type="float">
            <text:p>-4414,5</text:p>
          </table:table-cell>
          <table:table-cell table:formula="of:=[.E604]/[.D604]" office:value-type="float" office:value="-9.81" calcext:value-type="float">
            <text:p>-9,81</text:p>
          </table:table-cell>
          <table:table-cell table:formula="of:=[.F604]*Dt" office:value-type="float" office:value="-0.981" calcext:value-type="float">
            <text:p>-0,981</text:p>
          </table:table-cell>
          <table:table-cell table:formula="of:=[.C604]*Dt" office:value-type="float" office:value="42.6449303786954" calcext:value-type="float">
            <text:p>42,6449303786954</text:p>
          </table:table-cell>
          <table:table-cell table:number-columns-repeated="1016"/>
        </table:table-row>
        <table:table-row table:style-name="ro1">
          <table:table-cell table:formula="of:=[.A604]+Dt" office:value-type="float" office:value="59.0000000000006" calcext:value-type="float">
            <text:p>59,0000000000006</text:p>
          </table:table-cell>
          <table:table-cell table:formula="of:=[.B604]+[.H604]" office:value-type="float" office:value="16972.2012522258" calcext:value-type="float">
            <text:p>16972,2012522258</text:p>
          </table:table-cell>
          <table:table-cell table:formula="of:=[.C604]+[.G604]" office:value-type="float" office:value="425.468303786954" calcext:value-type="float">
            <text:p>425,468303786954</text:p>
          </table:table-cell>
          <table:table-cell table:style-name="ce10" table:formula="of:=IF([.D604]-Dm_Dt*Dt&gt;Leermasse;[.D604]-Dm_Dt*Dt;Leermasse)" office:value-type="float" office:value="450" calcext:value-type="float">
            <text:p>450</text:p>
          </table:table-cell>
          <table:table-cell table:formula="of:=IF([.D605]&gt;Leermasse;Schub- [.D605] * g;-[.D605] *g)" office:value-type="float" office:value="-4414.5" calcext:value-type="float">
            <text:p>-4414,5</text:p>
          </table:table-cell>
          <table:table-cell table:formula="of:=[.E605]/[.D605]" office:value-type="float" office:value="-9.81" calcext:value-type="float">
            <text:p>-9,81</text:p>
          </table:table-cell>
          <table:table-cell table:formula="of:=[.F605]*Dt" office:value-type="float" office:value="-0.981" calcext:value-type="float">
            <text:p>-0,981</text:p>
          </table:table-cell>
          <table:table-cell table:formula="of:=[.C605]*Dt" office:value-type="float" office:value="42.5468303786954" calcext:value-type="float">
            <text:p>42,5468303786954</text:p>
          </table:table-cell>
          <table:table-cell table:number-columns-repeated="1016"/>
        </table:table-row>
        <table:table-row table:style-name="ro1">
          <table:table-cell table:formula="of:=[.A605]+Dt" office:value-type="float" office:value="59.1000000000006" calcext:value-type="float">
            <text:p>59,1000000000006</text:p>
          </table:table-cell>
          <table:table-cell table:formula="of:=[.B605]+[.H605]" office:value-type="float" office:value="17014.7480826045" calcext:value-type="float">
            <text:p>17014,7480826045</text:p>
          </table:table-cell>
          <table:table-cell table:formula="of:=[.C605]+[.G605]" office:value-type="float" office:value="424.487303786954" calcext:value-type="float">
            <text:p>424,487303786954</text:p>
          </table:table-cell>
          <table:table-cell table:style-name="ce10" table:formula="of:=IF([.D605]-Dm_Dt*Dt&gt;Leermasse;[.D605]-Dm_Dt*Dt;Leermasse)" office:value-type="float" office:value="450" calcext:value-type="float">
            <text:p>450</text:p>
          </table:table-cell>
          <table:table-cell table:formula="of:=IF([.D606]&gt;Leermasse;Schub- [.D606] * g;-[.D606] *g)" office:value-type="float" office:value="-4414.5" calcext:value-type="float">
            <text:p>-4414,5</text:p>
          </table:table-cell>
          <table:table-cell table:formula="of:=[.E606]/[.D606]" office:value-type="float" office:value="-9.81" calcext:value-type="float">
            <text:p>-9,81</text:p>
          </table:table-cell>
          <table:table-cell table:formula="of:=[.F606]*Dt" office:value-type="float" office:value="-0.981" calcext:value-type="float">
            <text:p>-0,981</text:p>
          </table:table-cell>
          <table:table-cell table:formula="of:=[.C606]*Dt" office:value-type="float" office:value="42.4487303786954" calcext:value-type="float">
            <text:p>42,4487303786954</text:p>
          </table:table-cell>
          <table:table-cell table:number-columns-repeated="1016"/>
        </table:table-row>
        <table:table-row table:style-name="ro1">
          <table:table-cell table:formula="of:=[.A606]+Dt" office:value-type="float" office:value="59.2000000000006" calcext:value-type="float">
            <text:p>59,2000000000006</text:p>
          </table:table-cell>
          <table:table-cell table:formula="of:=[.B606]+[.H606]" office:value-type="float" office:value="17057.1968129832" calcext:value-type="float">
            <text:p>17057,1968129832</text:p>
          </table:table-cell>
          <table:table-cell table:formula="of:=[.C606]+[.G606]" office:value-type="float" office:value="423.506303786954" calcext:value-type="float">
            <text:p>423,506303786954</text:p>
          </table:table-cell>
          <table:table-cell table:style-name="ce10" table:formula="of:=IF([.D606]-Dm_Dt*Dt&gt;Leermasse;[.D606]-Dm_Dt*Dt;Leermasse)" office:value-type="float" office:value="450" calcext:value-type="float">
            <text:p>450</text:p>
          </table:table-cell>
          <table:table-cell table:formula="of:=IF([.D607]&gt;Leermasse;Schub- [.D607] * g;-[.D607] *g)" office:value-type="float" office:value="-4414.5" calcext:value-type="float">
            <text:p>-4414,5</text:p>
          </table:table-cell>
          <table:table-cell table:formula="of:=[.E607]/[.D607]" office:value-type="float" office:value="-9.81" calcext:value-type="float">
            <text:p>-9,81</text:p>
          </table:table-cell>
          <table:table-cell table:formula="of:=[.F607]*Dt" office:value-type="float" office:value="-0.981" calcext:value-type="float">
            <text:p>-0,981</text:p>
          </table:table-cell>
          <table:table-cell table:formula="of:=[.C607]*Dt" office:value-type="float" office:value="42.3506303786954" calcext:value-type="float">
            <text:p>42,3506303786954</text:p>
          </table:table-cell>
          <table:table-cell table:number-columns-repeated="1016"/>
        </table:table-row>
        <table:table-row table:style-name="ro1">
          <table:table-cell table:formula="of:=[.A607]+Dt" office:value-type="float" office:value="59.3000000000006" calcext:value-type="float">
            <text:p>59,3000000000006</text:p>
          </table:table-cell>
          <table:table-cell table:formula="of:=[.B607]+[.H607]" office:value-type="float" office:value="17099.5474433619" calcext:value-type="float">
            <text:p>17099,5474433619</text:p>
          </table:table-cell>
          <table:table-cell table:formula="of:=[.C607]+[.G607]" office:value-type="float" office:value="422.525303786954" calcext:value-type="float">
            <text:p>422,525303786954</text:p>
          </table:table-cell>
          <table:table-cell table:style-name="ce10" table:formula="of:=IF([.D607]-Dm_Dt*Dt&gt;Leermasse;[.D607]-Dm_Dt*Dt;Leermasse)" office:value-type="float" office:value="450" calcext:value-type="float">
            <text:p>450</text:p>
          </table:table-cell>
          <table:table-cell table:formula="of:=IF([.D608]&gt;Leermasse;Schub- [.D608] * g;-[.D608] *g)" office:value-type="float" office:value="-4414.5" calcext:value-type="float">
            <text:p>-4414,5</text:p>
          </table:table-cell>
          <table:table-cell table:formula="of:=[.E608]/[.D608]" office:value-type="float" office:value="-9.81" calcext:value-type="float">
            <text:p>-9,81</text:p>
          </table:table-cell>
          <table:table-cell table:formula="of:=[.F608]*Dt" office:value-type="float" office:value="-0.981" calcext:value-type="float">
            <text:p>-0,981</text:p>
          </table:table-cell>
          <table:table-cell table:formula="of:=[.C608]*Dt" office:value-type="float" office:value="42.2525303786954" calcext:value-type="float">
            <text:p>42,2525303786954</text:p>
          </table:table-cell>
          <table:table-cell table:number-columns-repeated="1016"/>
        </table:table-row>
        <table:table-row table:style-name="ro1">
          <table:table-cell table:formula="of:=[.A608]+Dt" office:value-type="float" office:value="59.4000000000006" calcext:value-type="float">
            <text:p>59,4000000000006</text:p>
          </table:table-cell>
          <table:table-cell table:formula="of:=[.B608]+[.H608]" office:value-type="float" office:value="17141.7999737406" calcext:value-type="float">
            <text:p>17141,7999737406</text:p>
          </table:table-cell>
          <table:table-cell table:formula="of:=[.C608]+[.G608]" office:value-type="float" office:value="421.544303786954" calcext:value-type="float">
            <text:p>421,544303786954</text:p>
          </table:table-cell>
          <table:table-cell table:style-name="ce10" table:formula="of:=IF([.D608]-Dm_Dt*Dt&gt;Leermasse;[.D608]-Dm_Dt*Dt;Leermasse)" office:value-type="float" office:value="450" calcext:value-type="float">
            <text:p>450</text:p>
          </table:table-cell>
          <table:table-cell table:formula="of:=IF([.D609]&gt;Leermasse;Schub- [.D609] * g;-[.D609] *g)" office:value-type="float" office:value="-4414.5" calcext:value-type="float">
            <text:p>-4414,5</text:p>
          </table:table-cell>
          <table:table-cell table:formula="of:=[.E609]/[.D609]" office:value-type="float" office:value="-9.81" calcext:value-type="float">
            <text:p>-9,81</text:p>
          </table:table-cell>
          <table:table-cell table:formula="of:=[.F609]*Dt" office:value-type="float" office:value="-0.981" calcext:value-type="float">
            <text:p>-0,981</text:p>
          </table:table-cell>
          <table:table-cell table:formula="of:=[.C609]*Dt" office:value-type="float" office:value="42.1544303786954" calcext:value-type="float">
            <text:p>42,1544303786954</text:p>
          </table:table-cell>
          <table:table-cell table:number-columns-repeated="1016"/>
        </table:table-row>
        <table:table-row table:style-name="ro1">
          <table:table-cell table:formula="of:=[.A609]+Dt" office:value-type="float" office:value="59.5000000000006" calcext:value-type="float">
            <text:p>59,5000000000006</text:p>
          </table:table-cell>
          <table:table-cell table:formula="of:=[.B609]+[.H609]" office:value-type="float" office:value="17183.9544041193" calcext:value-type="float">
            <text:p>17183,9544041193</text:p>
          </table:table-cell>
          <table:table-cell table:formula="of:=[.C609]+[.G609]" office:value-type="float" office:value="420.563303786954" calcext:value-type="float">
            <text:p>420,563303786954</text:p>
          </table:table-cell>
          <table:table-cell table:style-name="ce10" table:formula="of:=IF([.D609]-Dm_Dt*Dt&gt;Leermasse;[.D609]-Dm_Dt*Dt;Leermasse)" office:value-type="float" office:value="450" calcext:value-type="float">
            <text:p>450</text:p>
          </table:table-cell>
          <table:table-cell table:formula="of:=IF([.D610]&gt;Leermasse;Schub- [.D610] * g;-[.D610] *g)" office:value-type="float" office:value="-4414.5" calcext:value-type="float">
            <text:p>-4414,5</text:p>
          </table:table-cell>
          <table:table-cell table:formula="of:=[.E610]/[.D610]" office:value-type="float" office:value="-9.81" calcext:value-type="float">
            <text:p>-9,81</text:p>
          </table:table-cell>
          <table:table-cell table:formula="of:=[.F610]*Dt" office:value-type="float" office:value="-0.981" calcext:value-type="float">
            <text:p>-0,981</text:p>
          </table:table-cell>
          <table:table-cell table:formula="of:=[.C610]*Dt" office:value-type="float" office:value="42.0563303786954" calcext:value-type="float">
            <text:p>42,0563303786954</text:p>
          </table:table-cell>
          <table:table-cell table:number-columns-repeated="1016"/>
        </table:table-row>
        <table:table-row table:style-name="ro1">
          <table:table-cell table:formula="of:=[.A610]+Dt" office:value-type="float" office:value="59.6000000000006" calcext:value-type="float">
            <text:p>59,6000000000006</text:p>
          </table:table-cell>
          <table:table-cell table:formula="of:=[.B610]+[.H610]" office:value-type="float" office:value="17226.0107344979" calcext:value-type="float">
            <text:p>17226,0107344979</text:p>
          </table:table-cell>
          <table:table-cell table:formula="of:=[.C610]+[.G610]" office:value-type="float" office:value="419.582303786954" calcext:value-type="float">
            <text:p>419,582303786954</text:p>
          </table:table-cell>
          <table:table-cell table:style-name="ce10" table:formula="of:=IF([.D610]-Dm_Dt*Dt&gt;Leermasse;[.D610]-Dm_Dt*Dt;Leermasse)" office:value-type="float" office:value="450" calcext:value-type="float">
            <text:p>450</text:p>
          </table:table-cell>
          <table:table-cell table:formula="of:=IF([.D611]&gt;Leermasse;Schub- [.D611] * g;-[.D611] *g)" office:value-type="float" office:value="-4414.5" calcext:value-type="float">
            <text:p>-4414,5</text:p>
          </table:table-cell>
          <table:table-cell table:formula="of:=[.E611]/[.D611]" office:value-type="float" office:value="-9.81" calcext:value-type="float">
            <text:p>-9,81</text:p>
          </table:table-cell>
          <table:table-cell table:formula="of:=[.F611]*Dt" office:value-type="float" office:value="-0.981" calcext:value-type="float">
            <text:p>-0,981</text:p>
          </table:table-cell>
          <table:table-cell table:formula="of:=[.C611]*Dt" office:value-type="float" office:value="41.9582303786954" calcext:value-type="float">
            <text:p>41,9582303786954</text:p>
          </table:table-cell>
          <table:table-cell table:number-columns-repeated="1016"/>
        </table:table-row>
        <table:table-row table:style-name="ro1">
          <table:table-cell table:formula="of:=[.A611]+Dt" office:value-type="float" office:value="59.7000000000006" calcext:value-type="float">
            <text:p>59,7000000000006</text:p>
          </table:table-cell>
          <table:table-cell table:formula="of:=[.B611]+[.H611]" office:value-type="float" office:value="17267.9689648766" calcext:value-type="float">
            <text:p>17267,9689648766</text:p>
          </table:table-cell>
          <table:table-cell table:formula="of:=[.C611]+[.G611]" office:value-type="float" office:value="418.601303786954" calcext:value-type="float">
            <text:p>418,601303786954</text:p>
          </table:table-cell>
          <table:table-cell table:style-name="ce10" table:formula="of:=IF([.D611]-Dm_Dt*Dt&gt;Leermasse;[.D611]-Dm_Dt*Dt;Leermasse)" office:value-type="float" office:value="450" calcext:value-type="float">
            <text:p>450</text:p>
          </table:table-cell>
          <table:table-cell table:formula="of:=IF([.D612]&gt;Leermasse;Schub- [.D612] * g;-[.D612] *g)" office:value-type="float" office:value="-4414.5" calcext:value-type="float">
            <text:p>-4414,5</text:p>
          </table:table-cell>
          <table:table-cell table:formula="of:=[.E612]/[.D612]" office:value-type="float" office:value="-9.81" calcext:value-type="float">
            <text:p>-9,81</text:p>
          </table:table-cell>
          <table:table-cell table:formula="of:=[.F612]*Dt" office:value-type="float" office:value="-0.981" calcext:value-type="float">
            <text:p>-0,981</text:p>
          </table:table-cell>
          <table:table-cell table:formula="of:=[.C612]*Dt" office:value-type="float" office:value="41.8601303786954" calcext:value-type="float">
            <text:p>41,8601303786954</text:p>
          </table:table-cell>
          <table:table-cell table:number-columns-repeated="1016"/>
        </table:table-row>
        <table:table-row table:style-name="ro1">
          <table:table-cell table:formula="of:=[.A612]+Dt" office:value-type="float" office:value="59.8000000000006" calcext:value-type="float">
            <text:p>59,8000000000006</text:p>
          </table:table-cell>
          <table:table-cell table:formula="of:=[.B612]+[.H612]" office:value-type="float" office:value="17309.8290952553" calcext:value-type="float">
            <text:p>17309,8290952553</text:p>
          </table:table-cell>
          <table:table-cell table:formula="of:=[.C612]+[.G612]" office:value-type="float" office:value="417.620303786954" calcext:value-type="float">
            <text:p>417,620303786954</text:p>
          </table:table-cell>
          <table:table-cell table:style-name="ce10" table:formula="of:=IF([.D612]-Dm_Dt*Dt&gt;Leermasse;[.D612]-Dm_Dt*Dt;Leermasse)" office:value-type="float" office:value="450" calcext:value-type="float">
            <text:p>450</text:p>
          </table:table-cell>
          <table:table-cell table:formula="of:=IF([.D613]&gt;Leermasse;Schub- [.D613] * g;-[.D613] *g)" office:value-type="float" office:value="-4414.5" calcext:value-type="float">
            <text:p>-4414,5</text:p>
          </table:table-cell>
          <table:table-cell table:formula="of:=[.E613]/[.D613]" office:value-type="float" office:value="-9.81" calcext:value-type="float">
            <text:p>-9,81</text:p>
          </table:table-cell>
          <table:table-cell table:formula="of:=[.F613]*Dt" office:value-type="float" office:value="-0.981" calcext:value-type="float">
            <text:p>-0,981</text:p>
          </table:table-cell>
          <table:table-cell table:formula="of:=[.C613]*Dt" office:value-type="float" office:value="41.7620303786954" calcext:value-type="float">
            <text:p>41,7620303786954</text:p>
          </table:table-cell>
          <table:table-cell table:number-columns-repeated="1016"/>
        </table:table-row>
        <table:table-row table:style-name="ro1">
          <table:table-cell table:formula="of:=[.A613]+Dt" office:value-type="float" office:value="59.9000000000006" calcext:value-type="float">
            <text:p>59,9000000000006</text:p>
          </table:table-cell>
          <table:table-cell table:formula="of:=[.B613]+[.H613]" office:value-type="float" office:value="17351.591125634" calcext:value-type="float">
            <text:p>17351,591125634</text:p>
          </table:table-cell>
          <table:table-cell table:formula="of:=[.C613]+[.G613]" office:value-type="float" office:value="416.639303786954" calcext:value-type="float">
            <text:p>416,639303786954</text:p>
          </table:table-cell>
          <table:table-cell table:style-name="ce10" table:formula="of:=IF([.D613]-Dm_Dt*Dt&gt;Leermasse;[.D613]-Dm_Dt*Dt;Leermasse)" office:value-type="float" office:value="450" calcext:value-type="float">
            <text:p>450</text:p>
          </table:table-cell>
          <table:table-cell table:formula="of:=IF([.D614]&gt;Leermasse;Schub- [.D614] * g;-[.D614] *g)" office:value-type="float" office:value="-4414.5" calcext:value-type="float">
            <text:p>-4414,5</text:p>
          </table:table-cell>
          <table:table-cell table:formula="of:=[.E614]/[.D614]" office:value-type="float" office:value="-9.81" calcext:value-type="float">
            <text:p>-9,81</text:p>
          </table:table-cell>
          <table:table-cell table:formula="of:=[.F614]*Dt" office:value-type="float" office:value="-0.981" calcext:value-type="float">
            <text:p>-0,981</text:p>
          </table:table-cell>
          <table:table-cell table:formula="of:=[.C614]*Dt" office:value-type="float" office:value="41.6639303786954" calcext:value-type="float">
            <text:p>41,6639303786954</text:p>
          </table:table-cell>
          <table:table-cell table:number-columns-repeated="1016"/>
        </table:table-row>
        <table:table-row table:style-name="ro1">
          <table:table-cell table:formula="of:=[.A614]+Dt" office:value-type="float" office:value="60.0000000000006" calcext:value-type="float">
            <text:p>60,0000000000006</text:p>
          </table:table-cell>
          <table:table-cell table:formula="of:=[.B614]+[.H614]" office:value-type="float" office:value="17393.2550560127" calcext:value-type="float">
            <text:p>17393,2550560127</text:p>
          </table:table-cell>
          <table:table-cell table:formula="of:=[.C614]+[.G614]" office:value-type="float" office:value="415.658303786954" calcext:value-type="float">
            <text:p>415,658303786954</text:p>
          </table:table-cell>
          <table:table-cell table:style-name="ce10" table:formula="of:=IF([.D614]-Dm_Dt*Dt&gt;Leermasse;[.D614]-Dm_Dt*Dt;Leermasse)" office:value-type="float" office:value="450" calcext:value-type="float">
            <text:p>450</text:p>
          </table:table-cell>
          <table:table-cell table:formula="of:=IF([.D615]&gt;Leermasse;Schub- [.D615] * g;-[.D615] *g)" office:value-type="float" office:value="-4414.5" calcext:value-type="float">
            <text:p>-4414,5</text:p>
          </table:table-cell>
          <table:table-cell table:formula="of:=[.E615]/[.D615]" office:value-type="float" office:value="-9.81" calcext:value-type="float">
            <text:p>-9,81</text:p>
          </table:table-cell>
          <table:table-cell table:formula="of:=[.F615]*Dt" office:value-type="float" office:value="-0.981" calcext:value-type="float">
            <text:p>-0,981</text:p>
          </table:table-cell>
          <table:table-cell table:formula="of:=[.C615]*Dt" office:value-type="float" office:value="41.5658303786954" calcext:value-type="float">
            <text:p>41,5658303786954</text:p>
          </table:table-cell>
          <table:table-cell table:number-columns-repeated="1016"/>
        </table:table-row>
        <table:table-row table:style-name="ro1">
          <table:table-cell table:formula="of:=[.A615]+Dt" office:value-type="float" office:value="60.1000000000006" calcext:value-type="float">
            <text:p>60,1000000000006</text:p>
          </table:table-cell>
          <table:table-cell table:formula="of:=[.B615]+[.H615]" office:value-type="float" office:value="17434.8208863914" calcext:value-type="float">
            <text:p>17434,8208863914</text:p>
          </table:table-cell>
          <table:table-cell table:formula="of:=[.C615]+[.G615]" office:value-type="float" office:value="414.677303786954" calcext:value-type="float">
            <text:p>414,677303786954</text:p>
          </table:table-cell>
          <table:table-cell table:style-name="ce10" table:formula="of:=IF([.D615]-Dm_Dt*Dt&gt;Leermasse;[.D615]-Dm_Dt*Dt;Leermasse)" office:value-type="float" office:value="450" calcext:value-type="float">
            <text:p>450</text:p>
          </table:table-cell>
          <table:table-cell table:formula="of:=IF([.D616]&gt;Leermasse;Schub- [.D616] * g;-[.D616] *g)" office:value-type="float" office:value="-4414.5" calcext:value-type="float">
            <text:p>-4414,5</text:p>
          </table:table-cell>
          <table:table-cell table:formula="of:=[.E616]/[.D616]" office:value-type="float" office:value="-9.81" calcext:value-type="float">
            <text:p>-9,81</text:p>
          </table:table-cell>
          <table:table-cell table:formula="of:=[.F616]*Dt" office:value-type="float" office:value="-0.981" calcext:value-type="float">
            <text:p>-0,981</text:p>
          </table:table-cell>
          <table:table-cell table:formula="of:=[.C616]*Dt" office:value-type="float" office:value="41.4677303786954" calcext:value-type="float">
            <text:p>41,4677303786954</text:p>
          </table:table-cell>
          <table:table-cell table:number-columns-repeated="1016"/>
        </table:table-row>
        <table:table-row table:style-name="ro1">
          <table:table-cell table:formula="of:=[.A616]+Dt" office:value-type="float" office:value="60.2000000000006" calcext:value-type="float">
            <text:p>60,2000000000006</text:p>
          </table:table-cell>
          <table:table-cell table:formula="of:=[.B616]+[.H616]" office:value-type="float" office:value="17476.2886167701" calcext:value-type="float">
            <text:p>17476,2886167701</text:p>
          </table:table-cell>
          <table:table-cell table:formula="of:=[.C616]+[.G616]" office:value-type="float" office:value="413.696303786954" calcext:value-type="float">
            <text:p>413,696303786954</text:p>
          </table:table-cell>
          <table:table-cell table:style-name="ce10" table:formula="of:=IF([.D616]-Dm_Dt*Dt&gt;Leermasse;[.D616]-Dm_Dt*Dt;Leermasse)" office:value-type="float" office:value="450" calcext:value-type="float">
            <text:p>450</text:p>
          </table:table-cell>
          <table:table-cell table:formula="of:=IF([.D617]&gt;Leermasse;Schub- [.D617] * g;-[.D617] *g)" office:value-type="float" office:value="-4414.5" calcext:value-type="float">
            <text:p>-4414,5</text:p>
          </table:table-cell>
          <table:table-cell table:formula="of:=[.E617]/[.D617]" office:value-type="float" office:value="-9.81" calcext:value-type="float">
            <text:p>-9,81</text:p>
          </table:table-cell>
          <table:table-cell table:formula="of:=[.F617]*Dt" office:value-type="float" office:value="-0.981" calcext:value-type="float">
            <text:p>-0,981</text:p>
          </table:table-cell>
          <table:table-cell table:formula="of:=[.C617]*Dt" office:value-type="float" office:value="41.3696303786954" calcext:value-type="float">
            <text:p>41,3696303786954</text:p>
          </table:table-cell>
          <table:table-cell table:number-columns-repeated="1016"/>
        </table:table-row>
        <table:table-row table:style-name="ro1">
          <table:table-cell table:formula="of:=[.A617]+Dt" office:value-type="float" office:value="60.3000000000006" calcext:value-type="float">
            <text:p>60,3000000000006</text:p>
          </table:table-cell>
          <table:table-cell table:formula="of:=[.B617]+[.H617]" office:value-type="float" office:value="17517.6582471488" calcext:value-type="float">
            <text:p>17517,6582471488</text:p>
          </table:table-cell>
          <table:table-cell table:formula="of:=[.C617]+[.G617]" office:value-type="float" office:value="412.715303786954" calcext:value-type="float">
            <text:p>412,715303786954</text:p>
          </table:table-cell>
          <table:table-cell table:style-name="ce10" table:formula="of:=IF([.D617]-Dm_Dt*Dt&gt;Leermasse;[.D617]-Dm_Dt*Dt;Leermasse)" office:value-type="float" office:value="450" calcext:value-type="float">
            <text:p>450</text:p>
          </table:table-cell>
          <table:table-cell table:formula="of:=IF([.D618]&gt;Leermasse;Schub- [.D618] * g;-[.D618] *g)" office:value-type="float" office:value="-4414.5" calcext:value-type="float">
            <text:p>-4414,5</text:p>
          </table:table-cell>
          <table:table-cell table:formula="of:=[.E618]/[.D618]" office:value-type="float" office:value="-9.81" calcext:value-type="float">
            <text:p>-9,81</text:p>
          </table:table-cell>
          <table:table-cell table:formula="of:=[.F618]*Dt" office:value-type="float" office:value="-0.981" calcext:value-type="float">
            <text:p>-0,981</text:p>
          </table:table-cell>
          <table:table-cell table:formula="of:=[.C618]*Dt" office:value-type="float" office:value="41.2715303786954" calcext:value-type="float">
            <text:p>41,2715303786954</text:p>
          </table:table-cell>
          <table:table-cell table:number-columns-repeated="1016"/>
        </table:table-row>
        <table:table-row table:style-name="ro1">
          <table:table-cell table:formula="of:=[.A618]+Dt" office:value-type="float" office:value="60.4000000000006" calcext:value-type="float">
            <text:p>60,4000000000006</text:p>
          </table:table-cell>
          <table:table-cell table:formula="of:=[.B618]+[.H618]" office:value-type="float" office:value="17558.9297775275" calcext:value-type="float">
            <text:p>17558,9297775275</text:p>
          </table:table-cell>
          <table:table-cell table:formula="of:=[.C618]+[.G618]" office:value-type="float" office:value="411.734303786954" calcext:value-type="float">
            <text:p>411,734303786954</text:p>
          </table:table-cell>
          <table:table-cell table:style-name="ce10" table:formula="of:=IF([.D618]-Dm_Dt*Dt&gt;Leermasse;[.D618]-Dm_Dt*Dt;Leermasse)" office:value-type="float" office:value="450" calcext:value-type="float">
            <text:p>450</text:p>
          </table:table-cell>
          <table:table-cell table:formula="of:=IF([.D619]&gt;Leermasse;Schub- [.D619] * g;-[.D619] *g)" office:value-type="float" office:value="-4414.5" calcext:value-type="float">
            <text:p>-4414,5</text:p>
          </table:table-cell>
          <table:table-cell table:formula="of:=[.E619]/[.D619]" office:value-type="float" office:value="-9.81" calcext:value-type="float">
            <text:p>-9,81</text:p>
          </table:table-cell>
          <table:table-cell table:formula="of:=[.F619]*Dt" office:value-type="float" office:value="-0.981" calcext:value-type="float">
            <text:p>-0,981</text:p>
          </table:table-cell>
          <table:table-cell table:formula="of:=[.C619]*Dt" office:value-type="float" office:value="41.1734303786954" calcext:value-type="float">
            <text:p>41,1734303786954</text:p>
          </table:table-cell>
          <table:table-cell table:number-columns-repeated="1016"/>
        </table:table-row>
        <table:table-row table:style-name="ro1">
          <table:table-cell table:formula="of:=[.A619]+Dt" office:value-type="float" office:value="60.5000000000006" calcext:value-type="float">
            <text:p>60,5000000000006</text:p>
          </table:table-cell>
          <table:table-cell table:formula="of:=[.B619]+[.H619]" office:value-type="float" office:value="17600.1032079062" calcext:value-type="float">
            <text:p>17600,1032079062</text:p>
          </table:table-cell>
          <table:table-cell table:formula="of:=[.C619]+[.G619]" office:value-type="float" office:value="410.753303786954" calcext:value-type="float">
            <text:p>410,753303786954</text:p>
          </table:table-cell>
          <table:table-cell table:style-name="ce10" table:formula="of:=IF([.D619]-Dm_Dt*Dt&gt;Leermasse;[.D619]-Dm_Dt*Dt;Leermasse)" office:value-type="float" office:value="450" calcext:value-type="float">
            <text:p>450</text:p>
          </table:table-cell>
          <table:table-cell table:formula="of:=IF([.D620]&gt;Leermasse;Schub- [.D620] * g;-[.D620] *g)" office:value-type="float" office:value="-4414.5" calcext:value-type="float">
            <text:p>-4414,5</text:p>
          </table:table-cell>
          <table:table-cell table:formula="of:=[.E620]/[.D620]" office:value-type="float" office:value="-9.81" calcext:value-type="float">
            <text:p>-9,81</text:p>
          </table:table-cell>
          <table:table-cell table:formula="of:=[.F620]*Dt" office:value-type="float" office:value="-0.981" calcext:value-type="float">
            <text:p>-0,981</text:p>
          </table:table-cell>
          <table:table-cell table:formula="of:=[.C620]*Dt" office:value-type="float" office:value="41.0753303786954" calcext:value-type="float">
            <text:p>41,0753303786954</text:p>
          </table:table-cell>
          <table:table-cell table:number-columns-repeated="1016"/>
        </table:table-row>
        <table:table-row table:style-name="ro1">
          <table:table-cell table:formula="of:=[.A620]+Dt" office:value-type="float" office:value="60.6000000000006" calcext:value-type="float">
            <text:p>60,6000000000006</text:p>
          </table:table-cell>
          <table:table-cell table:formula="of:=[.B620]+[.H620]" office:value-type="float" office:value="17641.1785382849" calcext:value-type="float">
            <text:p>17641,1785382849</text:p>
          </table:table-cell>
          <table:table-cell table:formula="of:=[.C620]+[.G620]" office:value-type="float" office:value="409.772303786954" calcext:value-type="float">
            <text:p>409,772303786954</text:p>
          </table:table-cell>
          <table:table-cell table:style-name="ce10" table:formula="of:=IF([.D620]-Dm_Dt*Dt&gt;Leermasse;[.D620]-Dm_Dt*Dt;Leermasse)" office:value-type="float" office:value="450" calcext:value-type="float">
            <text:p>450</text:p>
          </table:table-cell>
          <table:table-cell table:formula="of:=IF([.D621]&gt;Leermasse;Schub- [.D621] * g;-[.D621] *g)" office:value-type="float" office:value="-4414.5" calcext:value-type="float">
            <text:p>-4414,5</text:p>
          </table:table-cell>
          <table:table-cell table:formula="of:=[.E621]/[.D621]" office:value-type="float" office:value="-9.81" calcext:value-type="float">
            <text:p>-9,81</text:p>
          </table:table-cell>
          <table:table-cell table:formula="of:=[.F621]*Dt" office:value-type="float" office:value="-0.981" calcext:value-type="float">
            <text:p>-0,981</text:p>
          </table:table-cell>
          <table:table-cell table:formula="of:=[.C621]*Dt" office:value-type="float" office:value="40.9772303786954" calcext:value-type="float">
            <text:p>40,9772303786954</text:p>
          </table:table-cell>
          <table:table-cell table:number-columns-repeated="1016"/>
        </table:table-row>
        <table:table-row table:style-name="ro1">
          <table:table-cell table:formula="of:=[.A621]+Dt" office:value-type="float" office:value="60.7000000000006" calcext:value-type="float">
            <text:p>60,7000000000006</text:p>
          </table:table-cell>
          <table:table-cell table:formula="of:=[.B621]+[.H621]" office:value-type="float" office:value="17682.1557686636" calcext:value-type="float">
            <text:p>17682,1557686636</text:p>
          </table:table-cell>
          <table:table-cell table:formula="of:=[.C621]+[.G621]" office:value-type="float" office:value="408.791303786954" calcext:value-type="float">
            <text:p>408,791303786954</text:p>
          </table:table-cell>
          <table:table-cell table:style-name="ce10" table:formula="of:=IF([.D621]-Dm_Dt*Dt&gt;Leermasse;[.D621]-Dm_Dt*Dt;Leermasse)" office:value-type="float" office:value="450" calcext:value-type="float">
            <text:p>450</text:p>
          </table:table-cell>
          <table:table-cell table:formula="of:=IF([.D622]&gt;Leermasse;Schub- [.D622] * g;-[.D622] *g)" office:value-type="float" office:value="-4414.5" calcext:value-type="float">
            <text:p>-4414,5</text:p>
          </table:table-cell>
          <table:table-cell table:formula="of:=[.E622]/[.D622]" office:value-type="float" office:value="-9.81" calcext:value-type="float">
            <text:p>-9,81</text:p>
          </table:table-cell>
          <table:table-cell table:formula="of:=[.F622]*Dt" office:value-type="float" office:value="-0.981" calcext:value-type="float">
            <text:p>-0,981</text:p>
          </table:table-cell>
          <table:table-cell table:formula="of:=[.C622]*Dt" office:value-type="float" office:value="40.8791303786954" calcext:value-type="float">
            <text:p>40,8791303786954</text:p>
          </table:table-cell>
          <table:table-cell table:number-columns-repeated="1016"/>
        </table:table-row>
        <table:table-row table:style-name="ro1">
          <table:table-cell table:formula="of:=[.A622]+Dt" office:value-type="float" office:value="60.8000000000006" calcext:value-type="float">
            <text:p>60,8000000000006</text:p>
          </table:table-cell>
          <table:table-cell table:formula="of:=[.B622]+[.H622]" office:value-type="float" office:value="17723.0348990423" calcext:value-type="float">
            <text:p>17723,0348990423</text:p>
          </table:table-cell>
          <table:table-cell table:formula="of:=[.C622]+[.G622]" office:value-type="float" office:value="407.810303786954" calcext:value-type="float">
            <text:p>407,810303786954</text:p>
          </table:table-cell>
          <table:table-cell table:style-name="ce10" table:formula="of:=IF([.D622]-Dm_Dt*Dt&gt;Leermasse;[.D622]-Dm_Dt*Dt;Leermasse)" office:value-type="float" office:value="450" calcext:value-type="float">
            <text:p>450</text:p>
          </table:table-cell>
          <table:table-cell table:formula="of:=IF([.D623]&gt;Leermasse;Schub- [.D623] * g;-[.D623] *g)" office:value-type="float" office:value="-4414.5" calcext:value-type="float">
            <text:p>-4414,5</text:p>
          </table:table-cell>
          <table:table-cell table:formula="of:=[.E623]/[.D623]" office:value-type="float" office:value="-9.81" calcext:value-type="float">
            <text:p>-9,81</text:p>
          </table:table-cell>
          <table:table-cell table:formula="of:=[.F623]*Dt" office:value-type="float" office:value="-0.981" calcext:value-type="float">
            <text:p>-0,981</text:p>
          </table:table-cell>
          <table:table-cell table:formula="of:=[.C623]*Dt" office:value-type="float" office:value="40.7810303786954" calcext:value-type="float">
            <text:p>40,7810303786954</text:p>
          </table:table-cell>
          <table:table-cell table:number-columns-repeated="1016"/>
        </table:table-row>
        <table:table-row table:style-name="ro1">
          <table:table-cell table:formula="of:=[.A623]+Dt" office:value-type="float" office:value="60.9000000000006" calcext:value-type="float">
            <text:p>60,9000000000006</text:p>
          </table:table-cell>
          <table:table-cell table:formula="of:=[.B623]+[.H623]" office:value-type="float" office:value="17763.815929421" calcext:value-type="float">
            <text:p>17763,815929421</text:p>
          </table:table-cell>
          <table:table-cell table:formula="of:=[.C623]+[.G623]" office:value-type="float" office:value="406.829303786954" calcext:value-type="float">
            <text:p>406,829303786954</text:p>
          </table:table-cell>
          <table:table-cell table:style-name="ce10" table:formula="of:=IF([.D623]-Dm_Dt*Dt&gt;Leermasse;[.D623]-Dm_Dt*Dt;Leermasse)" office:value-type="float" office:value="450" calcext:value-type="float">
            <text:p>450</text:p>
          </table:table-cell>
          <table:table-cell table:formula="of:=IF([.D624]&gt;Leermasse;Schub- [.D624] * g;-[.D624] *g)" office:value-type="float" office:value="-4414.5" calcext:value-type="float">
            <text:p>-4414,5</text:p>
          </table:table-cell>
          <table:table-cell table:formula="of:=[.E624]/[.D624]" office:value-type="float" office:value="-9.81" calcext:value-type="float">
            <text:p>-9,81</text:p>
          </table:table-cell>
          <table:table-cell table:formula="of:=[.F624]*Dt" office:value-type="float" office:value="-0.981" calcext:value-type="float">
            <text:p>-0,981</text:p>
          </table:table-cell>
          <table:table-cell table:formula="of:=[.C624]*Dt" office:value-type="float" office:value="40.6829303786954" calcext:value-type="float">
            <text:p>40,6829303786954</text:p>
          </table:table-cell>
          <table:table-cell table:number-columns-repeated="1016"/>
        </table:table-row>
        <table:table-row table:style-name="ro1">
          <table:table-cell table:formula="of:=[.A624]+Dt" office:value-type="float" office:value="61.0000000000006" calcext:value-type="float">
            <text:p>61,0000000000006</text:p>
          </table:table-cell>
          <table:table-cell table:formula="of:=[.B624]+[.H624]" office:value-type="float" office:value="17804.4988597997" calcext:value-type="float">
            <text:p>17804,4988597997</text:p>
          </table:table-cell>
          <table:table-cell table:formula="of:=[.C624]+[.G624]" office:value-type="float" office:value="405.848303786954" calcext:value-type="float">
            <text:p>405,848303786954</text:p>
          </table:table-cell>
          <table:table-cell table:style-name="ce10" table:formula="of:=IF([.D624]-Dm_Dt*Dt&gt;Leermasse;[.D624]-Dm_Dt*Dt;Leermasse)" office:value-type="float" office:value="450" calcext:value-type="float">
            <text:p>450</text:p>
          </table:table-cell>
          <table:table-cell table:formula="of:=IF([.D625]&gt;Leermasse;Schub- [.D625] * g;-[.D625] *g)" office:value-type="float" office:value="-4414.5" calcext:value-type="float">
            <text:p>-4414,5</text:p>
          </table:table-cell>
          <table:table-cell table:formula="of:=[.E625]/[.D625]" office:value-type="float" office:value="-9.81" calcext:value-type="float">
            <text:p>-9,81</text:p>
          </table:table-cell>
          <table:table-cell table:formula="of:=[.F625]*Dt" office:value-type="float" office:value="-0.981" calcext:value-type="float">
            <text:p>-0,981</text:p>
          </table:table-cell>
          <table:table-cell table:formula="of:=[.C625]*Dt" office:value-type="float" office:value="40.5848303786954" calcext:value-type="float">
            <text:p>40,5848303786954</text:p>
          </table:table-cell>
          <table:table-cell table:number-columns-repeated="1016"/>
        </table:table-row>
        <table:table-row table:style-name="ro1">
          <table:table-cell table:formula="of:=[.A625]+Dt" office:value-type="float" office:value="61.1000000000006" calcext:value-type="float">
            <text:p>61,1000000000006</text:p>
          </table:table-cell>
          <table:table-cell table:formula="of:=[.B625]+[.H625]" office:value-type="float" office:value="17845.0836901784" calcext:value-type="float">
            <text:p>17845,0836901784</text:p>
          </table:table-cell>
          <table:table-cell table:formula="of:=[.C625]+[.G625]" office:value-type="float" office:value="404.867303786954" calcext:value-type="float">
            <text:p>404,867303786954</text:p>
          </table:table-cell>
          <table:table-cell table:style-name="ce10" table:formula="of:=IF([.D625]-Dm_Dt*Dt&gt;Leermasse;[.D625]-Dm_Dt*Dt;Leermasse)" office:value-type="float" office:value="450" calcext:value-type="float">
            <text:p>450</text:p>
          </table:table-cell>
          <table:table-cell table:formula="of:=IF([.D626]&gt;Leermasse;Schub- [.D626] * g;-[.D626] *g)" office:value-type="float" office:value="-4414.5" calcext:value-type="float">
            <text:p>-4414,5</text:p>
          </table:table-cell>
          <table:table-cell table:formula="of:=[.E626]/[.D626]" office:value-type="float" office:value="-9.81" calcext:value-type="float">
            <text:p>-9,81</text:p>
          </table:table-cell>
          <table:table-cell table:formula="of:=[.F626]*Dt" office:value-type="float" office:value="-0.981" calcext:value-type="float">
            <text:p>-0,981</text:p>
          </table:table-cell>
          <table:table-cell table:formula="of:=[.C626]*Dt" office:value-type="float" office:value="40.4867303786954" calcext:value-type="float">
            <text:p>40,4867303786954</text:p>
          </table:table-cell>
          <table:table-cell table:number-columns-repeated="1016"/>
        </table:table-row>
        <table:table-row table:style-name="ro1">
          <table:table-cell table:formula="of:=[.A626]+Dt" office:value-type="float" office:value="61.2000000000006" calcext:value-type="float">
            <text:p>61,2000000000006</text:p>
          </table:table-cell>
          <table:table-cell table:formula="of:=[.B626]+[.H626]" office:value-type="float" office:value="17885.5704205571" calcext:value-type="float">
            <text:p>17885,5704205571</text:p>
          </table:table-cell>
          <table:table-cell table:formula="of:=[.C626]+[.G626]" office:value-type="float" office:value="403.886303786954" calcext:value-type="float">
            <text:p>403,886303786954</text:p>
          </table:table-cell>
          <table:table-cell table:style-name="ce10" table:formula="of:=IF([.D626]-Dm_Dt*Dt&gt;Leermasse;[.D626]-Dm_Dt*Dt;Leermasse)" office:value-type="float" office:value="450" calcext:value-type="float">
            <text:p>450</text:p>
          </table:table-cell>
          <table:table-cell table:formula="of:=IF([.D627]&gt;Leermasse;Schub- [.D627] * g;-[.D627] *g)" office:value-type="float" office:value="-4414.5" calcext:value-type="float">
            <text:p>-4414,5</text:p>
          </table:table-cell>
          <table:table-cell table:formula="of:=[.E627]/[.D627]" office:value-type="float" office:value="-9.81" calcext:value-type="float">
            <text:p>-9,81</text:p>
          </table:table-cell>
          <table:table-cell table:formula="of:=[.F627]*Dt" office:value-type="float" office:value="-0.981" calcext:value-type="float">
            <text:p>-0,981</text:p>
          </table:table-cell>
          <table:table-cell table:formula="of:=[.C627]*Dt" office:value-type="float" office:value="40.3886303786954" calcext:value-type="float">
            <text:p>40,3886303786954</text:p>
          </table:table-cell>
          <table:table-cell table:number-columns-repeated="1016"/>
        </table:table-row>
        <table:table-row table:style-name="ro1">
          <table:table-cell table:formula="of:=[.A627]+Dt" office:value-type="float" office:value="61.3000000000006" calcext:value-type="float">
            <text:p>61,3000000000006</text:p>
          </table:table-cell>
          <table:table-cell table:formula="of:=[.B627]+[.H627]" office:value-type="float" office:value="17925.9590509358" calcext:value-type="float">
            <text:p>17925,9590509358</text:p>
          </table:table-cell>
          <table:table-cell table:formula="of:=[.C627]+[.G627]" office:value-type="float" office:value="402.905303786954" calcext:value-type="float">
            <text:p>402,905303786954</text:p>
          </table:table-cell>
          <table:table-cell table:style-name="ce10" table:formula="of:=IF([.D627]-Dm_Dt*Dt&gt;Leermasse;[.D627]-Dm_Dt*Dt;Leermasse)" office:value-type="float" office:value="450" calcext:value-type="float">
            <text:p>450</text:p>
          </table:table-cell>
          <table:table-cell table:formula="of:=IF([.D628]&gt;Leermasse;Schub- [.D628] * g;-[.D628] *g)" office:value-type="float" office:value="-4414.5" calcext:value-type="float">
            <text:p>-4414,5</text:p>
          </table:table-cell>
          <table:table-cell table:formula="of:=[.E628]/[.D628]" office:value-type="float" office:value="-9.81" calcext:value-type="float">
            <text:p>-9,81</text:p>
          </table:table-cell>
          <table:table-cell table:formula="of:=[.F628]*Dt" office:value-type="float" office:value="-0.981" calcext:value-type="float">
            <text:p>-0,981</text:p>
          </table:table-cell>
          <table:table-cell table:formula="of:=[.C628]*Dt" office:value-type="float" office:value="40.2905303786954" calcext:value-type="float">
            <text:p>40,2905303786954</text:p>
          </table:table-cell>
          <table:table-cell table:number-columns-repeated="1016"/>
        </table:table-row>
        <table:table-row table:style-name="ro1">
          <table:table-cell table:formula="of:=[.A628]+Dt" office:value-type="float" office:value="61.4000000000006" calcext:value-type="float">
            <text:p>61,4000000000006</text:p>
          </table:table-cell>
          <table:table-cell table:formula="of:=[.B628]+[.H628]" office:value-type="float" office:value="17966.2495813145" calcext:value-type="float">
            <text:p>17966,2495813145</text:p>
          </table:table-cell>
          <table:table-cell table:formula="of:=[.C628]+[.G628]" office:value-type="float" office:value="401.924303786954" calcext:value-type="float">
            <text:p>401,924303786954</text:p>
          </table:table-cell>
          <table:table-cell table:style-name="ce10" table:formula="of:=IF([.D628]-Dm_Dt*Dt&gt;Leermasse;[.D628]-Dm_Dt*Dt;Leermasse)" office:value-type="float" office:value="450" calcext:value-type="float">
            <text:p>450</text:p>
          </table:table-cell>
          <table:table-cell table:formula="of:=IF([.D629]&gt;Leermasse;Schub- [.D629] * g;-[.D629] *g)" office:value-type="float" office:value="-4414.5" calcext:value-type="float">
            <text:p>-4414,5</text:p>
          </table:table-cell>
          <table:table-cell table:formula="of:=[.E629]/[.D629]" office:value-type="float" office:value="-9.81" calcext:value-type="float">
            <text:p>-9,81</text:p>
          </table:table-cell>
          <table:table-cell table:formula="of:=[.F629]*Dt" office:value-type="float" office:value="-0.981" calcext:value-type="float">
            <text:p>-0,981</text:p>
          </table:table-cell>
          <table:table-cell table:formula="of:=[.C629]*Dt" office:value-type="float" office:value="40.1924303786954" calcext:value-type="float">
            <text:p>40,1924303786954</text:p>
          </table:table-cell>
          <table:table-cell table:number-columns-repeated="1016"/>
        </table:table-row>
        <table:table-row table:style-name="ro1">
          <table:table-cell table:formula="of:=[.A629]+Dt" office:value-type="float" office:value="61.5000000000006" calcext:value-type="float">
            <text:p>61,5000000000006</text:p>
          </table:table-cell>
          <table:table-cell table:formula="of:=[.B629]+[.H629]" office:value-type="float" office:value="18006.4420116932" calcext:value-type="float">
            <text:p>18006,4420116932</text:p>
          </table:table-cell>
          <table:table-cell table:formula="of:=[.C629]+[.G629]" office:value-type="float" office:value="400.943303786954" calcext:value-type="float">
            <text:p>400,943303786954</text:p>
          </table:table-cell>
          <table:table-cell table:style-name="ce10" table:formula="of:=IF([.D629]-Dm_Dt*Dt&gt;Leermasse;[.D629]-Dm_Dt*Dt;Leermasse)" office:value-type="float" office:value="450" calcext:value-type="float">
            <text:p>450</text:p>
          </table:table-cell>
          <table:table-cell table:formula="of:=IF([.D630]&gt;Leermasse;Schub- [.D630] * g;-[.D630] *g)" office:value-type="float" office:value="-4414.5" calcext:value-type="float">
            <text:p>-4414,5</text:p>
          </table:table-cell>
          <table:table-cell table:formula="of:=[.E630]/[.D630]" office:value-type="float" office:value="-9.81" calcext:value-type="float">
            <text:p>-9,81</text:p>
          </table:table-cell>
          <table:table-cell table:formula="of:=[.F630]*Dt" office:value-type="float" office:value="-0.981" calcext:value-type="float">
            <text:p>-0,981</text:p>
          </table:table-cell>
          <table:table-cell table:formula="of:=[.C630]*Dt" office:value-type="float" office:value="40.0943303786954" calcext:value-type="float">
            <text:p>40,0943303786954</text:p>
          </table:table-cell>
          <table:table-cell table:number-columns-repeated="1016"/>
        </table:table-row>
        <table:table-row table:style-name="ro1">
          <table:table-cell table:formula="of:=[.A630]+Dt" office:value-type="float" office:value="61.6000000000006" calcext:value-type="float">
            <text:p>61,6000000000006</text:p>
          </table:table-cell>
          <table:table-cell table:formula="of:=[.B630]+[.H630]" office:value-type="float" office:value="18046.5363420719" calcext:value-type="float">
            <text:p>18046,5363420719</text:p>
          </table:table-cell>
          <table:table-cell table:formula="of:=[.C630]+[.G630]" office:value-type="float" office:value="399.962303786954" calcext:value-type="float">
            <text:p>399,962303786954</text:p>
          </table:table-cell>
          <table:table-cell table:style-name="ce10" table:formula="of:=IF([.D630]-Dm_Dt*Dt&gt;Leermasse;[.D630]-Dm_Dt*Dt;Leermasse)" office:value-type="float" office:value="450" calcext:value-type="float">
            <text:p>450</text:p>
          </table:table-cell>
          <table:table-cell table:formula="of:=IF([.D631]&gt;Leermasse;Schub- [.D631] * g;-[.D631] *g)" office:value-type="float" office:value="-4414.5" calcext:value-type="float">
            <text:p>-4414,5</text:p>
          </table:table-cell>
          <table:table-cell table:formula="of:=[.E631]/[.D631]" office:value-type="float" office:value="-9.81" calcext:value-type="float">
            <text:p>-9,81</text:p>
          </table:table-cell>
          <table:table-cell table:formula="of:=[.F631]*Dt" office:value-type="float" office:value="-0.981" calcext:value-type="float">
            <text:p>-0,981</text:p>
          </table:table-cell>
          <table:table-cell table:formula="of:=[.C631]*Dt" office:value-type="float" office:value="39.9962303786954" calcext:value-type="float">
            <text:p>39,9962303786954</text:p>
          </table:table-cell>
          <table:table-cell table:number-columns-repeated="1016"/>
        </table:table-row>
        <table:table-row table:style-name="ro1">
          <table:table-cell table:formula="of:=[.A631]+Dt" office:value-type="float" office:value="61.7000000000006" calcext:value-type="float">
            <text:p>61,7000000000006</text:p>
          </table:table-cell>
          <table:table-cell table:formula="of:=[.B631]+[.H631]" office:value-type="float" office:value="18086.5325724506" calcext:value-type="float">
            <text:p>18086,5325724506</text:p>
          </table:table-cell>
          <table:table-cell table:formula="of:=[.C631]+[.G631]" office:value-type="float" office:value="398.981303786954" calcext:value-type="float">
            <text:p>398,981303786954</text:p>
          </table:table-cell>
          <table:table-cell table:style-name="ce10" table:formula="of:=IF([.D631]-Dm_Dt*Dt&gt;Leermasse;[.D631]-Dm_Dt*Dt;Leermasse)" office:value-type="float" office:value="450" calcext:value-type="float">
            <text:p>450</text:p>
          </table:table-cell>
          <table:table-cell table:formula="of:=IF([.D632]&gt;Leermasse;Schub- [.D632] * g;-[.D632] *g)" office:value-type="float" office:value="-4414.5" calcext:value-type="float">
            <text:p>-4414,5</text:p>
          </table:table-cell>
          <table:table-cell table:formula="of:=[.E632]/[.D632]" office:value-type="float" office:value="-9.81" calcext:value-type="float">
            <text:p>-9,81</text:p>
          </table:table-cell>
          <table:table-cell table:formula="of:=[.F632]*Dt" office:value-type="float" office:value="-0.981" calcext:value-type="float">
            <text:p>-0,981</text:p>
          </table:table-cell>
          <table:table-cell table:formula="of:=[.C632]*Dt" office:value-type="float" office:value="39.8981303786954" calcext:value-type="float">
            <text:p>39,8981303786954</text:p>
          </table:table-cell>
          <table:table-cell table:number-columns-repeated="1016"/>
        </table:table-row>
        <table:table-row table:style-name="ro1">
          <table:table-cell table:formula="of:=[.A632]+Dt" office:value-type="float" office:value="61.8000000000006" calcext:value-type="float">
            <text:p>61,8000000000006</text:p>
          </table:table-cell>
          <table:table-cell table:formula="of:=[.B632]+[.H632]" office:value-type="float" office:value="18126.4307028293" calcext:value-type="float">
            <text:p>18126,4307028293</text:p>
          </table:table-cell>
          <table:table-cell table:formula="of:=[.C632]+[.G632]" office:value-type="float" office:value="398.000303786954" calcext:value-type="float">
            <text:p>398,000303786954</text:p>
          </table:table-cell>
          <table:table-cell table:style-name="ce10" table:formula="of:=IF([.D632]-Dm_Dt*Dt&gt;Leermasse;[.D632]-Dm_Dt*Dt;Leermasse)" office:value-type="float" office:value="450" calcext:value-type="float">
            <text:p>450</text:p>
          </table:table-cell>
          <table:table-cell table:formula="of:=IF([.D633]&gt;Leermasse;Schub- [.D633] * g;-[.D633] *g)" office:value-type="float" office:value="-4414.5" calcext:value-type="float">
            <text:p>-4414,5</text:p>
          </table:table-cell>
          <table:table-cell table:formula="of:=[.E633]/[.D633]" office:value-type="float" office:value="-9.81" calcext:value-type="float">
            <text:p>-9,81</text:p>
          </table:table-cell>
          <table:table-cell table:formula="of:=[.F633]*Dt" office:value-type="float" office:value="-0.981" calcext:value-type="float">
            <text:p>-0,981</text:p>
          </table:table-cell>
          <table:table-cell table:formula="of:=[.C633]*Dt" office:value-type="float" office:value="39.8000303786954" calcext:value-type="float">
            <text:p>39,8000303786954</text:p>
          </table:table-cell>
          <table:table-cell table:number-columns-repeated="1016"/>
        </table:table-row>
        <table:table-row table:style-name="ro1">
          <table:table-cell table:formula="of:=[.A633]+Dt" office:value-type="float" office:value="61.9000000000006" calcext:value-type="float">
            <text:p>61,9000000000006</text:p>
          </table:table-cell>
          <table:table-cell table:formula="of:=[.B633]+[.H633]" office:value-type="float" office:value="18166.2307332079" calcext:value-type="float">
            <text:p>18166,2307332079</text:p>
          </table:table-cell>
          <table:table-cell table:formula="of:=[.C633]+[.G633]" office:value-type="float" office:value="397.019303786954" calcext:value-type="float">
            <text:p>397,019303786954</text:p>
          </table:table-cell>
          <table:table-cell table:style-name="ce10" table:formula="of:=IF([.D633]-Dm_Dt*Dt&gt;Leermasse;[.D633]-Dm_Dt*Dt;Leermasse)" office:value-type="float" office:value="450" calcext:value-type="float">
            <text:p>450</text:p>
          </table:table-cell>
          <table:table-cell table:formula="of:=IF([.D634]&gt;Leermasse;Schub- [.D634] * g;-[.D634] *g)" office:value-type="float" office:value="-4414.5" calcext:value-type="float">
            <text:p>-4414,5</text:p>
          </table:table-cell>
          <table:table-cell table:formula="of:=[.E634]/[.D634]" office:value-type="float" office:value="-9.81" calcext:value-type="float">
            <text:p>-9,81</text:p>
          </table:table-cell>
          <table:table-cell table:formula="of:=[.F634]*Dt" office:value-type="float" office:value="-0.981" calcext:value-type="float">
            <text:p>-0,981</text:p>
          </table:table-cell>
          <table:table-cell table:formula="of:=[.C634]*Dt" office:value-type="float" office:value="39.7019303786954" calcext:value-type="float">
            <text:p>39,7019303786954</text:p>
          </table:table-cell>
          <table:table-cell table:number-columns-repeated="1016"/>
        </table:table-row>
        <table:table-row table:style-name="ro1">
          <table:table-cell table:formula="of:=[.A634]+Dt" office:value-type="float" office:value="62.0000000000006" calcext:value-type="float">
            <text:p>62,0000000000006</text:p>
          </table:table-cell>
          <table:table-cell table:formula="of:=[.B634]+[.H634]" office:value-type="float" office:value="18205.9326635866" calcext:value-type="float">
            <text:p>18205,9326635866</text:p>
          </table:table-cell>
          <table:table-cell table:formula="of:=[.C634]+[.G634]" office:value-type="float" office:value="396.038303786954" calcext:value-type="float">
            <text:p>396,038303786954</text:p>
          </table:table-cell>
          <table:table-cell table:style-name="ce10" table:formula="of:=IF([.D634]-Dm_Dt*Dt&gt;Leermasse;[.D634]-Dm_Dt*Dt;Leermasse)" office:value-type="float" office:value="450" calcext:value-type="float">
            <text:p>450</text:p>
          </table:table-cell>
          <table:table-cell table:formula="of:=IF([.D635]&gt;Leermasse;Schub- [.D635] * g;-[.D635] *g)" office:value-type="float" office:value="-4414.5" calcext:value-type="float">
            <text:p>-4414,5</text:p>
          </table:table-cell>
          <table:table-cell table:formula="of:=[.E635]/[.D635]" office:value-type="float" office:value="-9.81" calcext:value-type="float">
            <text:p>-9,81</text:p>
          </table:table-cell>
          <table:table-cell table:formula="of:=[.F635]*Dt" office:value-type="float" office:value="-0.981" calcext:value-type="float">
            <text:p>-0,981</text:p>
          </table:table-cell>
          <table:table-cell table:formula="of:=[.C635]*Dt" office:value-type="float" office:value="39.6038303786954" calcext:value-type="float">
            <text:p>39,6038303786954</text:p>
          </table:table-cell>
          <table:table-cell table:number-columns-repeated="1016"/>
        </table:table-row>
        <table:table-row table:style-name="ro1">
          <table:table-cell table:formula="of:=[.A635]+Dt" office:value-type="float" office:value="62.1000000000006" calcext:value-type="float">
            <text:p>62,1000000000006</text:p>
          </table:table-cell>
          <table:table-cell table:formula="of:=[.B635]+[.H635]" office:value-type="float" office:value="18245.5364939653" calcext:value-type="float">
            <text:p>18245,5364939653</text:p>
          </table:table-cell>
          <table:table-cell table:formula="of:=[.C635]+[.G635]" office:value-type="float" office:value="395.057303786954" calcext:value-type="float">
            <text:p>395,057303786954</text:p>
          </table:table-cell>
          <table:table-cell table:style-name="ce10" table:formula="of:=IF([.D635]-Dm_Dt*Dt&gt;Leermasse;[.D635]-Dm_Dt*Dt;Leermasse)" office:value-type="float" office:value="450" calcext:value-type="float">
            <text:p>450</text:p>
          </table:table-cell>
          <table:table-cell table:formula="of:=IF([.D636]&gt;Leermasse;Schub- [.D636] * g;-[.D636] *g)" office:value-type="float" office:value="-4414.5" calcext:value-type="float">
            <text:p>-4414,5</text:p>
          </table:table-cell>
          <table:table-cell table:formula="of:=[.E636]/[.D636]" office:value-type="float" office:value="-9.81" calcext:value-type="float">
            <text:p>-9,81</text:p>
          </table:table-cell>
          <table:table-cell table:formula="of:=[.F636]*Dt" office:value-type="float" office:value="-0.981" calcext:value-type="float">
            <text:p>-0,981</text:p>
          </table:table-cell>
          <table:table-cell table:formula="of:=[.C636]*Dt" office:value-type="float" office:value="39.5057303786954" calcext:value-type="float">
            <text:p>39,5057303786954</text:p>
          </table:table-cell>
          <table:table-cell table:number-columns-repeated="1016"/>
        </table:table-row>
        <table:table-row table:style-name="ro1">
          <table:table-cell table:formula="of:=[.A636]+Dt" office:value-type="float" office:value="62.2000000000006" calcext:value-type="float">
            <text:p>62,2000000000006</text:p>
          </table:table-cell>
          <table:table-cell table:formula="of:=[.B636]+[.H636]" office:value-type="float" office:value="18285.042224344" calcext:value-type="float">
            <text:p>18285,042224344</text:p>
          </table:table-cell>
          <table:table-cell table:formula="of:=[.C636]+[.G636]" office:value-type="float" office:value="394.076303786954" calcext:value-type="float">
            <text:p>394,076303786954</text:p>
          </table:table-cell>
          <table:table-cell table:style-name="ce10" table:formula="of:=IF([.D636]-Dm_Dt*Dt&gt;Leermasse;[.D636]-Dm_Dt*Dt;Leermasse)" office:value-type="float" office:value="450" calcext:value-type="float">
            <text:p>450</text:p>
          </table:table-cell>
          <table:table-cell table:formula="of:=IF([.D637]&gt;Leermasse;Schub- [.D637] * g;-[.D637] *g)" office:value-type="float" office:value="-4414.5" calcext:value-type="float">
            <text:p>-4414,5</text:p>
          </table:table-cell>
          <table:table-cell table:formula="of:=[.E637]/[.D637]" office:value-type="float" office:value="-9.81" calcext:value-type="float">
            <text:p>-9,81</text:p>
          </table:table-cell>
          <table:table-cell table:formula="of:=[.F637]*Dt" office:value-type="float" office:value="-0.981" calcext:value-type="float">
            <text:p>-0,981</text:p>
          </table:table-cell>
          <table:table-cell table:formula="of:=[.C637]*Dt" office:value-type="float" office:value="39.4076303786954" calcext:value-type="float">
            <text:p>39,4076303786954</text:p>
          </table:table-cell>
          <table:table-cell table:number-columns-repeated="1016"/>
        </table:table-row>
        <table:table-row table:style-name="ro1">
          <table:table-cell table:formula="of:=[.A637]+Dt" office:value-type="float" office:value="62.3000000000006" calcext:value-type="float">
            <text:p>62,3000000000006</text:p>
          </table:table-cell>
          <table:table-cell table:formula="of:=[.B637]+[.H637]" office:value-type="float" office:value="18324.4498547227" calcext:value-type="float">
            <text:p>18324,4498547227</text:p>
          </table:table-cell>
          <table:table-cell table:formula="of:=[.C637]+[.G637]" office:value-type="float" office:value="393.095303786954" calcext:value-type="float">
            <text:p>393,095303786954</text:p>
          </table:table-cell>
          <table:table-cell table:style-name="ce10" table:formula="of:=IF([.D637]-Dm_Dt*Dt&gt;Leermasse;[.D637]-Dm_Dt*Dt;Leermasse)" office:value-type="float" office:value="450" calcext:value-type="float">
            <text:p>450</text:p>
          </table:table-cell>
          <table:table-cell table:formula="of:=IF([.D638]&gt;Leermasse;Schub- [.D638] * g;-[.D638] *g)" office:value-type="float" office:value="-4414.5" calcext:value-type="float">
            <text:p>-4414,5</text:p>
          </table:table-cell>
          <table:table-cell table:formula="of:=[.E638]/[.D638]" office:value-type="float" office:value="-9.81" calcext:value-type="float">
            <text:p>-9,81</text:p>
          </table:table-cell>
          <table:table-cell table:formula="of:=[.F638]*Dt" office:value-type="float" office:value="-0.981" calcext:value-type="float">
            <text:p>-0,981</text:p>
          </table:table-cell>
          <table:table-cell table:formula="of:=[.C638]*Dt" office:value-type="float" office:value="39.3095303786954" calcext:value-type="float">
            <text:p>39,3095303786954</text:p>
          </table:table-cell>
          <table:table-cell table:number-columns-repeated="1016"/>
        </table:table-row>
        <table:table-row table:style-name="ro1">
          <table:table-cell table:formula="of:=[.A638]+Dt" office:value-type="float" office:value="62.4000000000006" calcext:value-type="float">
            <text:p>62,4000000000006</text:p>
          </table:table-cell>
          <table:table-cell table:formula="of:=[.B638]+[.H638]" office:value-type="float" office:value="18363.7593851014" calcext:value-type="float">
            <text:p>18363,7593851014</text:p>
          </table:table-cell>
          <table:table-cell table:formula="of:=[.C638]+[.G638]" office:value-type="float" office:value="392.114303786954" calcext:value-type="float">
            <text:p>392,114303786954</text:p>
          </table:table-cell>
          <table:table-cell table:style-name="ce10" table:formula="of:=IF([.D638]-Dm_Dt*Dt&gt;Leermasse;[.D638]-Dm_Dt*Dt;Leermasse)" office:value-type="float" office:value="450" calcext:value-type="float">
            <text:p>450</text:p>
          </table:table-cell>
          <table:table-cell table:formula="of:=IF([.D639]&gt;Leermasse;Schub- [.D639] * g;-[.D639] *g)" office:value-type="float" office:value="-4414.5" calcext:value-type="float">
            <text:p>-4414,5</text:p>
          </table:table-cell>
          <table:table-cell table:formula="of:=[.E639]/[.D639]" office:value-type="float" office:value="-9.81" calcext:value-type="float">
            <text:p>-9,81</text:p>
          </table:table-cell>
          <table:table-cell table:formula="of:=[.F639]*Dt" office:value-type="float" office:value="-0.981" calcext:value-type="float">
            <text:p>-0,981</text:p>
          </table:table-cell>
          <table:table-cell table:formula="of:=[.C639]*Dt" office:value-type="float" office:value="39.2114303786954" calcext:value-type="float">
            <text:p>39,2114303786954</text:p>
          </table:table-cell>
          <table:table-cell table:number-columns-repeated="1016"/>
        </table:table-row>
        <table:table-row table:style-name="ro1">
          <table:table-cell table:formula="of:=[.A639]+Dt" office:value-type="float" office:value="62.5000000000006" calcext:value-type="float">
            <text:p>62,5000000000006</text:p>
          </table:table-cell>
          <table:table-cell table:formula="of:=[.B639]+[.H639]" office:value-type="float" office:value="18402.9708154801" calcext:value-type="float">
            <text:p>18402,9708154801</text:p>
          </table:table-cell>
          <table:table-cell table:formula="of:=[.C639]+[.G639]" office:value-type="float" office:value="391.133303786954" calcext:value-type="float">
            <text:p>391,133303786954</text:p>
          </table:table-cell>
          <table:table-cell table:style-name="ce10" table:formula="of:=IF([.D639]-Dm_Dt*Dt&gt;Leermasse;[.D639]-Dm_Dt*Dt;Leermasse)" office:value-type="float" office:value="450" calcext:value-type="float">
            <text:p>450</text:p>
          </table:table-cell>
          <table:table-cell table:formula="of:=IF([.D640]&gt;Leermasse;Schub- [.D640] * g;-[.D640] *g)" office:value-type="float" office:value="-4414.5" calcext:value-type="float">
            <text:p>-4414,5</text:p>
          </table:table-cell>
          <table:table-cell table:formula="of:=[.E640]/[.D640]" office:value-type="float" office:value="-9.81" calcext:value-type="float">
            <text:p>-9,81</text:p>
          </table:table-cell>
          <table:table-cell table:formula="of:=[.F640]*Dt" office:value-type="float" office:value="-0.981" calcext:value-type="float">
            <text:p>-0,981</text:p>
          </table:table-cell>
          <table:table-cell table:formula="of:=[.C640]*Dt" office:value-type="float" office:value="39.1133303786954" calcext:value-type="float">
            <text:p>39,1133303786954</text:p>
          </table:table-cell>
          <table:table-cell table:number-columns-repeated="1016"/>
        </table:table-row>
        <table:table-row table:style-name="ro1">
          <table:table-cell table:formula="of:=[.A640]+Dt" office:value-type="float" office:value="62.6000000000006" calcext:value-type="float">
            <text:p>62,6000000000006</text:p>
          </table:table-cell>
          <table:table-cell table:formula="of:=[.B640]+[.H640]" office:value-type="float" office:value="18442.0841458588" calcext:value-type="float">
            <text:p>18442,0841458588</text:p>
          </table:table-cell>
          <table:table-cell table:formula="of:=[.C640]+[.G640]" office:value-type="float" office:value="390.152303786954" calcext:value-type="float">
            <text:p>390,152303786954</text:p>
          </table:table-cell>
          <table:table-cell table:style-name="ce10" table:formula="of:=IF([.D640]-Dm_Dt*Dt&gt;Leermasse;[.D640]-Dm_Dt*Dt;Leermasse)" office:value-type="float" office:value="450" calcext:value-type="float">
            <text:p>450</text:p>
          </table:table-cell>
          <table:table-cell table:formula="of:=IF([.D641]&gt;Leermasse;Schub- [.D641] * g;-[.D641] *g)" office:value-type="float" office:value="-4414.5" calcext:value-type="float">
            <text:p>-4414,5</text:p>
          </table:table-cell>
          <table:table-cell table:formula="of:=[.E641]/[.D641]" office:value-type="float" office:value="-9.81" calcext:value-type="float">
            <text:p>-9,81</text:p>
          </table:table-cell>
          <table:table-cell table:formula="of:=[.F641]*Dt" office:value-type="float" office:value="-0.981" calcext:value-type="float">
            <text:p>-0,981</text:p>
          </table:table-cell>
          <table:table-cell table:formula="of:=[.C641]*Dt" office:value-type="float" office:value="39.0152303786954" calcext:value-type="float">
            <text:p>39,0152303786954</text:p>
          </table:table-cell>
          <table:table-cell table:number-columns-repeated="1016"/>
        </table:table-row>
        <table:table-row table:style-name="ro1">
          <table:table-cell table:formula="of:=[.A641]+Dt" office:value-type="float" office:value="62.7000000000006" calcext:value-type="float">
            <text:p>62,7000000000006</text:p>
          </table:table-cell>
          <table:table-cell table:formula="of:=[.B641]+[.H641]" office:value-type="float" office:value="18481.0993762375" calcext:value-type="float">
            <text:p>18481,0993762375</text:p>
          </table:table-cell>
          <table:table-cell table:formula="of:=[.C641]+[.G641]" office:value-type="float" office:value="389.171303786954" calcext:value-type="float">
            <text:p>389,171303786954</text:p>
          </table:table-cell>
          <table:table-cell table:style-name="ce10" table:formula="of:=IF([.D641]-Dm_Dt*Dt&gt;Leermasse;[.D641]-Dm_Dt*Dt;Leermasse)" office:value-type="float" office:value="450" calcext:value-type="float">
            <text:p>450</text:p>
          </table:table-cell>
          <table:table-cell table:formula="of:=IF([.D642]&gt;Leermasse;Schub- [.D642] * g;-[.D642] *g)" office:value-type="float" office:value="-4414.5" calcext:value-type="float">
            <text:p>-4414,5</text:p>
          </table:table-cell>
          <table:table-cell table:formula="of:=[.E642]/[.D642]" office:value-type="float" office:value="-9.81" calcext:value-type="float">
            <text:p>-9,81</text:p>
          </table:table-cell>
          <table:table-cell table:formula="of:=[.F642]*Dt" office:value-type="float" office:value="-0.981" calcext:value-type="float">
            <text:p>-0,981</text:p>
          </table:table-cell>
          <table:table-cell table:formula="of:=[.C642]*Dt" office:value-type="float" office:value="38.9171303786954" calcext:value-type="float">
            <text:p>38,9171303786954</text:p>
          </table:table-cell>
          <table:table-cell table:number-columns-repeated="1016"/>
        </table:table-row>
        <table:table-row table:style-name="ro1">
          <table:table-cell table:formula="of:=[.A642]+Dt" office:value-type="float" office:value="62.8000000000006" calcext:value-type="float">
            <text:p>62,8000000000006</text:p>
          </table:table-cell>
          <table:table-cell table:formula="of:=[.B642]+[.H642]" office:value-type="float" office:value="18520.0165066162" calcext:value-type="float">
            <text:p>18520,0165066162</text:p>
          </table:table-cell>
          <table:table-cell table:formula="of:=[.C642]+[.G642]" office:value-type="float" office:value="388.190303786954" calcext:value-type="float">
            <text:p>388,190303786954</text:p>
          </table:table-cell>
          <table:table-cell table:style-name="ce10" table:formula="of:=IF([.D642]-Dm_Dt*Dt&gt;Leermasse;[.D642]-Dm_Dt*Dt;Leermasse)" office:value-type="float" office:value="450" calcext:value-type="float">
            <text:p>450</text:p>
          </table:table-cell>
          <table:table-cell table:formula="of:=IF([.D643]&gt;Leermasse;Schub- [.D643] * g;-[.D643] *g)" office:value-type="float" office:value="-4414.5" calcext:value-type="float">
            <text:p>-4414,5</text:p>
          </table:table-cell>
          <table:table-cell table:formula="of:=[.E643]/[.D643]" office:value-type="float" office:value="-9.81" calcext:value-type="float">
            <text:p>-9,81</text:p>
          </table:table-cell>
          <table:table-cell table:formula="of:=[.F643]*Dt" office:value-type="float" office:value="-0.981" calcext:value-type="float">
            <text:p>-0,981</text:p>
          </table:table-cell>
          <table:table-cell table:formula="of:=[.C643]*Dt" office:value-type="float" office:value="38.8190303786954" calcext:value-type="float">
            <text:p>38,8190303786954</text:p>
          </table:table-cell>
          <table:table-cell table:number-columns-repeated="1016"/>
        </table:table-row>
        <table:table-row table:style-name="ro1">
          <table:table-cell table:formula="of:=[.A643]+Dt" office:value-type="float" office:value="62.9000000000006" calcext:value-type="float">
            <text:p>62,9000000000006</text:p>
          </table:table-cell>
          <table:table-cell table:formula="of:=[.B643]+[.H643]" office:value-type="float" office:value="18558.8355369949" calcext:value-type="float">
            <text:p>18558,8355369949</text:p>
          </table:table-cell>
          <table:table-cell table:formula="of:=[.C643]+[.G643]" office:value-type="float" office:value="387.209303786954" calcext:value-type="float">
            <text:p>387,209303786954</text:p>
          </table:table-cell>
          <table:table-cell table:style-name="ce10" table:formula="of:=IF([.D643]-Dm_Dt*Dt&gt;Leermasse;[.D643]-Dm_Dt*Dt;Leermasse)" office:value-type="float" office:value="450" calcext:value-type="float">
            <text:p>450</text:p>
          </table:table-cell>
          <table:table-cell table:formula="of:=IF([.D644]&gt;Leermasse;Schub- [.D644] * g;-[.D644] *g)" office:value-type="float" office:value="-4414.5" calcext:value-type="float">
            <text:p>-4414,5</text:p>
          </table:table-cell>
          <table:table-cell table:formula="of:=[.E644]/[.D644]" office:value-type="float" office:value="-9.81" calcext:value-type="float">
            <text:p>-9,81</text:p>
          </table:table-cell>
          <table:table-cell table:formula="of:=[.F644]*Dt" office:value-type="float" office:value="-0.981" calcext:value-type="float">
            <text:p>-0,981</text:p>
          </table:table-cell>
          <table:table-cell table:formula="of:=[.C644]*Dt" office:value-type="float" office:value="38.7209303786954" calcext:value-type="float">
            <text:p>38,7209303786954</text:p>
          </table:table-cell>
          <table:table-cell table:number-columns-repeated="1016"/>
        </table:table-row>
        <table:table-row table:style-name="ro1">
          <table:table-cell table:formula="of:=[.A644]+Dt" office:value-type="float" office:value="63.0000000000006" calcext:value-type="float">
            <text:p>63,0000000000006</text:p>
          </table:table-cell>
          <table:table-cell table:formula="of:=[.B644]+[.H644]" office:value-type="float" office:value="18597.5564673736" calcext:value-type="float">
            <text:p>18597,5564673736</text:p>
          </table:table-cell>
          <table:table-cell table:formula="of:=[.C644]+[.G644]" office:value-type="float" office:value="386.228303786954" calcext:value-type="float">
            <text:p>386,228303786954</text:p>
          </table:table-cell>
          <table:table-cell table:style-name="ce10" table:formula="of:=IF([.D644]-Dm_Dt*Dt&gt;Leermasse;[.D644]-Dm_Dt*Dt;Leermasse)" office:value-type="float" office:value="450" calcext:value-type="float">
            <text:p>450</text:p>
          </table:table-cell>
          <table:table-cell table:formula="of:=IF([.D645]&gt;Leermasse;Schub- [.D645] * g;-[.D645] *g)" office:value-type="float" office:value="-4414.5" calcext:value-type="float">
            <text:p>-4414,5</text:p>
          </table:table-cell>
          <table:table-cell table:formula="of:=[.E645]/[.D645]" office:value-type="float" office:value="-9.81" calcext:value-type="float">
            <text:p>-9,81</text:p>
          </table:table-cell>
          <table:table-cell table:formula="of:=[.F645]*Dt" office:value-type="float" office:value="-0.981" calcext:value-type="float">
            <text:p>-0,981</text:p>
          </table:table-cell>
          <table:table-cell table:formula="of:=[.C645]*Dt" office:value-type="float" office:value="38.6228303786954" calcext:value-type="float">
            <text:p>38,6228303786954</text:p>
          </table:table-cell>
          <table:table-cell table:number-columns-repeated="1016"/>
        </table:table-row>
        <table:table-row table:style-name="ro1">
          <table:table-cell table:formula="of:=[.A645]+Dt" office:value-type="float" office:value="63.1000000000006" calcext:value-type="float">
            <text:p>63,1000000000006</text:p>
          </table:table-cell>
          <table:table-cell table:formula="of:=[.B645]+[.H645]" office:value-type="float" office:value="18636.1792977523" calcext:value-type="float">
            <text:p>18636,1792977523</text:p>
          </table:table-cell>
          <table:table-cell table:formula="of:=[.C645]+[.G645]" office:value-type="float" office:value="385.247303786954" calcext:value-type="float">
            <text:p>385,247303786954</text:p>
          </table:table-cell>
          <table:table-cell table:style-name="ce10" table:formula="of:=IF([.D645]-Dm_Dt*Dt&gt;Leermasse;[.D645]-Dm_Dt*Dt;Leermasse)" office:value-type="float" office:value="450" calcext:value-type="float">
            <text:p>450</text:p>
          </table:table-cell>
          <table:table-cell table:formula="of:=IF([.D646]&gt;Leermasse;Schub- [.D646] * g;-[.D646] *g)" office:value-type="float" office:value="-4414.5" calcext:value-type="float">
            <text:p>-4414,5</text:p>
          </table:table-cell>
          <table:table-cell table:formula="of:=[.E646]/[.D646]" office:value-type="float" office:value="-9.81" calcext:value-type="float">
            <text:p>-9,81</text:p>
          </table:table-cell>
          <table:table-cell table:formula="of:=[.F646]*Dt" office:value-type="float" office:value="-0.981" calcext:value-type="float">
            <text:p>-0,981</text:p>
          </table:table-cell>
          <table:table-cell table:formula="of:=[.C646]*Dt" office:value-type="float" office:value="38.5247303786954" calcext:value-type="float">
            <text:p>38,5247303786954</text:p>
          </table:table-cell>
          <table:table-cell table:number-columns-repeated="1016"/>
        </table:table-row>
        <table:table-row table:style-name="ro1">
          <table:table-cell table:formula="of:=[.A646]+Dt" office:value-type="float" office:value="63.2000000000006" calcext:value-type="float">
            <text:p>63,2000000000006</text:p>
          </table:table-cell>
          <table:table-cell table:formula="of:=[.B646]+[.H646]" office:value-type="float" office:value="18674.704028131" calcext:value-type="float">
            <text:p>18674,704028131</text:p>
          </table:table-cell>
          <table:table-cell table:formula="of:=[.C646]+[.G646]" office:value-type="float" office:value="384.266303786954" calcext:value-type="float">
            <text:p>384,266303786954</text:p>
          </table:table-cell>
          <table:table-cell table:style-name="ce10" table:formula="of:=IF([.D646]-Dm_Dt*Dt&gt;Leermasse;[.D646]-Dm_Dt*Dt;Leermasse)" office:value-type="float" office:value="450" calcext:value-type="float">
            <text:p>450</text:p>
          </table:table-cell>
          <table:table-cell table:formula="of:=IF([.D647]&gt;Leermasse;Schub- [.D647] * g;-[.D647] *g)" office:value-type="float" office:value="-4414.5" calcext:value-type="float">
            <text:p>-4414,5</text:p>
          </table:table-cell>
          <table:table-cell table:formula="of:=[.E647]/[.D647]" office:value-type="float" office:value="-9.81" calcext:value-type="float">
            <text:p>-9,81</text:p>
          </table:table-cell>
          <table:table-cell table:formula="of:=[.F647]*Dt" office:value-type="float" office:value="-0.981" calcext:value-type="float">
            <text:p>-0,981</text:p>
          </table:table-cell>
          <table:table-cell table:formula="of:=[.C647]*Dt" office:value-type="float" office:value="38.4266303786954" calcext:value-type="float">
            <text:p>38,4266303786954</text:p>
          </table:table-cell>
          <table:table-cell table:number-columns-repeated="1016"/>
        </table:table-row>
        <table:table-row table:style-name="ro1">
          <table:table-cell table:formula="of:=[.A647]+Dt" office:value-type="float" office:value="63.3000000000006" calcext:value-type="float">
            <text:p>63,3000000000006</text:p>
          </table:table-cell>
          <table:table-cell table:formula="of:=[.B647]+[.H647]" office:value-type="float" office:value="18713.1306585097" calcext:value-type="float">
            <text:p>18713,1306585097</text:p>
          </table:table-cell>
          <table:table-cell table:formula="of:=[.C647]+[.G647]" office:value-type="float" office:value="383.285303786954" calcext:value-type="float">
            <text:p>383,285303786954</text:p>
          </table:table-cell>
          <table:table-cell table:style-name="ce10" table:formula="of:=IF([.D647]-Dm_Dt*Dt&gt;Leermasse;[.D647]-Dm_Dt*Dt;Leermasse)" office:value-type="float" office:value="450" calcext:value-type="float">
            <text:p>450</text:p>
          </table:table-cell>
          <table:table-cell table:formula="of:=IF([.D648]&gt;Leermasse;Schub- [.D648] * g;-[.D648] *g)" office:value-type="float" office:value="-4414.5" calcext:value-type="float">
            <text:p>-4414,5</text:p>
          </table:table-cell>
          <table:table-cell table:formula="of:=[.E648]/[.D648]" office:value-type="float" office:value="-9.81" calcext:value-type="float">
            <text:p>-9,81</text:p>
          </table:table-cell>
          <table:table-cell table:formula="of:=[.F648]*Dt" office:value-type="float" office:value="-0.981" calcext:value-type="float">
            <text:p>-0,981</text:p>
          </table:table-cell>
          <table:table-cell table:formula="of:=[.C648]*Dt" office:value-type="float" office:value="38.3285303786954" calcext:value-type="float">
            <text:p>38,3285303786954</text:p>
          </table:table-cell>
          <table:table-cell table:number-columns-repeated="1016"/>
        </table:table-row>
        <table:table-row table:style-name="ro1">
          <table:table-cell table:formula="of:=[.A648]+Dt" office:value-type="float" office:value="63.4000000000006" calcext:value-type="float">
            <text:p>63,4000000000006</text:p>
          </table:table-cell>
          <table:table-cell table:formula="of:=[.B648]+[.H648]" office:value-type="float" office:value="18751.4591888884" calcext:value-type="float">
            <text:p>18751,4591888884</text:p>
          </table:table-cell>
          <table:table-cell table:formula="of:=[.C648]+[.G648]" office:value-type="float" office:value="382.304303786954" calcext:value-type="float">
            <text:p>382,304303786954</text:p>
          </table:table-cell>
          <table:table-cell table:style-name="ce10" table:formula="of:=IF([.D648]-Dm_Dt*Dt&gt;Leermasse;[.D648]-Dm_Dt*Dt;Leermasse)" office:value-type="float" office:value="450" calcext:value-type="float">
            <text:p>450</text:p>
          </table:table-cell>
          <table:table-cell table:formula="of:=IF([.D649]&gt;Leermasse;Schub- [.D649] * g;-[.D649] *g)" office:value-type="float" office:value="-4414.5" calcext:value-type="float">
            <text:p>-4414,5</text:p>
          </table:table-cell>
          <table:table-cell table:formula="of:=[.E649]/[.D649]" office:value-type="float" office:value="-9.81" calcext:value-type="float">
            <text:p>-9,81</text:p>
          </table:table-cell>
          <table:table-cell table:formula="of:=[.F649]*Dt" office:value-type="float" office:value="-0.981" calcext:value-type="float">
            <text:p>-0,981</text:p>
          </table:table-cell>
          <table:table-cell table:formula="of:=[.C649]*Dt" office:value-type="float" office:value="38.2304303786954" calcext:value-type="float">
            <text:p>38,2304303786954</text:p>
          </table:table-cell>
          <table:table-cell table:number-columns-repeated="1016"/>
        </table:table-row>
        <table:table-row table:style-name="ro1">
          <table:table-cell table:formula="of:=[.A649]+Dt" office:value-type="float" office:value="63.5000000000006" calcext:value-type="float">
            <text:p>63,5000000000006</text:p>
          </table:table-cell>
          <table:table-cell table:formula="of:=[.B649]+[.H649]" office:value-type="float" office:value="18789.6896192671" calcext:value-type="float">
            <text:p>18789,6896192671</text:p>
          </table:table-cell>
          <table:table-cell table:formula="of:=[.C649]+[.G649]" office:value-type="float" office:value="381.323303786954" calcext:value-type="float">
            <text:p>381,323303786954</text:p>
          </table:table-cell>
          <table:table-cell table:style-name="ce10" table:formula="of:=IF([.D649]-Dm_Dt*Dt&gt;Leermasse;[.D649]-Dm_Dt*Dt;Leermasse)" office:value-type="float" office:value="450" calcext:value-type="float">
            <text:p>450</text:p>
          </table:table-cell>
          <table:table-cell table:formula="of:=IF([.D650]&gt;Leermasse;Schub- [.D650] * g;-[.D650] *g)" office:value-type="float" office:value="-4414.5" calcext:value-type="float">
            <text:p>-4414,5</text:p>
          </table:table-cell>
          <table:table-cell table:formula="of:=[.E650]/[.D650]" office:value-type="float" office:value="-9.81" calcext:value-type="float">
            <text:p>-9,81</text:p>
          </table:table-cell>
          <table:table-cell table:formula="of:=[.F650]*Dt" office:value-type="float" office:value="-0.981" calcext:value-type="float">
            <text:p>-0,981</text:p>
          </table:table-cell>
          <table:table-cell table:formula="of:=[.C650]*Dt" office:value-type="float" office:value="38.1323303786954" calcext:value-type="float">
            <text:p>38,1323303786954</text:p>
          </table:table-cell>
          <table:table-cell table:number-columns-repeated="1016"/>
        </table:table-row>
        <table:table-row table:style-name="ro1">
          <table:table-cell table:formula="of:=[.A650]+Dt" office:value-type="float" office:value="63.6000000000006" calcext:value-type="float">
            <text:p>63,6000000000006</text:p>
          </table:table-cell>
          <table:table-cell table:formula="of:=[.B650]+[.H650]" office:value-type="float" office:value="18827.8219496458" calcext:value-type="float">
            <text:p>18827,8219496458</text:p>
          </table:table-cell>
          <table:table-cell table:formula="of:=[.C650]+[.G650]" office:value-type="float" office:value="380.342303786954" calcext:value-type="float">
            <text:p>380,342303786954</text:p>
          </table:table-cell>
          <table:table-cell table:style-name="ce10" table:formula="of:=IF([.D650]-Dm_Dt*Dt&gt;Leermasse;[.D650]-Dm_Dt*Dt;Leermasse)" office:value-type="float" office:value="450" calcext:value-type="float">
            <text:p>450</text:p>
          </table:table-cell>
          <table:table-cell table:formula="of:=IF([.D651]&gt;Leermasse;Schub- [.D651] * g;-[.D651] *g)" office:value-type="float" office:value="-4414.5" calcext:value-type="float">
            <text:p>-4414,5</text:p>
          </table:table-cell>
          <table:table-cell table:formula="of:=[.E651]/[.D651]" office:value-type="float" office:value="-9.81" calcext:value-type="float">
            <text:p>-9,81</text:p>
          </table:table-cell>
          <table:table-cell table:formula="of:=[.F651]*Dt" office:value-type="float" office:value="-0.981" calcext:value-type="float">
            <text:p>-0,981</text:p>
          </table:table-cell>
          <table:table-cell table:formula="of:=[.C651]*Dt" office:value-type="float" office:value="38.0342303786954" calcext:value-type="float">
            <text:p>38,0342303786954</text:p>
          </table:table-cell>
          <table:table-cell table:number-columns-repeated="1016"/>
        </table:table-row>
        <table:table-row table:style-name="ro1">
          <table:table-cell table:formula="of:=[.A651]+Dt" office:value-type="float" office:value="63.7000000000006" calcext:value-type="float">
            <text:p>63,7000000000006</text:p>
          </table:table-cell>
          <table:table-cell table:formula="of:=[.B651]+[.H651]" office:value-type="float" office:value="18865.8561800245" calcext:value-type="float">
            <text:p>18865,8561800245</text:p>
          </table:table-cell>
          <table:table-cell table:formula="of:=[.C651]+[.G651]" office:value-type="float" office:value="379.361303786954" calcext:value-type="float">
            <text:p>379,361303786954</text:p>
          </table:table-cell>
          <table:table-cell table:style-name="ce10" table:formula="of:=IF([.D651]-Dm_Dt*Dt&gt;Leermasse;[.D651]-Dm_Dt*Dt;Leermasse)" office:value-type="float" office:value="450" calcext:value-type="float">
            <text:p>450</text:p>
          </table:table-cell>
          <table:table-cell table:formula="of:=IF([.D652]&gt;Leermasse;Schub- [.D652] * g;-[.D652] *g)" office:value-type="float" office:value="-4414.5" calcext:value-type="float">
            <text:p>-4414,5</text:p>
          </table:table-cell>
          <table:table-cell table:formula="of:=[.E652]/[.D652]" office:value-type="float" office:value="-9.81" calcext:value-type="float">
            <text:p>-9,81</text:p>
          </table:table-cell>
          <table:table-cell table:formula="of:=[.F652]*Dt" office:value-type="float" office:value="-0.981" calcext:value-type="float">
            <text:p>-0,981</text:p>
          </table:table-cell>
          <table:table-cell table:formula="of:=[.C652]*Dt" office:value-type="float" office:value="37.9361303786954" calcext:value-type="float">
            <text:p>37,9361303786954</text:p>
          </table:table-cell>
          <table:table-cell table:number-columns-repeated="1016"/>
        </table:table-row>
        <table:table-row table:style-name="ro1">
          <table:table-cell table:formula="of:=[.A652]+Dt" office:value-type="float" office:value="63.8000000000006" calcext:value-type="float">
            <text:p>63,8000000000006</text:p>
          </table:table-cell>
          <table:table-cell table:formula="of:=[.B652]+[.H652]" office:value-type="float" office:value="18903.7923104032" calcext:value-type="float">
            <text:p>18903,7923104032</text:p>
          </table:table-cell>
          <table:table-cell table:formula="of:=[.C652]+[.G652]" office:value-type="float" office:value="378.380303786954" calcext:value-type="float">
            <text:p>378,380303786954</text:p>
          </table:table-cell>
          <table:table-cell table:style-name="ce10" table:formula="of:=IF([.D652]-Dm_Dt*Dt&gt;Leermasse;[.D652]-Dm_Dt*Dt;Leermasse)" office:value-type="float" office:value="450" calcext:value-type="float">
            <text:p>450</text:p>
          </table:table-cell>
          <table:table-cell table:formula="of:=IF([.D653]&gt;Leermasse;Schub- [.D653] * g;-[.D653] *g)" office:value-type="float" office:value="-4414.5" calcext:value-type="float">
            <text:p>-4414,5</text:p>
          </table:table-cell>
          <table:table-cell table:formula="of:=[.E653]/[.D653]" office:value-type="float" office:value="-9.81" calcext:value-type="float">
            <text:p>-9,81</text:p>
          </table:table-cell>
          <table:table-cell table:formula="of:=[.F653]*Dt" office:value-type="float" office:value="-0.981" calcext:value-type="float">
            <text:p>-0,981</text:p>
          </table:table-cell>
          <table:table-cell table:formula="of:=[.C653]*Dt" office:value-type="float" office:value="37.8380303786954" calcext:value-type="float">
            <text:p>37,8380303786954</text:p>
          </table:table-cell>
          <table:table-cell table:number-columns-repeated="1016"/>
        </table:table-row>
        <table:table-row table:style-name="ro1">
          <table:table-cell table:formula="of:=[.A653]+Dt" office:value-type="float" office:value="63.9000000000006" calcext:value-type="float">
            <text:p>63,9000000000006</text:p>
          </table:table-cell>
          <table:table-cell table:formula="of:=[.B653]+[.H653]" office:value-type="float" office:value="18941.6303407819" calcext:value-type="float">
            <text:p>18941,6303407819</text:p>
          </table:table-cell>
          <table:table-cell table:formula="of:=[.C653]+[.G653]" office:value-type="float" office:value="377.399303786954" calcext:value-type="float">
            <text:p>377,399303786954</text:p>
          </table:table-cell>
          <table:table-cell table:style-name="ce10" table:formula="of:=IF([.D653]-Dm_Dt*Dt&gt;Leermasse;[.D653]-Dm_Dt*Dt;Leermasse)" office:value-type="float" office:value="450" calcext:value-type="float">
            <text:p>450</text:p>
          </table:table-cell>
          <table:table-cell table:formula="of:=IF([.D654]&gt;Leermasse;Schub- [.D654] * g;-[.D654] *g)" office:value-type="float" office:value="-4414.5" calcext:value-type="float">
            <text:p>-4414,5</text:p>
          </table:table-cell>
          <table:table-cell table:formula="of:=[.E654]/[.D654]" office:value-type="float" office:value="-9.81" calcext:value-type="float">
            <text:p>-9,81</text:p>
          </table:table-cell>
          <table:table-cell table:formula="of:=[.F654]*Dt" office:value-type="float" office:value="-0.981" calcext:value-type="float">
            <text:p>-0,981</text:p>
          </table:table-cell>
          <table:table-cell table:formula="of:=[.C654]*Dt" office:value-type="float" office:value="37.7399303786954" calcext:value-type="float">
            <text:p>37,7399303786954</text:p>
          </table:table-cell>
          <table:table-cell table:number-columns-repeated="1016"/>
        </table:table-row>
        <table:table-row table:style-name="ro1">
          <table:table-cell table:formula="of:=[.A654]+Dt" office:value-type="float" office:value="64.0000000000006" calcext:value-type="float">
            <text:p>64,0000000000006</text:p>
          </table:table-cell>
          <table:table-cell table:formula="of:=[.B654]+[.H654]" office:value-type="float" office:value="18979.3702711605" calcext:value-type="float">
            <text:p>18979,3702711605</text:p>
          </table:table-cell>
          <table:table-cell table:formula="of:=[.C654]+[.G654]" office:value-type="float" office:value="376.418303786954" calcext:value-type="float">
            <text:p>376,418303786954</text:p>
          </table:table-cell>
          <table:table-cell table:style-name="ce10" table:formula="of:=IF([.D654]-Dm_Dt*Dt&gt;Leermasse;[.D654]-Dm_Dt*Dt;Leermasse)" office:value-type="float" office:value="450" calcext:value-type="float">
            <text:p>450</text:p>
          </table:table-cell>
          <table:table-cell table:formula="of:=IF([.D655]&gt;Leermasse;Schub- [.D655] * g;-[.D655] *g)" office:value-type="float" office:value="-4414.5" calcext:value-type="float">
            <text:p>-4414,5</text:p>
          </table:table-cell>
          <table:table-cell table:formula="of:=[.E655]/[.D655]" office:value-type="float" office:value="-9.81" calcext:value-type="float">
            <text:p>-9,81</text:p>
          </table:table-cell>
          <table:table-cell table:formula="of:=[.F655]*Dt" office:value-type="float" office:value="-0.981" calcext:value-type="float">
            <text:p>-0,981</text:p>
          </table:table-cell>
          <table:table-cell table:formula="of:=[.C655]*Dt" office:value-type="float" office:value="37.6418303786954" calcext:value-type="float">
            <text:p>37,6418303786954</text:p>
          </table:table-cell>
          <table:table-cell table:number-columns-repeated="1016"/>
        </table:table-row>
        <table:table-row table:style-name="ro1">
          <table:table-cell table:formula="of:=[.A655]+Dt" office:value-type="float" office:value="64.1000000000006" calcext:value-type="float">
            <text:p>64,1000000000006</text:p>
          </table:table-cell>
          <table:table-cell table:formula="of:=[.B655]+[.H655]" office:value-type="float" office:value="19017.0121015392" calcext:value-type="float">
            <text:p>19017,0121015392</text:p>
          </table:table-cell>
          <table:table-cell table:formula="of:=[.C655]+[.G655]" office:value-type="float" office:value="375.437303786954" calcext:value-type="float">
            <text:p>375,437303786954</text:p>
          </table:table-cell>
          <table:table-cell table:style-name="ce10" table:formula="of:=IF([.D655]-Dm_Dt*Dt&gt;Leermasse;[.D655]-Dm_Dt*Dt;Leermasse)" office:value-type="float" office:value="450" calcext:value-type="float">
            <text:p>450</text:p>
          </table:table-cell>
          <table:table-cell table:formula="of:=IF([.D656]&gt;Leermasse;Schub- [.D656] * g;-[.D656] *g)" office:value-type="float" office:value="-4414.5" calcext:value-type="float">
            <text:p>-4414,5</text:p>
          </table:table-cell>
          <table:table-cell table:formula="of:=[.E656]/[.D656]" office:value-type="float" office:value="-9.81" calcext:value-type="float">
            <text:p>-9,81</text:p>
          </table:table-cell>
          <table:table-cell table:formula="of:=[.F656]*Dt" office:value-type="float" office:value="-0.981" calcext:value-type="float">
            <text:p>-0,981</text:p>
          </table:table-cell>
          <table:table-cell table:formula="of:=[.C656]*Dt" office:value-type="float" office:value="37.5437303786954" calcext:value-type="float">
            <text:p>37,5437303786954</text:p>
          </table:table-cell>
          <table:table-cell table:number-columns-repeated="1016"/>
        </table:table-row>
        <table:table-row table:style-name="ro1">
          <table:table-cell table:formula="of:=[.A656]+Dt" office:value-type="float" office:value="64.2000000000006" calcext:value-type="float">
            <text:p>64,2000000000006</text:p>
          </table:table-cell>
          <table:table-cell table:formula="of:=[.B656]+[.H656]" office:value-type="float" office:value="19054.5558319179" calcext:value-type="float">
            <text:p>19054,5558319179</text:p>
          </table:table-cell>
          <table:table-cell table:formula="of:=[.C656]+[.G656]" office:value-type="float" office:value="374.456303786954" calcext:value-type="float">
            <text:p>374,456303786954</text:p>
          </table:table-cell>
          <table:table-cell table:style-name="ce10" table:formula="of:=IF([.D656]-Dm_Dt*Dt&gt;Leermasse;[.D656]-Dm_Dt*Dt;Leermasse)" office:value-type="float" office:value="450" calcext:value-type="float">
            <text:p>450</text:p>
          </table:table-cell>
          <table:table-cell table:formula="of:=IF([.D657]&gt;Leermasse;Schub- [.D657] * g;-[.D657] *g)" office:value-type="float" office:value="-4414.5" calcext:value-type="float">
            <text:p>-4414,5</text:p>
          </table:table-cell>
          <table:table-cell table:formula="of:=[.E657]/[.D657]" office:value-type="float" office:value="-9.81" calcext:value-type="float">
            <text:p>-9,81</text:p>
          </table:table-cell>
          <table:table-cell table:formula="of:=[.F657]*Dt" office:value-type="float" office:value="-0.981" calcext:value-type="float">
            <text:p>-0,981</text:p>
          </table:table-cell>
          <table:table-cell table:formula="of:=[.C657]*Dt" office:value-type="float" office:value="37.4456303786954" calcext:value-type="float">
            <text:p>37,4456303786954</text:p>
          </table:table-cell>
          <table:table-cell table:number-columns-repeated="1016"/>
        </table:table-row>
        <table:table-row table:style-name="ro1">
          <table:table-cell table:formula="of:=[.A657]+Dt" office:value-type="float" office:value="64.3000000000006" calcext:value-type="float">
            <text:p>64,3000000000006</text:p>
          </table:table-cell>
          <table:table-cell table:formula="of:=[.B657]+[.H657]" office:value-type="float" office:value="19092.0014622966" calcext:value-type="float">
            <text:p>19092,0014622966</text:p>
          </table:table-cell>
          <table:table-cell table:formula="of:=[.C657]+[.G657]" office:value-type="float" office:value="373.475303786954" calcext:value-type="float">
            <text:p>373,475303786954</text:p>
          </table:table-cell>
          <table:table-cell table:style-name="ce10" table:formula="of:=IF([.D657]-Dm_Dt*Dt&gt;Leermasse;[.D657]-Dm_Dt*Dt;Leermasse)" office:value-type="float" office:value="450" calcext:value-type="float">
            <text:p>450</text:p>
          </table:table-cell>
          <table:table-cell table:formula="of:=IF([.D658]&gt;Leermasse;Schub- [.D658] * g;-[.D658] *g)" office:value-type="float" office:value="-4414.5" calcext:value-type="float">
            <text:p>-4414,5</text:p>
          </table:table-cell>
          <table:table-cell table:formula="of:=[.E658]/[.D658]" office:value-type="float" office:value="-9.81" calcext:value-type="float">
            <text:p>-9,81</text:p>
          </table:table-cell>
          <table:table-cell table:formula="of:=[.F658]*Dt" office:value-type="float" office:value="-0.981" calcext:value-type="float">
            <text:p>-0,981</text:p>
          </table:table-cell>
          <table:table-cell table:formula="of:=[.C658]*Dt" office:value-type="float" office:value="37.3475303786954" calcext:value-type="float">
            <text:p>37,3475303786954</text:p>
          </table:table-cell>
          <table:table-cell table:number-columns-repeated="1016"/>
        </table:table-row>
        <table:table-row table:style-name="ro1">
          <table:table-cell table:formula="of:=[.A658]+Dt" office:value-type="float" office:value="64.4000000000006" calcext:value-type="float">
            <text:p>64,4000000000006</text:p>
          </table:table-cell>
          <table:table-cell table:formula="of:=[.B658]+[.H658]" office:value-type="float" office:value="19129.3489926753" calcext:value-type="float">
            <text:p>19129,3489926753</text:p>
          </table:table-cell>
          <table:table-cell table:formula="of:=[.C658]+[.G658]" office:value-type="float" office:value="372.494303786954" calcext:value-type="float">
            <text:p>372,494303786954</text:p>
          </table:table-cell>
          <table:table-cell table:style-name="ce10" table:formula="of:=IF([.D658]-Dm_Dt*Dt&gt;Leermasse;[.D658]-Dm_Dt*Dt;Leermasse)" office:value-type="float" office:value="450" calcext:value-type="float">
            <text:p>450</text:p>
          </table:table-cell>
          <table:table-cell table:formula="of:=IF([.D659]&gt;Leermasse;Schub- [.D659] * g;-[.D659] *g)" office:value-type="float" office:value="-4414.5" calcext:value-type="float">
            <text:p>-4414,5</text:p>
          </table:table-cell>
          <table:table-cell table:formula="of:=[.E659]/[.D659]" office:value-type="float" office:value="-9.81" calcext:value-type="float">
            <text:p>-9,81</text:p>
          </table:table-cell>
          <table:table-cell table:formula="of:=[.F659]*Dt" office:value-type="float" office:value="-0.981" calcext:value-type="float">
            <text:p>-0,981</text:p>
          </table:table-cell>
          <table:table-cell table:formula="of:=[.C659]*Dt" office:value-type="float" office:value="37.2494303786954" calcext:value-type="float">
            <text:p>37,2494303786954</text:p>
          </table:table-cell>
          <table:table-cell table:number-columns-repeated="1016"/>
        </table:table-row>
        <table:table-row table:style-name="ro1">
          <table:table-cell table:formula="of:=[.A659]+Dt" office:value-type="float" office:value="64.5000000000006" calcext:value-type="float">
            <text:p>64,5000000000006</text:p>
          </table:table-cell>
          <table:table-cell table:formula="of:=[.B659]+[.H659]" office:value-type="float" office:value="19166.598423054" calcext:value-type="float">
            <text:p>19166,598423054</text:p>
          </table:table-cell>
          <table:table-cell table:formula="of:=[.C659]+[.G659]" office:value-type="float" office:value="371.513303786954" calcext:value-type="float">
            <text:p>371,513303786954</text:p>
          </table:table-cell>
          <table:table-cell table:style-name="ce10" table:formula="of:=IF([.D659]-Dm_Dt*Dt&gt;Leermasse;[.D659]-Dm_Dt*Dt;Leermasse)" office:value-type="float" office:value="450" calcext:value-type="float">
            <text:p>450</text:p>
          </table:table-cell>
          <table:table-cell table:formula="of:=IF([.D660]&gt;Leermasse;Schub- [.D660] * g;-[.D660] *g)" office:value-type="float" office:value="-4414.5" calcext:value-type="float">
            <text:p>-4414,5</text:p>
          </table:table-cell>
          <table:table-cell table:formula="of:=[.E660]/[.D660]" office:value-type="float" office:value="-9.81" calcext:value-type="float">
            <text:p>-9,81</text:p>
          </table:table-cell>
          <table:table-cell table:formula="of:=[.F660]*Dt" office:value-type="float" office:value="-0.981" calcext:value-type="float">
            <text:p>-0,981</text:p>
          </table:table-cell>
          <table:table-cell table:formula="of:=[.C660]*Dt" office:value-type="float" office:value="37.1513303786954" calcext:value-type="float">
            <text:p>37,1513303786954</text:p>
          </table:table-cell>
          <table:table-cell table:number-columns-repeated="1016"/>
        </table:table-row>
        <table:table-row table:style-name="ro1">
          <table:table-cell table:formula="of:=[.A660]+Dt" office:value-type="float" office:value="64.6000000000006" calcext:value-type="float">
            <text:p>64,6000000000006</text:p>
          </table:table-cell>
          <table:table-cell table:formula="of:=[.B660]+[.H660]" office:value-type="float" office:value="19203.7497534327" calcext:value-type="float">
            <text:p>19203,7497534327</text:p>
          </table:table-cell>
          <table:table-cell table:formula="of:=[.C660]+[.G660]" office:value-type="float" office:value="370.532303786954" calcext:value-type="float">
            <text:p>370,532303786954</text:p>
          </table:table-cell>
          <table:table-cell table:style-name="ce10" table:formula="of:=IF([.D660]-Dm_Dt*Dt&gt;Leermasse;[.D660]-Dm_Dt*Dt;Leermasse)" office:value-type="float" office:value="450" calcext:value-type="float">
            <text:p>450</text:p>
          </table:table-cell>
          <table:table-cell table:formula="of:=IF([.D661]&gt;Leermasse;Schub- [.D661] * g;-[.D661] *g)" office:value-type="float" office:value="-4414.5" calcext:value-type="float">
            <text:p>-4414,5</text:p>
          </table:table-cell>
          <table:table-cell table:formula="of:=[.E661]/[.D661]" office:value-type="float" office:value="-9.81" calcext:value-type="float">
            <text:p>-9,81</text:p>
          </table:table-cell>
          <table:table-cell table:formula="of:=[.F661]*Dt" office:value-type="float" office:value="-0.981" calcext:value-type="float">
            <text:p>-0,981</text:p>
          </table:table-cell>
          <table:table-cell table:formula="of:=[.C661]*Dt" office:value-type="float" office:value="37.0532303786954" calcext:value-type="float">
            <text:p>37,0532303786954</text:p>
          </table:table-cell>
          <table:table-cell table:number-columns-repeated="1016"/>
        </table:table-row>
        <table:table-row table:style-name="ro1">
          <table:table-cell table:formula="of:=[.A661]+Dt" office:value-type="float" office:value="64.7000000000006" calcext:value-type="float">
            <text:p>64,7000000000006</text:p>
          </table:table-cell>
          <table:table-cell table:formula="of:=[.B661]+[.H661]" office:value-type="float" office:value="19240.8029838114" calcext:value-type="float">
            <text:p>19240,8029838114</text:p>
          </table:table-cell>
          <table:table-cell table:formula="of:=[.C661]+[.G661]" office:value-type="float" office:value="369.551303786954" calcext:value-type="float">
            <text:p>369,551303786954</text:p>
          </table:table-cell>
          <table:table-cell table:style-name="ce10" table:formula="of:=IF([.D661]-Dm_Dt*Dt&gt;Leermasse;[.D661]-Dm_Dt*Dt;Leermasse)" office:value-type="float" office:value="450" calcext:value-type="float">
            <text:p>450</text:p>
          </table:table-cell>
          <table:table-cell table:formula="of:=IF([.D662]&gt;Leermasse;Schub- [.D662] * g;-[.D662] *g)" office:value-type="float" office:value="-4414.5" calcext:value-type="float">
            <text:p>-4414,5</text:p>
          </table:table-cell>
          <table:table-cell table:formula="of:=[.E662]/[.D662]" office:value-type="float" office:value="-9.81" calcext:value-type="float">
            <text:p>-9,81</text:p>
          </table:table-cell>
          <table:table-cell table:formula="of:=[.F662]*Dt" office:value-type="float" office:value="-0.981" calcext:value-type="float">
            <text:p>-0,981</text:p>
          </table:table-cell>
          <table:table-cell table:formula="of:=[.C662]*Dt" office:value-type="float" office:value="36.9551303786954" calcext:value-type="float">
            <text:p>36,9551303786954</text:p>
          </table:table-cell>
          <table:table-cell table:number-columns-repeated="1016"/>
        </table:table-row>
        <table:table-row table:style-name="ro1">
          <table:table-cell table:formula="of:=[.A662]+Dt" office:value-type="float" office:value="64.8000000000006" calcext:value-type="float">
            <text:p>64,8000000000006</text:p>
          </table:table-cell>
          <table:table-cell table:formula="of:=[.B662]+[.H662]" office:value-type="float" office:value="19277.7581141901" calcext:value-type="float">
            <text:p>19277,7581141901</text:p>
          </table:table-cell>
          <table:table-cell table:formula="of:=[.C662]+[.G662]" office:value-type="float" office:value="368.570303786954" calcext:value-type="float">
            <text:p>368,570303786954</text:p>
          </table:table-cell>
          <table:table-cell table:style-name="ce10" table:formula="of:=IF([.D662]-Dm_Dt*Dt&gt;Leermasse;[.D662]-Dm_Dt*Dt;Leermasse)" office:value-type="float" office:value="450" calcext:value-type="float">
            <text:p>450</text:p>
          </table:table-cell>
          <table:table-cell table:formula="of:=IF([.D663]&gt;Leermasse;Schub- [.D663] * g;-[.D663] *g)" office:value-type="float" office:value="-4414.5" calcext:value-type="float">
            <text:p>-4414,5</text:p>
          </table:table-cell>
          <table:table-cell table:formula="of:=[.E663]/[.D663]" office:value-type="float" office:value="-9.81" calcext:value-type="float">
            <text:p>-9,81</text:p>
          </table:table-cell>
          <table:table-cell table:formula="of:=[.F663]*Dt" office:value-type="float" office:value="-0.981" calcext:value-type="float">
            <text:p>-0,981</text:p>
          </table:table-cell>
          <table:table-cell table:formula="of:=[.C663]*Dt" office:value-type="float" office:value="36.8570303786954" calcext:value-type="float">
            <text:p>36,8570303786954</text:p>
          </table:table-cell>
          <table:table-cell table:number-columns-repeated="1016"/>
        </table:table-row>
        <table:table-row table:style-name="ro1">
          <table:table-cell table:formula="of:=[.A663]+Dt" office:value-type="float" office:value="64.9000000000006" calcext:value-type="float">
            <text:p>64,9000000000006</text:p>
          </table:table-cell>
          <table:table-cell table:formula="of:=[.B663]+[.H663]" office:value-type="float" office:value="19314.6151445688" calcext:value-type="float">
            <text:p>19314,6151445688</text:p>
          </table:table-cell>
          <table:table-cell table:formula="of:=[.C663]+[.G663]" office:value-type="float" office:value="367.589303786954" calcext:value-type="float">
            <text:p>367,589303786954</text:p>
          </table:table-cell>
          <table:table-cell table:style-name="ce10" table:formula="of:=IF([.D663]-Dm_Dt*Dt&gt;Leermasse;[.D663]-Dm_Dt*Dt;Leermasse)" office:value-type="float" office:value="450" calcext:value-type="float">
            <text:p>450</text:p>
          </table:table-cell>
          <table:table-cell table:formula="of:=IF([.D664]&gt;Leermasse;Schub- [.D664] * g;-[.D664] *g)" office:value-type="float" office:value="-4414.5" calcext:value-type="float">
            <text:p>-4414,5</text:p>
          </table:table-cell>
          <table:table-cell table:formula="of:=[.E664]/[.D664]" office:value-type="float" office:value="-9.81" calcext:value-type="float">
            <text:p>-9,81</text:p>
          </table:table-cell>
          <table:table-cell table:formula="of:=[.F664]*Dt" office:value-type="float" office:value="-0.981" calcext:value-type="float">
            <text:p>-0,981</text:p>
          </table:table-cell>
          <table:table-cell table:formula="of:=[.C664]*Dt" office:value-type="float" office:value="36.7589303786954" calcext:value-type="float">
            <text:p>36,7589303786954</text:p>
          </table:table-cell>
          <table:table-cell table:number-columns-repeated="1016"/>
        </table:table-row>
        <table:table-row table:style-name="ro1">
          <table:table-cell table:formula="of:=[.A664]+Dt" office:value-type="float" office:value="65.0000000000006" calcext:value-type="float">
            <text:p>65,0000000000006</text:p>
          </table:table-cell>
          <table:table-cell table:formula="of:=[.B664]+[.H664]" office:value-type="float" office:value="19351.3740749475" calcext:value-type="float">
            <text:p>19351,3740749475</text:p>
          </table:table-cell>
          <table:table-cell table:formula="of:=[.C664]+[.G664]" office:value-type="float" office:value="366.608303786954" calcext:value-type="float">
            <text:p>366,608303786954</text:p>
          </table:table-cell>
          <table:table-cell table:style-name="ce10" table:formula="of:=IF([.D664]-Dm_Dt*Dt&gt;Leermasse;[.D664]-Dm_Dt*Dt;Leermasse)" office:value-type="float" office:value="450" calcext:value-type="float">
            <text:p>450</text:p>
          </table:table-cell>
          <table:table-cell table:formula="of:=IF([.D665]&gt;Leermasse;Schub- [.D665] * g;-[.D665] *g)" office:value-type="float" office:value="-4414.5" calcext:value-type="float">
            <text:p>-4414,5</text:p>
          </table:table-cell>
          <table:table-cell table:formula="of:=[.E665]/[.D665]" office:value-type="float" office:value="-9.81" calcext:value-type="float">
            <text:p>-9,81</text:p>
          </table:table-cell>
          <table:table-cell table:formula="of:=[.F665]*Dt" office:value-type="float" office:value="-0.981" calcext:value-type="float">
            <text:p>-0,981</text:p>
          </table:table-cell>
          <table:table-cell table:formula="of:=[.C665]*Dt" office:value-type="float" office:value="36.6608303786955" calcext:value-type="float">
            <text:p>36,6608303786955</text:p>
          </table:table-cell>
          <table:table-cell table:number-columns-repeated="1016"/>
        </table:table-row>
        <table:table-row table:style-name="ro1">
          <table:table-cell table:formula="of:=[.A665]+Dt" office:value-type="float" office:value="65.1000000000006" calcext:value-type="float">
            <text:p>65,1000000000006</text:p>
          </table:table-cell>
          <table:table-cell table:formula="of:=[.B665]+[.H665]" office:value-type="float" office:value="19388.0349053262" calcext:value-type="float">
            <text:p>19388,0349053262</text:p>
          </table:table-cell>
          <table:table-cell table:formula="of:=[.C665]+[.G665]" office:value-type="float" office:value="365.627303786954" calcext:value-type="float">
            <text:p>365,627303786954</text:p>
          </table:table-cell>
          <table:table-cell table:style-name="ce10" table:formula="of:=IF([.D665]-Dm_Dt*Dt&gt;Leermasse;[.D665]-Dm_Dt*Dt;Leermasse)" office:value-type="float" office:value="450" calcext:value-type="float">
            <text:p>450</text:p>
          </table:table-cell>
          <table:table-cell table:formula="of:=IF([.D666]&gt;Leermasse;Schub- [.D666] * g;-[.D666] *g)" office:value-type="float" office:value="-4414.5" calcext:value-type="float">
            <text:p>-4414,5</text:p>
          </table:table-cell>
          <table:table-cell table:formula="of:=[.E666]/[.D666]" office:value-type="float" office:value="-9.81" calcext:value-type="float">
            <text:p>-9,81</text:p>
          </table:table-cell>
          <table:table-cell table:formula="of:=[.F666]*Dt" office:value-type="float" office:value="-0.981" calcext:value-type="float">
            <text:p>-0,981</text:p>
          </table:table-cell>
          <table:table-cell table:formula="of:=[.C666]*Dt" office:value-type="float" office:value="36.5627303786954" calcext:value-type="float">
            <text:p>36,5627303786954</text:p>
          </table:table-cell>
          <table:table-cell table:number-columns-repeated="1016"/>
        </table:table-row>
        <table:table-row table:style-name="ro1">
          <table:table-cell table:formula="of:=[.A666]+Dt" office:value-type="float" office:value="65.2000000000006" calcext:value-type="float">
            <text:p>65,2000000000006</text:p>
          </table:table-cell>
          <table:table-cell table:formula="of:=[.B666]+[.H666]" office:value-type="float" office:value="19424.5976357049" calcext:value-type="float">
            <text:p>19424,5976357049</text:p>
          </table:table-cell>
          <table:table-cell table:formula="of:=[.C666]+[.G666]" office:value-type="float" office:value="364.646303786954" calcext:value-type="float">
            <text:p>364,646303786954</text:p>
          </table:table-cell>
          <table:table-cell table:style-name="ce10" table:formula="of:=IF([.D666]-Dm_Dt*Dt&gt;Leermasse;[.D666]-Dm_Dt*Dt;Leermasse)" office:value-type="float" office:value="450" calcext:value-type="float">
            <text:p>450</text:p>
          </table:table-cell>
          <table:table-cell table:formula="of:=IF([.D667]&gt;Leermasse;Schub- [.D667] * g;-[.D667] *g)" office:value-type="float" office:value="-4414.5" calcext:value-type="float">
            <text:p>-4414,5</text:p>
          </table:table-cell>
          <table:table-cell table:formula="of:=[.E667]/[.D667]" office:value-type="float" office:value="-9.81" calcext:value-type="float">
            <text:p>-9,81</text:p>
          </table:table-cell>
          <table:table-cell table:formula="of:=[.F667]*Dt" office:value-type="float" office:value="-0.981" calcext:value-type="float">
            <text:p>-0,981</text:p>
          </table:table-cell>
          <table:table-cell table:formula="of:=[.C667]*Dt" office:value-type="float" office:value="36.4646303786955" calcext:value-type="float">
            <text:p>36,4646303786955</text:p>
          </table:table-cell>
          <table:table-cell table:number-columns-repeated="1016"/>
        </table:table-row>
        <table:table-row table:style-name="ro1">
          <table:table-cell table:formula="of:=[.A667]+Dt" office:value-type="float" office:value="65.3000000000006" calcext:value-type="float">
            <text:p>65,3000000000006</text:p>
          </table:table-cell>
          <table:table-cell table:formula="of:=[.B667]+[.H667]" office:value-type="float" office:value="19461.0622660836" calcext:value-type="float">
            <text:p>19461,0622660836</text:p>
          </table:table-cell>
          <table:table-cell table:formula="of:=[.C667]+[.G667]" office:value-type="float" office:value="363.665303786954" calcext:value-type="float">
            <text:p>363,665303786954</text:p>
          </table:table-cell>
          <table:table-cell table:style-name="ce10" table:formula="of:=IF([.D667]-Dm_Dt*Dt&gt;Leermasse;[.D667]-Dm_Dt*Dt;Leermasse)" office:value-type="float" office:value="450" calcext:value-type="float">
            <text:p>450</text:p>
          </table:table-cell>
          <table:table-cell table:formula="of:=IF([.D668]&gt;Leermasse;Schub- [.D668] * g;-[.D668] *g)" office:value-type="float" office:value="-4414.5" calcext:value-type="float">
            <text:p>-4414,5</text:p>
          </table:table-cell>
          <table:table-cell table:formula="of:=[.E668]/[.D668]" office:value-type="float" office:value="-9.81" calcext:value-type="float">
            <text:p>-9,81</text:p>
          </table:table-cell>
          <table:table-cell table:formula="of:=[.F668]*Dt" office:value-type="float" office:value="-0.981" calcext:value-type="float">
            <text:p>-0,981</text:p>
          </table:table-cell>
          <table:table-cell table:formula="of:=[.C668]*Dt" office:value-type="float" office:value="36.3665303786955" calcext:value-type="float">
            <text:p>36,3665303786955</text:p>
          </table:table-cell>
          <table:table-cell table:number-columns-repeated="1016"/>
        </table:table-row>
        <table:table-row table:style-name="ro1">
          <table:table-cell table:formula="of:=[.A668]+Dt" office:value-type="float" office:value="65.4000000000006" calcext:value-type="float">
            <text:p>65,4000000000006</text:p>
          </table:table-cell>
          <table:table-cell table:formula="of:=[.B668]+[.H668]" office:value-type="float" office:value="19497.4287964623" calcext:value-type="float">
            <text:p>19497,4287964623</text:p>
          </table:table-cell>
          <table:table-cell table:formula="of:=[.C668]+[.G668]" office:value-type="float" office:value="362.684303786954" calcext:value-type="float">
            <text:p>362,684303786954</text:p>
          </table:table-cell>
          <table:table-cell table:style-name="ce10" table:formula="of:=IF([.D668]-Dm_Dt*Dt&gt;Leermasse;[.D668]-Dm_Dt*Dt;Leermasse)" office:value-type="float" office:value="450" calcext:value-type="float">
            <text:p>450</text:p>
          </table:table-cell>
          <table:table-cell table:formula="of:=IF([.D669]&gt;Leermasse;Schub- [.D669] * g;-[.D669] *g)" office:value-type="float" office:value="-4414.5" calcext:value-type="float">
            <text:p>-4414,5</text:p>
          </table:table-cell>
          <table:table-cell table:formula="of:=[.E669]/[.D669]" office:value-type="float" office:value="-9.81" calcext:value-type="float">
            <text:p>-9,81</text:p>
          </table:table-cell>
          <table:table-cell table:formula="of:=[.F669]*Dt" office:value-type="float" office:value="-0.981" calcext:value-type="float">
            <text:p>-0,981</text:p>
          </table:table-cell>
          <table:table-cell table:formula="of:=[.C669]*Dt" office:value-type="float" office:value="36.2684303786954" calcext:value-type="float">
            <text:p>36,2684303786954</text:p>
          </table:table-cell>
          <table:table-cell table:number-columns-repeated="1016"/>
        </table:table-row>
        <table:table-row table:style-name="ro1">
          <table:table-cell table:formula="of:=[.A669]+Dt" office:value-type="float" office:value="65.5000000000006" calcext:value-type="float">
            <text:p>65,5000000000006</text:p>
          </table:table-cell>
          <table:table-cell table:formula="of:=[.B669]+[.H669]" office:value-type="float" office:value="19533.697226841" calcext:value-type="float">
            <text:p>19533,697226841</text:p>
          </table:table-cell>
          <table:table-cell table:formula="of:=[.C669]+[.G669]" office:value-type="float" office:value="361.703303786954" calcext:value-type="float">
            <text:p>361,703303786954</text:p>
          </table:table-cell>
          <table:table-cell table:style-name="ce10" table:formula="of:=IF([.D669]-Dm_Dt*Dt&gt;Leermasse;[.D669]-Dm_Dt*Dt;Leermasse)" office:value-type="float" office:value="450" calcext:value-type="float">
            <text:p>450</text:p>
          </table:table-cell>
          <table:table-cell table:formula="of:=IF([.D670]&gt;Leermasse;Schub- [.D670] * g;-[.D670] *g)" office:value-type="float" office:value="-4414.5" calcext:value-type="float">
            <text:p>-4414,5</text:p>
          </table:table-cell>
          <table:table-cell table:formula="of:=[.E670]/[.D670]" office:value-type="float" office:value="-9.81" calcext:value-type="float">
            <text:p>-9,81</text:p>
          </table:table-cell>
          <table:table-cell table:formula="of:=[.F670]*Dt" office:value-type="float" office:value="-0.981" calcext:value-type="float">
            <text:p>-0,981</text:p>
          </table:table-cell>
          <table:table-cell table:formula="of:=[.C670]*Dt" office:value-type="float" office:value="36.1703303786955" calcext:value-type="float">
            <text:p>36,1703303786955</text:p>
          </table:table-cell>
          <table:table-cell table:number-columns-repeated="1016"/>
        </table:table-row>
        <table:table-row table:style-name="ro1">
          <table:table-cell table:formula="of:=[.A670]+Dt" office:value-type="float" office:value="65.6000000000006" calcext:value-type="float">
            <text:p>65,6000000000006</text:p>
          </table:table-cell>
          <table:table-cell table:formula="of:=[.B670]+[.H670]" office:value-type="float" office:value="19569.8675572197" calcext:value-type="float">
            <text:p>19569,8675572197</text:p>
          </table:table-cell>
          <table:table-cell table:formula="of:=[.C670]+[.G670]" office:value-type="float" office:value="360.722303786955" calcext:value-type="float">
            <text:p>360,722303786955</text:p>
          </table:table-cell>
          <table:table-cell table:style-name="ce10" table:formula="of:=IF([.D670]-Dm_Dt*Dt&gt;Leermasse;[.D670]-Dm_Dt*Dt;Leermasse)" office:value-type="float" office:value="450" calcext:value-type="float">
            <text:p>450</text:p>
          </table:table-cell>
          <table:table-cell table:formula="of:=IF([.D671]&gt;Leermasse;Schub- [.D671] * g;-[.D671] *g)" office:value-type="float" office:value="-4414.5" calcext:value-type="float">
            <text:p>-4414,5</text:p>
          </table:table-cell>
          <table:table-cell table:formula="of:=[.E671]/[.D671]" office:value-type="float" office:value="-9.81" calcext:value-type="float">
            <text:p>-9,81</text:p>
          </table:table-cell>
          <table:table-cell table:formula="of:=[.F671]*Dt" office:value-type="float" office:value="-0.981" calcext:value-type="float">
            <text:p>-0,981</text:p>
          </table:table-cell>
          <table:table-cell table:formula="of:=[.C671]*Dt" office:value-type="float" office:value="36.0722303786955" calcext:value-type="float">
            <text:p>36,0722303786955</text:p>
          </table:table-cell>
          <table:table-cell table:number-columns-repeated="1016"/>
        </table:table-row>
        <table:table-row table:style-name="ro1">
          <table:table-cell table:formula="of:=[.A671]+Dt" office:value-type="float" office:value="65.7000000000005" calcext:value-type="float">
            <text:p>65,7000000000005</text:p>
          </table:table-cell>
          <table:table-cell table:formula="of:=[.B671]+[.H671]" office:value-type="float" office:value="19605.9397875984" calcext:value-type="float">
            <text:p>19605,9397875984</text:p>
          </table:table-cell>
          <table:table-cell table:formula="of:=[.C671]+[.G671]" office:value-type="float" office:value="359.741303786955" calcext:value-type="float">
            <text:p>359,741303786955</text:p>
          </table:table-cell>
          <table:table-cell table:style-name="ce10" table:formula="of:=IF([.D671]-Dm_Dt*Dt&gt;Leermasse;[.D671]-Dm_Dt*Dt;Leermasse)" office:value-type="float" office:value="450" calcext:value-type="float">
            <text:p>450</text:p>
          </table:table-cell>
          <table:table-cell table:formula="of:=IF([.D672]&gt;Leermasse;Schub- [.D672] * g;-[.D672] *g)" office:value-type="float" office:value="-4414.5" calcext:value-type="float">
            <text:p>-4414,5</text:p>
          </table:table-cell>
          <table:table-cell table:formula="of:=[.E672]/[.D672]" office:value-type="float" office:value="-9.81" calcext:value-type="float">
            <text:p>-9,81</text:p>
          </table:table-cell>
          <table:table-cell table:formula="of:=[.F672]*Dt" office:value-type="float" office:value="-0.981" calcext:value-type="float">
            <text:p>-0,981</text:p>
          </table:table-cell>
          <table:table-cell table:formula="of:=[.C672]*Dt" office:value-type="float" office:value="35.9741303786955" calcext:value-type="float">
            <text:p>35,9741303786955</text:p>
          </table:table-cell>
          <table:table-cell table:number-columns-repeated="1016"/>
        </table:table-row>
        <table:table-row table:style-name="ro1">
          <table:table-cell table:formula="of:=[.A672]+Dt" office:value-type="float" office:value="65.8000000000005" calcext:value-type="float">
            <text:p>65,8000000000005</text:p>
          </table:table-cell>
          <table:table-cell table:formula="of:=[.B672]+[.H672]" office:value-type="float" office:value="19641.9139179771" calcext:value-type="float">
            <text:p>19641,9139179771</text:p>
          </table:table-cell>
          <table:table-cell table:formula="of:=[.C672]+[.G672]" office:value-type="float" office:value="358.760303786955" calcext:value-type="float">
            <text:p>358,760303786955</text:p>
          </table:table-cell>
          <table:table-cell table:style-name="ce10" table:formula="of:=IF([.D672]-Dm_Dt*Dt&gt;Leermasse;[.D672]-Dm_Dt*Dt;Leermasse)" office:value-type="float" office:value="450" calcext:value-type="float">
            <text:p>450</text:p>
          </table:table-cell>
          <table:table-cell table:formula="of:=IF([.D673]&gt;Leermasse;Schub- [.D673] * g;-[.D673] *g)" office:value-type="float" office:value="-4414.5" calcext:value-type="float">
            <text:p>-4414,5</text:p>
          </table:table-cell>
          <table:table-cell table:formula="of:=[.E673]/[.D673]" office:value-type="float" office:value="-9.81" calcext:value-type="float">
            <text:p>-9,81</text:p>
          </table:table-cell>
          <table:table-cell table:formula="of:=[.F673]*Dt" office:value-type="float" office:value="-0.981" calcext:value-type="float">
            <text:p>-0,981</text:p>
          </table:table-cell>
          <table:table-cell table:formula="of:=[.C673]*Dt" office:value-type="float" office:value="35.8760303786955" calcext:value-type="float">
            <text:p>35,8760303786955</text:p>
          </table:table-cell>
          <table:table-cell table:number-columns-repeated="1016"/>
        </table:table-row>
        <table:table-row table:style-name="ro1">
          <table:table-cell table:formula="of:=[.A673]+Dt" office:value-type="float" office:value="65.9000000000005" calcext:value-type="float">
            <text:p>65,9000000000005</text:p>
          </table:table-cell>
          <table:table-cell table:formula="of:=[.B673]+[.H673]" office:value-type="float" office:value="19677.7899483558" calcext:value-type="float">
            <text:p>19677,7899483558</text:p>
          </table:table-cell>
          <table:table-cell table:formula="of:=[.C673]+[.G673]" office:value-type="float" office:value="357.779303786955" calcext:value-type="float">
            <text:p>357,779303786955</text:p>
          </table:table-cell>
          <table:table-cell table:style-name="ce10" table:formula="of:=IF([.D673]-Dm_Dt*Dt&gt;Leermasse;[.D673]-Dm_Dt*Dt;Leermasse)" office:value-type="float" office:value="450" calcext:value-type="float">
            <text:p>450</text:p>
          </table:table-cell>
          <table:table-cell table:formula="of:=IF([.D674]&gt;Leermasse;Schub- [.D674] * g;-[.D674] *g)" office:value-type="float" office:value="-4414.5" calcext:value-type="float">
            <text:p>-4414,5</text:p>
          </table:table-cell>
          <table:table-cell table:formula="of:=[.E674]/[.D674]" office:value-type="float" office:value="-9.81" calcext:value-type="float">
            <text:p>-9,81</text:p>
          </table:table-cell>
          <table:table-cell table:formula="of:=[.F674]*Dt" office:value-type="float" office:value="-0.981" calcext:value-type="float">
            <text:p>-0,981</text:p>
          </table:table-cell>
          <table:table-cell table:formula="of:=[.C674]*Dt" office:value-type="float" office:value="35.7779303786954" calcext:value-type="float">
            <text:p>35,7779303786954</text:p>
          </table:table-cell>
          <table:table-cell table:number-columns-repeated="1016"/>
        </table:table-row>
        <table:table-row table:style-name="ro1">
          <table:table-cell table:formula="of:=[.A674]+Dt" office:value-type="float" office:value="66.0000000000005" calcext:value-type="float">
            <text:p>66,0000000000005</text:p>
          </table:table-cell>
          <table:table-cell table:formula="of:=[.B674]+[.H674]" office:value-type="float" office:value="19713.5678787345" calcext:value-type="float">
            <text:p>19713,5678787345</text:p>
          </table:table-cell>
          <table:table-cell table:formula="of:=[.C674]+[.G674]" office:value-type="float" office:value="356.798303786955" calcext:value-type="float">
            <text:p>356,798303786955</text:p>
          </table:table-cell>
          <table:table-cell table:style-name="ce10" table:formula="of:=IF([.D674]-Dm_Dt*Dt&gt;Leermasse;[.D674]-Dm_Dt*Dt;Leermasse)" office:value-type="float" office:value="450" calcext:value-type="float">
            <text:p>450</text:p>
          </table:table-cell>
          <table:table-cell table:formula="of:=IF([.D675]&gt;Leermasse;Schub- [.D675] * g;-[.D675] *g)" office:value-type="float" office:value="-4414.5" calcext:value-type="float">
            <text:p>-4414,5</text:p>
          </table:table-cell>
          <table:table-cell table:formula="of:=[.E675]/[.D675]" office:value-type="float" office:value="-9.81" calcext:value-type="float">
            <text:p>-9,81</text:p>
          </table:table-cell>
          <table:table-cell table:formula="of:=[.F675]*Dt" office:value-type="float" office:value="-0.981" calcext:value-type="float">
            <text:p>-0,981</text:p>
          </table:table-cell>
          <table:table-cell table:formula="of:=[.C675]*Dt" office:value-type="float" office:value="35.6798303786955" calcext:value-type="float">
            <text:p>35,6798303786955</text:p>
          </table:table-cell>
          <table:table-cell table:number-columns-repeated="1016"/>
        </table:table-row>
        <table:table-row table:style-name="ro1">
          <table:table-cell table:formula="of:=[.A675]+Dt" office:value-type="float" office:value="66.1000000000005" calcext:value-type="float">
            <text:p>66,1000000000005</text:p>
          </table:table-cell>
          <table:table-cell table:formula="of:=[.B675]+[.H675]" office:value-type="float" office:value="19749.2477091132" calcext:value-type="float">
            <text:p>19749,2477091132</text:p>
          </table:table-cell>
          <table:table-cell table:formula="of:=[.C675]+[.G675]" office:value-type="float" office:value="355.817303786955" calcext:value-type="float">
            <text:p>355,817303786955</text:p>
          </table:table-cell>
          <table:table-cell table:style-name="ce10" table:formula="of:=IF([.D675]-Dm_Dt*Dt&gt;Leermasse;[.D675]-Dm_Dt*Dt;Leermasse)" office:value-type="float" office:value="450" calcext:value-type="float">
            <text:p>450</text:p>
          </table:table-cell>
          <table:table-cell table:formula="of:=IF([.D676]&gt;Leermasse;Schub- [.D676] * g;-[.D676] *g)" office:value-type="float" office:value="-4414.5" calcext:value-type="float">
            <text:p>-4414,5</text:p>
          </table:table-cell>
          <table:table-cell table:formula="of:=[.E676]/[.D676]" office:value-type="float" office:value="-9.81" calcext:value-type="float">
            <text:p>-9,81</text:p>
          </table:table-cell>
          <table:table-cell table:formula="of:=[.F676]*Dt" office:value-type="float" office:value="-0.981" calcext:value-type="float">
            <text:p>-0,981</text:p>
          </table:table-cell>
          <table:table-cell table:formula="of:=[.C676]*Dt" office:value-type="float" office:value="35.5817303786955" calcext:value-type="float">
            <text:p>35,5817303786955</text:p>
          </table:table-cell>
          <table:table-cell table:number-columns-repeated="1016"/>
        </table:table-row>
        <table:table-row table:style-name="ro1">
          <table:table-cell table:formula="of:=[.A676]+Dt" office:value-type="float" office:value="66.2000000000005" calcext:value-type="float">
            <text:p>66,2000000000005</text:p>
          </table:table-cell>
          <table:table-cell table:formula="of:=[.B676]+[.H676]" office:value-type="float" office:value="19784.8294394919" calcext:value-type="float">
            <text:p>19784,8294394919</text:p>
          </table:table-cell>
          <table:table-cell table:formula="of:=[.C676]+[.G676]" office:value-type="float" office:value="354.836303786955" calcext:value-type="float">
            <text:p>354,836303786955</text:p>
          </table:table-cell>
          <table:table-cell table:style-name="ce10" table:formula="of:=IF([.D676]-Dm_Dt*Dt&gt;Leermasse;[.D676]-Dm_Dt*Dt;Leermasse)" office:value-type="float" office:value="450" calcext:value-type="float">
            <text:p>450</text:p>
          </table:table-cell>
          <table:table-cell table:formula="of:=IF([.D677]&gt;Leermasse;Schub- [.D677] * g;-[.D677] *g)" office:value-type="float" office:value="-4414.5" calcext:value-type="float">
            <text:p>-4414,5</text:p>
          </table:table-cell>
          <table:table-cell table:formula="of:=[.E677]/[.D677]" office:value-type="float" office:value="-9.81" calcext:value-type="float">
            <text:p>-9,81</text:p>
          </table:table-cell>
          <table:table-cell table:formula="of:=[.F677]*Dt" office:value-type="float" office:value="-0.981" calcext:value-type="float">
            <text:p>-0,981</text:p>
          </table:table-cell>
          <table:table-cell table:formula="of:=[.C677]*Dt" office:value-type="float" office:value="35.4836303786955" calcext:value-type="float">
            <text:p>35,4836303786955</text:p>
          </table:table-cell>
          <table:table-cell table:number-columns-repeated="1016"/>
        </table:table-row>
        <table:table-row table:style-name="ro1">
          <table:table-cell table:formula="of:=[.A677]+Dt" office:value-type="float" office:value="66.3000000000005" calcext:value-type="float">
            <text:p>66,3000000000005</text:p>
          </table:table-cell>
          <table:table-cell table:formula="of:=[.B677]+[.H677]" office:value-type="float" office:value="19820.3130698705" calcext:value-type="float">
            <text:p>19820,3130698705</text:p>
          </table:table-cell>
          <table:table-cell table:formula="of:=[.C677]+[.G677]" office:value-type="float" office:value="353.855303786955" calcext:value-type="float">
            <text:p>353,855303786955</text:p>
          </table:table-cell>
          <table:table-cell table:style-name="ce10" table:formula="of:=IF([.D677]-Dm_Dt*Dt&gt;Leermasse;[.D677]-Dm_Dt*Dt;Leermasse)" office:value-type="float" office:value="450" calcext:value-type="float">
            <text:p>450</text:p>
          </table:table-cell>
          <table:table-cell table:formula="of:=IF([.D678]&gt;Leermasse;Schub- [.D678] * g;-[.D678] *g)" office:value-type="float" office:value="-4414.5" calcext:value-type="float">
            <text:p>-4414,5</text:p>
          </table:table-cell>
          <table:table-cell table:formula="of:=[.E678]/[.D678]" office:value-type="float" office:value="-9.81" calcext:value-type="float">
            <text:p>-9,81</text:p>
          </table:table-cell>
          <table:table-cell table:formula="of:=[.F678]*Dt" office:value-type="float" office:value="-0.981" calcext:value-type="float">
            <text:p>-0,981</text:p>
          </table:table-cell>
          <table:table-cell table:formula="of:=[.C678]*Dt" office:value-type="float" office:value="35.3855303786955" calcext:value-type="float">
            <text:p>35,3855303786955</text:p>
          </table:table-cell>
          <table:table-cell table:number-columns-repeated="1016"/>
        </table:table-row>
        <table:table-row table:style-name="ro1">
          <table:table-cell table:formula="of:=[.A678]+Dt" office:value-type="float" office:value="66.4000000000005" calcext:value-type="float">
            <text:p>66,4000000000005</text:p>
          </table:table-cell>
          <table:table-cell table:formula="of:=[.B678]+[.H678]" office:value-type="float" office:value="19855.6986002492" calcext:value-type="float">
            <text:p>19855,6986002492</text:p>
          </table:table-cell>
          <table:table-cell table:formula="of:=[.C678]+[.G678]" office:value-type="float" office:value="352.874303786955" calcext:value-type="float">
            <text:p>352,874303786955</text:p>
          </table:table-cell>
          <table:table-cell table:style-name="ce10" table:formula="of:=IF([.D678]-Dm_Dt*Dt&gt;Leermasse;[.D678]-Dm_Dt*Dt;Leermasse)" office:value-type="float" office:value="450" calcext:value-type="float">
            <text:p>450</text:p>
          </table:table-cell>
          <table:table-cell table:formula="of:=IF([.D679]&gt;Leermasse;Schub- [.D679] * g;-[.D679] *g)" office:value-type="float" office:value="-4414.5" calcext:value-type="float">
            <text:p>-4414,5</text:p>
          </table:table-cell>
          <table:table-cell table:formula="of:=[.E679]/[.D679]" office:value-type="float" office:value="-9.81" calcext:value-type="float">
            <text:p>-9,81</text:p>
          </table:table-cell>
          <table:table-cell table:formula="of:=[.F679]*Dt" office:value-type="float" office:value="-0.981" calcext:value-type="float">
            <text:p>-0,981</text:p>
          </table:table-cell>
          <table:table-cell table:formula="of:=[.C679]*Dt" office:value-type="float" office:value="35.2874303786955" calcext:value-type="float">
            <text:p>35,2874303786955</text:p>
          </table:table-cell>
          <table:table-cell table:number-columns-repeated="1016"/>
        </table:table-row>
        <table:table-row table:style-name="ro1">
          <table:table-cell table:formula="of:=[.A679]+Dt" office:value-type="float" office:value="66.5000000000005" calcext:value-type="float">
            <text:p>66,5000000000005</text:p>
          </table:table-cell>
          <table:table-cell table:formula="of:=[.B679]+[.H679]" office:value-type="float" office:value="19890.9860306279" calcext:value-type="float">
            <text:p>19890,9860306279</text:p>
          </table:table-cell>
          <table:table-cell table:formula="of:=[.C679]+[.G679]" office:value-type="float" office:value="351.893303786955" calcext:value-type="float">
            <text:p>351,893303786955</text:p>
          </table:table-cell>
          <table:table-cell table:style-name="ce10" table:formula="of:=IF([.D679]-Dm_Dt*Dt&gt;Leermasse;[.D679]-Dm_Dt*Dt;Leermasse)" office:value-type="float" office:value="450" calcext:value-type="float">
            <text:p>450</text:p>
          </table:table-cell>
          <table:table-cell table:formula="of:=IF([.D680]&gt;Leermasse;Schub- [.D680] * g;-[.D680] *g)" office:value-type="float" office:value="-4414.5" calcext:value-type="float">
            <text:p>-4414,5</text:p>
          </table:table-cell>
          <table:table-cell table:formula="of:=[.E680]/[.D680]" office:value-type="float" office:value="-9.81" calcext:value-type="float">
            <text:p>-9,81</text:p>
          </table:table-cell>
          <table:table-cell table:formula="of:=[.F680]*Dt" office:value-type="float" office:value="-0.981" calcext:value-type="float">
            <text:p>-0,981</text:p>
          </table:table-cell>
          <table:table-cell table:formula="of:=[.C680]*Dt" office:value-type="float" office:value="35.1893303786955" calcext:value-type="float">
            <text:p>35,1893303786955</text:p>
          </table:table-cell>
          <table:table-cell table:number-columns-repeated="1016"/>
        </table:table-row>
        <table:table-row table:style-name="ro1">
          <table:table-cell table:formula="of:=[.A680]+Dt" office:value-type="float" office:value="66.6000000000005" calcext:value-type="float">
            <text:p>66,6000000000005</text:p>
          </table:table-cell>
          <table:table-cell table:formula="of:=[.B680]+[.H680]" office:value-type="float" office:value="19926.1753610066" calcext:value-type="float">
            <text:p>19926,1753610066</text:p>
          </table:table-cell>
          <table:table-cell table:formula="of:=[.C680]+[.G680]" office:value-type="float" office:value="350.912303786955" calcext:value-type="float">
            <text:p>350,912303786955</text:p>
          </table:table-cell>
          <table:table-cell table:style-name="ce10" table:formula="of:=IF([.D680]-Dm_Dt*Dt&gt;Leermasse;[.D680]-Dm_Dt*Dt;Leermasse)" office:value-type="float" office:value="450" calcext:value-type="float">
            <text:p>450</text:p>
          </table:table-cell>
          <table:table-cell table:formula="of:=IF([.D681]&gt;Leermasse;Schub- [.D681] * g;-[.D681] *g)" office:value-type="float" office:value="-4414.5" calcext:value-type="float">
            <text:p>-4414,5</text:p>
          </table:table-cell>
          <table:table-cell table:formula="of:=[.E681]/[.D681]" office:value-type="float" office:value="-9.81" calcext:value-type="float">
            <text:p>-9,81</text:p>
          </table:table-cell>
          <table:table-cell table:formula="of:=[.F681]*Dt" office:value-type="float" office:value="-0.981" calcext:value-type="float">
            <text:p>-0,981</text:p>
          </table:table-cell>
          <table:table-cell table:formula="of:=[.C681]*Dt" office:value-type="float" office:value="35.0912303786955" calcext:value-type="float">
            <text:p>35,0912303786955</text:p>
          </table:table-cell>
          <table:table-cell table:number-columns-repeated="1016"/>
        </table:table-row>
        <table:table-row table:style-name="ro1">
          <table:table-cell table:formula="of:=[.A681]+Dt" office:value-type="float" office:value="66.7000000000005" calcext:value-type="float">
            <text:p>66,7000000000005</text:p>
          </table:table-cell>
          <table:table-cell table:formula="of:=[.B681]+[.H681]" office:value-type="float" office:value="19961.2665913853" calcext:value-type="float">
            <text:p>19961,2665913853</text:p>
          </table:table-cell>
          <table:table-cell table:formula="of:=[.C681]+[.G681]" office:value-type="float" office:value="349.931303786955" calcext:value-type="float">
            <text:p>349,931303786955</text:p>
          </table:table-cell>
          <table:table-cell table:style-name="ce10" table:formula="of:=IF([.D681]-Dm_Dt*Dt&gt;Leermasse;[.D681]-Dm_Dt*Dt;Leermasse)" office:value-type="float" office:value="450" calcext:value-type="float">
            <text:p>450</text:p>
          </table:table-cell>
          <table:table-cell table:formula="of:=IF([.D682]&gt;Leermasse;Schub- [.D682] * g;-[.D682] *g)" office:value-type="float" office:value="-4414.5" calcext:value-type="float">
            <text:p>-4414,5</text:p>
          </table:table-cell>
          <table:table-cell table:formula="of:=[.E682]/[.D682]" office:value-type="float" office:value="-9.81" calcext:value-type="float">
            <text:p>-9,81</text:p>
          </table:table-cell>
          <table:table-cell table:formula="of:=[.F682]*Dt" office:value-type="float" office:value="-0.981" calcext:value-type="float">
            <text:p>-0,981</text:p>
          </table:table-cell>
          <table:table-cell table:formula="of:=[.C682]*Dt" office:value-type="float" office:value="34.9931303786955" calcext:value-type="float">
            <text:p>34,9931303786955</text:p>
          </table:table-cell>
          <table:table-cell table:number-columns-repeated="1016"/>
        </table:table-row>
        <table:table-row table:style-name="ro1">
          <table:table-cell table:formula="of:=[.A682]+Dt" office:value-type="float" office:value="66.8000000000005" calcext:value-type="float">
            <text:p>66,8000000000005</text:p>
          </table:table-cell>
          <table:table-cell table:formula="of:=[.B682]+[.H682]" office:value-type="float" office:value="19996.259721764" calcext:value-type="float">
            <text:p>19996,259721764</text:p>
          </table:table-cell>
          <table:table-cell table:formula="of:=[.C682]+[.G682]" office:value-type="float" office:value="348.950303786955" calcext:value-type="float">
            <text:p>348,950303786955</text:p>
          </table:table-cell>
          <table:table-cell table:style-name="ce10" table:formula="of:=IF([.D682]-Dm_Dt*Dt&gt;Leermasse;[.D682]-Dm_Dt*Dt;Leermasse)" office:value-type="float" office:value="450" calcext:value-type="float">
            <text:p>450</text:p>
          </table:table-cell>
          <table:table-cell table:formula="of:=IF([.D683]&gt;Leermasse;Schub- [.D683] * g;-[.D683] *g)" office:value-type="float" office:value="-4414.5" calcext:value-type="float">
            <text:p>-4414,5</text:p>
          </table:table-cell>
          <table:table-cell table:formula="of:=[.E683]/[.D683]" office:value-type="float" office:value="-9.81" calcext:value-type="float">
            <text:p>-9,81</text:p>
          </table:table-cell>
          <table:table-cell table:formula="of:=[.F683]*Dt" office:value-type="float" office:value="-0.981" calcext:value-type="float">
            <text:p>-0,981</text:p>
          </table:table-cell>
          <table:table-cell table:formula="of:=[.C683]*Dt" office:value-type="float" office:value="34.8950303786955" calcext:value-type="float">
            <text:p>34,8950303786955</text:p>
          </table:table-cell>
          <table:table-cell table:number-columns-repeated="1016"/>
        </table:table-row>
        <table:table-row table:style-name="ro1">
          <table:table-cell table:formula="of:=[.A683]+Dt" office:value-type="float" office:value="66.9000000000005" calcext:value-type="float">
            <text:p>66,9000000000005</text:p>
          </table:table-cell>
          <table:table-cell table:formula="of:=[.B683]+[.H683]" office:value-type="float" office:value="20031.1547521427" calcext:value-type="float">
            <text:p>20031,1547521427</text:p>
          </table:table-cell>
          <table:table-cell table:formula="of:=[.C683]+[.G683]" office:value-type="float" office:value="347.969303786955" calcext:value-type="float">
            <text:p>347,969303786955</text:p>
          </table:table-cell>
          <table:table-cell table:style-name="ce10" table:formula="of:=IF([.D683]-Dm_Dt*Dt&gt;Leermasse;[.D683]-Dm_Dt*Dt;Leermasse)" office:value-type="float" office:value="450" calcext:value-type="float">
            <text:p>450</text:p>
          </table:table-cell>
          <table:table-cell table:formula="of:=IF([.D684]&gt;Leermasse;Schub- [.D684] * g;-[.D684] *g)" office:value-type="float" office:value="-4414.5" calcext:value-type="float">
            <text:p>-4414,5</text:p>
          </table:table-cell>
          <table:table-cell table:formula="of:=[.E684]/[.D684]" office:value-type="float" office:value="-9.81" calcext:value-type="float">
            <text:p>-9,81</text:p>
          </table:table-cell>
          <table:table-cell table:formula="of:=[.F684]*Dt" office:value-type="float" office:value="-0.981" calcext:value-type="float">
            <text:p>-0,981</text:p>
          </table:table-cell>
          <table:table-cell table:formula="of:=[.C684]*Dt" office:value-type="float" office:value="34.7969303786955" calcext:value-type="float">
            <text:p>34,7969303786955</text:p>
          </table:table-cell>
          <table:table-cell table:number-columns-repeated="1016"/>
        </table:table-row>
        <table:table-row table:style-name="ro1">
          <table:table-cell table:formula="of:=[.A684]+Dt" office:value-type="float" office:value="67.0000000000005" calcext:value-type="float">
            <text:p>67,0000000000005</text:p>
          </table:table-cell>
          <table:table-cell table:formula="of:=[.B684]+[.H684]" office:value-type="float" office:value="20065.9516825214" calcext:value-type="float">
            <text:p>20065,9516825214</text:p>
          </table:table-cell>
          <table:table-cell table:formula="of:=[.C684]+[.G684]" office:value-type="float" office:value="346.988303786955" calcext:value-type="float">
            <text:p>346,988303786955</text:p>
          </table:table-cell>
          <table:table-cell table:style-name="ce10" table:formula="of:=IF([.D684]-Dm_Dt*Dt&gt;Leermasse;[.D684]-Dm_Dt*Dt;Leermasse)" office:value-type="float" office:value="450" calcext:value-type="float">
            <text:p>450</text:p>
          </table:table-cell>
          <table:table-cell table:formula="of:=IF([.D685]&gt;Leermasse;Schub- [.D685] * g;-[.D685] *g)" office:value-type="float" office:value="-4414.5" calcext:value-type="float">
            <text:p>-4414,5</text:p>
          </table:table-cell>
          <table:table-cell table:formula="of:=[.E685]/[.D685]" office:value-type="float" office:value="-9.81" calcext:value-type="float">
            <text:p>-9,81</text:p>
          </table:table-cell>
          <table:table-cell table:formula="of:=[.F685]*Dt" office:value-type="float" office:value="-0.981" calcext:value-type="float">
            <text:p>-0,981</text:p>
          </table:table-cell>
          <table:table-cell table:formula="of:=[.C685]*Dt" office:value-type="float" office:value="34.6988303786955" calcext:value-type="float">
            <text:p>34,6988303786955</text:p>
          </table:table-cell>
          <table:table-cell table:number-columns-repeated="1016"/>
        </table:table-row>
        <table:table-row table:style-name="ro1">
          <table:table-cell table:formula="of:=[.A685]+Dt" office:value-type="float" office:value="67.1000000000005" calcext:value-type="float">
            <text:p>67,1000000000005</text:p>
          </table:table-cell>
          <table:table-cell table:formula="of:=[.B685]+[.H685]" office:value-type="float" office:value="20100.6505129001" calcext:value-type="float">
            <text:p>20100,6505129001</text:p>
          </table:table-cell>
          <table:table-cell table:formula="of:=[.C685]+[.G685]" office:value-type="float" office:value="346.007303786955" calcext:value-type="float">
            <text:p>346,007303786955</text:p>
          </table:table-cell>
          <table:table-cell table:style-name="ce10" table:formula="of:=IF([.D685]-Dm_Dt*Dt&gt;Leermasse;[.D685]-Dm_Dt*Dt;Leermasse)" office:value-type="float" office:value="450" calcext:value-type="float">
            <text:p>450</text:p>
          </table:table-cell>
          <table:table-cell table:formula="of:=IF([.D686]&gt;Leermasse;Schub- [.D686] * g;-[.D686] *g)" office:value-type="float" office:value="-4414.5" calcext:value-type="float">
            <text:p>-4414,5</text:p>
          </table:table-cell>
          <table:table-cell table:formula="of:=[.E686]/[.D686]" office:value-type="float" office:value="-9.81" calcext:value-type="float">
            <text:p>-9,81</text:p>
          </table:table-cell>
          <table:table-cell table:formula="of:=[.F686]*Dt" office:value-type="float" office:value="-0.981" calcext:value-type="float">
            <text:p>-0,981</text:p>
          </table:table-cell>
          <table:table-cell table:formula="of:=[.C686]*Dt" office:value-type="float" office:value="34.6007303786955" calcext:value-type="float">
            <text:p>34,6007303786955</text:p>
          </table:table-cell>
          <table:table-cell table:number-columns-repeated="1016"/>
        </table:table-row>
        <table:table-row table:style-name="ro1">
          <table:table-cell table:formula="of:=[.A686]+Dt" office:value-type="float" office:value="67.2000000000005" calcext:value-type="float">
            <text:p>67,2000000000005</text:p>
          </table:table-cell>
          <table:table-cell table:formula="of:=[.B686]+[.H686]" office:value-type="float" office:value="20135.2512432788" calcext:value-type="float">
            <text:p>20135,2512432788</text:p>
          </table:table-cell>
          <table:table-cell table:formula="of:=[.C686]+[.G686]" office:value-type="float" office:value="345.026303786955" calcext:value-type="float">
            <text:p>345,026303786955</text:p>
          </table:table-cell>
          <table:table-cell table:style-name="ce10" table:formula="of:=IF([.D686]-Dm_Dt*Dt&gt;Leermasse;[.D686]-Dm_Dt*Dt;Leermasse)" office:value-type="float" office:value="450" calcext:value-type="float">
            <text:p>450</text:p>
          </table:table-cell>
          <table:table-cell table:formula="of:=IF([.D687]&gt;Leermasse;Schub- [.D687] * g;-[.D687] *g)" office:value-type="float" office:value="-4414.5" calcext:value-type="float">
            <text:p>-4414,5</text:p>
          </table:table-cell>
          <table:table-cell table:formula="of:=[.E687]/[.D687]" office:value-type="float" office:value="-9.81" calcext:value-type="float">
            <text:p>-9,81</text:p>
          </table:table-cell>
          <table:table-cell table:formula="of:=[.F687]*Dt" office:value-type="float" office:value="-0.981" calcext:value-type="float">
            <text:p>-0,981</text:p>
          </table:table-cell>
          <table:table-cell table:formula="of:=[.C687]*Dt" office:value-type="float" office:value="34.5026303786955" calcext:value-type="float">
            <text:p>34,5026303786955</text:p>
          </table:table-cell>
          <table:table-cell table:number-columns-repeated="1016"/>
        </table:table-row>
        <table:table-row table:style-name="ro1">
          <table:table-cell table:formula="of:=[.A687]+Dt" office:value-type="float" office:value="67.3000000000005" calcext:value-type="float">
            <text:p>67,3000000000005</text:p>
          </table:table-cell>
          <table:table-cell table:formula="of:=[.B687]+[.H687]" office:value-type="float" office:value="20169.7538736575" calcext:value-type="float">
            <text:p>20169,7538736575</text:p>
          </table:table-cell>
          <table:table-cell table:formula="of:=[.C687]+[.G687]" office:value-type="float" office:value="344.045303786955" calcext:value-type="float">
            <text:p>344,045303786955</text:p>
          </table:table-cell>
          <table:table-cell table:style-name="ce10" table:formula="of:=IF([.D687]-Dm_Dt*Dt&gt;Leermasse;[.D687]-Dm_Dt*Dt;Leermasse)" office:value-type="float" office:value="450" calcext:value-type="float">
            <text:p>450</text:p>
          </table:table-cell>
          <table:table-cell table:formula="of:=IF([.D688]&gt;Leermasse;Schub- [.D688] * g;-[.D688] *g)" office:value-type="float" office:value="-4414.5" calcext:value-type="float">
            <text:p>-4414,5</text:p>
          </table:table-cell>
          <table:table-cell table:formula="of:=[.E688]/[.D688]" office:value-type="float" office:value="-9.81" calcext:value-type="float">
            <text:p>-9,81</text:p>
          </table:table-cell>
          <table:table-cell table:formula="of:=[.F688]*Dt" office:value-type="float" office:value="-0.981" calcext:value-type="float">
            <text:p>-0,981</text:p>
          </table:table-cell>
          <table:table-cell table:formula="of:=[.C688]*Dt" office:value-type="float" office:value="34.4045303786955" calcext:value-type="float">
            <text:p>34,4045303786955</text:p>
          </table:table-cell>
          <table:table-cell table:number-columns-repeated="1016"/>
        </table:table-row>
        <table:table-row table:style-name="ro1">
          <table:table-cell table:formula="of:=[.A688]+Dt" office:value-type="float" office:value="67.4000000000004" calcext:value-type="float">
            <text:p>67,4000000000004</text:p>
          </table:table-cell>
          <table:table-cell table:formula="of:=[.B688]+[.H688]" office:value-type="float" office:value="20204.1584040362" calcext:value-type="float">
            <text:p>20204,1584040362</text:p>
          </table:table-cell>
          <table:table-cell table:formula="of:=[.C688]+[.G688]" office:value-type="float" office:value="343.064303786955" calcext:value-type="float">
            <text:p>343,064303786955</text:p>
          </table:table-cell>
          <table:table-cell table:style-name="ce10" table:formula="of:=IF([.D688]-Dm_Dt*Dt&gt;Leermasse;[.D688]-Dm_Dt*Dt;Leermasse)" office:value-type="float" office:value="450" calcext:value-type="float">
            <text:p>450</text:p>
          </table:table-cell>
          <table:table-cell table:formula="of:=IF([.D689]&gt;Leermasse;Schub- [.D689] * g;-[.D689] *g)" office:value-type="float" office:value="-4414.5" calcext:value-type="float">
            <text:p>-4414,5</text:p>
          </table:table-cell>
          <table:table-cell table:formula="of:=[.E689]/[.D689]" office:value-type="float" office:value="-9.81" calcext:value-type="float">
            <text:p>-9,81</text:p>
          </table:table-cell>
          <table:table-cell table:formula="of:=[.F689]*Dt" office:value-type="float" office:value="-0.981" calcext:value-type="float">
            <text:p>-0,981</text:p>
          </table:table-cell>
          <table:table-cell table:formula="of:=[.C689]*Dt" office:value-type="float" office:value="34.3064303786955" calcext:value-type="float">
            <text:p>34,3064303786955</text:p>
          </table:table-cell>
          <table:table-cell table:number-columns-repeated="1016"/>
        </table:table-row>
        <table:table-row table:style-name="ro1">
          <table:table-cell table:formula="of:=[.A689]+Dt" office:value-type="float" office:value="67.5000000000004" calcext:value-type="float">
            <text:p>67,5000000000004</text:p>
          </table:table-cell>
          <table:table-cell table:formula="of:=[.B689]+[.H689]" office:value-type="float" office:value="20238.4648344149" calcext:value-type="float">
            <text:p>20238,4648344149</text:p>
          </table:table-cell>
          <table:table-cell table:formula="of:=[.C689]+[.G689]" office:value-type="float" office:value="342.083303786955" calcext:value-type="float">
            <text:p>342,083303786955</text:p>
          </table:table-cell>
          <table:table-cell table:style-name="ce10" table:formula="of:=IF([.D689]-Dm_Dt*Dt&gt;Leermasse;[.D689]-Dm_Dt*Dt;Leermasse)" office:value-type="float" office:value="450" calcext:value-type="float">
            <text:p>450</text:p>
          </table:table-cell>
          <table:table-cell table:formula="of:=IF([.D690]&gt;Leermasse;Schub- [.D690] * g;-[.D690] *g)" office:value-type="float" office:value="-4414.5" calcext:value-type="float">
            <text:p>-4414,5</text:p>
          </table:table-cell>
          <table:table-cell table:formula="of:=[.E690]/[.D690]" office:value-type="float" office:value="-9.81" calcext:value-type="float">
            <text:p>-9,81</text:p>
          </table:table-cell>
          <table:table-cell table:formula="of:=[.F690]*Dt" office:value-type="float" office:value="-0.981" calcext:value-type="float">
            <text:p>-0,981</text:p>
          </table:table-cell>
          <table:table-cell table:formula="of:=[.C690]*Dt" office:value-type="float" office:value="34.2083303786955" calcext:value-type="float">
            <text:p>34,2083303786955</text:p>
          </table:table-cell>
          <table:table-cell table:number-columns-repeated="1016"/>
        </table:table-row>
        <table:table-row table:style-name="ro1">
          <table:table-cell table:formula="of:=[.A690]+Dt" office:value-type="float" office:value="67.6000000000004" calcext:value-type="float">
            <text:p>67,6000000000004</text:p>
          </table:table-cell>
          <table:table-cell table:formula="of:=[.B690]+[.H690]" office:value-type="float" office:value="20272.6731647936" calcext:value-type="float">
            <text:p>20272,6731647936</text:p>
          </table:table-cell>
          <table:table-cell table:formula="of:=[.C690]+[.G690]" office:value-type="float" office:value="341.102303786955" calcext:value-type="float">
            <text:p>341,102303786955</text:p>
          </table:table-cell>
          <table:table-cell table:style-name="ce10" table:formula="of:=IF([.D690]-Dm_Dt*Dt&gt;Leermasse;[.D690]-Dm_Dt*Dt;Leermasse)" office:value-type="float" office:value="450" calcext:value-type="float">
            <text:p>450</text:p>
          </table:table-cell>
          <table:table-cell table:formula="of:=IF([.D691]&gt;Leermasse;Schub- [.D691] * g;-[.D691] *g)" office:value-type="float" office:value="-4414.5" calcext:value-type="float">
            <text:p>-4414,5</text:p>
          </table:table-cell>
          <table:table-cell table:formula="of:=[.E691]/[.D691]" office:value-type="float" office:value="-9.81" calcext:value-type="float">
            <text:p>-9,81</text:p>
          </table:table-cell>
          <table:table-cell table:formula="of:=[.F691]*Dt" office:value-type="float" office:value="-0.981" calcext:value-type="float">
            <text:p>-0,981</text:p>
          </table:table-cell>
          <table:table-cell table:formula="of:=[.C691]*Dt" office:value-type="float" office:value="34.1102303786955" calcext:value-type="float">
            <text:p>34,1102303786955</text:p>
          </table:table-cell>
          <table:table-cell table:number-columns-repeated="1016"/>
        </table:table-row>
        <table:table-row table:style-name="ro1">
          <table:table-cell table:formula="of:=[.A691]+Dt" office:value-type="float" office:value="67.7000000000004" calcext:value-type="float">
            <text:p>67,7000000000004</text:p>
          </table:table-cell>
          <table:table-cell table:formula="of:=[.B691]+[.H691]" office:value-type="float" office:value="20306.7833951723" calcext:value-type="float">
            <text:p>20306,7833951723</text:p>
          </table:table-cell>
          <table:table-cell table:formula="of:=[.C691]+[.G691]" office:value-type="float" office:value="340.121303786955" calcext:value-type="float">
            <text:p>340,121303786955</text:p>
          </table:table-cell>
          <table:table-cell table:style-name="ce10" table:formula="of:=IF([.D691]-Dm_Dt*Dt&gt;Leermasse;[.D691]-Dm_Dt*Dt;Leermasse)" office:value-type="float" office:value="450" calcext:value-type="float">
            <text:p>450</text:p>
          </table:table-cell>
          <table:table-cell table:formula="of:=IF([.D692]&gt;Leermasse;Schub- [.D692] * g;-[.D692] *g)" office:value-type="float" office:value="-4414.5" calcext:value-type="float">
            <text:p>-4414,5</text:p>
          </table:table-cell>
          <table:table-cell table:formula="of:=[.E692]/[.D692]" office:value-type="float" office:value="-9.81" calcext:value-type="float">
            <text:p>-9,81</text:p>
          </table:table-cell>
          <table:table-cell table:formula="of:=[.F692]*Dt" office:value-type="float" office:value="-0.981" calcext:value-type="float">
            <text:p>-0,981</text:p>
          </table:table-cell>
          <table:table-cell table:formula="of:=[.C692]*Dt" office:value-type="float" office:value="34.0121303786955" calcext:value-type="float">
            <text:p>34,0121303786955</text:p>
          </table:table-cell>
          <table:table-cell table:number-columns-repeated="1016"/>
        </table:table-row>
        <table:table-row table:style-name="ro1">
          <table:table-cell table:formula="of:=[.A692]+Dt" office:value-type="float" office:value="67.8000000000004" calcext:value-type="float">
            <text:p>67,8000000000004</text:p>
          </table:table-cell>
          <table:table-cell table:formula="of:=[.B692]+[.H692]" office:value-type="float" office:value="20340.795525551" calcext:value-type="float">
            <text:p>20340,795525551</text:p>
          </table:table-cell>
          <table:table-cell table:formula="of:=[.C692]+[.G692]" office:value-type="float" office:value="339.140303786955" calcext:value-type="float">
            <text:p>339,140303786955</text:p>
          </table:table-cell>
          <table:table-cell table:style-name="ce10" table:formula="of:=IF([.D692]-Dm_Dt*Dt&gt;Leermasse;[.D692]-Dm_Dt*Dt;Leermasse)" office:value-type="float" office:value="450" calcext:value-type="float">
            <text:p>450</text:p>
          </table:table-cell>
          <table:table-cell table:formula="of:=IF([.D693]&gt;Leermasse;Schub- [.D693] * g;-[.D693] *g)" office:value-type="float" office:value="-4414.5" calcext:value-type="float">
            <text:p>-4414,5</text:p>
          </table:table-cell>
          <table:table-cell table:formula="of:=[.E693]/[.D693]" office:value-type="float" office:value="-9.81" calcext:value-type="float">
            <text:p>-9,81</text:p>
          </table:table-cell>
          <table:table-cell table:formula="of:=[.F693]*Dt" office:value-type="float" office:value="-0.981" calcext:value-type="float">
            <text:p>-0,981</text:p>
          </table:table-cell>
          <table:table-cell table:formula="of:=[.C693]*Dt" office:value-type="float" office:value="33.9140303786955" calcext:value-type="float">
            <text:p>33,9140303786955</text:p>
          </table:table-cell>
          <table:table-cell table:number-columns-repeated="1016"/>
        </table:table-row>
        <table:table-row table:style-name="ro1">
          <table:table-cell table:formula="of:=[.A693]+Dt" office:value-type="float" office:value="67.9000000000004" calcext:value-type="float">
            <text:p>67,9000000000004</text:p>
          </table:table-cell>
          <table:table-cell table:formula="of:=[.B693]+[.H693]" office:value-type="float" office:value="20374.7095559297" calcext:value-type="float">
            <text:p>20374,7095559297</text:p>
          </table:table-cell>
          <table:table-cell table:formula="of:=[.C693]+[.G693]" office:value-type="float" office:value="338.159303786955" calcext:value-type="float">
            <text:p>338,159303786955</text:p>
          </table:table-cell>
          <table:table-cell table:style-name="ce10" table:formula="of:=IF([.D693]-Dm_Dt*Dt&gt;Leermasse;[.D693]-Dm_Dt*Dt;Leermasse)" office:value-type="float" office:value="450" calcext:value-type="float">
            <text:p>450</text:p>
          </table:table-cell>
          <table:table-cell table:formula="of:=IF([.D694]&gt;Leermasse;Schub- [.D694] * g;-[.D694] *g)" office:value-type="float" office:value="-4414.5" calcext:value-type="float">
            <text:p>-4414,5</text:p>
          </table:table-cell>
          <table:table-cell table:formula="of:=[.E694]/[.D694]" office:value-type="float" office:value="-9.81" calcext:value-type="float">
            <text:p>-9,81</text:p>
          </table:table-cell>
          <table:table-cell table:formula="of:=[.F694]*Dt" office:value-type="float" office:value="-0.981" calcext:value-type="float">
            <text:p>-0,981</text:p>
          </table:table-cell>
          <table:table-cell table:formula="of:=[.C694]*Dt" office:value-type="float" office:value="33.8159303786955" calcext:value-type="float">
            <text:p>33,8159303786955</text:p>
          </table:table-cell>
          <table:table-cell table:number-columns-repeated="1016"/>
        </table:table-row>
        <table:table-row table:style-name="ro1">
          <table:table-cell table:formula="of:=[.A694]+Dt" office:value-type="float" office:value="68.0000000000004" calcext:value-type="float">
            <text:p>68,0000000000004</text:p>
          </table:table-cell>
          <table:table-cell table:formula="of:=[.B694]+[.H694]" office:value-type="float" office:value="20408.5254863084" calcext:value-type="float">
            <text:p>20408,5254863084</text:p>
          </table:table-cell>
          <table:table-cell table:formula="of:=[.C694]+[.G694]" office:value-type="float" office:value="337.178303786955" calcext:value-type="float">
            <text:p>337,178303786955</text:p>
          </table:table-cell>
          <table:table-cell table:style-name="ce10" table:formula="of:=IF([.D694]-Dm_Dt*Dt&gt;Leermasse;[.D694]-Dm_Dt*Dt;Leermasse)" office:value-type="float" office:value="450" calcext:value-type="float">
            <text:p>450</text:p>
          </table:table-cell>
          <table:table-cell table:formula="of:=IF([.D695]&gt;Leermasse;Schub- [.D695] * g;-[.D695] *g)" office:value-type="float" office:value="-4414.5" calcext:value-type="float">
            <text:p>-4414,5</text:p>
          </table:table-cell>
          <table:table-cell table:formula="of:=[.E695]/[.D695]" office:value-type="float" office:value="-9.81" calcext:value-type="float">
            <text:p>-9,81</text:p>
          </table:table-cell>
          <table:table-cell table:formula="of:=[.F695]*Dt" office:value-type="float" office:value="-0.981" calcext:value-type="float">
            <text:p>-0,981</text:p>
          </table:table-cell>
          <table:table-cell table:formula="of:=[.C695]*Dt" office:value-type="float" office:value="33.7178303786955" calcext:value-type="float">
            <text:p>33,7178303786955</text:p>
          </table:table-cell>
          <table:table-cell table:number-columns-repeated="1016"/>
        </table:table-row>
        <table:table-row table:style-name="ro1">
          <table:table-cell table:formula="of:=[.A695]+Dt" office:value-type="float" office:value="68.1000000000004" calcext:value-type="float">
            <text:p>68,1000000000004</text:p>
          </table:table-cell>
          <table:table-cell table:formula="of:=[.B695]+[.H695]" office:value-type="float" office:value="20442.2433166871" calcext:value-type="float">
            <text:p>20442,2433166871</text:p>
          </table:table-cell>
          <table:table-cell table:formula="of:=[.C695]+[.G695]" office:value-type="float" office:value="336.197303786955" calcext:value-type="float">
            <text:p>336,197303786955</text:p>
          </table:table-cell>
          <table:table-cell table:style-name="ce10" table:formula="of:=IF([.D695]-Dm_Dt*Dt&gt;Leermasse;[.D695]-Dm_Dt*Dt;Leermasse)" office:value-type="float" office:value="450" calcext:value-type="float">
            <text:p>450</text:p>
          </table:table-cell>
          <table:table-cell table:formula="of:=IF([.D696]&gt;Leermasse;Schub- [.D696] * g;-[.D696] *g)" office:value-type="float" office:value="-4414.5" calcext:value-type="float">
            <text:p>-4414,5</text:p>
          </table:table-cell>
          <table:table-cell table:formula="of:=[.E696]/[.D696]" office:value-type="float" office:value="-9.81" calcext:value-type="float">
            <text:p>-9,81</text:p>
          </table:table-cell>
          <table:table-cell table:formula="of:=[.F696]*Dt" office:value-type="float" office:value="-0.981" calcext:value-type="float">
            <text:p>-0,981</text:p>
          </table:table-cell>
          <table:table-cell table:formula="of:=[.C696]*Dt" office:value-type="float" office:value="33.6197303786955" calcext:value-type="float">
            <text:p>33,6197303786955</text:p>
          </table:table-cell>
          <table:table-cell table:number-columns-repeated="1016"/>
        </table:table-row>
        <table:table-row table:style-name="ro1">
          <table:table-cell table:formula="of:=[.A696]+Dt" office:value-type="float" office:value="68.2000000000004" calcext:value-type="float">
            <text:p>68,2000000000004</text:p>
          </table:table-cell>
          <table:table-cell table:formula="of:=[.B696]+[.H696]" office:value-type="float" office:value="20475.8630470658" calcext:value-type="float">
            <text:p>20475,8630470658</text:p>
          </table:table-cell>
          <table:table-cell table:formula="of:=[.C696]+[.G696]" office:value-type="float" office:value="335.216303786955" calcext:value-type="float">
            <text:p>335,216303786955</text:p>
          </table:table-cell>
          <table:table-cell table:style-name="ce10" table:formula="of:=IF([.D696]-Dm_Dt*Dt&gt;Leermasse;[.D696]-Dm_Dt*Dt;Leermasse)" office:value-type="float" office:value="450" calcext:value-type="float">
            <text:p>450</text:p>
          </table:table-cell>
          <table:table-cell table:formula="of:=IF([.D697]&gt;Leermasse;Schub- [.D697] * g;-[.D697] *g)" office:value-type="float" office:value="-4414.5" calcext:value-type="float">
            <text:p>-4414,5</text:p>
          </table:table-cell>
          <table:table-cell table:formula="of:=[.E697]/[.D697]" office:value-type="float" office:value="-9.81" calcext:value-type="float">
            <text:p>-9,81</text:p>
          </table:table-cell>
          <table:table-cell table:formula="of:=[.F697]*Dt" office:value-type="float" office:value="-0.981" calcext:value-type="float">
            <text:p>-0,981</text:p>
          </table:table-cell>
          <table:table-cell table:formula="of:=[.C697]*Dt" office:value-type="float" office:value="33.5216303786955" calcext:value-type="float">
            <text:p>33,5216303786955</text:p>
          </table:table-cell>
          <table:table-cell table:number-columns-repeated="1016"/>
        </table:table-row>
        <table:table-row table:style-name="ro1">
          <table:table-cell table:formula="of:=[.A697]+Dt" office:value-type="float" office:value="68.3000000000004" calcext:value-type="float">
            <text:p>68,3000000000004</text:p>
          </table:table-cell>
          <table:table-cell table:formula="of:=[.B697]+[.H697]" office:value-type="float" office:value="20509.3846774444" calcext:value-type="float">
            <text:p>20509,3846774444</text:p>
          </table:table-cell>
          <table:table-cell table:formula="of:=[.C697]+[.G697]" office:value-type="float" office:value="334.235303786955" calcext:value-type="float">
            <text:p>334,235303786955</text:p>
          </table:table-cell>
          <table:table-cell table:style-name="ce10" table:formula="of:=IF([.D697]-Dm_Dt*Dt&gt;Leermasse;[.D697]-Dm_Dt*Dt;Leermasse)" office:value-type="float" office:value="450" calcext:value-type="float">
            <text:p>450</text:p>
          </table:table-cell>
          <table:table-cell table:formula="of:=IF([.D698]&gt;Leermasse;Schub- [.D698] * g;-[.D698] *g)" office:value-type="float" office:value="-4414.5" calcext:value-type="float">
            <text:p>-4414,5</text:p>
          </table:table-cell>
          <table:table-cell table:formula="of:=[.E698]/[.D698]" office:value-type="float" office:value="-9.81" calcext:value-type="float">
            <text:p>-9,81</text:p>
          </table:table-cell>
          <table:table-cell table:formula="of:=[.F698]*Dt" office:value-type="float" office:value="-0.981" calcext:value-type="float">
            <text:p>-0,981</text:p>
          </table:table-cell>
          <table:table-cell table:formula="of:=[.C698]*Dt" office:value-type="float" office:value="33.4235303786955" calcext:value-type="float">
            <text:p>33,4235303786955</text:p>
          </table:table-cell>
          <table:table-cell table:number-columns-repeated="1016"/>
        </table:table-row>
        <table:table-row table:style-name="ro1">
          <table:table-cell table:formula="of:=[.A698]+Dt" office:value-type="float" office:value="68.4000000000004" calcext:value-type="float">
            <text:p>68,4000000000004</text:p>
          </table:table-cell>
          <table:table-cell table:formula="of:=[.B698]+[.H698]" office:value-type="float" office:value="20542.8082078231" calcext:value-type="float">
            <text:p>20542,8082078231</text:p>
          </table:table-cell>
          <table:table-cell table:formula="of:=[.C698]+[.G698]" office:value-type="float" office:value="333.254303786955" calcext:value-type="float">
            <text:p>333,254303786955</text:p>
          </table:table-cell>
          <table:table-cell table:style-name="ce10" table:formula="of:=IF([.D698]-Dm_Dt*Dt&gt;Leermasse;[.D698]-Dm_Dt*Dt;Leermasse)" office:value-type="float" office:value="450" calcext:value-type="float">
            <text:p>450</text:p>
          </table:table-cell>
          <table:table-cell table:formula="of:=IF([.D699]&gt;Leermasse;Schub- [.D699] * g;-[.D699] *g)" office:value-type="float" office:value="-4414.5" calcext:value-type="float">
            <text:p>-4414,5</text:p>
          </table:table-cell>
          <table:table-cell table:formula="of:=[.E699]/[.D699]" office:value-type="float" office:value="-9.81" calcext:value-type="float">
            <text:p>-9,81</text:p>
          </table:table-cell>
          <table:table-cell table:formula="of:=[.F699]*Dt" office:value-type="float" office:value="-0.981" calcext:value-type="float">
            <text:p>-0,981</text:p>
          </table:table-cell>
          <table:table-cell table:formula="of:=[.C699]*Dt" office:value-type="float" office:value="33.3254303786955" calcext:value-type="float">
            <text:p>33,3254303786955</text:p>
          </table:table-cell>
          <table:table-cell table:number-columns-repeated="1016"/>
        </table:table-row>
        <table:table-row table:style-name="ro1">
          <table:table-cell table:formula="of:=[.A699]+Dt" office:value-type="float" office:value="68.5000000000004" calcext:value-type="float">
            <text:p>68,5000000000004</text:p>
          </table:table-cell>
          <table:table-cell table:formula="of:=[.B699]+[.H699]" office:value-type="float" office:value="20576.1336382018" calcext:value-type="float">
            <text:p>20576,1336382018</text:p>
          </table:table-cell>
          <table:table-cell table:formula="of:=[.C699]+[.G699]" office:value-type="float" office:value="332.273303786955" calcext:value-type="float">
            <text:p>332,273303786955</text:p>
          </table:table-cell>
          <table:table-cell table:style-name="ce10" table:formula="of:=IF([.D699]-Dm_Dt*Dt&gt;Leermasse;[.D699]-Dm_Dt*Dt;Leermasse)" office:value-type="float" office:value="450" calcext:value-type="float">
            <text:p>450</text:p>
          </table:table-cell>
          <table:table-cell table:formula="of:=IF([.D700]&gt;Leermasse;Schub- [.D700] * g;-[.D700] *g)" office:value-type="float" office:value="-4414.5" calcext:value-type="float">
            <text:p>-4414,5</text:p>
          </table:table-cell>
          <table:table-cell table:formula="of:=[.E700]/[.D700]" office:value-type="float" office:value="-9.81" calcext:value-type="float">
            <text:p>-9,81</text:p>
          </table:table-cell>
          <table:table-cell table:formula="of:=[.F700]*Dt" office:value-type="float" office:value="-0.981" calcext:value-type="float">
            <text:p>-0,981</text:p>
          </table:table-cell>
          <table:table-cell table:formula="of:=[.C700]*Dt" office:value-type="float" office:value="33.2273303786955" calcext:value-type="float">
            <text:p>33,2273303786955</text:p>
          </table:table-cell>
          <table:table-cell table:number-columns-repeated="1016"/>
        </table:table-row>
        <table:table-row table:style-name="ro1">
          <table:table-cell table:formula="of:=[.A700]+Dt" office:value-type="float" office:value="68.6000000000004" calcext:value-type="float">
            <text:p>68,6000000000004</text:p>
          </table:table-cell>
          <table:table-cell table:formula="of:=[.B700]+[.H700]" office:value-type="float" office:value="20609.3609685805" calcext:value-type="float">
            <text:p>20609,3609685805</text:p>
          </table:table-cell>
          <table:table-cell table:formula="of:=[.C700]+[.G700]" office:value-type="float" office:value="331.292303786955" calcext:value-type="float">
            <text:p>331,292303786955</text:p>
          </table:table-cell>
          <table:table-cell table:style-name="ce10" table:formula="of:=IF([.D700]-Dm_Dt*Dt&gt;Leermasse;[.D700]-Dm_Dt*Dt;Leermasse)" office:value-type="float" office:value="450" calcext:value-type="float">
            <text:p>450</text:p>
          </table:table-cell>
          <table:table-cell table:formula="of:=IF([.D701]&gt;Leermasse;Schub- [.D701] * g;-[.D701] *g)" office:value-type="float" office:value="-4414.5" calcext:value-type="float">
            <text:p>-4414,5</text:p>
          </table:table-cell>
          <table:table-cell table:formula="of:=[.E701]/[.D701]" office:value-type="float" office:value="-9.81" calcext:value-type="float">
            <text:p>-9,81</text:p>
          </table:table-cell>
          <table:table-cell table:formula="of:=[.F701]*Dt" office:value-type="float" office:value="-0.981" calcext:value-type="float">
            <text:p>-0,981</text:p>
          </table:table-cell>
          <table:table-cell table:formula="of:=[.C701]*Dt" office:value-type="float" office:value="33.1292303786955" calcext:value-type="float">
            <text:p>33,1292303786955</text:p>
          </table:table-cell>
          <table:table-cell table:number-columns-repeated="1016"/>
        </table:table-row>
        <table:table-row table:style-name="ro1">
          <table:table-cell table:formula="of:=[.A701]+Dt" office:value-type="float" office:value="68.7000000000004" calcext:value-type="float">
            <text:p>68,7000000000004</text:p>
          </table:table-cell>
          <table:table-cell table:formula="of:=[.B701]+[.H701]" office:value-type="float" office:value="20642.4901989592" calcext:value-type="float">
            <text:p>20642,4901989592</text:p>
          </table:table-cell>
          <table:table-cell table:formula="of:=[.C701]+[.G701]" office:value-type="float" office:value="330.311303786955" calcext:value-type="float">
            <text:p>330,311303786955</text:p>
          </table:table-cell>
          <table:table-cell table:style-name="ce10" table:formula="of:=IF([.D701]-Dm_Dt*Dt&gt;Leermasse;[.D701]-Dm_Dt*Dt;Leermasse)" office:value-type="float" office:value="450" calcext:value-type="float">
            <text:p>450</text:p>
          </table:table-cell>
          <table:table-cell table:formula="of:=IF([.D702]&gt;Leermasse;Schub- [.D702] * g;-[.D702] *g)" office:value-type="float" office:value="-4414.5" calcext:value-type="float">
            <text:p>-4414,5</text:p>
          </table:table-cell>
          <table:table-cell table:formula="of:=[.E702]/[.D702]" office:value-type="float" office:value="-9.81" calcext:value-type="float">
            <text:p>-9,81</text:p>
          </table:table-cell>
          <table:table-cell table:formula="of:=[.F702]*Dt" office:value-type="float" office:value="-0.981" calcext:value-type="float">
            <text:p>-0,981</text:p>
          </table:table-cell>
          <table:table-cell table:formula="of:=[.C702]*Dt" office:value-type="float" office:value="33.0311303786955" calcext:value-type="float">
            <text:p>33,0311303786955</text:p>
          </table:table-cell>
          <table:table-cell table:number-columns-repeated="1016"/>
        </table:table-row>
        <table:table-row table:style-name="ro1">
          <table:table-cell table:formula="of:=[.A702]+Dt" office:value-type="float" office:value="68.8000000000004" calcext:value-type="float">
            <text:p>68,8000000000004</text:p>
          </table:table-cell>
          <table:table-cell table:formula="of:=[.B702]+[.H702]" office:value-type="float" office:value="20675.5213293379" calcext:value-type="float">
            <text:p>20675,5213293379</text:p>
          </table:table-cell>
          <table:table-cell table:formula="of:=[.C702]+[.G702]" office:value-type="float" office:value="329.330303786955" calcext:value-type="float">
            <text:p>329,330303786955</text:p>
          </table:table-cell>
          <table:table-cell table:style-name="ce10" table:formula="of:=IF([.D702]-Dm_Dt*Dt&gt;Leermasse;[.D702]-Dm_Dt*Dt;Leermasse)" office:value-type="float" office:value="450" calcext:value-type="float">
            <text:p>450</text:p>
          </table:table-cell>
          <table:table-cell table:formula="of:=IF([.D703]&gt;Leermasse;Schub- [.D703] * g;-[.D703] *g)" office:value-type="float" office:value="-4414.5" calcext:value-type="float">
            <text:p>-4414,5</text:p>
          </table:table-cell>
          <table:table-cell table:formula="of:=[.E703]/[.D703]" office:value-type="float" office:value="-9.81" calcext:value-type="float">
            <text:p>-9,81</text:p>
          </table:table-cell>
          <table:table-cell table:formula="of:=[.F703]*Dt" office:value-type="float" office:value="-0.981" calcext:value-type="float">
            <text:p>-0,981</text:p>
          </table:table-cell>
          <table:table-cell table:formula="of:=[.C703]*Dt" office:value-type="float" office:value="32.9330303786955" calcext:value-type="float">
            <text:p>32,9330303786955</text:p>
          </table:table-cell>
          <table:table-cell table:number-columns-repeated="1016"/>
        </table:table-row>
        <table:table-row table:style-name="ro1">
          <table:table-cell table:formula="of:=[.A703]+Dt" office:value-type="float" office:value="68.9000000000004" calcext:value-type="float">
            <text:p>68,9000000000004</text:p>
          </table:table-cell>
          <table:table-cell table:formula="of:=[.B703]+[.H703]" office:value-type="float" office:value="20708.4543597166" calcext:value-type="float">
            <text:p>20708,4543597166</text:p>
          </table:table-cell>
          <table:table-cell table:formula="of:=[.C703]+[.G703]" office:value-type="float" office:value="328.349303786955" calcext:value-type="float">
            <text:p>328,349303786955</text:p>
          </table:table-cell>
          <table:table-cell table:style-name="ce10" table:formula="of:=IF([.D703]-Dm_Dt*Dt&gt;Leermasse;[.D703]-Dm_Dt*Dt;Leermasse)" office:value-type="float" office:value="450" calcext:value-type="float">
            <text:p>450</text:p>
          </table:table-cell>
          <table:table-cell table:formula="of:=IF([.D704]&gt;Leermasse;Schub- [.D704] * g;-[.D704] *g)" office:value-type="float" office:value="-4414.5" calcext:value-type="float">
            <text:p>-4414,5</text:p>
          </table:table-cell>
          <table:table-cell table:formula="of:=[.E704]/[.D704]" office:value-type="float" office:value="-9.81" calcext:value-type="float">
            <text:p>-9,81</text:p>
          </table:table-cell>
          <table:table-cell table:formula="of:=[.F704]*Dt" office:value-type="float" office:value="-0.981" calcext:value-type="float">
            <text:p>-0,981</text:p>
          </table:table-cell>
          <table:table-cell table:formula="of:=[.C704]*Dt" office:value-type="float" office:value="32.8349303786955" calcext:value-type="float">
            <text:p>32,8349303786955</text:p>
          </table:table-cell>
          <table:table-cell table:number-columns-repeated="1016"/>
        </table:table-row>
        <table:table-row table:style-name="ro1">
          <table:table-cell table:formula="of:=[.A704]+Dt" office:value-type="float" office:value="69.0000000000004" calcext:value-type="float">
            <text:p>69,0000000000004</text:p>
          </table:table-cell>
          <table:table-cell table:formula="of:=[.B704]+[.H704]" office:value-type="float" office:value="20741.2892900953" calcext:value-type="float">
            <text:p>20741,2892900953</text:p>
          </table:table-cell>
          <table:table-cell table:formula="of:=[.C704]+[.G704]" office:value-type="float" office:value="327.368303786955" calcext:value-type="float">
            <text:p>327,368303786955</text:p>
          </table:table-cell>
          <table:table-cell table:style-name="ce10" table:formula="of:=IF([.D704]-Dm_Dt*Dt&gt;Leermasse;[.D704]-Dm_Dt*Dt;Leermasse)" office:value-type="float" office:value="450" calcext:value-type="float">
            <text:p>450</text:p>
          </table:table-cell>
          <table:table-cell table:formula="of:=IF([.D705]&gt;Leermasse;Schub- [.D705] * g;-[.D705] *g)" office:value-type="float" office:value="-4414.5" calcext:value-type="float">
            <text:p>-4414,5</text:p>
          </table:table-cell>
          <table:table-cell table:formula="of:=[.E705]/[.D705]" office:value-type="float" office:value="-9.81" calcext:value-type="float">
            <text:p>-9,81</text:p>
          </table:table-cell>
          <table:table-cell table:formula="of:=[.F705]*Dt" office:value-type="float" office:value="-0.981" calcext:value-type="float">
            <text:p>-0,981</text:p>
          </table:table-cell>
          <table:table-cell table:formula="of:=[.C705]*Dt" office:value-type="float" office:value="32.7368303786955" calcext:value-type="float">
            <text:p>32,7368303786955</text:p>
          </table:table-cell>
          <table:table-cell table:number-columns-repeated="1016"/>
        </table:table-row>
        <table:table-row table:style-name="ro1">
          <table:table-cell table:formula="of:=[.A705]+Dt" office:value-type="float" office:value="69.1000000000004" calcext:value-type="float">
            <text:p>69,1000000000004</text:p>
          </table:table-cell>
          <table:table-cell table:formula="of:=[.B705]+[.H705]" office:value-type="float" office:value="20774.026120474" calcext:value-type="float">
            <text:p>20774,026120474</text:p>
          </table:table-cell>
          <table:table-cell table:formula="of:=[.C705]+[.G705]" office:value-type="float" office:value="326.387303786955" calcext:value-type="float">
            <text:p>326,387303786955</text:p>
          </table:table-cell>
          <table:table-cell table:style-name="ce10" table:formula="of:=IF([.D705]-Dm_Dt*Dt&gt;Leermasse;[.D705]-Dm_Dt*Dt;Leermasse)" office:value-type="float" office:value="450" calcext:value-type="float">
            <text:p>450</text:p>
          </table:table-cell>
          <table:table-cell table:formula="of:=IF([.D706]&gt;Leermasse;Schub- [.D706] * g;-[.D706] *g)" office:value-type="float" office:value="-4414.5" calcext:value-type="float">
            <text:p>-4414,5</text:p>
          </table:table-cell>
          <table:table-cell table:formula="of:=[.E706]/[.D706]" office:value-type="float" office:value="-9.81" calcext:value-type="float">
            <text:p>-9,81</text:p>
          </table:table-cell>
          <table:table-cell table:formula="of:=[.F706]*Dt" office:value-type="float" office:value="-0.981" calcext:value-type="float">
            <text:p>-0,981</text:p>
          </table:table-cell>
          <table:table-cell table:formula="of:=[.C706]*Dt" office:value-type="float" office:value="32.6387303786955" calcext:value-type="float">
            <text:p>32,6387303786955</text:p>
          </table:table-cell>
          <table:table-cell table:number-columns-repeated="1016"/>
        </table:table-row>
        <table:table-row table:style-name="ro1">
          <table:table-cell table:formula="of:=[.A706]+Dt" office:value-type="float" office:value="69.2000000000003" calcext:value-type="float">
            <text:p>69,2000000000003</text:p>
          </table:table-cell>
          <table:table-cell table:formula="of:=[.B706]+[.H706]" office:value-type="float" office:value="20806.6648508527" calcext:value-type="float">
            <text:p>20806,6648508527</text:p>
          </table:table-cell>
          <table:table-cell table:formula="of:=[.C706]+[.G706]" office:value-type="float" office:value="325.406303786955" calcext:value-type="float">
            <text:p>325,406303786955</text:p>
          </table:table-cell>
          <table:table-cell table:style-name="ce10" table:formula="of:=IF([.D706]-Dm_Dt*Dt&gt;Leermasse;[.D706]-Dm_Dt*Dt;Leermasse)" office:value-type="float" office:value="450" calcext:value-type="float">
            <text:p>450</text:p>
          </table:table-cell>
          <table:table-cell table:formula="of:=IF([.D707]&gt;Leermasse;Schub- [.D707] * g;-[.D707] *g)" office:value-type="float" office:value="-4414.5" calcext:value-type="float">
            <text:p>-4414,5</text:p>
          </table:table-cell>
          <table:table-cell table:formula="of:=[.E707]/[.D707]" office:value-type="float" office:value="-9.81" calcext:value-type="float">
            <text:p>-9,81</text:p>
          </table:table-cell>
          <table:table-cell table:formula="of:=[.F707]*Dt" office:value-type="float" office:value="-0.981" calcext:value-type="float">
            <text:p>-0,981</text:p>
          </table:table-cell>
          <table:table-cell table:formula="of:=[.C707]*Dt" office:value-type="float" office:value="32.5406303786955" calcext:value-type="float">
            <text:p>32,5406303786955</text:p>
          </table:table-cell>
          <table:table-cell table:number-columns-repeated="1016"/>
        </table:table-row>
        <table:table-row table:style-name="ro1">
          <table:table-cell table:formula="of:=[.A707]+Dt" office:value-type="float" office:value="69.3000000000003" calcext:value-type="float">
            <text:p>69,3000000000003</text:p>
          </table:table-cell>
          <table:table-cell table:formula="of:=[.B707]+[.H707]" office:value-type="float" office:value="20839.2054812314" calcext:value-type="float">
            <text:p>20839,2054812314</text:p>
          </table:table-cell>
          <table:table-cell table:formula="of:=[.C707]+[.G707]" office:value-type="float" office:value="324.425303786955" calcext:value-type="float">
            <text:p>324,425303786955</text:p>
          </table:table-cell>
          <table:table-cell table:style-name="ce10" table:formula="of:=IF([.D707]-Dm_Dt*Dt&gt;Leermasse;[.D707]-Dm_Dt*Dt;Leermasse)" office:value-type="float" office:value="450" calcext:value-type="float">
            <text:p>450</text:p>
          </table:table-cell>
          <table:table-cell table:formula="of:=IF([.D708]&gt;Leermasse;Schub- [.D708] * g;-[.D708] *g)" office:value-type="float" office:value="-4414.5" calcext:value-type="float">
            <text:p>-4414,5</text:p>
          </table:table-cell>
          <table:table-cell table:formula="of:=[.E708]/[.D708]" office:value-type="float" office:value="-9.81" calcext:value-type="float">
            <text:p>-9,81</text:p>
          </table:table-cell>
          <table:table-cell table:formula="of:=[.F708]*Dt" office:value-type="float" office:value="-0.981" calcext:value-type="float">
            <text:p>-0,981</text:p>
          </table:table-cell>
          <table:table-cell table:formula="of:=[.C708]*Dt" office:value-type="float" office:value="32.4425303786955" calcext:value-type="float">
            <text:p>32,4425303786955</text:p>
          </table:table-cell>
          <table:table-cell table:number-columns-repeated="1016"/>
        </table:table-row>
        <table:table-row table:style-name="ro1">
          <table:table-cell table:formula="of:=[.A708]+Dt" office:value-type="float" office:value="69.4000000000003" calcext:value-type="float">
            <text:p>69,4000000000003</text:p>
          </table:table-cell>
          <table:table-cell table:formula="of:=[.B708]+[.H708]" office:value-type="float" office:value="20871.6480116101" calcext:value-type="float">
            <text:p>20871,6480116101</text:p>
          </table:table-cell>
          <table:table-cell table:formula="of:=[.C708]+[.G708]" office:value-type="float" office:value="323.444303786955" calcext:value-type="float">
            <text:p>323,444303786955</text:p>
          </table:table-cell>
          <table:table-cell table:style-name="ce10" table:formula="of:=IF([.D708]-Dm_Dt*Dt&gt;Leermasse;[.D708]-Dm_Dt*Dt;Leermasse)" office:value-type="float" office:value="450" calcext:value-type="float">
            <text:p>450</text:p>
          </table:table-cell>
          <table:table-cell table:formula="of:=IF([.D709]&gt;Leermasse;Schub- [.D709] * g;-[.D709] *g)" office:value-type="float" office:value="-4414.5" calcext:value-type="float">
            <text:p>-4414,5</text:p>
          </table:table-cell>
          <table:table-cell table:formula="of:=[.E709]/[.D709]" office:value-type="float" office:value="-9.81" calcext:value-type="float">
            <text:p>-9,81</text:p>
          </table:table-cell>
          <table:table-cell table:formula="of:=[.F709]*Dt" office:value-type="float" office:value="-0.981" calcext:value-type="float">
            <text:p>-0,981</text:p>
          </table:table-cell>
          <table:table-cell table:formula="of:=[.C709]*Dt" office:value-type="float" office:value="32.3444303786955" calcext:value-type="float">
            <text:p>32,3444303786955</text:p>
          </table:table-cell>
          <table:table-cell table:number-columns-repeated="1016"/>
        </table:table-row>
        <table:table-row table:style-name="ro1">
          <table:table-cell table:formula="of:=[.A709]+Dt" office:value-type="float" office:value="69.5000000000003" calcext:value-type="float">
            <text:p>69,5000000000003</text:p>
          </table:table-cell>
          <table:table-cell table:formula="of:=[.B709]+[.H709]" office:value-type="float" office:value="20903.9924419888" calcext:value-type="float">
            <text:p>20903,9924419888</text:p>
          </table:table-cell>
          <table:table-cell table:formula="of:=[.C709]+[.G709]" office:value-type="float" office:value="322.463303786955" calcext:value-type="float">
            <text:p>322,463303786955</text:p>
          </table:table-cell>
          <table:table-cell table:style-name="ce10" table:formula="of:=IF([.D709]-Dm_Dt*Dt&gt;Leermasse;[.D709]-Dm_Dt*Dt;Leermasse)" office:value-type="float" office:value="450" calcext:value-type="float">
            <text:p>450</text:p>
          </table:table-cell>
          <table:table-cell table:formula="of:=IF([.D710]&gt;Leermasse;Schub- [.D710] * g;-[.D710] *g)" office:value-type="float" office:value="-4414.5" calcext:value-type="float">
            <text:p>-4414,5</text:p>
          </table:table-cell>
          <table:table-cell table:formula="of:=[.E710]/[.D710]" office:value-type="float" office:value="-9.81" calcext:value-type="float">
            <text:p>-9,81</text:p>
          </table:table-cell>
          <table:table-cell table:formula="of:=[.F710]*Dt" office:value-type="float" office:value="-0.981" calcext:value-type="float">
            <text:p>-0,981</text:p>
          </table:table-cell>
          <table:table-cell table:formula="of:=[.C710]*Dt" office:value-type="float" office:value="32.2463303786955" calcext:value-type="float">
            <text:p>32,2463303786955</text:p>
          </table:table-cell>
          <table:table-cell table:number-columns-repeated="1016"/>
        </table:table-row>
        <table:table-row table:style-name="ro1">
          <table:table-cell table:formula="of:=[.A710]+Dt" office:value-type="float" office:value="69.6000000000003" calcext:value-type="float">
            <text:p>69,6000000000003</text:p>
          </table:table-cell>
          <table:table-cell table:formula="of:=[.B710]+[.H710]" office:value-type="float" office:value="20936.2387723675" calcext:value-type="float">
            <text:p>20936,2387723675</text:p>
          </table:table-cell>
          <table:table-cell table:formula="of:=[.C710]+[.G710]" office:value-type="float" office:value="321.482303786955" calcext:value-type="float">
            <text:p>321,482303786955</text:p>
          </table:table-cell>
          <table:table-cell table:style-name="ce10" table:formula="of:=IF([.D710]-Dm_Dt*Dt&gt;Leermasse;[.D710]-Dm_Dt*Dt;Leermasse)" office:value-type="float" office:value="450" calcext:value-type="float">
            <text:p>450</text:p>
          </table:table-cell>
          <table:table-cell table:formula="of:=IF([.D711]&gt;Leermasse;Schub- [.D711] * g;-[.D711] *g)" office:value-type="float" office:value="-4414.5" calcext:value-type="float">
            <text:p>-4414,5</text:p>
          </table:table-cell>
          <table:table-cell table:formula="of:=[.E711]/[.D711]" office:value-type="float" office:value="-9.81" calcext:value-type="float">
            <text:p>-9,81</text:p>
          </table:table-cell>
          <table:table-cell table:formula="of:=[.F711]*Dt" office:value-type="float" office:value="-0.981" calcext:value-type="float">
            <text:p>-0,981</text:p>
          </table:table-cell>
          <table:table-cell table:formula="of:=[.C711]*Dt" office:value-type="float" office:value="32.1482303786955" calcext:value-type="float">
            <text:p>32,1482303786955</text:p>
          </table:table-cell>
          <table:table-cell table:number-columns-repeated="1016"/>
        </table:table-row>
        <table:table-row table:style-name="ro1">
          <table:table-cell table:formula="of:=[.A711]+Dt" office:value-type="float" office:value="69.7000000000003" calcext:value-type="float">
            <text:p>69,7000000000003</text:p>
          </table:table-cell>
          <table:table-cell table:formula="of:=[.B711]+[.H711]" office:value-type="float" office:value="20968.3870027462" calcext:value-type="float">
            <text:p>20968,3870027462</text:p>
          </table:table-cell>
          <table:table-cell table:formula="of:=[.C711]+[.G711]" office:value-type="float" office:value="320.501303786955" calcext:value-type="float">
            <text:p>320,501303786955</text:p>
          </table:table-cell>
          <table:table-cell table:style-name="ce10" table:formula="of:=IF([.D711]-Dm_Dt*Dt&gt;Leermasse;[.D711]-Dm_Dt*Dt;Leermasse)" office:value-type="float" office:value="450" calcext:value-type="float">
            <text:p>450</text:p>
          </table:table-cell>
          <table:table-cell table:formula="of:=IF([.D712]&gt;Leermasse;Schub- [.D712] * g;-[.D712] *g)" office:value-type="float" office:value="-4414.5" calcext:value-type="float">
            <text:p>-4414,5</text:p>
          </table:table-cell>
          <table:table-cell table:formula="of:=[.E712]/[.D712]" office:value-type="float" office:value="-9.81" calcext:value-type="float">
            <text:p>-9,81</text:p>
          </table:table-cell>
          <table:table-cell table:formula="of:=[.F712]*Dt" office:value-type="float" office:value="-0.981" calcext:value-type="float">
            <text:p>-0,981</text:p>
          </table:table-cell>
          <table:table-cell table:formula="of:=[.C712]*Dt" office:value-type="float" office:value="32.0501303786955" calcext:value-type="float">
            <text:p>32,0501303786955</text:p>
          </table:table-cell>
          <table:table-cell table:number-columns-repeated="1016"/>
        </table:table-row>
        <table:table-row table:style-name="ro1">
          <table:table-cell table:formula="of:=[.A712]+Dt" office:value-type="float" office:value="69.8000000000003" calcext:value-type="float">
            <text:p>69,8000000000003</text:p>
          </table:table-cell>
          <table:table-cell table:formula="of:=[.B712]+[.H712]" office:value-type="float" office:value="21000.4371331249" calcext:value-type="float">
            <text:p>21000,4371331249</text:p>
          </table:table-cell>
          <table:table-cell table:formula="of:=[.C712]+[.G712]" office:value-type="float" office:value="319.520303786955" calcext:value-type="float">
            <text:p>319,520303786955</text:p>
          </table:table-cell>
          <table:table-cell table:style-name="ce10" table:formula="of:=IF([.D712]-Dm_Dt*Dt&gt;Leermasse;[.D712]-Dm_Dt*Dt;Leermasse)" office:value-type="float" office:value="450" calcext:value-type="float">
            <text:p>450</text:p>
          </table:table-cell>
          <table:table-cell table:formula="of:=IF([.D713]&gt;Leermasse;Schub- [.D713] * g;-[.D713] *g)" office:value-type="float" office:value="-4414.5" calcext:value-type="float">
            <text:p>-4414,5</text:p>
          </table:table-cell>
          <table:table-cell table:formula="of:=[.E713]/[.D713]" office:value-type="float" office:value="-9.81" calcext:value-type="float">
            <text:p>-9,81</text:p>
          </table:table-cell>
          <table:table-cell table:formula="of:=[.F713]*Dt" office:value-type="float" office:value="-0.981" calcext:value-type="float">
            <text:p>-0,981</text:p>
          </table:table-cell>
          <table:table-cell table:formula="of:=[.C713]*Dt" office:value-type="float" office:value="31.9520303786955" calcext:value-type="float">
            <text:p>31,9520303786955</text:p>
          </table:table-cell>
          <table:table-cell table:number-columns-repeated="1016"/>
        </table:table-row>
        <table:table-row table:style-name="ro1">
          <table:table-cell table:formula="of:=[.A713]+Dt" office:value-type="float" office:value="69.9000000000003" calcext:value-type="float">
            <text:p>69,9000000000003</text:p>
          </table:table-cell>
          <table:table-cell table:formula="of:=[.B713]+[.H713]" office:value-type="float" office:value="21032.3891635036" calcext:value-type="float">
            <text:p>21032,3891635036</text:p>
          </table:table-cell>
          <table:table-cell table:formula="of:=[.C713]+[.G713]" office:value-type="float" office:value="318.539303786955" calcext:value-type="float">
            <text:p>318,539303786955</text:p>
          </table:table-cell>
          <table:table-cell table:style-name="ce10" table:formula="of:=IF([.D713]-Dm_Dt*Dt&gt;Leermasse;[.D713]-Dm_Dt*Dt;Leermasse)" office:value-type="float" office:value="450" calcext:value-type="float">
            <text:p>450</text:p>
          </table:table-cell>
          <table:table-cell table:formula="of:=IF([.D714]&gt;Leermasse;Schub- [.D714] * g;-[.D714] *g)" office:value-type="float" office:value="-4414.5" calcext:value-type="float">
            <text:p>-4414,5</text:p>
          </table:table-cell>
          <table:table-cell table:formula="of:=[.E714]/[.D714]" office:value-type="float" office:value="-9.81" calcext:value-type="float">
            <text:p>-9,81</text:p>
          </table:table-cell>
          <table:table-cell table:formula="of:=[.F714]*Dt" office:value-type="float" office:value="-0.981" calcext:value-type="float">
            <text:p>-0,981</text:p>
          </table:table-cell>
          <table:table-cell table:formula="of:=[.C714]*Dt" office:value-type="float" office:value="31.8539303786955" calcext:value-type="float">
            <text:p>31,8539303786955</text:p>
          </table:table-cell>
          <table:table-cell table:number-columns-repeated="1016"/>
        </table:table-row>
        <table:table-row table:style-name="ro1">
          <table:table-cell table:formula="of:=[.A714]+Dt" office:value-type="float" office:value="70.0000000000003" calcext:value-type="float">
            <text:p>70,0000000000003</text:p>
          </table:table-cell>
          <table:table-cell table:formula="of:=[.B714]+[.H714]" office:value-type="float" office:value="21064.2430938823" calcext:value-type="float">
            <text:p>21064,2430938823</text:p>
          </table:table-cell>
          <table:table-cell table:formula="of:=[.C714]+[.G714]" office:value-type="float" office:value="317.558303786955" calcext:value-type="float">
            <text:p>317,558303786955</text:p>
          </table:table-cell>
          <table:table-cell table:style-name="ce10" table:formula="of:=IF([.D714]-Dm_Dt*Dt&gt;Leermasse;[.D714]-Dm_Dt*Dt;Leermasse)" office:value-type="float" office:value="450" calcext:value-type="float">
            <text:p>450</text:p>
          </table:table-cell>
          <table:table-cell table:formula="of:=IF([.D715]&gt;Leermasse;Schub- [.D715] * g;-[.D715] *g)" office:value-type="float" office:value="-4414.5" calcext:value-type="float">
            <text:p>-4414,5</text:p>
          </table:table-cell>
          <table:table-cell table:formula="of:=[.E715]/[.D715]" office:value-type="float" office:value="-9.81" calcext:value-type="float">
            <text:p>-9,81</text:p>
          </table:table-cell>
          <table:table-cell table:formula="of:=[.F715]*Dt" office:value-type="float" office:value="-0.981" calcext:value-type="float">
            <text:p>-0,981</text:p>
          </table:table-cell>
          <table:table-cell table:formula="of:=[.C715]*Dt" office:value-type="float" office:value="31.7558303786955" calcext:value-type="float">
            <text:p>31,7558303786955</text:p>
          </table:table-cell>
          <table:table-cell table:number-columns-repeated="1016"/>
        </table:table-row>
        <table:table-row table:style-name="ro1">
          <table:table-cell table:formula="of:=[.A715]+Dt" office:value-type="float" office:value="70.1000000000003" calcext:value-type="float">
            <text:p>70,1000000000003</text:p>
          </table:table-cell>
          <table:table-cell table:formula="of:=[.B715]+[.H715]" office:value-type="float" office:value="21095.998924261" calcext:value-type="float">
            <text:p>21095,998924261</text:p>
          </table:table-cell>
          <table:table-cell table:formula="of:=[.C715]+[.G715]" office:value-type="float" office:value="316.577303786955" calcext:value-type="float">
            <text:p>316,577303786955</text:p>
          </table:table-cell>
          <table:table-cell table:style-name="ce10" table:formula="of:=IF([.D715]-Dm_Dt*Dt&gt;Leermasse;[.D715]-Dm_Dt*Dt;Leermasse)" office:value-type="float" office:value="450" calcext:value-type="float">
            <text:p>450</text:p>
          </table:table-cell>
          <table:table-cell table:formula="of:=IF([.D716]&gt;Leermasse;Schub- [.D716] * g;-[.D716] *g)" office:value-type="float" office:value="-4414.5" calcext:value-type="float">
            <text:p>-4414,5</text:p>
          </table:table-cell>
          <table:table-cell table:formula="of:=[.E716]/[.D716]" office:value-type="float" office:value="-9.81" calcext:value-type="float">
            <text:p>-9,81</text:p>
          </table:table-cell>
          <table:table-cell table:formula="of:=[.F716]*Dt" office:value-type="float" office:value="-0.981" calcext:value-type="float">
            <text:p>-0,981</text:p>
          </table:table-cell>
          <table:table-cell table:formula="of:=[.C716]*Dt" office:value-type="float" office:value="31.6577303786955" calcext:value-type="float">
            <text:p>31,6577303786955</text:p>
          </table:table-cell>
          <table:table-cell table:number-columns-repeated="1016"/>
        </table:table-row>
        <table:table-row table:style-name="ro1">
          <table:table-cell table:formula="of:=[.A716]+Dt" office:value-type="float" office:value="70.2000000000003" calcext:value-type="float">
            <text:p>70,2000000000003</text:p>
          </table:table-cell>
          <table:table-cell table:formula="of:=[.B716]+[.H716]" office:value-type="float" office:value="21127.6566546397" calcext:value-type="float">
            <text:p>21127,6566546397</text:p>
          </table:table-cell>
          <table:table-cell table:formula="of:=[.C716]+[.G716]" office:value-type="float" office:value="315.596303786955" calcext:value-type="float">
            <text:p>315,596303786955</text:p>
          </table:table-cell>
          <table:table-cell table:style-name="ce10" table:formula="of:=IF([.D716]-Dm_Dt*Dt&gt;Leermasse;[.D716]-Dm_Dt*Dt;Leermasse)" office:value-type="float" office:value="450" calcext:value-type="float">
            <text:p>450</text:p>
          </table:table-cell>
          <table:table-cell table:formula="of:=IF([.D717]&gt;Leermasse;Schub- [.D717] * g;-[.D717] *g)" office:value-type="float" office:value="-4414.5" calcext:value-type="float">
            <text:p>-4414,5</text:p>
          </table:table-cell>
          <table:table-cell table:formula="of:=[.E717]/[.D717]" office:value-type="float" office:value="-9.81" calcext:value-type="float">
            <text:p>-9,81</text:p>
          </table:table-cell>
          <table:table-cell table:formula="of:=[.F717]*Dt" office:value-type="float" office:value="-0.981" calcext:value-type="float">
            <text:p>-0,981</text:p>
          </table:table-cell>
          <table:table-cell table:formula="of:=[.C717]*Dt" office:value-type="float" office:value="31.5596303786955" calcext:value-type="float">
            <text:p>31,5596303786955</text:p>
          </table:table-cell>
          <table:table-cell table:number-columns-repeated="1016"/>
        </table:table-row>
        <table:table-row table:style-name="ro1">
          <table:table-cell table:formula="of:=[.A717]+Dt" office:value-type="float" office:value="70.3000000000003" calcext:value-type="float">
            <text:p>70,3000000000003</text:p>
          </table:table-cell>
          <table:table-cell table:formula="of:=[.B717]+[.H717]" office:value-type="float" office:value="21159.2162850184" calcext:value-type="float">
            <text:p>21159,2162850184</text:p>
          </table:table-cell>
          <table:table-cell table:formula="of:=[.C717]+[.G717]" office:value-type="float" office:value="314.615303786955" calcext:value-type="float">
            <text:p>314,615303786955</text:p>
          </table:table-cell>
          <table:table-cell table:style-name="ce10" table:formula="of:=IF([.D717]-Dm_Dt*Dt&gt;Leermasse;[.D717]-Dm_Dt*Dt;Leermasse)" office:value-type="float" office:value="450" calcext:value-type="float">
            <text:p>450</text:p>
          </table:table-cell>
          <table:table-cell table:formula="of:=IF([.D718]&gt;Leermasse;Schub- [.D718] * g;-[.D718] *g)" office:value-type="float" office:value="-4414.5" calcext:value-type="float">
            <text:p>-4414,5</text:p>
          </table:table-cell>
          <table:table-cell table:formula="of:=[.E718]/[.D718]" office:value-type="float" office:value="-9.81" calcext:value-type="float">
            <text:p>-9,81</text:p>
          </table:table-cell>
          <table:table-cell table:formula="of:=[.F718]*Dt" office:value-type="float" office:value="-0.981" calcext:value-type="float">
            <text:p>-0,981</text:p>
          </table:table-cell>
          <table:table-cell table:formula="of:=[.C718]*Dt" office:value-type="float" office:value="31.4615303786955" calcext:value-type="float">
            <text:p>31,4615303786955</text:p>
          </table:table-cell>
          <table:table-cell table:number-columns-repeated="1016"/>
        </table:table-row>
        <table:table-row table:style-name="ro1">
          <table:table-cell table:formula="of:=[.A718]+Dt" office:value-type="float" office:value="70.4000000000003" calcext:value-type="float">
            <text:p>70,4000000000003</text:p>
          </table:table-cell>
          <table:table-cell table:formula="of:=[.B718]+[.H718]" office:value-type="float" office:value="21190.6778153971" calcext:value-type="float">
            <text:p>21190,6778153971</text:p>
          </table:table-cell>
          <table:table-cell table:formula="of:=[.C718]+[.G718]" office:value-type="float" office:value="313.634303786955" calcext:value-type="float">
            <text:p>313,634303786955</text:p>
          </table:table-cell>
          <table:table-cell table:style-name="ce10" table:formula="of:=IF([.D718]-Dm_Dt*Dt&gt;Leermasse;[.D718]-Dm_Dt*Dt;Leermasse)" office:value-type="float" office:value="450" calcext:value-type="float">
            <text:p>450</text:p>
          </table:table-cell>
          <table:table-cell table:formula="of:=IF([.D719]&gt;Leermasse;Schub- [.D719] * g;-[.D719] *g)" office:value-type="float" office:value="-4414.5" calcext:value-type="float">
            <text:p>-4414,5</text:p>
          </table:table-cell>
          <table:table-cell table:formula="of:=[.E719]/[.D719]" office:value-type="float" office:value="-9.81" calcext:value-type="float">
            <text:p>-9,81</text:p>
          </table:table-cell>
          <table:table-cell table:formula="of:=[.F719]*Dt" office:value-type="float" office:value="-0.981" calcext:value-type="float">
            <text:p>-0,981</text:p>
          </table:table-cell>
          <table:table-cell table:formula="of:=[.C719]*Dt" office:value-type="float" office:value="31.3634303786955" calcext:value-type="float">
            <text:p>31,3634303786955</text:p>
          </table:table-cell>
          <table:table-cell table:number-columns-repeated="1016"/>
        </table:table-row>
        <table:table-row table:style-name="ro1">
          <table:table-cell table:formula="of:=[.A719]+Dt" office:value-type="float" office:value="70.5000000000003" calcext:value-type="float">
            <text:p>70,5000000000003</text:p>
          </table:table-cell>
          <table:table-cell table:formula="of:=[.B719]+[.H719]" office:value-type="float" office:value="21222.0412457758" calcext:value-type="float">
            <text:p>21222,0412457758</text:p>
          </table:table-cell>
          <table:table-cell table:formula="of:=[.C719]+[.G719]" office:value-type="float" office:value="312.653303786955" calcext:value-type="float">
            <text:p>312,653303786955</text:p>
          </table:table-cell>
          <table:table-cell table:style-name="ce10" table:formula="of:=IF([.D719]-Dm_Dt*Dt&gt;Leermasse;[.D719]-Dm_Dt*Dt;Leermasse)" office:value-type="float" office:value="450" calcext:value-type="float">
            <text:p>450</text:p>
          </table:table-cell>
          <table:table-cell table:formula="of:=IF([.D720]&gt;Leermasse;Schub- [.D720] * g;-[.D720] *g)" office:value-type="float" office:value="-4414.5" calcext:value-type="float">
            <text:p>-4414,5</text:p>
          </table:table-cell>
          <table:table-cell table:formula="of:=[.E720]/[.D720]" office:value-type="float" office:value="-9.81" calcext:value-type="float">
            <text:p>-9,81</text:p>
          </table:table-cell>
          <table:table-cell table:formula="of:=[.F720]*Dt" office:value-type="float" office:value="-0.981" calcext:value-type="float">
            <text:p>-0,981</text:p>
          </table:table-cell>
          <table:table-cell table:formula="of:=[.C720]*Dt" office:value-type="float" office:value="31.2653303786955" calcext:value-type="float">
            <text:p>31,2653303786955</text:p>
          </table:table-cell>
          <table:table-cell table:number-columns-repeated="1016"/>
        </table:table-row>
        <table:table-row table:style-name="ro1">
          <table:table-cell table:formula="of:=[.A720]+Dt" office:value-type="float" office:value="70.6000000000003" calcext:value-type="float">
            <text:p>70,6000000000003</text:p>
          </table:table-cell>
          <table:table-cell table:formula="of:=[.B720]+[.H720]" office:value-type="float" office:value="21253.3065761545" calcext:value-type="float">
            <text:p>21253,3065761545</text:p>
          </table:table-cell>
          <table:table-cell table:formula="of:=[.C720]+[.G720]" office:value-type="float" office:value="311.672303786955" calcext:value-type="float">
            <text:p>311,672303786955</text:p>
          </table:table-cell>
          <table:table-cell table:style-name="ce10" table:formula="of:=IF([.D720]-Dm_Dt*Dt&gt;Leermasse;[.D720]-Dm_Dt*Dt;Leermasse)" office:value-type="float" office:value="450" calcext:value-type="float">
            <text:p>450</text:p>
          </table:table-cell>
          <table:table-cell table:formula="of:=IF([.D721]&gt;Leermasse;Schub- [.D721] * g;-[.D721] *g)" office:value-type="float" office:value="-4414.5" calcext:value-type="float">
            <text:p>-4414,5</text:p>
          </table:table-cell>
          <table:table-cell table:formula="of:=[.E721]/[.D721]" office:value-type="float" office:value="-9.81" calcext:value-type="float">
            <text:p>-9,81</text:p>
          </table:table-cell>
          <table:table-cell table:formula="of:=[.F721]*Dt" office:value-type="float" office:value="-0.981" calcext:value-type="float">
            <text:p>-0,981</text:p>
          </table:table-cell>
          <table:table-cell table:formula="of:=[.C721]*Dt" office:value-type="float" office:value="31.1672303786955" calcext:value-type="float">
            <text:p>31,1672303786955</text:p>
          </table:table-cell>
          <table:table-cell table:number-columns-repeated="1016"/>
        </table:table-row>
        <table:table-row table:style-name="ro1">
          <table:table-cell table:formula="of:=[.A721]+Dt" office:value-type="float" office:value="70.7000000000003" calcext:value-type="float">
            <text:p>70,7000000000003</text:p>
          </table:table-cell>
          <table:table-cell table:formula="of:=[.B721]+[.H721]" office:value-type="float" office:value="21284.4738065331" calcext:value-type="float">
            <text:p>21284,4738065331</text:p>
          </table:table-cell>
          <table:table-cell table:formula="of:=[.C721]+[.G721]" office:value-type="float" office:value="310.691303786955" calcext:value-type="float">
            <text:p>310,691303786955</text:p>
          </table:table-cell>
          <table:table-cell table:style-name="ce10" table:formula="of:=IF([.D721]-Dm_Dt*Dt&gt;Leermasse;[.D721]-Dm_Dt*Dt;Leermasse)" office:value-type="float" office:value="450" calcext:value-type="float">
            <text:p>450</text:p>
          </table:table-cell>
          <table:table-cell table:formula="of:=IF([.D722]&gt;Leermasse;Schub- [.D722] * g;-[.D722] *g)" office:value-type="float" office:value="-4414.5" calcext:value-type="float">
            <text:p>-4414,5</text:p>
          </table:table-cell>
          <table:table-cell table:formula="of:=[.E722]/[.D722]" office:value-type="float" office:value="-9.81" calcext:value-type="float">
            <text:p>-9,81</text:p>
          </table:table-cell>
          <table:table-cell table:formula="of:=[.F722]*Dt" office:value-type="float" office:value="-0.981" calcext:value-type="float">
            <text:p>-0,981</text:p>
          </table:table-cell>
          <table:table-cell table:formula="of:=[.C722]*Dt" office:value-type="float" office:value="31.0691303786955" calcext:value-type="float">
            <text:p>31,0691303786955</text:p>
          </table:table-cell>
          <table:table-cell table:number-columns-repeated="1016"/>
        </table:table-row>
        <table:table-row table:style-name="ro1">
          <table:table-cell table:formula="of:=[.A722]+Dt" office:value-type="float" office:value="70.8000000000003" calcext:value-type="float">
            <text:p>70,8000000000003</text:p>
          </table:table-cell>
          <table:table-cell table:formula="of:=[.B722]+[.H722]" office:value-type="float" office:value="21315.5429369118" calcext:value-type="float">
            <text:p>21315,5429369118</text:p>
          </table:table-cell>
          <table:table-cell table:formula="of:=[.C722]+[.G722]" office:value-type="float" office:value="309.710303786955" calcext:value-type="float">
            <text:p>309,710303786955</text:p>
          </table:table-cell>
          <table:table-cell table:style-name="ce10" table:formula="of:=IF([.D722]-Dm_Dt*Dt&gt;Leermasse;[.D722]-Dm_Dt*Dt;Leermasse)" office:value-type="float" office:value="450" calcext:value-type="float">
            <text:p>450</text:p>
          </table:table-cell>
          <table:table-cell table:formula="of:=IF([.D723]&gt;Leermasse;Schub- [.D723] * g;-[.D723] *g)" office:value-type="float" office:value="-4414.5" calcext:value-type="float">
            <text:p>-4414,5</text:p>
          </table:table-cell>
          <table:table-cell table:formula="of:=[.E723]/[.D723]" office:value-type="float" office:value="-9.81" calcext:value-type="float">
            <text:p>-9,81</text:p>
          </table:table-cell>
          <table:table-cell table:formula="of:=[.F723]*Dt" office:value-type="float" office:value="-0.981" calcext:value-type="float">
            <text:p>-0,981</text:p>
          </table:table-cell>
          <table:table-cell table:formula="of:=[.C723]*Dt" office:value-type="float" office:value="30.9710303786955" calcext:value-type="float">
            <text:p>30,9710303786955</text:p>
          </table:table-cell>
          <table:table-cell table:number-columns-repeated="1016"/>
        </table:table-row>
        <table:table-row table:style-name="ro1">
          <table:table-cell table:formula="of:=[.A723]+Dt" office:value-type="float" office:value="70.9000000000003" calcext:value-type="float">
            <text:p>70,9000000000003</text:p>
          </table:table-cell>
          <table:table-cell table:formula="of:=[.B723]+[.H723]" office:value-type="float" office:value="21346.5139672905" calcext:value-type="float">
            <text:p>21346,5139672905</text:p>
          </table:table-cell>
          <table:table-cell table:formula="of:=[.C723]+[.G723]" office:value-type="float" office:value="308.729303786955" calcext:value-type="float">
            <text:p>308,729303786955</text:p>
          </table:table-cell>
          <table:table-cell table:style-name="ce10" table:formula="of:=IF([.D723]-Dm_Dt*Dt&gt;Leermasse;[.D723]-Dm_Dt*Dt;Leermasse)" office:value-type="float" office:value="450" calcext:value-type="float">
            <text:p>450</text:p>
          </table:table-cell>
          <table:table-cell table:formula="of:=IF([.D724]&gt;Leermasse;Schub- [.D724] * g;-[.D724] *g)" office:value-type="float" office:value="-4414.5" calcext:value-type="float">
            <text:p>-4414,5</text:p>
          </table:table-cell>
          <table:table-cell table:formula="of:=[.E724]/[.D724]" office:value-type="float" office:value="-9.81" calcext:value-type="float">
            <text:p>-9,81</text:p>
          </table:table-cell>
          <table:table-cell table:formula="of:=[.F724]*Dt" office:value-type="float" office:value="-0.981" calcext:value-type="float">
            <text:p>-0,981</text:p>
          </table:table-cell>
          <table:table-cell table:formula="of:=[.C724]*Dt" office:value-type="float" office:value="30.8729303786955" calcext:value-type="float">
            <text:p>30,8729303786955</text:p>
          </table:table-cell>
          <table:table-cell table:number-columns-repeated="1016"/>
        </table:table-row>
        <table:table-row table:style-name="ro1">
          <table:table-cell table:formula="of:=[.A724]+Dt" office:value-type="float" office:value="71.0000000000002" calcext:value-type="float">
            <text:p>71,0000000000002</text:p>
          </table:table-cell>
          <table:table-cell table:formula="of:=[.B724]+[.H724]" office:value-type="float" office:value="21377.3868976692" calcext:value-type="float">
            <text:p>21377,3868976692</text:p>
          </table:table-cell>
          <table:table-cell table:formula="of:=[.C724]+[.G724]" office:value-type="float" office:value="307.748303786955" calcext:value-type="float">
            <text:p>307,748303786955</text:p>
          </table:table-cell>
          <table:table-cell table:style-name="ce10" table:formula="of:=IF([.D724]-Dm_Dt*Dt&gt;Leermasse;[.D724]-Dm_Dt*Dt;Leermasse)" office:value-type="float" office:value="450" calcext:value-type="float">
            <text:p>450</text:p>
          </table:table-cell>
          <table:table-cell table:formula="of:=IF([.D725]&gt;Leermasse;Schub- [.D725] * g;-[.D725] *g)" office:value-type="float" office:value="-4414.5" calcext:value-type="float">
            <text:p>-4414,5</text:p>
          </table:table-cell>
          <table:table-cell table:formula="of:=[.E725]/[.D725]" office:value-type="float" office:value="-9.81" calcext:value-type="float">
            <text:p>-9,81</text:p>
          </table:table-cell>
          <table:table-cell table:formula="of:=[.F725]*Dt" office:value-type="float" office:value="-0.981" calcext:value-type="float">
            <text:p>-0,981</text:p>
          </table:table-cell>
          <table:table-cell table:formula="of:=[.C725]*Dt" office:value-type="float" office:value="30.7748303786955" calcext:value-type="float">
            <text:p>30,7748303786955</text:p>
          </table:table-cell>
          <table:table-cell table:number-columns-repeated="1016"/>
        </table:table-row>
        <table:table-row table:style-name="ro1">
          <table:table-cell table:formula="of:=[.A725]+Dt" office:value-type="float" office:value="71.1000000000002" calcext:value-type="float">
            <text:p>71,1000000000002</text:p>
          </table:table-cell>
          <table:table-cell table:formula="of:=[.B725]+[.H725]" office:value-type="float" office:value="21408.1617280479" calcext:value-type="float">
            <text:p>21408,1617280479</text:p>
          </table:table-cell>
          <table:table-cell table:formula="of:=[.C725]+[.G725]" office:value-type="float" office:value="306.767303786955" calcext:value-type="float">
            <text:p>306,767303786955</text:p>
          </table:table-cell>
          <table:table-cell table:style-name="ce10" table:formula="of:=IF([.D725]-Dm_Dt*Dt&gt;Leermasse;[.D725]-Dm_Dt*Dt;Leermasse)" office:value-type="float" office:value="450" calcext:value-type="float">
            <text:p>450</text:p>
          </table:table-cell>
          <table:table-cell table:formula="of:=IF([.D726]&gt;Leermasse;Schub- [.D726] * g;-[.D726] *g)" office:value-type="float" office:value="-4414.5" calcext:value-type="float">
            <text:p>-4414,5</text:p>
          </table:table-cell>
          <table:table-cell table:formula="of:=[.E726]/[.D726]" office:value-type="float" office:value="-9.81" calcext:value-type="float">
            <text:p>-9,81</text:p>
          </table:table-cell>
          <table:table-cell table:formula="of:=[.F726]*Dt" office:value-type="float" office:value="-0.981" calcext:value-type="float">
            <text:p>-0,981</text:p>
          </table:table-cell>
          <table:table-cell table:formula="of:=[.C726]*Dt" office:value-type="float" office:value="30.6767303786955" calcext:value-type="float">
            <text:p>30,6767303786955</text:p>
          </table:table-cell>
          <table:table-cell table:number-columns-repeated="1016"/>
        </table:table-row>
        <table:table-row table:style-name="ro1">
          <table:table-cell table:formula="of:=[.A726]+Dt" office:value-type="float" office:value="71.2000000000002" calcext:value-type="float">
            <text:p>71,2000000000002</text:p>
          </table:table-cell>
          <table:table-cell table:formula="of:=[.B726]+[.H726]" office:value-type="float" office:value="21438.8384584266" calcext:value-type="float">
            <text:p>21438,8384584266</text:p>
          </table:table-cell>
          <table:table-cell table:formula="of:=[.C726]+[.G726]" office:value-type="float" office:value="305.786303786955" calcext:value-type="float">
            <text:p>305,786303786955</text:p>
          </table:table-cell>
          <table:table-cell table:style-name="ce10" table:formula="of:=IF([.D726]-Dm_Dt*Dt&gt;Leermasse;[.D726]-Dm_Dt*Dt;Leermasse)" office:value-type="float" office:value="450" calcext:value-type="float">
            <text:p>450</text:p>
          </table:table-cell>
          <table:table-cell table:formula="of:=IF([.D727]&gt;Leermasse;Schub- [.D727] * g;-[.D727] *g)" office:value-type="float" office:value="-4414.5" calcext:value-type="float">
            <text:p>-4414,5</text:p>
          </table:table-cell>
          <table:table-cell table:formula="of:=[.E727]/[.D727]" office:value-type="float" office:value="-9.81" calcext:value-type="float">
            <text:p>-9,81</text:p>
          </table:table-cell>
          <table:table-cell table:formula="of:=[.F727]*Dt" office:value-type="float" office:value="-0.981" calcext:value-type="float">
            <text:p>-0,981</text:p>
          </table:table-cell>
          <table:table-cell table:formula="of:=[.C727]*Dt" office:value-type="float" office:value="30.5786303786955" calcext:value-type="float">
            <text:p>30,5786303786955</text:p>
          </table:table-cell>
          <table:table-cell table:number-columns-repeated="1016"/>
        </table:table-row>
        <table:table-row table:style-name="ro1">
          <table:table-cell table:formula="of:=[.A727]+Dt" office:value-type="float" office:value="71.3000000000002" calcext:value-type="float">
            <text:p>71,3000000000002</text:p>
          </table:table-cell>
          <table:table-cell table:formula="of:=[.B727]+[.H727]" office:value-type="float" office:value="21469.4170888053" calcext:value-type="float">
            <text:p>21469,4170888053</text:p>
          </table:table-cell>
          <table:table-cell table:formula="of:=[.C727]+[.G727]" office:value-type="float" office:value="304.805303786955" calcext:value-type="float">
            <text:p>304,805303786955</text:p>
          </table:table-cell>
          <table:table-cell table:style-name="ce10" table:formula="of:=IF([.D727]-Dm_Dt*Dt&gt;Leermasse;[.D727]-Dm_Dt*Dt;Leermasse)" office:value-type="float" office:value="450" calcext:value-type="float">
            <text:p>450</text:p>
          </table:table-cell>
          <table:table-cell table:formula="of:=IF([.D728]&gt;Leermasse;Schub- [.D728] * g;-[.D728] *g)" office:value-type="float" office:value="-4414.5" calcext:value-type="float">
            <text:p>-4414,5</text:p>
          </table:table-cell>
          <table:table-cell table:formula="of:=[.E728]/[.D728]" office:value-type="float" office:value="-9.81" calcext:value-type="float">
            <text:p>-9,81</text:p>
          </table:table-cell>
          <table:table-cell table:formula="of:=[.F728]*Dt" office:value-type="float" office:value="-0.981" calcext:value-type="float">
            <text:p>-0,981</text:p>
          </table:table-cell>
          <table:table-cell table:formula="of:=[.C728]*Dt" office:value-type="float" office:value="30.4805303786955" calcext:value-type="float">
            <text:p>30,4805303786955</text:p>
          </table:table-cell>
          <table:table-cell table:number-columns-repeated="1016"/>
        </table:table-row>
        <table:table-row table:style-name="ro1">
          <table:table-cell table:formula="of:=[.A728]+Dt" office:value-type="float" office:value="71.4000000000002" calcext:value-type="float">
            <text:p>71,4000000000002</text:p>
          </table:table-cell>
          <table:table-cell table:formula="of:=[.B728]+[.H728]" office:value-type="float" office:value="21499.897619184" calcext:value-type="float">
            <text:p>21499,897619184</text:p>
          </table:table-cell>
          <table:table-cell table:formula="of:=[.C728]+[.G728]" office:value-type="float" office:value="303.824303786955" calcext:value-type="float">
            <text:p>303,824303786955</text:p>
          </table:table-cell>
          <table:table-cell table:style-name="ce10" table:formula="of:=IF([.D728]-Dm_Dt*Dt&gt;Leermasse;[.D728]-Dm_Dt*Dt;Leermasse)" office:value-type="float" office:value="450" calcext:value-type="float">
            <text:p>450</text:p>
          </table:table-cell>
          <table:table-cell table:formula="of:=IF([.D729]&gt;Leermasse;Schub- [.D729] * g;-[.D729] *g)" office:value-type="float" office:value="-4414.5" calcext:value-type="float">
            <text:p>-4414,5</text:p>
          </table:table-cell>
          <table:table-cell table:formula="of:=[.E729]/[.D729]" office:value-type="float" office:value="-9.81" calcext:value-type="float">
            <text:p>-9,81</text:p>
          </table:table-cell>
          <table:table-cell table:formula="of:=[.F729]*Dt" office:value-type="float" office:value="-0.981" calcext:value-type="float">
            <text:p>-0,981</text:p>
          </table:table-cell>
          <table:table-cell table:formula="of:=[.C729]*Dt" office:value-type="float" office:value="30.3824303786955" calcext:value-type="float">
            <text:p>30,3824303786955</text:p>
          </table:table-cell>
          <table:table-cell table:number-columns-repeated="1016"/>
        </table:table-row>
        <table:table-row table:style-name="ro1">
          <table:table-cell table:formula="of:=[.A729]+Dt" office:value-type="float" office:value="71.5000000000002" calcext:value-type="float">
            <text:p>71,5000000000002</text:p>
          </table:table-cell>
          <table:table-cell table:formula="of:=[.B729]+[.H729]" office:value-type="float" office:value="21530.2800495627" calcext:value-type="float">
            <text:p>21530,2800495627</text:p>
          </table:table-cell>
          <table:table-cell table:formula="of:=[.C729]+[.G729]" office:value-type="float" office:value="302.843303786955" calcext:value-type="float">
            <text:p>302,843303786955</text:p>
          </table:table-cell>
          <table:table-cell table:style-name="ce10" table:formula="of:=IF([.D729]-Dm_Dt*Dt&gt;Leermasse;[.D729]-Dm_Dt*Dt;Leermasse)" office:value-type="float" office:value="450" calcext:value-type="float">
            <text:p>450</text:p>
          </table:table-cell>
          <table:table-cell table:formula="of:=IF([.D730]&gt;Leermasse;Schub- [.D730] * g;-[.D730] *g)" office:value-type="float" office:value="-4414.5" calcext:value-type="float">
            <text:p>-4414,5</text:p>
          </table:table-cell>
          <table:table-cell table:formula="of:=[.E730]/[.D730]" office:value-type="float" office:value="-9.81" calcext:value-type="float">
            <text:p>-9,81</text:p>
          </table:table-cell>
          <table:table-cell table:formula="of:=[.F730]*Dt" office:value-type="float" office:value="-0.981" calcext:value-type="float">
            <text:p>-0,981</text:p>
          </table:table-cell>
          <table:table-cell table:formula="of:=[.C730]*Dt" office:value-type="float" office:value="30.2843303786955" calcext:value-type="float">
            <text:p>30,2843303786955</text:p>
          </table:table-cell>
          <table:table-cell table:number-columns-repeated="1016"/>
        </table:table-row>
        <table:table-row table:style-name="ro1">
          <table:table-cell table:formula="of:=[.A730]+Dt" office:value-type="float" office:value="71.6000000000002" calcext:value-type="float">
            <text:p>71,6000000000002</text:p>
          </table:table-cell>
          <table:table-cell table:formula="of:=[.B730]+[.H730]" office:value-type="float" office:value="21560.5643799414" calcext:value-type="float">
            <text:p>21560,5643799414</text:p>
          </table:table-cell>
          <table:table-cell table:formula="of:=[.C730]+[.G730]" office:value-type="float" office:value="301.862303786955" calcext:value-type="float">
            <text:p>301,862303786955</text:p>
          </table:table-cell>
          <table:table-cell table:style-name="ce10" table:formula="of:=IF([.D730]-Dm_Dt*Dt&gt;Leermasse;[.D730]-Dm_Dt*Dt;Leermasse)" office:value-type="float" office:value="450" calcext:value-type="float">
            <text:p>450</text:p>
          </table:table-cell>
          <table:table-cell table:formula="of:=IF([.D731]&gt;Leermasse;Schub- [.D731] * g;-[.D731] *g)" office:value-type="float" office:value="-4414.5" calcext:value-type="float">
            <text:p>-4414,5</text:p>
          </table:table-cell>
          <table:table-cell table:formula="of:=[.E731]/[.D731]" office:value-type="float" office:value="-9.81" calcext:value-type="float">
            <text:p>-9,81</text:p>
          </table:table-cell>
          <table:table-cell table:formula="of:=[.F731]*Dt" office:value-type="float" office:value="-0.981" calcext:value-type="float">
            <text:p>-0,981</text:p>
          </table:table-cell>
          <table:table-cell table:formula="of:=[.C731]*Dt" office:value-type="float" office:value="30.1862303786955" calcext:value-type="float">
            <text:p>30,1862303786955</text:p>
          </table:table-cell>
          <table:table-cell table:number-columns-repeated="1016"/>
        </table:table-row>
        <table:table-row table:style-name="ro1">
          <table:table-cell table:formula="of:=[.A731]+Dt" office:value-type="float" office:value="71.7000000000002" calcext:value-type="float">
            <text:p>71,7000000000002</text:p>
          </table:table-cell>
          <table:table-cell table:formula="of:=[.B731]+[.H731]" office:value-type="float" office:value="21590.7506103201" calcext:value-type="float">
            <text:p>21590,7506103201</text:p>
          </table:table-cell>
          <table:table-cell table:formula="of:=[.C731]+[.G731]" office:value-type="float" office:value="300.881303786955" calcext:value-type="float">
            <text:p>300,881303786955</text:p>
          </table:table-cell>
          <table:table-cell table:style-name="ce10" table:formula="of:=IF([.D731]-Dm_Dt*Dt&gt;Leermasse;[.D731]-Dm_Dt*Dt;Leermasse)" office:value-type="float" office:value="450" calcext:value-type="float">
            <text:p>450</text:p>
          </table:table-cell>
          <table:table-cell table:formula="of:=IF([.D732]&gt;Leermasse;Schub- [.D732] * g;-[.D732] *g)" office:value-type="float" office:value="-4414.5" calcext:value-type="float">
            <text:p>-4414,5</text:p>
          </table:table-cell>
          <table:table-cell table:formula="of:=[.E732]/[.D732]" office:value-type="float" office:value="-9.81" calcext:value-type="float">
            <text:p>-9,81</text:p>
          </table:table-cell>
          <table:table-cell table:formula="of:=[.F732]*Dt" office:value-type="float" office:value="-0.981" calcext:value-type="float">
            <text:p>-0,981</text:p>
          </table:table-cell>
          <table:table-cell table:formula="of:=[.C732]*Dt" office:value-type="float" office:value="30.0881303786955" calcext:value-type="float">
            <text:p>30,0881303786955</text:p>
          </table:table-cell>
          <table:table-cell table:number-columns-repeated="1016"/>
        </table:table-row>
        <table:table-row table:style-name="ro1">
          <table:table-cell table:formula="of:=[.A732]+Dt" office:value-type="float" office:value="71.8000000000002" calcext:value-type="float">
            <text:p>71,8000000000002</text:p>
          </table:table-cell>
          <table:table-cell table:formula="of:=[.B732]+[.H732]" office:value-type="float" office:value="21620.8387406988" calcext:value-type="float">
            <text:p>21620,8387406988</text:p>
          </table:table-cell>
          <table:table-cell table:formula="of:=[.C732]+[.G732]" office:value-type="float" office:value="299.900303786955" calcext:value-type="float">
            <text:p>299,900303786955</text:p>
          </table:table-cell>
          <table:table-cell table:style-name="ce10" table:formula="of:=IF([.D732]-Dm_Dt*Dt&gt;Leermasse;[.D732]-Dm_Dt*Dt;Leermasse)" office:value-type="float" office:value="450" calcext:value-type="float">
            <text:p>450</text:p>
          </table:table-cell>
          <table:table-cell table:formula="of:=IF([.D733]&gt;Leermasse;Schub- [.D733] * g;-[.D733] *g)" office:value-type="float" office:value="-4414.5" calcext:value-type="float">
            <text:p>-4414,5</text:p>
          </table:table-cell>
          <table:table-cell table:formula="of:=[.E733]/[.D733]" office:value-type="float" office:value="-9.81" calcext:value-type="float">
            <text:p>-9,81</text:p>
          </table:table-cell>
          <table:table-cell table:formula="of:=[.F733]*Dt" office:value-type="float" office:value="-0.981" calcext:value-type="float">
            <text:p>-0,981</text:p>
          </table:table-cell>
          <table:table-cell table:formula="of:=[.C733]*Dt" office:value-type="float" office:value="29.9900303786955" calcext:value-type="float">
            <text:p>29,9900303786955</text:p>
          </table:table-cell>
          <table:table-cell table:number-columns-repeated="1016"/>
        </table:table-row>
        <table:table-row table:style-name="ro1">
          <table:table-cell table:formula="of:=[.A733]+Dt" office:value-type="float" office:value="71.9000000000002" calcext:value-type="float">
            <text:p>71,9000000000002</text:p>
          </table:table-cell>
          <table:table-cell table:formula="of:=[.B733]+[.H733]" office:value-type="float" office:value="21650.8287710775" calcext:value-type="float">
            <text:p>21650,8287710775</text:p>
          </table:table-cell>
          <table:table-cell table:formula="of:=[.C733]+[.G733]" office:value-type="float" office:value="298.919303786955" calcext:value-type="float">
            <text:p>298,919303786955</text:p>
          </table:table-cell>
          <table:table-cell table:style-name="ce10" table:formula="of:=IF([.D733]-Dm_Dt*Dt&gt;Leermasse;[.D733]-Dm_Dt*Dt;Leermasse)" office:value-type="float" office:value="450" calcext:value-type="float">
            <text:p>450</text:p>
          </table:table-cell>
          <table:table-cell table:formula="of:=IF([.D734]&gt;Leermasse;Schub- [.D734] * g;-[.D734] *g)" office:value-type="float" office:value="-4414.5" calcext:value-type="float">
            <text:p>-4414,5</text:p>
          </table:table-cell>
          <table:table-cell table:formula="of:=[.E734]/[.D734]" office:value-type="float" office:value="-9.81" calcext:value-type="float">
            <text:p>-9,81</text:p>
          </table:table-cell>
          <table:table-cell table:formula="of:=[.F734]*Dt" office:value-type="float" office:value="-0.981" calcext:value-type="float">
            <text:p>-0,981</text:p>
          </table:table-cell>
          <table:table-cell table:formula="of:=[.C734]*Dt" office:value-type="float" office:value="29.8919303786955" calcext:value-type="float">
            <text:p>29,8919303786955</text:p>
          </table:table-cell>
          <table:table-cell table:number-columns-repeated="1016"/>
        </table:table-row>
        <table:table-row table:style-name="ro1">
          <table:table-cell table:formula="of:=[.A734]+Dt" office:value-type="float" office:value="72.0000000000002" calcext:value-type="float">
            <text:p>72,0000000000002</text:p>
          </table:table-cell>
          <table:table-cell table:formula="of:=[.B734]+[.H734]" office:value-type="float" office:value="21680.7207014562" calcext:value-type="float">
            <text:p>21680,7207014562</text:p>
          </table:table-cell>
          <table:table-cell table:formula="of:=[.C734]+[.G734]" office:value-type="float" office:value="297.938303786955" calcext:value-type="float">
            <text:p>297,938303786955</text:p>
          </table:table-cell>
          <table:table-cell table:style-name="ce10" table:formula="of:=IF([.D734]-Dm_Dt*Dt&gt;Leermasse;[.D734]-Dm_Dt*Dt;Leermasse)" office:value-type="float" office:value="450" calcext:value-type="float">
            <text:p>450</text:p>
          </table:table-cell>
          <table:table-cell table:formula="of:=IF([.D735]&gt;Leermasse;Schub- [.D735] * g;-[.D735] *g)" office:value-type="float" office:value="-4414.5" calcext:value-type="float">
            <text:p>-4414,5</text:p>
          </table:table-cell>
          <table:table-cell table:formula="of:=[.E735]/[.D735]" office:value-type="float" office:value="-9.81" calcext:value-type="float">
            <text:p>-9,81</text:p>
          </table:table-cell>
          <table:table-cell table:formula="of:=[.F735]*Dt" office:value-type="float" office:value="-0.981" calcext:value-type="float">
            <text:p>-0,981</text:p>
          </table:table-cell>
          <table:table-cell table:formula="of:=[.C735]*Dt" office:value-type="float" office:value="29.7938303786955" calcext:value-type="float">
            <text:p>29,7938303786955</text:p>
          </table:table-cell>
          <table:table-cell table:number-columns-repeated="1016"/>
        </table:table-row>
        <table:table-row table:style-name="ro1">
          <table:table-cell table:formula="of:=[.A735]+Dt" office:value-type="float" office:value="72.1000000000002" calcext:value-type="float">
            <text:p>72,1000000000002</text:p>
          </table:table-cell>
          <table:table-cell table:formula="of:=[.B735]+[.H735]" office:value-type="float" office:value="21710.5145318349" calcext:value-type="float">
            <text:p>21710,5145318349</text:p>
          </table:table-cell>
          <table:table-cell table:formula="of:=[.C735]+[.G735]" office:value-type="float" office:value="296.957303786955" calcext:value-type="float">
            <text:p>296,957303786955</text:p>
          </table:table-cell>
          <table:table-cell table:style-name="ce10" table:formula="of:=IF([.D735]-Dm_Dt*Dt&gt;Leermasse;[.D735]-Dm_Dt*Dt;Leermasse)" office:value-type="float" office:value="450" calcext:value-type="float">
            <text:p>450</text:p>
          </table:table-cell>
          <table:table-cell table:formula="of:=IF([.D736]&gt;Leermasse;Schub- [.D736] * g;-[.D736] *g)" office:value-type="float" office:value="-4414.5" calcext:value-type="float">
            <text:p>-4414,5</text:p>
          </table:table-cell>
          <table:table-cell table:formula="of:=[.E736]/[.D736]" office:value-type="float" office:value="-9.81" calcext:value-type="float">
            <text:p>-9,81</text:p>
          </table:table-cell>
          <table:table-cell table:formula="of:=[.F736]*Dt" office:value-type="float" office:value="-0.981" calcext:value-type="float">
            <text:p>-0,981</text:p>
          </table:table-cell>
          <table:table-cell table:formula="of:=[.C736]*Dt" office:value-type="float" office:value="29.6957303786955" calcext:value-type="float">
            <text:p>29,6957303786955</text:p>
          </table:table-cell>
          <table:table-cell table:number-columns-repeated="1016"/>
        </table:table-row>
        <table:table-row table:style-name="ro1">
          <table:table-cell table:formula="of:=[.A736]+Dt" office:value-type="float" office:value="72.2000000000002" calcext:value-type="float">
            <text:p>72,2000000000002</text:p>
          </table:table-cell>
          <table:table-cell table:formula="of:=[.B736]+[.H736]" office:value-type="float" office:value="21740.2102622136" calcext:value-type="float">
            <text:p>21740,2102622136</text:p>
          </table:table-cell>
          <table:table-cell table:formula="of:=[.C736]+[.G736]" office:value-type="float" office:value="295.976303786955" calcext:value-type="float">
            <text:p>295,976303786955</text:p>
          </table:table-cell>
          <table:table-cell table:style-name="ce10" table:formula="of:=IF([.D736]-Dm_Dt*Dt&gt;Leermasse;[.D736]-Dm_Dt*Dt;Leermasse)" office:value-type="float" office:value="450" calcext:value-type="float">
            <text:p>450</text:p>
          </table:table-cell>
          <table:table-cell table:formula="of:=IF([.D737]&gt;Leermasse;Schub- [.D737] * g;-[.D737] *g)" office:value-type="float" office:value="-4414.5" calcext:value-type="float">
            <text:p>-4414,5</text:p>
          </table:table-cell>
          <table:table-cell table:formula="of:=[.E737]/[.D737]" office:value-type="float" office:value="-9.81" calcext:value-type="float">
            <text:p>-9,81</text:p>
          </table:table-cell>
          <table:table-cell table:formula="of:=[.F737]*Dt" office:value-type="float" office:value="-0.981" calcext:value-type="float">
            <text:p>-0,981</text:p>
          </table:table-cell>
          <table:table-cell table:formula="of:=[.C737]*Dt" office:value-type="float" office:value="29.5976303786955" calcext:value-type="float">
            <text:p>29,5976303786955</text:p>
          </table:table-cell>
          <table:table-cell table:number-columns-repeated="1016"/>
        </table:table-row>
        <table:table-row table:style-name="ro1">
          <table:table-cell table:formula="of:=[.A737]+Dt" office:value-type="float" office:value="72.3000000000002" calcext:value-type="float">
            <text:p>72,3000000000002</text:p>
          </table:table-cell>
          <table:table-cell table:formula="of:=[.B737]+[.H737]" office:value-type="float" office:value="21769.8078925923" calcext:value-type="float">
            <text:p>21769,8078925923</text:p>
          </table:table-cell>
          <table:table-cell table:formula="of:=[.C737]+[.G737]" office:value-type="float" office:value="294.995303786955" calcext:value-type="float">
            <text:p>294,995303786955</text:p>
          </table:table-cell>
          <table:table-cell table:style-name="ce10" table:formula="of:=IF([.D737]-Dm_Dt*Dt&gt;Leermasse;[.D737]-Dm_Dt*Dt;Leermasse)" office:value-type="float" office:value="450" calcext:value-type="float">
            <text:p>450</text:p>
          </table:table-cell>
          <table:table-cell table:formula="of:=IF([.D738]&gt;Leermasse;Schub- [.D738] * g;-[.D738] *g)" office:value-type="float" office:value="-4414.5" calcext:value-type="float">
            <text:p>-4414,5</text:p>
          </table:table-cell>
          <table:table-cell table:formula="of:=[.E738]/[.D738]" office:value-type="float" office:value="-9.81" calcext:value-type="float">
            <text:p>-9,81</text:p>
          </table:table-cell>
          <table:table-cell table:formula="of:=[.F738]*Dt" office:value-type="float" office:value="-0.981" calcext:value-type="float">
            <text:p>-0,981</text:p>
          </table:table-cell>
          <table:table-cell table:formula="of:=[.C738]*Dt" office:value-type="float" office:value="29.4995303786955" calcext:value-type="float">
            <text:p>29,4995303786955</text:p>
          </table:table-cell>
          <table:table-cell table:number-columns-repeated="1016"/>
        </table:table-row>
        <table:table-row table:style-name="ro1">
          <table:table-cell table:formula="of:=[.A738]+Dt" office:value-type="float" office:value="72.4000000000002" calcext:value-type="float">
            <text:p>72,4000000000002</text:p>
          </table:table-cell>
          <table:table-cell table:formula="of:=[.B738]+[.H738]" office:value-type="float" office:value="21799.307422971" calcext:value-type="float">
            <text:p>21799,307422971</text:p>
          </table:table-cell>
          <table:table-cell table:formula="of:=[.C738]+[.G738]" office:value-type="float" office:value="294.014303786955" calcext:value-type="float">
            <text:p>294,014303786955</text:p>
          </table:table-cell>
          <table:table-cell table:style-name="ce10" table:formula="of:=IF([.D738]-Dm_Dt*Dt&gt;Leermasse;[.D738]-Dm_Dt*Dt;Leermasse)" office:value-type="float" office:value="450" calcext:value-type="float">
            <text:p>450</text:p>
          </table:table-cell>
          <table:table-cell table:formula="of:=IF([.D739]&gt;Leermasse;Schub- [.D739] * g;-[.D739] *g)" office:value-type="float" office:value="-4414.5" calcext:value-type="float">
            <text:p>-4414,5</text:p>
          </table:table-cell>
          <table:table-cell table:formula="of:=[.E739]/[.D739]" office:value-type="float" office:value="-9.81" calcext:value-type="float">
            <text:p>-9,81</text:p>
          </table:table-cell>
          <table:table-cell table:formula="of:=[.F739]*Dt" office:value-type="float" office:value="-0.981" calcext:value-type="float">
            <text:p>-0,981</text:p>
          </table:table-cell>
          <table:table-cell table:formula="of:=[.C739]*Dt" office:value-type="float" office:value="29.4014303786955" calcext:value-type="float">
            <text:p>29,4014303786955</text:p>
          </table:table-cell>
          <table:table-cell table:number-columns-repeated="1016"/>
        </table:table-row>
        <table:table-row table:style-name="ro1">
          <table:table-cell table:formula="of:=[.A739]+Dt" office:value-type="float" office:value="72.5000000000002" calcext:value-type="float">
            <text:p>72,5000000000002</text:p>
          </table:table-cell>
          <table:table-cell table:formula="of:=[.B739]+[.H739]" office:value-type="float" office:value="21828.7088533497" calcext:value-type="float">
            <text:p>21828,7088533497</text:p>
          </table:table-cell>
          <table:table-cell table:formula="of:=[.C739]+[.G739]" office:value-type="float" office:value="293.033303786955" calcext:value-type="float">
            <text:p>293,033303786955</text:p>
          </table:table-cell>
          <table:table-cell table:style-name="ce10" table:formula="of:=IF([.D739]-Dm_Dt*Dt&gt;Leermasse;[.D739]-Dm_Dt*Dt;Leermasse)" office:value-type="float" office:value="450" calcext:value-type="float">
            <text:p>450</text:p>
          </table:table-cell>
          <table:table-cell table:formula="of:=IF([.D740]&gt;Leermasse;Schub- [.D740] * g;-[.D740] *g)" office:value-type="float" office:value="-4414.5" calcext:value-type="float">
            <text:p>-4414,5</text:p>
          </table:table-cell>
          <table:table-cell table:formula="of:=[.E740]/[.D740]" office:value-type="float" office:value="-9.81" calcext:value-type="float">
            <text:p>-9,81</text:p>
          </table:table-cell>
          <table:table-cell table:formula="of:=[.F740]*Dt" office:value-type="float" office:value="-0.981" calcext:value-type="float">
            <text:p>-0,981</text:p>
          </table:table-cell>
          <table:table-cell table:formula="of:=[.C740]*Dt" office:value-type="float" office:value="29.3033303786955" calcext:value-type="float">
            <text:p>29,3033303786955</text:p>
          </table:table-cell>
          <table:table-cell table:number-columns-repeated="1016"/>
        </table:table-row>
        <table:table-row table:style-name="ro1">
          <table:table-cell table:formula="of:=[.A740]+Dt" office:value-type="float" office:value="72.6000000000002" calcext:value-type="float">
            <text:p>72,6000000000002</text:p>
          </table:table-cell>
          <table:table-cell table:formula="of:=[.B740]+[.H740]" office:value-type="float" office:value="21858.0121837284" calcext:value-type="float">
            <text:p>21858,0121837284</text:p>
          </table:table-cell>
          <table:table-cell table:formula="of:=[.C740]+[.G740]" office:value-type="float" office:value="292.052303786955" calcext:value-type="float">
            <text:p>292,052303786955</text:p>
          </table:table-cell>
          <table:table-cell table:style-name="ce10" table:formula="of:=IF([.D740]-Dm_Dt*Dt&gt;Leermasse;[.D740]-Dm_Dt*Dt;Leermasse)" office:value-type="float" office:value="450" calcext:value-type="float">
            <text:p>450</text:p>
          </table:table-cell>
          <table:table-cell table:formula="of:=IF([.D741]&gt;Leermasse;Schub- [.D741] * g;-[.D741] *g)" office:value-type="float" office:value="-4414.5" calcext:value-type="float">
            <text:p>-4414,5</text:p>
          </table:table-cell>
          <table:table-cell table:formula="of:=[.E741]/[.D741]" office:value-type="float" office:value="-9.81" calcext:value-type="float">
            <text:p>-9,81</text:p>
          </table:table-cell>
          <table:table-cell table:formula="of:=[.F741]*Dt" office:value-type="float" office:value="-0.981" calcext:value-type="float">
            <text:p>-0,981</text:p>
          </table:table-cell>
          <table:table-cell table:formula="of:=[.C741]*Dt" office:value-type="float" office:value="29.2052303786955" calcext:value-type="float">
            <text:p>29,2052303786955</text:p>
          </table:table-cell>
          <table:table-cell table:number-columns-repeated="1016"/>
        </table:table-row>
        <table:table-row table:style-name="ro1">
          <table:table-cell table:formula="of:=[.A741]+Dt" office:value-type="float" office:value="72.7000000000002" calcext:value-type="float">
            <text:p>72,7000000000002</text:p>
          </table:table-cell>
          <table:table-cell table:formula="of:=[.B741]+[.H741]" office:value-type="float" office:value="21887.2174141071" calcext:value-type="float">
            <text:p>21887,2174141071</text:p>
          </table:table-cell>
          <table:table-cell table:formula="of:=[.C741]+[.G741]" office:value-type="float" office:value="291.071303786955" calcext:value-type="float">
            <text:p>291,071303786955</text:p>
          </table:table-cell>
          <table:table-cell table:style-name="ce10" table:formula="of:=IF([.D741]-Dm_Dt*Dt&gt;Leermasse;[.D741]-Dm_Dt*Dt;Leermasse)" office:value-type="float" office:value="450" calcext:value-type="float">
            <text:p>450</text:p>
          </table:table-cell>
          <table:table-cell table:formula="of:=IF([.D742]&gt;Leermasse;Schub- [.D742] * g;-[.D742] *g)" office:value-type="float" office:value="-4414.5" calcext:value-type="float">
            <text:p>-4414,5</text:p>
          </table:table-cell>
          <table:table-cell table:formula="of:=[.E742]/[.D742]" office:value-type="float" office:value="-9.81" calcext:value-type="float">
            <text:p>-9,81</text:p>
          </table:table-cell>
          <table:table-cell table:formula="of:=[.F742]*Dt" office:value-type="float" office:value="-0.981" calcext:value-type="float">
            <text:p>-0,981</text:p>
          </table:table-cell>
          <table:table-cell table:formula="of:=[.C742]*Dt" office:value-type="float" office:value="29.1071303786955" calcext:value-type="float">
            <text:p>29,1071303786955</text:p>
          </table:table-cell>
          <table:table-cell table:number-columns-repeated="1016"/>
        </table:table-row>
        <table:table-row table:style-name="ro1">
          <table:table-cell table:formula="of:=[.A742]+Dt" office:value-type="float" office:value="72.8000000000001" calcext:value-type="float">
            <text:p>72,8000000000001</text:p>
          </table:table-cell>
          <table:table-cell table:formula="of:=[.B742]+[.H742]" office:value-type="float" office:value="21916.3245444857" calcext:value-type="float">
            <text:p>21916,3245444857</text:p>
          </table:table-cell>
          <table:table-cell table:formula="of:=[.C742]+[.G742]" office:value-type="float" office:value="290.090303786955" calcext:value-type="float">
            <text:p>290,090303786955</text:p>
          </table:table-cell>
          <table:table-cell table:style-name="ce10" table:formula="of:=IF([.D742]-Dm_Dt*Dt&gt;Leermasse;[.D742]-Dm_Dt*Dt;Leermasse)" office:value-type="float" office:value="450" calcext:value-type="float">
            <text:p>450</text:p>
          </table:table-cell>
          <table:table-cell table:formula="of:=IF([.D743]&gt;Leermasse;Schub- [.D743] * g;-[.D743] *g)" office:value-type="float" office:value="-4414.5" calcext:value-type="float">
            <text:p>-4414,5</text:p>
          </table:table-cell>
          <table:table-cell table:formula="of:=[.E743]/[.D743]" office:value-type="float" office:value="-9.81" calcext:value-type="float">
            <text:p>-9,81</text:p>
          </table:table-cell>
          <table:table-cell table:formula="of:=[.F743]*Dt" office:value-type="float" office:value="-0.981" calcext:value-type="float">
            <text:p>-0,981</text:p>
          </table:table-cell>
          <table:table-cell table:formula="of:=[.C743]*Dt" office:value-type="float" office:value="29.0090303786955" calcext:value-type="float">
            <text:p>29,0090303786955</text:p>
          </table:table-cell>
          <table:table-cell table:number-columns-repeated="1016"/>
        </table:table-row>
        <table:table-row table:style-name="ro1">
          <table:table-cell table:formula="of:=[.A743]+Dt" office:value-type="float" office:value="72.9000000000001" calcext:value-type="float">
            <text:p>72,9000000000001</text:p>
          </table:table-cell>
          <table:table-cell table:formula="of:=[.B743]+[.H743]" office:value-type="float" office:value="21945.3335748644" calcext:value-type="float">
            <text:p>21945,3335748644</text:p>
          </table:table-cell>
          <table:table-cell table:formula="of:=[.C743]+[.G743]" office:value-type="float" office:value="289.109303786955" calcext:value-type="float">
            <text:p>289,109303786955</text:p>
          </table:table-cell>
          <table:table-cell table:style-name="ce10" table:formula="of:=IF([.D743]-Dm_Dt*Dt&gt;Leermasse;[.D743]-Dm_Dt*Dt;Leermasse)" office:value-type="float" office:value="450" calcext:value-type="float">
            <text:p>450</text:p>
          </table:table-cell>
          <table:table-cell table:formula="of:=IF([.D744]&gt;Leermasse;Schub- [.D744] * g;-[.D744] *g)" office:value-type="float" office:value="-4414.5" calcext:value-type="float">
            <text:p>-4414,5</text:p>
          </table:table-cell>
          <table:table-cell table:formula="of:=[.E744]/[.D744]" office:value-type="float" office:value="-9.81" calcext:value-type="float">
            <text:p>-9,81</text:p>
          </table:table-cell>
          <table:table-cell table:formula="of:=[.F744]*Dt" office:value-type="float" office:value="-0.981" calcext:value-type="float">
            <text:p>-0,981</text:p>
          </table:table-cell>
          <table:table-cell table:formula="of:=[.C744]*Dt" office:value-type="float" office:value="28.9109303786955" calcext:value-type="float">
            <text:p>28,9109303786955</text:p>
          </table:table-cell>
          <table:table-cell table:number-columns-repeated="1016"/>
        </table:table-row>
        <table:table-row table:style-name="ro1">
          <table:table-cell table:formula="of:=[.A744]+Dt" office:value-type="float" office:value="73.0000000000001" calcext:value-type="float">
            <text:p>73,0000000000001</text:p>
          </table:table-cell>
          <table:table-cell table:formula="of:=[.B744]+[.H744]" office:value-type="float" office:value="21974.2445052431" calcext:value-type="float">
            <text:p>21974,2445052431</text:p>
          </table:table-cell>
          <table:table-cell table:formula="of:=[.C744]+[.G744]" office:value-type="float" office:value="288.128303786955" calcext:value-type="float">
            <text:p>288,128303786955</text:p>
          </table:table-cell>
          <table:table-cell table:style-name="ce10" table:formula="of:=IF([.D744]-Dm_Dt*Dt&gt;Leermasse;[.D744]-Dm_Dt*Dt;Leermasse)" office:value-type="float" office:value="450" calcext:value-type="float">
            <text:p>450</text:p>
          </table:table-cell>
          <table:table-cell table:formula="of:=IF([.D745]&gt;Leermasse;Schub- [.D745] * g;-[.D745] *g)" office:value-type="float" office:value="-4414.5" calcext:value-type="float">
            <text:p>-4414,5</text:p>
          </table:table-cell>
          <table:table-cell table:formula="of:=[.E745]/[.D745]" office:value-type="float" office:value="-9.81" calcext:value-type="float">
            <text:p>-9,81</text:p>
          </table:table-cell>
          <table:table-cell table:formula="of:=[.F745]*Dt" office:value-type="float" office:value="-0.981" calcext:value-type="float">
            <text:p>-0,981</text:p>
          </table:table-cell>
          <table:table-cell table:formula="of:=[.C745]*Dt" office:value-type="float" office:value="28.8128303786955" calcext:value-type="float">
            <text:p>28,8128303786955</text:p>
          </table:table-cell>
          <table:table-cell table:number-columns-repeated="1016"/>
        </table:table-row>
        <table:table-row table:style-name="ro1">
          <table:table-cell table:formula="of:=[.A745]+Dt" office:value-type="float" office:value="73.1000000000001" calcext:value-type="float">
            <text:p>73,1000000000001</text:p>
          </table:table-cell>
          <table:table-cell table:formula="of:=[.B745]+[.H745]" office:value-type="float" office:value="22003.0573356218" calcext:value-type="float">
            <text:p>22003,0573356218</text:p>
          </table:table-cell>
          <table:table-cell table:formula="of:=[.C745]+[.G745]" office:value-type="float" office:value="287.147303786955" calcext:value-type="float">
            <text:p>287,147303786955</text:p>
          </table:table-cell>
          <table:table-cell table:style-name="ce10" table:formula="of:=IF([.D745]-Dm_Dt*Dt&gt;Leermasse;[.D745]-Dm_Dt*Dt;Leermasse)" office:value-type="float" office:value="450" calcext:value-type="float">
            <text:p>450</text:p>
          </table:table-cell>
          <table:table-cell table:formula="of:=IF([.D746]&gt;Leermasse;Schub- [.D746] * g;-[.D746] *g)" office:value-type="float" office:value="-4414.5" calcext:value-type="float">
            <text:p>-4414,5</text:p>
          </table:table-cell>
          <table:table-cell table:formula="of:=[.E746]/[.D746]" office:value-type="float" office:value="-9.81" calcext:value-type="float">
            <text:p>-9,81</text:p>
          </table:table-cell>
          <table:table-cell table:formula="of:=[.F746]*Dt" office:value-type="float" office:value="-0.981" calcext:value-type="float">
            <text:p>-0,981</text:p>
          </table:table-cell>
          <table:table-cell table:formula="of:=[.C746]*Dt" office:value-type="float" office:value="28.7147303786955" calcext:value-type="float">
            <text:p>28,7147303786955</text:p>
          </table:table-cell>
          <table:table-cell table:number-columns-repeated="1016"/>
        </table:table-row>
        <table:table-row table:style-name="ro1">
          <table:table-cell table:formula="of:=[.A746]+Dt" office:value-type="float" office:value="73.2000000000001" calcext:value-type="float">
            <text:p>73,2000000000001</text:p>
          </table:table-cell>
          <table:table-cell table:formula="of:=[.B746]+[.H746]" office:value-type="float" office:value="22031.7720660005" calcext:value-type="float">
            <text:p>22031,7720660005</text:p>
          </table:table-cell>
          <table:table-cell table:formula="of:=[.C746]+[.G746]" office:value-type="float" office:value="286.166303786955" calcext:value-type="float">
            <text:p>286,166303786955</text:p>
          </table:table-cell>
          <table:table-cell table:style-name="ce10" table:formula="of:=IF([.D746]-Dm_Dt*Dt&gt;Leermasse;[.D746]-Dm_Dt*Dt;Leermasse)" office:value-type="float" office:value="450" calcext:value-type="float">
            <text:p>450</text:p>
          </table:table-cell>
          <table:table-cell table:formula="of:=IF([.D747]&gt;Leermasse;Schub- [.D747] * g;-[.D747] *g)" office:value-type="float" office:value="-4414.5" calcext:value-type="float">
            <text:p>-4414,5</text:p>
          </table:table-cell>
          <table:table-cell table:formula="of:=[.E747]/[.D747]" office:value-type="float" office:value="-9.81" calcext:value-type="float">
            <text:p>-9,81</text:p>
          </table:table-cell>
          <table:table-cell table:formula="of:=[.F747]*Dt" office:value-type="float" office:value="-0.981" calcext:value-type="float">
            <text:p>-0,981</text:p>
          </table:table-cell>
          <table:table-cell table:formula="of:=[.C747]*Dt" office:value-type="float" office:value="28.6166303786955" calcext:value-type="float">
            <text:p>28,6166303786955</text:p>
          </table:table-cell>
          <table:table-cell table:number-columns-repeated="1016"/>
        </table:table-row>
        <table:table-row table:style-name="ro1">
          <table:table-cell table:formula="of:=[.A747]+Dt" office:value-type="float" office:value="73.3000000000001" calcext:value-type="float">
            <text:p>73,3000000000001</text:p>
          </table:table-cell>
          <table:table-cell table:formula="of:=[.B747]+[.H747]" office:value-type="float" office:value="22060.3886963792" calcext:value-type="float">
            <text:p>22060,3886963792</text:p>
          </table:table-cell>
          <table:table-cell table:formula="of:=[.C747]+[.G747]" office:value-type="float" office:value="285.185303786955" calcext:value-type="float">
            <text:p>285,185303786955</text:p>
          </table:table-cell>
          <table:table-cell table:style-name="ce10" table:formula="of:=IF([.D747]-Dm_Dt*Dt&gt;Leermasse;[.D747]-Dm_Dt*Dt;Leermasse)" office:value-type="float" office:value="450" calcext:value-type="float">
            <text:p>450</text:p>
          </table:table-cell>
          <table:table-cell table:formula="of:=IF([.D748]&gt;Leermasse;Schub- [.D748] * g;-[.D748] *g)" office:value-type="float" office:value="-4414.5" calcext:value-type="float">
            <text:p>-4414,5</text:p>
          </table:table-cell>
          <table:table-cell table:formula="of:=[.E748]/[.D748]" office:value-type="float" office:value="-9.81" calcext:value-type="float">
            <text:p>-9,81</text:p>
          </table:table-cell>
          <table:table-cell table:formula="of:=[.F748]*Dt" office:value-type="float" office:value="-0.981" calcext:value-type="float">
            <text:p>-0,981</text:p>
          </table:table-cell>
          <table:table-cell table:formula="of:=[.C748]*Dt" office:value-type="float" office:value="28.5185303786955" calcext:value-type="float">
            <text:p>28,5185303786955</text:p>
          </table:table-cell>
          <table:table-cell table:number-columns-repeated="1016"/>
        </table:table-row>
        <table:table-row table:style-name="ro1">
          <table:table-cell table:formula="of:=[.A748]+Dt" office:value-type="float" office:value="73.4000000000001" calcext:value-type="float">
            <text:p>73,4000000000001</text:p>
          </table:table-cell>
          <table:table-cell table:formula="of:=[.B748]+[.H748]" office:value-type="float" office:value="22088.9072267579" calcext:value-type="float">
            <text:p>22088,9072267579</text:p>
          </table:table-cell>
          <table:table-cell table:formula="of:=[.C748]+[.G748]" office:value-type="float" office:value="284.204303786955" calcext:value-type="float">
            <text:p>284,204303786955</text:p>
          </table:table-cell>
          <table:table-cell table:style-name="ce10" table:formula="of:=IF([.D748]-Dm_Dt*Dt&gt;Leermasse;[.D748]-Dm_Dt*Dt;Leermasse)" office:value-type="float" office:value="450" calcext:value-type="float">
            <text:p>450</text:p>
          </table:table-cell>
          <table:table-cell table:formula="of:=IF([.D749]&gt;Leermasse;Schub- [.D749] * g;-[.D749] *g)" office:value-type="float" office:value="-4414.5" calcext:value-type="float">
            <text:p>-4414,5</text:p>
          </table:table-cell>
          <table:table-cell table:formula="of:=[.E749]/[.D749]" office:value-type="float" office:value="-9.81" calcext:value-type="float">
            <text:p>-9,81</text:p>
          </table:table-cell>
          <table:table-cell table:formula="of:=[.F749]*Dt" office:value-type="float" office:value="-0.981" calcext:value-type="float">
            <text:p>-0,981</text:p>
          </table:table-cell>
          <table:table-cell table:formula="of:=[.C749]*Dt" office:value-type="float" office:value="28.4204303786955" calcext:value-type="float">
            <text:p>28,4204303786955</text:p>
          </table:table-cell>
          <table:table-cell table:number-columns-repeated="1016"/>
        </table:table-row>
        <table:table-row table:style-name="ro1">
          <table:table-cell table:formula="of:=[.A749]+Dt" office:value-type="float" office:value="73.5000000000001" calcext:value-type="float">
            <text:p>73,5000000000001</text:p>
          </table:table-cell>
          <table:table-cell table:formula="of:=[.B749]+[.H749]" office:value-type="float" office:value="22117.3276571366" calcext:value-type="float">
            <text:p>22117,3276571366</text:p>
          </table:table-cell>
          <table:table-cell table:formula="of:=[.C749]+[.G749]" office:value-type="float" office:value="283.223303786955" calcext:value-type="float">
            <text:p>283,223303786955</text:p>
          </table:table-cell>
          <table:table-cell table:style-name="ce10" table:formula="of:=IF([.D749]-Dm_Dt*Dt&gt;Leermasse;[.D749]-Dm_Dt*Dt;Leermasse)" office:value-type="float" office:value="450" calcext:value-type="float">
            <text:p>450</text:p>
          </table:table-cell>
          <table:table-cell table:formula="of:=IF([.D750]&gt;Leermasse;Schub- [.D750] * g;-[.D750] *g)" office:value-type="float" office:value="-4414.5" calcext:value-type="float">
            <text:p>-4414,5</text:p>
          </table:table-cell>
          <table:table-cell table:formula="of:=[.E750]/[.D750]" office:value-type="float" office:value="-9.81" calcext:value-type="float">
            <text:p>-9,81</text:p>
          </table:table-cell>
          <table:table-cell table:formula="of:=[.F750]*Dt" office:value-type="float" office:value="-0.981" calcext:value-type="float">
            <text:p>-0,981</text:p>
          </table:table-cell>
          <table:table-cell table:formula="of:=[.C750]*Dt" office:value-type="float" office:value="28.3223303786955" calcext:value-type="float">
            <text:p>28,3223303786955</text:p>
          </table:table-cell>
          <table:table-cell table:number-columns-repeated="1016"/>
        </table:table-row>
        <table:table-row table:style-name="ro1">
          <table:table-cell table:formula="of:=[.A750]+Dt" office:value-type="float" office:value="73.6000000000001" calcext:value-type="float">
            <text:p>73,6000000000001</text:p>
          </table:table-cell>
          <table:table-cell table:formula="of:=[.B750]+[.H750]" office:value-type="float" office:value="22145.6499875153" calcext:value-type="float">
            <text:p>22145,6499875153</text:p>
          </table:table-cell>
          <table:table-cell table:formula="of:=[.C750]+[.G750]" office:value-type="float" office:value="282.242303786955" calcext:value-type="float">
            <text:p>282,242303786955</text:p>
          </table:table-cell>
          <table:table-cell table:style-name="ce10" table:formula="of:=IF([.D750]-Dm_Dt*Dt&gt;Leermasse;[.D750]-Dm_Dt*Dt;Leermasse)" office:value-type="float" office:value="450" calcext:value-type="float">
            <text:p>450</text:p>
          </table:table-cell>
          <table:table-cell table:formula="of:=IF([.D751]&gt;Leermasse;Schub- [.D751] * g;-[.D751] *g)" office:value-type="float" office:value="-4414.5" calcext:value-type="float">
            <text:p>-4414,5</text:p>
          </table:table-cell>
          <table:table-cell table:formula="of:=[.E751]/[.D751]" office:value-type="float" office:value="-9.81" calcext:value-type="float">
            <text:p>-9,81</text:p>
          </table:table-cell>
          <table:table-cell table:formula="of:=[.F751]*Dt" office:value-type="float" office:value="-0.981" calcext:value-type="float">
            <text:p>-0,981</text:p>
          </table:table-cell>
          <table:table-cell table:formula="of:=[.C751]*Dt" office:value-type="float" office:value="28.2242303786955" calcext:value-type="float">
            <text:p>28,2242303786955</text:p>
          </table:table-cell>
          <table:table-cell table:number-columns-repeated="1016"/>
        </table:table-row>
        <table:table-row table:style-name="ro1">
          <table:table-cell table:formula="of:=[.A751]+Dt" office:value-type="float" office:value="73.7000000000001" calcext:value-type="float">
            <text:p>73,7000000000001</text:p>
          </table:table-cell>
          <table:table-cell table:formula="of:=[.B751]+[.H751]" office:value-type="float" office:value="22173.874217894" calcext:value-type="float">
            <text:p>22173,874217894</text:p>
          </table:table-cell>
          <table:table-cell table:formula="of:=[.C751]+[.G751]" office:value-type="float" office:value="281.261303786955" calcext:value-type="float">
            <text:p>281,261303786955</text:p>
          </table:table-cell>
          <table:table-cell table:style-name="ce10" table:formula="of:=IF([.D751]-Dm_Dt*Dt&gt;Leermasse;[.D751]-Dm_Dt*Dt;Leermasse)" office:value-type="float" office:value="450" calcext:value-type="float">
            <text:p>450</text:p>
          </table:table-cell>
          <table:table-cell table:formula="of:=IF([.D752]&gt;Leermasse;Schub- [.D752] * g;-[.D752] *g)" office:value-type="float" office:value="-4414.5" calcext:value-type="float">
            <text:p>-4414,5</text:p>
          </table:table-cell>
          <table:table-cell table:formula="of:=[.E752]/[.D752]" office:value-type="float" office:value="-9.81" calcext:value-type="float">
            <text:p>-9,81</text:p>
          </table:table-cell>
          <table:table-cell table:formula="of:=[.F752]*Dt" office:value-type="float" office:value="-0.981" calcext:value-type="float">
            <text:p>-0,981</text:p>
          </table:table-cell>
          <table:table-cell table:formula="of:=[.C752]*Dt" office:value-type="float" office:value="28.1261303786955" calcext:value-type="float">
            <text:p>28,1261303786955</text:p>
          </table:table-cell>
          <table:table-cell table:number-columns-repeated="1016"/>
        </table:table-row>
        <table:table-row table:style-name="ro1">
          <table:table-cell table:formula="of:=[.A752]+Dt" office:value-type="float" office:value="73.8000000000001" calcext:value-type="float">
            <text:p>73,8000000000001</text:p>
          </table:table-cell>
          <table:table-cell table:formula="of:=[.B752]+[.H752]" office:value-type="float" office:value="22202.0003482727" calcext:value-type="float">
            <text:p>22202,0003482727</text:p>
          </table:table-cell>
          <table:table-cell table:formula="of:=[.C752]+[.G752]" office:value-type="float" office:value="280.280303786955" calcext:value-type="float">
            <text:p>280,280303786955</text:p>
          </table:table-cell>
          <table:table-cell table:style-name="ce10" table:formula="of:=IF([.D752]-Dm_Dt*Dt&gt;Leermasse;[.D752]-Dm_Dt*Dt;Leermasse)" office:value-type="float" office:value="450" calcext:value-type="float">
            <text:p>450</text:p>
          </table:table-cell>
          <table:table-cell table:formula="of:=IF([.D753]&gt;Leermasse;Schub- [.D753] * g;-[.D753] *g)" office:value-type="float" office:value="-4414.5" calcext:value-type="float">
            <text:p>-4414,5</text:p>
          </table:table-cell>
          <table:table-cell table:formula="of:=[.E753]/[.D753]" office:value-type="float" office:value="-9.81" calcext:value-type="float">
            <text:p>-9,81</text:p>
          </table:table-cell>
          <table:table-cell table:formula="of:=[.F753]*Dt" office:value-type="float" office:value="-0.981" calcext:value-type="float">
            <text:p>-0,981</text:p>
          </table:table-cell>
          <table:table-cell table:formula="of:=[.C753]*Dt" office:value-type="float" office:value="28.0280303786955" calcext:value-type="float">
            <text:p>28,0280303786955</text:p>
          </table:table-cell>
          <table:table-cell table:number-columns-repeated="1016"/>
        </table:table-row>
        <table:table-row table:style-name="ro1">
          <table:table-cell table:formula="of:=[.A753]+Dt" office:value-type="float" office:value="73.9000000000001" calcext:value-type="float">
            <text:p>73,9000000000001</text:p>
          </table:table-cell>
          <table:table-cell table:formula="of:=[.B753]+[.H753]" office:value-type="float" office:value="22230.0283786514" calcext:value-type="float">
            <text:p>22230,0283786514</text:p>
          </table:table-cell>
          <table:table-cell table:formula="of:=[.C753]+[.G753]" office:value-type="float" office:value="279.299303786955" calcext:value-type="float">
            <text:p>279,299303786955</text:p>
          </table:table-cell>
          <table:table-cell table:style-name="ce10" table:formula="of:=IF([.D753]-Dm_Dt*Dt&gt;Leermasse;[.D753]-Dm_Dt*Dt;Leermasse)" office:value-type="float" office:value="450" calcext:value-type="float">
            <text:p>450</text:p>
          </table:table-cell>
          <table:table-cell table:formula="of:=IF([.D754]&gt;Leermasse;Schub- [.D754] * g;-[.D754] *g)" office:value-type="float" office:value="-4414.5" calcext:value-type="float">
            <text:p>-4414,5</text:p>
          </table:table-cell>
          <table:table-cell table:formula="of:=[.E754]/[.D754]" office:value-type="float" office:value="-9.81" calcext:value-type="float">
            <text:p>-9,81</text:p>
          </table:table-cell>
          <table:table-cell table:formula="of:=[.F754]*Dt" office:value-type="float" office:value="-0.981" calcext:value-type="float">
            <text:p>-0,981</text:p>
          </table:table-cell>
          <table:table-cell table:formula="of:=[.C754]*Dt" office:value-type="float" office:value="27.9299303786955" calcext:value-type="float">
            <text:p>27,9299303786955</text:p>
          </table:table-cell>
          <table:table-cell table:number-columns-repeated="1016"/>
        </table:table-row>
        <table:table-row table:style-name="ro1">
          <table:table-cell table:formula="of:=[.A754]+Dt" office:value-type="float" office:value="74.0000000000001" calcext:value-type="float">
            <text:p>74,0000000000001</text:p>
          </table:table-cell>
          <table:table-cell table:formula="of:=[.B754]+[.H754]" office:value-type="float" office:value="22257.9583090301" calcext:value-type="float">
            <text:p>22257,9583090301</text:p>
          </table:table-cell>
          <table:table-cell table:formula="of:=[.C754]+[.G754]" office:value-type="float" office:value="278.318303786955" calcext:value-type="float">
            <text:p>278,318303786955</text:p>
          </table:table-cell>
          <table:table-cell table:style-name="ce10" table:formula="of:=IF([.D754]-Dm_Dt*Dt&gt;Leermasse;[.D754]-Dm_Dt*Dt;Leermasse)" office:value-type="float" office:value="450" calcext:value-type="float">
            <text:p>450</text:p>
          </table:table-cell>
          <table:table-cell table:formula="of:=IF([.D755]&gt;Leermasse;Schub- [.D755] * g;-[.D755] *g)" office:value-type="float" office:value="-4414.5" calcext:value-type="float">
            <text:p>-4414,5</text:p>
          </table:table-cell>
          <table:table-cell table:formula="of:=[.E755]/[.D755]" office:value-type="float" office:value="-9.81" calcext:value-type="float">
            <text:p>-9,81</text:p>
          </table:table-cell>
          <table:table-cell table:formula="of:=[.F755]*Dt" office:value-type="float" office:value="-0.981" calcext:value-type="float">
            <text:p>-0,981</text:p>
          </table:table-cell>
          <table:table-cell table:formula="of:=[.C755]*Dt" office:value-type="float" office:value="27.8318303786955" calcext:value-type="float">
            <text:p>27,8318303786955</text:p>
          </table:table-cell>
          <table:table-cell table:number-columns-repeated="1016"/>
        </table:table-row>
        <table:table-row table:style-name="ro1">
          <table:table-cell table:formula="of:=[.A755]+Dt" office:value-type="float" office:value="74.1000000000001" calcext:value-type="float">
            <text:p>74,1000000000001</text:p>
          </table:table-cell>
          <table:table-cell table:formula="of:=[.B755]+[.H755]" office:value-type="float" office:value="22285.7901394088" calcext:value-type="float">
            <text:p>22285,7901394088</text:p>
          </table:table-cell>
          <table:table-cell table:formula="of:=[.C755]+[.G755]" office:value-type="float" office:value="277.337303786955" calcext:value-type="float">
            <text:p>277,337303786955</text:p>
          </table:table-cell>
          <table:table-cell table:style-name="ce10" table:formula="of:=IF([.D755]-Dm_Dt*Dt&gt;Leermasse;[.D755]-Dm_Dt*Dt;Leermasse)" office:value-type="float" office:value="450" calcext:value-type="float">
            <text:p>450</text:p>
          </table:table-cell>
          <table:table-cell table:formula="of:=IF([.D756]&gt;Leermasse;Schub- [.D756] * g;-[.D756] *g)" office:value-type="float" office:value="-4414.5" calcext:value-type="float">
            <text:p>-4414,5</text:p>
          </table:table-cell>
          <table:table-cell table:formula="of:=[.E756]/[.D756]" office:value-type="float" office:value="-9.81" calcext:value-type="float">
            <text:p>-9,81</text:p>
          </table:table-cell>
          <table:table-cell table:formula="of:=[.F756]*Dt" office:value-type="float" office:value="-0.981" calcext:value-type="float">
            <text:p>-0,981</text:p>
          </table:table-cell>
          <table:table-cell table:formula="of:=[.C756]*Dt" office:value-type="float" office:value="27.7337303786955" calcext:value-type="float">
            <text:p>27,7337303786955</text:p>
          </table:table-cell>
          <table:table-cell table:number-columns-repeated="1016"/>
        </table:table-row>
        <table:table-row table:style-name="ro1">
          <table:table-cell table:formula="of:=[.A756]+Dt" office:value-type="float" office:value="74.2000000000001" calcext:value-type="float">
            <text:p>74,2000000000001</text:p>
          </table:table-cell>
          <table:table-cell table:formula="of:=[.B756]+[.H756]" office:value-type="float" office:value="22313.5238697875" calcext:value-type="float">
            <text:p>22313,5238697875</text:p>
          </table:table-cell>
          <table:table-cell table:formula="of:=[.C756]+[.G756]" office:value-type="float" office:value="276.356303786955" calcext:value-type="float">
            <text:p>276,356303786955</text:p>
          </table:table-cell>
          <table:table-cell table:style-name="ce10" table:formula="of:=IF([.D756]-Dm_Dt*Dt&gt;Leermasse;[.D756]-Dm_Dt*Dt;Leermasse)" office:value-type="float" office:value="450" calcext:value-type="float">
            <text:p>450</text:p>
          </table:table-cell>
          <table:table-cell table:formula="of:=IF([.D757]&gt;Leermasse;Schub- [.D757] * g;-[.D757] *g)" office:value-type="float" office:value="-4414.5" calcext:value-type="float">
            <text:p>-4414,5</text:p>
          </table:table-cell>
          <table:table-cell table:formula="of:=[.E757]/[.D757]" office:value-type="float" office:value="-9.81" calcext:value-type="float">
            <text:p>-9,81</text:p>
          </table:table-cell>
          <table:table-cell table:formula="of:=[.F757]*Dt" office:value-type="float" office:value="-0.981" calcext:value-type="float">
            <text:p>-0,981</text:p>
          </table:table-cell>
          <table:table-cell table:formula="of:=[.C757]*Dt" office:value-type="float" office:value="27.6356303786955" calcext:value-type="float">
            <text:p>27,6356303786955</text:p>
          </table:table-cell>
          <table:table-cell table:number-columns-repeated="1016"/>
        </table:table-row>
        <table:table-row table:style-name="ro1">
          <table:table-cell table:formula="of:=[.A757]+Dt" office:value-type="float" office:value="74.3000000000001" calcext:value-type="float">
            <text:p>74,3000000000001</text:p>
          </table:table-cell>
          <table:table-cell table:formula="of:=[.B757]+[.H757]" office:value-type="float" office:value="22341.1595001662" calcext:value-type="float">
            <text:p>22341,1595001662</text:p>
          </table:table-cell>
          <table:table-cell table:formula="of:=[.C757]+[.G757]" office:value-type="float" office:value="275.375303786955" calcext:value-type="float">
            <text:p>275,375303786955</text:p>
          </table:table-cell>
          <table:table-cell table:style-name="ce10" table:formula="of:=IF([.D757]-Dm_Dt*Dt&gt;Leermasse;[.D757]-Dm_Dt*Dt;Leermasse)" office:value-type="float" office:value="450" calcext:value-type="float">
            <text:p>450</text:p>
          </table:table-cell>
          <table:table-cell table:formula="of:=IF([.D758]&gt;Leermasse;Schub- [.D758] * g;-[.D758] *g)" office:value-type="float" office:value="-4414.5" calcext:value-type="float">
            <text:p>-4414,5</text:p>
          </table:table-cell>
          <table:table-cell table:formula="of:=[.E758]/[.D758]" office:value-type="float" office:value="-9.81" calcext:value-type="float">
            <text:p>-9,81</text:p>
          </table:table-cell>
          <table:table-cell table:formula="of:=[.F758]*Dt" office:value-type="float" office:value="-0.981" calcext:value-type="float">
            <text:p>-0,981</text:p>
          </table:table-cell>
          <table:table-cell table:formula="of:=[.C758]*Dt" office:value-type="float" office:value="27.5375303786955" calcext:value-type="float">
            <text:p>27,5375303786955</text:p>
          </table:table-cell>
          <table:table-cell table:number-columns-repeated="1016"/>
        </table:table-row>
        <table:table-row table:style-name="ro1">
          <table:table-cell table:formula="of:=[.A758]+Dt" office:value-type="float" office:value="74.4000000000001" calcext:value-type="float">
            <text:p>74,4000000000001</text:p>
          </table:table-cell>
          <table:table-cell table:formula="of:=[.B758]+[.H758]" office:value-type="float" office:value="22368.6970305449" calcext:value-type="float">
            <text:p>22368,6970305449</text:p>
          </table:table-cell>
          <table:table-cell table:formula="of:=[.C758]+[.G758]" office:value-type="float" office:value="274.394303786955" calcext:value-type="float">
            <text:p>274,394303786955</text:p>
          </table:table-cell>
          <table:table-cell table:style-name="ce10" table:formula="of:=IF([.D758]-Dm_Dt*Dt&gt;Leermasse;[.D758]-Dm_Dt*Dt;Leermasse)" office:value-type="float" office:value="450" calcext:value-type="float">
            <text:p>450</text:p>
          </table:table-cell>
          <table:table-cell table:formula="of:=IF([.D759]&gt;Leermasse;Schub- [.D759] * g;-[.D759] *g)" office:value-type="float" office:value="-4414.5" calcext:value-type="float">
            <text:p>-4414,5</text:p>
          </table:table-cell>
          <table:table-cell table:formula="of:=[.E759]/[.D759]" office:value-type="float" office:value="-9.81" calcext:value-type="float">
            <text:p>-9,81</text:p>
          </table:table-cell>
          <table:table-cell table:formula="of:=[.F759]*Dt" office:value-type="float" office:value="-0.981" calcext:value-type="float">
            <text:p>-0,981</text:p>
          </table:table-cell>
          <table:table-cell table:formula="of:=[.C759]*Dt" office:value-type="float" office:value="27.4394303786955" calcext:value-type="float">
            <text:p>27,4394303786955</text:p>
          </table:table-cell>
          <table:table-cell table:number-columns-repeated="1016"/>
        </table:table-row>
        <table:table-row table:style-name="ro1">
          <table:table-cell table:formula="of:=[.A759]+Dt" office:value-type="float" office:value="74.5" calcext:value-type="float">
            <text:p>74,5</text:p>
          </table:table-cell>
          <table:table-cell table:formula="of:=[.B759]+[.H759]" office:value-type="float" office:value="22396.1364609236" calcext:value-type="float">
            <text:p>22396,1364609236</text:p>
          </table:table-cell>
          <table:table-cell table:formula="of:=[.C759]+[.G759]" office:value-type="float" office:value="273.413303786955" calcext:value-type="float">
            <text:p>273,413303786955</text:p>
          </table:table-cell>
          <table:table-cell table:style-name="ce10" table:formula="of:=IF([.D759]-Dm_Dt*Dt&gt;Leermasse;[.D759]-Dm_Dt*Dt;Leermasse)" office:value-type="float" office:value="450" calcext:value-type="float">
            <text:p>450</text:p>
          </table:table-cell>
          <table:table-cell table:formula="of:=IF([.D760]&gt;Leermasse;Schub- [.D760] * g;-[.D760] *g)" office:value-type="float" office:value="-4414.5" calcext:value-type="float">
            <text:p>-4414,5</text:p>
          </table:table-cell>
          <table:table-cell table:formula="of:=[.E760]/[.D760]" office:value-type="float" office:value="-9.81" calcext:value-type="float">
            <text:p>-9,81</text:p>
          </table:table-cell>
          <table:table-cell table:formula="of:=[.F760]*Dt" office:value-type="float" office:value="-0.981" calcext:value-type="float">
            <text:p>-0,981</text:p>
          </table:table-cell>
          <table:table-cell table:formula="of:=[.C760]*Dt" office:value-type="float" office:value="27.3413303786955" calcext:value-type="float">
            <text:p>27,3413303786955</text:p>
          </table:table-cell>
          <table:table-cell table:number-columns-repeated="1016"/>
        </table:table-row>
        <table:table-row table:style-name="ro1">
          <table:table-cell table:formula="of:=[.A760]+Dt" office:value-type="float" office:value="74.6" calcext:value-type="float">
            <text:p>74,6</text:p>
          </table:table-cell>
          <table:table-cell table:formula="of:=[.B760]+[.H760]" office:value-type="float" office:value="22423.4777913023" calcext:value-type="float">
            <text:p>22423,4777913023</text:p>
          </table:table-cell>
          <table:table-cell table:formula="of:=[.C760]+[.G760]" office:value-type="float" office:value="272.432303786955" calcext:value-type="float">
            <text:p>272,432303786955</text:p>
          </table:table-cell>
          <table:table-cell table:style-name="ce10" table:formula="of:=IF([.D760]-Dm_Dt*Dt&gt;Leermasse;[.D760]-Dm_Dt*Dt;Leermasse)" office:value-type="float" office:value="450" calcext:value-type="float">
            <text:p>450</text:p>
          </table:table-cell>
          <table:table-cell table:formula="of:=IF([.D761]&gt;Leermasse;Schub- [.D761] * g;-[.D761] *g)" office:value-type="float" office:value="-4414.5" calcext:value-type="float">
            <text:p>-4414,5</text:p>
          </table:table-cell>
          <table:table-cell table:formula="of:=[.E761]/[.D761]" office:value-type="float" office:value="-9.81" calcext:value-type="float">
            <text:p>-9,81</text:p>
          </table:table-cell>
          <table:table-cell table:formula="of:=[.F761]*Dt" office:value-type="float" office:value="-0.981" calcext:value-type="float">
            <text:p>-0,981</text:p>
          </table:table-cell>
          <table:table-cell table:formula="of:=[.C761]*Dt" office:value-type="float" office:value="27.2432303786955" calcext:value-type="float">
            <text:p>27,2432303786955</text:p>
          </table:table-cell>
          <table:table-cell table:number-columns-repeated="1016"/>
        </table:table-row>
        <table:table-row table:style-name="ro1">
          <table:table-cell table:formula="of:=[.A761]+Dt" office:value-type="float" office:value="74.7" calcext:value-type="float">
            <text:p>74,7</text:p>
          </table:table-cell>
          <table:table-cell table:formula="of:=[.B761]+[.H761]" office:value-type="float" office:value="22450.721021681" calcext:value-type="float">
            <text:p>22450,721021681</text:p>
          </table:table-cell>
          <table:table-cell table:formula="of:=[.C761]+[.G761]" office:value-type="float" office:value="271.451303786955" calcext:value-type="float">
            <text:p>271,451303786955</text:p>
          </table:table-cell>
          <table:table-cell table:style-name="ce10" table:formula="of:=IF([.D761]-Dm_Dt*Dt&gt;Leermasse;[.D761]-Dm_Dt*Dt;Leermasse)" office:value-type="float" office:value="450" calcext:value-type="float">
            <text:p>450</text:p>
          </table:table-cell>
          <table:table-cell table:formula="of:=IF([.D762]&gt;Leermasse;Schub- [.D762] * g;-[.D762] *g)" office:value-type="float" office:value="-4414.5" calcext:value-type="float">
            <text:p>-4414,5</text:p>
          </table:table-cell>
          <table:table-cell table:formula="of:=[.E762]/[.D762]" office:value-type="float" office:value="-9.81" calcext:value-type="float">
            <text:p>-9,81</text:p>
          </table:table-cell>
          <table:table-cell table:formula="of:=[.F762]*Dt" office:value-type="float" office:value="-0.981" calcext:value-type="float">
            <text:p>-0,981</text:p>
          </table:table-cell>
          <table:table-cell table:formula="of:=[.C762]*Dt" office:value-type="float" office:value="27.1451303786955" calcext:value-type="float">
            <text:p>27,1451303786955</text:p>
          </table:table-cell>
          <table:table-cell table:number-columns-repeated="1016"/>
        </table:table-row>
        <table:table-row table:style-name="ro1">
          <table:table-cell table:formula="of:=[.A762]+Dt" office:value-type="float" office:value="74.8" calcext:value-type="float">
            <text:p>74,8</text:p>
          </table:table-cell>
          <table:table-cell table:formula="of:=[.B762]+[.H762]" office:value-type="float" office:value="22477.8661520597" calcext:value-type="float">
            <text:p>22477,8661520597</text:p>
          </table:table-cell>
          <table:table-cell table:formula="of:=[.C762]+[.G762]" office:value-type="float" office:value="270.470303786955" calcext:value-type="float">
            <text:p>270,470303786955</text:p>
          </table:table-cell>
          <table:table-cell table:style-name="ce10" table:formula="of:=IF([.D762]-Dm_Dt*Dt&gt;Leermasse;[.D762]-Dm_Dt*Dt;Leermasse)" office:value-type="float" office:value="450" calcext:value-type="float">
            <text:p>450</text:p>
          </table:table-cell>
          <table:table-cell table:formula="of:=IF([.D763]&gt;Leermasse;Schub- [.D763] * g;-[.D763] *g)" office:value-type="float" office:value="-4414.5" calcext:value-type="float">
            <text:p>-4414,5</text:p>
          </table:table-cell>
          <table:table-cell table:formula="of:=[.E763]/[.D763]" office:value-type="float" office:value="-9.81" calcext:value-type="float">
            <text:p>-9,81</text:p>
          </table:table-cell>
          <table:table-cell table:formula="of:=[.F763]*Dt" office:value-type="float" office:value="-0.981" calcext:value-type="float">
            <text:p>-0,981</text:p>
          </table:table-cell>
          <table:table-cell table:formula="of:=[.C763]*Dt" office:value-type="float" office:value="27.0470303786955" calcext:value-type="float">
            <text:p>27,0470303786955</text:p>
          </table:table-cell>
          <table:table-cell table:number-columns-repeated="1016"/>
        </table:table-row>
        <table:table-row table:style-name="ro1">
          <table:table-cell table:formula="of:=[.A763]+Dt" office:value-type="float" office:value="74.9" calcext:value-type="float">
            <text:p>74,9</text:p>
          </table:table-cell>
          <table:table-cell table:formula="of:=[.B763]+[.H763]" office:value-type="float" office:value="22504.9131824384" calcext:value-type="float">
            <text:p>22504,9131824384</text:p>
          </table:table-cell>
          <table:table-cell table:formula="of:=[.C763]+[.G763]" office:value-type="float" office:value="269.489303786955" calcext:value-type="float">
            <text:p>269,489303786955</text:p>
          </table:table-cell>
          <table:table-cell table:style-name="ce10" table:formula="of:=IF([.D763]-Dm_Dt*Dt&gt;Leermasse;[.D763]-Dm_Dt*Dt;Leermasse)" office:value-type="float" office:value="450" calcext:value-type="float">
            <text:p>450</text:p>
          </table:table-cell>
          <table:table-cell table:formula="of:=IF([.D764]&gt;Leermasse;Schub- [.D764] * g;-[.D764] *g)" office:value-type="float" office:value="-4414.5" calcext:value-type="float">
            <text:p>-4414,5</text:p>
          </table:table-cell>
          <table:table-cell table:formula="of:=[.E764]/[.D764]" office:value-type="float" office:value="-9.81" calcext:value-type="float">
            <text:p>-9,81</text:p>
          </table:table-cell>
          <table:table-cell table:formula="of:=[.F764]*Dt" office:value-type="float" office:value="-0.981" calcext:value-type="float">
            <text:p>-0,981</text:p>
          </table:table-cell>
          <table:table-cell table:formula="of:=[.C764]*Dt" office:value-type="float" office:value="26.9489303786955" calcext:value-type="float">
            <text:p>26,9489303786955</text:p>
          </table:table-cell>
          <table:table-cell table:number-columns-repeated="1016"/>
        </table:table-row>
        <table:table-row table:style-name="ro1">
          <table:table-cell table:formula="of:=[.A764]+Dt" office:value-type="float" office:value="75" calcext:value-type="float">
            <text:p>75</text:p>
          </table:table-cell>
          <table:table-cell table:formula="of:=[.B764]+[.H764]" office:value-type="float" office:value="22531.862112817" calcext:value-type="float">
            <text:p>22531,862112817</text:p>
          </table:table-cell>
          <table:table-cell table:formula="of:=[.C764]+[.G764]" office:value-type="float" office:value="268.508303786955" calcext:value-type="float">
            <text:p>268,508303786955</text:p>
          </table:table-cell>
          <table:table-cell table:style-name="ce10" table:formula="of:=IF([.D764]-Dm_Dt*Dt&gt;Leermasse;[.D764]-Dm_Dt*Dt;Leermasse)" office:value-type="float" office:value="450" calcext:value-type="float">
            <text:p>450</text:p>
          </table:table-cell>
          <table:table-cell table:formula="of:=IF([.D765]&gt;Leermasse;Schub- [.D765] * g;-[.D765] *g)" office:value-type="float" office:value="-4414.5" calcext:value-type="float">
            <text:p>-4414,5</text:p>
          </table:table-cell>
          <table:table-cell table:formula="of:=[.E765]/[.D765]" office:value-type="float" office:value="-9.81" calcext:value-type="float">
            <text:p>-9,81</text:p>
          </table:table-cell>
          <table:table-cell table:formula="of:=[.F765]*Dt" office:value-type="float" office:value="-0.981" calcext:value-type="float">
            <text:p>-0,981</text:p>
          </table:table-cell>
          <table:table-cell table:formula="of:=[.C765]*Dt" office:value-type="float" office:value="26.8508303786955" calcext:value-type="float">
            <text:p>26,8508303786955</text:p>
          </table:table-cell>
          <table:table-cell table:number-columns-repeated="1016"/>
        </table:table-row>
        <table:table-row table:style-name="ro1">
          <table:table-cell table:formula="of:=[.A765]+Dt" office:value-type="float" office:value="75.1" calcext:value-type="float">
            <text:p>75,1</text:p>
          </table:table-cell>
          <table:table-cell table:formula="of:=[.B765]+[.H765]" office:value-type="float" office:value="22558.7129431957" calcext:value-type="float">
            <text:p>22558,7129431957</text:p>
          </table:table-cell>
          <table:table-cell table:formula="of:=[.C765]+[.G765]" office:value-type="float" office:value="267.527303786955" calcext:value-type="float">
            <text:p>267,527303786955</text:p>
          </table:table-cell>
          <table:table-cell table:style-name="ce10" table:formula="of:=IF([.D765]-Dm_Dt*Dt&gt;Leermasse;[.D765]-Dm_Dt*Dt;Leermasse)" office:value-type="float" office:value="450" calcext:value-type="float">
            <text:p>450</text:p>
          </table:table-cell>
          <table:table-cell table:formula="of:=IF([.D766]&gt;Leermasse;Schub- [.D766] * g;-[.D766] *g)" office:value-type="float" office:value="-4414.5" calcext:value-type="float">
            <text:p>-4414,5</text:p>
          </table:table-cell>
          <table:table-cell table:formula="of:=[.E766]/[.D766]" office:value-type="float" office:value="-9.81" calcext:value-type="float">
            <text:p>-9,81</text:p>
          </table:table-cell>
          <table:table-cell table:formula="of:=[.F766]*Dt" office:value-type="float" office:value="-0.981" calcext:value-type="float">
            <text:p>-0,981</text:p>
          </table:table-cell>
          <table:table-cell table:formula="of:=[.C766]*Dt" office:value-type="float" office:value="26.7527303786955" calcext:value-type="float">
            <text:p>26,7527303786955</text:p>
          </table:table-cell>
          <table:table-cell table:number-columns-repeated="1016"/>
        </table:table-row>
        <table:table-row table:style-name="ro1">
          <table:table-cell table:formula="of:=[.A766]+Dt" office:value-type="float" office:value="75.2" calcext:value-type="float">
            <text:p>75,2</text:p>
          </table:table-cell>
          <table:table-cell table:formula="of:=[.B766]+[.H766]" office:value-type="float" office:value="22585.4656735744" calcext:value-type="float">
            <text:p>22585,4656735744</text:p>
          </table:table-cell>
          <table:table-cell table:formula="of:=[.C766]+[.G766]" office:value-type="float" office:value="266.546303786955" calcext:value-type="float">
            <text:p>266,546303786955</text:p>
          </table:table-cell>
          <table:table-cell table:style-name="ce10" table:formula="of:=IF([.D766]-Dm_Dt*Dt&gt;Leermasse;[.D766]-Dm_Dt*Dt;Leermasse)" office:value-type="float" office:value="450" calcext:value-type="float">
            <text:p>450</text:p>
          </table:table-cell>
          <table:table-cell table:formula="of:=IF([.D767]&gt;Leermasse;Schub- [.D767] * g;-[.D767] *g)" office:value-type="float" office:value="-4414.5" calcext:value-type="float">
            <text:p>-4414,5</text:p>
          </table:table-cell>
          <table:table-cell table:formula="of:=[.E767]/[.D767]" office:value-type="float" office:value="-9.81" calcext:value-type="float">
            <text:p>-9,81</text:p>
          </table:table-cell>
          <table:table-cell table:formula="of:=[.F767]*Dt" office:value-type="float" office:value="-0.981" calcext:value-type="float">
            <text:p>-0,981</text:p>
          </table:table-cell>
          <table:table-cell table:formula="of:=[.C767]*Dt" office:value-type="float" office:value="26.6546303786955" calcext:value-type="float">
            <text:p>26,6546303786955</text:p>
          </table:table-cell>
          <table:table-cell table:number-columns-repeated="1016"/>
        </table:table-row>
        <table:table-row table:style-name="ro1">
          <table:table-cell table:formula="of:=[.A767]+Dt" office:value-type="float" office:value="75.3" calcext:value-type="float">
            <text:p>75,3</text:p>
          </table:table-cell>
          <table:table-cell table:formula="of:=[.B767]+[.H767]" office:value-type="float" office:value="22612.1203039531" calcext:value-type="float">
            <text:p>22612,1203039531</text:p>
          </table:table-cell>
          <table:table-cell table:formula="of:=[.C767]+[.G767]" office:value-type="float" office:value="265.565303786955" calcext:value-type="float">
            <text:p>265,565303786955</text:p>
          </table:table-cell>
          <table:table-cell table:style-name="ce10" table:formula="of:=IF([.D767]-Dm_Dt*Dt&gt;Leermasse;[.D767]-Dm_Dt*Dt;Leermasse)" office:value-type="float" office:value="450" calcext:value-type="float">
            <text:p>450</text:p>
          </table:table-cell>
          <table:table-cell table:formula="of:=IF([.D768]&gt;Leermasse;Schub- [.D768] * g;-[.D768] *g)" office:value-type="float" office:value="-4414.5" calcext:value-type="float">
            <text:p>-4414,5</text:p>
          </table:table-cell>
          <table:table-cell table:formula="of:=[.E768]/[.D768]" office:value-type="float" office:value="-9.81" calcext:value-type="float">
            <text:p>-9,81</text:p>
          </table:table-cell>
          <table:table-cell table:formula="of:=[.F768]*Dt" office:value-type="float" office:value="-0.981" calcext:value-type="float">
            <text:p>-0,981</text:p>
          </table:table-cell>
          <table:table-cell table:formula="of:=[.C768]*Dt" office:value-type="float" office:value="26.5565303786955" calcext:value-type="float">
            <text:p>26,5565303786955</text:p>
          </table:table-cell>
          <table:table-cell table:number-columns-repeated="1016"/>
        </table:table-row>
        <table:table-row table:style-name="ro1">
          <table:table-cell table:formula="of:=[.A768]+Dt" office:value-type="float" office:value="75.4" calcext:value-type="float">
            <text:p>75,4</text:p>
          </table:table-cell>
          <table:table-cell table:formula="of:=[.B768]+[.H768]" office:value-type="float" office:value="22638.6768343318" calcext:value-type="float">
            <text:p>22638,6768343318</text:p>
          </table:table-cell>
          <table:table-cell table:formula="of:=[.C768]+[.G768]" office:value-type="float" office:value="264.584303786955" calcext:value-type="float">
            <text:p>264,584303786955</text:p>
          </table:table-cell>
          <table:table-cell table:style-name="ce10" table:formula="of:=IF([.D768]-Dm_Dt*Dt&gt;Leermasse;[.D768]-Dm_Dt*Dt;Leermasse)" office:value-type="float" office:value="450" calcext:value-type="float">
            <text:p>450</text:p>
          </table:table-cell>
          <table:table-cell table:formula="of:=IF([.D769]&gt;Leermasse;Schub- [.D769] * g;-[.D769] *g)" office:value-type="float" office:value="-4414.5" calcext:value-type="float">
            <text:p>-4414,5</text:p>
          </table:table-cell>
          <table:table-cell table:formula="of:=[.E769]/[.D769]" office:value-type="float" office:value="-9.81" calcext:value-type="float">
            <text:p>-9,81</text:p>
          </table:table-cell>
          <table:table-cell table:formula="of:=[.F769]*Dt" office:value-type="float" office:value="-0.981" calcext:value-type="float">
            <text:p>-0,981</text:p>
          </table:table-cell>
          <table:table-cell table:formula="of:=[.C769]*Dt" office:value-type="float" office:value="26.4584303786955" calcext:value-type="float">
            <text:p>26,4584303786955</text:p>
          </table:table-cell>
          <table:table-cell table:number-columns-repeated="1016"/>
        </table:table-row>
        <table:table-row table:style-name="ro1">
          <table:table-cell table:formula="of:=[.A769]+Dt" office:value-type="float" office:value="75.5" calcext:value-type="float">
            <text:p>75,5</text:p>
          </table:table-cell>
          <table:table-cell table:formula="of:=[.B769]+[.H769]" office:value-type="float" office:value="22665.1352647105" calcext:value-type="float">
            <text:p>22665,1352647105</text:p>
          </table:table-cell>
          <table:table-cell table:formula="of:=[.C769]+[.G769]" office:value-type="float" office:value="263.603303786955" calcext:value-type="float">
            <text:p>263,603303786955</text:p>
          </table:table-cell>
          <table:table-cell table:style-name="ce10" table:formula="of:=IF([.D769]-Dm_Dt*Dt&gt;Leermasse;[.D769]-Dm_Dt*Dt;Leermasse)" office:value-type="float" office:value="450" calcext:value-type="float">
            <text:p>450</text:p>
          </table:table-cell>
          <table:table-cell table:formula="of:=IF([.D770]&gt;Leermasse;Schub- [.D770] * g;-[.D770] *g)" office:value-type="float" office:value="-4414.5" calcext:value-type="float">
            <text:p>-4414,5</text:p>
          </table:table-cell>
          <table:table-cell table:formula="of:=[.E770]/[.D770]" office:value-type="float" office:value="-9.81" calcext:value-type="float">
            <text:p>-9,81</text:p>
          </table:table-cell>
          <table:table-cell table:formula="of:=[.F770]*Dt" office:value-type="float" office:value="-0.981" calcext:value-type="float">
            <text:p>-0,981</text:p>
          </table:table-cell>
          <table:table-cell table:formula="of:=[.C770]*Dt" office:value-type="float" office:value="26.3603303786955" calcext:value-type="float">
            <text:p>26,3603303786955</text:p>
          </table:table-cell>
          <table:table-cell table:number-columns-repeated="1016"/>
        </table:table-row>
        <table:table-row table:style-name="ro1">
          <table:table-cell table:formula="of:=[.A770]+Dt" office:value-type="float" office:value="75.6" calcext:value-type="float">
            <text:p>75,6</text:p>
          </table:table-cell>
          <table:table-cell table:formula="of:=[.B770]+[.H770]" office:value-type="float" office:value="22691.4955950892" calcext:value-type="float">
            <text:p>22691,4955950892</text:p>
          </table:table-cell>
          <table:table-cell table:formula="of:=[.C770]+[.G770]" office:value-type="float" office:value="262.622303786955" calcext:value-type="float">
            <text:p>262,622303786955</text:p>
          </table:table-cell>
          <table:table-cell table:style-name="ce10" table:formula="of:=IF([.D770]-Dm_Dt*Dt&gt;Leermasse;[.D770]-Dm_Dt*Dt;Leermasse)" office:value-type="float" office:value="450" calcext:value-type="float">
            <text:p>450</text:p>
          </table:table-cell>
          <table:table-cell table:formula="of:=IF([.D771]&gt;Leermasse;Schub- [.D771] * g;-[.D771] *g)" office:value-type="float" office:value="-4414.5" calcext:value-type="float">
            <text:p>-4414,5</text:p>
          </table:table-cell>
          <table:table-cell table:formula="of:=[.E771]/[.D771]" office:value-type="float" office:value="-9.81" calcext:value-type="float">
            <text:p>-9,81</text:p>
          </table:table-cell>
          <table:table-cell table:formula="of:=[.F771]*Dt" office:value-type="float" office:value="-0.981" calcext:value-type="float">
            <text:p>-0,981</text:p>
          </table:table-cell>
          <table:table-cell table:formula="of:=[.C771]*Dt" office:value-type="float" office:value="26.2622303786955" calcext:value-type="float">
            <text:p>26,2622303786955</text:p>
          </table:table-cell>
          <table:table-cell table:number-columns-repeated="1016"/>
        </table:table-row>
        <table:table-row table:style-name="ro1">
          <table:table-cell table:formula="of:=[.A771]+Dt" office:value-type="float" office:value="75.7" calcext:value-type="float">
            <text:p>75,7</text:p>
          </table:table-cell>
          <table:table-cell table:formula="of:=[.B771]+[.H771]" office:value-type="float" office:value="22717.7578254679" calcext:value-type="float">
            <text:p>22717,7578254679</text:p>
          </table:table-cell>
          <table:table-cell table:formula="of:=[.C771]+[.G771]" office:value-type="float" office:value="261.641303786955" calcext:value-type="float">
            <text:p>261,641303786955</text:p>
          </table:table-cell>
          <table:table-cell table:style-name="ce10" table:formula="of:=IF([.D771]-Dm_Dt*Dt&gt;Leermasse;[.D771]-Dm_Dt*Dt;Leermasse)" office:value-type="float" office:value="450" calcext:value-type="float">
            <text:p>450</text:p>
          </table:table-cell>
          <table:table-cell table:formula="of:=IF([.D772]&gt;Leermasse;Schub- [.D772] * g;-[.D772] *g)" office:value-type="float" office:value="-4414.5" calcext:value-type="float">
            <text:p>-4414,5</text:p>
          </table:table-cell>
          <table:table-cell table:formula="of:=[.E772]/[.D772]" office:value-type="float" office:value="-9.81" calcext:value-type="float">
            <text:p>-9,81</text:p>
          </table:table-cell>
          <table:table-cell table:formula="of:=[.F772]*Dt" office:value-type="float" office:value="-0.981" calcext:value-type="float">
            <text:p>-0,981</text:p>
          </table:table-cell>
          <table:table-cell table:formula="of:=[.C772]*Dt" office:value-type="float" office:value="26.1641303786955" calcext:value-type="float">
            <text:p>26,1641303786955</text:p>
          </table:table-cell>
          <table:table-cell table:number-columns-repeated="1016"/>
        </table:table-row>
        <table:table-row table:style-name="ro1">
          <table:table-cell table:formula="of:=[.A772]+Dt" office:value-type="float" office:value="75.8" calcext:value-type="float">
            <text:p>75,8</text:p>
          </table:table-cell>
          <table:table-cell table:formula="of:=[.B772]+[.H772]" office:value-type="float" office:value="22743.9219558466" calcext:value-type="float">
            <text:p>22743,9219558466</text:p>
          </table:table-cell>
          <table:table-cell table:formula="of:=[.C772]+[.G772]" office:value-type="float" office:value="260.660303786955" calcext:value-type="float">
            <text:p>260,660303786955</text:p>
          </table:table-cell>
          <table:table-cell table:style-name="ce10" table:formula="of:=IF([.D772]-Dm_Dt*Dt&gt;Leermasse;[.D772]-Dm_Dt*Dt;Leermasse)" office:value-type="float" office:value="450" calcext:value-type="float">
            <text:p>450</text:p>
          </table:table-cell>
          <table:table-cell table:formula="of:=IF([.D773]&gt;Leermasse;Schub- [.D773] * g;-[.D773] *g)" office:value-type="float" office:value="-4414.5" calcext:value-type="float">
            <text:p>-4414,5</text:p>
          </table:table-cell>
          <table:table-cell table:formula="of:=[.E773]/[.D773]" office:value-type="float" office:value="-9.81" calcext:value-type="float">
            <text:p>-9,81</text:p>
          </table:table-cell>
          <table:table-cell table:formula="of:=[.F773]*Dt" office:value-type="float" office:value="-0.981" calcext:value-type="float">
            <text:p>-0,981</text:p>
          </table:table-cell>
          <table:table-cell table:formula="of:=[.C773]*Dt" office:value-type="float" office:value="26.0660303786955" calcext:value-type="float">
            <text:p>26,0660303786955</text:p>
          </table:table-cell>
          <table:table-cell table:number-columns-repeated="1016"/>
        </table:table-row>
        <table:table-row table:style-name="ro1">
          <table:table-cell table:formula="of:=[.A773]+Dt" office:value-type="float" office:value="75.9" calcext:value-type="float">
            <text:p>75,9</text:p>
          </table:table-cell>
          <table:table-cell table:formula="of:=[.B773]+[.H773]" office:value-type="float" office:value="22769.9879862253" calcext:value-type="float">
            <text:p>22769,9879862253</text:p>
          </table:table-cell>
          <table:table-cell table:formula="of:=[.C773]+[.G773]" office:value-type="float" office:value="259.679303786955" calcext:value-type="float">
            <text:p>259,679303786955</text:p>
          </table:table-cell>
          <table:table-cell table:style-name="ce10" table:formula="of:=IF([.D773]-Dm_Dt*Dt&gt;Leermasse;[.D773]-Dm_Dt*Dt;Leermasse)" office:value-type="float" office:value="450" calcext:value-type="float">
            <text:p>450</text:p>
          </table:table-cell>
          <table:table-cell table:formula="of:=IF([.D774]&gt;Leermasse;Schub- [.D774] * g;-[.D774] *g)" office:value-type="float" office:value="-4414.5" calcext:value-type="float">
            <text:p>-4414,5</text:p>
          </table:table-cell>
          <table:table-cell table:formula="of:=[.E774]/[.D774]" office:value-type="float" office:value="-9.81" calcext:value-type="float">
            <text:p>-9,81</text:p>
          </table:table-cell>
          <table:table-cell table:formula="of:=[.F774]*Dt" office:value-type="float" office:value="-0.981" calcext:value-type="float">
            <text:p>-0,981</text:p>
          </table:table-cell>
          <table:table-cell table:formula="of:=[.C774]*Dt" office:value-type="float" office:value="25.9679303786955" calcext:value-type="float">
            <text:p>25,9679303786955</text:p>
          </table:table-cell>
          <table:table-cell table:number-columns-repeated="1016"/>
        </table:table-row>
        <table:table-row table:style-name="ro1">
          <table:table-cell table:formula="of:=[.A774]+Dt" office:value-type="float" office:value="76" calcext:value-type="float">
            <text:p>76</text:p>
          </table:table-cell>
          <table:table-cell table:formula="of:=[.B774]+[.H774]" office:value-type="float" office:value="22795.955916604" calcext:value-type="float">
            <text:p>22795,955916604</text:p>
          </table:table-cell>
          <table:table-cell table:formula="of:=[.C774]+[.G774]" office:value-type="float" office:value="258.698303786955" calcext:value-type="float">
            <text:p>258,698303786955</text:p>
          </table:table-cell>
          <table:table-cell table:style-name="ce10" table:formula="of:=IF([.D774]-Dm_Dt*Dt&gt;Leermasse;[.D774]-Dm_Dt*Dt;Leermasse)" office:value-type="float" office:value="450" calcext:value-type="float">
            <text:p>450</text:p>
          </table:table-cell>
          <table:table-cell table:formula="of:=IF([.D775]&gt;Leermasse;Schub- [.D775] * g;-[.D775] *g)" office:value-type="float" office:value="-4414.5" calcext:value-type="float">
            <text:p>-4414,5</text:p>
          </table:table-cell>
          <table:table-cell table:formula="of:=[.E775]/[.D775]" office:value-type="float" office:value="-9.81" calcext:value-type="float">
            <text:p>-9,81</text:p>
          </table:table-cell>
          <table:table-cell table:formula="of:=[.F775]*Dt" office:value-type="float" office:value="-0.981" calcext:value-type="float">
            <text:p>-0,981</text:p>
          </table:table-cell>
          <table:table-cell table:formula="of:=[.C775]*Dt" office:value-type="float" office:value="25.8698303786955" calcext:value-type="float">
            <text:p>25,8698303786955</text:p>
          </table:table-cell>
          <table:table-cell table:number-columns-repeated="1016"/>
        </table:table-row>
        <table:table-row table:style-name="ro1">
          <table:table-cell table:formula="of:=[.A775]+Dt" office:value-type="float" office:value="76.1" calcext:value-type="float">
            <text:p>76,1</text:p>
          </table:table-cell>
          <table:table-cell table:formula="of:=[.B775]+[.H775]" office:value-type="float" office:value="22821.8257469827" calcext:value-type="float">
            <text:p>22821,8257469827</text:p>
          </table:table-cell>
          <table:table-cell table:formula="of:=[.C775]+[.G775]" office:value-type="float" office:value="257.717303786955" calcext:value-type="float">
            <text:p>257,717303786955</text:p>
          </table:table-cell>
          <table:table-cell table:style-name="ce10" table:formula="of:=IF([.D775]-Dm_Dt*Dt&gt;Leermasse;[.D775]-Dm_Dt*Dt;Leermasse)" office:value-type="float" office:value="450" calcext:value-type="float">
            <text:p>450</text:p>
          </table:table-cell>
          <table:table-cell table:formula="of:=IF([.D776]&gt;Leermasse;Schub- [.D776] * g;-[.D776] *g)" office:value-type="float" office:value="-4414.5" calcext:value-type="float">
            <text:p>-4414,5</text:p>
          </table:table-cell>
          <table:table-cell table:formula="of:=[.E776]/[.D776]" office:value-type="float" office:value="-9.81" calcext:value-type="float">
            <text:p>-9,81</text:p>
          </table:table-cell>
          <table:table-cell table:formula="of:=[.F776]*Dt" office:value-type="float" office:value="-0.981" calcext:value-type="float">
            <text:p>-0,981</text:p>
          </table:table-cell>
          <table:table-cell table:formula="of:=[.C776]*Dt" office:value-type="float" office:value="25.7717303786955" calcext:value-type="float">
            <text:p>25,7717303786955</text:p>
          </table:table-cell>
          <table:table-cell table:number-columns-repeated="1016"/>
        </table:table-row>
        <table:table-row table:style-name="ro1">
          <table:table-cell table:formula="of:=[.A776]+Dt" office:value-type="float" office:value="76.2" calcext:value-type="float">
            <text:p>76,2</text:p>
          </table:table-cell>
          <table:table-cell table:formula="of:=[.B776]+[.H776]" office:value-type="float" office:value="22847.5974773614" calcext:value-type="float">
            <text:p>22847,5974773614</text:p>
          </table:table-cell>
          <table:table-cell table:formula="of:=[.C776]+[.G776]" office:value-type="float" office:value="256.736303786955" calcext:value-type="float">
            <text:p>256,736303786955</text:p>
          </table:table-cell>
          <table:table-cell table:style-name="ce10" table:formula="of:=IF([.D776]-Dm_Dt*Dt&gt;Leermasse;[.D776]-Dm_Dt*Dt;Leermasse)" office:value-type="float" office:value="450" calcext:value-type="float">
            <text:p>450</text:p>
          </table:table-cell>
          <table:table-cell table:formula="of:=IF([.D777]&gt;Leermasse;Schub- [.D777] * g;-[.D777] *g)" office:value-type="float" office:value="-4414.5" calcext:value-type="float">
            <text:p>-4414,5</text:p>
          </table:table-cell>
          <table:table-cell table:formula="of:=[.E777]/[.D777]" office:value-type="float" office:value="-9.81" calcext:value-type="float">
            <text:p>-9,81</text:p>
          </table:table-cell>
          <table:table-cell table:formula="of:=[.F777]*Dt" office:value-type="float" office:value="-0.981" calcext:value-type="float">
            <text:p>-0,981</text:p>
          </table:table-cell>
          <table:table-cell table:formula="of:=[.C777]*Dt" office:value-type="float" office:value="25.6736303786955" calcext:value-type="float">
            <text:p>25,6736303786955</text:p>
          </table:table-cell>
          <table:table-cell table:number-columns-repeated="1016"/>
        </table:table-row>
        <table:table-row table:style-name="ro1">
          <table:table-cell table:formula="of:=[.A777]+Dt" office:value-type="float" office:value="76.2999999999999" calcext:value-type="float">
            <text:p>76,2999999999999</text:p>
          </table:table-cell>
          <table:table-cell table:formula="of:=[.B777]+[.H777]" office:value-type="float" office:value="22873.2711077401" calcext:value-type="float">
            <text:p>22873,2711077401</text:p>
          </table:table-cell>
          <table:table-cell table:formula="of:=[.C777]+[.G777]" office:value-type="float" office:value="255.755303786955" calcext:value-type="float">
            <text:p>255,755303786955</text:p>
          </table:table-cell>
          <table:table-cell table:style-name="ce10" table:formula="of:=IF([.D777]-Dm_Dt*Dt&gt;Leermasse;[.D777]-Dm_Dt*Dt;Leermasse)" office:value-type="float" office:value="450" calcext:value-type="float">
            <text:p>450</text:p>
          </table:table-cell>
          <table:table-cell table:formula="of:=IF([.D778]&gt;Leermasse;Schub- [.D778] * g;-[.D778] *g)" office:value-type="float" office:value="-4414.5" calcext:value-type="float">
            <text:p>-4414,5</text:p>
          </table:table-cell>
          <table:table-cell table:formula="of:=[.E778]/[.D778]" office:value-type="float" office:value="-9.81" calcext:value-type="float">
            <text:p>-9,81</text:p>
          </table:table-cell>
          <table:table-cell table:formula="of:=[.F778]*Dt" office:value-type="float" office:value="-0.981" calcext:value-type="float">
            <text:p>-0,981</text:p>
          </table:table-cell>
          <table:table-cell table:formula="of:=[.C778]*Dt" office:value-type="float" office:value="25.5755303786955" calcext:value-type="float">
            <text:p>25,5755303786955</text:p>
          </table:table-cell>
          <table:table-cell table:number-columns-repeated="1016"/>
        </table:table-row>
        <table:table-row table:style-name="ro1">
          <table:table-cell table:formula="of:=[.A778]+Dt" office:value-type="float" office:value="76.3999999999999" calcext:value-type="float">
            <text:p>76,3999999999999</text:p>
          </table:table-cell>
          <table:table-cell table:formula="of:=[.B778]+[.H778]" office:value-type="float" office:value="22898.8466381188" calcext:value-type="float">
            <text:p>22898,8466381188</text:p>
          </table:table-cell>
          <table:table-cell table:formula="of:=[.C778]+[.G778]" office:value-type="float" office:value="254.774303786955" calcext:value-type="float">
            <text:p>254,774303786955</text:p>
          </table:table-cell>
          <table:table-cell table:style-name="ce10" table:formula="of:=IF([.D778]-Dm_Dt*Dt&gt;Leermasse;[.D778]-Dm_Dt*Dt;Leermasse)" office:value-type="float" office:value="450" calcext:value-type="float">
            <text:p>450</text:p>
          </table:table-cell>
          <table:table-cell table:formula="of:=IF([.D779]&gt;Leermasse;Schub- [.D779] * g;-[.D779] *g)" office:value-type="float" office:value="-4414.5" calcext:value-type="float">
            <text:p>-4414,5</text:p>
          </table:table-cell>
          <table:table-cell table:formula="of:=[.E779]/[.D779]" office:value-type="float" office:value="-9.81" calcext:value-type="float">
            <text:p>-9,81</text:p>
          </table:table-cell>
          <table:table-cell table:formula="of:=[.F779]*Dt" office:value-type="float" office:value="-0.981" calcext:value-type="float">
            <text:p>-0,981</text:p>
          </table:table-cell>
          <table:table-cell table:formula="of:=[.C779]*Dt" office:value-type="float" office:value="25.4774303786955" calcext:value-type="float">
            <text:p>25,4774303786955</text:p>
          </table:table-cell>
          <table:table-cell table:number-columns-repeated="1016"/>
        </table:table-row>
        <table:table-row table:style-name="ro1">
          <table:table-cell table:formula="of:=[.A779]+Dt" office:value-type="float" office:value="76.4999999999999" calcext:value-type="float">
            <text:p>76,4999999999999</text:p>
          </table:table-cell>
          <table:table-cell table:formula="of:=[.B779]+[.H779]" office:value-type="float" office:value="22924.3240684975" calcext:value-type="float">
            <text:p>22924,3240684975</text:p>
          </table:table-cell>
          <table:table-cell table:formula="of:=[.C779]+[.G779]" office:value-type="float" office:value="253.793303786955" calcext:value-type="float">
            <text:p>253,793303786955</text:p>
          </table:table-cell>
          <table:table-cell table:style-name="ce10" table:formula="of:=IF([.D779]-Dm_Dt*Dt&gt;Leermasse;[.D779]-Dm_Dt*Dt;Leermasse)" office:value-type="float" office:value="450" calcext:value-type="float">
            <text:p>450</text:p>
          </table:table-cell>
          <table:table-cell table:formula="of:=IF([.D780]&gt;Leermasse;Schub- [.D780] * g;-[.D780] *g)" office:value-type="float" office:value="-4414.5" calcext:value-type="float">
            <text:p>-4414,5</text:p>
          </table:table-cell>
          <table:table-cell table:formula="of:=[.E780]/[.D780]" office:value-type="float" office:value="-9.81" calcext:value-type="float">
            <text:p>-9,81</text:p>
          </table:table-cell>
          <table:table-cell table:formula="of:=[.F780]*Dt" office:value-type="float" office:value="-0.981" calcext:value-type="float">
            <text:p>-0,981</text:p>
          </table:table-cell>
          <table:table-cell table:formula="of:=[.C780]*Dt" office:value-type="float" office:value="25.3793303786955" calcext:value-type="float">
            <text:p>25,3793303786955</text:p>
          </table:table-cell>
          <table:table-cell table:number-columns-repeated="1016"/>
        </table:table-row>
        <table:table-row table:style-name="ro1">
          <table:table-cell table:formula="of:=[.A780]+Dt" office:value-type="float" office:value="76.5999999999999" calcext:value-type="float">
            <text:p>76,5999999999999</text:p>
          </table:table-cell>
          <table:table-cell table:formula="of:=[.B780]+[.H780]" office:value-type="float" office:value="22949.7033988762" calcext:value-type="float">
            <text:p>22949,7033988762</text:p>
          </table:table-cell>
          <table:table-cell table:formula="of:=[.C780]+[.G780]" office:value-type="float" office:value="252.812303786955" calcext:value-type="float">
            <text:p>252,812303786955</text:p>
          </table:table-cell>
          <table:table-cell table:style-name="ce10" table:formula="of:=IF([.D780]-Dm_Dt*Dt&gt;Leermasse;[.D780]-Dm_Dt*Dt;Leermasse)" office:value-type="float" office:value="450" calcext:value-type="float">
            <text:p>450</text:p>
          </table:table-cell>
          <table:table-cell table:formula="of:=IF([.D781]&gt;Leermasse;Schub- [.D781] * g;-[.D781] *g)" office:value-type="float" office:value="-4414.5" calcext:value-type="float">
            <text:p>-4414,5</text:p>
          </table:table-cell>
          <table:table-cell table:formula="of:=[.E781]/[.D781]" office:value-type="float" office:value="-9.81" calcext:value-type="float">
            <text:p>-9,81</text:p>
          </table:table-cell>
          <table:table-cell table:formula="of:=[.F781]*Dt" office:value-type="float" office:value="-0.981" calcext:value-type="float">
            <text:p>-0,981</text:p>
          </table:table-cell>
          <table:table-cell table:formula="of:=[.C781]*Dt" office:value-type="float" office:value="25.2812303786955" calcext:value-type="float">
            <text:p>25,2812303786955</text:p>
          </table:table-cell>
          <table:table-cell table:number-columns-repeated="1016"/>
        </table:table-row>
        <table:table-row table:style-name="ro1">
          <table:table-cell table:formula="of:=[.A781]+Dt" office:value-type="float" office:value="76.6999999999999" calcext:value-type="float">
            <text:p>76,6999999999999</text:p>
          </table:table-cell>
          <table:table-cell table:formula="of:=[.B781]+[.H781]" office:value-type="float" office:value="22974.9846292549" calcext:value-type="float">
            <text:p>22974,9846292549</text:p>
          </table:table-cell>
          <table:table-cell table:formula="of:=[.C781]+[.G781]" office:value-type="float" office:value="251.831303786955" calcext:value-type="float">
            <text:p>251,831303786955</text:p>
          </table:table-cell>
          <table:table-cell table:style-name="ce10" table:formula="of:=IF([.D781]-Dm_Dt*Dt&gt;Leermasse;[.D781]-Dm_Dt*Dt;Leermasse)" office:value-type="float" office:value="450" calcext:value-type="float">
            <text:p>450</text:p>
          </table:table-cell>
          <table:table-cell table:formula="of:=IF([.D782]&gt;Leermasse;Schub- [.D782] * g;-[.D782] *g)" office:value-type="float" office:value="-4414.5" calcext:value-type="float">
            <text:p>-4414,5</text:p>
          </table:table-cell>
          <table:table-cell table:formula="of:=[.E782]/[.D782]" office:value-type="float" office:value="-9.81" calcext:value-type="float">
            <text:p>-9,81</text:p>
          </table:table-cell>
          <table:table-cell table:formula="of:=[.F782]*Dt" office:value-type="float" office:value="-0.981" calcext:value-type="float">
            <text:p>-0,981</text:p>
          </table:table-cell>
          <table:table-cell table:formula="of:=[.C782]*Dt" office:value-type="float" office:value="25.1831303786955" calcext:value-type="float">
            <text:p>25,1831303786955</text:p>
          </table:table-cell>
          <table:table-cell table:number-columns-repeated="1016"/>
        </table:table-row>
        <table:table-row table:style-name="ro1">
          <table:table-cell table:formula="of:=[.A782]+Dt" office:value-type="float" office:value="76.7999999999999" calcext:value-type="float">
            <text:p>76,7999999999999</text:p>
          </table:table-cell>
          <table:table-cell table:formula="of:=[.B782]+[.H782]" office:value-type="float" office:value="23000.1677596336" calcext:value-type="float">
            <text:p>23000,1677596336</text:p>
          </table:table-cell>
          <table:table-cell table:formula="of:=[.C782]+[.G782]" office:value-type="float" office:value="250.850303786955" calcext:value-type="float">
            <text:p>250,850303786955</text:p>
          </table:table-cell>
          <table:table-cell table:style-name="ce10" table:formula="of:=IF([.D782]-Dm_Dt*Dt&gt;Leermasse;[.D782]-Dm_Dt*Dt;Leermasse)" office:value-type="float" office:value="450" calcext:value-type="float">
            <text:p>450</text:p>
          </table:table-cell>
          <table:table-cell table:formula="of:=IF([.D783]&gt;Leermasse;Schub- [.D783] * g;-[.D783] *g)" office:value-type="float" office:value="-4414.5" calcext:value-type="float">
            <text:p>-4414,5</text:p>
          </table:table-cell>
          <table:table-cell table:formula="of:=[.E783]/[.D783]" office:value-type="float" office:value="-9.81" calcext:value-type="float">
            <text:p>-9,81</text:p>
          </table:table-cell>
          <table:table-cell table:formula="of:=[.F783]*Dt" office:value-type="float" office:value="-0.981" calcext:value-type="float">
            <text:p>-0,981</text:p>
          </table:table-cell>
          <table:table-cell table:formula="of:=[.C783]*Dt" office:value-type="float" office:value="25.0850303786955" calcext:value-type="float">
            <text:p>25,0850303786955</text:p>
          </table:table-cell>
          <table:table-cell table:number-columns-repeated="1016"/>
        </table:table-row>
        <table:table-row table:style-name="ro1">
          <table:table-cell table:formula="of:=[.A783]+Dt" office:value-type="float" office:value="76.8999999999999" calcext:value-type="float">
            <text:p>76,8999999999999</text:p>
          </table:table-cell>
          <table:table-cell table:formula="of:=[.B783]+[.H783]" office:value-type="float" office:value="23025.2527900123" calcext:value-type="float">
            <text:p>23025,2527900123</text:p>
          </table:table-cell>
          <table:table-cell table:formula="of:=[.C783]+[.G783]" office:value-type="float" office:value="249.869303786955" calcext:value-type="float">
            <text:p>249,869303786955</text:p>
          </table:table-cell>
          <table:table-cell table:style-name="ce10" table:formula="of:=IF([.D783]-Dm_Dt*Dt&gt;Leermasse;[.D783]-Dm_Dt*Dt;Leermasse)" office:value-type="float" office:value="450" calcext:value-type="float">
            <text:p>450</text:p>
          </table:table-cell>
          <table:table-cell table:formula="of:=IF([.D784]&gt;Leermasse;Schub- [.D784] * g;-[.D784] *g)" office:value-type="float" office:value="-4414.5" calcext:value-type="float">
            <text:p>-4414,5</text:p>
          </table:table-cell>
          <table:table-cell table:formula="of:=[.E784]/[.D784]" office:value-type="float" office:value="-9.81" calcext:value-type="float">
            <text:p>-9,81</text:p>
          </table:table-cell>
          <table:table-cell table:formula="of:=[.F784]*Dt" office:value-type="float" office:value="-0.981" calcext:value-type="float">
            <text:p>-0,981</text:p>
          </table:table-cell>
          <table:table-cell table:formula="of:=[.C784]*Dt" office:value-type="float" office:value="24.9869303786955" calcext:value-type="float">
            <text:p>24,9869303786955</text:p>
          </table:table-cell>
          <table:table-cell table:number-columns-repeated="1016"/>
        </table:table-row>
        <table:table-row table:style-name="ro1">
          <table:table-cell table:formula="of:=[.A784]+Dt" office:value-type="float" office:value="76.9999999999999" calcext:value-type="float">
            <text:p>76,9999999999999</text:p>
          </table:table-cell>
          <table:table-cell table:formula="of:=[.B784]+[.H784]" office:value-type="float" office:value="23050.239720391" calcext:value-type="float">
            <text:p>23050,239720391</text:p>
          </table:table-cell>
          <table:table-cell table:formula="of:=[.C784]+[.G784]" office:value-type="float" office:value="248.888303786955" calcext:value-type="float">
            <text:p>248,888303786955</text:p>
          </table:table-cell>
          <table:table-cell table:style-name="ce10" table:formula="of:=IF([.D784]-Dm_Dt*Dt&gt;Leermasse;[.D784]-Dm_Dt*Dt;Leermasse)" office:value-type="float" office:value="450" calcext:value-type="float">
            <text:p>450</text:p>
          </table:table-cell>
          <table:table-cell table:formula="of:=IF([.D785]&gt;Leermasse;Schub- [.D785] * g;-[.D785] *g)" office:value-type="float" office:value="-4414.5" calcext:value-type="float">
            <text:p>-4414,5</text:p>
          </table:table-cell>
          <table:table-cell table:formula="of:=[.E785]/[.D785]" office:value-type="float" office:value="-9.81" calcext:value-type="float">
            <text:p>-9,81</text:p>
          </table:table-cell>
          <table:table-cell table:formula="of:=[.F785]*Dt" office:value-type="float" office:value="-0.981" calcext:value-type="float">
            <text:p>-0,981</text:p>
          </table:table-cell>
          <table:table-cell table:formula="of:=[.C785]*Dt" office:value-type="float" office:value="24.8888303786955" calcext:value-type="float">
            <text:p>24,8888303786955</text:p>
          </table:table-cell>
          <table:table-cell table:number-columns-repeated="1016"/>
        </table:table-row>
        <table:table-row table:style-name="ro1">
          <table:table-cell table:formula="of:=[.A785]+Dt" office:value-type="float" office:value="77.0999999999999" calcext:value-type="float">
            <text:p>77,0999999999999</text:p>
          </table:table-cell>
          <table:table-cell table:formula="of:=[.B785]+[.H785]" office:value-type="float" office:value="23075.1285507697" calcext:value-type="float">
            <text:p>23075,1285507697</text:p>
          </table:table-cell>
          <table:table-cell table:formula="of:=[.C785]+[.G785]" office:value-type="float" office:value="247.907303786955" calcext:value-type="float">
            <text:p>247,907303786955</text:p>
          </table:table-cell>
          <table:table-cell table:style-name="ce10" table:formula="of:=IF([.D785]-Dm_Dt*Dt&gt;Leermasse;[.D785]-Dm_Dt*Dt;Leermasse)" office:value-type="float" office:value="450" calcext:value-type="float">
            <text:p>450</text:p>
          </table:table-cell>
          <table:table-cell table:formula="of:=IF([.D786]&gt;Leermasse;Schub- [.D786] * g;-[.D786] *g)" office:value-type="float" office:value="-4414.5" calcext:value-type="float">
            <text:p>-4414,5</text:p>
          </table:table-cell>
          <table:table-cell table:formula="of:=[.E786]/[.D786]" office:value-type="float" office:value="-9.81" calcext:value-type="float">
            <text:p>-9,81</text:p>
          </table:table-cell>
          <table:table-cell table:formula="of:=[.F786]*Dt" office:value-type="float" office:value="-0.981" calcext:value-type="float">
            <text:p>-0,981</text:p>
          </table:table-cell>
          <table:table-cell table:formula="of:=[.C786]*Dt" office:value-type="float" office:value="24.7907303786955" calcext:value-type="float">
            <text:p>24,7907303786955</text:p>
          </table:table-cell>
          <table:table-cell table:number-columns-repeated="1016"/>
        </table:table-row>
        <table:table-row table:style-name="ro1">
          <table:table-cell table:formula="of:=[.A786]+Dt" office:value-type="float" office:value="77.1999999999999" calcext:value-type="float">
            <text:p>77,1999999999999</text:p>
          </table:table-cell>
          <table:table-cell table:formula="of:=[.B786]+[.H786]" office:value-type="float" office:value="23099.9192811484" calcext:value-type="float">
            <text:p>23099,9192811484</text:p>
          </table:table-cell>
          <table:table-cell table:formula="of:=[.C786]+[.G786]" office:value-type="float" office:value="246.926303786955" calcext:value-type="float">
            <text:p>246,926303786955</text:p>
          </table:table-cell>
          <table:table-cell table:style-name="ce10" table:formula="of:=IF([.D786]-Dm_Dt*Dt&gt;Leermasse;[.D786]-Dm_Dt*Dt;Leermasse)" office:value-type="float" office:value="450" calcext:value-type="float">
            <text:p>450</text:p>
          </table:table-cell>
          <table:table-cell table:formula="of:=IF([.D787]&gt;Leermasse;Schub- [.D787] * g;-[.D787] *g)" office:value-type="float" office:value="-4414.5" calcext:value-type="float">
            <text:p>-4414,5</text:p>
          </table:table-cell>
          <table:table-cell table:formula="of:=[.E787]/[.D787]" office:value-type="float" office:value="-9.81" calcext:value-type="float">
            <text:p>-9,81</text:p>
          </table:table-cell>
          <table:table-cell table:formula="of:=[.F787]*Dt" office:value-type="float" office:value="-0.981" calcext:value-type="float">
            <text:p>-0,981</text:p>
          </table:table-cell>
          <table:table-cell table:formula="of:=[.C787]*Dt" office:value-type="float" office:value="24.6926303786955" calcext:value-type="float">
            <text:p>24,6926303786955</text:p>
          </table:table-cell>
          <table:table-cell table:number-columns-repeated="1016"/>
        </table:table-row>
        <table:table-row table:style-name="ro1">
          <table:table-cell table:formula="of:=[.A787]+Dt" office:value-type="float" office:value="77.2999999999999" calcext:value-type="float">
            <text:p>77,2999999999999</text:p>
          </table:table-cell>
          <table:table-cell table:formula="of:=[.B787]+[.H787]" office:value-type="float" office:value="23124.611911527" calcext:value-type="float">
            <text:p>23124,611911527</text:p>
          </table:table-cell>
          <table:table-cell table:formula="of:=[.C787]+[.G787]" office:value-type="float" office:value="245.945303786955" calcext:value-type="float">
            <text:p>245,945303786955</text:p>
          </table:table-cell>
          <table:table-cell table:style-name="ce10" table:formula="of:=IF([.D787]-Dm_Dt*Dt&gt;Leermasse;[.D787]-Dm_Dt*Dt;Leermasse)" office:value-type="float" office:value="450" calcext:value-type="float">
            <text:p>450</text:p>
          </table:table-cell>
          <table:table-cell table:formula="of:=IF([.D788]&gt;Leermasse;Schub- [.D788] * g;-[.D788] *g)" office:value-type="float" office:value="-4414.5" calcext:value-type="float">
            <text:p>-4414,5</text:p>
          </table:table-cell>
          <table:table-cell table:formula="of:=[.E788]/[.D788]" office:value-type="float" office:value="-9.81" calcext:value-type="float">
            <text:p>-9,81</text:p>
          </table:table-cell>
          <table:table-cell table:formula="of:=[.F788]*Dt" office:value-type="float" office:value="-0.981" calcext:value-type="float">
            <text:p>-0,981</text:p>
          </table:table-cell>
          <table:table-cell table:formula="of:=[.C788]*Dt" office:value-type="float" office:value="24.5945303786955" calcext:value-type="float">
            <text:p>24,5945303786955</text:p>
          </table:table-cell>
          <table:table-cell table:number-columns-repeated="1016"/>
        </table:table-row>
        <table:table-row table:style-name="ro1">
          <table:table-cell table:formula="of:=[.A788]+Dt" office:value-type="float" office:value="77.3999999999999" calcext:value-type="float">
            <text:p>77,3999999999999</text:p>
          </table:table-cell>
          <table:table-cell table:formula="of:=[.B788]+[.H788]" office:value-type="float" office:value="23149.2064419057" calcext:value-type="float">
            <text:p>23149,2064419057</text:p>
          </table:table-cell>
          <table:table-cell table:formula="of:=[.C788]+[.G788]" office:value-type="float" office:value="244.964303786955" calcext:value-type="float">
            <text:p>244,964303786955</text:p>
          </table:table-cell>
          <table:table-cell table:style-name="ce10" table:formula="of:=IF([.D788]-Dm_Dt*Dt&gt;Leermasse;[.D788]-Dm_Dt*Dt;Leermasse)" office:value-type="float" office:value="450" calcext:value-type="float">
            <text:p>450</text:p>
          </table:table-cell>
          <table:table-cell table:formula="of:=IF([.D789]&gt;Leermasse;Schub- [.D789] * g;-[.D789] *g)" office:value-type="float" office:value="-4414.5" calcext:value-type="float">
            <text:p>-4414,5</text:p>
          </table:table-cell>
          <table:table-cell table:formula="of:=[.E789]/[.D789]" office:value-type="float" office:value="-9.81" calcext:value-type="float">
            <text:p>-9,81</text:p>
          </table:table-cell>
          <table:table-cell table:formula="of:=[.F789]*Dt" office:value-type="float" office:value="-0.981" calcext:value-type="float">
            <text:p>-0,981</text:p>
          </table:table-cell>
          <table:table-cell table:formula="of:=[.C789]*Dt" office:value-type="float" office:value="24.4964303786955" calcext:value-type="float">
            <text:p>24,4964303786955</text:p>
          </table:table-cell>
          <table:table-cell table:number-columns-repeated="1016"/>
        </table:table-row>
        <table:table-row table:style-name="ro1">
          <table:table-cell table:formula="of:=[.A789]+Dt" office:value-type="float" office:value="77.4999999999999" calcext:value-type="float">
            <text:p>77,4999999999999</text:p>
          </table:table-cell>
          <table:table-cell table:formula="of:=[.B789]+[.H789]" office:value-type="float" office:value="23173.7028722844" calcext:value-type="float">
            <text:p>23173,7028722844</text:p>
          </table:table-cell>
          <table:table-cell table:formula="of:=[.C789]+[.G789]" office:value-type="float" office:value="243.983303786955" calcext:value-type="float">
            <text:p>243,983303786955</text:p>
          </table:table-cell>
          <table:table-cell table:style-name="ce10" table:formula="of:=IF([.D789]-Dm_Dt*Dt&gt;Leermasse;[.D789]-Dm_Dt*Dt;Leermasse)" office:value-type="float" office:value="450" calcext:value-type="float">
            <text:p>450</text:p>
          </table:table-cell>
          <table:table-cell table:formula="of:=IF([.D790]&gt;Leermasse;Schub- [.D790] * g;-[.D790] *g)" office:value-type="float" office:value="-4414.5" calcext:value-type="float">
            <text:p>-4414,5</text:p>
          </table:table-cell>
          <table:table-cell table:formula="of:=[.E790]/[.D790]" office:value-type="float" office:value="-9.81" calcext:value-type="float">
            <text:p>-9,81</text:p>
          </table:table-cell>
          <table:table-cell table:formula="of:=[.F790]*Dt" office:value-type="float" office:value="-0.981" calcext:value-type="float">
            <text:p>-0,981</text:p>
          </table:table-cell>
          <table:table-cell table:formula="of:=[.C790]*Dt" office:value-type="float" office:value="24.3983303786955" calcext:value-type="float">
            <text:p>24,3983303786955</text:p>
          </table:table-cell>
          <table:table-cell table:number-columns-repeated="1016"/>
        </table:table-row>
        <table:table-row table:style-name="ro1">
          <table:table-cell table:formula="of:=[.A790]+Dt" office:value-type="float" office:value="77.5999999999999" calcext:value-type="float">
            <text:p>77,5999999999999</text:p>
          </table:table-cell>
          <table:table-cell table:formula="of:=[.B790]+[.H790]" office:value-type="float" office:value="23198.1012026631" calcext:value-type="float">
            <text:p>23198,1012026631</text:p>
          </table:table-cell>
          <table:table-cell table:formula="of:=[.C790]+[.G790]" office:value-type="float" office:value="243.002303786955" calcext:value-type="float">
            <text:p>243,002303786955</text:p>
          </table:table-cell>
          <table:table-cell table:style-name="ce10" table:formula="of:=IF([.D790]-Dm_Dt*Dt&gt;Leermasse;[.D790]-Dm_Dt*Dt;Leermasse)" office:value-type="float" office:value="450" calcext:value-type="float">
            <text:p>450</text:p>
          </table:table-cell>
          <table:table-cell table:formula="of:=IF([.D791]&gt;Leermasse;Schub- [.D791] * g;-[.D791] *g)" office:value-type="float" office:value="-4414.5" calcext:value-type="float">
            <text:p>-4414,5</text:p>
          </table:table-cell>
          <table:table-cell table:formula="of:=[.E791]/[.D791]" office:value-type="float" office:value="-9.81" calcext:value-type="float">
            <text:p>-9,81</text:p>
          </table:table-cell>
          <table:table-cell table:formula="of:=[.F791]*Dt" office:value-type="float" office:value="-0.981" calcext:value-type="float">
            <text:p>-0,981</text:p>
          </table:table-cell>
          <table:table-cell table:formula="of:=[.C791]*Dt" office:value-type="float" office:value="24.3002303786955" calcext:value-type="float">
            <text:p>24,3002303786955</text:p>
          </table:table-cell>
          <table:table-cell table:number-columns-repeated="1016"/>
        </table:table-row>
        <table:table-row table:style-name="ro1">
          <table:table-cell table:formula="of:=[.A791]+Dt" office:value-type="float" office:value="77.6999999999999" calcext:value-type="float">
            <text:p>77,6999999999999</text:p>
          </table:table-cell>
          <table:table-cell table:formula="of:=[.B791]+[.H791]" office:value-type="float" office:value="23222.4014330418" calcext:value-type="float">
            <text:p>23222,4014330418</text:p>
          </table:table-cell>
          <table:table-cell table:formula="of:=[.C791]+[.G791]" office:value-type="float" office:value="242.021303786955" calcext:value-type="float">
            <text:p>242,021303786955</text:p>
          </table:table-cell>
          <table:table-cell table:style-name="ce10" table:formula="of:=IF([.D791]-Dm_Dt*Dt&gt;Leermasse;[.D791]-Dm_Dt*Dt;Leermasse)" office:value-type="float" office:value="450" calcext:value-type="float">
            <text:p>450</text:p>
          </table:table-cell>
          <table:table-cell table:formula="of:=IF([.D792]&gt;Leermasse;Schub- [.D792] * g;-[.D792] *g)" office:value-type="float" office:value="-4414.5" calcext:value-type="float">
            <text:p>-4414,5</text:p>
          </table:table-cell>
          <table:table-cell table:formula="of:=[.E792]/[.D792]" office:value-type="float" office:value="-9.81" calcext:value-type="float">
            <text:p>-9,81</text:p>
          </table:table-cell>
          <table:table-cell table:formula="of:=[.F792]*Dt" office:value-type="float" office:value="-0.981" calcext:value-type="float">
            <text:p>-0,981</text:p>
          </table:table-cell>
          <table:table-cell table:formula="of:=[.C792]*Dt" office:value-type="float" office:value="24.2021303786955" calcext:value-type="float">
            <text:p>24,2021303786955</text:p>
          </table:table-cell>
          <table:table-cell table:number-columns-repeated="1016"/>
        </table:table-row>
        <table:table-row table:style-name="ro1">
          <table:table-cell table:formula="of:=[.A792]+Dt" office:value-type="float" office:value="77.7999999999999" calcext:value-type="float">
            <text:p>77,7999999999999</text:p>
          </table:table-cell>
          <table:table-cell table:formula="of:=[.B792]+[.H792]" office:value-type="float" office:value="23246.6035634205" calcext:value-type="float">
            <text:p>23246,6035634205</text:p>
          </table:table-cell>
          <table:table-cell table:formula="of:=[.C792]+[.G792]" office:value-type="float" office:value="241.040303786955" calcext:value-type="float">
            <text:p>241,040303786955</text:p>
          </table:table-cell>
          <table:table-cell table:style-name="ce10" table:formula="of:=IF([.D792]-Dm_Dt*Dt&gt;Leermasse;[.D792]-Dm_Dt*Dt;Leermasse)" office:value-type="float" office:value="450" calcext:value-type="float">
            <text:p>450</text:p>
          </table:table-cell>
          <table:table-cell table:formula="of:=IF([.D793]&gt;Leermasse;Schub- [.D793] * g;-[.D793] *g)" office:value-type="float" office:value="-4414.5" calcext:value-type="float">
            <text:p>-4414,5</text:p>
          </table:table-cell>
          <table:table-cell table:formula="of:=[.E793]/[.D793]" office:value-type="float" office:value="-9.81" calcext:value-type="float">
            <text:p>-9,81</text:p>
          </table:table-cell>
          <table:table-cell table:formula="of:=[.F793]*Dt" office:value-type="float" office:value="-0.981" calcext:value-type="float">
            <text:p>-0,981</text:p>
          </table:table-cell>
          <table:table-cell table:formula="of:=[.C793]*Dt" office:value-type="float" office:value="24.1040303786955" calcext:value-type="float">
            <text:p>24,1040303786955</text:p>
          </table:table-cell>
          <table:table-cell table:number-columns-repeated="1016"/>
        </table:table-row>
        <table:table-row table:style-name="ro1">
          <table:table-cell table:formula="of:=[.A793]+Dt" office:value-type="float" office:value="77.8999999999999" calcext:value-type="float">
            <text:p>77,8999999999999</text:p>
          </table:table-cell>
          <table:table-cell table:formula="of:=[.B793]+[.H793]" office:value-type="float" office:value="23270.7075937992" calcext:value-type="float">
            <text:p>23270,7075937992</text:p>
          </table:table-cell>
          <table:table-cell table:formula="of:=[.C793]+[.G793]" office:value-type="float" office:value="240.059303786955" calcext:value-type="float">
            <text:p>240,059303786955</text:p>
          </table:table-cell>
          <table:table-cell table:style-name="ce10" table:formula="of:=IF([.D793]-Dm_Dt*Dt&gt;Leermasse;[.D793]-Dm_Dt*Dt;Leermasse)" office:value-type="float" office:value="450" calcext:value-type="float">
            <text:p>450</text:p>
          </table:table-cell>
          <table:table-cell table:formula="of:=IF([.D794]&gt;Leermasse;Schub- [.D794] * g;-[.D794] *g)" office:value-type="float" office:value="-4414.5" calcext:value-type="float">
            <text:p>-4414,5</text:p>
          </table:table-cell>
          <table:table-cell table:formula="of:=[.E794]/[.D794]" office:value-type="float" office:value="-9.81" calcext:value-type="float">
            <text:p>-9,81</text:p>
          </table:table-cell>
          <table:table-cell table:formula="of:=[.F794]*Dt" office:value-type="float" office:value="-0.981" calcext:value-type="float">
            <text:p>-0,981</text:p>
          </table:table-cell>
          <table:table-cell table:formula="of:=[.C794]*Dt" office:value-type="float" office:value="24.0059303786955" calcext:value-type="float">
            <text:p>24,0059303786955</text:p>
          </table:table-cell>
          <table:table-cell table:number-columns-repeated="1016"/>
        </table:table-row>
        <table:table-row table:style-name="ro1">
          <table:table-cell table:formula="of:=[.A794]+Dt" office:value-type="float" office:value="77.9999999999999" calcext:value-type="float">
            <text:p>77,9999999999999</text:p>
          </table:table-cell>
          <table:table-cell table:formula="of:=[.B794]+[.H794]" office:value-type="float" office:value="23294.7135241779" calcext:value-type="float">
            <text:p>23294,7135241779</text:p>
          </table:table-cell>
          <table:table-cell table:formula="of:=[.C794]+[.G794]" office:value-type="float" office:value="239.078303786955" calcext:value-type="float">
            <text:p>239,078303786955</text:p>
          </table:table-cell>
          <table:table-cell table:style-name="ce10" table:formula="of:=IF([.D794]-Dm_Dt*Dt&gt;Leermasse;[.D794]-Dm_Dt*Dt;Leermasse)" office:value-type="float" office:value="450" calcext:value-type="float">
            <text:p>450</text:p>
          </table:table-cell>
          <table:table-cell table:formula="of:=IF([.D795]&gt;Leermasse;Schub- [.D795] * g;-[.D795] *g)" office:value-type="float" office:value="-4414.5" calcext:value-type="float">
            <text:p>-4414,5</text:p>
          </table:table-cell>
          <table:table-cell table:formula="of:=[.E795]/[.D795]" office:value-type="float" office:value="-9.81" calcext:value-type="float">
            <text:p>-9,81</text:p>
          </table:table-cell>
          <table:table-cell table:formula="of:=[.F795]*Dt" office:value-type="float" office:value="-0.981" calcext:value-type="float">
            <text:p>-0,981</text:p>
          </table:table-cell>
          <table:table-cell table:formula="of:=[.C795]*Dt" office:value-type="float" office:value="23.9078303786955" calcext:value-type="float">
            <text:p>23,9078303786955</text:p>
          </table:table-cell>
          <table:table-cell table:number-columns-repeated="1016"/>
        </table:table-row>
        <table:table-row table:style-name="ro1">
          <table:table-cell table:formula="of:=[.A795]+Dt" office:value-type="float" office:value="78.0999999999998" calcext:value-type="float">
            <text:p>78,0999999999998</text:p>
          </table:table-cell>
          <table:table-cell table:formula="of:=[.B795]+[.H795]" office:value-type="float" office:value="23318.6213545566" calcext:value-type="float">
            <text:p>23318,6213545566</text:p>
          </table:table-cell>
          <table:table-cell table:formula="of:=[.C795]+[.G795]" office:value-type="float" office:value="238.097303786955" calcext:value-type="float">
            <text:p>238,097303786955</text:p>
          </table:table-cell>
          <table:table-cell table:style-name="ce10" table:formula="of:=IF([.D795]-Dm_Dt*Dt&gt;Leermasse;[.D795]-Dm_Dt*Dt;Leermasse)" office:value-type="float" office:value="450" calcext:value-type="float">
            <text:p>450</text:p>
          </table:table-cell>
          <table:table-cell table:formula="of:=IF([.D796]&gt;Leermasse;Schub- [.D796] * g;-[.D796] *g)" office:value-type="float" office:value="-4414.5" calcext:value-type="float">
            <text:p>-4414,5</text:p>
          </table:table-cell>
          <table:table-cell table:formula="of:=[.E796]/[.D796]" office:value-type="float" office:value="-9.81" calcext:value-type="float">
            <text:p>-9,81</text:p>
          </table:table-cell>
          <table:table-cell table:formula="of:=[.F796]*Dt" office:value-type="float" office:value="-0.981" calcext:value-type="float">
            <text:p>-0,981</text:p>
          </table:table-cell>
          <table:table-cell table:formula="of:=[.C796]*Dt" office:value-type="float" office:value="23.8097303786955" calcext:value-type="float">
            <text:p>23,8097303786955</text:p>
          </table:table-cell>
          <table:table-cell table:number-columns-repeated="1016"/>
        </table:table-row>
        <table:table-row table:style-name="ro1">
          <table:table-cell table:formula="of:=[.A796]+Dt" office:value-type="float" office:value="78.1999999999998" calcext:value-type="float">
            <text:p>78,1999999999998</text:p>
          </table:table-cell>
          <table:table-cell table:formula="of:=[.B796]+[.H796]" office:value-type="float" office:value="23342.4310849353" calcext:value-type="float">
            <text:p>23342,4310849353</text:p>
          </table:table-cell>
          <table:table-cell table:formula="of:=[.C796]+[.G796]" office:value-type="float" office:value="237.116303786955" calcext:value-type="float">
            <text:p>237,116303786955</text:p>
          </table:table-cell>
          <table:table-cell table:style-name="ce10" table:formula="of:=IF([.D796]-Dm_Dt*Dt&gt;Leermasse;[.D796]-Dm_Dt*Dt;Leermasse)" office:value-type="float" office:value="450" calcext:value-type="float">
            <text:p>450</text:p>
          </table:table-cell>
          <table:table-cell table:formula="of:=IF([.D797]&gt;Leermasse;Schub- [.D797] * g;-[.D797] *g)" office:value-type="float" office:value="-4414.5" calcext:value-type="float">
            <text:p>-4414,5</text:p>
          </table:table-cell>
          <table:table-cell table:formula="of:=[.E797]/[.D797]" office:value-type="float" office:value="-9.81" calcext:value-type="float">
            <text:p>-9,81</text:p>
          </table:table-cell>
          <table:table-cell table:formula="of:=[.F797]*Dt" office:value-type="float" office:value="-0.981" calcext:value-type="float">
            <text:p>-0,981</text:p>
          </table:table-cell>
          <table:table-cell table:formula="of:=[.C797]*Dt" office:value-type="float" office:value="23.7116303786955" calcext:value-type="float">
            <text:p>23,7116303786955</text:p>
          </table:table-cell>
          <table:table-cell table:number-columns-repeated="1016"/>
        </table:table-row>
        <table:table-row table:style-name="ro1">
          <table:table-cell table:formula="of:=[.A797]+Dt" office:value-type="float" office:value="78.2999999999998" calcext:value-type="float">
            <text:p>78,2999999999998</text:p>
          </table:table-cell>
          <table:table-cell table:formula="of:=[.B797]+[.H797]" office:value-type="float" office:value="23366.142715314" calcext:value-type="float">
            <text:p>23366,142715314</text:p>
          </table:table-cell>
          <table:table-cell table:formula="of:=[.C797]+[.G797]" office:value-type="float" office:value="236.135303786955" calcext:value-type="float">
            <text:p>236,135303786955</text:p>
          </table:table-cell>
          <table:table-cell table:style-name="ce10" table:formula="of:=IF([.D797]-Dm_Dt*Dt&gt;Leermasse;[.D797]-Dm_Dt*Dt;Leermasse)" office:value-type="float" office:value="450" calcext:value-type="float">
            <text:p>450</text:p>
          </table:table-cell>
          <table:table-cell table:formula="of:=IF([.D798]&gt;Leermasse;Schub- [.D798] * g;-[.D798] *g)" office:value-type="float" office:value="-4414.5" calcext:value-type="float">
            <text:p>-4414,5</text:p>
          </table:table-cell>
          <table:table-cell table:formula="of:=[.E798]/[.D798]" office:value-type="float" office:value="-9.81" calcext:value-type="float">
            <text:p>-9,81</text:p>
          </table:table-cell>
          <table:table-cell table:formula="of:=[.F798]*Dt" office:value-type="float" office:value="-0.981" calcext:value-type="float">
            <text:p>-0,981</text:p>
          </table:table-cell>
          <table:table-cell table:formula="of:=[.C798]*Dt" office:value-type="float" office:value="23.6135303786955" calcext:value-type="float">
            <text:p>23,6135303786955</text:p>
          </table:table-cell>
          <table:table-cell table:number-columns-repeated="1016"/>
        </table:table-row>
        <table:table-row table:style-name="ro1">
          <table:table-cell table:formula="of:=[.A798]+Dt" office:value-type="float" office:value="78.3999999999998" calcext:value-type="float">
            <text:p>78,3999999999998</text:p>
          </table:table-cell>
          <table:table-cell table:formula="of:=[.B798]+[.H798]" office:value-type="float" office:value="23389.7562456927" calcext:value-type="float">
            <text:p>23389,7562456927</text:p>
          </table:table-cell>
          <table:table-cell table:formula="of:=[.C798]+[.G798]" office:value-type="float" office:value="235.154303786955" calcext:value-type="float">
            <text:p>235,154303786955</text:p>
          </table:table-cell>
          <table:table-cell table:style-name="ce10" table:formula="of:=IF([.D798]-Dm_Dt*Dt&gt;Leermasse;[.D798]-Dm_Dt*Dt;Leermasse)" office:value-type="float" office:value="450" calcext:value-type="float">
            <text:p>450</text:p>
          </table:table-cell>
          <table:table-cell table:formula="of:=IF([.D799]&gt;Leermasse;Schub- [.D799] * g;-[.D799] *g)" office:value-type="float" office:value="-4414.5" calcext:value-type="float">
            <text:p>-4414,5</text:p>
          </table:table-cell>
          <table:table-cell table:formula="of:=[.E799]/[.D799]" office:value-type="float" office:value="-9.81" calcext:value-type="float">
            <text:p>-9,81</text:p>
          </table:table-cell>
          <table:table-cell table:formula="of:=[.F799]*Dt" office:value-type="float" office:value="-0.981" calcext:value-type="float">
            <text:p>-0,981</text:p>
          </table:table-cell>
          <table:table-cell table:formula="of:=[.C799]*Dt" office:value-type="float" office:value="23.5154303786955" calcext:value-type="float">
            <text:p>23,5154303786955</text:p>
          </table:table-cell>
          <table:table-cell table:number-columns-repeated="1016"/>
        </table:table-row>
        <table:table-row table:style-name="ro1">
          <table:table-cell table:formula="of:=[.A799]+Dt" office:value-type="float" office:value="78.4999999999998" calcext:value-type="float">
            <text:p>78,4999999999998</text:p>
          </table:table-cell>
          <table:table-cell table:formula="of:=[.B799]+[.H799]" office:value-type="float" office:value="23413.2716760714" calcext:value-type="float">
            <text:p>23413,2716760714</text:p>
          </table:table-cell>
          <table:table-cell table:formula="of:=[.C799]+[.G799]" office:value-type="float" office:value="234.173303786955" calcext:value-type="float">
            <text:p>234,173303786955</text:p>
          </table:table-cell>
          <table:table-cell table:style-name="ce10" table:formula="of:=IF([.D799]-Dm_Dt*Dt&gt;Leermasse;[.D799]-Dm_Dt*Dt;Leermasse)" office:value-type="float" office:value="450" calcext:value-type="float">
            <text:p>450</text:p>
          </table:table-cell>
          <table:table-cell table:formula="of:=IF([.D800]&gt;Leermasse;Schub- [.D800] * g;-[.D800] *g)" office:value-type="float" office:value="-4414.5" calcext:value-type="float">
            <text:p>-4414,5</text:p>
          </table:table-cell>
          <table:table-cell table:formula="of:=[.E800]/[.D800]" office:value-type="float" office:value="-9.81" calcext:value-type="float">
            <text:p>-9,81</text:p>
          </table:table-cell>
          <table:table-cell table:formula="of:=[.F800]*Dt" office:value-type="float" office:value="-0.981" calcext:value-type="float">
            <text:p>-0,981</text:p>
          </table:table-cell>
          <table:table-cell table:formula="of:=[.C800]*Dt" office:value-type="float" office:value="23.4173303786955" calcext:value-type="float">
            <text:p>23,4173303786955</text:p>
          </table:table-cell>
          <table:table-cell table:number-columns-repeated="1016"/>
        </table:table-row>
        <table:table-row table:style-name="ro1">
          <table:table-cell table:formula="of:=[.A800]+Dt" office:value-type="float" office:value="78.5999999999998" calcext:value-type="float">
            <text:p>78,5999999999998</text:p>
          </table:table-cell>
          <table:table-cell table:formula="of:=[.B800]+[.H800]" office:value-type="float" office:value="23436.6890064501" calcext:value-type="float">
            <text:p>23436,6890064501</text:p>
          </table:table-cell>
          <table:table-cell table:formula="of:=[.C800]+[.G800]" office:value-type="float" office:value="233.192303786955" calcext:value-type="float">
            <text:p>233,192303786955</text:p>
          </table:table-cell>
          <table:table-cell table:style-name="ce10" table:formula="of:=IF([.D800]-Dm_Dt*Dt&gt;Leermasse;[.D800]-Dm_Dt*Dt;Leermasse)" office:value-type="float" office:value="450" calcext:value-type="float">
            <text:p>450</text:p>
          </table:table-cell>
          <table:table-cell table:formula="of:=IF([.D801]&gt;Leermasse;Schub- [.D801] * g;-[.D801] *g)" office:value-type="float" office:value="-4414.5" calcext:value-type="float">
            <text:p>-4414,5</text:p>
          </table:table-cell>
          <table:table-cell table:formula="of:=[.E801]/[.D801]" office:value-type="float" office:value="-9.81" calcext:value-type="float">
            <text:p>-9,81</text:p>
          </table:table-cell>
          <table:table-cell table:formula="of:=[.F801]*Dt" office:value-type="float" office:value="-0.981" calcext:value-type="float">
            <text:p>-0,981</text:p>
          </table:table-cell>
          <table:table-cell table:formula="of:=[.C801]*Dt" office:value-type="float" office:value="23.3192303786955" calcext:value-type="float">
            <text:p>23,3192303786955</text:p>
          </table:table-cell>
          <table:table-cell table:number-columns-repeated="1016"/>
        </table:table-row>
        <table:table-row table:style-name="ro1">
          <table:table-cell table:formula="of:=[.A801]+Dt" office:value-type="float" office:value="78.6999999999998" calcext:value-type="float">
            <text:p>78,6999999999998</text:p>
          </table:table-cell>
          <table:table-cell table:formula="of:=[.B801]+[.H801]" office:value-type="float" office:value="23460.0082368288" calcext:value-type="float">
            <text:p>23460,0082368288</text:p>
          </table:table-cell>
          <table:table-cell table:formula="of:=[.C801]+[.G801]" office:value-type="float" office:value="232.211303786955" calcext:value-type="float">
            <text:p>232,211303786955</text:p>
          </table:table-cell>
          <table:table-cell table:style-name="ce10" table:formula="of:=IF([.D801]-Dm_Dt*Dt&gt;Leermasse;[.D801]-Dm_Dt*Dt;Leermasse)" office:value-type="float" office:value="450" calcext:value-type="float">
            <text:p>450</text:p>
          </table:table-cell>
          <table:table-cell table:formula="of:=IF([.D802]&gt;Leermasse;Schub- [.D802] * g;-[.D802] *g)" office:value-type="float" office:value="-4414.5" calcext:value-type="float">
            <text:p>-4414,5</text:p>
          </table:table-cell>
          <table:table-cell table:formula="of:=[.E802]/[.D802]" office:value-type="float" office:value="-9.81" calcext:value-type="float">
            <text:p>-9,81</text:p>
          </table:table-cell>
          <table:table-cell table:formula="of:=[.F802]*Dt" office:value-type="float" office:value="-0.981" calcext:value-type="float">
            <text:p>-0,981</text:p>
          </table:table-cell>
          <table:table-cell table:formula="of:=[.C802]*Dt" office:value-type="float" office:value="23.2211303786955" calcext:value-type="float">
            <text:p>23,2211303786955</text:p>
          </table:table-cell>
          <table:table-cell table:number-columns-repeated="1016"/>
        </table:table-row>
        <table:table-row table:style-name="ro1">
          <table:table-cell table:formula="of:=[.A802]+Dt" office:value-type="float" office:value="78.7999999999998" calcext:value-type="float">
            <text:p>78,7999999999998</text:p>
          </table:table-cell>
          <table:table-cell table:formula="of:=[.B802]+[.H802]" office:value-type="float" office:value="23483.2293672075" calcext:value-type="float">
            <text:p>23483,2293672075</text:p>
          </table:table-cell>
          <table:table-cell table:formula="of:=[.C802]+[.G802]" office:value-type="float" office:value="231.230303786955" calcext:value-type="float">
            <text:p>231,230303786955</text:p>
          </table:table-cell>
          <table:table-cell table:style-name="ce10" table:formula="of:=IF([.D802]-Dm_Dt*Dt&gt;Leermasse;[.D802]-Dm_Dt*Dt;Leermasse)" office:value-type="float" office:value="450" calcext:value-type="float">
            <text:p>450</text:p>
          </table:table-cell>
          <table:table-cell table:formula="of:=IF([.D803]&gt;Leermasse;Schub- [.D803] * g;-[.D803] *g)" office:value-type="float" office:value="-4414.5" calcext:value-type="float">
            <text:p>-4414,5</text:p>
          </table:table-cell>
          <table:table-cell table:formula="of:=[.E803]/[.D803]" office:value-type="float" office:value="-9.81" calcext:value-type="float">
            <text:p>-9,81</text:p>
          </table:table-cell>
          <table:table-cell table:formula="of:=[.F803]*Dt" office:value-type="float" office:value="-0.981" calcext:value-type="float">
            <text:p>-0,981</text:p>
          </table:table-cell>
          <table:table-cell table:formula="of:=[.C803]*Dt" office:value-type="float" office:value="23.1230303786955" calcext:value-type="float">
            <text:p>23,1230303786955</text:p>
          </table:table-cell>
          <table:table-cell table:number-columns-repeated="1016"/>
        </table:table-row>
        <table:table-row table:style-name="ro1">
          <table:table-cell table:formula="of:=[.A803]+Dt" office:value-type="float" office:value="78.8999999999998" calcext:value-type="float">
            <text:p>78,8999999999998</text:p>
          </table:table-cell>
          <table:table-cell table:formula="of:=[.B803]+[.H803]" office:value-type="float" office:value="23506.3523975862" calcext:value-type="float">
            <text:p>23506,3523975862</text:p>
          </table:table-cell>
          <table:table-cell table:formula="of:=[.C803]+[.G803]" office:value-type="float" office:value="230.249303786955" calcext:value-type="float">
            <text:p>230,249303786955</text:p>
          </table:table-cell>
          <table:table-cell table:style-name="ce10" table:formula="of:=IF([.D803]-Dm_Dt*Dt&gt;Leermasse;[.D803]-Dm_Dt*Dt;Leermasse)" office:value-type="float" office:value="450" calcext:value-type="float">
            <text:p>450</text:p>
          </table:table-cell>
          <table:table-cell table:formula="of:=IF([.D804]&gt;Leermasse;Schub- [.D804] * g;-[.D804] *g)" office:value-type="float" office:value="-4414.5" calcext:value-type="float">
            <text:p>-4414,5</text:p>
          </table:table-cell>
          <table:table-cell table:formula="of:=[.E804]/[.D804]" office:value-type="float" office:value="-9.81" calcext:value-type="float">
            <text:p>-9,81</text:p>
          </table:table-cell>
          <table:table-cell table:formula="of:=[.F804]*Dt" office:value-type="float" office:value="-0.981" calcext:value-type="float">
            <text:p>-0,981</text:p>
          </table:table-cell>
          <table:table-cell table:formula="of:=[.C804]*Dt" office:value-type="float" office:value="23.0249303786955" calcext:value-type="float">
            <text:p>23,0249303786955</text:p>
          </table:table-cell>
          <table:table-cell table:number-columns-repeated="1016"/>
        </table:table-row>
        <table:table-row table:style-name="ro1">
          <table:table-cell table:formula="of:=[.A804]+Dt" office:value-type="float" office:value="78.9999999999998" calcext:value-type="float">
            <text:p>78,9999999999998</text:p>
          </table:table-cell>
          <table:table-cell table:formula="of:=[.B804]+[.H804]" office:value-type="float" office:value="23529.3773279649" calcext:value-type="float">
            <text:p>23529,3773279649</text:p>
          </table:table-cell>
          <table:table-cell table:formula="of:=[.C804]+[.G804]" office:value-type="float" office:value="229.268303786955" calcext:value-type="float">
            <text:p>229,268303786955</text:p>
          </table:table-cell>
          <table:table-cell table:style-name="ce10" table:formula="of:=IF([.D804]-Dm_Dt*Dt&gt;Leermasse;[.D804]-Dm_Dt*Dt;Leermasse)" office:value-type="float" office:value="450" calcext:value-type="float">
            <text:p>450</text:p>
          </table:table-cell>
          <table:table-cell table:formula="of:=IF([.D805]&gt;Leermasse;Schub- [.D805] * g;-[.D805] *g)" office:value-type="float" office:value="-4414.5" calcext:value-type="float">
            <text:p>-4414,5</text:p>
          </table:table-cell>
          <table:table-cell table:formula="of:=[.E805]/[.D805]" office:value-type="float" office:value="-9.81" calcext:value-type="float">
            <text:p>-9,81</text:p>
          </table:table-cell>
          <table:table-cell table:formula="of:=[.F805]*Dt" office:value-type="float" office:value="-0.981" calcext:value-type="float">
            <text:p>-0,981</text:p>
          </table:table-cell>
          <table:table-cell table:formula="of:=[.C805]*Dt" office:value-type="float" office:value="22.9268303786955" calcext:value-type="float">
            <text:p>22,9268303786955</text:p>
          </table:table-cell>
          <table:table-cell table:number-columns-repeated="1016"/>
        </table:table-row>
        <table:table-row table:style-name="ro1">
          <table:table-cell table:formula="of:=[.A805]+Dt" office:value-type="float" office:value="79.0999999999998" calcext:value-type="float">
            <text:p>79,0999999999998</text:p>
          </table:table-cell>
          <table:table-cell table:formula="of:=[.B805]+[.H805]" office:value-type="float" office:value="23552.3041583436" calcext:value-type="float">
            <text:p>23552,3041583436</text:p>
          </table:table-cell>
          <table:table-cell table:formula="of:=[.C805]+[.G805]" office:value-type="float" office:value="228.287303786955" calcext:value-type="float">
            <text:p>228,287303786955</text:p>
          </table:table-cell>
          <table:table-cell table:style-name="ce10" table:formula="of:=IF([.D805]-Dm_Dt*Dt&gt;Leermasse;[.D805]-Dm_Dt*Dt;Leermasse)" office:value-type="float" office:value="450" calcext:value-type="float">
            <text:p>450</text:p>
          </table:table-cell>
          <table:table-cell table:formula="of:=IF([.D806]&gt;Leermasse;Schub- [.D806] * g;-[.D806] *g)" office:value-type="float" office:value="-4414.5" calcext:value-type="float">
            <text:p>-4414,5</text:p>
          </table:table-cell>
          <table:table-cell table:formula="of:=[.E806]/[.D806]" office:value-type="float" office:value="-9.81" calcext:value-type="float">
            <text:p>-9,81</text:p>
          </table:table-cell>
          <table:table-cell table:formula="of:=[.F806]*Dt" office:value-type="float" office:value="-0.981" calcext:value-type="float">
            <text:p>-0,981</text:p>
          </table:table-cell>
          <table:table-cell table:formula="of:=[.C806]*Dt" office:value-type="float" office:value="22.8287303786955" calcext:value-type="float">
            <text:p>22,8287303786955</text:p>
          </table:table-cell>
          <table:table-cell table:number-columns-repeated="1016"/>
        </table:table-row>
        <table:table-row table:style-name="ro1">
          <table:table-cell table:formula="of:=[.A806]+Dt" office:value-type="float" office:value="79.1999999999998" calcext:value-type="float">
            <text:p>79,1999999999998</text:p>
          </table:table-cell>
          <table:table-cell table:formula="of:=[.B806]+[.H806]" office:value-type="float" office:value="23575.1328887223" calcext:value-type="float">
            <text:p>23575,1328887223</text:p>
          </table:table-cell>
          <table:table-cell table:formula="of:=[.C806]+[.G806]" office:value-type="float" office:value="227.306303786955" calcext:value-type="float">
            <text:p>227,306303786955</text:p>
          </table:table-cell>
          <table:table-cell table:style-name="ce10" table:formula="of:=IF([.D806]-Dm_Dt*Dt&gt;Leermasse;[.D806]-Dm_Dt*Dt;Leermasse)" office:value-type="float" office:value="450" calcext:value-type="float">
            <text:p>450</text:p>
          </table:table-cell>
          <table:table-cell table:formula="of:=IF([.D807]&gt;Leermasse;Schub- [.D807] * g;-[.D807] *g)" office:value-type="float" office:value="-4414.5" calcext:value-type="float">
            <text:p>-4414,5</text:p>
          </table:table-cell>
          <table:table-cell table:formula="of:=[.E807]/[.D807]" office:value-type="float" office:value="-9.81" calcext:value-type="float">
            <text:p>-9,81</text:p>
          </table:table-cell>
          <table:table-cell table:formula="of:=[.F807]*Dt" office:value-type="float" office:value="-0.981" calcext:value-type="float">
            <text:p>-0,981</text:p>
          </table:table-cell>
          <table:table-cell table:formula="of:=[.C807]*Dt" office:value-type="float" office:value="22.7306303786955" calcext:value-type="float">
            <text:p>22,7306303786955</text:p>
          </table:table-cell>
          <table:table-cell table:number-columns-repeated="1016"/>
        </table:table-row>
        <table:table-row table:style-name="ro1">
          <table:table-cell table:formula="of:=[.A807]+Dt" office:value-type="float" office:value="79.2999999999998" calcext:value-type="float">
            <text:p>79,2999999999998</text:p>
          </table:table-cell>
          <table:table-cell table:formula="of:=[.B807]+[.H807]" office:value-type="float" office:value="23597.863519101" calcext:value-type="float">
            <text:p>23597,863519101</text:p>
          </table:table-cell>
          <table:table-cell table:formula="of:=[.C807]+[.G807]" office:value-type="float" office:value="226.325303786955" calcext:value-type="float">
            <text:p>226,325303786955</text:p>
          </table:table-cell>
          <table:table-cell table:style-name="ce10" table:formula="of:=IF([.D807]-Dm_Dt*Dt&gt;Leermasse;[.D807]-Dm_Dt*Dt;Leermasse)" office:value-type="float" office:value="450" calcext:value-type="float">
            <text:p>450</text:p>
          </table:table-cell>
          <table:table-cell table:formula="of:=IF([.D808]&gt;Leermasse;Schub- [.D808] * g;-[.D808] *g)" office:value-type="float" office:value="-4414.5" calcext:value-type="float">
            <text:p>-4414,5</text:p>
          </table:table-cell>
          <table:table-cell table:formula="of:=[.E808]/[.D808]" office:value-type="float" office:value="-9.81" calcext:value-type="float">
            <text:p>-9,81</text:p>
          </table:table-cell>
          <table:table-cell table:formula="of:=[.F808]*Dt" office:value-type="float" office:value="-0.981" calcext:value-type="float">
            <text:p>-0,981</text:p>
          </table:table-cell>
          <table:table-cell table:formula="of:=[.C808]*Dt" office:value-type="float" office:value="22.6325303786955" calcext:value-type="float">
            <text:p>22,6325303786955</text:p>
          </table:table-cell>
          <table:table-cell table:number-columns-repeated="1016"/>
        </table:table-row>
        <table:table-row table:style-name="ro1">
          <table:table-cell table:formula="of:=[.A808]+Dt" office:value-type="float" office:value="79.3999999999998" calcext:value-type="float">
            <text:p>79,3999999999998</text:p>
          </table:table-cell>
          <table:table-cell table:formula="of:=[.B808]+[.H808]" office:value-type="float" office:value="23620.4960494797" calcext:value-type="float">
            <text:p>23620,4960494797</text:p>
          </table:table-cell>
          <table:table-cell table:formula="of:=[.C808]+[.G808]" office:value-type="float" office:value="225.344303786955" calcext:value-type="float">
            <text:p>225,344303786955</text:p>
          </table:table-cell>
          <table:table-cell table:style-name="ce10" table:formula="of:=IF([.D808]-Dm_Dt*Dt&gt;Leermasse;[.D808]-Dm_Dt*Dt;Leermasse)" office:value-type="float" office:value="450" calcext:value-type="float">
            <text:p>450</text:p>
          </table:table-cell>
          <table:table-cell table:formula="of:=IF([.D809]&gt;Leermasse;Schub- [.D809] * g;-[.D809] *g)" office:value-type="float" office:value="-4414.5" calcext:value-type="float">
            <text:p>-4414,5</text:p>
          </table:table-cell>
          <table:table-cell table:formula="of:=[.E809]/[.D809]" office:value-type="float" office:value="-9.81" calcext:value-type="float">
            <text:p>-9,81</text:p>
          </table:table-cell>
          <table:table-cell table:formula="of:=[.F809]*Dt" office:value-type="float" office:value="-0.981" calcext:value-type="float">
            <text:p>-0,981</text:p>
          </table:table-cell>
          <table:table-cell table:formula="of:=[.C809]*Dt" office:value-type="float" office:value="22.5344303786955" calcext:value-type="float">
            <text:p>22,5344303786955</text:p>
          </table:table-cell>
          <table:table-cell table:number-columns-repeated="1016"/>
        </table:table-row>
        <table:table-row table:style-name="ro1">
          <table:table-cell table:formula="of:=[.A809]+Dt" office:value-type="float" office:value="79.4999999999998" calcext:value-type="float">
            <text:p>79,4999999999998</text:p>
          </table:table-cell>
          <table:table-cell table:formula="of:=[.B809]+[.H809]" office:value-type="float" office:value="23643.0304798583" calcext:value-type="float">
            <text:p>23643,0304798583</text:p>
          </table:table-cell>
          <table:table-cell table:formula="of:=[.C809]+[.G809]" office:value-type="float" office:value="224.363303786955" calcext:value-type="float">
            <text:p>224,363303786955</text:p>
          </table:table-cell>
          <table:table-cell table:style-name="ce10" table:formula="of:=IF([.D809]-Dm_Dt*Dt&gt;Leermasse;[.D809]-Dm_Dt*Dt;Leermasse)" office:value-type="float" office:value="450" calcext:value-type="float">
            <text:p>450</text:p>
          </table:table-cell>
          <table:table-cell table:formula="of:=IF([.D810]&gt;Leermasse;Schub- [.D810] * g;-[.D810] *g)" office:value-type="float" office:value="-4414.5" calcext:value-type="float">
            <text:p>-4414,5</text:p>
          </table:table-cell>
          <table:table-cell table:formula="of:=[.E810]/[.D810]" office:value-type="float" office:value="-9.81" calcext:value-type="float">
            <text:p>-9,81</text:p>
          </table:table-cell>
          <table:table-cell table:formula="of:=[.F810]*Dt" office:value-type="float" office:value="-0.981" calcext:value-type="float">
            <text:p>-0,981</text:p>
          </table:table-cell>
          <table:table-cell table:formula="of:=[.C810]*Dt" office:value-type="float" office:value="22.4363303786955" calcext:value-type="float">
            <text:p>22,4363303786955</text:p>
          </table:table-cell>
          <table:table-cell table:number-columns-repeated="1016"/>
        </table:table-row>
        <table:table-row table:style-name="ro1">
          <table:table-cell table:formula="of:=[.A810]+Dt" office:value-type="float" office:value="79.5999999999998" calcext:value-type="float">
            <text:p>79,5999999999998</text:p>
          </table:table-cell>
          <table:table-cell table:formula="of:=[.B810]+[.H810]" office:value-type="float" office:value="23665.466810237" calcext:value-type="float">
            <text:p>23665,466810237</text:p>
          </table:table-cell>
          <table:table-cell table:formula="of:=[.C810]+[.G810]" office:value-type="float" office:value="223.382303786955" calcext:value-type="float">
            <text:p>223,382303786955</text:p>
          </table:table-cell>
          <table:table-cell table:style-name="ce10" table:formula="of:=IF([.D810]-Dm_Dt*Dt&gt;Leermasse;[.D810]-Dm_Dt*Dt;Leermasse)" office:value-type="float" office:value="450" calcext:value-type="float">
            <text:p>450</text:p>
          </table:table-cell>
          <table:table-cell table:formula="of:=IF([.D811]&gt;Leermasse;Schub- [.D811] * g;-[.D811] *g)" office:value-type="float" office:value="-4414.5" calcext:value-type="float">
            <text:p>-4414,5</text:p>
          </table:table-cell>
          <table:table-cell table:formula="of:=[.E811]/[.D811]" office:value-type="float" office:value="-9.81" calcext:value-type="float">
            <text:p>-9,81</text:p>
          </table:table-cell>
          <table:table-cell table:formula="of:=[.F811]*Dt" office:value-type="float" office:value="-0.981" calcext:value-type="float">
            <text:p>-0,981</text:p>
          </table:table-cell>
          <table:table-cell table:formula="of:=[.C811]*Dt" office:value-type="float" office:value="22.3382303786955" calcext:value-type="float">
            <text:p>22,3382303786955</text:p>
          </table:table-cell>
          <table:table-cell table:number-columns-repeated="1016"/>
        </table:table-row>
        <table:table-row table:style-name="ro1">
          <table:table-cell table:formula="of:=[.A811]+Dt" office:value-type="float" office:value="79.6999999999998" calcext:value-type="float">
            <text:p>79,6999999999998</text:p>
          </table:table-cell>
          <table:table-cell table:formula="of:=[.B811]+[.H811]" office:value-type="float" office:value="23687.8050406157" calcext:value-type="float">
            <text:p>23687,8050406157</text:p>
          </table:table-cell>
          <table:table-cell table:formula="of:=[.C811]+[.G811]" office:value-type="float" office:value="222.401303786955" calcext:value-type="float">
            <text:p>222,401303786955</text:p>
          </table:table-cell>
          <table:table-cell table:style-name="ce10" table:formula="of:=IF([.D811]-Dm_Dt*Dt&gt;Leermasse;[.D811]-Dm_Dt*Dt;Leermasse)" office:value-type="float" office:value="450" calcext:value-type="float">
            <text:p>450</text:p>
          </table:table-cell>
          <table:table-cell table:formula="of:=IF([.D812]&gt;Leermasse;Schub- [.D812] * g;-[.D812] *g)" office:value-type="float" office:value="-4414.5" calcext:value-type="float">
            <text:p>-4414,5</text:p>
          </table:table-cell>
          <table:table-cell table:formula="of:=[.E812]/[.D812]" office:value-type="float" office:value="-9.81" calcext:value-type="float">
            <text:p>-9,81</text:p>
          </table:table-cell>
          <table:table-cell table:formula="of:=[.F812]*Dt" office:value-type="float" office:value="-0.981" calcext:value-type="float">
            <text:p>-0,981</text:p>
          </table:table-cell>
          <table:table-cell table:formula="of:=[.C812]*Dt" office:value-type="float" office:value="22.2401303786955" calcext:value-type="float">
            <text:p>22,2401303786955</text:p>
          </table:table-cell>
          <table:table-cell table:number-columns-repeated="1016"/>
        </table:table-row>
        <table:table-row table:style-name="ro1">
          <table:table-cell table:formula="of:=[.A812]+Dt" office:value-type="float" office:value="79.7999999999997" calcext:value-type="float">
            <text:p>79,7999999999997</text:p>
          </table:table-cell>
          <table:table-cell table:formula="of:=[.B812]+[.H812]" office:value-type="float" office:value="23710.0451709944" calcext:value-type="float">
            <text:p>23710,0451709944</text:p>
          </table:table-cell>
          <table:table-cell table:formula="of:=[.C812]+[.G812]" office:value-type="float" office:value="221.420303786955" calcext:value-type="float">
            <text:p>221,420303786955</text:p>
          </table:table-cell>
          <table:table-cell table:style-name="ce10" table:formula="of:=IF([.D812]-Dm_Dt*Dt&gt;Leermasse;[.D812]-Dm_Dt*Dt;Leermasse)" office:value-type="float" office:value="450" calcext:value-type="float">
            <text:p>450</text:p>
          </table:table-cell>
          <table:table-cell table:formula="of:=IF([.D813]&gt;Leermasse;Schub- [.D813] * g;-[.D813] *g)" office:value-type="float" office:value="-4414.5" calcext:value-type="float">
            <text:p>-4414,5</text:p>
          </table:table-cell>
          <table:table-cell table:formula="of:=[.E813]/[.D813]" office:value-type="float" office:value="-9.81" calcext:value-type="float">
            <text:p>-9,81</text:p>
          </table:table-cell>
          <table:table-cell table:formula="of:=[.F813]*Dt" office:value-type="float" office:value="-0.981" calcext:value-type="float">
            <text:p>-0,981</text:p>
          </table:table-cell>
          <table:table-cell table:formula="of:=[.C813]*Dt" office:value-type="float" office:value="22.1420303786955" calcext:value-type="float">
            <text:p>22,1420303786955</text:p>
          </table:table-cell>
          <table:table-cell table:number-columns-repeated="1016"/>
        </table:table-row>
        <table:table-row table:style-name="ro1">
          <table:table-cell table:formula="of:=[.A813]+Dt" office:value-type="float" office:value="79.8999999999997" calcext:value-type="float">
            <text:p>79,8999999999997</text:p>
          </table:table-cell>
          <table:table-cell table:formula="of:=[.B813]+[.H813]" office:value-type="float" office:value="23732.1872013731" calcext:value-type="float">
            <text:p>23732,1872013731</text:p>
          </table:table-cell>
          <table:table-cell table:formula="of:=[.C813]+[.G813]" office:value-type="float" office:value="220.439303786955" calcext:value-type="float">
            <text:p>220,439303786955</text:p>
          </table:table-cell>
          <table:table-cell table:style-name="ce10" table:formula="of:=IF([.D813]-Dm_Dt*Dt&gt;Leermasse;[.D813]-Dm_Dt*Dt;Leermasse)" office:value-type="float" office:value="450" calcext:value-type="float">
            <text:p>450</text:p>
          </table:table-cell>
          <table:table-cell table:formula="of:=IF([.D814]&gt;Leermasse;Schub- [.D814] * g;-[.D814] *g)" office:value-type="float" office:value="-4414.5" calcext:value-type="float">
            <text:p>-4414,5</text:p>
          </table:table-cell>
          <table:table-cell table:formula="of:=[.E814]/[.D814]" office:value-type="float" office:value="-9.81" calcext:value-type="float">
            <text:p>-9,81</text:p>
          </table:table-cell>
          <table:table-cell table:formula="of:=[.F814]*Dt" office:value-type="float" office:value="-0.981" calcext:value-type="float">
            <text:p>-0,981</text:p>
          </table:table-cell>
          <table:table-cell table:formula="of:=[.C814]*Dt" office:value-type="float" office:value="22.0439303786955" calcext:value-type="float">
            <text:p>22,0439303786955</text:p>
          </table:table-cell>
          <table:table-cell table:number-columns-repeated="1016"/>
        </table:table-row>
        <table:table-row table:style-name="ro1">
          <table:table-cell table:formula="of:=[.A814]+Dt" office:value-type="float" office:value="79.9999999999997" calcext:value-type="float">
            <text:p>79,9999999999997</text:p>
          </table:table-cell>
          <table:table-cell table:formula="of:=[.B814]+[.H814]" office:value-type="float" office:value="23754.2311317518" calcext:value-type="float">
            <text:p>23754,2311317518</text:p>
          </table:table-cell>
          <table:table-cell table:formula="of:=[.C814]+[.G814]" office:value-type="float" office:value="219.458303786955" calcext:value-type="float">
            <text:p>219,458303786955</text:p>
          </table:table-cell>
          <table:table-cell table:style-name="ce10" table:formula="of:=IF([.D814]-Dm_Dt*Dt&gt;Leermasse;[.D814]-Dm_Dt*Dt;Leermasse)" office:value-type="float" office:value="450" calcext:value-type="float">
            <text:p>450</text:p>
          </table:table-cell>
          <table:table-cell table:formula="of:=IF([.D815]&gt;Leermasse;Schub- [.D815] * g;-[.D815] *g)" office:value-type="float" office:value="-4414.5" calcext:value-type="float">
            <text:p>-4414,5</text:p>
          </table:table-cell>
          <table:table-cell table:formula="of:=[.E815]/[.D815]" office:value-type="float" office:value="-9.81" calcext:value-type="float">
            <text:p>-9,81</text:p>
          </table:table-cell>
          <table:table-cell table:formula="of:=[.F815]*Dt" office:value-type="float" office:value="-0.981" calcext:value-type="float">
            <text:p>-0,981</text:p>
          </table:table-cell>
          <table:table-cell table:formula="of:=[.C815]*Dt" office:value-type="float" office:value="21.9458303786955" calcext:value-type="float">
            <text:p>21,9458303786955</text:p>
          </table:table-cell>
          <table:table-cell table:number-columns-repeated="1016"/>
        </table:table-row>
        <table:table-row table:style-name="ro1">
          <table:table-cell table:formula="of:=[.A815]+Dt" office:value-type="float" office:value="80.0999999999997" calcext:value-type="float">
            <text:p>80,0999999999997</text:p>
          </table:table-cell>
          <table:table-cell table:formula="of:=[.B815]+[.H815]" office:value-type="float" office:value="23776.1769621305" calcext:value-type="float">
            <text:p>23776,1769621305</text:p>
          </table:table-cell>
          <table:table-cell table:formula="of:=[.C815]+[.G815]" office:value-type="float" office:value="218.477303786955" calcext:value-type="float">
            <text:p>218,477303786955</text:p>
          </table:table-cell>
          <table:table-cell table:style-name="ce10" table:formula="of:=IF([.D815]-Dm_Dt*Dt&gt;Leermasse;[.D815]-Dm_Dt*Dt;Leermasse)" office:value-type="float" office:value="450" calcext:value-type="float">
            <text:p>450</text:p>
          </table:table-cell>
          <table:table-cell table:formula="of:=IF([.D816]&gt;Leermasse;Schub- [.D816] * g;-[.D816] *g)" office:value-type="float" office:value="-4414.5" calcext:value-type="float">
            <text:p>-4414,5</text:p>
          </table:table-cell>
          <table:table-cell table:formula="of:=[.E816]/[.D816]" office:value-type="float" office:value="-9.81" calcext:value-type="float">
            <text:p>-9,81</text:p>
          </table:table-cell>
          <table:table-cell table:formula="of:=[.F816]*Dt" office:value-type="float" office:value="-0.981" calcext:value-type="float">
            <text:p>-0,981</text:p>
          </table:table-cell>
          <table:table-cell table:formula="of:=[.C816]*Dt" office:value-type="float" office:value="21.8477303786955" calcext:value-type="float">
            <text:p>21,8477303786955</text:p>
          </table:table-cell>
          <table:table-cell table:number-columns-repeated="1016"/>
        </table:table-row>
        <table:table-row table:style-name="ro1">
          <table:table-cell table:formula="of:=[.A816]+Dt" office:value-type="float" office:value="80.1999999999997" calcext:value-type="float">
            <text:p>80,1999999999997</text:p>
          </table:table-cell>
          <table:table-cell table:formula="of:=[.B816]+[.H816]" office:value-type="float" office:value="23798.0246925092" calcext:value-type="float">
            <text:p>23798,0246925092</text:p>
          </table:table-cell>
          <table:table-cell table:formula="of:=[.C816]+[.G816]" office:value-type="float" office:value="217.496303786955" calcext:value-type="float">
            <text:p>217,496303786955</text:p>
          </table:table-cell>
          <table:table-cell table:style-name="ce10" table:formula="of:=IF([.D816]-Dm_Dt*Dt&gt;Leermasse;[.D816]-Dm_Dt*Dt;Leermasse)" office:value-type="float" office:value="450" calcext:value-type="float">
            <text:p>450</text:p>
          </table:table-cell>
          <table:table-cell table:formula="of:=IF([.D817]&gt;Leermasse;Schub- [.D817] * g;-[.D817] *g)" office:value-type="float" office:value="-4414.5" calcext:value-type="float">
            <text:p>-4414,5</text:p>
          </table:table-cell>
          <table:table-cell table:formula="of:=[.E817]/[.D817]" office:value-type="float" office:value="-9.81" calcext:value-type="float">
            <text:p>-9,81</text:p>
          </table:table-cell>
          <table:table-cell table:formula="of:=[.F817]*Dt" office:value-type="float" office:value="-0.981" calcext:value-type="float">
            <text:p>-0,981</text:p>
          </table:table-cell>
          <table:table-cell table:formula="of:=[.C817]*Dt" office:value-type="float" office:value="21.7496303786955" calcext:value-type="float">
            <text:p>21,7496303786955</text:p>
          </table:table-cell>
          <table:table-cell table:number-columns-repeated="1016"/>
        </table:table-row>
        <table:table-row table:style-name="ro1">
          <table:table-cell table:formula="of:=[.A817]+Dt" office:value-type="float" office:value="80.2999999999997" calcext:value-type="float">
            <text:p>80,2999999999997</text:p>
          </table:table-cell>
          <table:table-cell table:formula="of:=[.B817]+[.H817]" office:value-type="float" office:value="23819.7743228879" calcext:value-type="float">
            <text:p>23819,7743228879</text:p>
          </table:table-cell>
          <table:table-cell table:formula="of:=[.C817]+[.G817]" office:value-type="float" office:value="216.515303786955" calcext:value-type="float">
            <text:p>216,515303786955</text:p>
          </table:table-cell>
          <table:table-cell table:style-name="ce10" table:formula="of:=IF([.D817]-Dm_Dt*Dt&gt;Leermasse;[.D817]-Dm_Dt*Dt;Leermasse)" office:value-type="float" office:value="450" calcext:value-type="float">
            <text:p>450</text:p>
          </table:table-cell>
          <table:table-cell table:formula="of:=IF([.D818]&gt;Leermasse;Schub- [.D818] * g;-[.D818] *g)" office:value-type="float" office:value="-4414.5" calcext:value-type="float">
            <text:p>-4414,5</text:p>
          </table:table-cell>
          <table:table-cell table:formula="of:=[.E818]/[.D818]" office:value-type="float" office:value="-9.81" calcext:value-type="float">
            <text:p>-9,81</text:p>
          </table:table-cell>
          <table:table-cell table:formula="of:=[.F818]*Dt" office:value-type="float" office:value="-0.981" calcext:value-type="float">
            <text:p>-0,981</text:p>
          </table:table-cell>
          <table:table-cell table:formula="of:=[.C818]*Dt" office:value-type="float" office:value="21.6515303786955" calcext:value-type="float">
            <text:p>21,6515303786955</text:p>
          </table:table-cell>
          <table:table-cell table:number-columns-repeated="1016"/>
        </table:table-row>
        <table:table-row table:style-name="ro1">
          <table:table-cell table:formula="of:=[.A818]+Dt" office:value-type="float" office:value="80.3999999999997" calcext:value-type="float">
            <text:p>80,3999999999997</text:p>
          </table:table-cell>
          <table:table-cell table:formula="of:=[.B818]+[.H818]" office:value-type="float" office:value="23841.4258532666" calcext:value-type="float">
            <text:p>23841,4258532666</text:p>
          </table:table-cell>
          <table:table-cell table:formula="of:=[.C818]+[.G818]" office:value-type="float" office:value="215.534303786955" calcext:value-type="float">
            <text:p>215,534303786955</text:p>
          </table:table-cell>
          <table:table-cell table:style-name="ce10" table:formula="of:=IF([.D818]-Dm_Dt*Dt&gt;Leermasse;[.D818]-Dm_Dt*Dt;Leermasse)" office:value-type="float" office:value="450" calcext:value-type="float">
            <text:p>450</text:p>
          </table:table-cell>
          <table:table-cell table:formula="of:=IF([.D819]&gt;Leermasse;Schub- [.D819] * g;-[.D819] *g)" office:value-type="float" office:value="-4414.5" calcext:value-type="float">
            <text:p>-4414,5</text:p>
          </table:table-cell>
          <table:table-cell table:formula="of:=[.E819]/[.D819]" office:value-type="float" office:value="-9.81" calcext:value-type="float">
            <text:p>-9,81</text:p>
          </table:table-cell>
          <table:table-cell table:formula="of:=[.F819]*Dt" office:value-type="float" office:value="-0.981" calcext:value-type="float">
            <text:p>-0,981</text:p>
          </table:table-cell>
          <table:table-cell table:formula="of:=[.C819]*Dt" office:value-type="float" office:value="21.5534303786955" calcext:value-type="float">
            <text:p>21,5534303786955</text:p>
          </table:table-cell>
          <table:table-cell table:number-columns-repeated="1016"/>
        </table:table-row>
        <table:table-row table:style-name="ro1">
          <table:table-cell table:formula="of:=[.A819]+Dt" office:value-type="float" office:value="80.4999999999997" calcext:value-type="float">
            <text:p>80,4999999999997</text:p>
          </table:table-cell>
          <table:table-cell table:formula="of:=[.B819]+[.H819]" office:value-type="float" office:value="23862.9792836453" calcext:value-type="float">
            <text:p>23862,9792836453</text:p>
          </table:table-cell>
          <table:table-cell table:formula="of:=[.C819]+[.G819]" office:value-type="float" office:value="214.553303786955" calcext:value-type="float">
            <text:p>214,553303786955</text:p>
          </table:table-cell>
          <table:table-cell table:style-name="ce10" table:formula="of:=IF([.D819]-Dm_Dt*Dt&gt;Leermasse;[.D819]-Dm_Dt*Dt;Leermasse)" office:value-type="float" office:value="450" calcext:value-type="float">
            <text:p>450</text:p>
          </table:table-cell>
          <table:table-cell table:formula="of:=IF([.D820]&gt;Leermasse;Schub- [.D820] * g;-[.D820] *g)" office:value-type="float" office:value="-4414.5" calcext:value-type="float">
            <text:p>-4414,5</text:p>
          </table:table-cell>
          <table:table-cell table:formula="of:=[.E820]/[.D820]" office:value-type="float" office:value="-9.81" calcext:value-type="float">
            <text:p>-9,81</text:p>
          </table:table-cell>
          <table:table-cell table:formula="of:=[.F820]*Dt" office:value-type="float" office:value="-0.981" calcext:value-type="float">
            <text:p>-0,981</text:p>
          </table:table-cell>
          <table:table-cell table:formula="of:=[.C820]*Dt" office:value-type="float" office:value="21.4553303786955" calcext:value-type="float">
            <text:p>21,4553303786955</text:p>
          </table:table-cell>
          <table:table-cell table:number-columns-repeated="1016"/>
        </table:table-row>
        <table:table-row table:style-name="ro1">
          <table:table-cell table:formula="of:=[.A820]+Dt" office:value-type="float" office:value="80.5999999999997" calcext:value-type="float">
            <text:p>80,5999999999997</text:p>
          </table:table-cell>
          <table:table-cell table:formula="of:=[.B820]+[.H820]" office:value-type="float" office:value="23884.434614024" calcext:value-type="float">
            <text:p>23884,434614024</text:p>
          </table:table-cell>
          <table:table-cell table:formula="of:=[.C820]+[.G820]" office:value-type="float" office:value="213.572303786955" calcext:value-type="float">
            <text:p>213,572303786955</text:p>
          </table:table-cell>
          <table:table-cell table:style-name="ce10" table:formula="of:=IF([.D820]-Dm_Dt*Dt&gt;Leermasse;[.D820]-Dm_Dt*Dt;Leermasse)" office:value-type="float" office:value="450" calcext:value-type="float">
            <text:p>450</text:p>
          </table:table-cell>
          <table:table-cell table:formula="of:=IF([.D821]&gt;Leermasse;Schub- [.D821] * g;-[.D821] *g)" office:value-type="float" office:value="-4414.5" calcext:value-type="float">
            <text:p>-4414,5</text:p>
          </table:table-cell>
          <table:table-cell table:formula="of:=[.E821]/[.D821]" office:value-type="float" office:value="-9.81" calcext:value-type="float">
            <text:p>-9,81</text:p>
          </table:table-cell>
          <table:table-cell table:formula="of:=[.F821]*Dt" office:value-type="float" office:value="-0.981" calcext:value-type="float">
            <text:p>-0,981</text:p>
          </table:table-cell>
          <table:table-cell table:formula="of:=[.C821]*Dt" office:value-type="float" office:value="21.3572303786955" calcext:value-type="float">
            <text:p>21,3572303786955</text:p>
          </table:table-cell>
          <table:table-cell table:number-columns-repeated="1016"/>
        </table:table-row>
        <table:table-row table:style-name="ro1">
          <table:table-cell table:formula="of:=[.A821]+Dt" office:value-type="float" office:value="80.6999999999997" calcext:value-type="float">
            <text:p>80,6999999999997</text:p>
          </table:table-cell>
          <table:table-cell table:formula="of:=[.B821]+[.H821]" office:value-type="float" office:value="23905.7918444027" calcext:value-type="float">
            <text:p>23905,7918444027</text:p>
          </table:table-cell>
          <table:table-cell table:formula="of:=[.C821]+[.G821]" office:value-type="float" office:value="212.591303786955" calcext:value-type="float">
            <text:p>212,591303786955</text:p>
          </table:table-cell>
          <table:table-cell table:style-name="ce10" table:formula="of:=IF([.D821]-Dm_Dt*Dt&gt;Leermasse;[.D821]-Dm_Dt*Dt;Leermasse)" office:value-type="float" office:value="450" calcext:value-type="float">
            <text:p>450</text:p>
          </table:table-cell>
          <table:table-cell table:formula="of:=IF([.D822]&gt;Leermasse;Schub- [.D822] * g;-[.D822] *g)" office:value-type="float" office:value="-4414.5" calcext:value-type="float">
            <text:p>-4414,5</text:p>
          </table:table-cell>
          <table:table-cell table:formula="of:=[.E822]/[.D822]" office:value-type="float" office:value="-9.81" calcext:value-type="float">
            <text:p>-9,81</text:p>
          </table:table-cell>
          <table:table-cell table:formula="of:=[.F822]*Dt" office:value-type="float" office:value="-0.981" calcext:value-type="float">
            <text:p>-0,981</text:p>
          </table:table-cell>
          <table:table-cell table:formula="of:=[.C822]*Dt" office:value-type="float" office:value="21.2591303786955" calcext:value-type="float">
            <text:p>21,2591303786955</text:p>
          </table:table-cell>
          <table:table-cell table:number-columns-repeated="1016"/>
        </table:table-row>
        <table:table-row table:style-name="ro1">
          <table:table-cell table:formula="of:=[.A822]+Dt" office:value-type="float" office:value="80.7999999999997" calcext:value-type="float">
            <text:p>80,7999999999997</text:p>
          </table:table-cell>
          <table:table-cell table:formula="of:=[.B822]+[.H822]" office:value-type="float" office:value="23927.0509747814" calcext:value-type="float">
            <text:p>23927,0509747814</text:p>
          </table:table-cell>
          <table:table-cell table:formula="of:=[.C822]+[.G822]" office:value-type="float" office:value="211.610303786955" calcext:value-type="float">
            <text:p>211,610303786955</text:p>
          </table:table-cell>
          <table:table-cell table:style-name="ce10" table:formula="of:=IF([.D822]-Dm_Dt*Dt&gt;Leermasse;[.D822]-Dm_Dt*Dt;Leermasse)" office:value-type="float" office:value="450" calcext:value-type="float">
            <text:p>450</text:p>
          </table:table-cell>
          <table:table-cell table:formula="of:=IF([.D823]&gt;Leermasse;Schub- [.D823] * g;-[.D823] *g)" office:value-type="float" office:value="-4414.5" calcext:value-type="float">
            <text:p>-4414,5</text:p>
          </table:table-cell>
          <table:table-cell table:formula="of:=[.E823]/[.D823]" office:value-type="float" office:value="-9.81" calcext:value-type="float">
            <text:p>-9,81</text:p>
          </table:table-cell>
          <table:table-cell table:formula="of:=[.F823]*Dt" office:value-type="float" office:value="-0.981" calcext:value-type="float">
            <text:p>-0,981</text:p>
          </table:table-cell>
          <table:table-cell table:formula="of:=[.C823]*Dt" office:value-type="float" office:value="21.1610303786955" calcext:value-type="float">
            <text:p>21,1610303786955</text:p>
          </table:table-cell>
          <table:table-cell table:number-columns-repeated="1016"/>
        </table:table-row>
        <table:table-row table:style-name="ro1">
          <table:table-cell table:formula="of:=[.A823]+Dt" office:value-type="float" office:value="80.8999999999997" calcext:value-type="float">
            <text:p>80,8999999999997</text:p>
          </table:table-cell>
          <table:table-cell table:formula="of:=[.B823]+[.H823]" office:value-type="float" office:value="23948.2120051601" calcext:value-type="float">
            <text:p>23948,2120051601</text:p>
          </table:table-cell>
          <table:table-cell table:formula="of:=[.C823]+[.G823]" office:value-type="float" office:value="210.629303786955" calcext:value-type="float">
            <text:p>210,629303786955</text:p>
          </table:table-cell>
          <table:table-cell table:style-name="ce10" table:formula="of:=IF([.D823]-Dm_Dt*Dt&gt;Leermasse;[.D823]-Dm_Dt*Dt;Leermasse)" office:value-type="float" office:value="450" calcext:value-type="float">
            <text:p>450</text:p>
          </table:table-cell>
          <table:table-cell table:formula="of:=IF([.D824]&gt;Leermasse;Schub- [.D824] * g;-[.D824] *g)" office:value-type="float" office:value="-4414.5" calcext:value-type="float">
            <text:p>-4414,5</text:p>
          </table:table-cell>
          <table:table-cell table:formula="of:=[.E824]/[.D824]" office:value-type="float" office:value="-9.81" calcext:value-type="float">
            <text:p>-9,81</text:p>
          </table:table-cell>
          <table:table-cell table:formula="of:=[.F824]*Dt" office:value-type="float" office:value="-0.981" calcext:value-type="float">
            <text:p>-0,981</text:p>
          </table:table-cell>
          <table:table-cell table:formula="of:=[.C824]*Dt" office:value-type="float" office:value="21.0629303786955" calcext:value-type="float">
            <text:p>21,0629303786955</text:p>
          </table:table-cell>
          <table:table-cell table:number-columns-repeated="1016"/>
        </table:table-row>
        <table:table-row table:style-name="ro1">
          <table:table-cell table:formula="of:=[.A824]+Dt" office:value-type="float" office:value="80.9999999999997" calcext:value-type="float">
            <text:p>80,9999999999997</text:p>
          </table:table-cell>
          <table:table-cell table:formula="of:=[.B824]+[.H824]" office:value-type="float" office:value="23969.2749355388" calcext:value-type="float">
            <text:p>23969,2749355388</text:p>
          </table:table-cell>
          <table:table-cell table:formula="of:=[.C824]+[.G824]" office:value-type="float" office:value="209.648303786955" calcext:value-type="float">
            <text:p>209,648303786955</text:p>
          </table:table-cell>
          <table:table-cell table:style-name="ce10" table:formula="of:=IF([.D824]-Dm_Dt*Dt&gt;Leermasse;[.D824]-Dm_Dt*Dt;Leermasse)" office:value-type="float" office:value="450" calcext:value-type="float">
            <text:p>450</text:p>
          </table:table-cell>
          <table:table-cell table:formula="of:=IF([.D825]&gt;Leermasse;Schub- [.D825] * g;-[.D825] *g)" office:value-type="float" office:value="-4414.5" calcext:value-type="float">
            <text:p>-4414,5</text:p>
          </table:table-cell>
          <table:table-cell table:formula="of:=[.E825]/[.D825]" office:value-type="float" office:value="-9.81" calcext:value-type="float">
            <text:p>-9,81</text:p>
          </table:table-cell>
          <table:table-cell table:formula="of:=[.F825]*Dt" office:value-type="float" office:value="-0.981" calcext:value-type="float">
            <text:p>-0,981</text:p>
          </table:table-cell>
          <table:table-cell table:formula="of:=[.C825]*Dt" office:value-type="float" office:value="20.9648303786955" calcext:value-type="float">
            <text:p>20,9648303786955</text:p>
          </table:table-cell>
          <table:table-cell table:number-columns-repeated="1016"/>
        </table:table-row>
        <table:table-row table:style-name="ro1">
          <table:table-cell table:formula="of:=[.A825]+Dt" office:value-type="float" office:value="81.0999999999997" calcext:value-type="float">
            <text:p>81,0999999999997</text:p>
          </table:table-cell>
          <table:table-cell table:formula="of:=[.B825]+[.H825]" office:value-type="float" office:value="23990.2397659175" calcext:value-type="float">
            <text:p>23990,2397659175</text:p>
          </table:table-cell>
          <table:table-cell table:formula="of:=[.C825]+[.G825]" office:value-type="float" office:value="208.667303786955" calcext:value-type="float">
            <text:p>208,667303786955</text:p>
          </table:table-cell>
          <table:table-cell table:style-name="ce10" table:formula="of:=IF([.D825]-Dm_Dt*Dt&gt;Leermasse;[.D825]-Dm_Dt*Dt;Leermasse)" office:value-type="float" office:value="450" calcext:value-type="float">
            <text:p>450</text:p>
          </table:table-cell>
          <table:table-cell table:formula="of:=IF([.D826]&gt;Leermasse;Schub- [.D826] * g;-[.D826] *g)" office:value-type="float" office:value="-4414.5" calcext:value-type="float">
            <text:p>-4414,5</text:p>
          </table:table-cell>
          <table:table-cell table:formula="of:=[.E826]/[.D826]" office:value-type="float" office:value="-9.81" calcext:value-type="float">
            <text:p>-9,81</text:p>
          </table:table-cell>
          <table:table-cell table:formula="of:=[.F826]*Dt" office:value-type="float" office:value="-0.981" calcext:value-type="float">
            <text:p>-0,981</text:p>
          </table:table-cell>
          <table:table-cell table:formula="of:=[.C826]*Dt" office:value-type="float" office:value="20.8667303786955" calcext:value-type="float">
            <text:p>20,8667303786955</text:p>
          </table:table-cell>
          <table:table-cell table:number-columns-repeated="1016"/>
        </table:table-row>
        <table:table-row table:style-name="ro1">
          <table:table-cell table:formula="of:=[.A826]+Dt" office:value-type="float" office:value="81.1999999999997" calcext:value-type="float">
            <text:p>81,1999999999997</text:p>
          </table:table-cell>
          <table:table-cell table:formula="of:=[.B826]+[.H826]" office:value-type="float" office:value="24011.1064962962" calcext:value-type="float">
            <text:p>24011,1064962962</text:p>
          </table:table-cell>
          <table:table-cell table:formula="of:=[.C826]+[.G826]" office:value-type="float" office:value="207.686303786955" calcext:value-type="float">
            <text:p>207,686303786955</text:p>
          </table:table-cell>
          <table:table-cell table:style-name="ce10" table:formula="of:=IF([.D826]-Dm_Dt*Dt&gt;Leermasse;[.D826]-Dm_Dt*Dt;Leermasse)" office:value-type="float" office:value="450" calcext:value-type="float">
            <text:p>450</text:p>
          </table:table-cell>
          <table:table-cell table:formula="of:=IF([.D827]&gt;Leermasse;Schub- [.D827] * g;-[.D827] *g)" office:value-type="float" office:value="-4414.5" calcext:value-type="float">
            <text:p>-4414,5</text:p>
          </table:table-cell>
          <table:table-cell table:formula="of:=[.E827]/[.D827]" office:value-type="float" office:value="-9.81" calcext:value-type="float">
            <text:p>-9,81</text:p>
          </table:table-cell>
          <table:table-cell table:formula="of:=[.F827]*Dt" office:value-type="float" office:value="-0.981" calcext:value-type="float">
            <text:p>-0,981</text:p>
          </table:table-cell>
          <table:table-cell table:formula="of:=[.C827]*Dt" office:value-type="float" office:value="20.7686303786955" calcext:value-type="float">
            <text:p>20,7686303786955</text:p>
          </table:table-cell>
          <table:table-cell table:number-columns-repeated="1016"/>
        </table:table-row>
        <table:table-row table:style-name="ro1">
          <table:table-cell table:formula="of:=[.A827]+Dt" office:value-type="float" office:value="81.2999999999997" calcext:value-type="float">
            <text:p>81,2999999999997</text:p>
          </table:table-cell>
          <table:table-cell table:formula="of:=[.B827]+[.H827]" office:value-type="float" office:value="24031.8751266749" calcext:value-type="float">
            <text:p>24031,8751266749</text:p>
          </table:table-cell>
          <table:table-cell table:formula="of:=[.C827]+[.G827]" office:value-type="float" office:value="206.705303786955" calcext:value-type="float">
            <text:p>206,705303786955</text:p>
          </table:table-cell>
          <table:table-cell table:style-name="ce10" table:formula="of:=IF([.D827]-Dm_Dt*Dt&gt;Leermasse;[.D827]-Dm_Dt*Dt;Leermasse)" office:value-type="float" office:value="450" calcext:value-type="float">
            <text:p>450</text:p>
          </table:table-cell>
          <table:table-cell table:formula="of:=IF([.D828]&gt;Leermasse;Schub- [.D828] * g;-[.D828] *g)" office:value-type="float" office:value="-4414.5" calcext:value-type="float">
            <text:p>-4414,5</text:p>
          </table:table-cell>
          <table:table-cell table:formula="of:=[.E828]/[.D828]" office:value-type="float" office:value="-9.81" calcext:value-type="float">
            <text:p>-9,81</text:p>
          </table:table-cell>
          <table:table-cell table:formula="of:=[.F828]*Dt" office:value-type="float" office:value="-0.981" calcext:value-type="float">
            <text:p>-0,981</text:p>
          </table:table-cell>
          <table:table-cell table:formula="of:=[.C828]*Dt" office:value-type="float" office:value="20.6705303786955" calcext:value-type="float">
            <text:p>20,6705303786955</text:p>
          </table:table-cell>
          <table:table-cell table:number-columns-repeated="1016"/>
        </table:table-row>
        <table:table-row table:style-name="ro1">
          <table:table-cell table:formula="of:=[.A828]+Dt" office:value-type="float" office:value="81.3999999999997" calcext:value-type="float">
            <text:p>81,3999999999997</text:p>
          </table:table-cell>
          <table:table-cell table:formula="of:=[.B828]+[.H828]" office:value-type="float" office:value="24052.5456570536" calcext:value-type="float">
            <text:p>24052,5456570536</text:p>
          </table:table-cell>
          <table:table-cell table:formula="of:=[.C828]+[.G828]" office:value-type="float" office:value="205.724303786955" calcext:value-type="float">
            <text:p>205,724303786955</text:p>
          </table:table-cell>
          <table:table-cell table:style-name="ce10" table:formula="of:=IF([.D828]-Dm_Dt*Dt&gt;Leermasse;[.D828]-Dm_Dt*Dt;Leermasse)" office:value-type="float" office:value="450" calcext:value-type="float">
            <text:p>450</text:p>
          </table:table-cell>
          <table:table-cell table:formula="of:=IF([.D829]&gt;Leermasse;Schub- [.D829] * g;-[.D829] *g)" office:value-type="float" office:value="-4414.5" calcext:value-type="float">
            <text:p>-4414,5</text:p>
          </table:table-cell>
          <table:table-cell table:formula="of:=[.E829]/[.D829]" office:value-type="float" office:value="-9.81" calcext:value-type="float">
            <text:p>-9,81</text:p>
          </table:table-cell>
          <table:table-cell table:formula="of:=[.F829]*Dt" office:value-type="float" office:value="-0.981" calcext:value-type="float">
            <text:p>-0,981</text:p>
          </table:table-cell>
          <table:table-cell table:formula="of:=[.C829]*Dt" office:value-type="float" office:value="20.5724303786955" calcext:value-type="float">
            <text:p>20,5724303786955</text:p>
          </table:table-cell>
          <table:table-cell table:number-columns-repeated="1016"/>
        </table:table-row>
        <table:table-row table:style-name="ro1">
          <table:table-cell table:formula="of:=[.A829]+Dt" office:value-type="float" office:value="81.4999999999997" calcext:value-type="float">
            <text:p>81,4999999999997</text:p>
          </table:table-cell>
          <table:table-cell table:formula="of:=[.B829]+[.H829]" office:value-type="float" office:value="24073.1180874323" calcext:value-type="float">
            <text:p>24073,1180874323</text:p>
          </table:table-cell>
          <table:table-cell table:formula="of:=[.C829]+[.G829]" office:value-type="float" office:value="204.743303786955" calcext:value-type="float">
            <text:p>204,743303786955</text:p>
          </table:table-cell>
          <table:table-cell table:style-name="ce10" table:formula="of:=IF([.D829]-Dm_Dt*Dt&gt;Leermasse;[.D829]-Dm_Dt*Dt;Leermasse)" office:value-type="float" office:value="450" calcext:value-type="float">
            <text:p>450</text:p>
          </table:table-cell>
          <table:table-cell table:formula="of:=IF([.D830]&gt;Leermasse;Schub- [.D830] * g;-[.D830] *g)" office:value-type="float" office:value="-4414.5" calcext:value-type="float">
            <text:p>-4414,5</text:p>
          </table:table-cell>
          <table:table-cell table:formula="of:=[.E830]/[.D830]" office:value-type="float" office:value="-9.81" calcext:value-type="float">
            <text:p>-9,81</text:p>
          </table:table-cell>
          <table:table-cell table:formula="of:=[.F830]*Dt" office:value-type="float" office:value="-0.981" calcext:value-type="float">
            <text:p>-0,981</text:p>
          </table:table-cell>
          <table:table-cell table:formula="of:=[.C830]*Dt" office:value-type="float" office:value="20.4743303786955" calcext:value-type="float">
            <text:p>20,4743303786955</text:p>
          </table:table-cell>
          <table:table-cell table:number-columns-repeated="1016"/>
        </table:table-row>
        <table:table-row table:style-name="ro1">
          <table:table-cell table:formula="of:=[.A830]+Dt" office:value-type="float" office:value="81.5999999999996" calcext:value-type="float">
            <text:p>81,5999999999996</text:p>
          </table:table-cell>
          <table:table-cell table:formula="of:=[.B830]+[.H830]" office:value-type="float" office:value="24093.592417811" calcext:value-type="float">
            <text:p>24093,592417811</text:p>
          </table:table-cell>
          <table:table-cell table:formula="of:=[.C830]+[.G830]" office:value-type="float" office:value="203.762303786955" calcext:value-type="float">
            <text:p>203,762303786955</text:p>
          </table:table-cell>
          <table:table-cell table:style-name="ce10" table:formula="of:=IF([.D830]-Dm_Dt*Dt&gt;Leermasse;[.D830]-Dm_Dt*Dt;Leermasse)" office:value-type="float" office:value="450" calcext:value-type="float">
            <text:p>450</text:p>
          </table:table-cell>
          <table:table-cell table:formula="of:=IF([.D831]&gt;Leermasse;Schub- [.D831] * g;-[.D831] *g)" office:value-type="float" office:value="-4414.5" calcext:value-type="float">
            <text:p>-4414,5</text:p>
          </table:table-cell>
          <table:table-cell table:formula="of:=[.E831]/[.D831]" office:value-type="float" office:value="-9.81" calcext:value-type="float">
            <text:p>-9,81</text:p>
          </table:table-cell>
          <table:table-cell table:formula="of:=[.F831]*Dt" office:value-type="float" office:value="-0.981" calcext:value-type="float">
            <text:p>-0,981</text:p>
          </table:table-cell>
          <table:table-cell table:formula="of:=[.C831]*Dt" office:value-type="float" office:value="20.3762303786955" calcext:value-type="float">
            <text:p>20,3762303786955</text:p>
          </table:table-cell>
          <table:table-cell table:number-columns-repeated="1016"/>
        </table:table-row>
        <table:table-row table:style-name="ro1">
          <table:table-cell table:formula="of:=[.A831]+Dt" office:value-type="float" office:value="81.6999999999996" calcext:value-type="float">
            <text:p>81,6999999999996</text:p>
          </table:table-cell>
          <table:table-cell table:formula="of:=[.B831]+[.H831]" office:value-type="float" office:value="24113.9686481896" calcext:value-type="float">
            <text:p>24113,9686481896</text:p>
          </table:table-cell>
          <table:table-cell table:formula="of:=[.C831]+[.G831]" office:value-type="float" office:value="202.781303786955" calcext:value-type="float">
            <text:p>202,781303786955</text:p>
          </table:table-cell>
          <table:table-cell table:style-name="ce10" table:formula="of:=IF([.D831]-Dm_Dt*Dt&gt;Leermasse;[.D831]-Dm_Dt*Dt;Leermasse)" office:value-type="float" office:value="450" calcext:value-type="float">
            <text:p>450</text:p>
          </table:table-cell>
          <table:table-cell table:formula="of:=IF([.D832]&gt;Leermasse;Schub- [.D832] * g;-[.D832] *g)" office:value-type="float" office:value="-4414.5" calcext:value-type="float">
            <text:p>-4414,5</text:p>
          </table:table-cell>
          <table:table-cell table:formula="of:=[.E832]/[.D832]" office:value-type="float" office:value="-9.81" calcext:value-type="float">
            <text:p>-9,81</text:p>
          </table:table-cell>
          <table:table-cell table:formula="of:=[.F832]*Dt" office:value-type="float" office:value="-0.981" calcext:value-type="float">
            <text:p>-0,981</text:p>
          </table:table-cell>
          <table:table-cell table:formula="of:=[.C832]*Dt" office:value-type="float" office:value="20.2781303786955" calcext:value-type="float">
            <text:p>20,2781303786955</text:p>
          </table:table-cell>
          <table:table-cell table:number-columns-repeated="1016"/>
        </table:table-row>
        <table:table-row table:style-name="ro1">
          <table:table-cell table:formula="of:=[.A832]+Dt" office:value-type="float" office:value="81.7999999999996" calcext:value-type="float">
            <text:p>81,7999999999996</text:p>
          </table:table-cell>
          <table:table-cell table:formula="of:=[.B832]+[.H832]" office:value-type="float" office:value="24134.2467785683" calcext:value-type="float">
            <text:p>24134,2467785683</text:p>
          </table:table-cell>
          <table:table-cell table:formula="of:=[.C832]+[.G832]" office:value-type="float" office:value="201.800303786955" calcext:value-type="float">
            <text:p>201,800303786955</text:p>
          </table:table-cell>
          <table:table-cell table:style-name="ce10" table:formula="of:=IF([.D832]-Dm_Dt*Dt&gt;Leermasse;[.D832]-Dm_Dt*Dt;Leermasse)" office:value-type="float" office:value="450" calcext:value-type="float">
            <text:p>450</text:p>
          </table:table-cell>
          <table:table-cell table:formula="of:=IF([.D833]&gt;Leermasse;Schub- [.D833] * g;-[.D833] *g)" office:value-type="float" office:value="-4414.5" calcext:value-type="float">
            <text:p>-4414,5</text:p>
          </table:table-cell>
          <table:table-cell table:formula="of:=[.E833]/[.D833]" office:value-type="float" office:value="-9.81" calcext:value-type="float">
            <text:p>-9,81</text:p>
          </table:table-cell>
          <table:table-cell table:formula="of:=[.F833]*Dt" office:value-type="float" office:value="-0.981" calcext:value-type="float">
            <text:p>-0,981</text:p>
          </table:table-cell>
          <table:table-cell table:formula="of:=[.C833]*Dt" office:value-type="float" office:value="20.1800303786955" calcext:value-type="float">
            <text:p>20,1800303786955</text:p>
          </table:table-cell>
          <table:table-cell table:number-columns-repeated="1016"/>
        </table:table-row>
        <table:table-row table:style-name="ro1">
          <table:table-cell table:formula="of:=[.A833]+Dt" office:value-type="float" office:value="81.8999999999996" calcext:value-type="float">
            <text:p>81,8999999999996</text:p>
          </table:table-cell>
          <table:table-cell table:formula="of:=[.B833]+[.H833]" office:value-type="float" office:value="24154.426808947" calcext:value-type="float">
            <text:p>24154,426808947</text:p>
          </table:table-cell>
          <table:table-cell table:formula="of:=[.C833]+[.G833]" office:value-type="float" office:value="200.819303786955" calcext:value-type="float">
            <text:p>200,819303786955</text:p>
          </table:table-cell>
          <table:table-cell table:style-name="ce10" table:formula="of:=IF([.D833]-Dm_Dt*Dt&gt;Leermasse;[.D833]-Dm_Dt*Dt;Leermasse)" office:value-type="float" office:value="450" calcext:value-type="float">
            <text:p>450</text:p>
          </table:table-cell>
          <table:table-cell table:formula="of:=IF([.D834]&gt;Leermasse;Schub- [.D834] * g;-[.D834] *g)" office:value-type="float" office:value="-4414.5" calcext:value-type="float">
            <text:p>-4414,5</text:p>
          </table:table-cell>
          <table:table-cell table:formula="of:=[.E834]/[.D834]" office:value-type="float" office:value="-9.81" calcext:value-type="float">
            <text:p>-9,81</text:p>
          </table:table-cell>
          <table:table-cell table:formula="of:=[.F834]*Dt" office:value-type="float" office:value="-0.981" calcext:value-type="float">
            <text:p>-0,981</text:p>
          </table:table-cell>
          <table:table-cell table:formula="of:=[.C834]*Dt" office:value-type="float" office:value="20.0819303786955" calcext:value-type="float">
            <text:p>20,0819303786955</text:p>
          </table:table-cell>
          <table:table-cell table:number-columns-repeated="1016"/>
        </table:table-row>
        <table:table-row table:style-name="ro1">
          <table:table-cell table:formula="of:=[.A834]+Dt" office:value-type="float" office:value="81.9999999999996" calcext:value-type="float">
            <text:p>81,9999999999996</text:p>
          </table:table-cell>
          <table:table-cell table:formula="of:=[.B834]+[.H834]" office:value-type="float" office:value="24174.5087393257" calcext:value-type="float">
            <text:p>24174,5087393257</text:p>
          </table:table-cell>
          <table:table-cell table:formula="of:=[.C834]+[.G834]" office:value-type="float" office:value="199.838303786955" calcext:value-type="float">
            <text:p>199,838303786955</text:p>
          </table:table-cell>
          <table:table-cell table:style-name="ce10" table:formula="of:=IF([.D834]-Dm_Dt*Dt&gt;Leermasse;[.D834]-Dm_Dt*Dt;Leermasse)" office:value-type="float" office:value="450" calcext:value-type="float">
            <text:p>450</text:p>
          </table:table-cell>
          <table:table-cell table:formula="of:=IF([.D835]&gt;Leermasse;Schub- [.D835] * g;-[.D835] *g)" office:value-type="float" office:value="-4414.5" calcext:value-type="float">
            <text:p>-4414,5</text:p>
          </table:table-cell>
          <table:table-cell table:formula="of:=[.E835]/[.D835]" office:value-type="float" office:value="-9.81" calcext:value-type="float">
            <text:p>-9,81</text:p>
          </table:table-cell>
          <table:table-cell table:formula="of:=[.F835]*Dt" office:value-type="float" office:value="-0.981" calcext:value-type="float">
            <text:p>-0,981</text:p>
          </table:table-cell>
          <table:table-cell table:formula="of:=[.C835]*Dt" office:value-type="float" office:value="19.9838303786955" calcext:value-type="float">
            <text:p>19,9838303786955</text:p>
          </table:table-cell>
          <table:table-cell table:number-columns-repeated="1016"/>
        </table:table-row>
        <table:table-row table:style-name="ro1">
          <table:table-cell table:formula="of:=[.A835]+Dt" office:value-type="float" office:value="82.0999999999996" calcext:value-type="float">
            <text:p>82,0999999999996</text:p>
          </table:table-cell>
          <table:table-cell table:formula="of:=[.B835]+[.H835]" office:value-type="float" office:value="24194.4925697044" calcext:value-type="float">
            <text:p>24194,4925697044</text:p>
          </table:table-cell>
          <table:table-cell table:formula="of:=[.C835]+[.G835]" office:value-type="float" office:value="198.857303786955" calcext:value-type="float">
            <text:p>198,857303786955</text:p>
          </table:table-cell>
          <table:table-cell table:style-name="ce10" table:formula="of:=IF([.D835]-Dm_Dt*Dt&gt;Leermasse;[.D835]-Dm_Dt*Dt;Leermasse)" office:value-type="float" office:value="450" calcext:value-type="float">
            <text:p>450</text:p>
          </table:table-cell>
          <table:table-cell table:formula="of:=IF([.D836]&gt;Leermasse;Schub- [.D836] * g;-[.D836] *g)" office:value-type="float" office:value="-4414.5" calcext:value-type="float">
            <text:p>-4414,5</text:p>
          </table:table-cell>
          <table:table-cell table:formula="of:=[.E836]/[.D836]" office:value-type="float" office:value="-9.81" calcext:value-type="float">
            <text:p>-9,81</text:p>
          </table:table-cell>
          <table:table-cell table:formula="of:=[.F836]*Dt" office:value-type="float" office:value="-0.981" calcext:value-type="float">
            <text:p>-0,981</text:p>
          </table:table-cell>
          <table:table-cell table:formula="of:=[.C836]*Dt" office:value-type="float" office:value="19.8857303786955" calcext:value-type="float">
            <text:p>19,8857303786955</text:p>
          </table:table-cell>
          <table:table-cell table:number-columns-repeated="1016"/>
        </table:table-row>
        <table:table-row table:style-name="ro1">
          <table:table-cell table:formula="of:=[.A836]+Dt" office:value-type="float" office:value="82.1999999999996" calcext:value-type="float">
            <text:p>82,1999999999996</text:p>
          </table:table-cell>
          <table:table-cell table:formula="of:=[.B836]+[.H836]" office:value-type="float" office:value="24214.3783000831" calcext:value-type="float">
            <text:p>24214,3783000831</text:p>
          </table:table-cell>
          <table:table-cell table:formula="of:=[.C836]+[.G836]" office:value-type="float" office:value="197.876303786955" calcext:value-type="float">
            <text:p>197,876303786955</text:p>
          </table:table-cell>
          <table:table-cell table:style-name="ce10" table:formula="of:=IF([.D836]-Dm_Dt*Dt&gt;Leermasse;[.D836]-Dm_Dt*Dt;Leermasse)" office:value-type="float" office:value="450" calcext:value-type="float">
            <text:p>450</text:p>
          </table:table-cell>
          <table:table-cell table:formula="of:=IF([.D837]&gt;Leermasse;Schub- [.D837] * g;-[.D837] *g)" office:value-type="float" office:value="-4414.5" calcext:value-type="float">
            <text:p>-4414,5</text:p>
          </table:table-cell>
          <table:table-cell table:formula="of:=[.E837]/[.D837]" office:value-type="float" office:value="-9.81" calcext:value-type="float">
            <text:p>-9,81</text:p>
          </table:table-cell>
          <table:table-cell table:formula="of:=[.F837]*Dt" office:value-type="float" office:value="-0.981" calcext:value-type="float">
            <text:p>-0,981</text:p>
          </table:table-cell>
          <table:table-cell table:formula="of:=[.C837]*Dt" office:value-type="float" office:value="19.7876303786955" calcext:value-type="float">
            <text:p>19,7876303786955</text:p>
          </table:table-cell>
          <table:table-cell table:number-columns-repeated="1016"/>
        </table:table-row>
        <table:table-row table:style-name="ro1">
          <table:table-cell table:formula="of:=[.A837]+Dt" office:value-type="float" office:value="82.2999999999996" calcext:value-type="float">
            <text:p>82,2999999999996</text:p>
          </table:table-cell>
          <table:table-cell table:formula="of:=[.B837]+[.H837]" office:value-type="float" office:value="24234.1659304618" calcext:value-type="float">
            <text:p>24234,1659304618</text:p>
          </table:table-cell>
          <table:table-cell table:formula="of:=[.C837]+[.G837]" office:value-type="float" office:value="196.895303786955" calcext:value-type="float">
            <text:p>196,895303786955</text:p>
          </table:table-cell>
          <table:table-cell table:style-name="ce10" table:formula="of:=IF([.D837]-Dm_Dt*Dt&gt;Leermasse;[.D837]-Dm_Dt*Dt;Leermasse)" office:value-type="float" office:value="450" calcext:value-type="float">
            <text:p>450</text:p>
          </table:table-cell>
          <table:table-cell table:formula="of:=IF([.D838]&gt;Leermasse;Schub- [.D838] * g;-[.D838] *g)" office:value-type="float" office:value="-4414.5" calcext:value-type="float">
            <text:p>-4414,5</text:p>
          </table:table-cell>
          <table:table-cell table:formula="of:=[.E838]/[.D838]" office:value-type="float" office:value="-9.81" calcext:value-type="float">
            <text:p>-9,81</text:p>
          </table:table-cell>
          <table:table-cell table:formula="of:=[.F838]*Dt" office:value-type="float" office:value="-0.981" calcext:value-type="float">
            <text:p>-0,981</text:p>
          </table:table-cell>
          <table:table-cell table:formula="of:=[.C838]*Dt" office:value-type="float" office:value="19.6895303786955" calcext:value-type="float">
            <text:p>19,6895303786955</text:p>
          </table:table-cell>
          <table:table-cell table:number-columns-repeated="1016"/>
        </table:table-row>
        <table:table-row table:style-name="ro1">
          <table:table-cell table:formula="of:=[.A838]+Dt" office:value-type="float" office:value="82.3999999999996" calcext:value-type="float">
            <text:p>82,3999999999996</text:p>
          </table:table-cell>
          <table:table-cell table:formula="of:=[.B838]+[.H838]" office:value-type="float" office:value="24253.8554608405" calcext:value-type="float">
            <text:p>24253,8554608405</text:p>
          </table:table-cell>
          <table:table-cell table:formula="of:=[.C838]+[.G838]" office:value-type="float" office:value="195.914303786955" calcext:value-type="float">
            <text:p>195,914303786955</text:p>
          </table:table-cell>
          <table:table-cell table:style-name="ce10" table:formula="of:=IF([.D838]-Dm_Dt*Dt&gt;Leermasse;[.D838]-Dm_Dt*Dt;Leermasse)" office:value-type="float" office:value="450" calcext:value-type="float">
            <text:p>450</text:p>
          </table:table-cell>
          <table:table-cell table:formula="of:=IF([.D839]&gt;Leermasse;Schub- [.D839] * g;-[.D839] *g)" office:value-type="float" office:value="-4414.5" calcext:value-type="float">
            <text:p>-4414,5</text:p>
          </table:table-cell>
          <table:table-cell table:formula="of:=[.E839]/[.D839]" office:value-type="float" office:value="-9.81" calcext:value-type="float">
            <text:p>-9,81</text:p>
          </table:table-cell>
          <table:table-cell table:formula="of:=[.F839]*Dt" office:value-type="float" office:value="-0.981" calcext:value-type="float">
            <text:p>-0,981</text:p>
          </table:table-cell>
          <table:table-cell table:formula="of:=[.C839]*Dt" office:value-type="float" office:value="19.5914303786955" calcext:value-type="float">
            <text:p>19,5914303786955</text:p>
          </table:table-cell>
          <table:table-cell table:number-columns-repeated="1016"/>
        </table:table-row>
        <table:table-row table:style-name="ro1">
          <table:table-cell table:formula="of:=[.A839]+Dt" office:value-type="float" office:value="82.4999999999996" calcext:value-type="float">
            <text:p>82,4999999999996</text:p>
          </table:table-cell>
          <table:table-cell table:formula="of:=[.B839]+[.H839]" office:value-type="float" office:value="24273.4468912192" calcext:value-type="float">
            <text:p>24273,4468912192</text:p>
          </table:table-cell>
          <table:table-cell table:formula="of:=[.C839]+[.G839]" office:value-type="float" office:value="194.933303786955" calcext:value-type="float">
            <text:p>194,933303786955</text:p>
          </table:table-cell>
          <table:table-cell table:style-name="ce10" table:formula="of:=IF([.D839]-Dm_Dt*Dt&gt;Leermasse;[.D839]-Dm_Dt*Dt;Leermasse)" office:value-type="float" office:value="450" calcext:value-type="float">
            <text:p>450</text:p>
          </table:table-cell>
          <table:table-cell table:formula="of:=IF([.D840]&gt;Leermasse;Schub- [.D840] * g;-[.D840] *g)" office:value-type="float" office:value="-4414.5" calcext:value-type="float">
            <text:p>-4414,5</text:p>
          </table:table-cell>
          <table:table-cell table:formula="of:=[.E840]/[.D840]" office:value-type="float" office:value="-9.81" calcext:value-type="float">
            <text:p>-9,81</text:p>
          </table:table-cell>
          <table:table-cell table:formula="of:=[.F840]*Dt" office:value-type="float" office:value="-0.981" calcext:value-type="float">
            <text:p>-0,981</text:p>
          </table:table-cell>
          <table:table-cell table:formula="of:=[.C840]*Dt" office:value-type="float" office:value="19.4933303786955" calcext:value-type="float">
            <text:p>19,4933303786955</text:p>
          </table:table-cell>
          <table:table-cell table:number-columns-repeated="1016"/>
        </table:table-row>
        <table:table-row table:style-name="ro1">
          <table:table-cell table:formula="of:=[.A840]+Dt" office:value-type="float" office:value="82.5999999999996" calcext:value-type="float">
            <text:p>82,5999999999996</text:p>
          </table:table-cell>
          <table:table-cell table:formula="of:=[.B840]+[.H840]" office:value-type="float" office:value="24292.9402215979" calcext:value-type="float">
            <text:p>24292,9402215979</text:p>
          </table:table-cell>
          <table:table-cell table:formula="of:=[.C840]+[.G840]" office:value-type="float" office:value="193.952303786955" calcext:value-type="float">
            <text:p>193,952303786955</text:p>
          </table:table-cell>
          <table:table-cell table:style-name="ce10" table:formula="of:=IF([.D840]-Dm_Dt*Dt&gt;Leermasse;[.D840]-Dm_Dt*Dt;Leermasse)" office:value-type="float" office:value="450" calcext:value-type="float">
            <text:p>450</text:p>
          </table:table-cell>
          <table:table-cell table:formula="of:=IF([.D841]&gt;Leermasse;Schub- [.D841] * g;-[.D841] *g)" office:value-type="float" office:value="-4414.5" calcext:value-type="float">
            <text:p>-4414,5</text:p>
          </table:table-cell>
          <table:table-cell table:formula="of:=[.E841]/[.D841]" office:value-type="float" office:value="-9.81" calcext:value-type="float">
            <text:p>-9,81</text:p>
          </table:table-cell>
          <table:table-cell table:formula="of:=[.F841]*Dt" office:value-type="float" office:value="-0.981" calcext:value-type="float">
            <text:p>-0,981</text:p>
          </table:table-cell>
          <table:table-cell table:formula="of:=[.C841]*Dt" office:value-type="float" office:value="19.3952303786955" calcext:value-type="float">
            <text:p>19,3952303786955</text:p>
          </table:table-cell>
          <table:table-cell table:number-columns-repeated="1016"/>
        </table:table-row>
        <table:table-row table:style-name="ro1">
          <table:table-cell table:formula="of:=[.A841]+Dt" office:value-type="float" office:value="82.6999999999996" calcext:value-type="float">
            <text:p>82,6999999999996</text:p>
          </table:table-cell>
          <table:table-cell table:formula="of:=[.B841]+[.H841]" office:value-type="float" office:value="24312.3354519766" calcext:value-type="float">
            <text:p>24312,3354519766</text:p>
          </table:table-cell>
          <table:table-cell table:formula="of:=[.C841]+[.G841]" office:value-type="float" office:value="192.971303786955" calcext:value-type="float">
            <text:p>192,971303786955</text:p>
          </table:table-cell>
          <table:table-cell table:style-name="ce10" table:formula="of:=IF([.D841]-Dm_Dt*Dt&gt;Leermasse;[.D841]-Dm_Dt*Dt;Leermasse)" office:value-type="float" office:value="450" calcext:value-type="float">
            <text:p>450</text:p>
          </table:table-cell>
          <table:table-cell table:formula="of:=IF([.D842]&gt;Leermasse;Schub- [.D842] * g;-[.D842] *g)" office:value-type="float" office:value="-4414.5" calcext:value-type="float">
            <text:p>-4414,5</text:p>
          </table:table-cell>
          <table:table-cell table:formula="of:=[.E842]/[.D842]" office:value-type="float" office:value="-9.81" calcext:value-type="float">
            <text:p>-9,81</text:p>
          </table:table-cell>
          <table:table-cell table:formula="of:=[.F842]*Dt" office:value-type="float" office:value="-0.981" calcext:value-type="float">
            <text:p>-0,981</text:p>
          </table:table-cell>
          <table:table-cell table:formula="of:=[.C842]*Dt" office:value-type="float" office:value="19.2971303786955" calcext:value-type="float">
            <text:p>19,2971303786955</text:p>
          </table:table-cell>
          <table:table-cell table:number-columns-repeated="1016"/>
        </table:table-row>
        <table:table-row table:style-name="ro1">
          <table:table-cell table:formula="of:=[.A842]+Dt" office:value-type="float" office:value="82.7999999999996" calcext:value-type="float">
            <text:p>82,7999999999996</text:p>
          </table:table-cell>
          <table:table-cell table:formula="of:=[.B842]+[.H842]" office:value-type="float" office:value="24331.6325823553" calcext:value-type="float">
            <text:p>24331,6325823553</text:p>
          </table:table-cell>
          <table:table-cell table:formula="of:=[.C842]+[.G842]" office:value-type="float" office:value="191.990303786955" calcext:value-type="float">
            <text:p>191,990303786955</text:p>
          </table:table-cell>
          <table:table-cell table:style-name="ce10" table:formula="of:=IF([.D842]-Dm_Dt*Dt&gt;Leermasse;[.D842]-Dm_Dt*Dt;Leermasse)" office:value-type="float" office:value="450" calcext:value-type="float">
            <text:p>450</text:p>
          </table:table-cell>
          <table:table-cell table:formula="of:=IF([.D843]&gt;Leermasse;Schub- [.D843] * g;-[.D843] *g)" office:value-type="float" office:value="-4414.5" calcext:value-type="float">
            <text:p>-4414,5</text:p>
          </table:table-cell>
          <table:table-cell table:formula="of:=[.E843]/[.D843]" office:value-type="float" office:value="-9.81" calcext:value-type="float">
            <text:p>-9,81</text:p>
          </table:table-cell>
          <table:table-cell table:formula="of:=[.F843]*Dt" office:value-type="float" office:value="-0.981" calcext:value-type="float">
            <text:p>-0,981</text:p>
          </table:table-cell>
          <table:table-cell table:formula="of:=[.C843]*Dt" office:value-type="float" office:value="19.1990303786955" calcext:value-type="float">
            <text:p>19,1990303786955</text:p>
          </table:table-cell>
          <table:table-cell table:number-columns-repeated="1016"/>
        </table:table-row>
        <table:table-row table:style-name="ro1">
          <table:table-cell table:formula="of:=[.A843]+Dt" office:value-type="float" office:value="82.8999999999996" calcext:value-type="float">
            <text:p>82,8999999999996</text:p>
          </table:table-cell>
          <table:table-cell table:formula="of:=[.B843]+[.H843]" office:value-type="float" office:value="24350.831612734" calcext:value-type="float">
            <text:p>24350,831612734</text:p>
          </table:table-cell>
          <table:table-cell table:formula="of:=[.C843]+[.G843]" office:value-type="float" office:value="191.009303786955" calcext:value-type="float">
            <text:p>191,009303786955</text:p>
          </table:table-cell>
          <table:table-cell table:style-name="ce10" table:formula="of:=IF([.D843]-Dm_Dt*Dt&gt;Leermasse;[.D843]-Dm_Dt*Dt;Leermasse)" office:value-type="float" office:value="450" calcext:value-type="float">
            <text:p>450</text:p>
          </table:table-cell>
          <table:table-cell table:formula="of:=IF([.D844]&gt;Leermasse;Schub- [.D844] * g;-[.D844] *g)" office:value-type="float" office:value="-4414.5" calcext:value-type="float">
            <text:p>-4414,5</text:p>
          </table:table-cell>
          <table:table-cell table:formula="of:=[.E844]/[.D844]" office:value-type="float" office:value="-9.81" calcext:value-type="float">
            <text:p>-9,81</text:p>
          </table:table-cell>
          <table:table-cell table:formula="of:=[.F844]*Dt" office:value-type="float" office:value="-0.981" calcext:value-type="float">
            <text:p>-0,981</text:p>
          </table:table-cell>
          <table:table-cell table:formula="of:=[.C844]*Dt" office:value-type="float" office:value="19.1009303786955" calcext:value-type="float">
            <text:p>19,1009303786955</text:p>
          </table:table-cell>
          <table:table-cell table:number-columns-repeated="1016"/>
        </table:table-row>
        <table:table-row table:style-name="ro1">
          <table:table-cell table:formula="of:=[.A844]+Dt" office:value-type="float" office:value="82.9999999999996" calcext:value-type="float">
            <text:p>82,9999999999996</text:p>
          </table:table-cell>
          <table:table-cell table:formula="of:=[.B844]+[.H844]" office:value-type="float" office:value="24369.9325431127" calcext:value-type="float">
            <text:p>24369,9325431127</text:p>
          </table:table-cell>
          <table:table-cell table:formula="of:=[.C844]+[.G844]" office:value-type="float" office:value="190.028303786955" calcext:value-type="float">
            <text:p>190,028303786955</text:p>
          </table:table-cell>
          <table:table-cell table:style-name="ce10" table:formula="of:=IF([.D844]-Dm_Dt*Dt&gt;Leermasse;[.D844]-Dm_Dt*Dt;Leermasse)" office:value-type="float" office:value="450" calcext:value-type="float">
            <text:p>450</text:p>
          </table:table-cell>
          <table:table-cell table:formula="of:=IF([.D845]&gt;Leermasse;Schub- [.D845] * g;-[.D845] *g)" office:value-type="float" office:value="-4414.5" calcext:value-type="float">
            <text:p>-4414,5</text:p>
          </table:table-cell>
          <table:table-cell table:formula="of:=[.E845]/[.D845]" office:value-type="float" office:value="-9.81" calcext:value-type="float">
            <text:p>-9,81</text:p>
          </table:table-cell>
          <table:table-cell table:formula="of:=[.F845]*Dt" office:value-type="float" office:value="-0.981" calcext:value-type="float">
            <text:p>-0,981</text:p>
          </table:table-cell>
          <table:table-cell table:formula="of:=[.C845]*Dt" office:value-type="float" office:value="19.0028303786955" calcext:value-type="float">
            <text:p>19,0028303786955</text:p>
          </table:table-cell>
          <table:table-cell table:number-columns-repeated="1016"/>
        </table:table-row>
        <table:table-row table:style-name="ro1">
          <table:table-cell table:formula="of:=[.A845]+Dt" office:value-type="float" office:value="83.0999999999996" calcext:value-type="float">
            <text:p>83,0999999999996</text:p>
          </table:table-cell>
          <table:table-cell table:formula="of:=[.B845]+[.H845]" office:value-type="float" office:value="24388.9353734914" calcext:value-type="float">
            <text:p>24388,9353734914</text:p>
          </table:table-cell>
          <table:table-cell table:formula="of:=[.C845]+[.G845]" office:value-type="float" office:value="189.047303786955" calcext:value-type="float">
            <text:p>189,047303786955</text:p>
          </table:table-cell>
          <table:table-cell table:style-name="ce10" table:formula="of:=IF([.D845]-Dm_Dt*Dt&gt;Leermasse;[.D845]-Dm_Dt*Dt;Leermasse)" office:value-type="float" office:value="450" calcext:value-type="float">
            <text:p>450</text:p>
          </table:table-cell>
          <table:table-cell table:formula="of:=IF([.D846]&gt;Leermasse;Schub- [.D846] * g;-[.D846] *g)" office:value-type="float" office:value="-4414.5" calcext:value-type="float">
            <text:p>-4414,5</text:p>
          </table:table-cell>
          <table:table-cell table:formula="of:=[.E846]/[.D846]" office:value-type="float" office:value="-9.81" calcext:value-type="float">
            <text:p>-9,81</text:p>
          </table:table-cell>
          <table:table-cell table:formula="of:=[.F846]*Dt" office:value-type="float" office:value="-0.981" calcext:value-type="float">
            <text:p>-0,981</text:p>
          </table:table-cell>
          <table:table-cell table:formula="of:=[.C846]*Dt" office:value-type="float" office:value="18.9047303786955" calcext:value-type="float">
            <text:p>18,9047303786955</text:p>
          </table:table-cell>
          <table:table-cell table:number-columns-repeated="1016"/>
        </table:table-row>
        <table:table-row table:style-name="ro1">
          <table:table-cell table:formula="of:=[.A846]+Dt" office:value-type="float" office:value="83.1999999999995" calcext:value-type="float">
            <text:p>83,1999999999995</text:p>
          </table:table-cell>
          <table:table-cell table:formula="of:=[.B846]+[.H846]" office:value-type="float" office:value="24407.8401038701" calcext:value-type="float">
            <text:p>24407,8401038701</text:p>
          </table:table-cell>
          <table:table-cell table:formula="of:=[.C846]+[.G846]" office:value-type="float" office:value="188.066303786955" calcext:value-type="float">
            <text:p>188,066303786955</text:p>
          </table:table-cell>
          <table:table-cell table:style-name="ce10" table:formula="of:=IF([.D846]-Dm_Dt*Dt&gt;Leermasse;[.D846]-Dm_Dt*Dt;Leermasse)" office:value-type="float" office:value="450" calcext:value-type="float">
            <text:p>450</text:p>
          </table:table-cell>
          <table:table-cell table:formula="of:=IF([.D847]&gt;Leermasse;Schub- [.D847] * g;-[.D847] *g)" office:value-type="float" office:value="-4414.5" calcext:value-type="float">
            <text:p>-4414,5</text:p>
          </table:table-cell>
          <table:table-cell table:formula="of:=[.E847]/[.D847]" office:value-type="float" office:value="-9.81" calcext:value-type="float">
            <text:p>-9,81</text:p>
          </table:table-cell>
          <table:table-cell table:formula="of:=[.F847]*Dt" office:value-type="float" office:value="-0.981" calcext:value-type="float">
            <text:p>-0,981</text:p>
          </table:table-cell>
          <table:table-cell table:formula="of:=[.C847]*Dt" office:value-type="float" office:value="18.8066303786955" calcext:value-type="float">
            <text:p>18,8066303786955</text:p>
          </table:table-cell>
          <table:table-cell table:number-columns-repeated="1016"/>
        </table:table-row>
        <table:table-row table:style-name="ro1">
          <table:table-cell table:formula="of:=[.A847]+Dt" office:value-type="float" office:value="83.2999999999995" calcext:value-type="float">
            <text:p>83,2999999999995</text:p>
          </table:table-cell>
          <table:table-cell table:formula="of:=[.B847]+[.H847]" office:value-type="float" office:value="24426.6467342488" calcext:value-type="float">
            <text:p>24426,6467342488</text:p>
          </table:table-cell>
          <table:table-cell table:formula="of:=[.C847]+[.G847]" office:value-type="float" office:value="187.085303786955" calcext:value-type="float">
            <text:p>187,085303786955</text:p>
          </table:table-cell>
          <table:table-cell table:style-name="ce10" table:formula="of:=IF([.D847]-Dm_Dt*Dt&gt;Leermasse;[.D847]-Dm_Dt*Dt;Leermasse)" office:value-type="float" office:value="450" calcext:value-type="float">
            <text:p>450</text:p>
          </table:table-cell>
          <table:table-cell table:formula="of:=IF([.D848]&gt;Leermasse;Schub- [.D848] * g;-[.D848] *g)" office:value-type="float" office:value="-4414.5" calcext:value-type="float">
            <text:p>-4414,5</text:p>
          </table:table-cell>
          <table:table-cell table:formula="of:=[.E848]/[.D848]" office:value-type="float" office:value="-9.81" calcext:value-type="float">
            <text:p>-9,81</text:p>
          </table:table-cell>
          <table:table-cell table:formula="of:=[.F848]*Dt" office:value-type="float" office:value="-0.981" calcext:value-type="float">
            <text:p>-0,981</text:p>
          </table:table-cell>
          <table:table-cell table:formula="of:=[.C848]*Dt" office:value-type="float" office:value="18.7085303786956" calcext:value-type="float">
            <text:p>18,7085303786956</text:p>
          </table:table-cell>
          <table:table-cell table:number-columns-repeated="1016"/>
        </table:table-row>
        <table:table-row table:style-name="ro1">
          <table:table-cell table:formula="of:=[.A848]+Dt" office:value-type="float" office:value="83.3999999999995" calcext:value-type="float">
            <text:p>83,3999999999995</text:p>
          </table:table-cell>
          <table:table-cell table:formula="of:=[.B848]+[.H848]" office:value-type="float" office:value="24445.3552646275" calcext:value-type="float">
            <text:p>24445,3552646275</text:p>
          </table:table-cell>
          <table:table-cell table:formula="of:=[.C848]+[.G848]" office:value-type="float" office:value="186.104303786956" calcext:value-type="float">
            <text:p>186,104303786956</text:p>
          </table:table-cell>
          <table:table-cell table:style-name="ce10" table:formula="of:=IF([.D848]-Dm_Dt*Dt&gt;Leermasse;[.D848]-Dm_Dt*Dt;Leermasse)" office:value-type="float" office:value="450" calcext:value-type="float">
            <text:p>450</text:p>
          </table:table-cell>
          <table:table-cell table:formula="of:=IF([.D849]&gt;Leermasse;Schub- [.D849] * g;-[.D849] *g)" office:value-type="float" office:value="-4414.5" calcext:value-type="float">
            <text:p>-4414,5</text:p>
          </table:table-cell>
          <table:table-cell table:formula="of:=[.E849]/[.D849]" office:value-type="float" office:value="-9.81" calcext:value-type="float">
            <text:p>-9,81</text:p>
          </table:table-cell>
          <table:table-cell table:formula="of:=[.F849]*Dt" office:value-type="float" office:value="-0.981" calcext:value-type="float">
            <text:p>-0,981</text:p>
          </table:table-cell>
          <table:table-cell table:formula="of:=[.C849]*Dt" office:value-type="float" office:value="18.6104303786956" calcext:value-type="float">
            <text:p>18,6104303786956</text:p>
          </table:table-cell>
          <table:table-cell table:number-columns-repeated="1016"/>
        </table:table-row>
        <table:table-row table:style-name="ro1">
          <table:table-cell table:formula="of:=[.A849]+Dt" office:value-type="float" office:value="83.4999999999995" calcext:value-type="float">
            <text:p>83,4999999999995</text:p>
          </table:table-cell>
          <table:table-cell table:formula="of:=[.B849]+[.H849]" office:value-type="float" office:value="24463.9656950062" calcext:value-type="float">
            <text:p>24463,9656950062</text:p>
          </table:table-cell>
          <table:table-cell table:formula="of:=[.C849]+[.G849]" office:value-type="float" office:value="185.123303786956" calcext:value-type="float">
            <text:p>185,123303786956</text:p>
          </table:table-cell>
          <table:table-cell table:style-name="ce10" table:formula="of:=IF([.D849]-Dm_Dt*Dt&gt;Leermasse;[.D849]-Dm_Dt*Dt;Leermasse)" office:value-type="float" office:value="450" calcext:value-type="float">
            <text:p>450</text:p>
          </table:table-cell>
          <table:table-cell table:formula="of:=IF([.D850]&gt;Leermasse;Schub- [.D850] * g;-[.D850] *g)" office:value-type="float" office:value="-4414.5" calcext:value-type="float">
            <text:p>-4414,5</text:p>
          </table:table-cell>
          <table:table-cell table:formula="of:=[.E850]/[.D850]" office:value-type="float" office:value="-9.81" calcext:value-type="float">
            <text:p>-9,81</text:p>
          </table:table-cell>
          <table:table-cell table:formula="of:=[.F850]*Dt" office:value-type="float" office:value="-0.981" calcext:value-type="float">
            <text:p>-0,981</text:p>
          </table:table-cell>
          <table:table-cell table:formula="of:=[.C850]*Dt" office:value-type="float" office:value="18.5123303786955" calcext:value-type="float">
            <text:p>18,5123303786955</text:p>
          </table:table-cell>
          <table:table-cell table:number-columns-repeated="1016"/>
        </table:table-row>
        <table:table-row table:style-name="ro1">
          <table:table-cell table:formula="of:=[.A850]+Dt" office:value-type="float" office:value="83.5999999999995" calcext:value-type="float">
            <text:p>83,5999999999995</text:p>
          </table:table-cell>
          <table:table-cell table:formula="of:=[.B850]+[.H850]" office:value-type="float" office:value="24482.4780253849" calcext:value-type="float">
            <text:p>24482,4780253849</text:p>
          </table:table-cell>
          <table:table-cell table:formula="of:=[.C850]+[.G850]" office:value-type="float" office:value="184.142303786955" calcext:value-type="float">
            <text:p>184,142303786955</text:p>
          </table:table-cell>
          <table:table-cell table:style-name="ce10" table:formula="of:=IF([.D850]-Dm_Dt*Dt&gt;Leermasse;[.D850]-Dm_Dt*Dt;Leermasse)" office:value-type="float" office:value="450" calcext:value-type="float">
            <text:p>450</text:p>
          </table:table-cell>
          <table:table-cell table:formula="of:=IF([.D851]&gt;Leermasse;Schub- [.D851] * g;-[.D851] *g)" office:value-type="float" office:value="-4414.5" calcext:value-type="float">
            <text:p>-4414,5</text:p>
          </table:table-cell>
          <table:table-cell table:formula="of:=[.E851]/[.D851]" office:value-type="float" office:value="-9.81" calcext:value-type="float">
            <text:p>-9,81</text:p>
          </table:table-cell>
          <table:table-cell table:formula="of:=[.F851]*Dt" office:value-type="float" office:value="-0.981" calcext:value-type="float">
            <text:p>-0,981</text:p>
          </table:table-cell>
          <table:table-cell table:formula="of:=[.C851]*Dt" office:value-type="float" office:value="18.4142303786955" calcext:value-type="float">
            <text:p>18,4142303786955</text:p>
          </table:table-cell>
          <table:table-cell table:number-columns-repeated="1016"/>
        </table:table-row>
        <table:table-row table:style-name="ro1">
          <table:table-cell table:formula="of:=[.A851]+Dt" office:value-type="float" office:value="83.6999999999995" calcext:value-type="float">
            <text:p>83,6999999999995</text:p>
          </table:table-cell>
          <table:table-cell table:formula="of:=[.B851]+[.H851]" office:value-type="float" office:value="24500.8922557636" calcext:value-type="float">
            <text:p>24500,8922557636</text:p>
          </table:table-cell>
          <table:table-cell table:formula="of:=[.C851]+[.G851]" office:value-type="float" office:value="183.161303786956" calcext:value-type="float">
            <text:p>183,161303786956</text:p>
          </table:table-cell>
          <table:table-cell table:style-name="ce10" table:formula="of:=IF([.D851]-Dm_Dt*Dt&gt;Leermasse;[.D851]-Dm_Dt*Dt;Leermasse)" office:value-type="float" office:value="450" calcext:value-type="float">
            <text:p>450</text:p>
          </table:table-cell>
          <table:table-cell table:formula="of:=IF([.D852]&gt;Leermasse;Schub- [.D852] * g;-[.D852] *g)" office:value-type="float" office:value="-4414.5" calcext:value-type="float">
            <text:p>-4414,5</text:p>
          </table:table-cell>
          <table:table-cell table:formula="of:=[.E852]/[.D852]" office:value-type="float" office:value="-9.81" calcext:value-type="float">
            <text:p>-9,81</text:p>
          </table:table-cell>
          <table:table-cell table:formula="of:=[.F852]*Dt" office:value-type="float" office:value="-0.981" calcext:value-type="float">
            <text:p>-0,981</text:p>
          </table:table-cell>
          <table:table-cell table:formula="of:=[.C852]*Dt" office:value-type="float" office:value="18.3161303786956" calcext:value-type="float">
            <text:p>18,3161303786956</text:p>
          </table:table-cell>
          <table:table-cell table:number-columns-repeated="1016"/>
        </table:table-row>
        <table:table-row table:style-name="ro1">
          <table:table-cell table:formula="of:=[.A852]+Dt" office:value-type="float" office:value="83.7999999999995" calcext:value-type="float">
            <text:p>83,7999999999995</text:p>
          </table:table-cell>
          <table:table-cell table:formula="of:=[.B852]+[.H852]" office:value-type="float" office:value="24519.2083861423" calcext:value-type="float">
            <text:p>24519,2083861423</text:p>
          </table:table-cell>
          <table:table-cell table:formula="of:=[.C852]+[.G852]" office:value-type="float" office:value="182.180303786956" calcext:value-type="float">
            <text:p>182,180303786956</text:p>
          </table:table-cell>
          <table:table-cell table:style-name="ce10" table:formula="of:=IF([.D852]-Dm_Dt*Dt&gt;Leermasse;[.D852]-Dm_Dt*Dt;Leermasse)" office:value-type="float" office:value="450" calcext:value-type="float">
            <text:p>450</text:p>
          </table:table-cell>
          <table:table-cell table:formula="of:=IF([.D853]&gt;Leermasse;Schub- [.D853] * g;-[.D853] *g)" office:value-type="float" office:value="-4414.5" calcext:value-type="float">
            <text:p>-4414,5</text:p>
          </table:table-cell>
          <table:table-cell table:formula="of:=[.E853]/[.D853]" office:value-type="float" office:value="-9.81" calcext:value-type="float">
            <text:p>-9,81</text:p>
          </table:table-cell>
          <table:table-cell table:formula="of:=[.F853]*Dt" office:value-type="float" office:value="-0.981" calcext:value-type="float">
            <text:p>-0,981</text:p>
          </table:table-cell>
          <table:table-cell table:formula="of:=[.C853]*Dt" office:value-type="float" office:value="18.2180303786956" calcext:value-type="float">
            <text:p>18,2180303786956</text:p>
          </table:table-cell>
          <table:table-cell table:number-columns-repeated="1016"/>
        </table:table-row>
        <table:table-row table:style-name="ro1">
          <table:table-cell table:formula="of:=[.A853]+Dt" office:value-type="float" office:value="83.8999999999995" calcext:value-type="float">
            <text:p>83,8999999999995</text:p>
          </table:table-cell>
          <table:table-cell table:formula="of:=[.B853]+[.H853]" office:value-type="float" office:value="24537.4264165209" calcext:value-type="float">
            <text:p>24537,4264165209</text:p>
          </table:table-cell>
          <table:table-cell table:formula="of:=[.C853]+[.G853]" office:value-type="float" office:value="181.199303786956" calcext:value-type="float">
            <text:p>181,199303786956</text:p>
          </table:table-cell>
          <table:table-cell table:style-name="ce10" table:formula="of:=IF([.D853]-Dm_Dt*Dt&gt;Leermasse;[.D853]-Dm_Dt*Dt;Leermasse)" office:value-type="float" office:value="450" calcext:value-type="float">
            <text:p>450</text:p>
          </table:table-cell>
          <table:table-cell table:formula="of:=IF([.D854]&gt;Leermasse;Schub- [.D854] * g;-[.D854] *g)" office:value-type="float" office:value="-4414.5" calcext:value-type="float">
            <text:p>-4414,5</text:p>
          </table:table-cell>
          <table:table-cell table:formula="of:=[.E854]/[.D854]" office:value-type="float" office:value="-9.81" calcext:value-type="float">
            <text:p>-9,81</text:p>
          </table:table-cell>
          <table:table-cell table:formula="of:=[.F854]*Dt" office:value-type="float" office:value="-0.981" calcext:value-type="float">
            <text:p>-0,981</text:p>
          </table:table-cell>
          <table:table-cell table:formula="of:=[.C854]*Dt" office:value-type="float" office:value="18.1199303786956" calcext:value-type="float">
            <text:p>18,1199303786956</text:p>
          </table:table-cell>
          <table:table-cell table:number-columns-repeated="1016"/>
        </table:table-row>
        <table:table-row table:style-name="ro1">
          <table:table-cell table:formula="of:=[.A854]+Dt" office:value-type="float" office:value="83.9999999999995" calcext:value-type="float">
            <text:p>83,9999999999995</text:p>
          </table:table-cell>
          <table:table-cell table:formula="of:=[.B854]+[.H854]" office:value-type="float" office:value="24555.5463468996" calcext:value-type="float">
            <text:p>24555,5463468996</text:p>
          </table:table-cell>
          <table:table-cell table:formula="of:=[.C854]+[.G854]" office:value-type="float" office:value="180.218303786956" calcext:value-type="float">
            <text:p>180,218303786956</text:p>
          </table:table-cell>
          <table:table-cell table:style-name="ce10" table:formula="of:=IF([.D854]-Dm_Dt*Dt&gt;Leermasse;[.D854]-Dm_Dt*Dt;Leermasse)" office:value-type="float" office:value="450" calcext:value-type="float">
            <text:p>450</text:p>
          </table:table-cell>
          <table:table-cell table:formula="of:=IF([.D855]&gt;Leermasse;Schub- [.D855] * g;-[.D855] *g)" office:value-type="float" office:value="-4414.5" calcext:value-type="float">
            <text:p>-4414,5</text:p>
          </table:table-cell>
          <table:table-cell table:formula="of:=[.E855]/[.D855]" office:value-type="float" office:value="-9.81" calcext:value-type="float">
            <text:p>-9,81</text:p>
          </table:table-cell>
          <table:table-cell table:formula="of:=[.F855]*Dt" office:value-type="float" office:value="-0.981" calcext:value-type="float">
            <text:p>-0,981</text:p>
          </table:table-cell>
          <table:table-cell table:formula="of:=[.C855]*Dt" office:value-type="float" office:value="18.0218303786956" calcext:value-type="float">
            <text:p>18,0218303786956</text:p>
          </table:table-cell>
          <table:table-cell table:number-columns-repeated="1016"/>
        </table:table-row>
        <table:table-row table:style-name="ro1">
          <table:table-cell table:formula="of:=[.A855]+Dt" office:value-type="float" office:value="84.0999999999995" calcext:value-type="float">
            <text:p>84,0999999999995</text:p>
          </table:table-cell>
          <table:table-cell table:formula="of:=[.B855]+[.H855]" office:value-type="float" office:value="24573.5681772783" calcext:value-type="float">
            <text:p>24573,5681772783</text:p>
          </table:table-cell>
          <table:table-cell table:formula="of:=[.C855]+[.G855]" office:value-type="float" office:value="179.237303786956" calcext:value-type="float">
            <text:p>179,237303786956</text:p>
          </table:table-cell>
          <table:table-cell table:style-name="ce10" table:formula="of:=IF([.D855]-Dm_Dt*Dt&gt;Leermasse;[.D855]-Dm_Dt*Dt;Leermasse)" office:value-type="float" office:value="450" calcext:value-type="float">
            <text:p>450</text:p>
          </table:table-cell>
          <table:table-cell table:formula="of:=IF([.D856]&gt;Leermasse;Schub- [.D856] * g;-[.D856] *g)" office:value-type="float" office:value="-4414.5" calcext:value-type="float">
            <text:p>-4414,5</text:p>
          </table:table-cell>
          <table:table-cell table:formula="of:=[.E856]/[.D856]" office:value-type="float" office:value="-9.81" calcext:value-type="float">
            <text:p>-9,81</text:p>
          </table:table-cell>
          <table:table-cell table:formula="of:=[.F856]*Dt" office:value-type="float" office:value="-0.981" calcext:value-type="float">
            <text:p>-0,981</text:p>
          </table:table-cell>
          <table:table-cell table:formula="of:=[.C856]*Dt" office:value-type="float" office:value="17.9237303786956" calcext:value-type="float">
            <text:p>17,9237303786956</text:p>
          </table:table-cell>
          <table:table-cell table:number-columns-repeated="1016"/>
        </table:table-row>
        <table:table-row table:style-name="ro1">
          <table:table-cell table:formula="of:=[.A856]+Dt" office:value-type="float" office:value="84.1999999999995" calcext:value-type="float">
            <text:p>84,1999999999995</text:p>
          </table:table-cell>
          <table:table-cell table:formula="of:=[.B856]+[.H856]" office:value-type="float" office:value="24591.491907657" calcext:value-type="float">
            <text:p>24591,491907657</text:p>
          </table:table-cell>
          <table:table-cell table:formula="of:=[.C856]+[.G856]" office:value-type="float" office:value="178.256303786956" calcext:value-type="float">
            <text:p>178,256303786956</text:p>
          </table:table-cell>
          <table:table-cell table:style-name="ce10" table:formula="of:=IF([.D856]-Dm_Dt*Dt&gt;Leermasse;[.D856]-Dm_Dt*Dt;Leermasse)" office:value-type="float" office:value="450" calcext:value-type="float">
            <text:p>450</text:p>
          </table:table-cell>
          <table:table-cell table:formula="of:=IF([.D857]&gt;Leermasse;Schub- [.D857] * g;-[.D857] *g)" office:value-type="float" office:value="-4414.5" calcext:value-type="float">
            <text:p>-4414,5</text:p>
          </table:table-cell>
          <table:table-cell table:formula="of:=[.E857]/[.D857]" office:value-type="float" office:value="-9.81" calcext:value-type="float">
            <text:p>-9,81</text:p>
          </table:table-cell>
          <table:table-cell table:formula="of:=[.F857]*Dt" office:value-type="float" office:value="-0.981" calcext:value-type="float">
            <text:p>-0,981</text:p>
          </table:table-cell>
          <table:table-cell table:formula="of:=[.C857]*Dt" office:value-type="float" office:value="17.8256303786956" calcext:value-type="float">
            <text:p>17,8256303786956</text:p>
          </table:table-cell>
          <table:table-cell table:number-columns-repeated="1016"/>
        </table:table-row>
        <table:table-row table:style-name="ro1">
          <table:table-cell table:formula="of:=[.A857]+Dt" office:value-type="float" office:value="84.2999999999995" calcext:value-type="float">
            <text:p>84,2999999999995</text:p>
          </table:table-cell>
          <table:table-cell table:formula="of:=[.B857]+[.H857]" office:value-type="float" office:value="24609.3175380357" calcext:value-type="float">
            <text:p>24609,3175380357</text:p>
          </table:table-cell>
          <table:table-cell table:formula="of:=[.C857]+[.G857]" office:value-type="float" office:value="177.275303786956" calcext:value-type="float">
            <text:p>177,275303786956</text:p>
          </table:table-cell>
          <table:table-cell table:style-name="ce10" table:formula="of:=IF([.D857]-Dm_Dt*Dt&gt;Leermasse;[.D857]-Dm_Dt*Dt;Leermasse)" office:value-type="float" office:value="450" calcext:value-type="float">
            <text:p>450</text:p>
          </table:table-cell>
          <table:table-cell table:formula="of:=IF([.D858]&gt;Leermasse;Schub- [.D858] * g;-[.D858] *g)" office:value-type="float" office:value="-4414.5" calcext:value-type="float">
            <text:p>-4414,5</text:p>
          </table:table-cell>
          <table:table-cell table:formula="of:=[.E858]/[.D858]" office:value-type="float" office:value="-9.81" calcext:value-type="float">
            <text:p>-9,81</text:p>
          </table:table-cell>
          <table:table-cell table:formula="of:=[.F858]*Dt" office:value-type="float" office:value="-0.981" calcext:value-type="float">
            <text:p>-0,981</text:p>
          </table:table-cell>
          <table:table-cell table:formula="of:=[.C858]*Dt" office:value-type="float" office:value="17.7275303786956" calcext:value-type="float">
            <text:p>17,7275303786956</text:p>
          </table:table-cell>
          <table:table-cell table:number-columns-repeated="1016"/>
        </table:table-row>
        <table:table-row table:style-name="ro1">
          <table:table-cell table:formula="of:=[.A858]+Dt" office:value-type="float" office:value="84.3999999999995" calcext:value-type="float">
            <text:p>84,3999999999995</text:p>
          </table:table-cell>
          <table:table-cell table:formula="of:=[.B858]+[.H858]" office:value-type="float" office:value="24627.0450684144" calcext:value-type="float">
            <text:p>24627,0450684144</text:p>
          </table:table-cell>
          <table:table-cell table:formula="of:=[.C858]+[.G858]" office:value-type="float" office:value="176.294303786956" calcext:value-type="float">
            <text:p>176,294303786956</text:p>
          </table:table-cell>
          <table:table-cell table:style-name="ce10" table:formula="of:=IF([.D858]-Dm_Dt*Dt&gt;Leermasse;[.D858]-Dm_Dt*Dt;Leermasse)" office:value-type="float" office:value="450" calcext:value-type="float">
            <text:p>450</text:p>
          </table:table-cell>
          <table:table-cell table:formula="of:=IF([.D859]&gt;Leermasse;Schub- [.D859] * g;-[.D859] *g)" office:value-type="float" office:value="-4414.5" calcext:value-type="float">
            <text:p>-4414,5</text:p>
          </table:table-cell>
          <table:table-cell table:formula="of:=[.E859]/[.D859]" office:value-type="float" office:value="-9.81" calcext:value-type="float">
            <text:p>-9,81</text:p>
          </table:table-cell>
          <table:table-cell table:formula="of:=[.F859]*Dt" office:value-type="float" office:value="-0.981" calcext:value-type="float">
            <text:p>-0,981</text:p>
          </table:table-cell>
          <table:table-cell table:formula="of:=[.C859]*Dt" office:value-type="float" office:value="17.6294303786956" calcext:value-type="float">
            <text:p>17,6294303786956</text:p>
          </table:table-cell>
          <table:table-cell table:number-columns-repeated="1016"/>
        </table:table-row>
        <table:table-row table:style-name="ro1">
          <table:table-cell table:formula="of:=[.A859]+Dt" office:value-type="float" office:value="84.4999999999995" calcext:value-type="float">
            <text:p>84,4999999999995</text:p>
          </table:table-cell>
          <table:table-cell table:formula="of:=[.B859]+[.H859]" office:value-type="float" office:value="24644.6744987931" calcext:value-type="float">
            <text:p>24644,6744987931</text:p>
          </table:table-cell>
          <table:table-cell table:formula="of:=[.C859]+[.G859]" office:value-type="float" office:value="175.313303786956" calcext:value-type="float">
            <text:p>175,313303786956</text:p>
          </table:table-cell>
          <table:table-cell table:style-name="ce10" table:formula="of:=IF([.D859]-Dm_Dt*Dt&gt;Leermasse;[.D859]-Dm_Dt*Dt;Leermasse)" office:value-type="float" office:value="450" calcext:value-type="float">
            <text:p>450</text:p>
          </table:table-cell>
          <table:table-cell table:formula="of:=IF([.D860]&gt;Leermasse;Schub- [.D860] * g;-[.D860] *g)" office:value-type="float" office:value="-4414.5" calcext:value-type="float">
            <text:p>-4414,5</text:p>
          </table:table-cell>
          <table:table-cell table:formula="of:=[.E860]/[.D860]" office:value-type="float" office:value="-9.81" calcext:value-type="float">
            <text:p>-9,81</text:p>
          </table:table-cell>
          <table:table-cell table:formula="of:=[.F860]*Dt" office:value-type="float" office:value="-0.981" calcext:value-type="float">
            <text:p>-0,981</text:p>
          </table:table-cell>
          <table:table-cell table:formula="of:=[.C860]*Dt" office:value-type="float" office:value="17.5313303786956" calcext:value-type="float">
            <text:p>17,5313303786956</text:p>
          </table:table-cell>
          <table:table-cell table:number-columns-repeated="1016"/>
        </table:table-row>
        <table:table-row table:style-name="ro1">
          <table:table-cell table:formula="of:=[.A860]+Dt" office:value-type="float" office:value="84.5999999999995" calcext:value-type="float">
            <text:p>84,5999999999995</text:p>
          </table:table-cell>
          <table:table-cell table:formula="of:=[.B860]+[.H860]" office:value-type="float" office:value="24662.2058291718" calcext:value-type="float">
            <text:p>24662,2058291718</text:p>
          </table:table-cell>
          <table:table-cell table:formula="of:=[.C860]+[.G860]" office:value-type="float" office:value="174.332303786956" calcext:value-type="float">
            <text:p>174,332303786956</text:p>
          </table:table-cell>
          <table:table-cell table:style-name="ce10" table:formula="of:=IF([.D860]-Dm_Dt*Dt&gt;Leermasse;[.D860]-Dm_Dt*Dt;Leermasse)" office:value-type="float" office:value="450" calcext:value-type="float">
            <text:p>450</text:p>
          </table:table-cell>
          <table:table-cell table:formula="of:=IF([.D861]&gt;Leermasse;Schub- [.D861] * g;-[.D861] *g)" office:value-type="float" office:value="-4414.5" calcext:value-type="float">
            <text:p>-4414,5</text:p>
          </table:table-cell>
          <table:table-cell table:formula="of:=[.E861]/[.D861]" office:value-type="float" office:value="-9.81" calcext:value-type="float">
            <text:p>-9,81</text:p>
          </table:table-cell>
          <table:table-cell table:formula="of:=[.F861]*Dt" office:value-type="float" office:value="-0.981" calcext:value-type="float">
            <text:p>-0,981</text:p>
          </table:table-cell>
          <table:table-cell table:formula="of:=[.C861]*Dt" office:value-type="float" office:value="17.4332303786956" calcext:value-type="float">
            <text:p>17,4332303786956</text:p>
          </table:table-cell>
          <table:table-cell table:number-columns-repeated="1016"/>
        </table:table-row>
        <table:table-row table:style-name="ro1">
          <table:table-cell table:formula="of:=[.A861]+Dt" office:value-type="float" office:value="84.6999999999995" calcext:value-type="float">
            <text:p>84,6999999999995</text:p>
          </table:table-cell>
          <table:table-cell table:formula="of:=[.B861]+[.H861]" office:value-type="float" office:value="24679.6390595505" calcext:value-type="float">
            <text:p>24679,6390595505</text:p>
          </table:table-cell>
          <table:table-cell table:formula="of:=[.C861]+[.G861]" office:value-type="float" office:value="173.351303786956" calcext:value-type="float">
            <text:p>173,351303786956</text:p>
          </table:table-cell>
          <table:table-cell table:style-name="ce10" table:formula="of:=IF([.D861]-Dm_Dt*Dt&gt;Leermasse;[.D861]-Dm_Dt*Dt;Leermasse)" office:value-type="float" office:value="450" calcext:value-type="float">
            <text:p>450</text:p>
          </table:table-cell>
          <table:table-cell table:formula="of:=IF([.D862]&gt;Leermasse;Schub- [.D862] * g;-[.D862] *g)" office:value-type="float" office:value="-4414.5" calcext:value-type="float">
            <text:p>-4414,5</text:p>
          </table:table-cell>
          <table:table-cell table:formula="of:=[.E862]/[.D862]" office:value-type="float" office:value="-9.81" calcext:value-type="float">
            <text:p>-9,81</text:p>
          </table:table-cell>
          <table:table-cell table:formula="of:=[.F862]*Dt" office:value-type="float" office:value="-0.981" calcext:value-type="float">
            <text:p>-0,981</text:p>
          </table:table-cell>
          <table:table-cell table:formula="of:=[.C862]*Dt" office:value-type="float" office:value="17.3351303786956" calcext:value-type="float">
            <text:p>17,3351303786956</text:p>
          </table:table-cell>
          <table:table-cell table:number-columns-repeated="1016"/>
        </table:table-row>
        <table:table-row table:style-name="ro1">
          <table:table-cell table:formula="of:=[.A862]+Dt" office:value-type="float" office:value="84.7999999999995" calcext:value-type="float">
            <text:p>84,7999999999995</text:p>
          </table:table-cell>
          <table:table-cell table:formula="of:=[.B862]+[.H862]" office:value-type="float" office:value="24696.9741899292" calcext:value-type="float">
            <text:p>24696,9741899292</text:p>
          </table:table-cell>
          <table:table-cell table:formula="of:=[.C862]+[.G862]" office:value-type="float" office:value="172.370303786956" calcext:value-type="float">
            <text:p>172,370303786956</text:p>
          </table:table-cell>
          <table:table-cell table:style-name="ce10" table:formula="of:=IF([.D862]-Dm_Dt*Dt&gt;Leermasse;[.D862]-Dm_Dt*Dt;Leermasse)" office:value-type="float" office:value="450" calcext:value-type="float">
            <text:p>450</text:p>
          </table:table-cell>
          <table:table-cell table:formula="of:=IF([.D863]&gt;Leermasse;Schub- [.D863] * g;-[.D863] *g)" office:value-type="float" office:value="-4414.5" calcext:value-type="float">
            <text:p>-4414,5</text:p>
          </table:table-cell>
          <table:table-cell table:formula="of:=[.E863]/[.D863]" office:value-type="float" office:value="-9.81" calcext:value-type="float">
            <text:p>-9,81</text:p>
          </table:table-cell>
          <table:table-cell table:formula="of:=[.F863]*Dt" office:value-type="float" office:value="-0.981" calcext:value-type="float">
            <text:p>-0,981</text:p>
          </table:table-cell>
          <table:table-cell table:formula="of:=[.C863]*Dt" office:value-type="float" office:value="17.2370303786956" calcext:value-type="float">
            <text:p>17,2370303786956</text:p>
          </table:table-cell>
          <table:table-cell table:number-columns-repeated="1016"/>
        </table:table-row>
        <table:table-row table:style-name="ro1">
          <table:table-cell table:formula="of:=[.A863]+Dt" office:value-type="float" office:value="84.8999999999995" calcext:value-type="float">
            <text:p>84,8999999999995</text:p>
          </table:table-cell>
          <table:table-cell table:formula="of:=[.B863]+[.H863]" office:value-type="float" office:value="24714.2112203079" calcext:value-type="float">
            <text:p>24714,2112203079</text:p>
          </table:table-cell>
          <table:table-cell table:formula="of:=[.C863]+[.G863]" office:value-type="float" office:value="171.389303786956" calcext:value-type="float">
            <text:p>171,389303786956</text:p>
          </table:table-cell>
          <table:table-cell table:style-name="ce10" table:formula="of:=IF([.D863]-Dm_Dt*Dt&gt;Leermasse;[.D863]-Dm_Dt*Dt;Leermasse)" office:value-type="float" office:value="450" calcext:value-type="float">
            <text:p>450</text:p>
          </table:table-cell>
          <table:table-cell table:formula="of:=IF([.D864]&gt;Leermasse;Schub- [.D864] * g;-[.D864] *g)" office:value-type="float" office:value="-4414.5" calcext:value-type="float">
            <text:p>-4414,5</text:p>
          </table:table-cell>
          <table:table-cell table:formula="of:=[.E864]/[.D864]" office:value-type="float" office:value="-9.81" calcext:value-type="float">
            <text:p>-9,81</text:p>
          </table:table-cell>
          <table:table-cell table:formula="of:=[.F864]*Dt" office:value-type="float" office:value="-0.981" calcext:value-type="float">
            <text:p>-0,981</text:p>
          </table:table-cell>
          <table:table-cell table:formula="of:=[.C864]*Dt" office:value-type="float" office:value="17.1389303786956" calcext:value-type="float">
            <text:p>17,1389303786956</text:p>
          </table:table-cell>
          <table:table-cell table:number-columns-repeated="1016"/>
        </table:table-row>
        <table:table-row table:style-name="ro1">
          <table:table-cell table:formula="of:=[.A864]+Dt" office:value-type="float" office:value="84.9999999999995" calcext:value-type="float">
            <text:p>84,9999999999995</text:p>
          </table:table-cell>
          <table:table-cell table:formula="of:=[.B864]+[.H864]" office:value-type="float" office:value="24731.3501506866" calcext:value-type="float">
            <text:p>24731,3501506866</text:p>
          </table:table-cell>
          <table:table-cell table:formula="of:=[.C864]+[.G864]" office:value-type="float" office:value="170.408303786956" calcext:value-type="float">
            <text:p>170,408303786956</text:p>
          </table:table-cell>
          <table:table-cell table:style-name="ce10" table:formula="of:=IF([.D864]-Dm_Dt*Dt&gt;Leermasse;[.D864]-Dm_Dt*Dt;Leermasse)" office:value-type="float" office:value="450" calcext:value-type="float">
            <text:p>450</text:p>
          </table:table-cell>
          <table:table-cell table:formula="of:=IF([.D865]&gt;Leermasse;Schub- [.D865] * g;-[.D865] *g)" office:value-type="float" office:value="-4414.5" calcext:value-type="float">
            <text:p>-4414,5</text:p>
          </table:table-cell>
          <table:table-cell table:formula="of:=[.E865]/[.D865]" office:value-type="float" office:value="-9.81" calcext:value-type="float">
            <text:p>-9,81</text:p>
          </table:table-cell>
          <table:table-cell table:formula="of:=[.F865]*Dt" office:value-type="float" office:value="-0.981" calcext:value-type="float">
            <text:p>-0,981</text:p>
          </table:table-cell>
          <table:table-cell table:formula="of:=[.C865]*Dt" office:value-type="float" office:value="17.0408303786956" calcext:value-type="float">
            <text:p>17,0408303786956</text:p>
          </table:table-cell>
          <table:table-cell table:number-columns-repeated="1016"/>
        </table:table-row>
        <table:table-row table:style-name="ro1">
          <table:table-cell table:formula="of:=[.A865]+Dt" office:value-type="float" office:value="85.0999999999995" calcext:value-type="float">
            <text:p>85,0999999999995</text:p>
          </table:table-cell>
          <table:table-cell table:formula="of:=[.B865]+[.H865]" office:value-type="float" office:value="24748.3909810653" calcext:value-type="float">
            <text:p>24748,3909810653</text:p>
          </table:table-cell>
          <table:table-cell table:formula="of:=[.C865]+[.G865]" office:value-type="float" office:value="169.427303786956" calcext:value-type="float">
            <text:p>169,427303786956</text:p>
          </table:table-cell>
          <table:table-cell table:style-name="ce10" table:formula="of:=IF([.D865]-Dm_Dt*Dt&gt;Leermasse;[.D865]-Dm_Dt*Dt;Leermasse)" office:value-type="float" office:value="450" calcext:value-type="float">
            <text:p>450</text:p>
          </table:table-cell>
          <table:table-cell table:formula="of:=IF([.D866]&gt;Leermasse;Schub- [.D866] * g;-[.D866] *g)" office:value-type="float" office:value="-4414.5" calcext:value-type="float">
            <text:p>-4414,5</text:p>
          </table:table-cell>
          <table:table-cell table:formula="of:=[.E866]/[.D866]" office:value-type="float" office:value="-9.81" calcext:value-type="float">
            <text:p>-9,81</text:p>
          </table:table-cell>
          <table:table-cell table:formula="of:=[.F866]*Dt" office:value-type="float" office:value="-0.981" calcext:value-type="float">
            <text:p>-0,981</text:p>
          </table:table-cell>
          <table:table-cell table:formula="of:=[.C866]*Dt" office:value-type="float" office:value="16.9427303786956" calcext:value-type="float">
            <text:p>16,9427303786956</text:p>
          </table:table-cell>
          <table:table-cell table:number-columns-repeated="1016"/>
        </table:table-row>
        <table:table-row table:style-name="ro1">
          <table:table-cell table:formula="of:=[.A866]+Dt" office:value-type="float" office:value="85.1999999999994" calcext:value-type="float">
            <text:p>85,1999999999994</text:p>
          </table:table-cell>
          <table:table-cell table:formula="of:=[.B866]+[.H866]" office:value-type="float" office:value="24765.333711444" calcext:value-type="float">
            <text:p>24765,333711444</text:p>
          </table:table-cell>
          <table:table-cell table:formula="of:=[.C866]+[.G866]" office:value-type="float" office:value="168.446303786956" calcext:value-type="float">
            <text:p>168,446303786956</text:p>
          </table:table-cell>
          <table:table-cell table:style-name="ce10" table:formula="of:=IF([.D866]-Dm_Dt*Dt&gt;Leermasse;[.D866]-Dm_Dt*Dt;Leermasse)" office:value-type="float" office:value="450" calcext:value-type="float">
            <text:p>450</text:p>
          </table:table-cell>
          <table:table-cell table:formula="of:=IF([.D867]&gt;Leermasse;Schub- [.D867] * g;-[.D867] *g)" office:value-type="float" office:value="-4414.5" calcext:value-type="float">
            <text:p>-4414,5</text:p>
          </table:table-cell>
          <table:table-cell table:formula="of:=[.E867]/[.D867]" office:value-type="float" office:value="-9.81" calcext:value-type="float">
            <text:p>-9,81</text:p>
          </table:table-cell>
          <table:table-cell table:formula="of:=[.F867]*Dt" office:value-type="float" office:value="-0.981" calcext:value-type="float">
            <text:p>-0,981</text:p>
          </table:table-cell>
          <table:table-cell table:formula="of:=[.C867]*Dt" office:value-type="float" office:value="16.8446303786956" calcext:value-type="float">
            <text:p>16,8446303786956</text:p>
          </table:table-cell>
          <table:table-cell table:number-columns-repeated="1016"/>
        </table:table-row>
        <table:table-row table:style-name="ro1">
          <table:table-cell table:formula="of:=[.A867]+Dt" office:value-type="float" office:value="85.2999999999994" calcext:value-type="float">
            <text:p>85,2999999999994</text:p>
          </table:table-cell>
          <table:table-cell table:formula="of:=[.B867]+[.H867]" office:value-type="float" office:value="24782.1783418227" calcext:value-type="float">
            <text:p>24782,1783418227</text:p>
          </table:table-cell>
          <table:table-cell table:formula="of:=[.C867]+[.G867]" office:value-type="float" office:value="167.465303786956" calcext:value-type="float">
            <text:p>167,465303786956</text:p>
          </table:table-cell>
          <table:table-cell table:style-name="ce10" table:formula="of:=IF([.D867]-Dm_Dt*Dt&gt;Leermasse;[.D867]-Dm_Dt*Dt;Leermasse)" office:value-type="float" office:value="450" calcext:value-type="float">
            <text:p>450</text:p>
          </table:table-cell>
          <table:table-cell table:formula="of:=IF([.D868]&gt;Leermasse;Schub- [.D868] * g;-[.D868] *g)" office:value-type="float" office:value="-4414.5" calcext:value-type="float">
            <text:p>-4414,5</text:p>
          </table:table-cell>
          <table:table-cell table:formula="of:=[.E868]/[.D868]" office:value-type="float" office:value="-9.81" calcext:value-type="float">
            <text:p>-9,81</text:p>
          </table:table-cell>
          <table:table-cell table:formula="of:=[.F868]*Dt" office:value-type="float" office:value="-0.981" calcext:value-type="float">
            <text:p>-0,981</text:p>
          </table:table-cell>
          <table:table-cell table:formula="of:=[.C868]*Dt" office:value-type="float" office:value="16.7465303786956" calcext:value-type="float">
            <text:p>16,7465303786956</text:p>
          </table:table-cell>
          <table:table-cell table:number-columns-repeated="1016"/>
        </table:table-row>
        <table:table-row table:style-name="ro1">
          <table:table-cell table:formula="of:=[.A868]+Dt" office:value-type="float" office:value="85.3999999999994" calcext:value-type="float">
            <text:p>85,3999999999994</text:p>
          </table:table-cell>
          <table:table-cell table:formula="of:=[.B868]+[.H868]" office:value-type="float" office:value="24798.9248722014" calcext:value-type="float">
            <text:p>24798,9248722014</text:p>
          </table:table-cell>
          <table:table-cell table:formula="of:=[.C868]+[.G868]" office:value-type="float" office:value="166.484303786956" calcext:value-type="float">
            <text:p>166,484303786956</text:p>
          </table:table-cell>
          <table:table-cell table:style-name="ce10" table:formula="of:=IF([.D868]-Dm_Dt*Dt&gt;Leermasse;[.D868]-Dm_Dt*Dt;Leermasse)" office:value-type="float" office:value="450" calcext:value-type="float">
            <text:p>450</text:p>
          </table:table-cell>
          <table:table-cell table:formula="of:=IF([.D869]&gt;Leermasse;Schub- [.D869] * g;-[.D869] *g)" office:value-type="float" office:value="-4414.5" calcext:value-type="float">
            <text:p>-4414,5</text:p>
          </table:table-cell>
          <table:table-cell table:formula="of:=[.E869]/[.D869]" office:value-type="float" office:value="-9.81" calcext:value-type="float">
            <text:p>-9,81</text:p>
          </table:table-cell>
          <table:table-cell table:formula="of:=[.F869]*Dt" office:value-type="float" office:value="-0.981" calcext:value-type="float">
            <text:p>-0,981</text:p>
          </table:table-cell>
          <table:table-cell table:formula="of:=[.C869]*Dt" office:value-type="float" office:value="16.6484303786956" calcext:value-type="float">
            <text:p>16,6484303786956</text:p>
          </table:table-cell>
          <table:table-cell table:number-columns-repeated="1016"/>
        </table:table-row>
        <table:table-row table:style-name="ro1">
          <table:table-cell table:formula="of:=[.A869]+Dt" office:value-type="float" office:value="85.4999999999994" calcext:value-type="float">
            <text:p>85,4999999999994</text:p>
          </table:table-cell>
          <table:table-cell table:formula="of:=[.B869]+[.H869]" office:value-type="float" office:value="24815.5733025801" calcext:value-type="float">
            <text:p>24815,5733025801</text:p>
          </table:table-cell>
          <table:table-cell table:formula="of:=[.C869]+[.G869]" office:value-type="float" office:value="165.503303786956" calcext:value-type="float">
            <text:p>165,503303786956</text:p>
          </table:table-cell>
          <table:table-cell table:style-name="ce10" table:formula="of:=IF([.D869]-Dm_Dt*Dt&gt;Leermasse;[.D869]-Dm_Dt*Dt;Leermasse)" office:value-type="float" office:value="450" calcext:value-type="float">
            <text:p>450</text:p>
          </table:table-cell>
          <table:table-cell table:formula="of:=IF([.D870]&gt;Leermasse;Schub- [.D870] * g;-[.D870] *g)" office:value-type="float" office:value="-4414.5" calcext:value-type="float">
            <text:p>-4414,5</text:p>
          </table:table-cell>
          <table:table-cell table:formula="of:=[.E870]/[.D870]" office:value-type="float" office:value="-9.81" calcext:value-type="float">
            <text:p>-9,81</text:p>
          </table:table-cell>
          <table:table-cell table:formula="of:=[.F870]*Dt" office:value-type="float" office:value="-0.981" calcext:value-type="float">
            <text:p>-0,981</text:p>
          </table:table-cell>
          <table:table-cell table:formula="of:=[.C870]*Dt" office:value-type="float" office:value="16.5503303786956" calcext:value-type="float">
            <text:p>16,5503303786956</text:p>
          </table:table-cell>
          <table:table-cell table:number-columns-repeated="1016"/>
        </table:table-row>
        <table:table-row table:style-name="ro1">
          <table:table-cell table:formula="of:=[.A870]+Dt" office:value-type="float" office:value="85.5999999999994" calcext:value-type="float">
            <text:p>85,5999999999994</text:p>
          </table:table-cell>
          <table:table-cell table:formula="of:=[.B870]+[.H870]" office:value-type="float" office:value="24832.1236329588" calcext:value-type="float">
            <text:p>24832,1236329588</text:p>
          </table:table-cell>
          <table:table-cell table:formula="of:=[.C870]+[.G870]" office:value-type="float" office:value="164.522303786956" calcext:value-type="float">
            <text:p>164,522303786956</text:p>
          </table:table-cell>
          <table:table-cell table:style-name="ce10" table:formula="of:=IF([.D870]-Dm_Dt*Dt&gt;Leermasse;[.D870]-Dm_Dt*Dt;Leermasse)" office:value-type="float" office:value="450" calcext:value-type="float">
            <text:p>450</text:p>
          </table:table-cell>
          <table:table-cell table:formula="of:=IF([.D871]&gt;Leermasse;Schub- [.D871] * g;-[.D871] *g)" office:value-type="float" office:value="-4414.5" calcext:value-type="float">
            <text:p>-4414,5</text:p>
          </table:table-cell>
          <table:table-cell table:formula="of:=[.E871]/[.D871]" office:value-type="float" office:value="-9.81" calcext:value-type="float">
            <text:p>-9,81</text:p>
          </table:table-cell>
          <table:table-cell table:formula="of:=[.F871]*Dt" office:value-type="float" office:value="-0.981" calcext:value-type="float">
            <text:p>-0,981</text:p>
          </table:table-cell>
          <table:table-cell table:formula="of:=[.C871]*Dt" office:value-type="float" office:value="16.4522303786956" calcext:value-type="float">
            <text:p>16,4522303786956</text:p>
          </table:table-cell>
          <table:table-cell table:number-columns-repeated="1016"/>
        </table:table-row>
        <table:table-row table:style-name="ro1">
          <table:table-cell table:formula="of:=[.A871]+Dt" office:value-type="float" office:value="85.6999999999994" calcext:value-type="float">
            <text:p>85,6999999999994</text:p>
          </table:table-cell>
          <table:table-cell table:formula="of:=[.B871]+[.H871]" office:value-type="float" office:value="24848.5758633375" calcext:value-type="float">
            <text:p>24848,5758633375</text:p>
          </table:table-cell>
          <table:table-cell table:formula="of:=[.C871]+[.G871]" office:value-type="float" office:value="163.541303786956" calcext:value-type="float">
            <text:p>163,541303786956</text:p>
          </table:table-cell>
          <table:table-cell table:style-name="ce10" table:formula="of:=IF([.D871]-Dm_Dt*Dt&gt;Leermasse;[.D871]-Dm_Dt*Dt;Leermasse)" office:value-type="float" office:value="450" calcext:value-type="float">
            <text:p>450</text:p>
          </table:table-cell>
          <table:table-cell table:formula="of:=IF([.D872]&gt;Leermasse;Schub- [.D872] * g;-[.D872] *g)" office:value-type="float" office:value="-4414.5" calcext:value-type="float">
            <text:p>-4414,5</text:p>
          </table:table-cell>
          <table:table-cell table:formula="of:=[.E872]/[.D872]" office:value-type="float" office:value="-9.81" calcext:value-type="float">
            <text:p>-9,81</text:p>
          </table:table-cell>
          <table:table-cell table:formula="of:=[.F872]*Dt" office:value-type="float" office:value="-0.981" calcext:value-type="float">
            <text:p>-0,981</text:p>
          </table:table-cell>
          <table:table-cell table:formula="of:=[.C872]*Dt" office:value-type="float" office:value="16.3541303786956" calcext:value-type="float">
            <text:p>16,3541303786956</text:p>
          </table:table-cell>
          <table:table-cell table:number-columns-repeated="1016"/>
        </table:table-row>
        <table:table-row table:style-name="ro1">
          <table:table-cell table:formula="of:=[.A872]+Dt" office:value-type="float" office:value="85.7999999999994" calcext:value-type="float">
            <text:p>85,7999999999994</text:p>
          </table:table-cell>
          <table:table-cell table:formula="of:=[.B872]+[.H872]" office:value-type="float" office:value="24864.9299937162" calcext:value-type="float">
            <text:p>24864,9299937162</text:p>
          </table:table-cell>
          <table:table-cell table:formula="of:=[.C872]+[.G872]" office:value-type="float" office:value="162.560303786956" calcext:value-type="float">
            <text:p>162,560303786956</text:p>
          </table:table-cell>
          <table:table-cell table:style-name="ce10" table:formula="of:=IF([.D872]-Dm_Dt*Dt&gt;Leermasse;[.D872]-Dm_Dt*Dt;Leermasse)" office:value-type="float" office:value="450" calcext:value-type="float">
            <text:p>450</text:p>
          </table:table-cell>
          <table:table-cell table:formula="of:=IF([.D873]&gt;Leermasse;Schub- [.D873] * g;-[.D873] *g)" office:value-type="float" office:value="-4414.5" calcext:value-type="float">
            <text:p>-4414,5</text:p>
          </table:table-cell>
          <table:table-cell table:formula="of:=[.E873]/[.D873]" office:value-type="float" office:value="-9.81" calcext:value-type="float">
            <text:p>-9,81</text:p>
          </table:table-cell>
          <table:table-cell table:formula="of:=[.F873]*Dt" office:value-type="float" office:value="-0.981" calcext:value-type="float">
            <text:p>-0,981</text:p>
          </table:table-cell>
          <table:table-cell table:formula="of:=[.C873]*Dt" office:value-type="float" office:value="16.2560303786956" calcext:value-type="float">
            <text:p>16,2560303786956</text:p>
          </table:table-cell>
          <table:table-cell table:number-columns-repeated="1016"/>
        </table:table-row>
        <table:table-row table:style-name="ro1">
          <table:table-cell table:formula="of:=[.A873]+Dt" office:value-type="float" office:value="85.8999999999994" calcext:value-type="float">
            <text:p>85,8999999999994</text:p>
          </table:table-cell>
          <table:table-cell table:formula="of:=[.B873]+[.H873]" office:value-type="float" office:value="24881.1860240949" calcext:value-type="float">
            <text:p>24881,1860240949</text:p>
          </table:table-cell>
          <table:table-cell table:formula="of:=[.C873]+[.G873]" office:value-type="float" office:value="161.579303786956" calcext:value-type="float">
            <text:p>161,579303786956</text:p>
          </table:table-cell>
          <table:table-cell table:style-name="ce10" table:formula="of:=IF([.D873]-Dm_Dt*Dt&gt;Leermasse;[.D873]-Dm_Dt*Dt;Leermasse)" office:value-type="float" office:value="450" calcext:value-type="float">
            <text:p>450</text:p>
          </table:table-cell>
          <table:table-cell table:formula="of:=IF([.D874]&gt;Leermasse;Schub- [.D874] * g;-[.D874] *g)" office:value-type="float" office:value="-4414.5" calcext:value-type="float">
            <text:p>-4414,5</text:p>
          </table:table-cell>
          <table:table-cell table:formula="of:=[.E874]/[.D874]" office:value-type="float" office:value="-9.81" calcext:value-type="float">
            <text:p>-9,81</text:p>
          </table:table-cell>
          <table:table-cell table:formula="of:=[.F874]*Dt" office:value-type="float" office:value="-0.981" calcext:value-type="float">
            <text:p>-0,981</text:p>
          </table:table-cell>
          <table:table-cell table:formula="of:=[.C874]*Dt" office:value-type="float" office:value="16.1579303786956" calcext:value-type="float">
            <text:p>16,1579303786956</text:p>
          </table:table-cell>
          <table:table-cell table:number-columns-repeated="1016"/>
        </table:table-row>
        <table:table-row table:style-name="ro1">
          <table:table-cell table:formula="of:=[.A874]+Dt" office:value-type="float" office:value="85.9999999999994" calcext:value-type="float">
            <text:p>85,9999999999994</text:p>
          </table:table-cell>
          <table:table-cell table:formula="of:=[.B874]+[.H874]" office:value-type="float" office:value="24897.3439544736" calcext:value-type="float">
            <text:p>24897,3439544736</text:p>
          </table:table-cell>
          <table:table-cell table:formula="of:=[.C874]+[.G874]" office:value-type="float" office:value="160.598303786956" calcext:value-type="float">
            <text:p>160,598303786956</text:p>
          </table:table-cell>
          <table:table-cell table:style-name="ce10" table:formula="of:=IF([.D874]-Dm_Dt*Dt&gt;Leermasse;[.D874]-Dm_Dt*Dt;Leermasse)" office:value-type="float" office:value="450" calcext:value-type="float">
            <text:p>450</text:p>
          </table:table-cell>
          <table:table-cell table:formula="of:=IF([.D875]&gt;Leermasse;Schub- [.D875] * g;-[.D875] *g)" office:value-type="float" office:value="-4414.5" calcext:value-type="float">
            <text:p>-4414,5</text:p>
          </table:table-cell>
          <table:table-cell table:formula="of:=[.E875]/[.D875]" office:value-type="float" office:value="-9.81" calcext:value-type="float">
            <text:p>-9,81</text:p>
          </table:table-cell>
          <table:table-cell table:formula="of:=[.F875]*Dt" office:value-type="float" office:value="-0.981" calcext:value-type="float">
            <text:p>-0,981</text:p>
          </table:table-cell>
          <table:table-cell table:formula="of:=[.C875]*Dt" office:value-type="float" office:value="16.0598303786956" calcext:value-type="float">
            <text:p>16,0598303786956</text:p>
          </table:table-cell>
          <table:table-cell table:number-columns-repeated="1016"/>
        </table:table-row>
        <table:table-row table:style-name="ro1">
          <table:table-cell table:formula="of:=[.A875]+Dt" office:value-type="float" office:value="86.0999999999994" calcext:value-type="float">
            <text:p>86,0999999999994</text:p>
          </table:table-cell>
          <table:table-cell table:formula="of:=[.B875]+[.H875]" office:value-type="float" office:value="24913.4037848523" calcext:value-type="float">
            <text:p>24913,4037848523</text:p>
          </table:table-cell>
          <table:table-cell table:formula="of:=[.C875]+[.G875]" office:value-type="float" office:value="159.617303786956" calcext:value-type="float">
            <text:p>159,617303786956</text:p>
          </table:table-cell>
          <table:table-cell table:style-name="ce10" table:formula="of:=IF([.D875]-Dm_Dt*Dt&gt;Leermasse;[.D875]-Dm_Dt*Dt;Leermasse)" office:value-type="float" office:value="450" calcext:value-type="float">
            <text:p>450</text:p>
          </table:table-cell>
          <table:table-cell table:formula="of:=IF([.D876]&gt;Leermasse;Schub- [.D876] * g;-[.D876] *g)" office:value-type="float" office:value="-4414.5" calcext:value-type="float">
            <text:p>-4414,5</text:p>
          </table:table-cell>
          <table:table-cell table:formula="of:=[.E876]/[.D876]" office:value-type="float" office:value="-9.81" calcext:value-type="float">
            <text:p>-9,81</text:p>
          </table:table-cell>
          <table:table-cell table:formula="of:=[.F876]*Dt" office:value-type="float" office:value="-0.981" calcext:value-type="float">
            <text:p>-0,981</text:p>
          </table:table-cell>
          <table:table-cell table:formula="of:=[.C876]*Dt" office:value-type="float" office:value="15.9617303786956" calcext:value-type="float">
            <text:p>15,9617303786956</text:p>
          </table:table-cell>
          <table:table-cell table:number-columns-repeated="1016"/>
        </table:table-row>
        <table:table-row table:style-name="ro1">
          <table:table-cell table:formula="of:=[.A876]+Dt" office:value-type="float" office:value="86.1999999999994" calcext:value-type="float">
            <text:p>86,1999999999994</text:p>
          </table:table-cell>
          <table:table-cell table:formula="of:=[.B876]+[.H876]" office:value-type="float" office:value="24929.3655152309" calcext:value-type="float">
            <text:p>24929,3655152309</text:p>
          </table:table-cell>
          <table:table-cell table:formula="of:=[.C876]+[.G876]" office:value-type="float" office:value="158.636303786956" calcext:value-type="float">
            <text:p>158,636303786956</text:p>
          </table:table-cell>
          <table:table-cell table:style-name="ce10" table:formula="of:=IF([.D876]-Dm_Dt*Dt&gt;Leermasse;[.D876]-Dm_Dt*Dt;Leermasse)" office:value-type="float" office:value="450" calcext:value-type="float">
            <text:p>450</text:p>
          </table:table-cell>
          <table:table-cell table:formula="of:=IF([.D877]&gt;Leermasse;Schub- [.D877] * g;-[.D877] *g)" office:value-type="float" office:value="-4414.5" calcext:value-type="float">
            <text:p>-4414,5</text:p>
          </table:table-cell>
          <table:table-cell table:formula="of:=[.E877]/[.D877]" office:value-type="float" office:value="-9.81" calcext:value-type="float">
            <text:p>-9,81</text:p>
          </table:table-cell>
          <table:table-cell table:formula="of:=[.F877]*Dt" office:value-type="float" office:value="-0.981" calcext:value-type="float">
            <text:p>-0,981</text:p>
          </table:table-cell>
          <table:table-cell table:formula="of:=[.C877]*Dt" office:value-type="float" office:value="15.8636303786956" calcext:value-type="float">
            <text:p>15,8636303786956</text:p>
          </table:table-cell>
          <table:table-cell table:number-columns-repeated="1016"/>
        </table:table-row>
        <table:table-row table:style-name="ro1">
          <table:table-cell table:formula="of:=[.A877]+Dt" office:value-type="float" office:value="86.2999999999994" calcext:value-type="float">
            <text:p>86,2999999999994</text:p>
          </table:table-cell>
          <table:table-cell table:formula="of:=[.B877]+[.H877]" office:value-type="float" office:value="24945.2291456096" calcext:value-type="float">
            <text:p>24945,2291456096</text:p>
          </table:table-cell>
          <table:table-cell table:formula="of:=[.C877]+[.G877]" office:value-type="float" office:value="157.655303786956" calcext:value-type="float">
            <text:p>157,655303786956</text:p>
          </table:table-cell>
          <table:table-cell table:style-name="ce10" table:formula="of:=IF([.D877]-Dm_Dt*Dt&gt;Leermasse;[.D877]-Dm_Dt*Dt;Leermasse)" office:value-type="float" office:value="450" calcext:value-type="float">
            <text:p>450</text:p>
          </table:table-cell>
          <table:table-cell table:formula="of:=IF([.D878]&gt;Leermasse;Schub- [.D878] * g;-[.D878] *g)" office:value-type="float" office:value="-4414.5" calcext:value-type="float">
            <text:p>-4414,5</text:p>
          </table:table-cell>
          <table:table-cell table:formula="of:=[.E878]/[.D878]" office:value-type="float" office:value="-9.81" calcext:value-type="float">
            <text:p>-9,81</text:p>
          </table:table-cell>
          <table:table-cell table:formula="of:=[.F878]*Dt" office:value-type="float" office:value="-0.981" calcext:value-type="float">
            <text:p>-0,981</text:p>
          </table:table-cell>
          <table:table-cell table:formula="of:=[.C878]*Dt" office:value-type="float" office:value="15.7655303786956" calcext:value-type="float">
            <text:p>15,7655303786956</text:p>
          </table:table-cell>
          <table:table-cell table:number-columns-repeated="1016"/>
        </table:table-row>
        <table:table-row table:style-name="ro1">
          <table:table-cell table:formula="of:=[.A878]+Dt" office:value-type="float" office:value="86.3999999999994" calcext:value-type="float">
            <text:p>86,3999999999994</text:p>
          </table:table-cell>
          <table:table-cell table:formula="of:=[.B878]+[.H878]" office:value-type="float" office:value="24960.9946759883" calcext:value-type="float">
            <text:p>24960,9946759883</text:p>
          </table:table-cell>
          <table:table-cell table:formula="of:=[.C878]+[.G878]" office:value-type="float" office:value="156.674303786956" calcext:value-type="float">
            <text:p>156,674303786956</text:p>
          </table:table-cell>
          <table:table-cell table:style-name="ce10" table:formula="of:=IF([.D878]-Dm_Dt*Dt&gt;Leermasse;[.D878]-Dm_Dt*Dt;Leermasse)" office:value-type="float" office:value="450" calcext:value-type="float">
            <text:p>450</text:p>
          </table:table-cell>
          <table:table-cell table:formula="of:=IF([.D879]&gt;Leermasse;Schub- [.D879] * g;-[.D879] *g)" office:value-type="float" office:value="-4414.5" calcext:value-type="float">
            <text:p>-4414,5</text:p>
          </table:table-cell>
          <table:table-cell table:formula="of:=[.E879]/[.D879]" office:value-type="float" office:value="-9.81" calcext:value-type="float">
            <text:p>-9,81</text:p>
          </table:table-cell>
          <table:table-cell table:formula="of:=[.F879]*Dt" office:value-type="float" office:value="-0.981" calcext:value-type="float">
            <text:p>-0,981</text:p>
          </table:table-cell>
          <table:table-cell table:formula="of:=[.C879]*Dt" office:value-type="float" office:value="15.6674303786956" calcext:value-type="float">
            <text:p>15,6674303786956</text:p>
          </table:table-cell>
          <table:table-cell table:number-columns-repeated="1016"/>
        </table:table-row>
        <table:table-row table:style-name="ro1">
          <table:table-cell table:formula="of:=[.A879]+Dt" office:value-type="float" office:value="86.4999999999994" calcext:value-type="float">
            <text:p>86,4999999999994</text:p>
          </table:table-cell>
          <table:table-cell table:formula="of:=[.B879]+[.H879]" office:value-type="float" office:value="24976.662106367" calcext:value-type="float">
            <text:p>24976,662106367</text:p>
          </table:table-cell>
          <table:table-cell table:formula="of:=[.C879]+[.G879]" office:value-type="float" office:value="155.693303786956" calcext:value-type="float">
            <text:p>155,693303786956</text:p>
          </table:table-cell>
          <table:table-cell table:style-name="ce10" table:formula="of:=IF([.D879]-Dm_Dt*Dt&gt;Leermasse;[.D879]-Dm_Dt*Dt;Leermasse)" office:value-type="float" office:value="450" calcext:value-type="float">
            <text:p>450</text:p>
          </table:table-cell>
          <table:table-cell table:formula="of:=IF([.D880]&gt;Leermasse;Schub- [.D880] * g;-[.D880] *g)" office:value-type="float" office:value="-4414.5" calcext:value-type="float">
            <text:p>-4414,5</text:p>
          </table:table-cell>
          <table:table-cell table:formula="of:=[.E880]/[.D880]" office:value-type="float" office:value="-9.81" calcext:value-type="float">
            <text:p>-9,81</text:p>
          </table:table-cell>
          <table:table-cell table:formula="of:=[.F880]*Dt" office:value-type="float" office:value="-0.981" calcext:value-type="float">
            <text:p>-0,981</text:p>
          </table:table-cell>
          <table:table-cell table:formula="of:=[.C880]*Dt" office:value-type="float" office:value="15.5693303786956" calcext:value-type="float">
            <text:p>15,5693303786956</text:p>
          </table:table-cell>
          <table:table-cell table:number-columns-repeated="1016"/>
        </table:table-row>
        <table:table-row table:style-name="ro1">
          <table:table-cell table:formula="of:=[.A880]+Dt" office:value-type="float" office:value="86.5999999999994" calcext:value-type="float">
            <text:p>86,5999999999994</text:p>
          </table:table-cell>
          <table:table-cell table:formula="of:=[.B880]+[.H880]" office:value-type="float" office:value="24992.2314367457" calcext:value-type="float">
            <text:p>24992,2314367457</text:p>
          </table:table-cell>
          <table:table-cell table:formula="of:=[.C880]+[.G880]" office:value-type="float" office:value="154.712303786956" calcext:value-type="float">
            <text:p>154,712303786956</text:p>
          </table:table-cell>
          <table:table-cell table:style-name="ce10" table:formula="of:=IF([.D880]-Dm_Dt*Dt&gt;Leermasse;[.D880]-Dm_Dt*Dt;Leermasse)" office:value-type="float" office:value="450" calcext:value-type="float">
            <text:p>450</text:p>
          </table:table-cell>
          <table:table-cell table:formula="of:=IF([.D881]&gt;Leermasse;Schub- [.D881] * g;-[.D881] *g)" office:value-type="float" office:value="-4414.5" calcext:value-type="float">
            <text:p>-4414,5</text:p>
          </table:table-cell>
          <table:table-cell table:formula="of:=[.E881]/[.D881]" office:value-type="float" office:value="-9.81" calcext:value-type="float">
            <text:p>-9,81</text:p>
          </table:table-cell>
          <table:table-cell table:formula="of:=[.F881]*Dt" office:value-type="float" office:value="-0.981" calcext:value-type="float">
            <text:p>-0,981</text:p>
          </table:table-cell>
          <table:table-cell table:formula="of:=[.C881]*Dt" office:value-type="float" office:value="15.4712303786956" calcext:value-type="float">
            <text:p>15,4712303786956</text:p>
          </table:table-cell>
          <table:table-cell table:number-columns-repeated="1016"/>
        </table:table-row>
        <table:table-row table:style-name="ro1">
          <table:table-cell table:formula="of:=[.A881]+Dt" office:value-type="float" office:value="86.6999999999993" calcext:value-type="float">
            <text:p>86,6999999999993</text:p>
          </table:table-cell>
          <table:table-cell table:formula="of:=[.B881]+[.H881]" office:value-type="float" office:value="25007.7026671244" calcext:value-type="float">
            <text:p>25007,7026671244</text:p>
          </table:table-cell>
          <table:table-cell table:formula="of:=[.C881]+[.G881]" office:value-type="float" office:value="153.731303786956" calcext:value-type="float">
            <text:p>153,731303786956</text:p>
          </table:table-cell>
          <table:table-cell table:style-name="ce10" table:formula="of:=IF([.D881]-Dm_Dt*Dt&gt;Leermasse;[.D881]-Dm_Dt*Dt;Leermasse)" office:value-type="float" office:value="450" calcext:value-type="float">
            <text:p>450</text:p>
          </table:table-cell>
          <table:table-cell table:formula="of:=IF([.D882]&gt;Leermasse;Schub- [.D882] * g;-[.D882] *g)" office:value-type="float" office:value="-4414.5" calcext:value-type="float">
            <text:p>-4414,5</text:p>
          </table:table-cell>
          <table:table-cell table:formula="of:=[.E882]/[.D882]" office:value-type="float" office:value="-9.81" calcext:value-type="float">
            <text:p>-9,81</text:p>
          </table:table-cell>
          <table:table-cell table:formula="of:=[.F882]*Dt" office:value-type="float" office:value="-0.981" calcext:value-type="float">
            <text:p>-0,981</text:p>
          </table:table-cell>
          <table:table-cell table:formula="of:=[.C882]*Dt" office:value-type="float" office:value="15.3731303786956" calcext:value-type="float">
            <text:p>15,3731303786956</text:p>
          </table:table-cell>
          <table:table-cell table:number-columns-repeated="1016"/>
        </table:table-row>
        <table:table-row table:style-name="ro1">
          <table:table-cell table:formula="of:=[.A882]+Dt" office:value-type="float" office:value="86.7999999999993" calcext:value-type="float">
            <text:p>86,7999999999993</text:p>
          </table:table-cell>
          <table:table-cell table:formula="of:=[.B882]+[.H882]" office:value-type="float" office:value="25023.0757975031" calcext:value-type="float">
            <text:p>25023,0757975031</text:p>
          </table:table-cell>
          <table:table-cell table:formula="of:=[.C882]+[.G882]" office:value-type="float" office:value="152.750303786956" calcext:value-type="float">
            <text:p>152,750303786956</text:p>
          </table:table-cell>
          <table:table-cell table:style-name="ce10" table:formula="of:=IF([.D882]-Dm_Dt*Dt&gt;Leermasse;[.D882]-Dm_Dt*Dt;Leermasse)" office:value-type="float" office:value="450" calcext:value-type="float">
            <text:p>450</text:p>
          </table:table-cell>
          <table:table-cell table:formula="of:=IF([.D883]&gt;Leermasse;Schub- [.D883] * g;-[.D883] *g)" office:value-type="float" office:value="-4414.5" calcext:value-type="float">
            <text:p>-4414,5</text:p>
          </table:table-cell>
          <table:table-cell table:formula="of:=[.E883]/[.D883]" office:value-type="float" office:value="-9.81" calcext:value-type="float">
            <text:p>-9,81</text:p>
          </table:table-cell>
          <table:table-cell table:formula="of:=[.F883]*Dt" office:value-type="float" office:value="-0.981" calcext:value-type="float">
            <text:p>-0,981</text:p>
          </table:table-cell>
          <table:table-cell table:formula="of:=[.C883]*Dt" office:value-type="float" office:value="15.2750303786956" calcext:value-type="float">
            <text:p>15,2750303786956</text:p>
          </table:table-cell>
          <table:table-cell table:number-columns-repeated="1016"/>
        </table:table-row>
        <table:table-row table:style-name="ro1">
          <table:table-cell table:formula="of:=[.A883]+Dt" office:value-type="float" office:value="86.8999999999993" calcext:value-type="float">
            <text:p>86,8999999999993</text:p>
          </table:table-cell>
          <table:table-cell table:formula="of:=[.B883]+[.H883]" office:value-type="float" office:value="25038.3508278818" calcext:value-type="float">
            <text:p>25038,3508278818</text:p>
          </table:table-cell>
          <table:table-cell table:formula="of:=[.C883]+[.G883]" office:value-type="float" office:value="151.769303786956" calcext:value-type="float">
            <text:p>151,769303786956</text:p>
          </table:table-cell>
          <table:table-cell table:style-name="ce10" table:formula="of:=IF([.D883]-Dm_Dt*Dt&gt;Leermasse;[.D883]-Dm_Dt*Dt;Leermasse)" office:value-type="float" office:value="450" calcext:value-type="float">
            <text:p>450</text:p>
          </table:table-cell>
          <table:table-cell table:formula="of:=IF([.D884]&gt;Leermasse;Schub- [.D884] * g;-[.D884] *g)" office:value-type="float" office:value="-4414.5" calcext:value-type="float">
            <text:p>-4414,5</text:p>
          </table:table-cell>
          <table:table-cell table:formula="of:=[.E884]/[.D884]" office:value-type="float" office:value="-9.81" calcext:value-type="float">
            <text:p>-9,81</text:p>
          </table:table-cell>
          <table:table-cell table:formula="of:=[.F884]*Dt" office:value-type="float" office:value="-0.981" calcext:value-type="float">
            <text:p>-0,981</text:p>
          </table:table-cell>
          <table:table-cell table:formula="of:=[.C884]*Dt" office:value-type="float" office:value="15.1769303786956" calcext:value-type="float">
            <text:p>15,1769303786956</text:p>
          </table:table-cell>
          <table:table-cell table:number-columns-repeated="1016"/>
        </table:table-row>
        <table:table-row table:style-name="ro1">
          <table:table-cell table:formula="of:=[.A884]+Dt" office:value-type="float" office:value="86.9999999999993" calcext:value-type="float">
            <text:p>86,9999999999993</text:p>
          </table:table-cell>
          <table:table-cell table:formula="of:=[.B884]+[.H884]" office:value-type="float" office:value="25053.5277582605" calcext:value-type="float">
            <text:p>25053,5277582605</text:p>
          </table:table-cell>
          <table:table-cell table:formula="of:=[.C884]+[.G884]" office:value-type="float" office:value="150.788303786956" calcext:value-type="float">
            <text:p>150,788303786956</text:p>
          </table:table-cell>
          <table:table-cell table:style-name="ce10" table:formula="of:=IF([.D884]-Dm_Dt*Dt&gt;Leermasse;[.D884]-Dm_Dt*Dt;Leermasse)" office:value-type="float" office:value="450" calcext:value-type="float">
            <text:p>450</text:p>
          </table:table-cell>
          <table:table-cell table:formula="of:=IF([.D885]&gt;Leermasse;Schub- [.D885] * g;-[.D885] *g)" office:value-type="float" office:value="-4414.5" calcext:value-type="float">
            <text:p>-4414,5</text:p>
          </table:table-cell>
          <table:table-cell table:formula="of:=[.E885]/[.D885]" office:value-type="float" office:value="-9.81" calcext:value-type="float">
            <text:p>-9,81</text:p>
          </table:table-cell>
          <table:table-cell table:formula="of:=[.F885]*Dt" office:value-type="float" office:value="-0.981" calcext:value-type="float">
            <text:p>-0,981</text:p>
          </table:table-cell>
          <table:table-cell table:formula="of:=[.C885]*Dt" office:value-type="float" office:value="15.0788303786956" calcext:value-type="float">
            <text:p>15,0788303786956</text:p>
          </table:table-cell>
          <table:table-cell table:number-columns-repeated="1016"/>
        </table:table-row>
        <table:table-row table:style-name="ro1">
          <table:table-cell table:formula="of:=[.A885]+Dt" office:value-type="float" office:value="87.0999999999993" calcext:value-type="float">
            <text:p>87,0999999999993</text:p>
          </table:table-cell>
          <table:table-cell table:formula="of:=[.B885]+[.H885]" office:value-type="float" office:value="25068.6065886392" calcext:value-type="float">
            <text:p>25068,6065886392</text:p>
          </table:table-cell>
          <table:table-cell table:formula="of:=[.C885]+[.G885]" office:value-type="float" office:value="149.807303786956" calcext:value-type="float">
            <text:p>149,807303786956</text:p>
          </table:table-cell>
          <table:table-cell table:style-name="ce10" table:formula="of:=IF([.D885]-Dm_Dt*Dt&gt;Leermasse;[.D885]-Dm_Dt*Dt;Leermasse)" office:value-type="float" office:value="450" calcext:value-type="float">
            <text:p>450</text:p>
          </table:table-cell>
          <table:table-cell table:formula="of:=IF([.D886]&gt;Leermasse;Schub- [.D886] * g;-[.D886] *g)" office:value-type="float" office:value="-4414.5" calcext:value-type="float">
            <text:p>-4414,5</text:p>
          </table:table-cell>
          <table:table-cell table:formula="of:=[.E886]/[.D886]" office:value-type="float" office:value="-9.81" calcext:value-type="float">
            <text:p>-9,81</text:p>
          </table:table-cell>
          <table:table-cell table:formula="of:=[.F886]*Dt" office:value-type="float" office:value="-0.981" calcext:value-type="float">
            <text:p>-0,981</text:p>
          </table:table-cell>
          <table:table-cell table:formula="of:=[.C886]*Dt" office:value-type="float" office:value="14.9807303786956" calcext:value-type="float">
            <text:p>14,9807303786956</text:p>
          </table:table-cell>
          <table:table-cell table:number-columns-repeated="1016"/>
        </table:table-row>
        <table:table-row table:style-name="ro1">
          <table:table-cell table:formula="of:=[.A886]+Dt" office:value-type="float" office:value="87.1999999999993" calcext:value-type="float">
            <text:p>87,1999999999993</text:p>
          </table:table-cell>
          <table:table-cell table:formula="of:=[.B886]+[.H886]" office:value-type="float" office:value="25083.5873190179" calcext:value-type="float">
            <text:p>25083,5873190179</text:p>
          </table:table-cell>
          <table:table-cell table:formula="of:=[.C886]+[.G886]" office:value-type="float" office:value="148.826303786956" calcext:value-type="float">
            <text:p>148,826303786956</text:p>
          </table:table-cell>
          <table:table-cell table:style-name="ce10" table:formula="of:=IF([.D886]-Dm_Dt*Dt&gt;Leermasse;[.D886]-Dm_Dt*Dt;Leermasse)" office:value-type="float" office:value="450" calcext:value-type="float">
            <text:p>450</text:p>
          </table:table-cell>
          <table:table-cell table:formula="of:=IF([.D887]&gt;Leermasse;Schub- [.D887] * g;-[.D887] *g)" office:value-type="float" office:value="-4414.5" calcext:value-type="float">
            <text:p>-4414,5</text:p>
          </table:table-cell>
          <table:table-cell table:formula="of:=[.E887]/[.D887]" office:value-type="float" office:value="-9.81" calcext:value-type="float">
            <text:p>-9,81</text:p>
          </table:table-cell>
          <table:table-cell table:formula="of:=[.F887]*Dt" office:value-type="float" office:value="-0.981" calcext:value-type="float">
            <text:p>-0,981</text:p>
          </table:table-cell>
          <table:table-cell table:formula="of:=[.C887]*Dt" office:value-type="float" office:value="14.8826303786956" calcext:value-type="float">
            <text:p>14,8826303786956</text:p>
          </table:table-cell>
          <table:table-cell table:number-columns-repeated="1016"/>
        </table:table-row>
        <table:table-row table:style-name="ro1">
          <table:table-cell table:formula="of:=[.A887]+Dt" office:value-type="float" office:value="87.2999999999993" calcext:value-type="float">
            <text:p>87,2999999999993</text:p>
          </table:table-cell>
          <table:table-cell table:formula="of:=[.B887]+[.H887]" office:value-type="float" office:value="25098.4699493966" calcext:value-type="float">
            <text:p>25098,4699493966</text:p>
          </table:table-cell>
          <table:table-cell table:formula="of:=[.C887]+[.G887]" office:value-type="float" office:value="147.845303786956" calcext:value-type="float">
            <text:p>147,845303786956</text:p>
          </table:table-cell>
          <table:table-cell table:style-name="ce10" table:formula="of:=IF([.D887]-Dm_Dt*Dt&gt;Leermasse;[.D887]-Dm_Dt*Dt;Leermasse)" office:value-type="float" office:value="450" calcext:value-type="float">
            <text:p>450</text:p>
          </table:table-cell>
          <table:table-cell table:formula="of:=IF([.D888]&gt;Leermasse;Schub- [.D888] * g;-[.D888] *g)" office:value-type="float" office:value="-4414.5" calcext:value-type="float">
            <text:p>-4414,5</text:p>
          </table:table-cell>
          <table:table-cell table:formula="of:=[.E888]/[.D888]" office:value-type="float" office:value="-9.81" calcext:value-type="float">
            <text:p>-9,81</text:p>
          </table:table-cell>
          <table:table-cell table:formula="of:=[.F888]*Dt" office:value-type="float" office:value="-0.981" calcext:value-type="float">
            <text:p>-0,981</text:p>
          </table:table-cell>
          <table:table-cell table:formula="of:=[.C888]*Dt" office:value-type="float" office:value="14.7845303786956" calcext:value-type="float">
            <text:p>14,7845303786956</text:p>
          </table:table-cell>
          <table:table-cell table:number-columns-repeated="1016"/>
        </table:table-row>
        <table:table-row table:style-name="ro1">
          <table:table-cell table:formula="of:=[.A888]+Dt" office:value-type="float" office:value="87.3999999999993" calcext:value-type="float">
            <text:p>87,3999999999993</text:p>
          </table:table-cell>
          <table:table-cell table:formula="of:=[.B888]+[.H888]" office:value-type="float" office:value="25113.2544797753" calcext:value-type="float">
            <text:p>25113,2544797753</text:p>
          </table:table-cell>
          <table:table-cell table:formula="of:=[.C888]+[.G888]" office:value-type="float" office:value="146.864303786956" calcext:value-type="float">
            <text:p>146,864303786956</text:p>
          </table:table-cell>
          <table:table-cell table:style-name="ce10" table:formula="of:=IF([.D888]-Dm_Dt*Dt&gt;Leermasse;[.D888]-Dm_Dt*Dt;Leermasse)" office:value-type="float" office:value="450" calcext:value-type="float">
            <text:p>450</text:p>
          </table:table-cell>
          <table:table-cell table:formula="of:=IF([.D889]&gt;Leermasse;Schub- [.D889] * g;-[.D889] *g)" office:value-type="float" office:value="-4414.5" calcext:value-type="float">
            <text:p>-4414,5</text:p>
          </table:table-cell>
          <table:table-cell table:formula="of:=[.E889]/[.D889]" office:value-type="float" office:value="-9.81" calcext:value-type="float">
            <text:p>-9,81</text:p>
          </table:table-cell>
          <table:table-cell table:formula="of:=[.F889]*Dt" office:value-type="float" office:value="-0.981" calcext:value-type="float">
            <text:p>-0,981</text:p>
          </table:table-cell>
          <table:table-cell table:formula="of:=[.C889]*Dt" office:value-type="float" office:value="14.6864303786956" calcext:value-type="float">
            <text:p>14,6864303786956</text:p>
          </table:table-cell>
          <table:table-cell table:number-columns-repeated="1016"/>
        </table:table-row>
        <table:table-row table:style-name="ro1">
          <table:table-cell table:formula="of:=[.A889]+Dt" office:value-type="float" office:value="87.4999999999993" calcext:value-type="float">
            <text:p>87,4999999999993</text:p>
          </table:table-cell>
          <table:table-cell table:formula="of:=[.B889]+[.H889]" office:value-type="float" office:value="25127.940910154" calcext:value-type="float">
            <text:p>25127,940910154</text:p>
          </table:table-cell>
          <table:table-cell table:formula="of:=[.C889]+[.G889]" office:value-type="float" office:value="145.883303786956" calcext:value-type="float">
            <text:p>145,883303786956</text:p>
          </table:table-cell>
          <table:table-cell table:style-name="ce10" table:formula="of:=IF([.D889]-Dm_Dt*Dt&gt;Leermasse;[.D889]-Dm_Dt*Dt;Leermasse)" office:value-type="float" office:value="450" calcext:value-type="float">
            <text:p>450</text:p>
          </table:table-cell>
          <table:table-cell table:formula="of:=IF([.D890]&gt;Leermasse;Schub- [.D890] * g;-[.D890] *g)" office:value-type="float" office:value="-4414.5" calcext:value-type="float">
            <text:p>-4414,5</text:p>
          </table:table-cell>
          <table:table-cell table:formula="of:=[.E890]/[.D890]" office:value-type="float" office:value="-9.81" calcext:value-type="float">
            <text:p>-9,81</text:p>
          </table:table-cell>
          <table:table-cell table:formula="of:=[.F890]*Dt" office:value-type="float" office:value="-0.981" calcext:value-type="float">
            <text:p>-0,981</text:p>
          </table:table-cell>
          <table:table-cell table:formula="of:=[.C890]*Dt" office:value-type="float" office:value="14.5883303786956" calcext:value-type="float">
            <text:p>14,5883303786956</text:p>
          </table:table-cell>
          <table:table-cell table:number-columns-repeated="1016"/>
        </table:table-row>
        <table:table-row table:style-name="ro1">
          <table:table-cell table:formula="of:=[.A890]+Dt" office:value-type="float" office:value="87.5999999999993" calcext:value-type="float">
            <text:p>87,5999999999993</text:p>
          </table:table-cell>
          <table:table-cell table:formula="of:=[.B890]+[.H890]" office:value-type="float" office:value="25142.5292405327" calcext:value-type="float">
            <text:p>25142,5292405327</text:p>
          </table:table-cell>
          <table:table-cell table:formula="of:=[.C890]+[.G890]" office:value-type="float" office:value="144.902303786956" calcext:value-type="float">
            <text:p>144,902303786956</text:p>
          </table:table-cell>
          <table:table-cell table:style-name="ce10" table:formula="of:=IF([.D890]-Dm_Dt*Dt&gt;Leermasse;[.D890]-Dm_Dt*Dt;Leermasse)" office:value-type="float" office:value="450" calcext:value-type="float">
            <text:p>450</text:p>
          </table:table-cell>
          <table:table-cell table:formula="of:=IF([.D891]&gt;Leermasse;Schub- [.D891] * g;-[.D891] *g)" office:value-type="float" office:value="-4414.5" calcext:value-type="float">
            <text:p>-4414,5</text:p>
          </table:table-cell>
          <table:table-cell table:formula="of:=[.E891]/[.D891]" office:value-type="float" office:value="-9.81" calcext:value-type="float">
            <text:p>-9,81</text:p>
          </table:table-cell>
          <table:table-cell table:formula="of:=[.F891]*Dt" office:value-type="float" office:value="-0.981" calcext:value-type="float">
            <text:p>-0,981</text:p>
          </table:table-cell>
          <table:table-cell table:formula="of:=[.C891]*Dt" office:value-type="float" office:value="14.4902303786956" calcext:value-type="float">
            <text:p>14,4902303786956</text:p>
          </table:table-cell>
          <table:table-cell table:number-columns-repeated="1016"/>
        </table:table-row>
        <table:table-row table:style-name="ro1">
          <table:table-cell table:formula="of:=[.A891]+Dt" office:value-type="float" office:value="87.6999999999993" calcext:value-type="float">
            <text:p>87,6999999999993</text:p>
          </table:table-cell>
          <table:table-cell table:formula="of:=[.B891]+[.H891]" office:value-type="float" office:value="25157.0194709114" calcext:value-type="float">
            <text:p>25157,0194709114</text:p>
          </table:table-cell>
          <table:table-cell table:formula="of:=[.C891]+[.G891]" office:value-type="float" office:value="143.921303786956" calcext:value-type="float">
            <text:p>143,921303786956</text:p>
          </table:table-cell>
          <table:table-cell table:style-name="ce10" table:formula="of:=IF([.D891]-Dm_Dt*Dt&gt;Leermasse;[.D891]-Dm_Dt*Dt;Leermasse)" office:value-type="float" office:value="450" calcext:value-type="float">
            <text:p>450</text:p>
          </table:table-cell>
          <table:table-cell table:formula="of:=IF([.D892]&gt;Leermasse;Schub- [.D892] * g;-[.D892] *g)" office:value-type="float" office:value="-4414.5" calcext:value-type="float">
            <text:p>-4414,5</text:p>
          </table:table-cell>
          <table:table-cell table:formula="of:=[.E892]/[.D892]" office:value-type="float" office:value="-9.81" calcext:value-type="float">
            <text:p>-9,81</text:p>
          </table:table-cell>
          <table:table-cell table:formula="of:=[.F892]*Dt" office:value-type="float" office:value="-0.981" calcext:value-type="float">
            <text:p>-0,981</text:p>
          </table:table-cell>
          <table:table-cell table:formula="of:=[.C892]*Dt" office:value-type="float" office:value="14.3921303786956" calcext:value-type="float">
            <text:p>14,3921303786956</text:p>
          </table:table-cell>
          <table:table-cell table:number-columns-repeated="1016"/>
        </table:table-row>
        <table:table-row table:style-name="ro1">
          <table:table-cell table:formula="of:=[.A892]+Dt" office:value-type="float" office:value="87.7999999999993" calcext:value-type="float">
            <text:p>87,7999999999993</text:p>
          </table:table-cell>
          <table:table-cell table:formula="of:=[.B892]+[.H892]" office:value-type="float" office:value="25171.4116012901" calcext:value-type="float">
            <text:p>25171,4116012901</text:p>
          </table:table-cell>
          <table:table-cell table:formula="of:=[.C892]+[.G892]" office:value-type="float" office:value="142.940303786956" calcext:value-type="float">
            <text:p>142,940303786956</text:p>
          </table:table-cell>
          <table:table-cell table:style-name="ce10" table:formula="of:=IF([.D892]-Dm_Dt*Dt&gt;Leermasse;[.D892]-Dm_Dt*Dt;Leermasse)" office:value-type="float" office:value="450" calcext:value-type="float">
            <text:p>450</text:p>
          </table:table-cell>
          <table:table-cell table:formula="of:=IF([.D893]&gt;Leermasse;Schub- [.D893] * g;-[.D893] *g)" office:value-type="float" office:value="-4414.5" calcext:value-type="float">
            <text:p>-4414,5</text:p>
          </table:table-cell>
          <table:table-cell table:formula="of:=[.E893]/[.D893]" office:value-type="float" office:value="-9.81" calcext:value-type="float">
            <text:p>-9,81</text:p>
          </table:table-cell>
          <table:table-cell table:formula="of:=[.F893]*Dt" office:value-type="float" office:value="-0.981" calcext:value-type="float">
            <text:p>-0,981</text:p>
          </table:table-cell>
          <table:table-cell table:formula="of:=[.C893]*Dt" office:value-type="float" office:value="14.2940303786956" calcext:value-type="float">
            <text:p>14,2940303786956</text:p>
          </table:table-cell>
          <table:table-cell table:number-columns-repeated="1016"/>
        </table:table-row>
        <table:table-row table:style-name="ro1">
          <table:table-cell table:formula="of:=[.A893]+Dt" office:value-type="float" office:value="87.8999999999993" calcext:value-type="float">
            <text:p>87,8999999999993</text:p>
          </table:table-cell>
          <table:table-cell table:formula="of:=[.B893]+[.H893]" office:value-type="float" office:value="25185.7056316688" calcext:value-type="float">
            <text:p>25185,7056316688</text:p>
          </table:table-cell>
          <table:table-cell table:formula="of:=[.C893]+[.G893]" office:value-type="float" office:value="141.959303786956" calcext:value-type="float">
            <text:p>141,959303786956</text:p>
          </table:table-cell>
          <table:table-cell table:style-name="ce10" table:formula="of:=IF([.D893]-Dm_Dt*Dt&gt;Leermasse;[.D893]-Dm_Dt*Dt;Leermasse)" office:value-type="float" office:value="450" calcext:value-type="float">
            <text:p>450</text:p>
          </table:table-cell>
          <table:table-cell table:formula="of:=IF([.D894]&gt;Leermasse;Schub- [.D894] * g;-[.D894] *g)" office:value-type="float" office:value="-4414.5" calcext:value-type="float">
            <text:p>-4414,5</text:p>
          </table:table-cell>
          <table:table-cell table:formula="of:=[.E894]/[.D894]" office:value-type="float" office:value="-9.81" calcext:value-type="float">
            <text:p>-9,81</text:p>
          </table:table-cell>
          <table:table-cell table:formula="of:=[.F894]*Dt" office:value-type="float" office:value="-0.981" calcext:value-type="float">
            <text:p>-0,981</text:p>
          </table:table-cell>
          <table:table-cell table:formula="of:=[.C894]*Dt" office:value-type="float" office:value="14.1959303786956" calcext:value-type="float">
            <text:p>14,1959303786956</text:p>
          </table:table-cell>
          <table:table-cell table:number-columns-repeated="1016"/>
        </table:table-row>
        <table:table-row table:style-name="ro1">
          <table:table-cell table:formula="of:=[.A894]+Dt" office:value-type="float" office:value="87.9999999999993" calcext:value-type="float">
            <text:p>87,9999999999993</text:p>
          </table:table-cell>
          <table:table-cell table:formula="of:=[.B894]+[.H894]" office:value-type="float" office:value="25199.9015620475" calcext:value-type="float">
            <text:p>25199,9015620475</text:p>
          </table:table-cell>
          <table:table-cell table:formula="of:=[.C894]+[.G894]" office:value-type="float" office:value="140.978303786956" calcext:value-type="float">
            <text:p>140,978303786956</text:p>
          </table:table-cell>
          <table:table-cell table:style-name="ce10" table:formula="of:=IF([.D894]-Dm_Dt*Dt&gt;Leermasse;[.D894]-Dm_Dt*Dt;Leermasse)" office:value-type="float" office:value="450" calcext:value-type="float">
            <text:p>450</text:p>
          </table:table-cell>
          <table:table-cell table:formula="of:=IF([.D895]&gt;Leermasse;Schub- [.D895] * g;-[.D895] *g)" office:value-type="float" office:value="-4414.5" calcext:value-type="float">
            <text:p>-4414,5</text:p>
          </table:table-cell>
          <table:table-cell table:formula="of:=[.E895]/[.D895]" office:value-type="float" office:value="-9.81" calcext:value-type="float">
            <text:p>-9,81</text:p>
          </table:table-cell>
          <table:table-cell table:formula="of:=[.F895]*Dt" office:value-type="float" office:value="-0.981" calcext:value-type="float">
            <text:p>-0,981</text:p>
          </table:table-cell>
          <table:table-cell table:formula="of:=[.C895]*Dt" office:value-type="float" office:value="14.0978303786956" calcext:value-type="float">
            <text:p>14,0978303786956</text:p>
          </table:table-cell>
          <table:table-cell table:number-columns-repeated="1016"/>
        </table:table-row>
        <table:table-row table:style-name="ro1">
          <table:table-cell table:formula="of:=[.A895]+Dt" office:value-type="float" office:value="88.0999999999993" calcext:value-type="float">
            <text:p>88,0999999999993</text:p>
          </table:table-cell>
          <table:table-cell table:formula="of:=[.B895]+[.H895]" office:value-type="float" office:value="25213.9993924262" calcext:value-type="float">
            <text:p>25213,9993924262</text:p>
          </table:table-cell>
          <table:table-cell table:formula="of:=[.C895]+[.G895]" office:value-type="float" office:value="139.997303786956" calcext:value-type="float">
            <text:p>139,997303786956</text:p>
          </table:table-cell>
          <table:table-cell table:style-name="ce10" table:formula="of:=IF([.D895]-Dm_Dt*Dt&gt;Leermasse;[.D895]-Dm_Dt*Dt;Leermasse)" office:value-type="float" office:value="450" calcext:value-type="float">
            <text:p>450</text:p>
          </table:table-cell>
          <table:table-cell table:formula="of:=IF([.D896]&gt;Leermasse;Schub- [.D896] * g;-[.D896] *g)" office:value-type="float" office:value="-4414.5" calcext:value-type="float">
            <text:p>-4414,5</text:p>
          </table:table-cell>
          <table:table-cell table:formula="of:=[.E896]/[.D896]" office:value-type="float" office:value="-9.81" calcext:value-type="float">
            <text:p>-9,81</text:p>
          </table:table-cell>
          <table:table-cell table:formula="of:=[.F896]*Dt" office:value-type="float" office:value="-0.981" calcext:value-type="float">
            <text:p>-0,981</text:p>
          </table:table-cell>
          <table:table-cell table:formula="of:=[.C896]*Dt" office:value-type="float" office:value="13.9997303786956" calcext:value-type="float">
            <text:p>13,9997303786956</text:p>
          </table:table-cell>
          <table:table-cell table:number-columns-repeated="1016"/>
        </table:table-row>
        <table:table-row table:style-name="ro1">
          <table:table-cell table:formula="of:=[.A896]+Dt" office:value-type="float" office:value="88.1999999999993" calcext:value-type="float">
            <text:p>88,1999999999993</text:p>
          </table:table-cell>
          <table:table-cell table:formula="of:=[.B896]+[.H896]" office:value-type="float" office:value="25227.9991228049" calcext:value-type="float">
            <text:p>25227,9991228049</text:p>
          </table:table-cell>
          <table:table-cell table:formula="of:=[.C896]+[.G896]" office:value-type="float" office:value="139.016303786956" calcext:value-type="float">
            <text:p>139,016303786956</text:p>
          </table:table-cell>
          <table:table-cell table:style-name="ce10" table:formula="of:=IF([.D896]-Dm_Dt*Dt&gt;Leermasse;[.D896]-Dm_Dt*Dt;Leermasse)" office:value-type="float" office:value="450" calcext:value-type="float">
            <text:p>450</text:p>
          </table:table-cell>
          <table:table-cell table:formula="of:=IF([.D897]&gt;Leermasse;Schub- [.D897] * g;-[.D897] *g)" office:value-type="float" office:value="-4414.5" calcext:value-type="float">
            <text:p>-4414,5</text:p>
          </table:table-cell>
          <table:table-cell table:formula="of:=[.E897]/[.D897]" office:value-type="float" office:value="-9.81" calcext:value-type="float">
            <text:p>-9,81</text:p>
          </table:table-cell>
          <table:table-cell table:formula="of:=[.F897]*Dt" office:value-type="float" office:value="-0.981" calcext:value-type="float">
            <text:p>-0,981</text:p>
          </table:table-cell>
          <table:table-cell table:formula="of:=[.C897]*Dt" office:value-type="float" office:value="13.9016303786956" calcext:value-type="float">
            <text:p>13,9016303786956</text:p>
          </table:table-cell>
          <table:table-cell table:number-columns-repeated="1016"/>
        </table:table-row>
        <table:table-row table:style-name="ro1">
          <table:table-cell table:formula="of:=[.A897]+Dt" office:value-type="float" office:value="88.2999999999993" calcext:value-type="float">
            <text:p>88,2999999999993</text:p>
          </table:table-cell>
          <table:table-cell table:formula="of:=[.B897]+[.H897]" office:value-type="float" office:value="25241.9007531836" calcext:value-type="float">
            <text:p>25241,9007531836</text:p>
          </table:table-cell>
          <table:table-cell table:formula="of:=[.C897]+[.G897]" office:value-type="float" office:value="138.035303786956" calcext:value-type="float">
            <text:p>138,035303786956</text:p>
          </table:table-cell>
          <table:table-cell table:style-name="ce10" table:formula="of:=IF([.D897]-Dm_Dt*Dt&gt;Leermasse;[.D897]-Dm_Dt*Dt;Leermasse)" office:value-type="float" office:value="450" calcext:value-type="float">
            <text:p>450</text:p>
          </table:table-cell>
          <table:table-cell table:formula="of:=IF([.D898]&gt;Leermasse;Schub- [.D898] * g;-[.D898] *g)" office:value-type="float" office:value="-4414.5" calcext:value-type="float">
            <text:p>-4414,5</text:p>
          </table:table-cell>
          <table:table-cell table:formula="of:=[.E898]/[.D898]" office:value-type="float" office:value="-9.81" calcext:value-type="float">
            <text:p>-9,81</text:p>
          </table:table-cell>
          <table:table-cell table:formula="of:=[.F898]*Dt" office:value-type="float" office:value="-0.981" calcext:value-type="float">
            <text:p>-0,981</text:p>
          </table:table-cell>
          <table:table-cell table:formula="of:=[.C898]*Dt" office:value-type="float" office:value="13.8035303786956" calcext:value-type="float">
            <text:p>13,8035303786956</text:p>
          </table:table-cell>
          <table:table-cell table:number-columns-repeated="1016"/>
        </table:table-row>
        <table:table-row table:style-name="ro1">
          <table:table-cell table:formula="of:=[.A898]+Dt" office:value-type="float" office:value="88.3999999999993" calcext:value-type="float">
            <text:p>88,3999999999993</text:p>
          </table:table-cell>
          <table:table-cell table:formula="of:=[.B898]+[.H898]" office:value-type="float" office:value="25255.7042835623" calcext:value-type="float">
            <text:p>25255,7042835623</text:p>
          </table:table-cell>
          <table:table-cell table:formula="of:=[.C898]+[.G898]" office:value-type="float" office:value="137.054303786956" calcext:value-type="float">
            <text:p>137,054303786956</text:p>
          </table:table-cell>
          <table:table-cell table:style-name="ce10" table:formula="of:=IF([.D898]-Dm_Dt*Dt&gt;Leermasse;[.D898]-Dm_Dt*Dt;Leermasse)" office:value-type="float" office:value="450" calcext:value-type="float">
            <text:p>450</text:p>
          </table:table-cell>
          <table:table-cell table:formula="of:=IF([.D899]&gt;Leermasse;Schub- [.D899] * g;-[.D899] *g)" office:value-type="float" office:value="-4414.5" calcext:value-type="float">
            <text:p>-4414,5</text:p>
          </table:table-cell>
          <table:table-cell table:formula="of:=[.E899]/[.D899]" office:value-type="float" office:value="-9.81" calcext:value-type="float">
            <text:p>-9,81</text:p>
          </table:table-cell>
          <table:table-cell table:formula="of:=[.F899]*Dt" office:value-type="float" office:value="-0.981" calcext:value-type="float">
            <text:p>-0,981</text:p>
          </table:table-cell>
          <table:table-cell table:formula="of:=[.C899]*Dt" office:value-type="float" office:value="13.7054303786956" calcext:value-type="float">
            <text:p>13,7054303786956</text:p>
          </table:table-cell>
          <table:table-cell table:number-columns-repeated="1016"/>
        </table:table-row>
        <table:table-row table:style-name="ro1">
          <table:table-cell table:formula="of:=[.A899]+Dt" office:value-type="float" office:value="88.4999999999993" calcext:value-type="float">
            <text:p>88,4999999999993</text:p>
          </table:table-cell>
          <table:table-cell table:formula="of:=[.B899]+[.H899]" office:value-type="float" office:value="25269.409713941" calcext:value-type="float">
            <text:p>25269,409713941</text:p>
          </table:table-cell>
          <table:table-cell table:formula="of:=[.C899]+[.G899]" office:value-type="float" office:value="136.073303786956" calcext:value-type="float">
            <text:p>136,073303786956</text:p>
          </table:table-cell>
          <table:table-cell table:style-name="ce10" table:formula="of:=IF([.D899]-Dm_Dt*Dt&gt;Leermasse;[.D899]-Dm_Dt*Dt;Leermasse)" office:value-type="float" office:value="450" calcext:value-type="float">
            <text:p>450</text:p>
          </table:table-cell>
          <table:table-cell table:formula="of:=IF([.D900]&gt;Leermasse;Schub- [.D900] * g;-[.D900] *g)" office:value-type="float" office:value="-4414.5" calcext:value-type="float">
            <text:p>-4414,5</text:p>
          </table:table-cell>
          <table:table-cell table:formula="of:=[.E900]/[.D900]" office:value-type="float" office:value="-9.81" calcext:value-type="float">
            <text:p>-9,81</text:p>
          </table:table-cell>
          <table:table-cell table:formula="of:=[.F900]*Dt" office:value-type="float" office:value="-0.981" calcext:value-type="float">
            <text:p>-0,981</text:p>
          </table:table-cell>
          <table:table-cell table:formula="of:=[.C900]*Dt" office:value-type="float" office:value="13.6073303786956" calcext:value-type="float">
            <text:p>13,6073303786956</text:p>
          </table:table-cell>
          <table:table-cell table:number-columns-repeated="1016"/>
        </table:table-row>
        <table:table-row table:style-name="ro1">
          <table:table-cell table:formula="of:=[.A900]+Dt" office:value-type="float" office:value="88.5999999999993" calcext:value-type="float">
            <text:p>88,5999999999993</text:p>
          </table:table-cell>
          <table:table-cell table:formula="of:=[.B900]+[.H900]" office:value-type="float" office:value="25283.0170443196" calcext:value-type="float">
            <text:p>25283,0170443196</text:p>
          </table:table-cell>
          <table:table-cell table:formula="of:=[.C900]+[.G900]" office:value-type="float" office:value="135.092303786956" calcext:value-type="float">
            <text:p>135,092303786956</text:p>
          </table:table-cell>
          <table:table-cell table:style-name="ce10" table:formula="of:=IF([.D900]-Dm_Dt*Dt&gt;Leermasse;[.D900]-Dm_Dt*Dt;Leermasse)" office:value-type="float" office:value="450" calcext:value-type="float">
            <text:p>450</text:p>
          </table:table-cell>
          <table:table-cell table:formula="of:=IF([.D901]&gt;Leermasse;Schub- [.D901] * g;-[.D901] *g)" office:value-type="float" office:value="-4414.5" calcext:value-type="float">
            <text:p>-4414,5</text:p>
          </table:table-cell>
          <table:table-cell table:formula="of:=[.E901]/[.D901]" office:value-type="float" office:value="-9.81" calcext:value-type="float">
            <text:p>-9,81</text:p>
          </table:table-cell>
          <table:table-cell table:formula="of:=[.F901]*Dt" office:value-type="float" office:value="-0.981" calcext:value-type="float">
            <text:p>-0,981</text:p>
          </table:table-cell>
          <table:table-cell table:formula="of:=[.C901]*Dt" office:value-type="float" office:value="13.5092303786956" calcext:value-type="float">
            <text:p>13,5092303786956</text:p>
          </table:table-cell>
          <table:table-cell table:number-columns-repeated="1016"/>
        </table:table-row>
        <table:table-row table:style-name="ro1">
          <table:table-cell table:formula="of:=[.A901]+Dt" office:value-type="float" office:value="88.6999999999992" calcext:value-type="float">
            <text:p>88,6999999999992</text:p>
          </table:table-cell>
          <table:table-cell table:formula="of:=[.B901]+[.H901]" office:value-type="float" office:value="25296.5262746983" calcext:value-type="float">
            <text:p>25296,5262746983</text:p>
          </table:table-cell>
          <table:table-cell table:formula="of:=[.C901]+[.G901]" office:value-type="float" office:value="134.111303786956" calcext:value-type="float">
            <text:p>134,111303786956</text:p>
          </table:table-cell>
          <table:table-cell table:style-name="ce10" table:formula="of:=IF([.D901]-Dm_Dt*Dt&gt;Leermasse;[.D901]-Dm_Dt*Dt;Leermasse)" office:value-type="float" office:value="450" calcext:value-type="float">
            <text:p>450</text:p>
          </table:table-cell>
          <table:table-cell table:formula="of:=IF([.D902]&gt;Leermasse;Schub- [.D902] * g;-[.D902] *g)" office:value-type="float" office:value="-4414.5" calcext:value-type="float">
            <text:p>-4414,5</text:p>
          </table:table-cell>
          <table:table-cell table:formula="of:=[.E902]/[.D902]" office:value-type="float" office:value="-9.81" calcext:value-type="float">
            <text:p>-9,81</text:p>
          </table:table-cell>
          <table:table-cell table:formula="of:=[.F902]*Dt" office:value-type="float" office:value="-0.981" calcext:value-type="float">
            <text:p>-0,981</text:p>
          </table:table-cell>
          <table:table-cell table:formula="of:=[.C902]*Dt" office:value-type="float" office:value="13.4111303786956" calcext:value-type="float">
            <text:p>13,4111303786956</text:p>
          </table:table-cell>
          <table:table-cell table:number-columns-repeated="1016"/>
        </table:table-row>
        <table:table-row table:style-name="ro1">
          <table:table-cell table:formula="of:=[.A902]+Dt" office:value-type="float" office:value="88.7999999999992" calcext:value-type="float">
            <text:p>88,7999999999992</text:p>
          </table:table-cell>
          <table:table-cell table:formula="of:=[.B902]+[.H902]" office:value-type="float" office:value="25309.937405077" calcext:value-type="float">
            <text:p>25309,937405077</text:p>
          </table:table-cell>
          <table:table-cell table:formula="of:=[.C902]+[.G902]" office:value-type="float" office:value="133.130303786956" calcext:value-type="float">
            <text:p>133,130303786956</text:p>
          </table:table-cell>
          <table:table-cell table:style-name="ce10" table:formula="of:=IF([.D902]-Dm_Dt*Dt&gt;Leermasse;[.D902]-Dm_Dt*Dt;Leermasse)" office:value-type="float" office:value="450" calcext:value-type="float">
            <text:p>450</text:p>
          </table:table-cell>
          <table:table-cell table:formula="of:=IF([.D903]&gt;Leermasse;Schub- [.D903] * g;-[.D903] *g)" office:value-type="float" office:value="-4414.5" calcext:value-type="float">
            <text:p>-4414,5</text:p>
          </table:table-cell>
          <table:table-cell table:formula="of:=[.E903]/[.D903]" office:value-type="float" office:value="-9.81" calcext:value-type="float">
            <text:p>-9,81</text:p>
          </table:table-cell>
          <table:table-cell table:formula="of:=[.F903]*Dt" office:value-type="float" office:value="-0.981" calcext:value-type="float">
            <text:p>-0,981</text:p>
          </table:table-cell>
          <table:table-cell table:formula="of:=[.C903]*Dt" office:value-type="float" office:value="13.3130303786956" calcext:value-type="float">
            <text:p>13,3130303786956</text:p>
          </table:table-cell>
          <table:table-cell table:number-columns-repeated="1016"/>
        </table:table-row>
        <table:table-row table:style-name="ro1">
          <table:table-cell table:formula="of:=[.A903]+Dt" office:value-type="float" office:value="88.8999999999992" calcext:value-type="float">
            <text:p>88,8999999999992</text:p>
          </table:table-cell>
          <table:table-cell table:formula="of:=[.B903]+[.H903]" office:value-type="float" office:value="25323.2504354557" calcext:value-type="float">
            <text:p>25323,2504354557</text:p>
          </table:table-cell>
          <table:table-cell table:formula="of:=[.C903]+[.G903]" office:value-type="float" office:value="132.149303786956" calcext:value-type="float">
            <text:p>132,149303786956</text:p>
          </table:table-cell>
          <table:table-cell table:style-name="ce10" table:formula="of:=IF([.D903]-Dm_Dt*Dt&gt;Leermasse;[.D903]-Dm_Dt*Dt;Leermasse)" office:value-type="float" office:value="450" calcext:value-type="float">
            <text:p>450</text:p>
          </table:table-cell>
          <table:table-cell table:formula="of:=IF([.D904]&gt;Leermasse;Schub- [.D904] * g;-[.D904] *g)" office:value-type="float" office:value="-4414.5" calcext:value-type="float">
            <text:p>-4414,5</text:p>
          </table:table-cell>
          <table:table-cell table:formula="of:=[.E904]/[.D904]" office:value-type="float" office:value="-9.81" calcext:value-type="float">
            <text:p>-9,81</text:p>
          </table:table-cell>
          <table:table-cell table:formula="of:=[.F904]*Dt" office:value-type="float" office:value="-0.981" calcext:value-type="float">
            <text:p>-0,981</text:p>
          </table:table-cell>
          <table:table-cell table:formula="of:=[.C904]*Dt" office:value-type="float" office:value="13.2149303786956" calcext:value-type="float">
            <text:p>13,2149303786956</text:p>
          </table:table-cell>
          <table:table-cell table:number-columns-repeated="1016"/>
        </table:table-row>
        <table:table-row table:style-name="ro1">
          <table:table-cell table:formula="of:=[.A904]+Dt" office:value-type="float" office:value="88.9999999999992" calcext:value-type="float">
            <text:p>88,9999999999992</text:p>
          </table:table-cell>
          <table:table-cell table:formula="of:=[.B904]+[.H904]" office:value-type="float" office:value="25336.4653658344" calcext:value-type="float">
            <text:p>25336,4653658344</text:p>
          </table:table-cell>
          <table:table-cell table:formula="of:=[.C904]+[.G904]" office:value-type="float" office:value="131.168303786956" calcext:value-type="float">
            <text:p>131,168303786956</text:p>
          </table:table-cell>
          <table:table-cell table:style-name="ce10" table:formula="of:=IF([.D904]-Dm_Dt*Dt&gt;Leermasse;[.D904]-Dm_Dt*Dt;Leermasse)" office:value-type="float" office:value="450" calcext:value-type="float">
            <text:p>450</text:p>
          </table:table-cell>
          <table:table-cell table:formula="of:=IF([.D905]&gt;Leermasse;Schub- [.D905] * g;-[.D905] *g)" office:value-type="float" office:value="-4414.5" calcext:value-type="float">
            <text:p>-4414,5</text:p>
          </table:table-cell>
          <table:table-cell table:formula="of:=[.E905]/[.D905]" office:value-type="float" office:value="-9.81" calcext:value-type="float">
            <text:p>-9,81</text:p>
          </table:table-cell>
          <table:table-cell table:formula="of:=[.F905]*Dt" office:value-type="float" office:value="-0.981" calcext:value-type="float">
            <text:p>-0,981</text:p>
          </table:table-cell>
          <table:table-cell table:formula="of:=[.C905]*Dt" office:value-type="float" office:value="13.1168303786956" calcext:value-type="float">
            <text:p>13,1168303786956</text:p>
          </table:table-cell>
          <table:table-cell table:number-columns-repeated="1016"/>
        </table:table-row>
        <table:table-row table:style-name="ro1">
          <table:table-cell table:formula="of:=[.A905]+Dt" office:value-type="float" office:value="89.0999999999992" calcext:value-type="float">
            <text:p>89,0999999999992</text:p>
          </table:table-cell>
          <table:table-cell table:formula="of:=[.B905]+[.H905]" office:value-type="float" office:value="25349.5821962131" calcext:value-type="float">
            <text:p>25349,5821962131</text:p>
          </table:table-cell>
          <table:table-cell table:formula="of:=[.C905]+[.G905]" office:value-type="float" office:value="130.187303786956" calcext:value-type="float">
            <text:p>130,187303786956</text:p>
          </table:table-cell>
          <table:table-cell table:style-name="ce10" table:formula="of:=IF([.D905]-Dm_Dt*Dt&gt;Leermasse;[.D905]-Dm_Dt*Dt;Leermasse)" office:value-type="float" office:value="450" calcext:value-type="float">
            <text:p>450</text:p>
          </table:table-cell>
          <table:table-cell table:formula="of:=IF([.D906]&gt;Leermasse;Schub- [.D906] * g;-[.D906] *g)" office:value-type="float" office:value="-4414.5" calcext:value-type="float">
            <text:p>-4414,5</text:p>
          </table:table-cell>
          <table:table-cell table:formula="of:=[.E906]/[.D906]" office:value-type="float" office:value="-9.81" calcext:value-type="float">
            <text:p>-9,81</text:p>
          </table:table-cell>
          <table:table-cell table:formula="of:=[.F906]*Dt" office:value-type="float" office:value="-0.981" calcext:value-type="float">
            <text:p>-0,981</text:p>
          </table:table-cell>
          <table:table-cell table:formula="of:=[.C906]*Dt" office:value-type="float" office:value="13.0187303786956" calcext:value-type="float">
            <text:p>13,0187303786956</text:p>
          </table:table-cell>
          <table:table-cell table:number-columns-repeated="1016"/>
        </table:table-row>
        <table:table-row table:style-name="ro1">
          <table:table-cell table:formula="of:=[.A906]+Dt" office:value-type="float" office:value="89.1999999999992" calcext:value-type="float">
            <text:p>89,1999999999992</text:p>
          </table:table-cell>
          <table:table-cell table:formula="of:=[.B906]+[.H906]" office:value-type="float" office:value="25362.6009265918" calcext:value-type="float">
            <text:p>25362,6009265918</text:p>
          </table:table-cell>
          <table:table-cell table:formula="of:=[.C906]+[.G906]" office:value-type="float" office:value="129.206303786956" calcext:value-type="float">
            <text:p>129,206303786956</text:p>
          </table:table-cell>
          <table:table-cell table:style-name="ce10" table:formula="of:=IF([.D906]-Dm_Dt*Dt&gt;Leermasse;[.D906]-Dm_Dt*Dt;Leermasse)" office:value-type="float" office:value="450" calcext:value-type="float">
            <text:p>450</text:p>
          </table:table-cell>
          <table:table-cell table:formula="of:=IF([.D907]&gt;Leermasse;Schub- [.D907] * g;-[.D907] *g)" office:value-type="float" office:value="-4414.5" calcext:value-type="float">
            <text:p>-4414,5</text:p>
          </table:table-cell>
          <table:table-cell table:formula="of:=[.E907]/[.D907]" office:value-type="float" office:value="-9.81" calcext:value-type="float">
            <text:p>-9,81</text:p>
          </table:table-cell>
          <table:table-cell table:formula="of:=[.F907]*Dt" office:value-type="float" office:value="-0.981" calcext:value-type="float">
            <text:p>-0,981</text:p>
          </table:table-cell>
          <table:table-cell table:formula="of:=[.C907]*Dt" office:value-type="float" office:value="12.9206303786956" calcext:value-type="float">
            <text:p>12,9206303786956</text:p>
          </table:table-cell>
          <table:table-cell table:number-columns-repeated="1016"/>
        </table:table-row>
        <table:table-row table:style-name="ro1">
          <table:table-cell table:formula="of:=[.A907]+Dt" office:value-type="float" office:value="89.2999999999992" calcext:value-type="float">
            <text:p>89,2999999999992</text:p>
          </table:table-cell>
          <table:table-cell table:formula="of:=[.B907]+[.H907]" office:value-type="float" office:value="25375.5215569705" calcext:value-type="float">
            <text:p>25375,5215569705</text:p>
          </table:table-cell>
          <table:table-cell table:formula="of:=[.C907]+[.G907]" office:value-type="float" office:value="128.225303786956" calcext:value-type="float">
            <text:p>128,225303786956</text:p>
          </table:table-cell>
          <table:table-cell table:style-name="ce10" table:formula="of:=IF([.D907]-Dm_Dt*Dt&gt;Leermasse;[.D907]-Dm_Dt*Dt;Leermasse)" office:value-type="float" office:value="450" calcext:value-type="float">
            <text:p>450</text:p>
          </table:table-cell>
          <table:table-cell table:formula="of:=IF([.D908]&gt;Leermasse;Schub- [.D908] * g;-[.D908] *g)" office:value-type="float" office:value="-4414.5" calcext:value-type="float">
            <text:p>-4414,5</text:p>
          </table:table-cell>
          <table:table-cell table:formula="of:=[.E908]/[.D908]" office:value-type="float" office:value="-9.81" calcext:value-type="float">
            <text:p>-9,81</text:p>
          </table:table-cell>
          <table:table-cell table:formula="of:=[.F908]*Dt" office:value-type="float" office:value="-0.981" calcext:value-type="float">
            <text:p>-0,981</text:p>
          </table:table-cell>
          <table:table-cell table:formula="of:=[.C908]*Dt" office:value-type="float" office:value="12.8225303786956" calcext:value-type="float">
            <text:p>12,8225303786956</text:p>
          </table:table-cell>
          <table:table-cell table:number-columns-repeated="1016"/>
        </table:table-row>
        <table:table-row table:style-name="ro1">
          <table:table-cell table:formula="of:=[.A908]+Dt" office:value-type="float" office:value="89.3999999999992" calcext:value-type="float">
            <text:p>89,3999999999992</text:p>
          </table:table-cell>
          <table:table-cell table:formula="of:=[.B908]+[.H908]" office:value-type="float" office:value="25388.3440873492" calcext:value-type="float">
            <text:p>25388,3440873492</text:p>
          </table:table-cell>
          <table:table-cell table:formula="of:=[.C908]+[.G908]" office:value-type="float" office:value="127.244303786956" calcext:value-type="float">
            <text:p>127,244303786956</text:p>
          </table:table-cell>
          <table:table-cell table:style-name="ce10" table:formula="of:=IF([.D908]-Dm_Dt*Dt&gt;Leermasse;[.D908]-Dm_Dt*Dt;Leermasse)" office:value-type="float" office:value="450" calcext:value-type="float">
            <text:p>450</text:p>
          </table:table-cell>
          <table:table-cell table:formula="of:=IF([.D909]&gt;Leermasse;Schub- [.D909] * g;-[.D909] *g)" office:value-type="float" office:value="-4414.5" calcext:value-type="float">
            <text:p>-4414,5</text:p>
          </table:table-cell>
          <table:table-cell table:formula="of:=[.E909]/[.D909]" office:value-type="float" office:value="-9.81" calcext:value-type="float">
            <text:p>-9,81</text:p>
          </table:table-cell>
          <table:table-cell table:formula="of:=[.F909]*Dt" office:value-type="float" office:value="-0.981" calcext:value-type="float">
            <text:p>-0,981</text:p>
          </table:table-cell>
          <table:table-cell table:formula="of:=[.C909]*Dt" office:value-type="float" office:value="12.7244303786956" calcext:value-type="float">
            <text:p>12,7244303786956</text:p>
          </table:table-cell>
          <table:table-cell table:number-columns-repeated="1016"/>
        </table:table-row>
        <table:table-row table:style-name="ro1">
          <table:table-cell table:formula="of:=[.A909]+Dt" office:value-type="float" office:value="89.4999999999992" calcext:value-type="float">
            <text:p>89,4999999999992</text:p>
          </table:table-cell>
          <table:table-cell table:formula="of:=[.B909]+[.H909]" office:value-type="float" office:value="25401.0685177279" calcext:value-type="float">
            <text:p>25401,0685177279</text:p>
          </table:table-cell>
          <table:table-cell table:formula="of:=[.C909]+[.G909]" office:value-type="float" office:value="126.263303786956" calcext:value-type="float">
            <text:p>126,263303786956</text:p>
          </table:table-cell>
          <table:table-cell table:style-name="ce10" table:formula="of:=IF([.D909]-Dm_Dt*Dt&gt;Leermasse;[.D909]-Dm_Dt*Dt;Leermasse)" office:value-type="float" office:value="450" calcext:value-type="float">
            <text:p>450</text:p>
          </table:table-cell>
          <table:table-cell table:formula="of:=IF([.D910]&gt;Leermasse;Schub- [.D910] * g;-[.D910] *g)" office:value-type="float" office:value="-4414.5" calcext:value-type="float">
            <text:p>-4414,5</text:p>
          </table:table-cell>
          <table:table-cell table:formula="of:=[.E910]/[.D910]" office:value-type="float" office:value="-9.81" calcext:value-type="float">
            <text:p>-9,81</text:p>
          </table:table-cell>
          <table:table-cell table:formula="of:=[.F910]*Dt" office:value-type="float" office:value="-0.981" calcext:value-type="float">
            <text:p>-0,981</text:p>
          </table:table-cell>
          <table:table-cell table:formula="of:=[.C910]*Dt" office:value-type="float" office:value="12.6263303786956" calcext:value-type="float">
            <text:p>12,6263303786956</text:p>
          </table:table-cell>
          <table:table-cell table:number-columns-repeated="1016"/>
        </table:table-row>
        <table:table-row table:style-name="ro1">
          <table:table-cell table:formula="of:=[.A910]+Dt" office:value-type="float" office:value="89.5999999999992" calcext:value-type="float">
            <text:p>89,5999999999992</text:p>
          </table:table-cell>
          <table:table-cell table:formula="of:=[.B910]+[.H910]" office:value-type="float" office:value="25413.6948481066" calcext:value-type="float">
            <text:p>25413,6948481066</text:p>
          </table:table-cell>
          <table:table-cell table:formula="of:=[.C910]+[.G910]" office:value-type="float" office:value="125.282303786956" calcext:value-type="float">
            <text:p>125,282303786956</text:p>
          </table:table-cell>
          <table:table-cell table:style-name="ce10" table:formula="of:=IF([.D910]-Dm_Dt*Dt&gt;Leermasse;[.D910]-Dm_Dt*Dt;Leermasse)" office:value-type="float" office:value="450" calcext:value-type="float">
            <text:p>450</text:p>
          </table:table-cell>
          <table:table-cell table:formula="of:=IF([.D911]&gt;Leermasse;Schub- [.D911] * g;-[.D911] *g)" office:value-type="float" office:value="-4414.5" calcext:value-type="float">
            <text:p>-4414,5</text:p>
          </table:table-cell>
          <table:table-cell table:formula="of:=[.E911]/[.D911]" office:value-type="float" office:value="-9.81" calcext:value-type="float">
            <text:p>-9,81</text:p>
          </table:table-cell>
          <table:table-cell table:formula="of:=[.F911]*Dt" office:value-type="float" office:value="-0.981" calcext:value-type="float">
            <text:p>-0,981</text:p>
          </table:table-cell>
          <table:table-cell table:formula="of:=[.C911]*Dt" office:value-type="float" office:value="12.5282303786956" calcext:value-type="float">
            <text:p>12,5282303786956</text:p>
          </table:table-cell>
          <table:table-cell table:number-columns-repeated="1016"/>
        </table:table-row>
        <table:table-row table:style-name="ro1">
          <table:table-cell table:formula="of:=[.A911]+Dt" office:value-type="float" office:value="89.6999999999992" calcext:value-type="float">
            <text:p>89,6999999999992</text:p>
          </table:table-cell>
          <table:table-cell table:formula="of:=[.B911]+[.H911]" office:value-type="float" office:value="25426.2230784853" calcext:value-type="float">
            <text:p>25426,2230784853</text:p>
          </table:table-cell>
          <table:table-cell table:formula="of:=[.C911]+[.G911]" office:value-type="float" office:value="124.301303786956" calcext:value-type="float">
            <text:p>124,301303786956</text:p>
          </table:table-cell>
          <table:table-cell table:style-name="ce10" table:formula="of:=IF([.D911]-Dm_Dt*Dt&gt;Leermasse;[.D911]-Dm_Dt*Dt;Leermasse)" office:value-type="float" office:value="450" calcext:value-type="float">
            <text:p>450</text:p>
          </table:table-cell>
          <table:table-cell table:formula="of:=IF([.D912]&gt;Leermasse;Schub- [.D912] * g;-[.D912] *g)" office:value-type="float" office:value="-4414.5" calcext:value-type="float">
            <text:p>-4414,5</text:p>
          </table:table-cell>
          <table:table-cell table:formula="of:=[.E912]/[.D912]" office:value-type="float" office:value="-9.81" calcext:value-type="float">
            <text:p>-9,81</text:p>
          </table:table-cell>
          <table:table-cell table:formula="of:=[.F912]*Dt" office:value-type="float" office:value="-0.981" calcext:value-type="float">
            <text:p>-0,981</text:p>
          </table:table-cell>
          <table:table-cell table:formula="of:=[.C912]*Dt" office:value-type="float" office:value="12.4301303786956" calcext:value-type="float">
            <text:p>12,4301303786956</text:p>
          </table:table-cell>
          <table:table-cell table:number-columns-repeated="1016"/>
        </table:table-row>
        <table:table-row table:style-name="ro1">
          <table:table-cell table:formula="of:=[.A912]+Dt" office:value-type="float" office:value="89.7999999999992" calcext:value-type="float">
            <text:p>89,7999999999992</text:p>
          </table:table-cell>
          <table:table-cell table:formula="of:=[.B912]+[.H912]" office:value-type="float" office:value="25438.653208864" calcext:value-type="float">
            <text:p>25438,653208864</text:p>
          </table:table-cell>
          <table:table-cell table:formula="of:=[.C912]+[.G912]" office:value-type="float" office:value="123.320303786956" calcext:value-type="float">
            <text:p>123,320303786956</text:p>
          </table:table-cell>
          <table:table-cell table:style-name="ce10" table:formula="of:=IF([.D912]-Dm_Dt*Dt&gt;Leermasse;[.D912]-Dm_Dt*Dt;Leermasse)" office:value-type="float" office:value="450" calcext:value-type="float">
            <text:p>450</text:p>
          </table:table-cell>
          <table:table-cell table:formula="of:=IF([.D913]&gt;Leermasse;Schub- [.D913] * g;-[.D913] *g)" office:value-type="float" office:value="-4414.5" calcext:value-type="float">
            <text:p>-4414,5</text:p>
          </table:table-cell>
          <table:table-cell table:formula="of:=[.E913]/[.D913]" office:value-type="float" office:value="-9.81" calcext:value-type="float">
            <text:p>-9,81</text:p>
          </table:table-cell>
          <table:table-cell table:formula="of:=[.F913]*Dt" office:value-type="float" office:value="-0.981" calcext:value-type="float">
            <text:p>-0,981</text:p>
          </table:table-cell>
          <table:table-cell table:formula="of:=[.C913]*Dt" office:value-type="float" office:value="12.3320303786956" calcext:value-type="float">
            <text:p>12,3320303786956</text:p>
          </table:table-cell>
          <table:table-cell table:number-columns-repeated="1016"/>
        </table:table-row>
        <table:table-row table:style-name="ro1">
          <table:table-cell table:formula="of:=[.A913]+Dt" office:value-type="float" office:value="89.8999999999992" calcext:value-type="float">
            <text:p>89,8999999999992</text:p>
          </table:table-cell>
          <table:table-cell table:formula="of:=[.B913]+[.H913]" office:value-type="float" office:value="25450.9852392427" calcext:value-type="float">
            <text:p>25450,9852392427</text:p>
          </table:table-cell>
          <table:table-cell table:formula="of:=[.C913]+[.G913]" office:value-type="float" office:value="122.339303786956" calcext:value-type="float">
            <text:p>122,339303786956</text:p>
          </table:table-cell>
          <table:table-cell table:style-name="ce10" table:formula="of:=IF([.D913]-Dm_Dt*Dt&gt;Leermasse;[.D913]-Dm_Dt*Dt;Leermasse)" office:value-type="float" office:value="450" calcext:value-type="float">
            <text:p>450</text:p>
          </table:table-cell>
          <table:table-cell table:formula="of:=IF([.D914]&gt;Leermasse;Schub- [.D914] * g;-[.D914] *g)" office:value-type="float" office:value="-4414.5" calcext:value-type="float">
            <text:p>-4414,5</text:p>
          </table:table-cell>
          <table:table-cell table:formula="of:=[.E914]/[.D914]" office:value-type="float" office:value="-9.81" calcext:value-type="float">
            <text:p>-9,81</text:p>
          </table:table-cell>
          <table:table-cell table:formula="of:=[.F914]*Dt" office:value-type="float" office:value="-0.981" calcext:value-type="float">
            <text:p>-0,981</text:p>
          </table:table-cell>
          <table:table-cell table:formula="of:=[.C914]*Dt" office:value-type="float" office:value="12.2339303786956" calcext:value-type="float">
            <text:p>12,2339303786956</text:p>
          </table:table-cell>
          <table:table-cell table:number-columns-repeated="1016"/>
        </table:table-row>
        <table:table-row table:style-name="ro1">
          <table:table-cell table:formula="of:=[.A914]+Dt" office:value-type="float" office:value="89.9999999999992" calcext:value-type="float">
            <text:p>89,9999999999992</text:p>
          </table:table-cell>
          <table:table-cell table:formula="of:=[.B914]+[.H914]" office:value-type="float" office:value="25463.2191696214" calcext:value-type="float">
            <text:p>25463,2191696214</text:p>
          </table:table-cell>
          <table:table-cell table:formula="of:=[.C914]+[.G914]" office:value-type="float" office:value="121.358303786956" calcext:value-type="float">
            <text:p>121,358303786956</text:p>
          </table:table-cell>
          <table:table-cell table:style-name="ce10" table:formula="of:=IF([.D914]-Dm_Dt*Dt&gt;Leermasse;[.D914]-Dm_Dt*Dt;Leermasse)" office:value-type="float" office:value="450" calcext:value-type="float">
            <text:p>450</text:p>
          </table:table-cell>
          <table:table-cell table:formula="of:=IF([.D915]&gt;Leermasse;Schub- [.D915] * g;-[.D915] *g)" office:value-type="float" office:value="-4414.5" calcext:value-type="float">
            <text:p>-4414,5</text:p>
          </table:table-cell>
          <table:table-cell table:formula="of:=[.E915]/[.D915]" office:value-type="float" office:value="-9.81" calcext:value-type="float">
            <text:p>-9,81</text:p>
          </table:table-cell>
          <table:table-cell table:formula="of:=[.F915]*Dt" office:value-type="float" office:value="-0.981" calcext:value-type="float">
            <text:p>-0,981</text:p>
          </table:table-cell>
          <table:table-cell table:formula="of:=[.C915]*Dt" office:value-type="float" office:value="12.1358303786956" calcext:value-type="float">
            <text:p>12,1358303786956</text:p>
          </table:table-cell>
          <table:table-cell table:number-columns-repeated="1016"/>
        </table:table-row>
        <table:table-row table:style-name="ro1">
          <table:table-cell table:formula="of:=[.A915]+Dt" office:value-type="float" office:value="90.0999999999992" calcext:value-type="float">
            <text:p>90,0999999999992</text:p>
          </table:table-cell>
          <table:table-cell table:formula="of:=[.B915]+[.H915]" office:value-type="float" office:value="25475.3550000001" calcext:value-type="float">
            <text:p>25475,3550000001</text:p>
          </table:table-cell>
          <table:table-cell table:formula="of:=[.C915]+[.G915]" office:value-type="float" office:value="120.377303786956" calcext:value-type="float">
            <text:p>120,377303786956</text:p>
          </table:table-cell>
          <table:table-cell table:style-name="ce10" table:formula="of:=IF([.D915]-Dm_Dt*Dt&gt;Leermasse;[.D915]-Dm_Dt*Dt;Leermasse)" office:value-type="float" office:value="450" calcext:value-type="float">
            <text:p>450</text:p>
          </table:table-cell>
          <table:table-cell table:formula="of:=IF([.D916]&gt;Leermasse;Schub- [.D916] * g;-[.D916] *g)" office:value-type="float" office:value="-4414.5" calcext:value-type="float">
            <text:p>-4414,5</text:p>
          </table:table-cell>
          <table:table-cell table:formula="of:=[.E916]/[.D916]" office:value-type="float" office:value="-9.81" calcext:value-type="float">
            <text:p>-9,81</text:p>
          </table:table-cell>
          <table:table-cell table:formula="of:=[.F916]*Dt" office:value-type="float" office:value="-0.981" calcext:value-type="float">
            <text:p>-0,981</text:p>
          </table:table-cell>
          <table:table-cell table:formula="of:=[.C916]*Dt" office:value-type="float" office:value="12.0377303786956" calcext:value-type="float">
            <text:p>12,0377303786956</text:p>
          </table:table-cell>
          <table:table-cell table:number-columns-repeated="1016"/>
        </table:table-row>
        <table:table-row table:style-name="ro1">
          <table:table-cell table:formula="of:=[.A916]+Dt" office:value-type="float" office:value="90.1999999999991" calcext:value-type="float">
            <text:p>90,1999999999991</text:p>
          </table:table-cell>
          <table:table-cell table:formula="of:=[.B916]+[.H916]" office:value-type="float" office:value="25487.3927303788" calcext:value-type="float">
            <text:p>25487,3927303788</text:p>
          </table:table-cell>
          <table:table-cell table:formula="of:=[.C916]+[.G916]" office:value-type="float" office:value="119.396303786956" calcext:value-type="float">
            <text:p>119,396303786956</text:p>
          </table:table-cell>
          <table:table-cell table:style-name="ce10" table:formula="of:=IF([.D916]-Dm_Dt*Dt&gt;Leermasse;[.D916]-Dm_Dt*Dt;Leermasse)" office:value-type="float" office:value="450" calcext:value-type="float">
            <text:p>450</text:p>
          </table:table-cell>
          <table:table-cell table:formula="of:=IF([.D917]&gt;Leermasse;Schub- [.D917] * g;-[.D917] *g)" office:value-type="float" office:value="-4414.5" calcext:value-type="float">
            <text:p>-4414,5</text:p>
          </table:table-cell>
          <table:table-cell table:formula="of:=[.E917]/[.D917]" office:value-type="float" office:value="-9.81" calcext:value-type="float">
            <text:p>-9,81</text:p>
          </table:table-cell>
          <table:table-cell table:formula="of:=[.F917]*Dt" office:value-type="float" office:value="-0.981" calcext:value-type="float">
            <text:p>-0,981</text:p>
          </table:table-cell>
          <table:table-cell table:formula="of:=[.C917]*Dt" office:value-type="float" office:value="11.9396303786956" calcext:value-type="float">
            <text:p>11,9396303786956</text:p>
          </table:table-cell>
          <table:table-cell table:number-columns-repeated="1016"/>
        </table:table-row>
        <table:table-row table:style-name="ro1">
          <table:table-cell table:formula="of:=[.A917]+Dt" office:value-type="float" office:value="90.2999999999991" calcext:value-type="float">
            <text:p>90,2999999999991</text:p>
          </table:table-cell>
          <table:table-cell table:formula="of:=[.B917]+[.H917]" office:value-type="float" office:value="25499.3323607575" calcext:value-type="float">
            <text:p>25499,3323607575</text:p>
          </table:table-cell>
          <table:table-cell table:formula="of:=[.C917]+[.G917]" office:value-type="float" office:value="118.415303786956" calcext:value-type="float">
            <text:p>118,415303786956</text:p>
          </table:table-cell>
          <table:table-cell table:style-name="ce10" table:formula="of:=IF([.D917]-Dm_Dt*Dt&gt;Leermasse;[.D917]-Dm_Dt*Dt;Leermasse)" office:value-type="float" office:value="450" calcext:value-type="float">
            <text:p>450</text:p>
          </table:table-cell>
          <table:table-cell table:formula="of:=IF([.D918]&gt;Leermasse;Schub- [.D918] * g;-[.D918] *g)" office:value-type="float" office:value="-4414.5" calcext:value-type="float">
            <text:p>-4414,5</text:p>
          </table:table-cell>
          <table:table-cell table:formula="of:=[.E918]/[.D918]" office:value-type="float" office:value="-9.81" calcext:value-type="float">
            <text:p>-9,81</text:p>
          </table:table-cell>
          <table:table-cell table:formula="of:=[.F918]*Dt" office:value-type="float" office:value="-0.981" calcext:value-type="float">
            <text:p>-0,981</text:p>
          </table:table-cell>
          <table:table-cell table:formula="of:=[.C918]*Dt" office:value-type="float" office:value="11.8415303786956" calcext:value-type="float">
            <text:p>11,8415303786956</text:p>
          </table:table-cell>
          <table:table-cell table:number-columns-repeated="1016"/>
        </table:table-row>
        <table:table-row table:style-name="ro1">
          <table:table-cell table:formula="of:=[.A918]+Dt" office:value-type="float" office:value="90.3999999999991" calcext:value-type="float">
            <text:p>90,3999999999991</text:p>
          </table:table-cell>
          <table:table-cell table:formula="of:=[.B918]+[.H918]" office:value-type="float" office:value="25511.1738911362" calcext:value-type="float">
            <text:p>25511,1738911362</text:p>
          </table:table-cell>
          <table:table-cell table:formula="of:=[.C918]+[.G918]" office:value-type="float" office:value="117.434303786956" calcext:value-type="float">
            <text:p>117,434303786956</text:p>
          </table:table-cell>
          <table:table-cell table:style-name="ce10" table:formula="of:=IF([.D918]-Dm_Dt*Dt&gt;Leermasse;[.D918]-Dm_Dt*Dt;Leermasse)" office:value-type="float" office:value="450" calcext:value-type="float">
            <text:p>450</text:p>
          </table:table-cell>
          <table:table-cell table:formula="of:=IF([.D919]&gt;Leermasse;Schub- [.D919] * g;-[.D919] *g)" office:value-type="float" office:value="-4414.5" calcext:value-type="float">
            <text:p>-4414,5</text:p>
          </table:table-cell>
          <table:table-cell table:formula="of:=[.E919]/[.D919]" office:value-type="float" office:value="-9.81" calcext:value-type="float">
            <text:p>-9,81</text:p>
          </table:table-cell>
          <table:table-cell table:formula="of:=[.F919]*Dt" office:value-type="float" office:value="-0.981" calcext:value-type="float">
            <text:p>-0,981</text:p>
          </table:table-cell>
          <table:table-cell table:formula="of:=[.C919]*Dt" office:value-type="float" office:value="11.7434303786956" calcext:value-type="float">
            <text:p>11,7434303786956</text:p>
          </table:table-cell>
          <table:table-cell table:number-columns-repeated="1016"/>
        </table:table-row>
        <table:table-row table:style-name="ro1">
          <table:table-cell table:formula="of:=[.A919]+Dt" office:value-type="float" office:value="90.4999999999991" calcext:value-type="float">
            <text:p>90,4999999999991</text:p>
          </table:table-cell>
          <table:table-cell table:formula="of:=[.B919]+[.H919]" office:value-type="float" office:value="25522.9173215149" calcext:value-type="float">
            <text:p>25522,9173215149</text:p>
          </table:table-cell>
          <table:table-cell table:formula="of:=[.C919]+[.G919]" office:value-type="float" office:value="116.453303786956" calcext:value-type="float">
            <text:p>116,453303786956</text:p>
          </table:table-cell>
          <table:table-cell table:style-name="ce10" table:formula="of:=IF([.D919]-Dm_Dt*Dt&gt;Leermasse;[.D919]-Dm_Dt*Dt;Leermasse)" office:value-type="float" office:value="450" calcext:value-type="float">
            <text:p>450</text:p>
          </table:table-cell>
          <table:table-cell table:formula="of:=IF([.D920]&gt;Leermasse;Schub- [.D920] * g;-[.D920] *g)" office:value-type="float" office:value="-4414.5" calcext:value-type="float">
            <text:p>-4414,5</text:p>
          </table:table-cell>
          <table:table-cell table:formula="of:=[.E920]/[.D920]" office:value-type="float" office:value="-9.81" calcext:value-type="float">
            <text:p>-9,81</text:p>
          </table:table-cell>
          <table:table-cell table:formula="of:=[.F920]*Dt" office:value-type="float" office:value="-0.981" calcext:value-type="float">
            <text:p>-0,981</text:p>
          </table:table-cell>
          <table:table-cell table:formula="of:=[.C920]*Dt" office:value-type="float" office:value="11.6453303786956" calcext:value-type="float">
            <text:p>11,6453303786956</text:p>
          </table:table-cell>
          <table:table-cell table:number-columns-repeated="1016"/>
        </table:table-row>
        <table:table-row table:style-name="ro1">
          <table:table-cell table:formula="of:=[.A920]+Dt" office:value-type="float" office:value="90.5999999999991" calcext:value-type="float">
            <text:p>90,5999999999991</text:p>
          </table:table-cell>
          <table:table-cell table:formula="of:=[.B920]+[.H920]" office:value-type="float" office:value="25534.5626518936" calcext:value-type="float">
            <text:p>25534,5626518936</text:p>
          </table:table-cell>
          <table:table-cell table:formula="of:=[.C920]+[.G920]" office:value-type="float" office:value="115.472303786956" calcext:value-type="float">
            <text:p>115,472303786956</text:p>
          </table:table-cell>
          <table:table-cell table:style-name="ce10" table:formula="of:=IF([.D920]-Dm_Dt*Dt&gt;Leermasse;[.D920]-Dm_Dt*Dt;Leermasse)" office:value-type="float" office:value="450" calcext:value-type="float">
            <text:p>450</text:p>
          </table:table-cell>
          <table:table-cell table:formula="of:=IF([.D921]&gt;Leermasse;Schub- [.D921] * g;-[.D921] *g)" office:value-type="float" office:value="-4414.5" calcext:value-type="float">
            <text:p>-4414,5</text:p>
          </table:table-cell>
          <table:table-cell table:formula="of:=[.E921]/[.D921]" office:value-type="float" office:value="-9.81" calcext:value-type="float">
            <text:p>-9,81</text:p>
          </table:table-cell>
          <table:table-cell table:formula="of:=[.F921]*Dt" office:value-type="float" office:value="-0.981" calcext:value-type="float">
            <text:p>-0,981</text:p>
          </table:table-cell>
          <table:table-cell table:formula="of:=[.C921]*Dt" office:value-type="float" office:value="11.5472303786956" calcext:value-type="float">
            <text:p>11,5472303786956</text:p>
          </table:table-cell>
          <table:table-cell table:number-columns-repeated="1016"/>
        </table:table-row>
        <table:table-row table:style-name="ro1">
          <table:table-cell table:formula="of:=[.A921]+Dt" office:value-type="float" office:value="90.6999999999991" calcext:value-type="float">
            <text:p>90,6999999999991</text:p>
          </table:table-cell>
          <table:table-cell table:formula="of:=[.B921]+[.H921]" office:value-type="float" office:value="25546.1098822722" calcext:value-type="float">
            <text:p>25546,1098822722</text:p>
          </table:table-cell>
          <table:table-cell table:formula="of:=[.C921]+[.G921]" office:value-type="float" office:value="114.491303786956" calcext:value-type="float">
            <text:p>114,491303786956</text:p>
          </table:table-cell>
          <table:table-cell table:style-name="ce10" table:formula="of:=IF([.D921]-Dm_Dt*Dt&gt;Leermasse;[.D921]-Dm_Dt*Dt;Leermasse)" office:value-type="float" office:value="450" calcext:value-type="float">
            <text:p>450</text:p>
          </table:table-cell>
          <table:table-cell table:formula="of:=IF([.D922]&gt;Leermasse;Schub- [.D922] * g;-[.D922] *g)" office:value-type="float" office:value="-4414.5" calcext:value-type="float">
            <text:p>-4414,5</text:p>
          </table:table-cell>
          <table:table-cell table:formula="of:=[.E922]/[.D922]" office:value-type="float" office:value="-9.81" calcext:value-type="float">
            <text:p>-9,81</text:p>
          </table:table-cell>
          <table:table-cell table:formula="of:=[.F922]*Dt" office:value-type="float" office:value="-0.981" calcext:value-type="float">
            <text:p>-0,981</text:p>
          </table:table-cell>
          <table:table-cell table:formula="of:=[.C922]*Dt" office:value-type="float" office:value="11.4491303786956" calcext:value-type="float">
            <text:p>11,4491303786956</text:p>
          </table:table-cell>
          <table:table-cell table:number-columns-repeated="1016"/>
        </table:table-row>
        <table:table-row table:style-name="ro1">
          <table:table-cell table:formula="of:=[.A922]+Dt" office:value-type="float" office:value="90.7999999999991" calcext:value-type="float">
            <text:p>90,7999999999991</text:p>
          </table:table-cell>
          <table:table-cell table:formula="of:=[.B922]+[.H922]" office:value-type="float" office:value="25557.5590126509" calcext:value-type="float">
            <text:p>25557,5590126509</text:p>
          </table:table-cell>
          <table:table-cell table:formula="of:=[.C922]+[.G922]" office:value-type="float" office:value="113.510303786956" calcext:value-type="float">
            <text:p>113,510303786956</text:p>
          </table:table-cell>
          <table:table-cell table:style-name="ce10" table:formula="of:=IF([.D922]-Dm_Dt*Dt&gt;Leermasse;[.D922]-Dm_Dt*Dt;Leermasse)" office:value-type="float" office:value="450" calcext:value-type="float">
            <text:p>450</text:p>
          </table:table-cell>
          <table:table-cell table:formula="of:=IF([.D923]&gt;Leermasse;Schub- [.D923] * g;-[.D923] *g)" office:value-type="float" office:value="-4414.5" calcext:value-type="float">
            <text:p>-4414,5</text:p>
          </table:table-cell>
          <table:table-cell table:formula="of:=[.E923]/[.D923]" office:value-type="float" office:value="-9.81" calcext:value-type="float">
            <text:p>-9,81</text:p>
          </table:table-cell>
          <table:table-cell table:formula="of:=[.F923]*Dt" office:value-type="float" office:value="-0.981" calcext:value-type="float">
            <text:p>-0,981</text:p>
          </table:table-cell>
          <table:table-cell table:formula="of:=[.C923]*Dt" office:value-type="float" office:value="11.3510303786956" calcext:value-type="float">
            <text:p>11,3510303786956</text:p>
          </table:table-cell>
          <table:table-cell table:number-columns-repeated="1016"/>
        </table:table-row>
        <table:table-row table:style-name="ro1">
          <table:table-cell table:formula="of:=[.A923]+Dt" office:value-type="float" office:value="90.8999999999991" calcext:value-type="float">
            <text:p>90,8999999999991</text:p>
          </table:table-cell>
          <table:table-cell table:formula="of:=[.B923]+[.H923]" office:value-type="float" office:value="25568.9100430296" calcext:value-type="float">
            <text:p>25568,9100430296</text:p>
          </table:table-cell>
          <table:table-cell table:formula="of:=[.C923]+[.G923]" office:value-type="float" office:value="112.529303786956" calcext:value-type="float">
            <text:p>112,529303786956</text:p>
          </table:table-cell>
          <table:table-cell table:style-name="ce10" table:formula="of:=IF([.D923]-Dm_Dt*Dt&gt;Leermasse;[.D923]-Dm_Dt*Dt;Leermasse)" office:value-type="float" office:value="450" calcext:value-type="float">
            <text:p>450</text:p>
          </table:table-cell>
          <table:table-cell table:formula="of:=IF([.D924]&gt;Leermasse;Schub- [.D924] * g;-[.D924] *g)" office:value-type="float" office:value="-4414.5" calcext:value-type="float">
            <text:p>-4414,5</text:p>
          </table:table-cell>
          <table:table-cell table:formula="of:=[.E924]/[.D924]" office:value-type="float" office:value="-9.81" calcext:value-type="float">
            <text:p>-9,81</text:p>
          </table:table-cell>
          <table:table-cell table:formula="of:=[.F924]*Dt" office:value-type="float" office:value="-0.981" calcext:value-type="float">
            <text:p>-0,981</text:p>
          </table:table-cell>
          <table:table-cell table:formula="of:=[.C924]*Dt" office:value-type="float" office:value="11.2529303786956" calcext:value-type="float">
            <text:p>11,2529303786956</text:p>
          </table:table-cell>
          <table:table-cell table:number-columns-repeated="1016"/>
        </table:table-row>
        <table:table-row table:style-name="ro1">
          <table:table-cell table:formula="of:=[.A924]+Dt" office:value-type="float" office:value="90.9999999999991" calcext:value-type="float">
            <text:p>90,9999999999991</text:p>
          </table:table-cell>
          <table:table-cell table:formula="of:=[.B924]+[.H924]" office:value-type="float" office:value="25580.1629734083" calcext:value-type="float">
            <text:p>25580,1629734083</text:p>
          </table:table-cell>
          <table:table-cell table:formula="of:=[.C924]+[.G924]" office:value-type="float" office:value="111.548303786956" calcext:value-type="float">
            <text:p>111,548303786956</text:p>
          </table:table-cell>
          <table:table-cell table:style-name="ce10" table:formula="of:=IF([.D924]-Dm_Dt*Dt&gt;Leermasse;[.D924]-Dm_Dt*Dt;Leermasse)" office:value-type="float" office:value="450" calcext:value-type="float">
            <text:p>450</text:p>
          </table:table-cell>
          <table:table-cell table:formula="of:=IF([.D925]&gt;Leermasse;Schub- [.D925] * g;-[.D925] *g)" office:value-type="float" office:value="-4414.5" calcext:value-type="float">
            <text:p>-4414,5</text:p>
          </table:table-cell>
          <table:table-cell table:formula="of:=[.E925]/[.D925]" office:value-type="float" office:value="-9.81" calcext:value-type="float">
            <text:p>-9,81</text:p>
          </table:table-cell>
          <table:table-cell table:formula="of:=[.F925]*Dt" office:value-type="float" office:value="-0.981" calcext:value-type="float">
            <text:p>-0,981</text:p>
          </table:table-cell>
          <table:table-cell table:formula="of:=[.C925]*Dt" office:value-type="float" office:value="11.1548303786956" calcext:value-type="float">
            <text:p>11,1548303786956</text:p>
          </table:table-cell>
          <table:table-cell table:number-columns-repeated="1016"/>
        </table:table-row>
        <table:table-row table:style-name="ro1">
          <table:table-cell table:formula="of:=[.A925]+Dt" office:value-type="float" office:value="91.0999999999991" calcext:value-type="float">
            <text:p>91,0999999999991</text:p>
          </table:table-cell>
          <table:table-cell table:formula="of:=[.B925]+[.H925]" office:value-type="float" office:value="25591.317803787" calcext:value-type="float">
            <text:p>25591,317803787</text:p>
          </table:table-cell>
          <table:table-cell table:formula="of:=[.C925]+[.G925]" office:value-type="float" office:value="110.567303786956" calcext:value-type="float">
            <text:p>110,567303786956</text:p>
          </table:table-cell>
          <table:table-cell table:style-name="ce10" table:formula="of:=IF([.D925]-Dm_Dt*Dt&gt;Leermasse;[.D925]-Dm_Dt*Dt;Leermasse)" office:value-type="float" office:value="450" calcext:value-type="float">
            <text:p>450</text:p>
          </table:table-cell>
          <table:table-cell table:formula="of:=IF([.D926]&gt;Leermasse;Schub- [.D926] * g;-[.D926] *g)" office:value-type="float" office:value="-4414.5" calcext:value-type="float">
            <text:p>-4414,5</text:p>
          </table:table-cell>
          <table:table-cell table:formula="of:=[.E926]/[.D926]" office:value-type="float" office:value="-9.81" calcext:value-type="float">
            <text:p>-9,81</text:p>
          </table:table-cell>
          <table:table-cell table:formula="of:=[.F926]*Dt" office:value-type="float" office:value="-0.981" calcext:value-type="float">
            <text:p>-0,981</text:p>
          </table:table-cell>
          <table:table-cell table:formula="of:=[.C926]*Dt" office:value-type="float" office:value="11.0567303786956" calcext:value-type="float">
            <text:p>11,0567303786956</text:p>
          </table:table-cell>
          <table:table-cell table:number-columns-repeated="1016"/>
        </table:table-row>
        <table:table-row table:style-name="ro1">
          <table:table-cell table:formula="of:=[.A926]+Dt" office:value-type="float" office:value="91.1999999999991" calcext:value-type="float">
            <text:p>91,1999999999991</text:p>
          </table:table-cell>
          <table:table-cell table:formula="of:=[.B926]+[.H926]" office:value-type="float" office:value="25602.3745341657" calcext:value-type="float">
            <text:p>25602,3745341657</text:p>
          </table:table-cell>
          <table:table-cell table:formula="of:=[.C926]+[.G926]" office:value-type="float" office:value="109.586303786956" calcext:value-type="float">
            <text:p>109,586303786956</text:p>
          </table:table-cell>
          <table:table-cell table:style-name="ce10" table:formula="of:=IF([.D926]-Dm_Dt*Dt&gt;Leermasse;[.D926]-Dm_Dt*Dt;Leermasse)" office:value-type="float" office:value="450" calcext:value-type="float">
            <text:p>450</text:p>
          </table:table-cell>
          <table:table-cell table:formula="of:=IF([.D927]&gt;Leermasse;Schub- [.D927] * g;-[.D927] *g)" office:value-type="float" office:value="-4414.5" calcext:value-type="float">
            <text:p>-4414,5</text:p>
          </table:table-cell>
          <table:table-cell table:formula="of:=[.E927]/[.D927]" office:value-type="float" office:value="-9.81" calcext:value-type="float">
            <text:p>-9,81</text:p>
          </table:table-cell>
          <table:table-cell table:formula="of:=[.F927]*Dt" office:value-type="float" office:value="-0.981" calcext:value-type="float">
            <text:p>-0,981</text:p>
          </table:table-cell>
          <table:table-cell table:formula="of:=[.C927]*Dt" office:value-type="float" office:value="10.9586303786956" calcext:value-type="float">
            <text:p>10,9586303786956</text:p>
          </table:table-cell>
          <table:table-cell table:number-columns-repeated="1016"/>
        </table:table-row>
        <table:table-row table:style-name="ro1">
          <table:table-cell table:formula="of:=[.A927]+Dt" office:value-type="float" office:value="91.2999999999991" calcext:value-type="float">
            <text:p>91,2999999999991</text:p>
          </table:table-cell>
          <table:table-cell table:formula="of:=[.B927]+[.H927]" office:value-type="float" office:value="25613.3331645444" calcext:value-type="float">
            <text:p>25613,3331645444</text:p>
          </table:table-cell>
          <table:table-cell table:formula="of:=[.C927]+[.G927]" office:value-type="float" office:value="108.605303786956" calcext:value-type="float">
            <text:p>108,605303786956</text:p>
          </table:table-cell>
          <table:table-cell table:style-name="ce10" table:formula="of:=IF([.D927]-Dm_Dt*Dt&gt;Leermasse;[.D927]-Dm_Dt*Dt;Leermasse)" office:value-type="float" office:value="450" calcext:value-type="float">
            <text:p>450</text:p>
          </table:table-cell>
          <table:table-cell table:formula="of:=IF([.D928]&gt;Leermasse;Schub- [.D928] * g;-[.D928] *g)" office:value-type="float" office:value="-4414.5" calcext:value-type="float">
            <text:p>-4414,5</text:p>
          </table:table-cell>
          <table:table-cell table:formula="of:=[.E928]/[.D928]" office:value-type="float" office:value="-9.81" calcext:value-type="float">
            <text:p>-9,81</text:p>
          </table:table-cell>
          <table:table-cell table:formula="of:=[.F928]*Dt" office:value-type="float" office:value="-0.981" calcext:value-type="float">
            <text:p>-0,981</text:p>
          </table:table-cell>
          <table:table-cell table:formula="of:=[.C928]*Dt" office:value-type="float" office:value="10.8605303786956" calcext:value-type="float">
            <text:p>10,8605303786956</text:p>
          </table:table-cell>
          <table:table-cell table:number-columns-repeated="1016"/>
        </table:table-row>
        <table:table-row table:style-name="ro1">
          <table:table-cell table:formula="of:=[.A928]+Dt" office:value-type="float" office:value="91.3999999999991" calcext:value-type="float">
            <text:p>91,3999999999991</text:p>
          </table:table-cell>
          <table:table-cell table:formula="of:=[.B928]+[.H928]" office:value-type="float" office:value="25624.1936949231" calcext:value-type="float">
            <text:p>25624,1936949231</text:p>
          </table:table-cell>
          <table:table-cell table:formula="of:=[.C928]+[.G928]" office:value-type="float" office:value="107.624303786956" calcext:value-type="float">
            <text:p>107,624303786956</text:p>
          </table:table-cell>
          <table:table-cell table:style-name="ce10" table:formula="of:=IF([.D928]-Dm_Dt*Dt&gt;Leermasse;[.D928]-Dm_Dt*Dt;Leermasse)" office:value-type="float" office:value="450" calcext:value-type="float">
            <text:p>450</text:p>
          </table:table-cell>
          <table:table-cell table:formula="of:=IF([.D929]&gt;Leermasse;Schub- [.D929] * g;-[.D929] *g)" office:value-type="float" office:value="-4414.5" calcext:value-type="float">
            <text:p>-4414,5</text:p>
          </table:table-cell>
          <table:table-cell table:formula="of:=[.E929]/[.D929]" office:value-type="float" office:value="-9.81" calcext:value-type="float">
            <text:p>-9,81</text:p>
          </table:table-cell>
          <table:table-cell table:formula="of:=[.F929]*Dt" office:value-type="float" office:value="-0.981" calcext:value-type="float">
            <text:p>-0,981</text:p>
          </table:table-cell>
          <table:table-cell table:formula="of:=[.C929]*Dt" office:value-type="float" office:value="10.7624303786956" calcext:value-type="float">
            <text:p>10,7624303786956</text:p>
          </table:table-cell>
          <table:table-cell table:number-columns-repeated="1016"/>
        </table:table-row>
        <table:table-row table:style-name="ro1">
          <table:table-cell table:formula="of:=[.A929]+Dt" office:value-type="float" office:value="91.4999999999991" calcext:value-type="float">
            <text:p>91,4999999999991</text:p>
          </table:table-cell>
          <table:table-cell table:formula="of:=[.B929]+[.H929]" office:value-type="float" office:value="25634.9561253018" calcext:value-type="float">
            <text:p>25634,9561253018</text:p>
          </table:table-cell>
          <table:table-cell table:formula="of:=[.C929]+[.G929]" office:value-type="float" office:value="106.643303786956" calcext:value-type="float">
            <text:p>106,643303786956</text:p>
          </table:table-cell>
          <table:table-cell table:style-name="ce10" table:formula="of:=IF([.D929]-Dm_Dt*Dt&gt;Leermasse;[.D929]-Dm_Dt*Dt;Leermasse)" office:value-type="float" office:value="450" calcext:value-type="float">
            <text:p>450</text:p>
          </table:table-cell>
          <table:table-cell table:formula="of:=IF([.D930]&gt;Leermasse;Schub- [.D930] * g;-[.D930] *g)" office:value-type="float" office:value="-4414.5" calcext:value-type="float">
            <text:p>-4414,5</text:p>
          </table:table-cell>
          <table:table-cell table:formula="of:=[.E930]/[.D930]" office:value-type="float" office:value="-9.81" calcext:value-type="float">
            <text:p>-9,81</text:p>
          </table:table-cell>
          <table:table-cell table:formula="of:=[.F930]*Dt" office:value-type="float" office:value="-0.981" calcext:value-type="float">
            <text:p>-0,981</text:p>
          </table:table-cell>
          <table:table-cell table:formula="of:=[.C930]*Dt" office:value-type="float" office:value="10.6643303786956" calcext:value-type="float">
            <text:p>10,6643303786956</text:p>
          </table:table-cell>
          <table:table-cell table:number-columns-repeated="1016"/>
        </table:table-row>
        <table:table-row table:style-name="ro1">
          <table:table-cell table:formula="of:=[.A930]+Dt" office:value-type="float" office:value="91.5999999999991" calcext:value-type="float">
            <text:p>91,5999999999991</text:p>
          </table:table-cell>
          <table:table-cell table:formula="of:=[.B930]+[.H930]" office:value-type="float" office:value="25645.6204556805" calcext:value-type="float">
            <text:p>25645,6204556805</text:p>
          </table:table-cell>
          <table:table-cell table:formula="of:=[.C930]+[.G930]" office:value-type="float" office:value="105.662303786956" calcext:value-type="float">
            <text:p>105,662303786956</text:p>
          </table:table-cell>
          <table:table-cell table:style-name="ce10" table:formula="of:=IF([.D930]-Dm_Dt*Dt&gt;Leermasse;[.D930]-Dm_Dt*Dt;Leermasse)" office:value-type="float" office:value="450" calcext:value-type="float">
            <text:p>450</text:p>
          </table:table-cell>
          <table:table-cell table:formula="of:=IF([.D931]&gt;Leermasse;Schub- [.D931] * g;-[.D931] *g)" office:value-type="float" office:value="-4414.5" calcext:value-type="float">
            <text:p>-4414,5</text:p>
          </table:table-cell>
          <table:table-cell table:formula="of:=[.E931]/[.D931]" office:value-type="float" office:value="-9.81" calcext:value-type="float">
            <text:p>-9,81</text:p>
          </table:table-cell>
          <table:table-cell table:formula="of:=[.F931]*Dt" office:value-type="float" office:value="-0.981" calcext:value-type="float">
            <text:p>-0,981</text:p>
          </table:table-cell>
          <table:table-cell table:formula="of:=[.C931]*Dt" office:value-type="float" office:value="10.5662303786956" calcext:value-type="float">
            <text:p>10,5662303786956</text:p>
          </table:table-cell>
          <table:table-cell table:number-columns-repeated="1016"/>
        </table:table-row>
        <table:table-row table:style-name="ro1">
          <table:table-cell table:formula="of:=[.A931]+Dt" office:value-type="float" office:value="91.6999999999991" calcext:value-type="float">
            <text:p>91,6999999999991</text:p>
          </table:table-cell>
          <table:table-cell table:formula="of:=[.B931]+[.H931]" office:value-type="float" office:value="25656.1866860592" calcext:value-type="float">
            <text:p>25656,1866860592</text:p>
          </table:table-cell>
          <table:table-cell table:formula="of:=[.C931]+[.G931]" office:value-type="float" office:value="104.681303786956" calcext:value-type="float">
            <text:p>104,681303786956</text:p>
          </table:table-cell>
          <table:table-cell table:style-name="ce10" table:formula="of:=IF([.D931]-Dm_Dt*Dt&gt;Leermasse;[.D931]-Dm_Dt*Dt;Leermasse)" office:value-type="float" office:value="450" calcext:value-type="float">
            <text:p>450</text:p>
          </table:table-cell>
          <table:table-cell table:formula="of:=IF([.D932]&gt;Leermasse;Schub- [.D932] * g;-[.D932] *g)" office:value-type="float" office:value="-4414.5" calcext:value-type="float">
            <text:p>-4414,5</text:p>
          </table:table-cell>
          <table:table-cell table:formula="of:=[.E932]/[.D932]" office:value-type="float" office:value="-9.81" calcext:value-type="float">
            <text:p>-9,81</text:p>
          </table:table-cell>
          <table:table-cell table:formula="of:=[.F932]*Dt" office:value-type="float" office:value="-0.981" calcext:value-type="float">
            <text:p>-0,981</text:p>
          </table:table-cell>
          <table:table-cell table:formula="of:=[.C932]*Dt" office:value-type="float" office:value="10.4681303786956" calcext:value-type="float">
            <text:p>10,4681303786956</text:p>
          </table:table-cell>
          <table:table-cell table:number-columns-repeated="1016"/>
        </table:table-row>
        <table:table-row table:style-name="ro1">
          <table:table-cell table:formula="of:=[.A932]+Dt" office:value-type="float" office:value="91.7999999999991" calcext:value-type="float">
            <text:p>91,7999999999991</text:p>
          </table:table-cell>
          <table:table-cell table:formula="of:=[.B932]+[.H932]" office:value-type="float" office:value="25666.6548164379" calcext:value-type="float">
            <text:p>25666,6548164379</text:p>
          </table:table-cell>
          <table:table-cell table:formula="of:=[.C932]+[.G932]" office:value-type="float" office:value="103.700303786956" calcext:value-type="float">
            <text:p>103,700303786956</text:p>
          </table:table-cell>
          <table:table-cell table:style-name="ce10" table:formula="of:=IF([.D932]-Dm_Dt*Dt&gt;Leermasse;[.D932]-Dm_Dt*Dt;Leermasse)" office:value-type="float" office:value="450" calcext:value-type="float">
            <text:p>450</text:p>
          </table:table-cell>
          <table:table-cell table:formula="of:=IF([.D933]&gt;Leermasse;Schub- [.D933] * g;-[.D933] *g)" office:value-type="float" office:value="-4414.5" calcext:value-type="float">
            <text:p>-4414,5</text:p>
          </table:table-cell>
          <table:table-cell table:formula="of:=[.E933]/[.D933]" office:value-type="float" office:value="-9.81" calcext:value-type="float">
            <text:p>-9,81</text:p>
          </table:table-cell>
          <table:table-cell table:formula="of:=[.F933]*Dt" office:value-type="float" office:value="-0.981" calcext:value-type="float">
            <text:p>-0,981</text:p>
          </table:table-cell>
          <table:table-cell table:formula="of:=[.C933]*Dt" office:value-type="float" office:value="10.3700303786956" calcext:value-type="float">
            <text:p>10,3700303786956</text:p>
          </table:table-cell>
          <table:table-cell table:number-columns-repeated="1016"/>
        </table:table-row>
        <table:table-row table:style-name="ro1">
          <table:table-cell table:formula="of:=[.A933]+Dt" office:value-type="float" office:value="91.8999999999991" calcext:value-type="float">
            <text:p>91,8999999999991</text:p>
          </table:table-cell>
          <table:table-cell table:formula="of:=[.B933]+[.H933]" office:value-type="float" office:value="25677.0248468166" calcext:value-type="float">
            <text:p>25677,0248468166</text:p>
          </table:table-cell>
          <table:table-cell table:formula="of:=[.C933]+[.G933]" office:value-type="float" office:value="102.719303786956" calcext:value-type="float">
            <text:p>102,719303786956</text:p>
          </table:table-cell>
          <table:table-cell table:style-name="ce10" table:formula="of:=IF([.D933]-Dm_Dt*Dt&gt;Leermasse;[.D933]-Dm_Dt*Dt;Leermasse)" office:value-type="float" office:value="450" calcext:value-type="float">
            <text:p>450</text:p>
          </table:table-cell>
          <table:table-cell table:formula="of:=IF([.D934]&gt;Leermasse;Schub- [.D934] * g;-[.D934] *g)" office:value-type="float" office:value="-4414.5" calcext:value-type="float">
            <text:p>-4414,5</text:p>
          </table:table-cell>
          <table:table-cell table:formula="of:=[.E934]/[.D934]" office:value-type="float" office:value="-9.81" calcext:value-type="float">
            <text:p>-9,81</text:p>
          </table:table-cell>
          <table:table-cell table:formula="of:=[.F934]*Dt" office:value-type="float" office:value="-0.981" calcext:value-type="float">
            <text:p>-0,981</text:p>
          </table:table-cell>
          <table:table-cell table:formula="of:=[.C934]*Dt" office:value-type="float" office:value="10.2719303786956" calcext:value-type="float">
            <text:p>10,2719303786956</text:p>
          </table:table-cell>
          <table:table-cell table:number-columns-repeated="1016"/>
        </table:table-row>
        <table:table-row table:style-name="ro1">
          <table:table-cell table:formula="of:=[.A934]+Dt" office:value-type="float" office:value="91.9999999999991" calcext:value-type="float">
            <text:p>91,9999999999991</text:p>
          </table:table-cell>
          <table:table-cell table:formula="of:=[.B934]+[.H934]" office:value-type="float" office:value="25687.2967771953" calcext:value-type="float">
            <text:p>25687,2967771953</text:p>
          </table:table-cell>
          <table:table-cell table:formula="of:=[.C934]+[.G934]" office:value-type="float" office:value="101.738303786956" calcext:value-type="float">
            <text:p>101,738303786956</text:p>
          </table:table-cell>
          <table:table-cell table:style-name="ce10" table:formula="of:=IF([.D934]-Dm_Dt*Dt&gt;Leermasse;[.D934]-Dm_Dt*Dt;Leermasse)" office:value-type="float" office:value="450" calcext:value-type="float">
            <text:p>450</text:p>
          </table:table-cell>
          <table:table-cell table:formula="of:=IF([.D935]&gt;Leermasse;Schub- [.D935] * g;-[.D935] *g)" office:value-type="float" office:value="-4414.5" calcext:value-type="float">
            <text:p>-4414,5</text:p>
          </table:table-cell>
          <table:table-cell table:formula="of:=[.E935]/[.D935]" office:value-type="float" office:value="-9.81" calcext:value-type="float">
            <text:p>-9,81</text:p>
          </table:table-cell>
          <table:table-cell table:formula="of:=[.F935]*Dt" office:value-type="float" office:value="-0.981" calcext:value-type="float">
            <text:p>-0,981</text:p>
          </table:table-cell>
          <table:table-cell table:formula="of:=[.C935]*Dt" office:value-type="float" office:value="10.1738303786956" calcext:value-type="float">
            <text:p>10,1738303786956</text:p>
          </table:table-cell>
          <table:table-cell table:number-columns-repeated="1016"/>
        </table:table-row>
        <table:table-row table:style-name="ro1">
          <table:table-cell table:formula="of:=[.A935]+Dt" office:value-type="float" office:value="92.0999999999991" calcext:value-type="float">
            <text:p>92,0999999999991</text:p>
          </table:table-cell>
          <table:table-cell table:formula="of:=[.B935]+[.H935]" office:value-type="float" office:value="25697.470607574" calcext:value-type="float">
            <text:p>25697,470607574</text:p>
          </table:table-cell>
          <table:table-cell table:formula="of:=[.C935]+[.G935]" office:value-type="float" office:value="100.757303786956" calcext:value-type="float">
            <text:p>100,757303786956</text:p>
          </table:table-cell>
          <table:table-cell table:style-name="ce10" table:formula="of:=IF([.D935]-Dm_Dt*Dt&gt;Leermasse;[.D935]-Dm_Dt*Dt;Leermasse)" office:value-type="float" office:value="450" calcext:value-type="float">
            <text:p>450</text:p>
          </table:table-cell>
          <table:table-cell table:formula="of:=IF([.D936]&gt;Leermasse;Schub- [.D936] * g;-[.D936] *g)" office:value-type="float" office:value="-4414.5" calcext:value-type="float">
            <text:p>-4414,5</text:p>
          </table:table-cell>
          <table:table-cell table:formula="of:=[.E936]/[.D936]" office:value-type="float" office:value="-9.81" calcext:value-type="float">
            <text:p>-9,81</text:p>
          </table:table-cell>
          <table:table-cell table:formula="of:=[.F936]*Dt" office:value-type="float" office:value="-0.981" calcext:value-type="float">
            <text:p>-0,981</text:p>
          </table:table-cell>
          <table:table-cell table:formula="of:=[.C936]*Dt" office:value-type="float" office:value="10.0757303786956" calcext:value-type="float">
            <text:p>10,0757303786956</text:p>
          </table:table-cell>
          <table:table-cell table:number-columns-repeated="1016"/>
        </table:table-row>
        <table:table-row table:style-name="ro1">
          <table:table-cell table:formula="of:=[.A936]+Dt" office:value-type="float" office:value="92.199999999999" calcext:value-type="float">
            <text:p>92,199999999999</text:p>
          </table:table-cell>
          <table:table-cell table:formula="of:=[.B936]+[.H936]" office:value-type="float" office:value="25707.5463379527" calcext:value-type="float">
            <text:p>25707,5463379527</text:p>
          </table:table-cell>
          <table:table-cell table:formula="of:=[.C936]+[.G936]" office:value-type="float" office:value="99.776303786956" calcext:value-type="float">
            <text:p>99,776303786956</text:p>
          </table:table-cell>
          <table:table-cell table:style-name="ce10" table:formula="of:=IF([.D936]-Dm_Dt*Dt&gt;Leermasse;[.D936]-Dm_Dt*Dt;Leermasse)" office:value-type="float" office:value="450" calcext:value-type="float">
            <text:p>450</text:p>
          </table:table-cell>
          <table:table-cell table:formula="of:=IF([.D937]&gt;Leermasse;Schub- [.D937] * g;-[.D937] *g)" office:value-type="float" office:value="-4414.5" calcext:value-type="float">
            <text:p>-4414,5</text:p>
          </table:table-cell>
          <table:table-cell table:formula="of:=[.E937]/[.D937]" office:value-type="float" office:value="-9.81" calcext:value-type="float">
            <text:p>-9,81</text:p>
          </table:table-cell>
          <table:table-cell table:formula="of:=[.F937]*Dt" office:value-type="float" office:value="-0.981" calcext:value-type="float">
            <text:p>-0,981</text:p>
          </table:table-cell>
          <table:table-cell table:formula="of:=[.C937]*Dt" office:value-type="float" office:value="9.9776303786956" calcext:value-type="float">
            <text:p>9,9776303786956</text:p>
          </table:table-cell>
          <table:table-cell table:number-columns-repeated="1016"/>
        </table:table-row>
        <table:table-row table:style-name="ro1">
          <table:table-cell table:formula="of:=[.A937]+Dt" office:value-type="float" office:value="92.299999999999" calcext:value-type="float">
            <text:p>92,299999999999</text:p>
          </table:table-cell>
          <table:table-cell table:formula="of:=[.B937]+[.H937]" office:value-type="float" office:value="25717.5239683314" calcext:value-type="float">
            <text:p>25717,5239683314</text:p>
          </table:table-cell>
          <table:table-cell table:formula="of:=[.C937]+[.G937]" office:value-type="float" office:value="98.795303786956" calcext:value-type="float">
            <text:p>98,795303786956</text:p>
          </table:table-cell>
          <table:table-cell table:style-name="ce10" table:formula="of:=IF([.D937]-Dm_Dt*Dt&gt;Leermasse;[.D937]-Dm_Dt*Dt;Leermasse)" office:value-type="float" office:value="450" calcext:value-type="float">
            <text:p>450</text:p>
          </table:table-cell>
          <table:table-cell table:formula="of:=IF([.D938]&gt;Leermasse;Schub- [.D938] * g;-[.D938] *g)" office:value-type="float" office:value="-4414.5" calcext:value-type="float">
            <text:p>-4414,5</text:p>
          </table:table-cell>
          <table:table-cell table:formula="of:=[.E938]/[.D938]" office:value-type="float" office:value="-9.81" calcext:value-type="float">
            <text:p>-9,81</text:p>
          </table:table-cell>
          <table:table-cell table:formula="of:=[.F938]*Dt" office:value-type="float" office:value="-0.981" calcext:value-type="float">
            <text:p>-0,981</text:p>
          </table:table-cell>
          <table:table-cell table:formula="of:=[.C938]*Dt" office:value-type="float" office:value="9.8795303786956" calcext:value-type="float">
            <text:p>9,8795303786956</text:p>
          </table:table-cell>
          <table:table-cell table:number-columns-repeated="1016"/>
        </table:table-row>
        <table:table-row table:style-name="ro1">
          <table:table-cell table:formula="of:=[.A938]+Dt" office:value-type="float" office:value="92.399999999999" calcext:value-type="float">
            <text:p>92,399999999999</text:p>
          </table:table-cell>
          <table:table-cell table:formula="of:=[.B938]+[.H938]" office:value-type="float" office:value="25727.4034987101" calcext:value-type="float">
            <text:p>25727,4034987101</text:p>
          </table:table-cell>
          <table:table-cell table:formula="of:=[.C938]+[.G938]" office:value-type="float" office:value="97.814303786956" calcext:value-type="float">
            <text:p>97,814303786956</text:p>
          </table:table-cell>
          <table:table-cell table:style-name="ce10" table:formula="of:=IF([.D938]-Dm_Dt*Dt&gt;Leermasse;[.D938]-Dm_Dt*Dt;Leermasse)" office:value-type="float" office:value="450" calcext:value-type="float">
            <text:p>450</text:p>
          </table:table-cell>
          <table:table-cell table:formula="of:=IF([.D939]&gt;Leermasse;Schub- [.D939] * g;-[.D939] *g)" office:value-type="float" office:value="-4414.5" calcext:value-type="float">
            <text:p>-4414,5</text:p>
          </table:table-cell>
          <table:table-cell table:formula="of:=[.E939]/[.D939]" office:value-type="float" office:value="-9.81" calcext:value-type="float">
            <text:p>-9,81</text:p>
          </table:table-cell>
          <table:table-cell table:formula="of:=[.F939]*Dt" office:value-type="float" office:value="-0.981" calcext:value-type="float">
            <text:p>-0,981</text:p>
          </table:table-cell>
          <table:table-cell table:formula="of:=[.C939]*Dt" office:value-type="float" office:value="9.7814303786956" calcext:value-type="float">
            <text:p>9,7814303786956</text:p>
          </table:table-cell>
          <table:table-cell table:number-columns-repeated="1016"/>
        </table:table-row>
        <table:table-row table:style-name="ro1">
          <table:table-cell table:formula="of:=[.A939]+Dt" office:value-type="float" office:value="92.499999999999" calcext:value-type="float">
            <text:p>92,499999999999</text:p>
          </table:table-cell>
          <table:table-cell table:formula="of:=[.B939]+[.H939]" office:value-type="float" office:value="25737.1849290888" calcext:value-type="float">
            <text:p>25737,1849290888</text:p>
          </table:table-cell>
          <table:table-cell table:formula="of:=[.C939]+[.G939]" office:value-type="float" office:value="96.833303786956" calcext:value-type="float">
            <text:p>96,833303786956</text:p>
          </table:table-cell>
          <table:table-cell table:style-name="ce10" table:formula="of:=IF([.D939]-Dm_Dt*Dt&gt;Leermasse;[.D939]-Dm_Dt*Dt;Leermasse)" office:value-type="float" office:value="450" calcext:value-type="float">
            <text:p>450</text:p>
          </table:table-cell>
          <table:table-cell table:formula="of:=IF([.D940]&gt;Leermasse;Schub- [.D940] * g;-[.D940] *g)" office:value-type="float" office:value="-4414.5" calcext:value-type="float">
            <text:p>-4414,5</text:p>
          </table:table-cell>
          <table:table-cell table:formula="of:=[.E940]/[.D940]" office:value-type="float" office:value="-9.81" calcext:value-type="float">
            <text:p>-9,81</text:p>
          </table:table-cell>
          <table:table-cell table:formula="of:=[.F940]*Dt" office:value-type="float" office:value="-0.981" calcext:value-type="float">
            <text:p>-0,981</text:p>
          </table:table-cell>
          <table:table-cell table:formula="of:=[.C940]*Dt" office:value-type="float" office:value="9.6833303786956" calcext:value-type="float">
            <text:p>9,6833303786956</text:p>
          </table:table-cell>
          <table:table-cell table:number-columns-repeated="1016"/>
        </table:table-row>
        <table:table-row table:style-name="ro1">
          <table:table-cell table:formula="of:=[.A940]+Dt" office:value-type="float" office:value="92.599999999999" calcext:value-type="float">
            <text:p>92,599999999999</text:p>
          </table:table-cell>
          <table:table-cell table:formula="of:=[.B940]+[.H940]" office:value-type="float" office:value="25746.8682594675" calcext:value-type="float">
            <text:p>25746,8682594675</text:p>
          </table:table-cell>
          <table:table-cell table:formula="of:=[.C940]+[.G940]" office:value-type="float" office:value="95.852303786956" calcext:value-type="float">
            <text:p>95,852303786956</text:p>
          </table:table-cell>
          <table:table-cell table:style-name="ce10" table:formula="of:=IF([.D940]-Dm_Dt*Dt&gt;Leermasse;[.D940]-Dm_Dt*Dt;Leermasse)" office:value-type="float" office:value="450" calcext:value-type="float">
            <text:p>450</text:p>
          </table:table-cell>
          <table:table-cell table:formula="of:=IF([.D941]&gt;Leermasse;Schub- [.D941] * g;-[.D941] *g)" office:value-type="float" office:value="-4414.5" calcext:value-type="float">
            <text:p>-4414,5</text:p>
          </table:table-cell>
          <table:table-cell table:formula="of:=[.E941]/[.D941]" office:value-type="float" office:value="-9.81" calcext:value-type="float">
            <text:p>-9,81</text:p>
          </table:table-cell>
          <table:table-cell table:formula="of:=[.F941]*Dt" office:value-type="float" office:value="-0.981" calcext:value-type="float">
            <text:p>-0,981</text:p>
          </table:table-cell>
          <table:table-cell table:formula="of:=[.C941]*Dt" office:value-type="float" office:value="9.5852303786956" calcext:value-type="float">
            <text:p>9,5852303786956</text:p>
          </table:table-cell>
          <table:table-cell table:number-columns-repeated="1016"/>
        </table:table-row>
        <table:table-row table:style-name="ro1">
          <table:table-cell table:formula="of:=[.A941]+Dt" office:value-type="float" office:value="92.699999999999" calcext:value-type="float">
            <text:p>92,699999999999</text:p>
          </table:table-cell>
          <table:table-cell table:formula="of:=[.B941]+[.H941]" office:value-type="float" office:value="25756.4534898462" calcext:value-type="float">
            <text:p>25756,4534898462</text:p>
          </table:table-cell>
          <table:table-cell table:formula="of:=[.C941]+[.G941]" office:value-type="float" office:value="94.871303786956" calcext:value-type="float">
            <text:p>94,871303786956</text:p>
          </table:table-cell>
          <table:table-cell table:style-name="ce10" table:formula="of:=IF([.D941]-Dm_Dt*Dt&gt;Leermasse;[.D941]-Dm_Dt*Dt;Leermasse)" office:value-type="float" office:value="450" calcext:value-type="float">
            <text:p>450</text:p>
          </table:table-cell>
          <table:table-cell table:formula="of:=IF([.D942]&gt;Leermasse;Schub- [.D942] * g;-[.D942] *g)" office:value-type="float" office:value="-4414.5" calcext:value-type="float">
            <text:p>-4414,5</text:p>
          </table:table-cell>
          <table:table-cell table:formula="of:=[.E942]/[.D942]" office:value-type="float" office:value="-9.81" calcext:value-type="float">
            <text:p>-9,81</text:p>
          </table:table-cell>
          <table:table-cell table:formula="of:=[.F942]*Dt" office:value-type="float" office:value="-0.981" calcext:value-type="float">
            <text:p>-0,981</text:p>
          </table:table-cell>
          <table:table-cell table:formula="of:=[.C942]*Dt" office:value-type="float" office:value="9.4871303786956" calcext:value-type="float">
            <text:p>9,4871303786956</text:p>
          </table:table-cell>
          <table:table-cell table:number-columns-repeated="1016"/>
        </table:table-row>
        <table:table-row table:style-name="ro1">
          <table:table-cell table:formula="of:=[.A942]+Dt" office:value-type="float" office:value="92.799999999999" calcext:value-type="float">
            <text:p>92,799999999999</text:p>
          </table:table-cell>
          <table:table-cell table:formula="of:=[.B942]+[.H942]" office:value-type="float" office:value="25765.9406202249" calcext:value-type="float">
            <text:p>25765,9406202249</text:p>
          </table:table-cell>
          <table:table-cell table:formula="of:=[.C942]+[.G942]" office:value-type="float" office:value="93.890303786956" calcext:value-type="float">
            <text:p>93,890303786956</text:p>
          </table:table-cell>
          <table:table-cell table:style-name="ce10" table:formula="of:=IF([.D942]-Dm_Dt*Dt&gt;Leermasse;[.D942]-Dm_Dt*Dt;Leermasse)" office:value-type="float" office:value="450" calcext:value-type="float">
            <text:p>450</text:p>
          </table:table-cell>
          <table:table-cell table:formula="of:=IF([.D943]&gt;Leermasse;Schub- [.D943] * g;-[.D943] *g)" office:value-type="float" office:value="-4414.5" calcext:value-type="float">
            <text:p>-4414,5</text:p>
          </table:table-cell>
          <table:table-cell table:formula="of:=[.E943]/[.D943]" office:value-type="float" office:value="-9.81" calcext:value-type="float">
            <text:p>-9,81</text:p>
          </table:table-cell>
          <table:table-cell table:formula="of:=[.F943]*Dt" office:value-type="float" office:value="-0.981" calcext:value-type="float">
            <text:p>-0,981</text:p>
          </table:table-cell>
          <table:table-cell table:formula="of:=[.C943]*Dt" office:value-type="float" office:value="9.3890303786956" calcext:value-type="float">
            <text:p>9,3890303786956</text:p>
          </table:table-cell>
          <table:table-cell table:number-columns-repeated="1016"/>
        </table:table-row>
        <table:table-row table:style-name="ro1">
          <table:table-cell table:formula="of:=[.A943]+Dt" office:value-type="float" office:value="92.899999999999" calcext:value-type="float">
            <text:p>92,899999999999</text:p>
          </table:table-cell>
          <table:table-cell table:formula="of:=[.B943]+[.H943]" office:value-type="float" office:value="25775.3296506036" calcext:value-type="float">
            <text:p>25775,3296506036</text:p>
          </table:table-cell>
          <table:table-cell table:formula="of:=[.C943]+[.G943]" office:value-type="float" office:value="92.909303786956" calcext:value-type="float">
            <text:p>92,909303786956</text:p>
          </table:table-cell>
          <table:table-cell table:style-name="ce10" table:formula="of:=IF([.D943]-Dm_Dt*Dt&gt;Leermasse;[.D943]-Dm_Dt*Dt;Leermasse)" office:value-type="float" office:value="450" calcext:value-type="float">
            <text:p>450</text:p>
          </table:table-cell>
          <table:table-cell table:formula="of:=IF([.D944]&gt;Leermasse;Schub- [.D944] * g;-[.D944] *g)" office:value-type="float" office:value="-4414.5" calcext:value-type="float">
            <text:p>-4414,5</text:p>
          </table:table-cell>
          <table:table-cell table:formula="of:=[.E944]/[.D944]" office:value-type="float" office:value="-9.81" calcext:value-type="float">
            <text:p>-9,81</text:p>
          </table:table-cell>
          <table:table-cell table:formula="of:=[.F944]*Dt" office:value-type="float" office:value="-0.981" calcext:value-type="float">
            <text:p>-0,981</text:p>
          </table:table-cell>
          <table:table-cell table:formula="of:=[.C944]*Dt" office:value-type="float" office:value="9.2909303786956" calcext:value-type="float">
            <text:p>9,2909303786956</text:p>
          </table:table-cell>
          <table:table-cell table:number-columns-repeated="1016"/>
        </table:table-row>
        <table:table-row table:style-name="ro1">
          <table:table-cell table:formula="of:=[.A944]+Dt" office:value-type="float" office:value="92.999999999999" calcext:value-type="float">
            <text:p>92,999999999999</text:p>
          </table:table-cell>
          <table:table-cell table:formula="of:=[.B944]+[.H944]" office:value-type="float" office:value="25784.6205809822" calcext:value-type="float">
            <text:p>25784,6205809822</text:p>
          </table:table-cell>
          <table:table-cell table:formula="of:=[.C944]+[.G944]" office:value-type="float" office:value="91.928303786956" calcext:value-type="float">
            <text:p>91,928303786956</text:p>
          </table:table-cell>
          <table:table-cell table:style-name="ce10" table:formula="of:=IF([.D944]-Dm_Dt*Dt&gt;Leermasse;[.D944]-Dm_Dt*Dt;Leermasse)" office:value-type="float" office:value="450" calcext:value-type="float">
            <text:p>450</text:p>
          </table:table-cell>
          <table:table-cell table:formula="of:=IF([.D945]&gt;Leermasse;Schub- [.D945] * g;-[.D945] *g)" office:value-type="float" office:value="-4414.5" calcext:value-type="float">
            <text:p>-4414,5</text:p>
          </table:table-cell>
          <table:table-cell table:formula="of:=[.E945]/[.D945]" office:value-type="float" office:value="-9.81" calcext:value-type="float">
            <text:p>-9,81</text:p>
          </table:table-cell>
          <table:table-cell table:formula="of:=[.F945]*Dt" office:value-type="float" office:value="-0.981" calcext:value-type="float">
            <text:p>-0,981</text:p>
          </table:table-cell>
          <table:table-cell table:formula="of:=[.C945]*Dt" office:value-type="float" office:value="9.1928303786956" calcext:value-type="float">
            <text:p>9,1928303786956</text:p>
          </table:table-cell>
          <table:table-cell table:number-columns-repeated="1016"/>
        </table:table-row>
        <table:table-row table:style-name="ro1">
          <table:table-cell table:formula="of:=[.A945]+Dt" office:value-type="float" office:value="93.099999999999" calcext:value-type="float">
            <text:p>93,099999999999</text:p>
          </table:table-cell>
          <table:table-cell table:formula="of:=[.B945]+[.H945]" office:value-type="float" office:value="25793.8134113609" calcext:value-type="float">
            <text:p>25793,8134113609</text:p>
          </table:table-cell>
          <table:table-cell table:formula="of:=[.C945]+[.G945]" office:value-type="float" office:value="90.947303786956" calcext:value-type="float">
            <text:p>90,947303786956</text:p>
          </table:table-cell>
          <table:table-cell table:style-name="ce10" table:formula="of:=IF([.D945]-Dm_Dt*Dt&gt;Leermasse;[.D945]-Dm_Dt*Dt;Leermasse)" office:value-type="float" office:value="450" calcext:value-type="float">
            <text:p>450</text:p>
          </table:table-cell>
          <table:table-cell table:formula="of:=IF([.D946]&gt;Leermasse;Schub- [.D946] * g;-[.D946] *g)" office:value-type="float" office:value="-4414.5" calcext:value-type="float">
            <text:p>-4414,5</text:p>
          </table:table-cell>
          <table:table-cell table:formula="of:=[.E946]/[.D946]" office:value-type="float" office:value="-9.81" calcext:value-type="float">
            <text:p>-9,81</text:p>
          </table:table-cell>
          <table:table-cell table:formula="of:=[.F946]*Dt" office:value-type="float" office:value="-0.981" calcext:value-type="float">
            <text:p>-0,981</text:p>
          </table:table-cell>
          <table:table-cell table:formula="of:=[.C946]*Dt" office:value-type="float" office:value="9.0947303786956" calcext:value-type="float">
            <text:p>9,0947303786956</text:p>
          </table:table-cell>
          <table:table-cell table:number-columns-repeated="1016"/>
        </table:table-row>
        <table:table-row table:style-name="ro1">
          <table:table-cell table:formula="of:=[.A946]+Dt" office:value-type="float" office:value="93.199999999999" calcext:value-type="float">
            <text:p>93,199999999999</text:p>
          </table:table-cell>
          <table:table-cell table:formula="of:=[.B946]+[.H946]" office:value-type="float" office:value="25802.9081417396" calcext:value-type="float">
            <text:p>25802,9081417396</text:p>
          </table:table-cell>
          <table:table-cell table:formula="of:=[.C946]+[.G946]" office:value-type="float" office:value="89.966303786956" calcext:value-type="float">
            <text:p>89,966303786956</text:p>
          </table:table-cell>
          <table:table-cell table:style-name="ce10" table:formula="of:=IF([.D946]-Dm_Dt*Dt&gt;Leermasse;[.D946]-Dm_Dt*Dt;Leermasse)" office:value-type="float" office:value="450" calcext:value-type="float">
            <text:p>450</text:p>
          </table:table-cell>
          <table:table-cell table:formula="of:=IF([.D947]&gt;Leermasse;Schub- [.D947] * g;-[.D947] *g)" office:value-type="float" office:value="-4414.5" calcext:value-type="float">
            <text:p>-4414,5</text:p>
          </table:table-cell>
          <table:table-cell table:formula="of:=[.E947]/[.D947]" office:value-type="float" office:value="-9.81" calcext:value-type="float">
            <text:p>-9,81</text:p>
          </table:table-cell>
          <table:table-cell table:formula="of:=[.F947]*Dt" office:value-type="float" office:value="-0.981" calcext:value-type="float">
            <text:p>-0,981</text:p>
          </table:table-cell>
          <table:table-cell table:formula="of:=[.C947]*Dt" office:value-type="float" office:value="8.9966303786956" calcext:value-type="float">
            <text:p>8,9966303786956</text:p>
          </table:table-cell>
          <table:table-cell table:number-columns-repeated="1016"/>
        </table:table-row>
        <table:table-row table:style-name="ro1">
          <table:table-cell table:formula="of:=[.A947]+Dt" office:value-type="float" office:value="93.299999999999" calcext:value-type="float">
            <text:p>93,299999999999</text:p>
          </table:table-cell>
          <table:table-cell table:formula="of:=[.B947]+[.H947]" office:value-type="float" office:value="25811.9047721183" calcext:value-type="float">
            <text:p>25811,9047721183</text:p>
          </table:table-cell>
          <table:table-cell table:formula="of:=[.C947]+[.G947]" office:value-type="float" office:value="88.985303786956" calcext:value-type="float">
            <text:p>88,985303786956</text:p>
          </table:table-cell>
          <table:table-cell table:style-name="ce10" table:formula="of:=IF([.D947]-Dm_Dt*Dt&gt;Leermasse;[.D947]-Dm_Dt*Dt;Leermasse)" office:value-type="float" office:value="450" calcext:value-type="float">
            <text:p>450</text:p>
          </table:table-cell>
          <table:table-cell table:formula="of:=IF([.D948]&gt;Leermasse;Schub- [.D948] * g;-[.D948] *g)" office:value-type="float" office:value="-4414.5" calcext:value-type="float">
            <text:p>-4414,5</text:p>
          </table:table-cell>
          <table:table-cell table:formula="of:=[.E948]/[.D948]" office:value-type="float" office:value="-9.81" calcext:value-type="float">
            <text:p>-9,81</text:p>
          </table:table-cell>
          <table:table-cell table:formula="of:=[.F948]*Dt" office:value-type="float" office:value="-0.981" calcext:value-type="float">
            <text:p>-0,981</text:p>
          </table:table-cell>
          <table:table-cell table:formula="of:=[.C948]*Dt" office:value-type="float" office:value="8.8985303786956" calcext:value-type="float">
            <text:p>8,8985303786956</text:p>
          </table:table-cell>
          <table:table-cell table:number-columns-repeated="1016"/>
        </table:table-row>
        <table:table-row table:style-name="ro1">
          <table:table-cell table:formula="of:=[.A948]+Dt" office:value-type="float" office:value="93.399999999999" calcext:value-type="float">
            <text:p>93,399999999999</text:p>
          </table:table-cell>
          <table:table-cell table:formula="of:=[.B948]+[.H948]" office:value-type="float" office:value="25820.803302497" calcext:value-type="float">
            <text:p>25820,803302497</text:p>
          </table:table-cell>
          <table:table-cell table:formula="of:=[.C948]+[.G948]" office:value-type="float" office:value="88.004303786956" calcext:value-type="float">
            <text:p>88,004303786956</text:p>
          </table:table-cell>
          <table:table-cell table:style-name="ce10" table:formula="of:=IF([.D948]-Dm_Dt*Dt&gt;Leermasse;[.D948]-Dm_Dt*Dt;Leermasse)" office:value-type="float" office:value="450" calcext:value-type="float">
            <text:p>450</text:p>
          </table:table-cell>
          <table:table-cell table:formula="of:=IF([.D949]&gt;Leermasse;Schub- [.D949] * g;-[.D949] *g)" office:value-type="float" office:value="-4414.5" calcext:value-type="float">
            <text:p>-4414,5</text:p>
          </table:table-cell>
          <table:table-cell table:formula="of:=[.E949]/[.D949]" office:value-type="float" office:value="-9.81" calcext:value-type="float">
            <text:p>-9,81</text:p>
          </table:table-cell>
          <table:table-cell table:formula="of:=[.F949]*Dt" office:value-type="float" office:value="-0.981" calcext:value-type="float">
            <text:p>-0,981</text:p>
          </table:table-cell>
          <table:table-cell table:formula="of:=[.C949]*Dt" office:value-type="float" office:value="8.8004303786956" calcext:value-type="float">
            <text:p>8,8004303786956</text:p>
          </table:table-cell>
          <table:table-cell table:number-columns-repeated="1016"/>
        </table:table-row>
        <table:table-row table:style-name="ro1">
          <table:table-cell table:formula="of:=[.A949]+Dt" office:value-type="float" office:value="93.499999999999" calcext:value-type="float">
            <text:p>93,499999999999</text:p>
          </table:table-cell>
          <table:table-cell table:formula="of:=[.B949]+[.H949]" office:value-type="float" office:value="25829.6037328757" calcext:value-type="float">
            <text:p>25829,6037328757</text:p>
          </table:table-cell>
          <table:table-cell table:formula="of:=[.C949]+[.G949]" office:value-type="float" office:value="87.023303786956" calcext:value-type="float">
            <text:p>87,023303786956</text:p>
          </table:table-cell>
          <table:table-cell table:style-name="ce10" table:formula="of:=IF([.D949]-Dm_Dt*Dt&gt;Leermasse;[.D949]-Dm_Dt*Dt;Leermasse)" office:value-type="float" office:value="450" calcext:value-type="float">
            <text:p>450</text:p>
          </table:table-cell>
          <table:table-cell table:formula="of:=IF([.D950]&gt;Leermasse;Schub- [.D950] * g;-[.D950] *g)" office:value-type="float" office:value="-4414.5" calcext:value-type="float">
            <text:p>-4414,5</text:p>
          </table:table-cell>
          <table:table-cell table:formula="of:=[.E950]/[.D950]" office:value-type="float" office:value="-9.81" calcext:value-type="float">
            <text:p>-9,81</text:p>
          </table:table-cell>
          <table:table-cell table:formula="of:=[.F950]*Dt" office:value-type="float" office:value="-0.981" calcext:value-type="float">
            <text:p>-0,981</text:p>
          </table:table-cell>
          <table:table-cell table:formula="of:=[.C950]*Dt" office:value-type="float" office:value="8.7023303786956" calcext:value-type="float">
            <text:p>8,7023303786956</text:p>
          </table:table-cell>
          <table:table-cell table:number-columns-repeated="1016"/>
        </table:table-row>
        <table:table-row table:style-name="ro1">
          <table:table-cell table:formula="of:=[.A950]+Dt" office:value-type="float" office:value="93.599999999999" calcext:value-type="float">
            <text:p>93,599999999999</text:p>
          </table:table-cell>
          <table:table-cell table:formula="of:=[.B950]+[.H950]" office:value-type="float" office:value="25838.3060632544" calcext:value-type="float">
            <text:p>25838,3060632544</text:p>
          </table:table-cell>
          <table:table-cell table:formula="of:=[.C950]+[.G950]" office:value-type="float" office:value="86.042303786956" calcext:value-type="float">
            <text:p>86,042303786956</text:p>
          </table:table-cell>
          <table:table-cell table:style-name="ce10" table:formula="of:=IF([.D950]-Dm_Dt*Dt&gt;Leermasse;[.D950]-Dm_Dt*Dt;Leermasse)" office:value-type="float" office:value="450" calcext:value-type="float">
            <text:p>450</text:p>
          </table:table-cell>
          <table:table-cell table:formula="of:=IF([.D951]&gt;Leermasse;Schub- [.D951] * g;-[.D951] *g)" office:value-type="float" office:value="-4414.5" calcext:value-type="float">
            <text:p>-4414,5</text:p>
          </table:table-cell>
          <table:table-cell table:formula="of:=[.E951]/[.D951]" office:value-type="float" office:value="-9.81" calcext:value-type="float">
            <text:p>-9,81</text:p>
          </table:table-cell>
          <table:table-cell table:formula="of:=[.F951]*Dt" office:value-type="float" office:value="-0.981" calcext:value-type="float">
            <text:p>-0,981</text:p>
          </table:table-cell>
          <table:table-cell table:formula="of:=[.C951]*Dt" office:value-type="float" office:value="8.6042303786956" calcext:value-type="float">
            <text:p>8,6042303786956</text:p>
          </table:table-cell>
          <table:table-cell table:number-columns-repeated="1016"/>
        </table:table-row>
        <table:table-row table:style-name="ro1">
          <table:table-cell table:formula="of:=[.A951]+Dt" office:value-type="float" office:value="93.6999999999989" calcext:value-type="float">
            <text:p>93,6999999999989</text:p>
          </table:table-cell>
          <table:table-cell table:formula="of:=[.B951]+[.H951]" office:value-type="float" office:value="25846.9102936331" calcext:value-type="float">
            <text:p>25846,9102936331</text:p>
          </table:table-cell>
          <table:table-cell table:formula="of:=[.C951]+[.G951]" office:value-type="float" office:value="85.0613037869561" calcext:value-type="float">
            <text:p>85,0613037869561</text:p>
          </table:table-cell>
          <table:table-cell table:style-name="ce10" table:formula="of:=IF([.D951]-Dm_Dt*Dt&gt;Leermasse;[.D951]-Dm_Dt*Dt;Leermasse)" office:value-type="float" office:value="450" calcext:value-type="float">
            <text:p>450</text:p>
          </table:table-cell>
          <table:table-cell table:formula="of:=IF([.D952]&gt;Leermasse;Schub- [.D952] * g;-[.D952] *g)" office:value-type="float" office:value="-4414.5" calcext:value-type="float">
            <text:p>-4414,5</text:p>
          </table:table-cell>
          <table:table-cell table:formula="of:=[.E952]/[.D952]" office:value-type="float" office:value="-9.81" calcext:value-type="float">
            <text:p>-9,81</text:p>
          </table:table-cell>
          <table:table-cell table:formula="of:=[.F952]*Dt" office:value-type="float" office:value="-0.981" calcext:value-type="float">
            <text:p>-0,981</text:p>
          </table:table-cell>
          <table:table-cell table:formula="of:=[.C952]*Dt" office:value-type="float" office:value="8.50613037869561" calcext:value-type="float">
            <text:p>8,50613037869561</text:p>
          </table:table-cell>
          <table:table-cell table:number-columns-repeated="1016"/>
        </table:table-row>
        <table:table-row table:style-name="ro1">
          <table:table-cell table:formula="of:=[.A952]+Dt" office:value-type="float" office:value="93.7999999999989" calcext:value-type="float">
            <text:p>93,7999999999989</text:p>
          </table:table-cell>
          <table:table-cell table:formula="of:=[.B952]+[.H952]" office:value-type="float" office:value="25855.4164240118" calcext:value-type="float">
            <text:p>25855,4164240118</text:p>
          </table:table-cell>
          <table:table-cell table:formula="of:=[.C952]+[.G952]" office:value-type="float" office:value="84.0803037869561" calcext:value-type="float">
            <text:p>84,0803037869561</text:p>
          </table:table-cell>
          <table:table-cell table:style-name="ce10" table:formula="of:=IF([.D952]-Dm_Dt*Dt&gt;Leermasse;[.D952]-Dm_Dt*Dt;Leermasse)" office:value-type="float" office:value="450" calcext:value-type="float">
            <text:p>450</text:p>
          </table:table-cell>
          <table:table-cell table:formula="of:=IF([.D953]&gt;Leermasse;Schub- [.D953] * g;-[.D953] *g)" office:value-type="float" office:value="-4414.5" calcext:value-type="float">
            <text:p>-4414,5</text:p>
          </table:table-cell>
          <table:table-cell table:formula="of:=[.E953]/[.D953]" office:value-type="float" office:value="-9.81" calcext:value-type="float">
            <text:p>-9,81</text:p>
          </table:table-cell>
          <table:table-cell table:formula="of:=[.F953]*Dt" office:value-type="float" office:value="-0.981" calcext:value-type="float">
            <text:p>-0,981</text:p>
          </table:table-cell>
          <table:table-cell table:formula="of:=[.C953]*Dt" office:value-type="float" office:value="8.40803037869561" calcext:value-type="float">
            <text:p>8,40803037869561</text:p>
          </table:table-cell>
          <table:table-cell table:number-columns-repeated="1016"/>
        </table:table-row>
        <table:table-row table:style-name="ro1">
          <table:table-cell table:formula="of:=[.A953]+Dt" office:value-type="float" office:value="93.8999999999989" calcext:value-type="float">
            <text:p>93,8999999999989</text:p>
          </table:table-cell>
          <table:table-cell table:formula="of:=[.B953]+[.H953]" office:value-type="float" office:value="25863.8244543905" calcext:value-type="float">
            <text:p>25863,8244543905</text:p>
          </table:table-cell>
          <table:table-cell table:formula="of:=[.C953]+[.G953]" office:value-type="float" office:value="83.0993037869561" calcext:value-type="float">
            <text:p>83,0993037869561</text:p>
          </table:table-cell>
          <table:table-cell table:style-name="ce10" table:formula="of:=IF([.D953]-Dm_Dt*Dt&gt;Leermasse;[.D953]-Dm_Dt*Dt;Leermasse)" office:value-type="float" office:value="450" calcext:value-type="float">
            <text:p>450</text:p>
          </table:table-cell>
          <table:table-cell table:formula="of:=IF([.D954]&gt;Leermasse;Schub- [.D954] * g;-[.D954] *g)" office:value-type="float" office:value="-4414.5" calcext:value-type="float">
            <text:p>-4414,5</text:p>
          </table:table-cell>
          <table:table-cell table:formula="of:=[.E954]/[.D954]" office:value-type="float" office:value="-9.81" calcext:value-type="float">
            <text:p>-9,81</text:p>
          </table:table-cell>
          <table:table-cell table:formula="of:=[.F954]*Dt" office:value-type="float" office:value="-0.981" calcext:value-type="float">
            <text:p>-0,981</text:p>
          </table:table-cell>
          <table:table-cell table:formula="of:=[.C954]*Dt" office:value-type="float" office:value="8.30993037869561" calcext:value-type="float">
            <text:p>8,30993037869561</text:p>
          </table:table-cell>
          <table:table-cell table:number-columns-repeated="1016"/>
        </table:table-row>
        <table:table-row table:style-name="ro1">
          <table:table-cell table:formula="of:=[.A954]+Dt" office:value-type="float" office:value="93.9999999999989" calcext:value-type="float">
            <text:p>93,9999999999989</text:p>
          </table:table-cell>
          <table:table-cell table:formula="of:=[.B954]+[.H954]" office:value-type="float" office:value="25872.1343847692" calcext:value-type="float">
            <text:p>25872,1343847692</text:p>
          </table:table-cell>
          <table:table-cell table:formula="of:=[.C954]+[.G954]" office:value-type="float" office:value="82.1183037869561" calcext:value-type="float">
            <text:p>82,1183037869561</text:p>
          </table:table-cell>
          <table:table-cell table:style-name="ce10" table:formula="of:=IF([.D954]-Dm_Dt*Dt&gt;Leermasse;[.D954]-Dm_Dt*Dt;Leermasse)" office:value-type="float" office:value="450" calcext:value-type="float">
            <text:p>450</text:p>
          </table:table-cell>
          <table:table-cell table:formula="of:=IF([.D955]&gt;Leermasse;Schub- [.D955] * g;-[.D955] *g)" office:value-type="float" office:value="-4414.5" calcext:value-type="float">
            <text:p>-4414,5</text:p>
          </table:table-cell>
          <table:table-cell table:formula="of:=[.E955]/[.D955]" office:value-type="float" office:value="-9.81" calcext:value-type="float">
            <text:p>-9,81</text:p>
          </table:table-cell>
          <table:table-cell table:formula="of:=[.F955]*Dt" office:value-type="float" office:value="-0.981" calcext:value-type="float">
            <text:p>-0,981</text:p>
          </table:table-cell>
          <table:table-cell table:formula="of:=[.C955]*Dt" office:value-type="float" office:value="8.21183037869561" calcext:value-type="float">
            <text:p>8,21183037869561</text:p>
          </table:table-cell>
          <table:table-cell table:number-columns-repeated="1016"/>
        </table:table-row>
        <table:table-row table:style-name="ro1">
          <table:table-cell table:formula="of:=[.A955]+Dt" office:value-type="float" office:value="94.0999999999989" calcext:value-type="float">
            <text:p>94,0999999999989</text:p>
          </table:table-cell>
          <table:table-cell table:formula="of:=[.B955]+[.H955]" office:value-type="float" office:value="25880.3462151479" calcext:value-type="float">
            <text:p>25880,3462151479</text:p>
          </table:table-cell>
          <table:table-cell table:formula="of:=[.C955]+[.G955]" office:value-type="float" office:value="81.1373037869561" calcext:value-type="float">
            <text:p>81,1373037869561</text:p>
          </table:table-cell>
          <table:table-cell table:style-name="ce10" table:formula="of:=IF([.D955]-Dm_Dt*Dt&gt;Leermasse;[.D955]-Dm_Dt*Dt;Leermasse)" office:value-type="float" office:value="450" calcext:value-type="float">
            <text:p>450</text:p>
          </table:table-cell>
          <table:table-cell table:formula="of:=IF([.D956]&gt;Leermasse;Schub- [.D956] * g;-[.D956] *g)" office:value-type="float" office:value="-4414.5" calcext:value-type="float">
            <text:p>-4414,5</text:p>
          </table:table-cell>
          <table:table-cell table:formula="of:=[.E956]/[.D956]" office:value-type="float" office:value="-9.81" calcext:value-type="float">
            <text:p>-9,81</text:p>
          </table:table-cell>
          <table:table-cell table:formula="of:=[.F956]*Dt" office:value-type="float" office:value="-0.981" calcext:value-type="float">
            <text:p>-0,981</text:p>
          </table:table-cell>
          <table:table-cell table:formula="of:=[.C956]*Dt" office:value-type="float" office:value="8.11373037869561" calcext:value-type="float">
            <text:p>8,11373037869561</text:p>
          </table:table-cell>
          <table:table-cell table:number-columns-repeated="1016"/>
        </table:table-row>
        <table:table-row table:style-name="ro1">
          <table:table-cell table:formula="of:=[.A956]+Dt" office:value-type="float" office:value="94.1999999999989" calcext:value-type="float">
            <text:p>94,1999999999989</text:p>
          </table:table-cell>
          <table:table-cell table:formula="of:=[.B956]+[.H956]" office:value-type="float" office:value="25888.4599455266" calcext:value-type="float">
            <text:p>25888,4599455266</text:p>
          </table:table-cell>
          <table:table-cell table:formula="of:=[.C956]+[.G956]" office:value-type="float" office:value="80.1563037869561" calcext:value-type="float">
            <text:p>80,1563037869561</text:p>
          </table:table-cell>
          <table:table-cell table:style-name="ce10" table:formula="of:=IF([.D956]-Dm_Dt*Dt&gt;Leermasse;[.D956]-Dm_Dt*Dt;Leermasse)" office:value-type="float" office:value="450" calcext:value-type="float">
            <text:p>450</text:p>
          </table:table-cell>
          <table:table-cell table:formula="of:=IF([.D957]&gt;Leermasse;Schub- [.D957] * g;-[.D957] *g)" office:value-type="float" office:value="-4414.5" calcext:value-type="float">
            <text:p>-4414,5</text:p>
          </table:table-cell>
          <table:table-cell table:formula="of:=[.E957]/[.D957]" office:value-type="float" office:value="-9.81" calcext:value-type="float">
            <text:p>-9,81</text:p>
          </table:table-cell>
          <table:table-cell table:formula="of:=[.F957]*Dt" office:value-type="float" office:value="-0.981" calcext:value-type="float">
            <text:p>-0,981</text:p>
          </table:table-cell>
          <table:table-cell table:formula="of:=[.C957]*Dt" office:value-type="float" office:value="8.01563037869561" calcext:value-type="float">
            <text:p>8,01563037869561</text:p>
          </table:table-cell>
          <table:table-cell table:number-columns-repeated="1016"/>
        </table:table-row>
        <table:table-row table:style-name="ro1">
          <table:table-cell table:formula="of:=[.A957]+Dt" office:value-type="float" office:value="94.2999999999989" calcext:value-type="float">
            <text:p>94,2999999999989</text:p>
          </table:table-cell>
          <table:table-cell table:formula="of:=[.B957]+[.H957]" office:value-type="float" office:value="25896.4755759053" calcext:value-type="float">
            <text:p>25896,4755759053</text:p>
          </table:table-cell>
          <table:table-cell table:formula="of:=[.C957]+[.G957]" office:value-type="float" office:value="79.1753037869561" calcext:value-type="float">
            <text:p>79,1753037869561</text:p>
          </table:table-cell>
          <table:table-cell table:style-name="ce10" table:formula="of:=IF([.D957]-Dm_Dt*Dt&gt;Leermasse;[.D957]-Dm_Dt*Dt;Leermasse)" office:value-type="float" office:value="450" calcext:value-type="float">
            <text:p>450</text:p>
          </table:table-cell>
          <table:table-cell table:formula="of:=IF([.D958]&gt;Leermasse;Schub- [.D958] * g;-[.D958] *g)" office:value-type="float" office:value="-4414.5" calcext:value-type="float">
            <text:p>-4414,5</text:p>
          </table:table-cell>
          <table:table-cell table:formula="of:=[.E958]/[.D958]" office:value-type="float" office:value="-9.81" calcext:value-type="float">
            <text:p>-9,81</text:p>
          </table:table-cell>
          <table:table-cell table:formula="of:=[.F958]*Dt" office:value-type="float" office:value="-0.981" calcext:value-type="float">
            <text:p>-0,981</text:p>
          </table:table-cell>
          <table:table-cell table:formula="of:=[.C958]*Dt" office:value-type="float" office:value="7.91753037869561" calcext:value-type="float">
            <text:p>7,91753037869561</text:p>
          </table:table-cell>
          <table:table-cell table:number-columns-repeated="1016"/>
        </table:table-row>
        <table:table-row table:style-name="ro1">
          <table:table-cell table:formula="of:=[.A958]+Dt" office:value-type="float" office:value="94.3999999999989" calcext:value-type="float">
            <text:p>94,3999999999989</text:p>
          </table:table-cell>
          <table:table-cell table:formula="of:=[.B958]+[.H958]" office:value-type="float" office:value="25904.393106284" calcext:value-type="float">
            <text:p>25904,393106284</text:p>
          </table:table-cell>
          <table:table-cell table:formula="of:=[.C958]+[.G958]" office:value-type="float" office:value="78.1943037869561" calcext:value-type="float">
            <text:p>78,1943037869561</text:p>
          </table:table-cell>
          <table:table-cell table:style-name="ce10" table:formula="of:=IF([.D958]-Dm_Dt*Dt&gt;Leermasse;[.D958]-Dm_Dt*Dt;Leermasse)" office:value-type="float" office:value="450" calcext:value-type="float">
            <text:p>450</text:p>
          </table:table-cell>
          <table:table-cell table:formula="of:=IF([.D959]&gt;Leermasse;Schub- [.D959] * g;-[.D959] *g)" office:value-type="float" office:value="-4414.5" calcext:value-type="float">
            <text:p>-4414,5</text:p>
          </table:table-cell>
          <table:table-cell table:formula="of:=[.E959]/[.D959]" office:value-type="float" office:value="-9.81" calcext:value-type="float">
            <text:p>-9,81</text:p>
          </table:table-cell>
          <table:table-cell table:formula="of:=[.F959]*Dt" office:value-type="float" office:value="-0.981" calcext:value-type="float">
            <text:p>-0,981</text:p>
          </table:table-cell>
          <table:table-cell table:formula="of:=[.C959]*Dt" office:value-type="float" office:value="7.81943037869561" calcext:value-type="float">
            <text:p>7,81943037869561</text:p>
          </table:table-cell>
          <table:table-cell table:number-columns-repeated="1016"/>
        </table:table-row>
        <table:table-row table:style-name="ro1">
          <table:table-cell table:formula="of:=[.A959]+Dt" office:value-type="float" office:value="94.4999999999989" calcext:value-type="float">
            <text:p>94,4999999999989</text:p>
          </table:table-cell>
          <table:table-cell table:formula="of:=[.B959]+[.H959]" office:value-type="float" office:value="25912.2125366627" calcext:value-type="float">
            <text:p>25912,2125366627</text:p>
          </table:table-cell>
          <table:table-cell table:formula="of:=[.C959]+[.G959]" office:value-type="float" office:value="77.2133037869561" calcext:value-type="float">
            <text:p>77,2133037869561</text:p>
          </table:table-cell>
          <table:table-cell table:style-name="ce10" table:formula="of:=IF([.D959]-Dm_Dt*Dt&gt;Leermasse;[.D959]-Dm_Dt*Dt;Leermasse)" office:value-type="float" office:value="450" calcext:value-type="float">
            <text:p>450</text:p>
          </table:table-cell>
          <table:table-cell table:formula="of:=IF([.D960]&gt;Leermasse;Schub- [.D960] * g;-[.D960] *g)" office:value-type="float" office:value="-4414.5" calcext:value-type="float">
            <text:p>-4414,5</text:p>
          </table:table-cell>
          <table:table-cell table:formula="of:=[.E960]/[.D960]" office:value-type="float" office:value="-9.81" calcext:value-type="float">
            <text:p>-9,81</text:p>
          </table:table-cell>
          <table:table-cell table:formula="of:=[.F960]*Dt" office:value-type="float" office:value="-0.981" calcext:value-type="float">
            <text:p>-0,981</text:p>
          </table:table-cell>
          <table:table-cell table:formula="of:=[.C960]*Dt" office:value-type="float" office:value="7.72133037869561" calcext:value-type="float">
            <text:p>7,72133037869561</text:p>
          </table:table-cell>
          <table:table-cell table:number-columns-repeated="1016"/>
        </table:table-row>
        <table:table-row table:style-name="ro1">
          <table:table-cell table:formula="of:=[.A960]+Dt" office:value-type="float" office:value="94.5999999999989" calcext:value-type="float">
            <text:p>94,5999999999989</text:p>
          </table:table-cell>
          <table:table-cell table:formula="of:=[.B960]+[.H960]" office:value-type="float" office:value="25919.9338670414" calcext:value-type="float">
            <text:p>25919,9338670414</text:p>
          </table:table-cell>
          <table:table-cell table:formula="of:=[.C960]+[.G960]" office:value-type="float" office:value="76.2323037869561" calcext:value-type="float">
            <text:p>76,2323037869561</text:p>
          </table:table-cell>
          <table:table-cell table:style-name="ce10" table:formula="of:=IF([.D960]-Dm_Dt*Dt&gt;Leermasse;[.D960]-Dm_Dt*Dt;Leermasse)" office:value-type="float" office:value="450" calcext:value-type="float">
            <text:p>450</text:p>
          </table:table-cell>
          <table:table-cell table:formula="of:=IF([.D961]&gt;Leermasse;Schub- [.D961] * g;-[.D961] *g)" office:value-type="float" office:value="-4414.5" calcext:value-type="float">
            <text:p>-4414,5</text:p>
          </table:table-cell>
          <table:table-cell table:formula="of:=[.E961]/[.D961]" office:value-type="float" office:value="-9.81" calcext:value-type="float">
            <text:p>-9,81</text:p>
          </table:table-cell>
          <table:table-cell table:formula="of:=[.F961]*Dt" office:value-type="float" office:value="-0.981" calcext:value-type="float">
            <text:p>-0,981</text:p>
          </table:table-cell>
          <table:table-cell table:formula="of:=[.C961]*Dt" office:value-type="float" office:value="7.62323037869561" calcext:value-type="float">
            <text:p>7,62323037869561</text:p>
          </table:table-cell>
          <table:table-cell table:number-columns-repeated="1016"/>
        </table:table-row>
        <table:table-row table:style-name="ro1">
          <table:table-cell table:formula="of:=[.A961]+Dt" office:value-type="float" office:value="94.6999999999989" calcext:value-type="float">
            <text:p>94,6999999999989</text:p>
          </table:table-cell>
          <table:table-cell table:formula="of:=[.B961]+[.H961]" office:value-type="float" office:value="25927.5570974201" calcext:value-type="float">
            <text:p>25927,5570974201</text:p>
          </table:table-cell>
          <table:table-cell table:formula="of:=[.C961]+[.G961]" office:value-type="float" office:value="75.2513037869561" calcext:value-type="float">
            <text:p>75,2513037869561</text:p>
          </table:table-cell>
          <table:table-cell table:style-name="ce10" table:formula="of:=IF([.D961]-Dm_Dt*Dt&gt;Leermasse;[.D961]-Dm_Dt*Dt;Leermasse)" office:value-type="float" office:value="450" calcext:value-type="float">
            <text:p>450</text:p>
          </table:table-cell>
          <table:table-cell table:formula="of:=IF([.D962]&gt;Leermasse;Schub- [.D962] * g;-[.D962] *g)" office:value-type="float" office:value="-4414.5" calcext:value-type="float">
            <text:p>-4414,5</text:p>
          </table:table-cell>
          <table:table-cell table:formula="of:=[.E962]/[.D962]" office:value-type="float" office:value="-9.81" calcext:value-type="float">
            <text:p>-9,81</text:p>
          </table:table-cell>
          <table:table-cell table:formula="of:=[.F962]*Dt" office:value-type="float" office:value="-0.981" calcext:value-type="float">
            <text:p>-0,981</text:p>
          </table:table-cell>
          <table:table-cell table:formula="of:=[.C962]*Dt" office:value-type="float" office:value="7.52513037869561" calcext:value-type="float">
            <text:p>7,52513037869561</text:p>
          </table:table-cell>
          <table:table-cell table:number-columns-repeated="1016"/>
        </table:table-row>
        <table:table-row table:style-name="ro1">
          <table:table-cell table:formula="of:=[.A962]+Dt" office:value-type="float" office:value="94.7999999999989" calcext:value-type="float">
            <text:p>94,7999999999989</text:p>
          </table:table-cell>
          <table:table-cell table:formula="of:=[.B962]+[.H962]" office:value-type="float" office:value="25935.0822277988" calcext:value-type="float">
            <text:p>25935,0822277988</text:p>
          </table:table-cell>
          <table:table-cell table:formula="of:=[.C962]+[.G962]" office:value-type="float" office:value="74.2703037869561" calcext:value-type="float">
            <text:p>74,2703037869561</text:p>
          </table:table-cell>
          <table:table-cell table:style-name="ce10" table:formula="of:=IF([.D962]-Dm_Dt*Dt&gt;Leermasse;[.D962]-Dm_Dt*Dt;Leermasse)" office:value-type="float" office:value="450" calcext:value-type="float">
            <text:p>450</text:p>
          </table:table-cell>
          <table:table-cell table:formula="of:=IF([.D963]&gt;Leermasse;Schub- [.D963] * g;-[.D963] *g)" office:value-type="float" office:value="-4414.5" calcext:value-type="float">
            <text:p>-4414,5</text:p>
          </table:table-cell>
          <table:table-cell table:formula="of:=[.E963]/[.D963]" office:value-type="float" office:value="-9.81" calcext:value-type="float">
            <text:p>-9,81</text:p>
          </table:table-cell>
          <table:table-cell table:formula="of:=[.F963]*Dt" office:value-type="float" office:value="-0.981" calcext:value-type="float">
            <text:p>-0,981</text:p>
          </table:table-cell>
          <table:table-cell table:formula="of:=[.C963]*Dt" office:value-type="float" office:value="7.42703037869561" calcext:value-type="float">
            <text:p>7,42703037869561</text:p>
          </table:table-cell>
          <table:table-cell table:number-columns-repeated="1016"/>
        </table:table-row>
        <table:table-row table:style-name="ro1">
          <table:table-cell table:formula="of:=[.A963]+Dt" office:value-type="float" office:value="94.8999999999989" calcext:value-type="float">
            <text:p>94,8999999999989</text:p>
          </table:table-cell>
          <table:table-cell table:formula="of:=[.B963]+[.H963]" office:value-type="float" office:value="25942.5092581775" calcext:value-type="float">
            <text:p>25942,5092581775</text:p>
          </table:table-cell>
          <table:table-cell table:formula="of:=[.C963]+[.G963]" office:value-type="float" office:value="73.2893037869561" calcext:value-type="float">
            <text:p>73,2893037869561</text:p>
          </table:table-cell>
          <table:table-cell table:style-name="ce10" table:formula="of:=IF([.D963]-Dm_Dt*Dt&gt;Leermasse;[.D963]-Dm_Dt*Dt;Leermasse)" office:value-type="float" office:value="450" calcext:value-type="float">
            <text:p>450</text:p>
          </table:table-cell>
          <table:table-cell table:formula="of:=IF([.D964]&gt;Leermasse;Schub- [.D964] * g;-[.D964] *g)" office:value-type="float" office:value="-4414.5" calcext:value-type="float">
            <text:p>-4414,5</text:p>
          </table:table-cell>
          <table:table-cell table:formula="of:=[.E964]/[.D964]" office:value-type="float" office:value="-9.81" calcext:value-type="float">
            <text:p>-9,81</text:p>
          </table:table-cell>
          <table:table-cell table:formula="of:=[.F964]*Dt" office:value-type="float" office:value="-0.981" calcext:value-type="float">
            <text:p>-0,981</text:p>
          </table:table-cell>
          <table:table-cell table:formula="of:=[.C964]*Dt" office:value-type="float" office:value="7.32893037869561" calcext:value-type="float">
            <text:p>7,32893037869561</text:p>
          </table:table-cell>
          <table:table-cell table:number-columns-repeated="1016"/>
        </table:table-row>
        <table:table-row table:style-name="ro1">
          <table:table-cell table:formula="of:=[.A964]+Dt" office:value-type="float" office:value="94.9999999999989" calcext:value-type="float">
            <text:p>94,9999999999989</text:p>
          </table:table-cell>
          <table:table-cell table:formula="of:=[.B964]+[.H964]" office:value-type="float" office:value="25949.8381885562" calcext:value-type="float">
            <text:p>25949,8381885562</text:p>
          </table:table-cell>
          <table:table-cell table:formula="of:=[.C964]+[.G964]" office:value-type="float" office:value="72.3083037869561" calcext:value-type="float">
            <text:p>72,3083037869561</text:p>
          </table:table-cell>
          <table:table-cell table:style-name="ce10" table:formula="of:=IF([.D964]-Dm_Dt*Dt&gt;Leermasse;[.D964]-Dm_Dt*Dt;Leermasse)" office:value-type="float" office:value="450" calcext:value-type="float">
            <text:p>450</text:p>
          </table:table-cell>
          <table:table-cell table:formula="of:=IF([.D965]&gt;Leermasse;Schub- [.D965] * g;-[.D965] *g)" office:value-type="float" office:value="-4414.5" calcext:value-type="float">
            <text:p>-4414,5</text:p>
          </table:table-cell>
          <table:table-cell table:formula="of:=[.E965]/[.D965]" office:value-type="float" office:value="-9.81" calcext:value-type="float">
            <text:p>-9,81</text:p>
          </table:table-cell>
          <table:table-cell table:formula="of:=[.F965]*Dt" office:value-type="float" office:value="-0.981" calcext:value-type="float">
            <text:p>-0,981</text:p>
          </table:table-cell>
          <table:table-cell table:formula="of:=[.C965]*Dt" office:value-type="float" office:value="7.23083037869561" calcext:value-type="float">
            <text:p>7,23083037869561</text:p>
          </table:table-cell>
          <table:table-cell table:number-columns-repeated="1016"/>
        </table:table-row>
        <table:table-row table:style-name="ro1">
          <table:table-cell table:formula="of:=[.A965]+Dt" office:value-type="float" office:value="95.0999999999989" calcext:value-type="float">
            <text:p>95,0999999999989</text:p>
          </table:table-cell>
          <table:table-cell table:formula="of:=[.B965]+[.H965]" office:value-type="float" office:value="25957.0690189349" calcext:value-type="float">
            <text:p>25957,0690189349</text:p>
          </table:table-cell>
          <table:table-cell table:formula="of:=[.C965]+[.G965]" office:value-type="float" office:value="71.3273037869561" calcext:value-type="float">
            <text:p>71,3273037869561</text:p>
          </table:table-cell>
          <table:table-cell table:style-name="ce10" table:formula="of:=IF([.D965]-Dm_Dt*Dt&gt;Leermasse;[.D965]-Dm_Dt*Dt;Leermasse)" office:value-type="float" office:value="450" calcext:value-type="float">
            <text:p>450</text:p>
          </table:table-cell>
          <table:table-cell table:formula="of:=IF([.D966]&gt;Leermasse;Schub- [.D966] * g;-[.D966] *g)" office:value-type="float" office:value="-4414.5" calcext:value-type="float">
            <text:p>-4414,5</text:p>
          </table:table-cell>
          <table:table-cell table:formula="of:=[.E966]/[.D966]" office:value-type="float" office:value="-9.81" calcext:value-type="float">
            <text:p>-9,81</text:p>
          </table:table-cell>
          <table:table-cell table:formula="of:=[.F966]*Dt" office:value-type="float" office:value="-0.981" calcext:value-type="float">
            <text:p>-0,981</text:p>
          </table:table-cell>
          <table:table-cell table:formula="of:=[.C966]*Dt" office:value-type="float" office:value="7.13273037869561" calcext:value-type="float">
            <text:p>7,13273037869561</text:p>
          </table:table-cell>
          <table:table-cell table:number-columns-repeated="1016"/>
        </table:table-row>
        <table:table-row table:style-name="ro1">
          <table:table-cell table:formula="of:=[.A966]+Dt" office:value-type="float" office:value="95.1999999999989" calcext:value-type="float">
            <text:p>95,1999999999989</text:p>
          </table:table-cell>
          <table:table-cell table:formula="of:=[.B966]+[.H966]" office:value-type="float" office:value="25964.2017493136" calcext:value-type="float">
            <text:p>25964,2017493136</text:p>
          </table:table-cell>
          <table:table-cell table:formula="of:=[.C966]+[.G966]" office:value-type="float" office:value="70.3463037869561" calcext:value-type="float">
            <text:p>70,3463037869561</text:p>
          </table:table-cell>
          <table:table-cell table:style-name="ce10" table:formula="of:=IF([.D966]-Dm_Dt*Dt&gt;Leermasse;[.D966]-Dm_Dt*Dt;Leermasse)" office:value-type="float" office:value="450" calcext:value-type="float">
            <text:p>450</text:p>
          </table:table-cell>
          <table:table-cell table:formula="of:=IF([.D967]&gt;Leermasse;Schub- [.D967] * g;-[.D967] *g)" office:value-type="float" office:value="-4414.5" calcext:value-type="float">
            <text:p>-4414,5</text:p>
          </table:table-cell>
          <table:table-cell table:formula="of:=[.E967]/[.D967]" office:value-type="float" office:value="-9.81" calcext:value-type="float">
            <text:p>-9,81</text:p>
          </table:table-cell>
          <table:table-cell table:formula="of:=[.F967]*Dt" office:value-type="float" office:value="-0.981" calcext:value-type="float">
            <text:p>-0,981</text:p>
          </table:table-cell>
          <table:table-cell table:formula="of:=[.C967]*Dt" office:value-type="float" office:value="7.03463037869561" calcext:value-type="float">
            <text:p>7,03463037869561</text:p>
          </table:table-cell>
          <table:table-cell table:number-columns-repeated="1016"/>
        </table:table-row>
        <table:table-row table:style-name="ro1">
          <table:table-cell table:formula="of:=[.A967]+Dt" office:value-type="float" office:value="95.2999999999989" calcext:value-type="float">
            <text:p>95,2999999999989</text:p>
          </table:table-cell>
          <table:table-cell table:formula="of:=[.B967]+[.H967]" office:value-type="float" office:value="25971.2363796923" calcext:value-type="float">
            <text:p>25971,2363796923</text:p>
          </table:table-cell>
          <table:table-cell table:formula="of:=[.C967]+[.G967]" office:value-type="float" office:value="69.3653037869561" calcext:value-type="float">
            <text:p>69,3653037869561</text:p>
          </table:table-cell>
          <table:table-cell table:style-name="ce10" table:formula="of:=IF([.D967]-Dm_Dt*Dt&gt;Leermasse;[.D967]-Dm_Dt*Dt;Leermasse)" office:value-type="float" office:value="450" calcext:value-type="float">
            <text:p>450</text:p>
          </table:table-cell>
          <table:table-cell table:formula="of:=IF([.D968]&gt;Leermasse;Schub- [.D968] * g;-[.D968] *g)" office:value-type="float" office:value="-4414.5" calcext:value-type="float">
            <text:p>-4414,5</text:p>
          </table:table-cell>
          <table:table-cell table:formula="of:=[.E968]/[.D968]" office:value-type="float" office:value="-9.81" calcext:value-type="float">
            <text:p>-9,81</text:p>
          </table:table-cell>
          <table:table-cell table:formula="of:=[.F968]*Dt" office:value-type="float" office:value="-0.981" calcext:value-type="float">
            <text:p>-0,981</text:p>
          </table:table-cell>
          <table:table-cell table:formula="of:=[.C968]*Dt" office:value-type="float" office:value="6.93653037869561" calcext:value-type="float">
            <text:p>6,93653037869561</text:p>
          </table:table-cell>
          <table:table-cell table:number-columns-repeated="1016"/>
        </table:table-row>
        <table:table-row table:style-name="ro1">
          <table:table-cell table:formula="of:=[.A968]+Dt" office:value-type="float" office:value="95.3999999999989" calcext:value-type="float">
            <text:p>95,3999999999989</text:p>
          </table:table-cell>
          <table:table-cell table:formula="of:=[.B968]+[.H968]" office:value-type="float" office:value="25978.1729100709" calcext:value-type="float">
            <text:p>25978,1729100709</text:p>
          </table:table-cell>
          <table:table-cell table:formula="of:=[.C968]+[.G968]" office:value-type="float" office:value="68.3843037869561" calcext:value-type="float">
            <text:p>68,3843037869561</text:p>
          </table:table-cell>
          <table:table-cell table:style-name="ce10" table:formula="of:=IF([.D968]-Dm_Dt*Dt&gt;Leermasse;[.D968]-Dm_Dt*Dt;Leermasse)" office:value-type="float" office:value="450" calcext:value-type="float">
            <text:p>450</text:p>
          </table:table-cell>
          <table:table-cell table:formula="of:=IF([.D969]&gt;Leermasse;Schub- [.D969] * g;-[.D969] *g)" office:value-type="float" office:value="-4414.5" calcext:value-type="float">
            <text:p>-4414,5</text:p>
          </table:table-cell>
          <table:table-cell table:formula="of:=[.E969]/[.D969]" office:value-type="float" office:value="-9.81" calcext:value-type="float">
            <text:p>-9,81</text:p>
          </table:table-cell>
          <table:table-cell table:formula="of:=[.F969]*Dt" office:value-type="float" office:value="-0.981" calcext:value-type="float">
            <text:p>-0,981</text:p>
          </table:table-cell>
          <table:table-cell table:formula="of:=[.C969]*Dt" office:value-type="float" office:value="6.83843037869561" calcext:value-type="float">
            <text:p>6,83843037869561</text:p>
          </table:table-cell>
          <table:table-cell table:number-columns-repeated="1016"/>
        </table:table-row>
        <table:table-row table:style-name="ro1">
          <table:table-cell table:formula="of:=[.A969]+Dt" office:value-type="float" office:value="95.4999999999989" calcext:value-type="float">
            <text:p>95,4999999999989</text:p>
          </table:table-cell>
          <table:table-cell table:formula="of:=[.B969]+[.H969]" office:value-type="float" office:value="25985.0113404496" calcext:value-type="float">
            <text:p>25985,0113404496</text:p>
          </table:table-cell>
          <table:table-cell table:formula="of:=[.C969]+[.G969]" office:value-type="float" office:value="67.4033037869561" calcext:value-type="float">
            <text:p>67,4033037869561</text:p>
          </table:table-cell>
          <table:table-cell table:style-name="ce10" table:formula="of:=IF([.D969]-Dm_Dt*Dt&gt;Leermasse;[.D969]-Dm_Dt*Dt;Leermasse)" office:value-type="float" office:value="450" calcext:value-type="float">
            <text:p>450</text:p>
          </table:table-cell>
          <table:table-cell table:formula="of:=IF([.D970]&gt;Leermasse;Schub- [.D970] * g;-[.D970] *g)" office:value-type="float" office:value="-4414.5" calcext:value-type="float">
            <text:p>-4414,5</text:p>
          </table:table-cell>
          <table:table-cell table:formula="of:=[.E970]/[.D970]" office:value-type="float" office:value="-9.81" calcext:value-type="float">
            <text:p>-9,81</text:p>
          </table:table-cell>
          <table:table-cell table:formula="of:=[.F970]*Dt" office:value-type="float" office:value="-0.981" calcext:value-type="float">
            <text:p>-0,981</text:p>
          </table:table-cell>
          <table:table-cell table:formula="of:=[.C970]*Dt" office:value-type="float" office:value="6.74033037869561" calcext:value-type="float">
            <text:p>6,74033037869561</text:p>
          </table:table-cell>
          <table:table-cell table:number-columns-repeated="1016"/>
        </table:table-row>
        <table:table-row table:style-name="ro1">
          <table:table-cell table:formula="of:=[.A970]+Dt" office:value-type="float" office:value="95.5999999999989" calcext:value-type="float">
            <text:p>95,5999999999989</text:p>
          </table:table-cell>
          <table:table-cell table:formula="of:=[.B970]+[.H970]" office:value-type="float" office:value="25991.7516708283" calcext:value-type="float">
            <text:p>25991,7516708283</text:p>
          </table:table-cell>
          <table:table-cell table:formula="of:=[.C970]+[.G970]" office:value-type="float" office:value="66.4223037869562" calcext:value-type="float">
            <text:p>66,4223037869562</text:p>
          </table:table-cell>
          <table:table-cell table:style-name="ce10" table:formula="of:=IF([.D970]-Dm_Dt*Dt&gt;Leermasse;[.D970]-Dm_Dt*Dt;Leermasse)" office:value-type="float" office:value="450" calcext:value-type="float">
            <text:p>450</text:p>
          </table:table-cell>
          <table:table-cell table:formula="of:=IF([.D971]&gt;Leermasse;Schub- [.D971] * g;-[.D971] *g)" office:value-type="float" office:value="-4414.5" calcext:value-type="float">
            <text:p>-4414,5</text:p>
          </table:table-cell>
          <table:table-cell table:formula="of:=[.E971]/[.D971]" office:value-type="float" office:value="-9.81" calcext:value-type="float">
            <text:p>-9,81</text:p>
          </table:table-cell>
          <table:table-cell table:formula="of:=[.F971]*Dt" office:value-type="float" office:value="-0.981" calcext:value-type="float">
            <text:p>-0,981</text:p>
          </table:table-cell>
          <table:table-cell table:formula="of:=[.C971]*Dt" office:value-type="float" office:value="6.64223037869562" calcext:value-type="float">
            <text:p>6,64223037869562</text:p>
          </table:table-cell>
          <table:table-cell table:number-columns-repeated="1016"/>
        </table:table-row>
        <table:table-row table:style-name="ro1">
          <table:table-cell table:formula="of:=[.A971]+Dt" office:value-type="float" office:value="95.6999999999988" calcext:value-type="float">
            <text:p>95,6999999999988</text:p>
          </table:table-cell>
          <table:table-cell table:formula="of:=[.B971]+[.H971]" office:value-type="float" office:value="25998.393901207" calcext:value-type="float">
            <text:p>25998,393901207</text:p>
          </table:table-cell>
          <table:table-cell table:formula="of:=[.C971]+[.G971]" office:value-type="float" office:value="65.4413037869562" calcext:value-type="float">
            <text:p>65,4413037869562</text:p>
          </table:table-cell>
          <table:table-cell table:style-name="ce10" table:formula="of:=IF([.D971]-Dm_Dt*Dt&gt;Leermasse;[.D971]-Dm_Dt*Dt;Leermasse)" office:value-type="float" office:value="450" calcext:value-type="float">
            <text:p>450</text:p>
          </table:table-cell>
          <table:table-cell table:formula="of:=IF([.D972]&gt;Leermasse;Schub- [.D972] * g;-[.D972] *g)" office:value-type="float" office:value="-4414.5" calcext:value-type="float">
            <text:p>-4414,5</text:p>
          </table:table-cell>
          <table:table-cell table:formula="of:=[.E972]/[.D972]" office:value-type="float" office:value="-9.81" calcext:value-type="float">
            <text:p>-9,81</text:p>
          </table:table-cell>
          <table:table-cell table:formula="of:=[.F972]*Dt" office:value-type="float" office:value="-0.981" calcext:value-type="float">
            <text:p>-0,981</text:p>
          </table:table-cell>
          <table:table-cell table:formula="of:=[.C972]*Dt" office:value-type="float" office:value="6.54413037869562" calcext:value-type="float">
            <text:p>6,54413037869562</text:p>
          </table:table-cell>
          <table:table-cell table:number-columns-repeated="1016"/>
        </table:table-row>
        <table:table-row table:style-name="ro1">
          <table:table-cell table:formula="of:=[.A972]+Dt" office:value-type="float" office:value="95.7999999999988" calcext:value-type="float">
            <text:p>95,7999999999988</text:p>
          </table:table-cell>
          <table:table-cell table:formula="of:=[.B972]+[.H972]" office:value-type="float" office:value="26004.9380315857" calcext:value-type="float">
            <text:p>26004,9380315857</text:p>
          </table:table-cell>
          <table:table-cell table:formula="of:=[.C972]+[.G972]" office:value-type="float" office:value="64.4603037869562" calcext:value-type="float">
            <text:p>64,4603037869562</text:p>
          </table:table-cell>
          <table:table-cell table:style-name="ce10" table:formula="of:=IF([.D972]-Dm_Dt*Dt&gt;Leermasse;[.D972]-Dm_Dt*Dt;Leermasse)" office:value-type="float" office:value="450" calcext:value-type="float">
            <text:p>450</text:p>
          </table:table-cell>
          <table:table-cell table:formula="of:=IF([.D973]&gt;Leermasse;Schub- [.D973] * g;-[.D973] *g)" office:value-type="float" office:value="-4414.5" calcext:value-type="float">
            <text:p>-4414,5</text:p>
          </table:table-cell>
          <table:table-cell table:formula="of:=[.E973]/[.D973]" office:value-type="float" office:value="-9.81" calcext:value-type="float">
            <text:p>-9,81</text:p>
          </table:table-cell>
          <table:table-cell table:formula="of:=[.F973]*Dt" office:value-type="float" office:value="-0.981" calcext:value-type="float">
            <text:p>-0,981</text:p>
          </table:table-cell>
          <table:table-cell table:formula="of:=[.C973]*Dt" office:value-type="float" office:value="6.44603037869562" calcext:value-type="float">
            <text:p>6,44603037869562</text:p>
          </table:table-cell>
          <table:table-cell table:number-columns-repeated="1016"/>
        </table:table-row>
        <table:table-row table:style-name="ro1">
          <table:table-cell table:formula="of:=[.A973]+Dt" office:value-type="float" office:value="95.8999999999988" calcext:value-type="float">
            <text:p>95,8999999999988</text:p>
          </table:table-cell>
          <table:table-cell table:formula="of:=[.B973]+[.H973]" office:value-type="float" office:value="26011.3840619644" calcext:value-type="float">
            <text:p>26011,3840619644</text:p>
          </table:table-cell>
          <table:table-cell table:formula="of:=[.C973]+[.G973]" office:value-type="float" office:value="63.4793037869562" calcext:value-type="float">
            <text:p>63,4793037869562</text:p>
          </table:table-cell>
          <table:table-cell table:style-name="ce10" table:formula="of:=IF([.D973]-Dm_Dt*Dt&gt;Leermasse;[.D973]-Dm_Dt*Dt;Leermasse)" office:value-type="float" office:value="450" calcext:value-type="float">
            <text:p>450</text:p>
          </table:table-cell>
          <table:table-cell table:formula="of:=IF([.D974]&gt;Leermasse;Schub- [.D974] * g;-[.D974] *g)" office:value-type="float" office:value="-4414.5" calcext:value-type="float">
            <text:p>-4414,5</text:p>
          </table:table-cell>
          <table:table-cell table:formula="of:=[.E974]/[.D974]" office:value-type="float" office:value="-9.81" calcext:value-type="float">
            <text:p>-9,81</text:p>
          </table:table-cell>
          <table:table-cell table:formula="of:=[.F974]*Dt" office:value-type="float" office:value="-0.981" calcext:value-type="float">
            <text:p>-0,981</text:p>
          </table:table-cell>
          <table:table-cell table:formula="of:=[.C974]*Dt" office:value-type="float" office:value="6.34793037869562" calcext:value-type="float">
            <text:p>6,34793037869562</text:p>
          </table:table-cell>
          <table:table-cell table:number-columns-repeated="1016"/>
        </table:table-row>
        <table:table-row table:style-name="ro1">
          <table:table-cell table:formula="of:=[.A974]+Dt" office:value-type="float" office:value="95.9999999999988" calcext:value-type="float">
            <text:p>95,9999999999988</text:p>
          </table:table-cell>
          <table:table-cell table:formula="of:=[.B974]+[.H974]" office:value-type="float" office:value="26017.7319923431" calcext:value-type="float">
            <text:p>26017,7319923431</text:p>
          </table:table-cell>
          <table:table-cell table:formula="of:=[.C974]+[.G974]" office:value-type="float" office:value="62.4983037869562" calcext:value-type="float">
            <text:p>62,4983037869562</text:p>
          </table:table-cell>
          <table:table-cell table:style-name="ce10" table:formula="of:=IF([.D974]-Dm_Dt*Dt&gt;Leermasse;[.D974]-Dm_Dt*Dt;Leermasse)" office:value-type="float" office:value="450" calcext:value-type="float">
            <text:p>450</text:p>
          </table:table-cell>
          <table:table-cell table:formula="of:=IF([.D975]&gt;Leermasse;Schub- [.D975] * g;-[.D975] *g)" office:value-type="float" office:value="-4414.5" calcext:value-type="float">
            <text:p>-4414,5</text:p>
          </table:table-cell>
          <table:table-cell table:formula="of:=[.E975]/[.D975]" office:value-type="float" office:value="-9.81" calcext:value-type="float">
            <text:p>-9,81</text:p>
          </table:table-cell>
          <table:table-cell table:formula="of:=[.F975]*Dt" office:value-type="float" office:value="-0.981" calcext:value-type="float">
            <text:p>-0,981</text:p>
          </table:table-cell>
          <table:table-cell table:formula="of:=[.C975]*Dt" office:value-type="float" office:value="6.24983037869562" calcext:value-type="float">
            <text:p>6,24983037869562</text:p>
          </table:table-cell>
          <table:table-cell table:number-columns-repeated="1016"/>
        </table:table-row>
        <table:table-row table:style-name="ro1">
          <table:table-cell table:formula="of:=[.A975]+Dt" office:value-type="float" office:value="96.0999999999988" calcext:value-type="float">
            <text:p>96,0999999999988</text:p>
          </table:table-cell>
          <table:table-cell table:formula="of:=[.B975]+[.H975]" office:value-type="float" office:value="26023.9818227218" calcext:value-type="float">
            <text:p>26023,9818227218</text:p>
          </table:table-cell>
          <table:table-cell table:formula="of:=[.C975]+[.G975]" office:value-type="float" office:value="61.5173037869562" calcext:value-type="float">
            <text:p>61,5173037869562</text:p>
          </table:table-cell>
          <table:table-cell table:style-name="ce10" table:formula="of:=IF([.D975]-Dm_Dt*Dt&gt;Leermasse;[.D975]-Dm_Dt*Dt;Leermasse)" office:value-type="float" office:value="450" calcext:value-type="float">
            <text:p>450</text:p>
          </table:table-cell>
          <table:table-cell table:formula="of:=IF([.D976]&gt;Leermasse;Schub- [.D976] * g;-[.D976] *g)" office:value-type="float" office:value="-4414.5" calcext:value-type="float">
            <text:p>-4414,5</text:p>
          </table:table-cell>
          <table:table-cell table:formula="of:=[.E976]/[.D976]" office:value-type="float" office:value="-9.81" calcext:value-type="float">
            <text:p>-9,81</text:p>
          </table:table-cell>
          <table:table-cell table:formula="of:=[.F976]*Dt" office:value-type="float" office:value="-0.981" calcext:value-type="float">
            <text:p>-0,981</text:p>
          </table:table-cell>
          <table:table-cell table:formula="of:=[.C976]*Dt" office:value-type="float" office:value="6.15173037869562" calcext:value-type="float">
            <text:p>6,15173037869562</text:p>
          </table:table-cell>
          <table:table-cell table:number-columns-repeated="1016"/>
        </table:table-row>
        <table:table-row table:style-name="ro1">
          <table:table-cell table:formula="of:=[.A976]+Dt" office:value-type="float" office:value="96.1999999999988" calcext:value-type="float">
            <text:p>96,1999999999988</text:p>
          </table:table-cell>
          <table:table-cell table:formula="of:=[.B976]+[.H976]" office:value-type="float" office:value="26030.1335531005" calcext:value-type="float">
            <text:p>26030,1335531005</text:p>
          </table:table-cell>
          <table:table-cell table:formula="of:=[.C976]+[.G976]" office:value-type="float" office:value="60.5363037869562" calcext:value-type="float">
            <text:p>60,5363037869562</text:p>
          </table:table-cell>
          <table:table-cell table:style-name="ce10" table:formula="of:=IF([.D976]-Dm_Dt*Dt&gt;Leermasse;[.D976]-Dm_Dt*Dt;Leermasse)" office:value-type="float" office:value="450" calcext:value-type="float">
            <text:p>450</text:p>
          </table:table-cell>
          <table:table-cell table:formula="of:=IF([.D977]&gt;Leermasse;Schub- [.D977] * g;-[.D977] *g)" office:value-type="float" office:value="-4414.5" calcext:value-type="float">
            <text:p>-4414,5</text:p>
          </table:table-cell>
          <table:table-cell table:formula="of:=[.E977]/[.D977]" office:value-type="float" office:value="-9.81" calcext:value-type="float">
            <text:p>-9,81</text:p>
          </table:table-cell>
          <table:table-cell table:formula="of:=[.F977]*Dt" office:value-type="float" office:value="-0.981" calcext:value-type="float">
            <text:p>-0,981</text:p>
          </table:table-cell>
          <table:table-cell table:formula="of:=[.C977]*Dt" office:value-type="float" office:value="6.05363037869562" calcext:value-type="float">
            <text:p>6,05363037869562</text:p>
          </table:table-cell>
          <table:table-cell table:number-columns-repeated="1016"/>
        </table:table-row>
        <table:table-row table:style-name="ro1">
          <table:table-cell table:formula="of:=[.A977]+Dt" office:value-type="float" office:value="96.2999999999988" calcext:value-type="float">
            <text:p>96,2999999999988</text:p>
          </table:table-cell>
          <table:table-cell table:formula="of:=[.B977]+[.H977]" office:value-type="float" office:value="26036.1871834792" calcext:value-type="float">
            <text:p>26036,1871834792</text:p>
          </table:table-cell>
          <table:table-cell table:formula="of:=[.C977]+[.G977]" office:value-type="float" office:value="59.5553037869562" calcext:value-type="float">
            <text:p>59,5553037869562</text:p>
          </table:table-cell>
          <table:table-cell table:style-name="ce10" table:formula="of:=IF([.D977]-Dm_Dt*Dt&gt;Leermasse;[.D977]-Dm_Dt*Dt;Leermasse)" office:value-type="float" office:value="450" calcext:value-type="float">
            <text:p>450</text:p>
          </table:table-cell>
          <table:table-cell table:formula="of:=IF([.D978]&gt;Leermasse;Schub- [.D978] * g;-[.D978] *g)" office:value-type="float" office:value="-4414.5" calcext:value-type="float">
            <text:p>-4414,5</text:p>
          </table:table-cell>
          <table:table-cell table:formula="of:=[.E978]/[.D978]" office:value-type="float" office:value="-9.81" calcext:value-type="float">
            <text:p>-9,81</text:p>
          </table:table-cell>
          <table:table-cell table:formula="of:=[.F978]*Dt" office:value-type="float" office:value="-0.981" calcext:value-type="float">
            <text:p>-0,981</text:p>
          </table:table-cell>
          <table:table-cell table:formula="of:=[.C978]*Dt" office:value-type="float" office:value="5.95553037869562" calcext:value-type="float">
            <text:p>5,95553037869562</text:p>
          </table:table-cell>
          <table:table-cell table:number-columns-repeated="1016"/>
        </table:table-row>
        <table:table-row table:style-name="ro1">
          <table:table-cell table:formula="of:=[.A978]+Dt" office:value-type="float" office:value="96.3999999999988" calcext:value-type="float">
            <text:p>96,3999999999988</text:p>
          </table:table-cell>
          <table:table-cell table:formula="of:=[.B978]+[.H978]" office:value-type="float" office:value="26042.1427138579" calcext:value-type="float">
            <text:p>26042,1427138579</text:p>
          </table:table-cell>
          <table:table-cell table:formula="of:=[.C978]+[.G978]" office:value-type="float" office:value="58.5743037869562" calcext:value-type="float">
            <text:p>58,5743037869562</text:p>
          </table:table-cell>
          <table:table-cell table:style-name="ce10" table:formula="of:=IF([.D978]-Dm_Dt*Dt&gt;Leermasse;[.D978]-Dm_Dt*Dt;Leermasse)" office:value-type="float" office:value="450" calcext:value-type="float">
            <text:p>450</text:p>
          </table:table-cell>
          <table:table-cell table:formula="of:=IF([.D979]&gt;Leermasse;Schub- [.D979] * g;-[.D979] *g)" office:value-type="float" office:value="-4414.5" calcext:value-type="float">
            <text:p>-4414,5</text:p>
          </table:table-cell>
          <table:table-cell table:formula="of:=[.E979]/[.D979]" office:value-type="float" office:value="-9.81" calcext:value-type="float">
            <text:p>-9,81</text:p>
          </table:table-cell>
          <table:table-cell table:formula="of:=[.F979]*Dt" office:value-type="float" office:value="-0.981" calcext:value-type="float">
            <text:p>-0,981</text:p>
          </table:table-cell>
          <table:table-cell table:formula="of:=[.C979]*Dt" office:value-type="float" office:value="5.85743037869562" calcext:value-type="float">
            <text:p>5,85743037869562</text:p>
          </table:table-cell>
          <table:table-cell table:number-columns-repeated="1016"/>
        </table:table-row>
        <table:table-row table:style-name="ro1">
          <table:table-cell table:formula="of:=[.A979]+Dt" office:value-type="float" office:value="96.4999999999988" calcext:value-type="float">
            <text:p>96,4999999999988</text:p>
          </table:table-cell>
          <table:table-cell table:formula="of:=[.B979]+[.H979]" office:value-type="float" office:value="26048.0001442366" calcext:value-type="float">
            <text:p>26048,0001442366</text:p>
          </table:table-cell>
          <table:table-cell table:formula="of:=[.C979]+[.G979]" office:value-type="float" office:value="57.5933037869562" calcext:value-type="float">
            <text:p>57,5933037869562</text:p>
          </table:table-cell>
          <table:table-cell table:style-name="ce10" table:formula="of:=IF([.D979]-Dm_Dt*Dt&gt;Leermasse;[.D979]-Dm_Dt*Dt;Leermasse)" office:value-type="float" office:value="450" calcext:value-type="float">
            <text:p>450</text:p>
          </table:table-cell>
          <table:table-cell table:formula="of:=IF([.D980]&gt;Leermasse;Schub- [.D980] * g;-[.D980] *g)" office:value-type="float" office:value="-4414.5" calcext:value-type="float">
            <text:p>-4414,5</text:p>
          </table:table-cell>
          <table:table-cell table:formula="of:=[.E980]/[.D980]" office:value-type="float" office:value="-9.81" calcext:value-type="float">
            <text:p>-9,81</text:p>
          </table:table-cell>
          <table:table-cell table:formula="of:=[.F980]*Dt" office:value-type="float" office:value="-0.981" calcext:value-type="float">
            <text:p>-0,981</text:p>
          </table:table-cell>
          <table:table-cell table:formula="of:=[.C980]*Dt" office:value-type="float" office:value="5.75933037869562" calcext:value-type="float">
            <text:p>5,75933037869562</text:p>
          </table:table-cell>
          <table:table-cell table:number-columns-repeated="1016"/>
        </table:table-row>
        <table:table-row table:style-name="ro1">
          <table:table-cell table:formula="of:=[.A980]+Dt" office:value-type="float" office:value="96.5999999999988" calcext:value-type="float">
            <text:p>96,5999999999988</text:p>
          </table:table-cell>
          <table:table-cell table:formula="of:=[.B980]+[.H980]" office:value-type="float" office:value="26053.7594746153" calcext:value-type="float">
            <text:p>26053,7594746153</text:p>
          </table:table-cell>
          <table:table-cell table:formula="of:=[.C980]+[.G980]" office:value-type="float" office:value="56.6123037869562" calcext:value-type="float">
            <text:p>56,6123037869562</text:p>
          </table:table-cell>
          <table:table-cell table:style-name="ce10" table:formula="of:=IF([.D980]-Dm_Dt*Dt&gt;Leermasse;[.D980]-Dm_Dt*Dt;Leermasse)" office:value-type="float" office:value="450" calcext:value-type="float">
            <text:p>450</text:p>
          </table:table-cell>
          <table:table-cell table:formula="of:=IF([.D981]&gt;Leermasse;Schub- [.D981] * g;-[.D981] *g)" office:value-type="float" office:value="-4414.5" calcext:value-type="float">
            <text:p>-4414,5</text:p>
          </table:table-cell>
          <table:table-cell table:formula="of:=[.E981]/[.D981]" office:value-type="float" office:value="-9.81" calcext:value-type="float">
            <text:p>-9,81</text:p>
          </table:table-cell>
          <table:table-cell table:formula="of:=[.F981]*Dt" office:value-type="float" office:value="-0.981" calcext:value-type="float">
            <text:p>-0,981</text:p>
          </table:table-cell>
          <table:table-cell table:formula="of:=[.C981]*Dt" office:value-type="float" office:value="5.66123037869562" calcext:value-type="float">
            <text:p>5,66123037869562</text:p>
          </table:table-cell>
          <table:table-cell table:number-columns-repeated="1016"/>
        </table:table-row>
        <table:table-row table:style-name="ro1">
          <table:table-cell table:formula="of:=[.A981]+Dt" office:value-type="float" office:value="96.6999999999988" calcext:value-type="float">
            <text:p>96,6999999999988</text:p>
          </table:table-cell>
          <table:table-cell table:formula="of:=[.B981]+[.H981]" office:value-type="float" office:value="26059.420704994" calcext:value-type="float">
            <text:p>26059,420704994</text:p>
          </table:table-cell>
          <table:table-cell table:formula="of:=[.C981]+[.G981]" office:value-type="float" office:value="55.6313037869561" calcext:value-type="float">
            <text:p>55,6313037869561</text:p>
          </table:table-cell>
          <table:table-cell table:style-name="ce10" table:formula="of:=IF([.D981]-Dm_Dt*Dt&gt;Leermasse;[.D981]-Dm_Dt*Dt;Leermasse)" office:value-type="float" office:value="450" calcext:value-type="float">
            <text:p>450</text:p>
          </table:table-cell>
          <table:table-cell table:formula="of:=IF([.D982]&gt;Leermasse;Schub- [.D982] * g;-[.D982] *g)" office:value-type="float" office:value="-4414.5" calcext:value-type="float">
            <text:p>-4414,5</text:p>
          </table:table-cell>
          <table:table-cell table:formula="of:=[.E982]/[.D982]" office:value-type="float" office:value="-9.81" calcext:value-type="float">
            <text:p>-9,81</text:p>
          </table:table-cell>
          <table:table-cell table:formula="of:=[.F982]*Dt" office:value-type="float" office:value="-0.981" calcext:value-type="float">
            <text:p>-0,981</text:p>
          </table:table-cell>
          <table:table-cell table:formula="of:=[.C982]*Dt" office:value-type="float" office:value="5.56313037869561" calcext:value-type="float">
            <text:p>5,56313037869561</text:p>
          </table:table-cell>
          <table:table-cell table:number-columns-repeated="1016"/>
        </table:table-row>
        <table:table-row table:style-name="ro1">
          <table:table-cell table:formula="of:=[.A982]+Dt" office:value-type="float" office:value="96.7999999999988" calcext:value-type="float">
            <text:p>96,7999999999988</text:p>
          </table:table-cell>
          <table:table-cell table:formula="of:=[.B982]+[.H982]" office:value-type="float" office:value="26064.9838353727" calcext:value-type="float">
            <text:p>26064,9838353727</text:p>
          </table:table-cell>
          <table:table-cell table:formula="of:=[.C982]+[.G982]" office:value-type="float" office:value="54.6503037869561" calcext:value-type="float">
            <text:p>54,6503037869561</text:p>
          </table:table-cell>
          <table:table-cell table:style-name="ce10" table:formula="of:=IF([.D982]-Dm_Dt*Dt&gt;Leermasse;[.D982]-Dm_Dt*Dt;Leermasse)" office:value-type="float" office:value="450" calcext:value-type="float">
            <text:p>450</text:p>
          </table:table-cell>
          <table:table-cell table:formula="of:=IF([.D983]&gt;Leermasse;Schub- [.D983] * g;-[.D983] *g)" office:value-type="float" office:value="-4414.5" calcext:value-type="float">
            <text:p>-4414,5</text:p>
          </table:table-cell>
          <table:table-cell table:formula="of:=[.E983]/[.D983]" office:value-type="float" office:value="-9.81" calcext:value-type="float">
            <text:p>-9,81</text:p>
          </table:table-cell>
          <table:table-cell table:formula="of:=[.F983]*Dt" office:value-type="float" office:value="-0.981" calcext:value-type="float">
            <text:p>-0,981</text:p>
          </table:table-cell>
          <table:table-cell table:formula="of:=[.C983]*Dt" office:value-type="float" office:value="5.46503037869562" calcext:value-type="float">
            <text:p>5,46503037869562</text:p>
          </table:table-cell>
          <table:table-cell table:number-columns-repeated="1016"/>
        </table:table-row>
        <table:table-row table:style-name="ro1">
          <table:table-cell table:formula="of:=[.A983]+Dt" office:value-type="float" office:value="96.8999999999988" calcext:value-type="float">
            <text:p>96,8999999999988</text:p>
          </table:table-cell>
          <table:table-cell table:formula="of:=[.B983]+[.H983]" office:value-type="float" office:value="26070.4488657514" calcext:value-type="float">
            <text:p>26070,4488657514</text:p>
          </table:table-cell>
          <table:table-cell table:formula="of:=[.C983]+[.G983]" office:value-type="float" office:value="53.6693037869561" calcext:value-type="float">
            <text:p>53,6693037869561</text:p>
          </table:table-cell>
          <table:table-cell table:style-name="ce10" table:formula="of:=IF([.D983]-Dm_Dt*Dt&gt;Leermasse;[.D983]-Dm_Dt*Dt;Leermasse)" office:value-type="float" office:value="450" calcext:value-type="float">
            <text:p>450</text:p>
          </table:table-cell>
          <table:table-cell table:formula="of:=IF([.D984]&gt;Leermasse;Schub- [.D984] * g;-[.D984] *g)" office:value-type="float" office:value="-4414.5" calcext:value-type="float">
            <text:p>-4414,5</text:p>
          </table:table-cell>
          <table:table-cell table:formula="of:=[.E984]/[.D984]" office:value-type="float" office:value="-9.81" calcext:value-type="float">
            <text:p>-9,81</text:p>
          </table:table-cell>
          <table:table-cell table:formula="of:=[.F984]*Dt" office:value-type="float" office:value="-0.981" calcext:value-type="float">
            <text:p>-0,981</text:p>
          </table:table-cell>
          <table:table-cell table:formula="of:=[.C984]*Dt" office:value-type="float" office:value="5.36693037869561" calcext:value-type="float">
            <text:p>5,36693037869561</text:p>
          </table:table-cell>
          <table:table-cell table:number-columns-repeated="1016"/>
        </table:table-row>
        <table:table-row table:style-name="ro1">
          <table:table-cell table:formula="of:=[.A984]+Dt" office:value-type="float" office:value="96.9999999999988" calcext:value-type="float">
            <text:p>96,9999999999988</text:p>
          </table:table-cell>
          <table:table-cell table:formula="of:=[.B984]+[.H984]" office:value-type="float" office:value="26075.8157961301" calcext:value-type="float">
            <text:p>26075,8157961301</text:p>
          </table:table-cell>
          <table:table-cell table:formula="of:=[.C984]+[.G984]" office:value-type="float" office:value="52.6883037869561" calcext:value-type="float">
            <text:p>52,6883037869561</text:p>
          </table:table-cell>
          <table:table-cell table:style-name="ce10" table:formula="of:=IF([.D984]-Dm_Dt*Dt&gt;Leermasse;[.D984]-Dm_Dt*Dt;Leermasse)" office:value-type="float" office:value="450" calcext:value-type="float">
            <text:p>450</text:p>
          </table:table-cell>
          <table:table-cell table:formula="of:=IF([.D985]&gt;Leermasse;Schub- [.D985] * g;-[.D985] *g)" office:value-type="float" office:value="-4414.5" calcext:value-type="float">
            <text:p>-4414,5</text:p>
          </table:table-cell>
          <table:table-cell table:formula="of:=[.E985]/[.D985]" office:value-type="float" office:value="-9.81" calcext:value-type="float">
            <text:p>-9,81</text:p>
          </table:table-cell>
          <table:table-cell table:formula="of:=[.F985]*Dt" office:value-type="float" office:value="-0.981" calcext:value-type="float">
            <text:p>-0,981</text:p>
          </table:table-cell>
          <table:table-cell table:formula="of:=[.C985]*Dt" office:value-type="float" office:value="5.26883037869562" calcext:value-type="float">
            <text:p>5,26883037869562</text:p>
          </table:table-cell>
          <table:table-cell table:number-columns-repeated="1016"/>
        </table:table-row>
        <table:table-row table:style-name="ro1">
          <table:table-cell table:formula="of:=[.A985]+Dt" office:value-type="float" office:value="97.0999999999988" calcext:value-type="float">
            <text:p>97,0999999999988</text:p>
          </table:table-cell>
          <table:table-cell table:formula="of:=[.B985]+[.H985]" office:value-type="float" office:value="26081.0846265088" calcext:value-type="float">
            <text:p>26081,0846265088</text:p>
          </table:table-cell>
          <table:table-cell table:formula="of:=[.C985]+[.G985]" office:value-type="float" office:value="51.7073037869561" calcext:value-type="float">
            <text:p>51,7073037869561</text:p>
          </table:table-cell>
          <table:table-cell table:style-name="ce10" table:formula="of:=IF([.D985]-Dm_Dt*Dt&gt;Leermasse;[.D985]-Dm_Dt*Dt;Leermasse)" office:value-type="float" office:value="450" calcext:value-type="float">
            <text:p>450</text:p>
          </table:table-cell>
          <table:table-cell table:formula="of:=IF([.D986]&gt;Leermasse;Schub- [.D986] * g;-[.D986] *g)" office:value-type="float" office:value="-4414.5" calcext:value-type="float">
            <text:p>-4414,5</text:p>
          </table:table-cell>
          <table:table-cell table:formula="of:=[.E986]/[.D986]" office:value-type="float" office:value="-9.81" calcext:value-type="float">
            <text:p>-9,81</text:p>
          </table:table-cell>
          <table:table-cell table:formula="of:=[.F986]*Dt" office:value-type="float" office:value="-0.981" calcext:value-type="float">
            <text:p>-0,981</text:p>
          </table:table-cell>
          <table:table-cell table:formula="of:=[.C986]*Dt" office:value-type="float" office:value="5.17073037869561" calcext:value-type="float">
            <text:p>5,17073037869561</text:p>
          </table:table-cell>
          <table:table-cell table:number-columns-repeated="1016"/>
        </table:table-row>
        <table:table-row table:style-name="ro1">
          <table:table-cell table:formula="of:=[.A986]+Dt" office:value-type="float" office:value="97.1999999999987" calcext:value-type="float">
            <text:p>97,1999999999987</text:p>
          </table:table-cell>
          <table:table-cell table:formula="of:=[.B986]+[.H986]" office:value-type="float" office:value="26086.2553568875" calcext:value-type="float">
            <text:p>26086,2553568875</text:p>
          </table:table-cell>
          <table:table-cell table:formula="of:=[.C986]+[.G986]" office:value-type="float" office:value="50.7263037869561" calcext:value-type="float">
            <text:p>50,7263037869561</text:p>
          </table:table-cell>
          <table:table-cell table:style-name="ce10" table:formula="of:=IF([.D986]-Dm_Dt*Dt&gt;Leermasse;[.D986]-Dm_Dt*Dt;Leermasse)" office:value-type="float" office:value="450" calcext:value-type="float">
            <text:p>450</text:p>
          </table:table-cell>
          <table:table-cell table:formula="of:=IF([.D987]&gt;Leermasse;Schub- [.D987] * g;-[.D987] *g)" office:value-type="float" office:value="-4414.5" calcext:value-type="float">
            <text:p>-4414,5</text:p>
          </table:table-cell>
          <table:table-cell table:formula="of:=[.E987]/[.D987]" office:value-type="float" office:value="-9.81" calcext:value-type="float">
            <text:p>-9,81</text:p>
          </table:table-cell>
          <table:table-cell table:formula="of:=[.F987]*Dt" office:value-type="float" office:value="-0.981" calcext:value-type="float">
            <text:p>-0,981</text:p>
          </table:table-cell>
          <table:table-cell table:formula="of:=[.C987]*Dt" office:value-type="float" office:value="5.07263037869561" calcext:value-type="float">
            <text:p>5,07263037869561</text:p>
          </table:table-cell>
          <table:table-cell table:number-columns-repeated="1016"/>
        </table:table-row>
        <table:table-row table:style-name="ro1">
          <table:table-cell table:formula="of:=[.A987]+Dt" office:value-type="float" office:value="97.2999999999987" calcext:value-type="float">
            <text:p>97,2999999999987</text:p>
          </table:table-cell>
          <table:table-cell table:formula="of:=[.B987]+[.H987]" office:value-type="float" office:value="26091.3279872662" calcext:value-type="float">
            <text:p>26091,3279872662</text:p>
          </table:table-cell>
          <table:table-cell table:formula="of:=[.C987]+[.G987]" office:value-type="float" office:value="49.7453037869561" calcext:value-type="float">
            <text:p>49,7453037869561</text:p>
          </table:table-cell>
          <table:table-cell table:style-name="ce10" table:formula="of:=IF([.D987]-Dm_Dt*Dt&gt;Leermasse;[.D987]-Dm_Dt*Dt;Leermasse)" office:value-type="float" office:value="450" calcext:value-type="float">
            <text:p>450</text:p>
          </table:table-cell>
          <table:table-cell table:formula="of:=IF([.D988]&gt;Leermasse;Schub- [.D988] * g;-[.D988] *g)" office:value-type="float" office:value="-4414.5" calcext:value-type="float">
            <text:p>-4414,5</text:p>
          </table:table-cell>
          <table:table-cell table:formula="of:=[.E988]/[.D988]" office:value-type="float" office:value="-9.81" calcext:value-type="float">
            <text:p>-9,81</text:p>
          </table:table-cell>
          <table:table-cell table:formula="of:=[.F988]*Dt" office:value-type="float" office:value="-0.981" calcext:value-type="float">
            <text:p>-0,981</text:p>
          </table:table-cell>
          <table:table-cell table:formula="of:=[.C988]*Dt" office:value-type="float" office:value="4.97453037869561" calcext:value-type="float">
            <text:p>4,97453037869561</text:p>
          </table:table-cell>
          <table:table-cell table:number-columns-repeated="1016"/>
        </table:table-row>
        <table:table-row table:style-name="ro1">
          <table:table-cell table:formula="of:=[.A988]+Dt" office:value-type="float" office:value="97.3999999999987" calcext:value-type="float">
            <text:p>97,3999999999987</text:p>
          </table:table-cell>
          <table:table-cell table:formula="of:=[.B988]+[.H988]" office:value-type="float" office:value="26096.3025176449" calcext:value-type="float">
            <text:p>26096,3025176449</text:p>
          </table:table-cell>
          <table:table-cell table:formula="of:=[.C988]+[.G988]" office:value-type="float" office:value="48.7643037869561" calcext:value-type="float">
            <text:p>48,7643037869561</text:p>
          </table:table-cell>
          <table:table-cell table:style-name="ce10" table:formula="of:=IF([.D988]-Dm_Dt*Dt&gt;Leermasse;[.D988]-Dm_Dt*Dt;Leermasse)" office:value-type="float" office:value="450" calcext:value-type="float">
            <text:p>450</text:p>
          </table:table-cell>
          <table:table-cell table:formula="of:=IF([.D989]&gt;Leermasse;Schub- [.D989] * g;-[.D989] *g)" office:value-type="float" office:value="-4414.5" calcext:value-type="float">
            <text:p>-4414,5</text:p>
          </table:table-cell>
          <table:table-cell table:formula="of:=[.E989]/[.D989]" office:value-type="float" office:value="-9.81" calcext:value-type="float">
            <text:p>-9,81</text:p>
          </table:table-cell>
          <table:table-cell table:formula="of:=[.F989]*Dt" office:value-type="float" office:value="-0.981" calcext:value-type="float">
            <text:p>-0,981</text:p>
          </table:table-cell>
          <table:table-cell table:formula="of:=[.C989]*Dt" office:value-type="float" office:value="4.87643037869561" calcext:value-type="float">
            <text:p>4,87643037869561</text:p>
          </table:table-cell>
          <table:table-cell table:number-columns-repeated="1016"/>
        </table:table-row>
        <table:table-row table:style-name="ro1">
          <table:table-cell table:formula="of:=[.A989]+Dt" office:value-type="float" office:value="97.4999999999987" calcext:value-type="float">
            <text:p>97,4999999999987</text:p>
          </table:table-cell>
          <table:table-cell table:formula="of:=[.B989]+[.H989]" office:value-type="float" office:value="26101.1789480236" calcext:value-type="float">
            <text:p>26101,1789480236</text:p>
          </table:table-cell>
          <table:table-cell table:formula="of:=[.C989]+[.G989]" office:value-type="float" office:value="47.7833037869561" calcext:value-type="float">
            <text:p>47,7833037869561</text:p>
          </table:table-cell>
          <table:table-cell table:style-name="ce10" table:formula="of:=IF([.D989]-Dm_Dt*Dt&gt;Leermasse;[.D989]-Dm_Dt*Dt;Leermasse)" office:value-type="float" office:value="450" calcext:value-type="float">
            <text:p>450</text:p>
          </table:table-cell>
          <table:table-cell table:formula="of:=IF([.D990]&gt;Leermasse;Schub- [.D990] * g;-[.D990] *g)" office:value-type="float" office:value="-4414.5" calcext:value-type="float">
            <text:p>-4414,5</text:p>
          </table:table-cell>
          <table:table-cell table:formula="of:=[.E990]/[.D990]" office:value-type="float" office:value="-9.81" calcext:value-type="float">
            <text:p>-9,81</text:p>
          </table:table-cell>
          <table:table-cell table:formula="of:=[.F990]*Dt" office:value-type="float" office:value="-0.981" calcext:value-type="float">
            <text:p>-0,981</text:p>
          </table:table-cell>
          <table:table-cell table:formula="of:=[.C990]*Dt" office:value-type="float" office:value="4.77833037869561" calcext:value-type="float">
            <text:p>4,77833037869561</text:p>
          </table:table-cell>
          <table:table-cell table:number-columns-repeated="1016"/>
        </table:table-row>
        <table:table-row table:style-name="ro1">
          <table:table-cell table:formula="of:=[.A990]+Dt" office:value-type="float" office:value="97.5999999999987" calcext:value-type="float">
            <text:p>97,5999999999987</text:p>
          </table:table-cell>
          <table:table-cell table:formula="of:=[.B990]+[.H990]" office:value-type="float" office:value="26105.9572784022" calcext:value-type="float">
            <text:p>26105,9572784022</text:p>
          </table:table-cell>
          <table:table-cell table:formula="of:=[.C990]+[.G990]" office:value-type="float" office:value="46.8023037869561" calcext:value-type="float">
            <text:p>46,8023037869561</text:p>
          </table:table-cell>
          <table:table-cell table:style-name="ce10" table:formula="of:=IF([.D990]-Dm_Dt*Dt&gt;Leermasse;[.D990]-Dm_Dt*Dt;Leermasse)" office:value-type="float" office:value="450" calcext:value-type="float">
            <text:p>450</text:p>
          </table:table-cell>
          <table:table-cell table:formula="of:=IF([.D991]&gt;Leermasse;Schub- [.D991] * g;-[.D991] *g)" office:value-type="float" office:value="-4414.5" calcext:value-type="float">
            <text:p>-4414,5</text:p>
          </table:table-cell>
          <table:table-cell table:formula="of:=[.E991]/[.D991]" office:value-type="float" office:value="-9.81" calcext:value-type="float">
            <text:p>-9,81</text:p>
          </table:table-cell>
          <table:table-cell table:formula="of:=[.F991]*Dt" office:value-type="float" office:value="-0.981" calcext:value-type="float">
            <text:p>-0,981</text:p>
          </table:table-cell>
          <table:table-cell table:formula="of:=[.C991]*Dt" office:value-type="float" office:value="4.68023037869561" calcext:value-type="float">
            <text:p>4,68023037869561</text:p>
          </table:table-cell>
          <table:table-cell table:number-columns-repeated="1016"/>
        </table:table-row>
        <table:table-row table:style-name="ro1">
          <table:table-cell table:formula="of:=[.A991]+Dt" office:value-type="float" office:value="97.6999999999987" calcext:value-type="float">
            <text:p>97,6999999999987</text:p>
          </table:table-cell>
          <table:table-cell table:formula="of:=[.B991]+[.H991]" office:value-type="float" office:value="26110.6375087809" calcext:value-type="float">
            <text:p>26110,6375087809</text:p>
          </table:table-cell>
          <table:table-cell table:formula="of:=[.C991]+[.G991]" office:value-type="float" office:value="45.8213037869561" calcext:value-type="float">
            <text:p>45,8213037869561</text:p>
          </table:table-cell>
          <table:table-cell table:style-name="ce10" table:formula="of:=IF([.D991]-Dm_Dt*Dt&gt;Leermasse;[.D991]-Dm_Dt*Dt;Leermasse)" office:value-type="float" office:value="450" calcext:value-type="float">
            <text:p>450</text:p>
          </table:table-cell>
          <table:table-cell table:formula="of:=IF([.D992]&gt;Leermasse;Schub- [.D992] * g;-[.D992] *g)" office:value-type="float" office:value="-4414.5" calcext:value-type="float">
            <text:p>-4414,5</text:p>
          </table:table-cell>
          <table:table-cell table:formula="of:=[.E992]/[.D992]" office:value-type="float" office:value="-9.81" calcext:value-type="float">
            <text:p>-9,81</text:p>
          </table:table-cell>
          <table:table-cell table:formula="of:=[.F992]*Dt" office:value-type="float" office:value="-0.981" calcext:value-type="float">
            <text:p>-0,981</text:p>
          </table:table-cell>
          <table:table-cell table:formula="of:=[.C992]*Dt" office:value-type="float" office:value="4.58213037869561" calcext:value-type="float">
            <text:p>4,58213037869561</text:p>
          </table:table-cell>
          <table:table-cell table:number-columns-repeated="1016"/>
        </table:table-row>
        <table:table-row table:style-name="ro1">
          <table:table-cell table:formula="of:=[.A992]+Dt" office:value-type="float" office:value="97.7999999999987" calcext:value-type="float">
            <text:p>97,7999999999987</text:p>
          </table:table-cell>
          <table:table-cell table:formula="of:=[.B992]+[.H992]" office:value-type="float" office:value="26115.2196391596" calcext:value-type="float">
            <text:p>26115,2196391596</text:p>
          </table:table-cell>
          <table:table-cell table:formula="of:=[.C992]+[.G992]" office:value-type="float" office:value="44.8403037869561" calcext:value-type="float">
            <text:p>44,8403037869561</text:p>
          </table:table-cell>
          <table:table-cell table:style-name="ce10" table:formula="of:=IF([.D992]-Dm_Dt*Dt&gt;Leermasse;[.D992]-Dm_Dt*Dt;Leermasse)" office:value-type="float" office:value="450" calcext:value-type="float">
            <text:p>450</text:p>
          </table:table-cell>
          <table:table-cell table:formula="of:=IF([.D993]&gt;Leermasse;Schub- [.D993] * g;-[.D993] *g)" office:value-type="float" office:value="-4414.5" calcext:value-type="float">
            <text:p>-4414,5</text:p>
          </table:table-cell>
          <table:table-cell table:formula="of:=[.E993]/[.D993]" office:value-type="float" office:value="-9.81" calcext:value-type="float">
            <text:p>-9,81</text:p>
          </table:table-cell>
          <table:table-cell table:formula="of:=[.F993]*Dt" office:value-type="float" office:value="-0.981" calcext:value-type="float">
            <text:p>-0,981</text:p>
          </table:table-cell>
          <table:table-cell table:formula="of:=[.C993]*Dt" office:value-type="float" office:value="4.48403037869561" calcext:value-type="float">
            <text:p>4,48403037869561</text:p>
          </table:table-cell>
          <table:table-cell table:number-columns-repeated="1016"/>
        </table:table-row>
        <table:table-row table:style-name="ro1">
          <table:table-cell table:formula="of:=[.A993]+Dt" office:value-type="float" office:value="97.8999999999987" calcext:value-type="float">
            <text:p>97,8999999999987</text:p>
          </table:table-cell>
          <table:table-cell table:formula="of:=[.B993]+[.H993]" office:value-type="float" office:value="26119.7036695383" calcext:value-type="float">
            <text:p>26119,7036695383</text:p>
          </table:table-cell>
          <table:table-cell table:formula="of:=[.C993]+[.G993]" office:value-type="float" office:value="43.8593037869561" calcext:value-type="float">
            <text:p>43,8593037869561</text:p>
          </table:table-cell>
          <table:table-cell table:style-name="ce10" table:formula="of:=IF([.D993]-Dm_Dt*Dt&gt;Leermasse;[.D993]-Dm_Dt*Dt;Leermasse)" office:value-type="float" office:value="450" calcext:value-type="float">
            <text:p>450</text:p>
          </table:table-cell>
          <table:table-cell table:formula="of:=IF([.D994]&gt;Leermasse;Schub- [.D994] * g;-[.D994] *g)" office:value-type="float" office:value="-4414.5" calcext:value-type="float">
            <text:p>-4414,5</text:p>
          </table:table-cell>
          <table:table-cell table:formula="of:=[.E994]/[.D994]" office:value-type="float" office:value="-9.81" calcext:value-type="float">
            <text:p>-9,81</text:p>
          </table:table-cell>
          <table:table-cell table:formula="of:=[.F994]*Dt" office:value-type="float" office:value="-0.981" calcext:value-type="float">
            <text:p>-0,981</text:p>
          </table:table-cell>
          <table:table-cell table:formula="of:=[.C994]*Dt" office:value-type="float" office:value="4.38593037869561" calcext:value-type="float">
            <text:p>4,38593037869561</text:p>
          </table:table-cell>
          <table:table-cell table:number-columns-repeated="1016"/>
        </table:table-row>
        <table:table-row table:style-name="ro1">
          <table:table-cell table:formula="of:=[.A994]+Dt" office:value-type="float" office:value="97.9999999999987" calcext:value-type="float">
            <text:p>97,9999999999987</text:p>
          </table:table-cell>
          <table:table-cell table:formula="of:=[.B994]+[.H994]" office:value-type="float" office:value="26124.089599917" calcext:value-type="float">
            <text:p>26124,089599917</text:p>
          </table:table-cell>
          <table:table-cell table:formula="of:=[.C994]+[.G994]" office:value-type="float" office:value="42.8783037869561" calcext:value-type="float">
            <text:p>42,8783037869561</text:p>
          </table:table-cell>
          <table:table-cell table:style-name="ce10" table:formula="of:=IF([.D994]-Dm_Dt*Dt&gt;Leermasse;[.D994]-Dm_Dt*Dt;Leermasse)" office:value-type="float" office:value="450" calcext:value-type="float">
            <text:p>450</text:p>
          </table:table-cell>
          <table:table-cell table:formula="of:=IF([.D995]&gt;Leermasse;Schub- [.D995] * g;-[.D995] *g)" office:value-type="float" office:value="-4414.5" calcext:value-type="float">
            <text:p>-4414,5</text:p>
          </table:table-cell>
          <table:table-cell table:formula="of:=[.E995]/[.D995]" office:value-type="float" office:value="-9.81" calcext:value-type="float">
            <text:p>-9,81</text:p>
          </table:table-cell>
          <table:table-cell table:formula="of:=[.F995]*Dt" office:value-type="float" office:value="-0.981" calcext:value-type="float">
            <text:p>-0,981</text:p>
          </table:table-cell>
          <table:table-cell table:formula="of:=[.C995]*Dt" office:value-type="float" office:value="4.28783037869561" calcext:value-type="float">
            <text:p>4,28783037869561</text:p>
          </table:table-cell>
          <table:table-cell table:number-columns-repeated="1016"/>
        </table:table-row>
        <table:table-row table:style-name="ro1">
          <table:table-cell table:formula="of:=[.A995]+Dt" office:value-type="float" office:value="98.0999999999987" calcext:value-type="float">
            <text:p>98,0999999999987</text:p>
          </table:table-cell>
          <table:table-cell table:formula="of:=[.B995]+[.H995]" office:value-type="float" office:value="26128.3774302957" calcext:value-type="float">
            <text:p>26128,3774302957</text:p>
          </table:table-cell>
          <table:table-cell table:formula="of:=[.C995]+[.G995]" office:value-type="float" office:value="41.8973037869561" calcext:value-type="float">
            <text:p>41,8973037869561</text:p>
          </table:table-cell>
          <table:table-cell table:style-name="ce10" table:formula="of:=IF([.D995]-Dm_Dt*Dt&gt;Leermasse;[.D995]-Dm_Dt*Dt;Leermasse)" office:value-type="float" office:value="450" calcext:value-type="float">
            <text:p>450</text:p>
          </table:table-cell>
          <table:table-cell table:formula="of:=IF([.D996]&gt;Leermasse;Schub- [.D996] * g;-[.D996] *g)" office:value-type="float" office:value="-4414.5" calcext:value-type="float">
            <text:p>-4414,5</text:p>
          </table:table-cell>
          <table:table-cell table:formula="of:=[.E996]/[.D996]" office:value-type="float" office:value="-9.81" calcext:value-type="float">
            <text:p>-9,81</text:p>
          </table:table-cell>
          <table:table-cell table:formula="of:=[.F996]*Dt" office:value-type="float" office:value="-0.981" calcext:value-type="float">
            <text:p>-0,981</text:p>
          </table:table-cell>
          <table:table-cell table:formula="of:=[.C996]*Dt" office:value-type="float" office:value="4.18973037869561" calcext:value-type="float">
            <text:p>4,18973037869561</text:p>
          </table:table-cell>
          <table:table-cell table:number-columns-repeated="1016"/>
        </table:table-row>
        <table:table-row table:style-name="ro1">
          <table:table-cell table:formula="of:=[.A996]+Dt" office:value-type="float" office:value="98.1999999999987" calcext:value-type="float">
            <text:p>98,1999999999987</text:p>
          </table:table-cell>
          <table:table-cell table:formula="of:=[.B996]+[.H996]" office:value-type="float" office:value="26132.5671606744" calcext:value-type="float">
            <text:p>26132,5671606744</text:p>
          </table:table-cell>
          <table:table-cell table:formula="of:=[.C996]+[.G996]" office:value-type="float" office:value="40.9163037869561" calcext:value-type="float">
            <text:p>40,9163037869561</text:p>
          </table:table-cell>
          <table:table-cell table:style-name="ce10" table:formula="of:=IF([.D996]-Dm_Dt*Dt&gt;Leermasse;[.D996]-Dm_Dt*Dt;Leermasse)" office:value-type="float" office:value="450" calcext:value-type="float">
            <text:p>450</text:p>
          </table:table-cell>
          <table:table-cell table:formula="of:=IF([.D997]&gt;Leermasse;Schub- [.D997] * g;-[.D997] *g)" office:value-type="float" office:value="-4414.5" calcext:value-type="float">
            <text:p>-4414,5</text:p>
          </table:table-cell>
          <table:table-cell table:formula="of:=[.E997]/[.D997]" office:value-type="float" office:value="-9.81" calcext:value-type="float">
            <text:p>-9,81</text:p>
          </table:table-cell>
          <table:table-cell table:formula="of:=[.F997]*Dt" office:value-type="float" office:value="-0.981" calcext:value-type="float">
            <text:p>-0,981</text:p>
          </table:table-cell>
          <table:table-cell table:formula="of:=[.C997]*Dt" office:value-type="float" office:value="4.09163037869561" calcext:value-type="float">
            <text:p>4,09163037869561</text:p>
          </table:table-cell>
          <table:table-cell table:number-columns-repeated="1016"/>
        </table:table-row>
        <table:table-row table:style-name="ro1">
          <table:table-cell table:formula="of:=[.A997]+Dt" office:value-type="float" office:value="98.2999999999987" calcext:value-type="float">
            <text:p>98,2999999999987</text:p>
          </table:table-cell>
          <table:table-cell table:formula="of:=[.B997]+[.H997]" office:value-type="float" office:value="26136.6587910531" calcext:value-type="float">
            <text:p>26136,6587910531</text:p>
          </table:table-cell>
          <table:table-cell table:formula="of:=[.C997]+[.G997]" office:value-type="float" office:value="39.9353037869561" calcext:value-type="float">
            <text:p>39,9353037869561</text:p>
          </table:table-cell>
          <table:table-cell table:style-name="ce10" table:formula="of:=IF([.D997]-Dm_Dt*Dt&gt;Leermasse;[.D997]-Dm_Dt*Dt;Leermasse)" office:value-type="float" office:value="450" calcext:value-type="float">
            <text:p>450</text:p>
          </table:table-cell>
          <table:table-cell table:formula="of:=IF([.D998]&gt;Leermasse;Schub- [.D998] * g;-[.D998] *g)" office:value-type="float" office:value="-4414.5" calcext:value-type="float">
            <text:p>-4414,5</text:p>
          </table:table-cell>
          <table:table-cell table:formula="of:=[.E998]/[.D998]" office:value-type="float" office:value="-9.81" calcext:value-type="float">
            <text:p>-9,81</text:p>
          </table:table-cell>
          <table:table-cell table:formula="of:=[.F998]*Dt" office:value-type="float" office:value="-0.981" calcext:value-type="float">
            <text:p>-0,981</text:p>
          </table:table-cell>
          <table:table-cell table:formula="of:=[.C998]*Dt" office:value-type="float" office:value="3.99353037869561" calcext:value-type="float">
            <text:p>3,99353037869561</text:p>
          </table:table-cell>
          <table:table-cell table:number-columns-repeated="1016"/>
        </table:table-row>
        <table:table-row table:style-name="ro1">
          <table:table-cell table:formula="of:=[.A998]+Dt" office:value-type="float" office:value="98.3999999999987" calcext:value-type="float">
            <text:p>98,3999999999987</text:p>
          </table:table-cell>
          <table:table-cell table:formula="of:=[.B998]+[.H998]" office:value-type="float" office:value="26140.6523214318" calcext:value-type="float">
            <text:p>26140,6523214318</text:p>
          </table:table-cell>
          <table:table-cell table:formula="of:=[.C998]+[.G998]" office:value-type="float" office:value="38.9543037869561" calcext:value-type="float">
            <text:p>38,9543037869561</text:p>
          </table:table-cell>
          <table:table-cell table:style-name="ce10" table:formula="of:=IF([.D998]-Dm_Dt*Dt&gt;Leermasse;[.D998]-Dm_Dt*Dt;Leermasse)" office:value-type="float" office:value="450" calcext:value-type="float">
            <text:p>450</text:p>
          </table:table-cell>
          <table:table-cell table:formula="of:=IF([.D999]&gt;Leermasse;Schub- [.D999] * g;-[.D999] *g)" office:value-type="float" office:value="-4414.5" calcext:value-type="float">
            <text:p>-4414,5</text:p>
          </table:table-cell>
          <table:table-cell table:formula="of:=[.E999]/[.D999]" office:value-type="float" office:value="-9.81" calcext:value-type="float">
            <text:p>-9,81</text:p>
          </table:table-cell>
          <table:table-cell table:formula="of:=[.F999]*Dt" office:value-type="float" office:value="-0.981" calcext:value-type="float">
            <text:p>-0,981</text:p>
          </table:table-cell>
          <table:table-cell table:formula="of:=[.C999]*Dt" office:value-type="float" office:value="3.89543037869561" calcext:value-type="float">
            <text:p>3,89543037869561</text:p>
          </table:table-cell>
          <table:table-cell table:number-columns-repeated="1016"/>
        </table:table-row>
        <table:table-row table:style-name="ro1">
          <table:table-cell table:formula="of:=[.A999]+Dt" office:value-type="float" office:value="98.4999999999987" calcext:value-type="float">
            <text:p>98,4999999999987</text:p>
          </table:table-cell>
          <table:table-cell table:formula="of:=[.B999]+[.H999]" office:value-type="float" office:value="26144.5477518105" calcext:value-type="float">
            <text:p>26144,5477518105</text:p>
          </table:table-cell>
          <table:table-cell table:formula="of:=[.C999]+[.G999]" office:value-type="float" office:value="37.9733037869561" calcext:value-type="float">
            <text:p>37,9733037869561</text:p>
          </table:table-cell>
          <table:table-cell table:style-name="ce10" table:formula="of:=IF([.D999]-Dm_Dt*Dt&gt;Leermasse;[.D999]-Dm_Dt*Dt;Leermasse)" office:value-type="float" office:value="450" calcext:value-type="float">
            <text:p>450</text:p>
          </table:table-cell>
          <table:table-cell table:formula="of:=IF([.D1000]&gt;Leermasse;Schub- [.D1000] * g;-[.D1000] *g)" office:value-type="float" office:value="-4414.5" calcext:value-type="float">
            <text:p>-4414,5</text:p>
          </table:table-cell>
          <table:table-cell table:formula="of:=[.E1000]/[.D1000]" office:value-type="float" office:value="-9.81" calcext:value-type="float">
            <text:p>-9,81</text:p>
          </table:table-cell>
          <table:table-cell table:formula="of:=[.F1000]*Dt" office:value-type="float" office:value="-0.981" calcext:value-type="float">
            <text:p>-0,981</text:p>
          </table:table-cell>
          <table:table-cell table:formula="of:=[.C1000]*Dt" office:value-type="float" office:value="3.79733037869561" calcext:value-type="float">
            <text:p>3,79733037869561</text:p>
          </table:table-cell>
          <table:table-cell table:number-columns-repeated="1016"/>
        </table:table-row>
        <table:table-row table:style-name="ro1">
          <table:table-cell table:formula="of:=[.A1000]+Dt" office:value-type="float" office:value="98.5999999999987" calcext:value-type="float">
            <text:p>98,5999999999987</text:p>
          </table:table-cell>
          <table:table-cell table:formula="of:=[.B1000]+[.H1000]" office:value-type="float" office:value="26148.3450821892" calcext:value-type="float">
            <text:p>26148,3450821892</text:p>
          </table:table-cell>
          <table:table-cell table:formula="of:=[.C1000]+[.G1000]" office:value-type="float" office:value="36.9923037869561" calcext:value-type="float">
            <text:p>36,9923037869561</text:p>
          </table:table-cell>
          <table:table-cell table:style-name="ce10" table:formula="of:=IF([.D1000]-Dm_Dt*Dt&gt;Leermasse;[.D1000]-Dm_Dt*Dt;Leermasse)" office:value-type="float" office:value="450" calcext:value-type="float">
            <text:p>450</text:p>
          </table:table-cell>
          <table:table-cell table:formula="of:=IF([.D1001]&gt;Leermasse;Schub- [.D1001] * g;-[.D1001] *g)" office:value-type="float" office:value="-4414.5" calcext:value-type="float">
            <text:p>-4414,5</text:p>
          </table:table-cell>
          <table:table-cell table:formula="of:=[.E1001]/[.D1001]" office:value-type="float" office:value="-9.81" calcext:value-type="float">
            <text:p>-9,81</text:p>
          </table:table-cell>
          <table:table-cell table:formula="of:=[.F1001]*Dt" office:value-type="float" office:value="-0.981" calcext:value-type="float">
            <text:p>-0,981</text:p>
          </table:table-cell>
          <table:table-cell table:formula="of:=[.C1001]*Dt" office:value-type="float" office:value="3.69923037869561" calcext:value-type="float">
            <text:p>3,69923037869561</text:p>
          </table:table-cell>
          <table:table-cell table:number-columns-repeated="1016"/>
        </table:table-row>
        <table:table-row table:style-name="ro1">
          <table:table-cell table:formula="of:=[.A1001]+Dt" office:value-type="float" office:value="98.6999999999987" calcext:value-type="float">
            <text:p>98,6999999999987</text:p>
          </table:table-cell>
          <table:table-cell table:formula="of:=[.B1001]+[.H1001]" office:value-type="float" office:value="26152.0443125679" calcext:value-type="float">
            <text:p>26152,0443125679</text:p>
          </table:table-cell>
          <table:table-cell table:formula="of:=[.C1001]+[.G1001]" office:value-type="float" office:value="36.0113037869561" calcext:value-type="float">
            <text:p>36,0113037869561</text:p>
          </table:table-cell>
          <table:table-cell table:style-name="ce10" table:formula="of:=IF([.D1001]-Dm_Dt*Dt&gt;Leermasse;[.D1001]-Dm_Dt*Dt;Leermasse)" office:value-type="float" office:value="450" calcext:value-type="float">
            <text:p>450</text:p>
          </table:table-cell>
          <table:table-cell table:formula="of:=IF([.D1002]&gt;Leermasse;Schub- [.D1002] * g;-[.D1002] *g)" office:value-type="float" office:value="-4414.5" calcext:value-type="float">
            <text:p>-4414,5</text:p>
          </table:table-cell>
          <table:table-cell table:formula="of:=[.E1002]/[.D1002]" office:value-type="float" office:value="-9.81" calcext:value-type="float">
            <text:p>-9,81</text:p>
          </table:table-cell>
          <table:table-cell table:formula="of:=[.F1002]*Dt" office:value-type="float" office:value="-0.981" calcext:value-type="float">
            <text:p>-0,981</text:p>
          </table:table-cell>
          <table:table-cell table:formula="of:=[.C1002]*Dt" office:value-type="float" office:value="3.60113037869561" calcext:value-type="float">
            <text:p>3,60113037869561</text:p>
          </table:table-cell>
          <table:table-cell table:number-columns-repeated="1016"/>
        </table:table-row>
        <table:table-row table:style-name="ro1">
          <table:table-cell table:formula="of:=[.A1002]+Dt" office:value-type="float" office:value="98.7999999999987" calcext:value-type="float">
            <text:p>98,7999999999987</text:p>
          </table:table-cell>
          <table:table-cell table:formula="of:=[.B1002]+[.H1002]" office:value-type="float" office:value="26155.6454429466" calcext:value-type="float">
            <text:p>26155,6454429466</text:p>
          </table:table-cell>
          <table:table-cell table:formula="of:=[.C1002]+[.G1002]" office:value-type="float" office:value="35.0303037869561" calcext:value-type="float">
            <text:p>35,0303037869561</text:p>
          </table:table-cell>
          <table:table-cell table:style-name="ce10" table:formula="of:=IF([.D1002]-Dm_Dt*Dt&gt;Leermasse;[.D1002]-Dm_Dt*Dt;Leermasse)" office:value-type="float" office:value="450" calcext:value-type="float">
            <text:p>450</text:p>
          </table:table-cell>
          <table:table-cell table:formula="of:=IF([.D1003]&gt;Leermasse;Schub- [.D1003] * g;-[.D1003] *g)" office:value-type="float" office:value="-4414.5" calcext:value-type="float">
            <text:p>-4414,5</text:p>
          </table:table-cell>
          <table:table-cell table:formula="of:=[.E1003]/[.D1003]" office:value-type="float" office:value="-9.81" calcext:value-type="float">
            <text:p>-9,81</text:p>
          </table:table-cell>
          <table:table-cell table:formula="of:=[.F1003]*Dt" office:value-type="float" office:value="-0.981" calcext:value-type="float">
            <text:p>-0,981</text:p>
          </table:table-cell>
          <table:table-cell table:formula="of:=[.C1003]*Dt" office:value-type="float" office:value="3.50303037869561" calcext:value-type="float">
            <text:p>3,50303037869561</text:p>
          </table:table-cell>
          <table:table-cell table:number-columns-repeated="1016"/>
        </table:table-row>
        <table:table-row table:style-name="ro1">
          <table:table-cell table:formula="of:=[.A1003]+Dt" office:value-type="float" office:value="98.8999999999987" calcext:value-type="float">
            <text:p>98,8999999999987</text:p>
          </table:table-cell>
          <table:table-cell table:formula="of:=[.B1003]+[.H1003]" office:value-type="float" office:value="26159.1484733253" calcext:value-type="float">
            <text:p>26159,1484733253</text:p>
          </table:table-cell>
          <table:table-cell table:formula="of:=[.C1003]+[.G1003]" office:value-type="float" office:value="34.0493037869561" calcext:value-type="float">
            <text:p>34,0493037869561</text:p>
          </table:table-cell>
          <table:table-cell table:style-name="ce10" table:formula="of:=IF([.D1003]-Dm_Dt*Dt&gt;Leermasse;[.D1003]-Dm_Dt*Dt;Leermasse)" office:value-type="float" office:value="450" calcext:value-type="float">
            <text:p>450</text:p>
          </table:table-cell>
          <table:table-cell table:formula="of:=IF([.D1004]&gt;Leermasse;Schub- [.D1004] * g;-[.D1004] *g)" office:value-type="float" office:value="-4414.5" calcext:value-type="float">
            <text:p>-4414,5</text:p>
          </table:table-cell>
          <table:table-cell table:formula="of:=[.E1004]/[.D1004]" office:value-type="float" office:value="-9.81" calcext:value-type="float">
            <text:p>-9,81</text:p>
          </table:table-cell>
          <table:table-cell table:formula="of:=[.F1004]*Dt" office:value-type="float" office:value="-0.981" calcext:value-type="float">
            <text:p>-0,981</text:p>
          </table:table-cell>
          <table:table-cell table:formula="of:=[.C1004]*Dt" office:value-type="float" office:value="3.40493037869561" calcext:value-type="float">
            <text:p>3,40493037869561</text:p>
          </table:table-cell>
          <table:table-cell table:number-columns-repeated="1016"/>
        </table:table-row>
        <table:table-row table:style-name="ro1">
          <table:table-cell table:formula="of:=[.A1004]+Dt" office:value-type="float" office:value="98.9999999999987" calcext:value-type="float">
            <text:p>98,9999999999987</text:p>
          </table:table-cell>
          <table:table-cell table:formula="of:=[.B1004]+[.H1004]" office:value-type="float" office:value="26162.553403704" calcext:value-type="float">
            <text:p>26162,553403704</text:p>
          </table:table-cell>
          <table:table-cell table:formula="of:=[.C1004]+[.G1004]" office:value-type="float" office:value="33.0683037869561" calcext:value-type="float">
            <text:p>33,0683037869561</text:p>
          </table:table-cell>
          <table:table-cell table:style-name="ce10" table:formula="of:=IF([.D1004]-Dm_Dt*Dt&gt;Leermasse;[.D1004]-Dm_Dt*Dt;Leermasse)" office:value-type="float" office:value="450" calcext:value-type="float">
            <text:p>450</text:p>
          </table:table-cell>
          <table:table-cell table:formula="of:=IF([.D1005]&gt;Leermasse;Schub- [.D1005] * g;-[.D1005] *g)" office:value-type="float" office:value="-4414.5" calcext:value-type="float">
            <text:p>-4414,5</text:p>
          </table:table-cell>
          <table:table-cell table:formula="of:=[.E1005]/[.D1005]" office:value-type="float" office:value="-9.81" calcext:value-type="float">
            <text:p>-9,81</text:p>
          </table:table-cell>
          <table:table-cell table:formula="of:=[.F1005]*Dt" office:value-type="float" office:value="-0.981" calcext:value-type="float">
            <text:p>-0,981</text:p>
          </table:table-cell>
          <table:table-cell table:formula="of:=[.C1005]*Dt" office:value-type="float" office:value="3.30683037869561" calcext:value-type="float">
            <text:p>3,30683037869561</text:p>
          </table:table-cell>
          <table:table-cell table:number-columns-repeated="1016"/>
        </table:table-row>
        <table:table-row table:style-name="ro1">
          <table:table-cell table:formula="of:=[.A1005]+Dt" office:value-type="float" office:value="99.0999999999987" calcext:value-type="float">
            <text:p>99,0999999999987</text:p>
          </table:table-cell>
          <table:table-cell table:formula="of:=[.B1005]+[.H1005]" office:value-type="float" office:value="26165.8602340827" calcext:value-type="float">
            <text:p>26165,8602340827</text:p>
          </table:table-cell>
          <table:table-cell table:formula="of:=[.C1005]+[.G1005]" office:value-type="float" office:value="32.0873037869561" calcext:value-type="float">
            <text:p>32,0873037869561</text:p>
          </table:table-cell>
          <table:table-cell table:style-name="ce10" table:formula="of:=IF([.D1005]-Dm_Dt*Dt&gt;Leermasse;[.D1005]-Dm_Dt*Dt;Leermasse)" office:value-type="float" office:value="450" calcext:value-type="float">
            <text:p>450</text:p>
          </table:table-cell>
          <table:table-cell table:formula="of:=IF([.D1006]&gt;Leermasse;Schub- [.D1006] * g;-[.D1006] *g)" office:value-type="float" office:value="-4414.5" calcext:value-type="float">
            <text:p>-4414,5</text:p>
          </table:table-cell>
          <table:table-cell table:formula="of:=[.E1006]/[.D1006]" office:value-type="float" office:value="-9.81" calcext:value-type="float">
            <text:p>-9,81</text:p>
          </table:table-cell>
          <table:table-cell table:formula="of:=[.F1006]*Dt" office:value-type="float" office:value="-0.981" calcext:value-type="float">
            <text:p>-0,981</text:p>
          </table:table-cell>
          <table:table-cell table:formula="of:=[.C1006]*Dt" office:value-type="float" office:value="3.20873037869561" calcext:value-type="float">
            <text:p>3,20873037869561</text:p>
          </table:table-cell>
          <table:table-cell table:number-columns-repeated="1016"/>
        </table:table-row>
        <table:table-row table:style-name="ro1">
          <table:table-cell table:formula="of:=[.A1006]+Dt" office:value-type="float" office:value="99.1999999999986" calcext:value-type="float">
            <text:p>99,1999999999986</text:p>
          </table:table-cell>
          <table:table-cell table:formula="of:=[.B1006]+[.H1006]" office:value-type="float" office:value="26169.0689644614" calcext:value-type="float">
            <text:p>26169,0689644614</text:p>
          </table:table-cell>
          <table:table-cell table:formula="of:=[.C1006]+[.G1006]" office:value-type="float" office:value="31.1063037869561" calcext:value-type="float">
            <text:p>31,1063037869561</text:p>
          </table:table-cell>
          <table:table-cell table:style-name="ce10" table:formula="of:=IF([.D1006]-Dm_Dt*Dt&gt;Leermasse;[.D1006]-Dm_Dt*Dt;Leermasse)" office:value-type="float" office:value="450" calcext:value-type="float">
            <text:p>450</text:p>
          </table:table-cell>
          <table:table-cell table:formula="of:=IF([.D1007]&gt;Leermasse;Schub- [.D1007] * g;-[.D1007] *g)" office:value-type="float" office:value="-4414.5" calcext:value-type="float">
            <text:p>-4414,5</text:p>
          </table:table-cell>
          <table:table-cell table:formula="of:=[.E1007]/[.D1007]" office:value-type="float" office:value="-9.81" calcext:value-type="float">
            <text:p>-9,81</text:p>
          </table:table-cell>
          <table:table-cell table:formula="of:=[.F1007]*Dt" office:value-type="float" office:value="-0.981" calcext:value-type="float">
            <text:p>-0,981</text:p>
          </table:table-cell>
          <table:table-cell table:formula="of:=[.C1007]*Dt" office:value-type="float" office:value="3.11063037869561" calcext:value-type="float">
            <text:p>3,11063037869561</text:p>
          </table:table-cell>
          <table:table-cell table:number-columns-repeated="1016"/>
        </table:table-row>
        <table:table-row table:style-name="ro1">
          <table:table-cell table:formula="of:=[.A1007]+Dt" office:value-type="float" office:value="99.2999999999986" calcext:value-type="float">
            <text:p>99,2999999999986</text:p>
          </table:table-cell>
          <table:table-cell table:formula="of:=[.B1007]+[.H1007]" office:value-type="float" office:value="26172.1795948401" calcext:value-type="float">
            <text:p>26172,1795948401</text:p>
          </table:table-cell>
          <table:table-cell table:formula="of:=[.C1007]+[.G1007]" office:value-type="float" office:value="30.1253037869561" calcext:value-type="float">
            <text:p>30,1253037869561</text:p>
          </table:table-cell>
          <table:table-cell table:style-name="ce10" table:formula="of:=IF([.D1007]-Dm_Dt*Dt&gt;Leermasse;[.D1007]-Dm_Dt*Dt;Leermasse)" office:value-type="float" office:value="450" calcext:value-type="float">
            <text:p>450</text:p>
          </table:table-cell>
          <table:table-cell table:formula="of:=IF([.D1008]&gt;Leermasse;Schub- [.D1008] * g;-[.D1008] *g)" office:value-type="float" office:value="-4414.5" calcext:value-type="float">
            <text:p>-4414,5</text:p>
          </table:table-cell>
          <table:table-cell table:formula="of:=[.E1008]/[.D1008]" office:value-type="float" office:value="-9.81" calcext:value-type="float">
            <text:p>-9,81</text:p>
          </table:table-cell>
          <table:table-cell table:formula="of:=[.F1008]*Dt" office:value-type="float" office:value="-0.981" calcext:value-type="float">
            <text:p>-0,981</text:p>
          </table:table-cell>
          <table:table-cell table:formula="of:=[.C1008]*Dt" office:value-type="float" office:value="3.01253037869561" calcext:value-type="float">
            <text:p>3,01253037869561</text:p>
          </table:table-cell>
          <table:table-cell table:number-columns-repeated="1016"/>
        </table:table-row>
        <table:table-row table:style-name="ro1">
          <table:table-cell table:formula="of:=[.A1008]+Dt" office:value-type="float" office:value="99.3999999999986" calcext:value-type="float">
            <text:p>99,3999999999986</text:p>
          </table:table-cell>
          <table:table-cell table:formula="of:=[.B1008]+[.H1008]" office:value-type="float" office:value="26175.1921252188" calcext:value-type="float">
            <text:p>26175,1921252188</text:p>
          </table:table-cell>
          <table:table-cell table:formula="of:=[.C1008]+[.G1008]" office:value-type="float" office:value="29.1443037869561" calcext:value-type="float">
            <text:p>29,1443037869561</text:p>
          </table:table-cell>
          <table:table-cell table:style-name="ce10" table:formula="of:=IF([.D1008]-Dm_Dt*Dt&gt;Leermasse;[.D1008]-Dm_Dt*Dt;Leermasse)" office:value-type="float" office:value="450" calcext:value-type="float">
            <text:p>450</text:p>
          </table:table-cell>
          <table:table-cell table:formula="of:=IF([.D1009]&gt;Leermasse;Schub- [.D1009] * g;-[.D1009] *g)" office:value-type="float" office:value="-4414.5" calcext:value-type="float">
            <text:p>-4414,5</text:p>
          </table:table-cell>
          <table:table-cell table:formula="of:=[.E1009]/[.D1009]" office:value-type="float" office:value="-9.81" calcext:value-type="float">
            <text:p>-9,81</text:p>
          </table:table-cell>
          <table:table-cell table:formula="of:=[.F1009]*Dt" office:value-type="float" office:value="-0.981" calcext:value-type="float">
            <text:p>-0,981</text:p>
          </table:table-cell>
          <table:table-cell table:formula="of:=[.C1009]*Dt" office:value-type="float" office:value="2.91443037869561" calcext:value-type="float">
            <text:p>2,91443037869561</text:p>
          </table:table-cell>
          <table:table-cell table:number-columns-repeated="1016"/>
        </table:table-row>
        <table:table-row table:style-name="ro1">
          <table:table-cell table:formula="of:=[.A1009]+Dt" office:value-type="float" office:value="99.4999999999986" calcext:value-type="float">
            <text:p>99,4999999999986</text:p>
          </table:table-cell>
          <table:table-cell table:formula="of:=[.B1009]+[.H1009]" office:value-type="float" office:value="26178.1065555975" calcext:value-type="float">
            <text:p>26178,1065555975</text:p>
          </table:table-cell>
          <table:table-cell table:formula="of:=[.C1009]+[.G1009]" office:value-type="float" office:value="28.1633037869561" calcext:value-type="float">
            <text:p>28,1633037869561</text:p>
          </table:table-cell>
          <table:table-cell table:style-name="ce10" table:formula="of:=IF([.D1009]-Dm_Dt*Dt&gt;Leermasse;[.D1009]-Dm_Dt*Dt;Leermasse)" office:value-type="float" office:value="450" calcext:value-type="float">
            <text:p>450</text:p>
          </table:table-cell>
          <table:table-cell table:formula="of:=IF([.D1010]&gt;Leermasse;Schub- [.D1010] * g;-[.D1010] *g)" office:value-type="float" office:value="-4414.5" calcext:value-type="float">
            <text:p>-4414,5</text:p>
          </table:table-cell>
          <table:table-cell table:formula="of:=[.E1010]/[.D1010]" office:value-type="float" office:value="-9.81" calcext:value-type="float">
            <text:p>-9,81</text:p>
          </table:table-cell>
          <table:table-cell table:formula="of:=[.F1010]*Dt" office:value-type="float" office:value="-0.981" calcext:value-type="float">
            <text:p>-0,981</text:p>
          </table:table-cell>
          <table:table-cell table:formula="of:=[.C1010]*Dt" office:value-type="float" office:value="2.81633037869561" calcext:value-type="float">
            <text:p>2,81633037869561</text:p>
          </table:table-cell>
          <table:table-cell table:number-columns-repeated="1016"/>
        </table:table-row>
        <table:table-row table:style-name="ro1">
          <table:table-cell table:formula="of:=[.A1010]+Dt" office:value-type="float" office:value="99.5999999999986" calcext:value-type="float">
            <text:p>99,5999999999986</text:p>
          </table:table-cell>
          <table:table-cell table:formula="of:=[.B1010]+[.H1010]" office:value-type="float" office:value="26180.9228859762" calcext:value-type="float">
            <text:p>26180,9228859762</text:p>
          </table:table-cell>
          <table:table-cell table:formula="of:=[.C1010]+[.G1010]" office:value-type="float" office:value="27.1823037869561" calcext:value-type="float">
            <text:p>27,1823037869561</text:p>
          </table:table-cell>
          <table:table-cell table:style-name="ce10" table:formula="of:=IF([.D1010]-Dm_Dt*Dt&gt;Leermasse;[.D1010]-Dm_Dt*Dt;Leermasse)" office:value-type="float" office:value="450" calcext:value-type="float">
            <text:p>450</text:p>
          </table:table-cell>
          <table:table-cell table:formula="of:=IF([.D1011]&gt;Leermasse;Schub- [.D1011] * g;-[.D1011] *g)" office:value-type="float" office:value="-4414.5" calcext:value-type="float">
            <text:p>-4414,5</text:p>
          </table:table-cell>
          <table:table-cell table:formula="of:=[.E1011]/[.D1011]" office:value-type="float" office:value="-9.81" calcext:value-type="float">
            <text:p>-9,81</text:p>
          </table:table-cell>
          <table:table-cell table:formula="of:=[.F1011]*Dt" office:value-type="float" office:value="-0.981" calcext:value-type="float">
            <text:p>-0,981</text:p>
          </table:table-cell>
          <table:table-cell table:formula="of:=[.C1011]*Dt" office:value-type="float" office:value="2.71823037869561" calcext:value-type="float">
            <text:p>2,71823037869561</text:p>
          </table:table-cell>
          <table:table-cell table:number-columns-repeated="1016"/>
        </table:table-row>
        <table:table-row table:style-name="ro1">
          <table:table-cell table:formula="of:=[.A1011]+Dt" office:value-type="float" office:value="99.6999999999986" calcext:value-type="float">
            <text:p>99,6999999999986</text:p>
          </table:table-cell>
          <table:table-cell table:formula="of:=[.B1011]+[.H1011]" office:value-type="float" office:value="26183.6411163549" calcext:value-type="float">
            <text:p>26183,6411163549</text:p>
          </table:table-cell>
          <table:table-cell table:formula="of:=[.C1011]+[.G1011]" office:value-type="float" office:value="26.2013037869561" calcext:value-type="float">
            <text:p>26,2013037869561</text:p>
          </table:table-cell>
          <table:table-cell table:style-name="ce10" table:formula="of:=IF([.D1011]-Dm_Dt*Dt&gt;Leermasse;[.D1011]-Dm_Dt*Dt;Leermasse)" office:value-type="float" office:value="450" calcext:value-type="float">
            <text:p>450</text:p>
          </table:table-cell>
          <table:table-cell table:formula="of:=IF([.D1012]&gt;Leermasse;Schub- [.D1012] * g;-[.D1012] *g)" office:value-type="float" office:value="-4414.5" calcext:value-type="float">
            <text:p>-4414,5</text:p>
          </table:table-cell>
          <table:table-cell table:formula="of:=[.E1012]/[.D1012]" office:value-type="float" office:value="-9.81" calcext:value-type="float">
            <text:p>-9,81</text:p>
          </table:table-cell>
          <table:table-cell table:formula="of:=[.F1012]*Dt" office:value-type="float" office:value="-0.981" calcext:value-type="float">
            <text:p>-0,981</text:p>
          </table:table-cell>
          <table:table-cell table:formula="of:=[.C1012]*Dt" office:value-type="float" office:value="2.62013037869561" calcext:value-type="float">
            <text:p>2,62013037869561</text:p>
          </table:table-cell>
          <table:table-cell table:number-columns-repeated="1016"/>
        </table:table-row>
        <table:table-row table:style-name="ro1">
          <table:table-cell table:formula="of:=[.A1012]+Dt" office:value-type="float" office:value="99.7999999999986" calcext:value-type="float">
            <text:p>99,7999999999986</text:p>
          </table:table-cell>
          <table:table-cell table:formula="of:=[.B1012]+[.H1012]" office:value-type="float" office:value="26186.2612467335" calcext:value-type="float">
            <text:p>26186,2612467335</text:p>
          </table:table-cell>
          <table:table-cell table:formula="of:=[.C1012]+[.G1012]" office:value-type="float" office:value="25.2203037869561" calcext:value-type="float">
            <text:p>25,2203037869561</text:p>
          </table:table-cell>
          <table:table-cell table:style-name="ce10" table:formula="of:=IF([.D1012]-Dm_Dt*Dt&gt;Leermasse;[.D1012]-Dm_Dt*Dt;Leermasse)" office:value-type="float" office:value="450" calcext:value-type="float">
            <text:p>450</text:p>
          </table:table-cell>
          <table:table-cell table:formula="of:=IF([.D1013]&gt;Leermasse;Schub- [.D1013] * g;-[.D1013] *g)" office:value-type="float" office:value="-4414.5" calcext:value-type="float">
            <text:p>-4414,5</text:p>
          </table:table-cell>
          <table:table-cell table:formula="of:=[.E1013]/[.D1013]" office:value-type="float" office:value="-9.81" calcext:value-type="float">
            <text:p>-9,81</text:p>
          </table:table-cell>
          <table:table-cell table:formula="of:=[.F1013]*Dt" office:value-type="float" office:value="-0.981" calcext:value-type="float">
            <text:p>-0,981</text:p>
          </table:table-cell>
          <table:table-cell table:formula="of:=[.C1013]*Dt" office:value-type="float" office:value="2.52203037869561" calcext:value-type="float">
            <text:p>2,52203037869561</text:p>
          </table:table-cell>
          <table:table-cell table:number-columns-repeated="1016"/>
        </table:table-row>
        <table:table-row table:style-name="ro1">
          <table:table-cell table:formula="of:=[.A1013]+Dt" office:value-type="float" office:value="99.8999999999986" calcext:value-type="float">
            <text:p>99,8999999999986</text:p>
          </table:table-cell>
          <table:table-cell table:formula="of:=[.B1013]+[.H1013]" office:value-type="float" office:value="26188.7832771122" calcext:value-type="float">
            <text:p>26188,7832771122</text:p>
          </table:table-cell>
          <table:table-cell table:formula="of:=[.C1013]+[.G1013]" office:value-type="float" office:value="24.2393037869561" calcext:value-type="float">
            <text:p>24,2393037869561</text:p>
          </table:table-cell>
          <table:table-cell table:style-name="ce10" table:formula="of:=IF([.D1013]-Dm_Dt*Dt&gt;Leermasse;[.D1013]-Dm_Dt*Dt;Leermasse)" office:value-type="float" office:value="450" calcext:value-type="float">
            <text:p>450</text:p>
          </table:table-cell>
          <table:table-cell table:formula="of:=IF([.D1014]&gt;Leermasse;Schub- [.D1014] * g;-[.D1014] *g)" office:value-type="float" office:value="-4414.5" calcext:value-type="float">
            <text:p>-4414,5</text:p>
          </table:table-cell>
          <table:table-cell table:formula="of:=[.E1014]/[.D1014]" office:value-type="float" office:value="-9.81" calcext:value-type="float">
            <text:p>-9,81</text:p>
          </table:table-cell>
          <table:table-cell table:formula="of:=[.F1014]*Dt" office:value-type="float" office:value="-0.981" calcext:value-type="float">
            <text:p>-0,981</text:p>
          </table:table-cell>
          <table:table-cell table:formula="of:=[.C1014]*Dt" office:value-type="float" office:value="2.42393037869561" calcext:value-type="float">
            <text:p>2,42393037869561</text:p>
          </table:table-cell>
          <table:table-cell table:number-columns-repeated="1016"/>
        </table:table-row>
        <table:table-row table:style-name="ro1">
          <table:table-cell table:formula="of:=[.A1014]+Dt" office:value-type="float" office:value="99.9999999999986" calcext:value-type="float">
            <text:p>99,9999999999986</text:p>
          </table:table-cell>
          <table:table-cell table:formula="of:=[.B1014]+[.H1014]" office:value-type="float" office:value="26191.2072074909" calcext:value-type="float">
            <text:p>26191,2072074909</text:p>
          </table:table-cell>
          <table:table-cell table:formula="of:=[.C1014]+[.G1014]" office:value-type="float" office:value="23.2583037869561" calcext:value-type="float">
            <text:p>23,2583037869561</text:p>
          </table:table-cell>
          <table:table-cell table:style-name="ce10" table:formula="of:=IF([.D1014]-Dm_Dt*Dt&gt;Leermasse;[.D1014]-Dm_Dt*Dt;Leermasse)" office:value-type="float" office:value="450" calcext:value-type="float">
            <text:p>450</text:p>
          </table:table-cell>
          <table:table-cell table:formula="of:=IF([.D1015]&gt;Leermasse;Schub- [.D1015] * g;-[.D1015] *g)" office:value-type="float" office:value="-4414.5" calcext:value-type="float">
            <text:p>-4414,5</text:p>
          </table:table-cell>
          <table:table-cell table:formula="of:=[.E1015]/[.D1015]" office:value-type="float" office:value="-9.81" calcext:value-type="float">
            <text:p>-9,81</text:p>
          </table:table-cell>
          <table:table-cell table:formula="of:=[.F1015]*Dt" office:value-type="float" office:value="-0.981" calcext:value-type="float">
            <text:p>-0,981</text:p>
          </table:table-cell>
          <table:table-cell table:formula="of:=[.C1015]*Dt" office:value-type="float" office:value="2.32583037869561" calcext:value-type="float">
            <text:p>2,32583037869561</text:p>
          </table:table-cell>
          <table:table-cell table:number-columns-repeated="1016"/>
        </table:table-row>
        <table:table-row table:style-name="ro1">
          <table:table-cell table:formula="of:=[.A1015]+Dt" office:value-type="float" office:value="100.099999999999" calcext:value-type="float">
            <text:p>100,099999999999</text:p>
          </table:table-cell>
          <table:table-cell table:formula="of:=[.B1015]+[.H1015]" office:value-type="float" office:value="26193.5330378696" calcext:value-type="float">
            <text:p>26193,5330378696</text:p>
          </table:table-cell>
          <table:table-cell table:formula="of:=[.C1015]+[.G1015]" office:value-type="float" office:value="22.2773037869561" calcext:value-type="float">
            <text:p>22,2773037869561</text:p>
          </table:table-cell>
          <table:table-cell table:style-name="ce10" table:formula="of:=IF([.D1015]-Dm_Dt*Dt&gt;Leermasse;[.D1015]-Dm_Dt*Dt;Leermasse)" office:value-type="float" office:value="450" calcext:value-type="float">
            <text:p>450</text:p>
          </table:table-cell>
          <table:table-cell table:formula="of:=IF([.D1016]&gt;Leermasse;Schub- [.D1016] * g;-[.D1016] *g)" office:value-type="float" office:value="-4414.5" calcext:value-type="float">
            <text:p>-4414,5</text:p>
          </table:table-cell>
          <table:table-cell table:formula="of:=[.E1016]/[.D1016]" office:value-type="float" office:value="-9.81" calcext:value-type="float">
            <text:p>-9,81</text:p>
          </table:table-cell>
          <table:table-cell table:formula="of:=[.F1016]*Dt" office:value-type="float" office:value="-0.981" calcext:value-type="float">
            <text:p>-0,981</text:p>
          </table:table-cell>
          <table:table-cell table:formula="of:=[.C1016]*Dt" office:value-type="float" office:value="2.22773037869561" calcext:value-type="float">
            <text:p>2,22773037869561</text:p>
          </table:table-cell>
          <table:table-cell table:number-columns-repeated="1016"/>
        </table:table-row>
        <table:table-row table:style-name="ro1">
          <table:table-cell table:formula="of:=[.A1016]+Dt" office:value-type="float" office:value="100.199999999999" calcext:value-type="float">
            <text:p>100,199999999999</text:p>
          </table:table-cell>
          <table:table-cell table:formula="of:=[.B1016]+[.H1016]" office:value-type="float" office:value="26195.7607682483" calcext:value-type="float">
            <text:p>26195,7607682483</text:p>
          </table:table-cell>
          <table:table-cell table:formula="of:=[.C1016]+[.G1016]" office:value-type="float" office:value="21.2963037869561" calcext:value-type="float">
            <text:p>21,2963037869561</text:p>
          </table:table-cell>
          <table:table-cell table:style-name="ce10" table:formula="of:=IF([.D1016]-Dm_Dt*Dt&gt;Leermasse;[.D1016]-Dm_Dt*Dt;Leermasse)" office:value-type="float" office:value="450" calcext:value-type="float">
            <text:p>450</text:p>
          </table:table-cell>
          <table:table-cell table:formula="of:=IF([.D1017]&gt;Leermasse;Schub- [.D1017] * g;-[.D1017] *g)" office:value-type="float" office:value="-4414.5" calcext:value-type="float">
            <text:p>-4414,5</text:p>
          </table:table-cell>
          <table:table-cell table:formula="of:=[.E1017]/[.D1017]" office:value-type="float" office:value="-9.81" calcext:value-type="float">
            <text:p>-9,81</text:p>
          </table:table-cell>
          <table:table-cell table:formula="of:=[.F1017]*Dt" office:value-type="float" office:value="-0.981" calcext:value-type="float">
            <text:p>-0,981</text:p>
          </table:table-cell>
          <table:table-cell table:formula="of:=[.C1017]*Dt" office:value-type="float" office:value="2.12963037869561" calcext:value-type="float">
            <text:p>2,12963037869561</text:p>
          </table:table-cell>
          <table:table-cell table:number-columns-repeated="1016"/>
        </table:table-row>
        <table:table-row table:style-name="ro1">
          <table:table-cell table:formula="of:=[.A1017]+Dt" office:value-type="float" office:value="100.299999999999" calcext:value-type="float">
            <text:p>100,299999999999</text:p>
          </table:table-cell>
          <table:table-cell table:formula="of:=[.B1017]+[.H1017]" office:value-type="float" office:value="26197.890398627" calcext:value-type="float">
            <text:p>26197,890398627</text:p>
          </table:table-cell>
          <table:table-cell table:formula="of:=[.C1017]+[.G1017]" office:value-type="float" office:value="20.3153037869561" calcext:value-type="float">
            <text:p>20,3153037869561</text:p>
          </table:table-cell>
          <table:table-cell table:style-name="ce10" table:formula="of:=IF([.D1017]-Dm_Dt*Dt&gt;Leermasse;[.D1017]-Dm_Dt*Dt;Leermasse)" office:value-type="float" office:value="450" calcext:value-type="float">
            <text:p>450</text:p>
          </table:table-cell>
          <table:table-cell table:formula="of:=IF([.D1018]&gt;Leermasse;Schub- [.D1018] * g;-[.D1018] *g)" office:value-type="float" office:value="-4414.5" calcext:value-type="float">
            <text:p>-4414,5</text:p>
          </table:table-cell>
          <table:table-cell table:formula="of:=[.E1018]/[.D1018]" office:value-type="float" office:value="-9.81" calcext:value-type="float">
            <text:p>-9,81</text:p>
          </table:table-cell>
          <table:table-cell table:formula="of:=[.F1018]*Dt" office:value-type="float" office:value="-0.981" calcext:value-type="float">
            <text:p>-0,981</text:p>
          </table:table-cell>
          <table:table-cell table:formula="of:=[.C1018]*Dt" office:value-type="float" office:value="2.03153037869561" calcext:value-type="float">
            <text:p>2,03153037869561</text:p>
          </table:table-cell>
          <table:table-cell table:number-columns-repeated="1016"/>
        </table:table-row>
        <table:table-row table:style-name="ro1">
          <table:table-cell table:formula="of:=[.A1018]+Dt" office:value-type="float" office:value="100.399999999999" calcext:value-type="float">
            <text:p>100,399999999999</text:p>
          </table:table-cell>
          <table:table-cell table:formula="of:=[.B1018]+[.H1018]" office:value-type="float" office:value="26199.9219290057" calcext:value-type="float">
            <text:p>26199,9219290057</text:p>
          </table:table-cell>
          <table:table-cell table:formula="of:=[.C1018]+[.G1018]" office:value-type="float" office:value="19.3343037869561" calcext:value-type="float">
            <text:p>19,3343037869561</text:p>
          </table:table-cell>
          <table:table-cell table:style-name="ce10" table:formula="of:=IF([.D1018]-Dm_Dt*Dt&gt;Leermasse;[.D1018]-Dm_Dt*Dt;Leermasse)" office:value-type="float" office:value="450" calcext:value-type="float">
            <text:p>450</text:p>
          </table:table-cell>
          <table:table-cell table:formula="of:=IF([.D1019]&gt;Leermasse;Schub- [.D1019] * g;-[.D1019] *g)" office:value-type="float" office:value="-4414.5" calcext:value-type="float">
            <text:p>-4414,5</text:p>
          </table:table-cell>
          <table:table-cell table:formula="of:=[.E1019]/[.D1019]" office:value-type="float" office:value="-9.81" calcext:value-type="float">
            <text:p>-9,81</text:p>
          </table:table-cell>
          <table:table-cell table:formula="of:=[.F1019]*Dt" office:value-type="float" office:value="-0.981" calcext:value-type="float">
            <text:p>-0,981</text:p>
          </table:table-cell>
          <table:table-cell table:formula="of:=[.C1019]*Dt" office:value-type="float" office:value="1.93343037869561" calcext:value-type="float">
            <text:p>1,93343037869561</text:p>
          </table:table-cell>
          <table:table-cell table:number-columns-repeated="1016"/>
        </table:table-row>
        <table:table-row table:style-name="ro1">
          <table:table-cell table:formula="of:=[.A1019]+Dt" office:value-type="float" office:value="100.499999999999" calcext:value-type="float">
            <text:p>100,499999999999</text:p>
          </table:table-cell>
          <table:table-cell table:formula="of:=[.B1019]+[.H1019]" office:value-type="float" office:value="26201.8553593844" calcext:value-type="float">
            <text:p>26201,8553593844</text:p>
          </table:table-cell>
          <table:table-cell table:formula="of:=[.C1019]+[.G1019]" office:value-type="float" office:value="18.3533037869561" calcext:value-type="float">
            <text:p>18,3533037869561</text:p>
          </table:table-cell>
          <table:table-cell table:style-name="ce10" table:formula="of:=IF([.D1019]-Dm_Dt*Dt&gt;Leermasse;[.D1019]-Dm_Dt*Dt;Leermasse)" office:value-type="float" office:value="450" calcext:value-type="float">
            <text:p>450</text:p>
          </table:table-cell>
          <table:table-cell table:formula="of:=IF([.D1020]&gt;Leermasse;Schub- [.D1020] * g;-[.D1020] *g)" office:value-type="float" office:value="-4414.5" calcext:value-type="float">
            <text:p>-4414,5</text:p>
          </table:table-cell>
          <table:table-cell table:formula="of:=[.E1020]/[.D1020]" office:value-type="float" office:value="-9.81" calcext:value-type="float">
            <text:p>-9,81</text:p>
          </table:table-cell>
          <table:table-cell table:formula="of:=[.F1020]*Dt" office:value-type="float" office:value="-0.981" calcext:value-type="float">
            <text:p>-0,981</text:p>
          </table:table-cell>
          <table:table-cell table:formula="of:=[.C1020]*Dt" office:value-type="float" office:value="1.83533037869561" calcext:value-type="float">
            <text:p>1,83533037869561</text:p>
          </table:table-cell>
          <table:table-cell table:number-columns-repeated="1016"/>
        </table:table-row>
        <table:table-row table:style-name="ro1">
          <table:table-cell table:formula="of:=[.A1020]+Dt" office:value-type="float" office:value="100.599999999999" calcext:value-type="float">
            <text:p>100,599999999999</text:p>
          </table:table-cell>
          <table:table-cell table:formula="of:=[.B1020]+[.H1020]" office:value-type="float" office:value="26203.6906897631" calcext:value-type="float">
            <text:p>26203,6906897631</text:p>
          </table:table-cell>
          <table:table-cell table:formula="of:=[.C1020]+[.G1020]" office:value-type="float" office:value="17.3723037869561" calcext:value-type="float">
            <text:p>17,3723037869561</text:p>
          </table:table-cell>
          <table:table-cell table:style-name="ce10" table:formula="of:=IF([.D1020]-Dm_Dt*Dt&gt;Leermasse;[.D1020]-Dm_Dt*Dt;Leermasse)" office:value-type="float" office:value="450" calcext:value-type="float">
            <text:p>450</text:p>
          </table:table-cell>
          <table:table-cell table:formula="of:=IF([.D1021]&gt;Leermasse;Schub- [.D1021] * g;-[.D1021] *g)" office:value-type="float" office:value="-4414.5" calcext:value-type="float">
            <text:p>-4414,5</text:p>
          </table:table-cell>
          <table:table-cell table:formula="of:=[.E1021]/[.D1021]" office:value-type="float" office:value="-9.81" calcext:value-type="float">
            <text:p>-9,81</text:p>
          </table:table-cell>
          <table:table-cell table:formula="of:=[.F1021]*Dt" office:value-type="float" office:value="-0.981" calcext:value-type="float">
            <text:p>-0,981</text:p>
          </table:table-cell>
          <table:table-cell table:formula="of:=[.C1021]*Dt" office:value-type="float" office:value="1.73723037869561" calcext:value-type="float">
            <text:p>1,73723037869561</text:p>
          </table:table-cell>
          <table:table-cell table:number-columns-repeated="1016"/>
        </table:table-row>
        <table:table-row table:style-name="ro1">
          <table:table-cell table:formula="of:=[.A1021]+Dt" office:value-type="float" office:value="100.699999999999" calcext:value-type="float">
            <text:p>100,699999999999</text:p>
          </table:table-cell>
          <table:table-cell table:formula="of:=[.B1021]+[.H1021]" office:value-type="float" office:value="26205.4279201418" calcext:value-type="float">
            <text:p>26205,4279201418</text:p>
          </table:table-cell>
          <table:table-cell table:formula="of:=[.C1021]+[.G1021]" office:value-type="float" office:value="16.3913037869561" calcext:value-type="float">
            <text:p>16,3913037869561</text:p>
          </table:table-cell>
          <table:table-cell table:style-name="ce10" table:formula="of:=IF([.D1021]-Dm_Dt*Dt&gt;Leermasse;[.D1021]-Dm_Dt*Dt;Leermasse)" office:value-type="float" office:value="450" calcext:value-type="float">
            <text:p>450</text:p>
          </table:table-cell>
          <table:table-cell table:formula="of:=IF([.D1022]&gt;Leermasse;Schub- [.D1022] * g;-[.D1022] *g)" office:value-type="float" office:value="-4414.5" calcext:value-type="float">
            <text:p>-4414,5</text:p>
          </table:table-cell>
          <table:table-cell table:formula="of:=[.E1022]/[.D1022]" office:value-type="float" office:value="-9.81" calcext:value-type="float">
            <text:p>-9,81</text:p>
          </table:table-cell>
          <table:table-cell table:formula="of:=[.F1022]*Dt" office:value-type="float" office:value="-0.981" calcext:value-type="float">
            <text:p>-0,981</text:p>
          </table:table-cell>
          <table:table-cell table:formula="of:=[.C1022]*Dt" office:value-type="float" office:value="1.63913037869561" calcext:value-type="float">
            <text:p>1,63913037869561</text:p>
          </table:table-cell>
          <table:table-cell table:number-columns-repeated="1016"/>
        </table:table-row>
        <table:table-row table:style-name="ro1">
          <table:table-cell table:formula="of:=[.A1022]+Dt" office:value-type="float" office:value="100.799999999999" calcext:value-type="float">
            <text:p>100,799999999999</text:p>
          </table:table-cell>
          <table:table-cell table:formula="of:=[.B1022]+[.H1022]" office:value-type="float" office:value="26207.0670505205" calcext:value-type="float">
            <text:p>26207,0670505205</text:p>
          </table:table-cell>
          <table:table-cell table:formula="of:=[.C1022]+[.G1022]" office:value-type="float" office:value="15.4103037869561" calcext:value-type="float">
            <text:p>15,4103037869561</text:p>
          </table:table-cell>
          <table:table-cell table:style-name="ce10" table:formula="of:=IF([.D1022]-Dm_Dt*Dt&gt;Leermasse;[.D1022]-Dm_Dt*Dt;Leermasse)" office:value-type="float" office:value="450" calcext:value-type="float">
            <text:p>450</text:p>
          </table:table-cell>
          <table:table-cell table:formula="of:=IF([.D1023]&gt;Leermasse;Schub- [.D1023] * g;-[.D1023] *g)" office:value-type="float" office:value="-4414.5" calcext:value-type="float">
            <text:p>-4414,5</text:p>
          </table:table-cell>
          <table:table-cell table:formula="of:=[.E1023]/[.D1023]" office:value-type="float" office:value="-9.81" calcext:value-type="float">
            <text:p>-9,81</text:p>
          </table:table-cell>
          <table:table-cell table:formula="of:=[.F1023]*Dt" office:value-type="float" office:value="-0.981" calcext:value-type="float">
            <text:p>-0,981</text:p>
          </table:table-cell>
          <table:table-cell table:formula="of:=[.C1023]*Dt" office:value-type="float" office:value="1.54103037869561" calcext:value-type="float">
            <text:p>1,54103037869561</text:p>
          </table:table-cell>
          <table:table-cell table:number-columns-repeated="1016"/>
        </table:table-row>
        <table:table-row table:style-name="ro1">
          <table:table-cell table:formula="of:=[.A1023]+Dt" office:value-type="float" office:value="100.899999999999" calcext:value-type="float">
            <text:p>100,899999999999</text:p>
          </table:table-cell>
          <table:table-cell table:formula="of:=[.B1023]+[.H1023]" office:value-type="float" office:value="26208.6080808992" calcext:value-type="float">
            <text:p>26208,6080808992</text:p>
          </table:table-cell>
          <table:table-cell table:formula="of:=[.C1023]+[.G1023]" office:value-type="float" office:value="14.4293037869561" calcext:value-type="float">
            <text:p>14,4293037869561</text:p>
          </table:table-cell>
          <table:table-cell table:style-name="ce10" table:formula="of:=IF([.D1023]-Dm_Dt*Dt&gt;Leermasse;[.D1023]-Dm_Dt*Dt;Leermasse)" office:value-type="float" office:value="450" calcext:value-type="float">
            <text:p>450</text:p>
          </table:table-cell>
          <table:table-cell table:formula="of:=IF([.D1024]&gt;Leermasse;Schub- [.D1024] * g;-[.D1024] *g)" office:value-type="float" office:value="-4414.5" calcext:value-type="float">
            <text:p>-4414,5</text:p>
          </table:table-cell>
          <table:table-cell table:formula="of:=[.E1024]/[.D1024]" office:value-type="float" office:value="-9.81" calcext:value-type="float">
            <text:p>-9,81</text:p>
          </table:table-cell>
          <table:table-cell table:formula="of:=[.F1024]*Dt" office:value-type="float" office:value="-0.981" calcext:value-type="float">
            <text:p>-0,981</text:p>
          </table:table-cell>
          <table:table-cell table:formula="of:=[.C1024]*Dt" office:value-type="float" office:value="1.44293037869561" calcext:value-type="float">
            <text:p>1,44293037869561</text:p>
          </table:table-cell>
          <table:table-cell table:number-columns-repeated="1016"/>
        </table:table-row>
        <table:table-row table:style-name="ro1">
          <table:table-cell table:formula="of:=[.A1024]+Dt" office:value-type="float" office:value="100.999999999999" calcext:value-type="float">
            <text:p>100,999999999999</text:p>
          </table:table-cell>
          <table:table-cell table:formula="of:=[.B1024]+[.H1024]" office:value-type="float" office:value="26210.0510112779" calcext:value-type="float">
            <text:p>26210,0510112779</text:p>
          </table:table-cell>
          <table:table-cell table:formula="of:=[.C1024]+[.G1024]" office:value-type="float" office:value="13.4483037869561" calcext:value-type="float">
            <text:p>13,4483037869561</text:p>
          </table:table-cell>
          <table:table-cell table:style-name="ce10" table:formula="of:=IF([.D1024]-Dm_Dt*Dt&gt;Leermasse;[.D1024]-Dm_Dt*Dt;Leermasse)" office:value-type="float" office:value="450" calcext:value-type="float">
            <text:p>450</text:p>
          </table:table-cell>
          <table:table-cell table:formula="of:=IF([.D1025]&gt;Leermasse;Schub- [.D1025] * g;-[.D1025] *g)" office:value-type="float" office:value="-4414.5" calcext:value-type="float">
            <text:p>-4414,5</text:p>
          </table:table-cell>
          <table:table-cell table:formula="of:=[.E1025]/[.D1025]" office:value-type="float" office:value="-9.81" calcext:value-type="float">
            <text:p>-9,81</text:p>
          </table:table-cell>
          <table:table-cell table:formula="of:=[.F1025]*Dt" office:value-type="float" office:value="-0.981" calcext:value-type="float">
            <text:p>-0,981</text:p>
          </table:table-cell>
          <table:table-cell table:formula="of:=[.C1025]*Dt" office:value-type="float" office:value="1.34483037869561" calcext:value-type="float">
            <text:p>1,34483037869561</text:p>
          </table:table-cell>
          <table:table-cell table:number-columns-repeated="1016"/>
        </table:table-row>
        <table:table-row table:style-name="ro1">
          <table:table-cell table:formula="of:=[.A1025]+Dt" office:value-type="float" office:value="101.099999999999" calcext:value-type="float">
            <text:p>101,099999999999</text:p>
          </table:table-cell>
          <table:table-cell table:formula="of:=[.B1025]+[.H1025]" office:value-type="float" office:value="26211.3958416566" calcext:value-type="float">
            <text:p>26211,3958416566</text:p>
          </table:table-cell>
          <table:table-cell table:formula="of:=[.C1025]+[.G1025]" office:value-type="float" office:value="12.4673037869561" calcext:value-type="float">
            <text:p>12,4673037869561</text:p>
          </table:table-cell>
          <table:table-cell table:style-name="ce10" table:formula="of:=IF([.D1025]-Dm_Dt*Dt&gt;Leermasse;[.D1025]-Dm_Dt*Dt;Leermasse)" office:value-type="float" office:value="450" calcext:value-type="float">
            <text:p>450</text:p>
          </table:table-cell>
          <table:table-cell table:formula="of:=IF([.D1026]&gt;Leermasse;Schub- [.D1026] * g;-[.D1026] *g)" office:value-type="float" office:value="-4414.5" calcext:value-type="float">
            <text:p>-4414,5</text:p>
          </table:table-cell>
          <table:table-cell table:formula="of:=[.E1026]/[.D1026]" office:value-type="float" office:value="-9.81" calcext:value-type="float">
            <text:p>-9,81</text:p>
          </table:table-cell>
          <table:table-cell table:formula="of:=[.F1026]*Dt" office:value-type="float" office:value="-0.981" calcext:value-type="float">
            <text:p>-0,981</text:p>
          </table:table-cell>
          <table:table-cell table:formula="of:=[.C1026]*Dt" office:value-type="float" office:value="1.24673037869561" calcext:value-type="float">
            <text:p>1,24673037869561</text:p>
          </table:table-cell>
          <table:table-cell table:number-columns-repeated="1016"/>
        </table:table-row>
        <table:table-row table:style-name="ro1">
          <table:table-cell table:formula="of:=[.A1026]+Dt" office:value-type="float" office:value="101.199999999999" calcext:value-type="float">
            <text:p>101,199999999999</text:p>
          </table:table-cell>
          <table:table-cell table:formula="of:=[.B1026]+[.H1026]" office:value-type="float" office:value="26212.6425720353" calcext:value-type="float">
            <text:p>26212,6425720353</text:p>
          </table:table-cell>
          <table:table-cell table:formula="of:=[.C1026]+[.G1026]" office:value-type="float" office:value="11.4863037869561" calcext:value-type="float">
            <text:p>11,4863037869561</text:p>
          </table:table-cell>
          <table:table-cell table:style-name="ce10" table:formula="of:=IF([.D1026]-Dm_Dt*Dt&gt;Leermasse;[.D1026]-Dm_Dt*Dt;Leermasse)" office:value-type="float" office:value="450" calcext:value-type="float">
            <text:p>450</text:p>
          </table:table-cell>
          <table:table-cell table:formula="of:=IF([.D1027]&gt;Leermasse;Schub- [.D1027] * g;-[.D1027] *g)" office:value-type="float" office:value="-4414.5" calcext:value-type="float">
            <text:p>-4414,5</text:p>
          </table:table-cell>
          <table:table-cell table:formula="of:=[.E1027]/[.D1027]" office:value-type="float" office:value="-9.81" calcext:value-type="float">
            <text:p>-9,81</text:p>
          </table:table-cell>
          <table:table-cell table:formula="of:=[.F1027]*Dt" office:value-type="float" office:value="-0.981" calcext:value-type="float">
            <text:p>-0,981</text:p>
          </table:table-cell>
          <table:table-cell table:formula="of:=[.C1027]*Dt" office:value-type="float" office:value="1.14863037869561" calcext:value-type="float">
            <text:p>1,14863037869561</text:p>
          </table:table-cell>
          <table:table-cell table:number-columns-repeated="1016"/>
        </table:table-row>
        <table:table-row table:style-name="ro1">
          <table:table-cell table:formula="of:=[.A1027]+Dt" office:value-type="float" office:value="101.299999999999" calcext:value-type="float">
            <text:p>101,299999999999</text:p>
          </table:table-cell>
          <table:table-cell table:formula="of:=[.B1027]+[.H1027]" office:value-type="float" office:value="26213.791202414" calcext:value-type="float">
            <text:p>26213,791202414</text:p>
          </table:table-cell>
          <table:table-cell table:formula="of:=[.C1027]+[.G1027]" office:value-type="float" office:value="10.5053037869561" calcext:value-type="float">
            <text:p>10,5053037869561</text:p>
          </table:table-cell>
          <table:table-cell table:style-name="ce10" table:formula="of:=IF([.D1027]-Dm_Dt*Dt&gt;Leermasse;[.D1027]-Dm_Dt*Dt;Leermasse)" office:value-type="float" office:value="450" calcext:value-type="float">
            <text:p>450</text:p>
          </table:table-cell>
          <table:table-cell table:formula="of:=IF([.D1028]&gt;Leermasse;Schub- [.D1028] * g;-[.D1028] *g)" office:value-type="float" office:value="-4414.5" calcext:value-type="float">
            <text:p>-4414,5</text:p>
          </table:table-cell>
          <table:table-cell table:formula="of:=[.E1028]/[.D1028]" office:value-type="float" office:value="-9.81" calcext:value-type="float">
            <text:p>-9,81</text:p>
          </table:table-cell>
          <table:table-cell table:formula="of:=[.F1028]*Dt" office:value-type="float" office:value="-0.981" calcext:value-type="float">
            <text:p>-0,981</text:p>
          </table:table-cell>
          <table:table-cell table:formula="of:=[.C1028]*Dt" office:value-type="float" office:value="1.05053037869561" calcext:value-type="float">
            <text:p>1,05053037869561</text:p>
          </table:table-cell>
          <table:table-cell table:number-columns-repeated="1016"/>
        </table:table-row>
        <table:table-row table:style-name="ro1">
          <table:table-cell table:formula="of:=[.A1028]+Dt" office:value-type="float" office:value="101.399999999999" calcext:value-type="float">
            <text:p>101,399999999999</text:p>
          </table:table-cell>
          <table:table-cell table:formula="of:=[.B1028]+[.H1028]" office:value-type="float" office:value="26214.8417327927" calcext:value-type="float">
            <text:p>26214,8417327927</text:p>
          </table:table-cell>
          <table:table-cell table:formula="of:=[.C1028]+[.G1028]" office:value-type="float" office:value="9.52430378695608" calcext:value-type="float">
            <text:p>9,52430378695608</text:p>
          </table:table-cell>
          <table:table-cell table:style-name="ce10" table:formula="of:=IF([.D1028]-Dm_Dt*Dt&gt;Leermasse;[.D1028]-Dm_Dt*Dt;Leermasse)" office:value-type="float" office:value="450" calcext:value-type="float">
            <text:p>450</text:p>
          </table:table-cell>
          <table:table-cell table:formula="of:=IF([.D1029]&gt;Leermasse;Schub- [.D1029] * g;-[.D1029] *g)" office:value-type="float" office:value="-4414.5" calcext:value-type="float">
            <text:p>-4414,5</text:p>
          </table:table-cell>
          <table:table-cell table:formula="of:=[.E1029]/[.D1029]" office:value-type="float" office:value="-9.81" calcext:value-type="float">
            <text:p>-9,81</text:p>
          </table:table-cell>
          <table:table-cell table:formula="of:=[.F1029]*Dt" office:value-type="float" office:value="-0.981" calcext:value-type="float">
            <text:p>-0,981</text:p>
          </table:table-cell>
          <table:table-cell table:formula="of:=[.C1029]*Dt" office:value-type="float" office:value="0.952430378695608" calcext:value-type="float">
            <text:p>0,952430378695608</text:p>
          </table:table-cell>
          <table:table-cell table:number-columns-repeated="1016"/>
        </table:table-row>
        <table:table-row table:style-name="ro1">
          <table:table-cell table:formula="of:=[.A1029]+Dt" office:value-type="float" office:value="101.499999999999" calcext:value-type="float">
            <text:p>101,499999999999</text:p>
          </table:table-cell>
          <table:table-cell table:formula="of:=[.B1029]+[.H1029]" office:value-type="float" office:value="26215.7941631714" calcext:value-type="float">
            <text:p>26215,7941631714</text:p>
          </table:table-cell>
          <table:table-cell table:formula="of:=[.C1029]+[.G1029]" office:value-type="float" office:value="8.54330378695608" calcext:value-type="float">
            <text:p>8,54330378695608</text:p>
          </table:table-cell>
          <table:table-cell table:style-name="ce10" table:formula="of:=IF([.D1029]-Dm_Dt*Dt&gt;Leermasse;[.D1029]-Dm_Dt*Dt;Leermasse)" office:value-type="float" office:value="450" calcext:value-type="float">
            <text:p>450</text:p>
          </table:table-cell>
          <table:table-cell table:formula="of:=IF([.D1030]&gt;Leermasse;Schub- [.D1030] * g;-[.D1030] *g)" office:value-type="float" office:value="-4414.5" calcext:value-type="float">
            <text:p>-4414,5</text:p>
          </table:table-cell>
          <table:table-cell table:formula="of:=[.E1030]/[.D1030]" office:value-type="float" office:value="-9.81" calcext:value-type="float">
            <text:p>-9,81</text:p>
          </table:table-cell>
          <table:table-cell table:formula="of:=[.F1030]*Dt" office:value-type="float" office:value="-0.981" calcext:value-type="float">
            <text:p>-0,981</text:p>
          </table:table-cell>
          <table:table-cell table:formula="of:=[.C1030]*Dt" office:value-type="float" office:value="0.854330378695608" calcext:value-type="float">
            <text:p>0,854330378695608</text:p>
          </table:table-cell>
          <table:table-cell table:number-columns-repeated="1016"/>
        </table:table-row>
        <table:table-row table:style-name="ro1">
          <table:table-cell table:formula="of:=[.A1030]+Dt" office:value-type="float" office:value="101.599999999999" calcext:value-type="float">
            <text:p>101,599999999999</text:p>
          </table:table-cell>
          <table:table-cell table:formula="of:=[.B1030]+[.H1030]" office:value-type="float" office:value="26216.6484935501" calcext:value-type="float">
            <text:p>26216,6484935501</text:p>
          </table:table-cell>
          <table:table-cell table:formula="of:=[.C1030]+[.G1030]" office:value-type="float" office:value="7.56230378695608" calcext:value-type="float">
            <text:p>7,56230378695608</text:p>
          </table:table-cell>
          <table:table-cell table:style-name="ce10" table:formula="of:=IF([.D1030]-Dm_Dt*Dt&gt;Leermasse;[.D1030]-Dm_Dt*Dt;Leermasse)" office:value-type="float" office:value="450" calcext:value-type="float">
            <text:p>450</text:p>
          </table:table-cell>
          <table:table-cell table:formula="of:=IF([.D1031]&gt;Leermasse;Schub- [.D1031] * g;-[.D1031] *g)" office:value-type="float" office:value="-4414.5" calcext:value-type="float">
            <text:p>-4414,5</text:p>
          </table:table-cell>
          <table:table-cell table:formula="of:=[.E1031]/[.D1031]" office:value-type="float" office:value="-9.81" calcext:value-type="float">
            <text:p>-9,81</text:p>
          </table:table-cell>
          <table:table-cell table:formula="of:=[.F1031]*Dt" office:value-type="float" office:value="-0.981" calcext:value-type="float">
            <text:p>-0,981</text:p>
          </table:table-cell>
          <table:table-cell table:formula="of:=[.C1031]*Dt" office:value-type="float" office:value="0.756230378695608" calcext:value-type="float">
            <text:p>0,756230378695608</text:p>
          </table:table-cell>
          <table:table-cell table:number-columns-repeated="1016"/>
        </table:table-row>
        <table:table-row table:style-name="ro1">
          <table:table-cell table:formula="of:=[.A1031]+Dt" office:value-type="float" office:value="101.699999999999" calcext:value-type="float">
            <text:p>101,699999999999</text:p>
          </table:table-cell>
          <table:table-cell table:formula="of:=[.B1031]+[.H1031]" office:value-type="float" office:value="26217.4047239288" calcext:value-type="float">
            <text:p>26217,4047239288</text:p>
          </table:table-cell>
          <table:table-cell table:formula="of:=[.C1031]+[.G1031]" office:value-type="float" office:value="6.58130378695608" calcext:value-type="float">
            <text:p>6,58130378695608</text:p>
          </table:table-cell>
          <table:table-cell table:style-name="ce10" table:formula="of:=IF([.D1031]-Dm_Dt*Dt&gt;Leermasse;[.D1031]-Dm_Dt*Dt;Leermasse)" office:value-type="float" office:value="450" calcext:value-type="float">
            <text:p>450</text:p>
          </table:table-cell>
          <table:table-cell table:formula="of:=IF([.D1032]&gt;Leermasse;Schub- [.D1032] * g;-[.D1032] *g)" office:value-type="float" office:value="-4414.5" calcext:value-type="float">
            <text:p>-4414,5</text:p>
          </table:table-cell>
          <table:table-cell table:formula="of:=[.E1032]/[.D1032]" office:value-type="float" office:value="-9.81" calcext:value-type="float">
            <text:p>-9,81</text:p>
          </table:table-cell>
          <table:table-cell table:formula="of:=[.F1032]*Dt" office:value-type="float" office:value="-0.981" calcext:value-type="float">
            <text:p>-0,981</text:p>
          </table:table-cell>
          <table:table-cell table:formula="of:=[.C1032]*Dt" office:value-type="float" office:value="0.658130378695608" calcext:value-type="float">
            <text:p>0,658130378695608</text:p>
          </table:table-cell>
          <table:table-cell table:number-columns-repeated="1016"/>
        </table:table-row>
        <table:table-row table:style-name="ro1">
          <table:table-cell table:formula="of:=[.A1032]+Dt" office:value-type="float" office:value="101.799999999999" calcext:value-type="float">
            <text:p>101,799999999999</text:p>
          </table:table-cell>
          <table:table-cell table:formula="of:=[.B1032]+[.H1032]" office:value-type="float" office:value="26218.0628543075" calcext:value-type="float">
            <text:p>26218,0628543075</text:p>
          </table:table-cell>
          <table:table-cell table:formula="of:=[.C1032]+[.G1032]" office:value-type="float" office:value="5.60030378695608" calcext:value-type="float">
            <text:p>5,60030378695608</text:p>
          </table:table-cell>
          <table:table-cell table:style-name="ce10" table:formula="of:=IF([.D1032]-Dm_Dt*Dt&gt;Leermasse;[.D1032]-Dm_Dt*Dt;Leermasse)" office:value-type="float" office:value="450" calcext:value-type="float">
            <text:p>450</text:p>
          </table:table-cell>
          <table:table-cell table:formula="of:=IF([.D1033]&gt;Leermasse;Schub- [.D1033] * g;-[.D1033] *g)" office:value-type="float" office:value="-4414.5" calcext:value-type="float">
            <text:p>-4414,5</text:p>
          </table:table-cell>
          <table:table-cell table:formula="of:=[.E1033]/[.D1033]" office:value-type="float" office:value="-9.81" calcext:value-type="float">
            <text:p>-9,81</text:p>
          </table:table-cell>
          <table:table-cell table:formula="of:=[.F1033]*Dt" office:value-type="float" office:value="-0.981" calcext:value-type="float">
            <text:p>-0,981</text:p>
          </table:table-cell>
          <table:table-cell table:formula="of:=[.C1033]*Dt" office:value-type="float" office:value="0.560030378695608" calcext:value-type="float">
            <text:p>0,560030378695608</text:p>
          </table:table-cell>
          <table:table-cell table:number-columns-repeated="1016"/>
        </table:table-row>
        <table:table-row table:style-name="ro1">
          <table:table-cell table:formula="of:=[.A1033]+Dt" office:value-type="float" office:value="101.899999999998" calcext:value-type="float">
            <text:p>101,899999999998</text:p>
          </table:table-cell>
          <table:table-cell table:formula="of:=[.B1033]+[.H1033]" office:value-type="float" office:value="26218.6228846862" calcext:value-type="float">
            <text:p>26218,6228846862</text:p>
          </table:table-cell>
          <table:table-cell table:formula="of:=[.C1033]+[.G1033]" office:value-type="float" office:value="4.61930378695608" calcext:value-type="float">
            <text:p>4,61930378695608</text:p>
          </table:table-cell>
          <table:table-cell table:style-name="ce10" table:formula="of:=IF([.D1033]-Dm_Dt*Dt&gt;Leermasse;[.D1033]-Dm_Dt*Dt;Leermasse)" office:value-type="float" office:value="450" calcext:value-type="float">
            <text:p>450</text:p>
          </table:table-cell>
          <table:table-cell table:formula="of:=IF([.D1034]&gt;Leermasse;Schub- [.D1034] * g;-[.D1034] *g)" office:value-type="float" office:value="-4414.5" calcext:value-type="float">
            <text:p>-4414,5</text:p>
          </table:table-cell>
          <table:table-cell table:formula="of:=[.E1034]/[.D1034]" office:value-type="float" office:value="-9.81" calcext:value-type="float">
            <text:p>-9,81</text:p>
          </table:table-cell>
          <table:table-cell table:formula="of:=[.F1034]*Dt" office:value-type="float" office:value="-0.981" calcext:value-type="float">
            <text:p>-0,981</text:p>
          </table:table-cell>
          <table:table-cell table:formula="of:=[.C1034]*Dt" office:value-type="float" office:value="0.461930378695608" calcext:value-type="float">
            <text:p>0,461930378695608</text:p>
          </table:table-cell>
          <table:table-cell table:number-columns-repeated="1016"/>
        </table:table-row>
        <table:table-row table:style-name="ro1" table:number-rows-repeated="1047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uströmgeschwindigkeit" table:base-cell-address="$Tabelle1.$B$7" table:cell-range-address="$Tabelle1.$B$8"/>
        <table:named-range table:name="Dm_Dt" table:base-cell-address="$Tabelle1.$B$6" table:cell-range-address="$Tabelle1.$B$7"/>
        <table:named-range table:name="Dt" table:base-cell-address="$Tabelle1.$B$1" table:cell-range-address="$Tabelle1.$B$1"/>
        <table:named-range table:name="g" table:base-cell-address="$Tabelle1.$B$9" table:cell-range-address="$Tabelle1.$B$10"/>
        <table:named-range table:name="Leermasse" table:base-cell-address="$Tabelle1.$B$6" table:cell-range-address="$Tabelle1.$B$6"/>
        <table:named-range table:name="Schub" table:base-cell-address="$Tabelle1.$B$8" table:cell-range-address="$Tabelle1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.00.0000</text:date>, <text:time style:data-style-name="N2" text:time-value="11:59:24.61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st Welker</meta:initial-creator>
    <meta:creation-date>2020-04-03T16:58:48.940000000</meta:creation-date>
    <dc:date>2020-04-04T12:02:40.103000000</dc:date>
    <dc:creator>Horst Welker</dc:creator>
    <meta:editing-duration>PT40M31S</meta:editing-duration>
    <meta:editing-cycles>7</meta:editing-cycles>
    <meta:generator>LibreOffice/6.1.4.2$Windows_X86_64 LibreOffice_project/9d0f32d1f0b509096fd65e0d4bec26ddd1938fd3</meta:generator>
    <meta:document-statistic meta:table-count="1" meta:cell-count="81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615cm" svg:height="9.348cm" xlink:href=".." xlink:type="simple" chart:class="chart:scatter" chart:style-name="ch1">
        <chart:plot-area chart:style-name="ch2" table:cell-range-address="Tabelle1.A15:Tabelle1.B1034 Tabelle1.B14:Tabelle1.B14" chart:data-source-has-labels="row" svg:x="0.332cm" svg:y="0.186cm" svg:width="15.951cm" svg:height="8.976cm">
          <chartooo:coordinate-region svg:x="1.509cm" svg:y="0.385cm" svg:width="14.494cm" svg:height="8.13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4" chart:class="major"/>
            <chart:grid chart:style-name="ch5" chart:class="minor"/>
          </chart:axis>
          <chart:series chart:style-name="ch6" chart:values-cell-range-address="Tabelle1.B15:Tabelle1.B1034" chart:label-cell-address="Tabelle1.B14:Tabelle1.B14" chart:class="chart:scatter">
            <chart:domain table:cell-range-address="Tabelle1.A15:Tabelle1.A1034"/>
            <chart:data-point chart:repeated="10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Ort in m</text:p>
                <draw:g>
                  <svg:desc>Tabelle1.B14:Tabelle1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15:Tabelle1.A1034</svg:desc>
                </draw:g>
              </table:table-cell>
              <table:table-cell office:value-type="float" office:value="0">
                <text:p>0</text:p>
                <draw:g>
                  <svg:desc>Tabelle1.B15:Tabelle1.B10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630111111111111">
                <text:p>0.0630111111111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189212544802867">
                <text:p>0.1892125448028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378783911679479">
                <text:p>0.3787839116794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63190522281473">
                <text:p>0.631905222814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948756891092839">
                <text:p>0.9487568910928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32951973255531">
                <text:p>1.329519732555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77437496775379">
                <text:p>1.774374967753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.28350422310905">
                <text:p>2.283504223109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.85708953227597">
                <text:p>2.857089532275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3.49531333751471">
                <text:p>3.495313337514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4.19835849106807">
                <text:p>4.198358491068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4.96640825654493">
                <text:p>4.966408256544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5.79964631031008">
                <text:p>5.799646310310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6.6982567428802">
                <text:p>6.69825674288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7.66242406032616">
                <text:p>7.662424060326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8.69233318568172">
                <text:p>8.692333185681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9.78816946035855">
                <text:p>9.788169460358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0.9501186455677">
                <text:p>10.95011864556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2.1783669237473">
                <text:p>12.17836692374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3.4731008999973">
                <text:p>13.47310089999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4.83450760352">
                <text:p>14.834507603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6.2627744890678">
                <text:p>16.26277448906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7.7580894383969">
                <text:p>17.75808943839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9.3206407617282">
                <text:p>19.32064076172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20.9506171992148">
                <text:p>20.95061719921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22.6482079224157">
                <text:p>22.64820792241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24.4136025357768">
                <text:p>24.41360253577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26.2469910781184">
                <text:p>26.24699107811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8.1485640241297">
                <text:p>28.14856402412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30.1185122858701">
                <text:p>30.11851228587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32.1570272142772">
                <text:p>32.15702721427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34.2643006006819">
                <text:p>34.26430060068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36.4405246783309">
                <text:p>36.44052467833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38.6858921239153">
                <text:p>38.68589212391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41.0005960591071">
                <text:p>41.00059605910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43.3848300521023">
                <text:p>43.38483005210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45.8387881191716">
                <text:p>45.83878811917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48.3626647262178">
                <text:p>48.36266472621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50.9566547903405">
                <text:p>50.95665479034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53.6209536814086">
                <text:p>53.62095368140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56.3557572236395">
                <text:p>56.35575722363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59.161261697186">
                <text:p>59.1612616971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62.03766383973">
                <text:p>62.037663839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64.9851608480851">
                <text:p>64.98516084808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68.0039503798046">
                <text:p>68.00395037980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71.094230554799">
                <text:p>71.0942305547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74.2561999569596">
                <text:p>74.25619995695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77.4900576357908">
                <text:p>77.49005763579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80.7960031080493">
                <text:p>80.79600310804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84.1742363593912">
                <text:p>84.17423635939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87.6249578460272">
                <text:p>87.62495784602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91.1483684963852">
                <text:p>91.14836849638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94.744669712781">
                <text:p>94.7446697127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98.4140633730965">
                <text:p>98.414063373096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102.156751832466">
                <text:p>102.15675183246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105.972937924972">
                <text:p>105.9729379249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109.862824965346">
                <text:p>109.8628249653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113.826616750677">
                <text:p>113.8266167506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117.864517562137">
                <text:p>117.8645175621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121.976732166701">
                <text:p>121.9767321667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126.163465818883">
                <text:p>126.1634658188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130.424924262484">
                <text:p>130.4249242624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134.761313732338">
                <text:p>134.76131373233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139.172840956075">
                <text:p>139.1728409560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143.659713155888">
                <text:p>143.65971315588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148.222138050312">
                <text:p>148.2221380503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152.860323856007">
                <text:p>152.8603238560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157.574479289553">
                <text:p>157.5744792895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162.364813569253">
                <text:p>162.3648135692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167.231536416944">
                <text:p>167.2315364169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172.174858059815">
                <text:p>172.1748580598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177.19498923224">
                <text:p>177.1949892322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182.292141177612">
                <text:p>182.29214117761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187.46652565019">
                <text:p>187.4665256501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192.718354916957">
                <text:p>192.71835491695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198.047841759482">
                <text:p>198.0478417594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203.455199475793">
                <text:p>203.45519947579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208.940641882263">
                <text:p>208.94064188226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214.504383315496">
                <text:p>214.50438331549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220.146638634235">
                <text:p>220.1466386342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225.867623221266">
                <text:p>225.8676232212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231.667552985343">
                <text:p>231.6675529853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237.546644363111">
                <text:p>237.5466443631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243.505114321051">
                <text:p>243.50511432105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249.543180357422">
                <text:p>249.5431803574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255.661060504223">
                <text:p>255.66106050422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261.858973329157">
                <text:p>261.85897332915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268.137137937608">
                <text:p>268.13713793760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274.49577397463">
                <text:p>274.4957739746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280.935101626943">
                <text:p>280.9351016269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287.455341624934">
                <text:p>287.4553416249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294.056715244681">
                <text:p>294.05671524468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300.739444309972">
                <text:p>300.73944430997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307.503751194346">
                <text:p>307.50375119434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314.349858823138">
                <text:p>314.3498588231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321.277990675531">
                <text:p>321.27799067553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328.288370786631">
                <text:p>328.2883707866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335.381223749537">
                <text:p>335.38122374953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342.55677471743">
                <text:p>342.5567747174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349.815249405673">
                <text:p>349.81524940567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357.156874093916">
                <text:p>357.15687409391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364.581875628217">
                <text:p>364.58187562821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372.090481423169">
                <text:p>372.09048142316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379.682919464043">
                <text:p>379.68291946404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387.359418308938">
                <text:p>387.35941830893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395.120207090939">
                <text:p>395.1202070909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402.965515520295">
                <text:p>402.9655155202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410.8955738866">
                <text:p>410.895573886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418.910613060986">
                <text:p>418.9106130609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427.01086449833">
                <text:p>427.0108644983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435.196560239471">
                <text:p>435.19656023947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443.467932913439">
                <text:p>443.46793291343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451.825215739691">
                <text:p>451.82521573969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460.268642530365">
                <text:p>460.2686425303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468.79844769254">
                <text:p>468.7984476925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477.414866230511">
                <text:p>477.41486623051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486.118133748074">
                <text:p>486.11813374807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494.908486450822">
                <text:p>494.90848645082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503.786161148456">
                <text:p>503.78616114845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512.7513952571">
                <text:p>512.751395257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521.804426801643">
                <text:p>521.80442680164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530.945494418072">
                <text:p>530.94549441807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540.174837355838">
                <text:p>540.17483735583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549.492695480219">
                <text:p>549.49269548021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558.899309274703">
                <text:p>558.89930927470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568.394919843381">
                <text:p>568.39491984338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577.979768913351">
                <text:p>577.97976891335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587.654098837137">
                <text:p>587.65409883713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597.41815259512">
                <text:p>597.4181525951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607.272173797979">
                <text:p>607.27217379797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617.216406689151">
                <text:p>617.21640668915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627.251096147292">
                <text:p>627.2510961472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637.376487688767">
                <text:p>637.37648768876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647.592827470138">
                <text:p>647.59282747013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657.900362290673">
                <text:p>657.90036229067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668.299339594868">
                <text:p>668.29933959486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678.79000747498">
                <text:p>678.7900074749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689.372614673571">
                <text:p>689.37261467357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700.047410586073">
                <text:p>700.04741058607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710.814645263358">
                <text:p>710.81464526335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721.674569414327">
                <text:p>721.67456941432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732.627434408511">
                <text:p>732.62743440851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743.673492278684">
                <text:p>743.67349227868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754.812995723495">
                <text:p>754.81299572349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766.046198110104">
                <text:p>766.04619811010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777.373353476845">
                <text:p>777.37335347684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788.794716535895">
                <text:p>788.79471653589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800.310542675953">
                <text:p>800.31054267595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811.921087964948">
                <text:p>811.92108796494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823.626609152744">
                <text:p>823.62660915274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835.427363673874">
                <text:p>835.42736367387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847.323609650278">
                <text:p>847.32360965027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859.315605894061">
                <text:p>859.31560589406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871.403611910267">
                <text:p>871.40361191026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883.587887899663">
                <text:p>883.58788789966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895.868694761543">
                <text:p>895.86869476154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908.246294096541">
                <text:p>908.24629409654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920.720948209466">
                <text:p>920.72094820946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933.292920112149">
                <text:p>933.29292011214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945.962473526302">
                <text:p>945.96247352630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958.729872886402">
                <text:p>958.72987288640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971.595383342577">
                <text:p>971.59538334257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984.559270763522">
                <text:p>984.55927076352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997.62180173942">
                <text:p>997.6218017394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1010.78324358488">
                <text:p>1010.7832435848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1024.04386434191">
                <text:p>1024.0438643419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1037.40393278286">
                <text:p>1037.4039327828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1050.86371841344">
                <text:p>1050.8637184134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1064.42349147572">
                <text:p>1064.4234914757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1078.08352295113">
                <text:p>1078.0835229511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1091.84408456353">
                <text:p>1091.8440845635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1105.70544878223">
                <text:p>1105.7054487822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1119.66788882511">
                <text:p>1119.6678888251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1133.73167866167">
                <text:p>1133.7316786616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1147.89709301613">
                <text:p>1147.8970930161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1162.16440737059">
                <text:p>1162.1644073705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1176.53389796814">
                <text:p>1176.5338979681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1191.00584181604">
                <text:p>1191.0058418160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1205.58051668887">
                <text:p>1205.5805166888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1220.25820113175">
                <text:p>1220.258201131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1235.03917446351">
                <text:p>1235.0391744635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1249.92371677997">
                <text:p>1249.9237167799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1264.91210895716">
                <text:p>1264.9121089571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1280.00463265457">
                <text:p>1280.0046326545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1295.20157031846">
                <text:p>1295.2015703184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1310.50320518514">
                <text:p>1310.5032051851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1325.90982128433">
                <text:p>1325.9098212843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1341.42170344241">
                <text:p>1341.4217034424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1357.03913728589">
                <text:p>1357.0391372858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1372.7624092447">
                <text:p>1372.762409244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1388.59180655562">
                <text:p>1388.5918065556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1404.5276172657">
                <text:p>1404.527617265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1420.57013023567">
                <text:p>1420.5701302356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1436.71963514339">
                <text:p>1436.7196351433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1452.97642248738">
                <text:p>1452.9764224873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1469.34078359024">
                <text:p>1469.3407835902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1485.81301060218">
                <text:p>1485.8130106021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1502.3933965046">
                <text:p>1502.393396504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1519.08223511357">
                <text:p>1519.0822351135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1535.87982108345">
                <text:p>1535.8798210834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1552.78644991047">
                <text:p>1552.7864499104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3">
                <text:p>20.3</text:p>
              </table:table-cell>
              <table:table-cell office:value-type="float" office:value="1569.80241793635">
                <text:p>1569.8024179363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4">
                <text:p>20.4</text:p>
              </table:table-cell>
              <table:table-cell office:value-type="float" office:value="1586.92802235191">
                <text:p>1586.9280223519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5">
                <text:p>20.5</text:p>
              </table:table-cell>
              <table:table-cell office:value-type="float" office:value="1604.16356120076">
                <text:p>1604.1635612007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6">
                <text:p>20.6</text:p>
              </table:table-cell>
              <table:table-cell office:value-type="float" office:value="1621.50933338295">
                <text:p>1621.5093333829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1638.96563865866">
                <text:p>1638.9656386586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8">
                <text:p>20.8</text:p>
              </table:table-cell>
              <table:table-cell office:value-type="float" office:value="1656.53277765194">
                <text:p>1656.532777651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9">
                <text:p>20.9</text:p>
              </table:table-cell>
              <table:table-cell office:value-type="float" office:value="1674.21105185447">
                <text:p>1674.2110518544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">
                <text:p>21</text:p>
              </table:table-cell>
              <table:table-cell office:value-type="float" office:value="1692.00076362924">
                <text:p>1692.0007636292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1">
                <text:p>21.1</text:p>
              </table:table-cell>
              <table:table-cell office:value-type="float" office:value="1709.90221621444">
                <text:p>1709.9022162144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">
                <text:p>21.2</text:p>
              </table:table-cell>
              <table:table-cell office:value-type="float" office:value="1727.91571372717">
                <text:p>1727.9157137271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3">
                <text:p>21.3</text:p>
              </table:table-cell>
              <table:table-cell office:value-type="float" office:value="1746.04156116734">
                <text:p>1746.0415611673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4">
                <text:p>21.4</text:p>
              </table:table-cell>
              <table:table-cell office:value-type="float" office:value="1764.28006442145">
                <text:p>1764.2800644214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5">
                <text:p>21.5</text:p>
              </table:table-cell>
              <table:table-cell office:value-type="float" office:value="1782.63153026654">
                <text:p>1782.6315302665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6">
                <text:p>21.6</text:p>
              </table:table-cell>
              <table:table-cell office:value-type="float" office:value="1801.09626637403">
                <text:p>1801.0962663740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7">
                <text:p>21.7</text:p>
              </table:table-cell>
              <table:table-cell office:value-type="float" office:value="1819.67458131363">
                <text:p>1819.6745813136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8">
                <text:p>21.8</text:p>
              </table:table-cell>
              <table:table-cell office:value-type="float" office:value="1838.36678455732">
                <text:p>1838.3667845573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.9">
                <text:p>21.9</text:p>
              </table:table-cell>
              <table:table-cell office:value-type="float" office:value="1857.1731864833">
                <text:p>1857.173186483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">
                <text:p>22</text:p>
              </table:table-cell>
              <table:table-cell office:value-type="float" office:value="1876.09409837995">
                <text:p>1876.0940983799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1">
                <text:p>22.1</text:p>
              </table:table-cell>
              <table:table-cell office:value-type="float" office:value="1895.12983244988">
                <text:p>1895.1298324498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2">
                <text:p>22.2</text:p>
              </table:table-cell>
              <table:table-cell office:value-type="float" office:value="1914.28070181392">
                <text:p>1914.2807018139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3">
                <text:p>22.3</text:p>
              </table:table-cell>
              <table:table-cell office:value-type="float" office:value="1933.54702051523">
                <text:p>1933.5470205152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4">
                <text:p>22.4</text:p>
              </table:table-cell>
              <table:table-cell office:value-type="float" office:value="1952.92910352332">
                <text:p>1952.9291035233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5">
                <text:p>22.5</text:p>
              </table:table-cell>
              <table:table-cell office:value-type="float" office:value="1972.4272667382">
                <text:p>1972.427266738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6000000000001">
                <text:p>22.6000000000001</text:p>
              </table:table-cell>
              <table:table-cell office:value-type="float" office:value="1992.04182699451">
                <text:p>1992.0418269945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7000000000001">
                <text:p>22.7000000000001</text:p>
              </table:table-cell>
              <table:table-cell office:value-type="float" office:value="2011.77310206562">
                <text:p>2011.7731020656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8000000000001">
                <text:p>22.8000000000001</text:p>
              </table:table-cell>
              <table:table-cell office:value-type="float" office:value="2031.6214106679">
                <text:p>2031.621410667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.9000000000001">
                <text:p>22.9000000000001</text:p>
              </table:table-cell>
              <table:table-cell office:value-type="float" office:value="2051.58707246483">
                <text:p>2051.5870724648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.0000000000001">
                <text:p>23.0000000000001</text:p>
              </table:table-cell>
              <table:table-cell office:value-type="float" office:value="2071.67040807128">
                <text:p>2071.6704080712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1000000000001">
                <text:p>23.1000000000001</text:p>
              </table:table-cell>
              <table:table-cell office:value-type="float" office:value="2091.87173905776">
                <text:p>2091.8717390577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2000000000001">
                <text:p>23.2000000000001</text:p>
              </table:table-cell>
              <table:table-cell office:value-type="float" office:value="2112.19138795469">
                <text:p>2112.1913879546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3000000000001">
                <text:p>23.3000000000001</text:p>
              </table:table-cell>
              <table:table-cell office:value-type="float" office:value="2132.6296782567">
                <text:p>2132.629678256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4000000000001">
                <text:p>23.4000000000001</text:p>
              </table:table-cell>
              <table:table-cell office:value-type="float" office:value="2153.18693442697">
                <text:p>2153.1869344269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5000000000001">
                <text:p>23.5000000000001</text:p>
              </table:table-cell>
              <table:table-cell office:value-type="float" office:value="2173.8634819016">
                <text:p>2173.863481901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6000000000001">
                <text:p>23.6000000000001</text:p>
              </table:table-cell>
              <table:table-cell office:value-type="float" office:value="2194.65964709394">
                <text:p>2194.6596470939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7000000000001">
                <text:p>23.7000000000001</text:p>
              </table:table-cell>
              <table:table-cell office:value-type="float" office:value="2215.57575739906">
                <text:p>2215.5757573990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8000000000001">
                <text:p>23.8000000000001</text:p>
              </table:table-cell>
              <table:table-cell office:value-type="float" office:value="2236.61214119816">
                <text:p>2236.6121411981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.9000000000001">
                <text:p>23.9000000000001</text:p>
              </table:table-cell>
              <table:table-cell office:value-type="float" office:value="2257.76912786302">
                <text:p>2257.7691278630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.0000000000001">
                <text:p>24.0000000000001</text:p>
              </table:table-cell>
              <table:table-cell office:value-type="float" office:value="2279.0470477605">
                <text:p>2279.047047760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1000000000001">
                <text:p>24.1000000000001</text:p>
              </table:table-cell>
              <table:table-cell office:value-type="float" office:value="2300.44623225708">
                <text:p>2300.4462322570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2000000000001">
                <text:p>24.2000000000001</text:p>
              </table:table-cell>
              <table:table-cell office:value-type="float" office:value="2321.96701372336">
                <text:p>2321.9670137233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3000000000001">
                <text:p>24.3000000000001</text:p>
              </table:table-cell>
              <table:table-cell office:value-type="float" office:value="2343.60972553865">
                <text:p>2343.6097255386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4000000000001">
                <text:p>24.4000000000001</text:p>
              </table:table-cell>
              <table:table-cell office:value-type="float" office:value="2365.37470209558">
                <text:p>2365.3747020955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5000000000001">
                <text:p>24.5000000000001</text:p>
              </table:table-cell>
              <table:table-cell office:value-type="float" office:value="2387.26227880472">
                <text:p>2387.2622788047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6000000000001">
                <text:p>24.6000000000001</text:p>
              </table:table-cell>
              <table:table-cell office:value-type="float" office:value="2409.27279209923">
                <text:p>2409.2727920992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7000000000001">
                <text:p>24.7000000000001</text:p>
              </table:table-cell>
              <table:table-cell office:value-type="float" office:value="2431.40657943954">
                <text:p>2431.4065794395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8000000000001">
                <text:p>24.8000000000001</text:p>
              </table:table-cell>
              <table:table-cell office:value-type="float" office:value="2453.66397931807">
                <text:p>2453.6639793180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9000000000001">
                <text:p>24.9000000000001</text:p>
              </table:table-cell>
              <table:table-cell office:value-type="float" office:value="2476.04533126398">
                <text:p>2476.0453312639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.0000000000001">
                <text:p>25.0000000000001</text:p>
              </table:table-cell>
              <table:table-cell office:value-type="float" office:value="2498.55097584793">
                <text:p>2498.5509758479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1000000000001">
                <text:p>25.1000000000001</text:p>
              </table:table-cell>
              <table:table-cell office:value-type="float" office:value="2521.18125468688">
                <text:p>2521.1812546868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2000000000001">
                <text:p>25.2000000000001</text:p>
              </table:table-cell>
              <table:table-cell office:value-type="float" office:value="2543.9365104489">
                <text:p>2543.936510448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3000000000001">
                <text:p>25.3000000000001</text:p>
              </table:table-cell>
              <table:table-cell office:value-type="float" office:value="2566.81708685807">
                <text:p>2566.8170868580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4000000000001">
                <text:p>25.4000000000001</text:p>
              </table:table-cell>
              <table:table-cell office:value-type="float" office:value="2589.82332869934">
                <text:p>2589.8233286993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5000000000001">
                <text:p>25.5000000000001</text:p>
              </table:table-cell>
              <table:table-cell office:value-type="float" office:value="2612.95558182345">
                <text:p>2612.9555818234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6000000000001">
                <text:p>25.6000000000001</text:p>
              </table:table-cell>
              <table:table-cell office:value-type="float" office:value="2636.21419315189">
                <text:p>2636.2141931518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7000000000001">
                <text:p>25.7000000000001</text:p>
              </table:table-cell>
              <table:table-cell office:value-type="float" office:value="2659.59951068189">
                <text:p>2659.5995106818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8000000000001">
                <text:p>25.8000000000001</text:p>
              </table:table-cell>
              <table:table-cell office:value-type="float" office:value="2683.11188349139">
                <text:p>2683.1118834913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.9000000000001">
                <text:p>25.9000000000001</text:p>
              </table:table-cell>
              <table:table-cell office:value-type="float" office:value="2706.75166174413">
                <text:p>2706.7516617441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.0000000000001">
                <text:p>26.0000000000001</text:p>
              </table:table-cell>
              <table:table-cell office:value-type="float" office:value="2730.51919669468">
                <text:p>2730.5191966946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.1000000000001">
                <text:p>26.1000000000001</text:p>
              </table:table-cell>
              <table:table-cell office:value-type="float" office:value="2754.4148406936">
                <text:p>2754.414840693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.2000000000001">
                <text:p>26.2000000000001</text:p>
              </table:table-cell>
              <table:table-cell office:value-type="float" office:value="2778.43894719251">
                <text:p>2778.4389471925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.3000000000001">
                <text:p>26.3000000000001</text:p>
              </table:table-cell>
              <table:table-cell office:value-type="float" office:value="2802.59187074933">
                <text:p>2802.5918707493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.4000000000001">
                <text:p>26.4000000000001</text:p>
              </table:table-cell>
              <table:table-cell office:value-type="float" office:value="2826.87396703342">
                <text:p>2826.8739670334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.5000000000001">
                <text:p>26.5000000000001</text:p>
              </table:table-cell>
              <table:table-cell office:value-type="float" office:value="2851.28559283086">
                <text:p>2851.2855928308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.6000000000001">
                <text:p>26.6000000000001</text:p>
              </table:table-cell>
              <table:table-cell office:value-type="float" office:value="2875.82710604968">
                <text:p>2875.8271060496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.7000000000001">
                <text:p>26.7000000000001</text:p>
              </table:table-cell>
              <table:table-cell office:value-type="float" office:value="2900.49886572519">
                <text:p>2900.4988657251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.8000000000001">
                <text:p>26.8000000000001</text:p>
              </table:table-cell>
              <table:table-cell office:value-type="float" office:value="2925.30123202531">
                <text:p>2925.3012320253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000000000001">
                <text:p>26.9000000000001</text:p>
              </table:table-cell>
              <table:table-cell office:value-type="float" office:value="2950.23456625592">
                <text:p>2950.2345662559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.0000000000001">
                <text:p>27.0000000000001</text:p>
              </table:table-cell>
              <table:table-cell office:value-type="float" office:value="2975.29923086627">
                <text:p>2975.2992308662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.1000000000001">
                <text:p>27.1000000000001</text:p>
              </table:table-cell>
              <table:table-cell office:value-type="float" office:value="3000.49558945444">
                <text:p>3000.4955894544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.2000000000001">
                <text:p>27.2000000000001</text:p>
              </table:table-cell>
              <table:table-cell office:value-type="float" office:value="3025.82400677277">
                <text:p>3025.8240067727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.3000000000001">
                <text:p>27.3000000000001</text:p>
              </table:table-cell>
              <table:table-cell office:value-type="float" office:value="3051.28484873338">
                <text:p>3051.2848487333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.4000000000001">
                <text:p>27.4000000000001</text:p>
              </table:table-cell>
              <table:table-cell office:value-type="float" office:value="3076.87848241374">
                <text:p>3076.8784824137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.5000000000001">
                <text:p>27.5000000000001</text:p>
              </table:table-cell>
              <table:table-cell office:value-type="float" office:value="3102.60527606221">
                <text:p>3102.6052760622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.6000000000001">
                <text:p>27.6000000000001</text:p>
              </table:table-cell>
              <table:table-cell office:value-type="float" office:value="3128.46559910364">
                <text:p>3128.4655991036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.7000000000001">
                <text:p>27.7000000000001</text:p>
              </table:table-cell>
              <table:table-cell office:value-type="float" office:value="3154.45982214507">
                <text:p>3154.4598221450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.8000000000001">
                <text:p>27.8000000000001</text:p>
              </table:table-cell>
              <table:table-cell office:value-type="float" office:value="3180.58831698138">
                <text:p>3180.5883169813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.9000000000001">
                <text:p>27.9000000000001</text:p>
              </table:table-cell>
              <table:table-cell office:value-type="float" office:value="3206.85145660099">
                <text:p>3206.8514566009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.0000000000001">
                <text:p>28.0000000000001</text:p>
              </table:table-cell>
              <table:table-cell office:value-type="float" office:value="3233.24961519167">
                <text:p>3233.2496151916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.1000000000001">
                <text:p>28.1000000000001</text:p>
              </table:table-cell>
              <table:table-cell office:value-type="float" office:value="3259.78316814627">
                <text:p>3259.7831681462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.2000000000001">
                <text:p>28.2000000000001</text:p>
              </table:table-cell>
              <table:table-cell office:value-type="float" office:value="3286.45249206861">
                <text:p>3286.4524920686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.3000000000001">
                <text:p>28.3000000000001</text:p>
              </table:table-cell>
              <table:table-cell office:value-type="float" office:value="3313.25796477933">
                <text:p>3313.2579647793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.4000000000001">
                <text:p>28.4000000000001</text:p>
              </table:table-cell>
              <table:table-cell office:value-type="float" office:value="3340.19996532175">
                <text:p>3340.1999653217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.5000000000001">
                <text:p>28.5000000000001</text:p>
              </table:table-cell>
              <table:table-cell office:value-type="float" office:value="3367.27887396791">
                <text:p>3367.2788739679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.6000000000001">
                <text:p>28.6000000000001</text:p>
              </table:table-cell>
              <table:table-cell office:value-type="float" office:value="3394.49507222446">
                <text:p>3394.4950722244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.7000000000001">
                <text:p>28.7000000000001</text:p>
              </table:table-cell>
              <table:table-cell office:value-type="float" office:value="3421.84894283872">
                <text:p>3421.8489428387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.8000000000001">
                <text:p>28.8000000000001</text:p>
              </table:table-cell>
              <table:table-cell office:value-type="float" office:value="3449.34086980479">
                <text:p>3449.3408698047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.9000000000001">
                <text:p>28.9000000000001</text:p>
              </table:table-cell>
              <table:table-cell office:value-type="float" office:value="3476.97123836954">
                <text:p>3476.9712383695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.0000000000001">
                <text:p>29.0000000000001</text:p>
              </table:table-cell>
              <table:table-cell office:value-type="float" office:value="3504.74043503887">
                <text:p>3504.7404350388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.1000000000001">
                <text:p>29.1000000000001</text:p>
              </table:table-cell>
              <table:table-cell office:value-type="float" office:value="3532.64884758382">
                <text:p>3532.6488475838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.2000000000001">
                <text:p>29.2000000000001</text:p>
              </table:table-cell>
              <table:table-cell office:value-type="float" office:value="3560.69686504679">
                <text:p>3560.6968650467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.3000000000001">
                <text:p>29.3000000000001</text:p>
              </table:table-cell>
              <table:table-cell office:value-type="float" office:value="3588.88487774787">
                <text:p>3588.8848777478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.4000000000001">
                <text:p>29.4000000000001</text:p>
              </table:table-cell>
              <table:table-cell office:value-type="float" office:value="3617.21327729104">
                <text:p>3617.2132772910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.5000000000001">
                <text:p>29.5000000000001</text:p>
              </table:table-cell>
              <table:table-cell office:value-type="float" office:value="3645.68245657063">
                <text:p>3645.6824565706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.6000000000002">
                <text:p>29.6000000000002</text:p>
              </table:table-cell>
              <table:table-cell office:value-type="float" office:value="3674.29280977761">
                <text:p>3674.2928097776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.7000000000002">
                <text:p>29.7000000000002</text:p>
              </table:table-cell>
              <table:table-cell office:value-type="float" office:value="3703.04473240608">
                <text:p>3703.0447324060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.8000000000002">
                <text:p>29.8000000000002</text:p>
              </table:table-cell>
              <table:table-cell office:value-type="float" office:value="3731.93862125971">
                <text:p>3731.9386212597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.9000000000002">
                <text:p>29.9000000000002</text:p>
              </table:table-cell>
              <table:table-cell office:value-type="float" office:value="3760.97487445828">
                <text:p>3760.9748744582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.0000000000002">
                <text:p>30.0000000000002</text:p>
              </table:table-cell>
              <table:table-cell office:value-type="float" office:value="3790.15389144423">
                <text:p>3790.1538914442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.1000000000002">
                <text:p>30.1000000000002</text:p>
              </table:table-cell>
              <table:table-cell office:value-type="float" office:value="3819.47607298925">
                <text:p>3819.4760729892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.2000000000002">
                <text:p>30.2000000000002</text:p>
              </table:table-cell>
              <table:table-cell office:value-type="float" office:value="3848.94182120094">
                <text:p>3848.9418212009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.3000000000002">
                <text:p>30.3000000000002</text:p>
              </table:table-cell>
              <table:table-cell office:value-type="float" office:value="3878.55153952948">
                <text:p>3878.5515395294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.4000000000002">
                <text:p>30.4000000000002</text:p>
              </table:table-cell>
              <table:table-cell office:value-type="float" office:value="3908.30563277442">
                <text:p>3908.3056327744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.5000000000002">
                <text:p>30.5000000000002</text:p>
              </table:table-cell>
              <table:table-cell office:value-type="float" office:value="3938.20450709138">
                <text:p>3938.2045070913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.6000000000002">
                <text:p>30.6000000000002</text:p>
              </table:table-cell>
              <table:table-cell office:value-type="float" office:value="3968.24856999894">
                <text:p>3968.2485699989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.7000000000002">
                <text:p>30.7000000000002</text:p>
              </table:table-cell>
              <table:table-cell office:value-type="float" office:value="3998.4382303855">
                <text:p>3998.438230385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.8000000000002">
                <text:p>30.8000000000002</text:p>
              </table:table-cell>
              <table:table-cell office:value-type="float" office:value="4028.77389851616">
                <text:p>4028.7738985161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.9000000000002">
                <text:p>30.9000000000002</text:p>
              </table:table-cell>
              <table:table-cell office:value-type="float" office:value="4059.25598603974">
                <text:p>4059.2559860397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.0000000000002">
                <text:p>31.0000000000002</text:p>
              </table:table-cell>
              <table:table-cell office:value-type="float" office:value="4089.88490599576">
                <text:p>4089.8849059957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.1000000000002">
                <text:p>31.1000000000002</text:p>
              </table:table-cell>
              <table:table-cell office:value-type="float" office:value="4120.66107282148">
                <text:p>4120.6610728214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.2000000000002">
                <text:p>31.2000000000002</text:p>
              </table:table-cell>
              <table:table-cell office:value-type="float" office:value="4151.58490235907">
                <text:p>4151.5849023590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.3000000000002">
                <text:p>31.3000000000002</text:p>
              </table:table-cell>
              <table:table-cell office:value-type="float" office:value="4182.65681186271">
                <text:p>4182.6568118627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.4000000000002">
                <text:p>31.4000000000002</text:p>
              </table:table-cell>
              <table:table-cell office:value-type="float" office:value="4213.8772200058">
                <text:p>4213.877220005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.5000000000002">
                <text:p>31.5000000000002</text:p>
              </table:table-cell>
              <table:table-cell office:value-type="float" office:value="4245.24654688824">
                <text:p>4245.2465468882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.6000000000002">
                <text:p>31.6000000000002</text:p>
              </table:table-cell>
              <table:table-cell office:value-type="float" office:value="4276.76521404373">
                <text:p>4276.7652140437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.7000000000002">
                <text:p>31.7000000000002</text:p>
              </table:table-cell>
              <table:table-cell office:value-type="float" office:value="4308.43364444707">
                <text:p>4308.4336444470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.8000000000002">
                <text:p>31.8000000000002</text:p>
              </table:table-cell>
              <table:table-cell office:value-type="float" office:value="4340.25226252165">
                <text:p>4340.2522625216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.9000000000002">
                <text:p>31.9000000000002</text:p>
              </table:table-cell>
              <table:table-cell office:value-type="float" office:value="4372.22149414682">
                <text:p>4372.221494146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.0000000000002">
                <text:p>32.0000000000002</text:p>
              </table:table-cell>
              <table:table-cell office:value-type="float" office:value="4404.34176666547">
                <text:p>4404.3417666654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.1000000000002">
                <text:p>32.1000000000002</text:p>
              </table:table-cell>
              <table:table-cell office:value-type="float" office:value="4436.61350889152">
                <text:p>4436.6135088915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.2000000000002">
                <text:p>32.2000000000002</text:p>
              </table:table-cell>
              <table:table-cell office:value-type="float" office:value="4469.03715111757">
                <text:p>4469.0371511175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.3000000000002">
                <text:p>32.3000000000002</text:p>
              </table:table-cell>
              <table:table-cell office:value-type="float" office:value="4501.61312512255">
                <text:p>4501.6131251225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.4000000000002">
                <text:p>32.4000000000002</text:p>
              </table:table-cell>
              <table:table-cell office:value-type="float" office:value="4534.34186417943">
                <text:p>4534.3418641794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.5000000000002">
                <text:p>32.5000000000002</text:p>
              </table:table-cell>
              <table:table-cell office:value-type="float" office:value="4567.223803063">
                <text:p>4567.22380306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.6000000000002">
                <text:p>32.6000000000002</text:p>
              </table:table-cell>
              <table:table-cell office:value-type="float" office:value="4600.25937805768">
                <text:p>4600.2593780576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.7000000000002">
                <text:p>32.7000000000002</text:p>
              </table:table-cell>
              <table:table-cell office:value-type="float" office:value="4633.44902696541">
                <text:p>4633.4490269654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.8000000000002">
                <text:p>32.8000000000002</text:p>
              </table:table-cell>
              <table:table-cell office:value-type="float" office:value="4666.79318911355">
                <text:p>4666.7931891135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.9000000000002">
                <text:p>32.9000000000002</text:p>
              </table:table-cell>
              <table:table-cell office:value-type="float" office:value="4700.29230536292">
                <text:p>4700.2923053629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.0000000000002">
                <text:p>33.0000000000002</text:p>
              </table:table-cell>
              <table:table-cell office:value-type="float" office:value="4733.94681811578">
                <text:p>4733.9468181157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.1000000000002">
                <text:p>33.1000000000002</text:p>
              </table:table-cell>
              <table:table-cell office:value-type="float" office:value="4767.75717132398">
                <text:p>4767.7571713239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.2000000000002">
                <text:p>33.2000000000002</text:p>
              </table:table-cell>
              <table:table-cell office:value-type="float" office:value="4801.7238104971">
                <text:p>4801.723810497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.3000000000002">
                <text:p>33.3000000000002</text:p>
              </table:table-cell>
              <table:table-cell office:value-type="float" office:value="4835.84718271064">
                <text:p>4835.8471827106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.4000000000002">
                <text:p>33.4000000000002</text:p>
              </table:table-cell>
              <table:table-cell office:value-type="float" office:value="4870.12773661431">
                <text:p>4870.1277366143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.5000000000002">
                <text:p>33.5000000000002</text:p>
              </table:table-cell>
              <table:table-cell office:value-type="float" office:value="4904.56592244039">
                <text:p>4904.565922440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.6000000000002">
                <text:p>33.6000000000002</text:p>
              </table:table-cell>
              <table:table-cell office:value-type="float" office:value="4939.16219201205">
                <text:p>4939.1621920120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.7000000000002">
                <text:p>33.7000000000002</text:p>
              </table:table-cell>
              <table:table-cell office:value-type="float" office:value="4973.91699875185">
                <text:p>4973.9169987518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.8000000000002">
                <text:p>33.8000000000002</text:p>
              </table:table-cell>
              <table:table-cell office:value-type="float" office:value="5008.83079769024">
                <text:p>5008.8307976902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.9000000000002">
                <text:p>33.9000000000002</text:p>
              </table:table-cell>
              <table:table-cell office:value-type="float" office:value="5043.90404547409">
                <text:p>5043.9040454740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.0000000000002">
                <text:p>34.0000000000002</text:p>
              </table:table-cell>
              <table:table-cell office:value-type="float" office:value="5079.13720037538">
                <text:p>5079.1372003753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.1000000000002">
                <text:p>34.1000000000002</text:p>
              </table:table-cell>
              <table:table-cell office:value-type="float" office:value="5114.53072229985">
                <text:p>5114.5307222998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.2000000000002">
                <text:p>34.2000000000002</text:p>
              </table:table-cell>
              <table:table-cell office:value-type="float" office:value="5150.08507279574">
                <text:p>5150.0850727957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.3000000000002">
                <text:p>34.3000000000002</text:p>
              </table:table-cell>
              <table:table-cell office:value-type="float" office:value="5185.80071506265">
                <text:p>5185.8007150626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.4000000000002">
                <text:p>34.4000000000002</text:p>
              </table:table-cell>
              <table:table-cell office:value-type="float" office:value="5221.67811396039">
                <text:p>5221.6781139603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.5000000000002">
                <text:p>34.5000000000002</text:p>
              </table:table-cell>
              <table:table-cell office:value-type="float" office:value="5257.71773601791">
                <text:p>5257.7177360179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.6000000000002">
                <text:p>34.6000000000002</text:p>
              </table:table-cell>
              <table:table-cell office:value-type="float" office:value="5293.92004944234">
                <text:p>5293.9200494423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.7000000000002">
                <text:p>34.7000000000002</text:p>
              </table:table-cell>
              <table:table-cell office:value-type="float" office:value="5330.28552412803">
                <text:p>5330.2855241280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.8000000000002">
                <text:p>34.8000000000002</text:p>
              </table:table-cell>
              <table:table-cell office:value-type="float" office:value="5366.81463166571">
                <text:p>5366.8146316657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.9000000000002">
                <text:p>34.9000000000002</text:p>
              </table:table-cell>
              <table:table-cell office:value-type="float" office:value="5403.50784535166">
                <text:p>5403.5078453516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.0000000000002">
                <text:p>35.0000000000002</text:p>
              </table:table-cell>
              <table:table-cell office:value-type="float" office:value="5440.36564019704">
                <text:p>5440.3656401970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.1000000000002">
                <text:p>35.1000000000002</text:p>
              </table:table-cell>
              <table:table-cell office:value-type="float" office:value="5477.38849293715">
                <text:p>5477.3884929371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.2000000000002">
                <text:p>35.2000000000002</text:p>
              </table:table-cell>
              <table:table-cell office:value-type="float" office:value="5514.57688204091">
                <text:p>5514.5768820409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.3000000000002">
                <text:p>35.3000000000002</text:p>
              </table:table-cell>
              <table:table-cell office:value-type="float" office:value="5551.93128772025">
                <text:p>5551.9312877202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.4000000000002">
                <text:p>35.4000000000002</text:p>
              </table:table-cell>
              <table:table-cell office:value-type="float" office:value="5589.45219193974">
                <text:p>5589.4521919397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.5000000000002">
                <text:p>35.5000000000002</text:p>
              </table:table-cell>
              <table:table-cell office:value-type="float" office:value="5627.14007842614">
                <text:p>5627.1400784261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.6000000000002">
                <text:p>35.6000000000002</text:p>
              </table:table-cell>
              <table:table-cell office:value-type="float" office:value="5664.9954326781">
                <text:p>5664.995432678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.7000000000002">
                <text:p>35.7000000000002</text:p>
              </table:table-cell>
              <table:table-cell office:value-type="float" office:value="5703.01874197594">
                <text:p>5703.0187419759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.8000000000002">
                <text:p>35.8000000000002</text:p>
              </table:table-cell>
              <table:table-cell office:value-type="float" office:value="5741.21049539143">
                <text:p>5741.2104953914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.9000000000002">
                <text:p>35.9000000000002</text:p>
              </table:table-cell>
              <table:table-cell office:value-type="float" office:value="5779.5711837977">
                <text:p>5779.571183797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.0000000000002">
                <text:p>36.0000000000002</text:p>
              </table:table-cell>
              <table:table-cell office:value-type="float" office:value="5818.10129987926">
                <text:p>5818.1012998792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.1000000000002">
                <text:p>36.1000000000002</text:p>
              </table:table-cell>
              <table:table-cell office:value-type="float" office:value="5856.80133814196">
                <text:p>5856.8013381419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.2000000000002">
                <text:p>36.2000000000002</text:p>
              </table:table-cell>
              <table:table-cell office:value-type="float" office:value="5895.67179492318">
                <text:p>5895.6717949231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.3000000000002">
                <text:p>36.3000000000002</text:p>
              </table:table-cell>
              <table:table-cell office:value-type="float" office:value="5934.71316840198">
                <text:p>5934.7131684019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.4000000000002">
                <text:p>36.4000000000002</text:p>
              </table:table-cell>
              <table:table-cell office:value-type="float" office:value="5973.92595860942">
                <text:p>5973.9259586094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.5000000000002">
                <text:p>36.5000000000002</text:p>
              </table:table-cell>
              <table:table-cell office:value-type="float" office:value="6013.31066743882">
                <text:p>6013.3106674388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.6000000000002">
                <text:p>36.6000000000002</text:p>
              </table:table-cell>
              <table:table-cell office:value-type="float" office:value="6052.86779865629">
                <text:p>6052.8677986562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.7000000000003">
                <text:p>36.7000000000003</text:p>
              </table:table-cell>
              <table:table-cell office:value-type="float" office:value="6092.59785791113">
                <text:p>6092.5978579111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.8000000000003">
                <text:p>36.8000000000003</text:p>
              </table:table-cell>
              <table:table-cell office:value-type="float" office:value="6132.50135274651">
                <text:p>6132.5013527465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.9000000000003">
                <text:p>36.9000000000003</text:p>
              </table:table-cell>
              <table:table-cell office:value-type="float" office:value="6172.57879261002">
                <text:p>6172.5787926100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.0000000000003">
                <text:p>37.0000000000003</text:p>
              </table:table-cell>
              <table:table-cell office:value-type="float" office:value="6212.83068886451">
                <text:p>6212.8306888645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.1000000000003">
                <text:p>37.1000000000003</text:p>
              </table:table-cell>
              <table:table-cell office:value-type="float" office:value="6253.25755479886">
                <text:p>6253.2575547988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.2000000000003">
                <text:p>37.2000000000003</text:p>
              </table:table-cell>
              <table:table-cell office:value-type="float" office:value="6293.85990563886">
                <text:p>6293.8599056388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.3000000000003">
                <text:p>37.3000000000003</text:p>
              </table:table-cell>
              <table:table-cell office:value-type="float" office:value="6334.63825855826">
                <text:p>6334.6382585582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.4000000000003">
                <text:p>37.4000000000003</text:p>
              </table:table-cell>
              <table:table-cell office:value-type="float" office:value="6375.59313268977">
                <text:p>6375.5931326897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.5000000000003">
                <text:p>37.5000000000003</text:p>
              </table:table-cell>
              <table:table-cell office:value-type="float" office:value="6416.72504913628">
                <text:p>6416.7250491362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.6000000000003">
                <text:p>37.6000000000003</text:p>
              </table:table-cell>
              <table:table-cell office:value-type="float" office:value="6458.03453098203">
                <text:p>6458.0345309820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.7000000000003">
                <text:p>37.7000000000003</text:p>
              </table:table-cell>
              <table:table-cell office:value-type="float" office:value="6499.52210330397">
                <text:p>6499.5221033039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.8000000000003">
                <text:p>37.8000000000003</text:p>
              </table:table-cell>
              <table:table-cell office:value-type="float" office:value="6541.18829318316">
                <text:p>6541.1882931831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.9000000000003">
                <text:p>37.9000000000003</text:p>
              </table:table-cell>
              <table:table-cell office:value-type="float" office:value="6583.03362971627">
                <text:p>6583.0336297162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.0000000000003">
                <text:p>38.0000000000003</text:p>
              </table:table-cell>
              <table:table-cell office:value-type="float" office:value="6625.05864402716">
                <text:p>6625.0586440271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.1000000000003">
                <text:p>38.1000000000003</text:p>
              </table:table-cell>
              <table:table-cell office:value-type="float" office:value="6667.26386927855">
                <text:p>6667.2638692785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.2000000000003">
                <text:p>38.2000000000003</text:p>
              </table:table-cell>
              <table:table-cell office:value-type="float" office:value="6709.64984068378">
                <text:p>6709.6498406837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.3000000000003">
                <text:p>38.3000000000003</text:p>
              </table:table-cell>
              <table:table-cell office:value-type="float" office:value="6752.21709551869">
                <text:p>6752.2170955186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.4000000000003">
                <text:p>38.4000000000003</text:p>
              </table:table-cell>
              <table:table-cell office:value-type="float" office:value="6794.96617313352">
                <text:p>6794.9661731335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.5000000000003">
                <text:p>38.5000000000003</text:p>
              </table:table-cell>
              <table:table-cell office:value-type="float" office:value="6837.89761496498">
                <text:p>6837.8976149649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.6000000000003">
                <text:p>38.6000000000003</text:p>
              </table:table-cell>
              <table:table-cell office:value-type="float" office:value="6881.01196454838">
                <text:p>6881.0119645483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.7000000000003">
                <text:p>38.7000000000003</text:p>
              </table:table-cell>
              <table:table-cell office:value-type="float" office:value="6924.30976752984">
                <text:p>6924.3097675298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.8000000000003">
                <text:p>38.8000000000003</text:p>
              </table:table-cell>
              <table:table-cell office:value-type="float" office:value="6967.79157167862">
                <text:p>6967.7915716786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.9000000000003">
                <text:p>38.9000000000003</text:p>
              </table:table-cell>
              <table:table-cell office:value-type="float" office:value="7011.45792689951">
                <text:p>7011.4579268995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.0000000000003">
                <text:p>39.0000000000003</text:p>
              </table:table-cell>
              <table:table-cell office:value-type="float" office:value="7055.30938524541">
                <text:p>7055.3093852454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.1000000000003">
                <text:p>39.1000000000003</text:p>
              </table:table-cell>
              <table:table-cell office:value-type="float" office:value="7099.34650092986">
                <text:p>7099.3465009298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.2000000000003">
                <text:p>39.2000000000003</text:p>
              </table:table-cell>
              <table:table-cell office:value-type="float" office:value="7143.56983033981">
                <text:p>7143.5698303398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.3000000000003">
                <text:p>39.3000000000003</text:p>
              </table:table-cell>
              <table:table-cell office:value-type="float" office:value="7187.97993204837">
                <text:p>7187.9799320483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.4000000000003">
                <text:p>39.4000000000003</text:p>
              </table:table-cell>
              <table:table-cell office:value-type="float" office:value="7232.5773668278">
                <text:p>7232.577366827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.5000000000003">
                <text:p>39.5000000000003</text:p>
              </table:table-cell>
              <table:table-cell office:value-type="float" office:value="7277.36269766246">
                <text:p>7277.3626976624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.6000000000003">
                <text:p>39.6000000000003</text:p>
              </table:table-cell>
              <table:table-cell office:value-type="float" office:value="7322.33648976195">
                <text:p>7322.3364897619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.7000000000003">
                <text:p>39.7000000000003</text:p>
              </table:table-cell>
              <table:table-cell office:value-type="float" office:value="7367.4993105743">
                <text:p>7367.499310574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.8000000000003">
                <text:p>39.8000000000003</text:p>
              </table:table-cell>
              <table:table-cell office:value-type="float" office:value="7412.85172979935">
                <text:p>7412.8517297993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.9000000000003">
                <text:p>39.9000000000003</text:p>
              </table:table-cell>
              <table:table-cell office:value-type="float" office:value="7458.39431940213">
                <text:p>7458.3943194021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.0000000000003">
                <text:p>40.0000000000003</text:p>
              </table:table-cell>
              <table:table-cell office:value-type="float" office:value="7504.12765362643">
                <text:p>7504.1276536264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.1000000000003">
                <text:p>40.1000000000003</text:p>
              </table:table-cell>
              <table:table-cell office:value-type="float" office:value="7550.05230900841">
                <text:p>7550.0523090084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.2000000000003">
                <text:p>40.2000000000003</text:p>
              </table:table-cell>
              <table:table-cell office:value-type="float" office:value="7596.1688643904">
                <text:p>7596.168864390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.3000000000003">
                <text:p>40.3000000000003</text:p>
              </table:table-cell>
              <table:table-cell office:value-type="float" office:value="7642.47790093471">
                <text:p>7642.4779009347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.4000000000003">
                <text:p>40.4000000000003</text:p>
              </table:table-cell>
              <table:table-cell office:value-type="float" office:value="7688.98000213765">
                <text:p>7688.9800021376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.5000000000003">
                <text:p>40.5000000000003</text:p>
              </table:table-cell>
              <table:table-cell office:value-type="float" office:value="7735.67575384361">
                <text:p>7735.6757538436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.6000000000003">
                <text:p>40.6000000000003</text:p>
              </table:table-cell>
              <table:table-cell office:value-type="float" office:value="7782.56574425925">
                <text:p>7782.5657442592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.7000000000003">
                <text:p>40.7000000000003</text:p>
              </table:table-cell>
              <table:table-cell office:value-type="float" office:value="7829.65056396781">
                <text:p>7829.6505639678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.8000000000003">
                <text:p>40.8000000000003</text:p>
              </table:table-cell>
              <table:table-cell office:value-type="float" office:value="7876.93080594359">
                <text:p>7876.9308059435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.9000000000003">
                <text:p>40.9000000000003</text:p>
              </table:table-cell>
              <table:table-cell office:value-type="float" office:value="7924.40706556642">
                <text:p>7924.4070655664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.0000000000003">
                <text:p>41.0000000000003</text:p>
              </table:table-cell>
              <table:table-cell office:value-type="float" office:value="7972.07994063641">
                <text:p>7972.0799406364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.1000000000003">
                <text:p>41.1000000000003</text:p>
              </table:table-cell>
              <table:table-cell office:value-type="float" office:value="8019.95003138867">
                <text:p>8019.9500313886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.2000000000003">
                <text:p>41.2000000000003</text:p>
              </table:table-cell>
              <table:table-cell office:value-type="float" office:value="8068.01794050829">
                <text:p>8068.0179405082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.3000000000003">
                <text:p>41.3000000000003</text:p>
              </table:table-cell>
              <table:table-cell office:value-type="float" office:value="8116.28427314529">
                <text:p>8116.2842731452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.4000000000003">
                <text:p>41.4000000000003</text:p>
              </table:table-cell>
              <table:table-cell office:value-type="float" office:value="8164.74963692983">
                <text:p>8164.7496369298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.5000000000003">
                <text:p>41.5000000000003</text:p>
              </table:table-cell>
              <table:table-cell office:value-type="float" office:value="8213.41464198746">
                <text:p>8213.4146419874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.6000000000003">
                <text:p>41.6000000000003</text:p>
              </table:table-cell>
              <table:table-cell office:value-type="float" office:value="8262.27990095457">
                <text:p>8262.2799009545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.7000000000003">
                <text:p>41.7000000000003</text:p>
              </table:table-cell>
              <table:table-cell office:value-type="float" office:value="8311.34602899384">
                <text:p>8311.3460289938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.8000000000003">
                <text:p>41.8000000000003</text:p>
              </table:table-cell>
              <table:table-cell office:value-type="float" office:value="8360.61364380996">
                <text:p>8360.6136438099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.9000000000003">
                <text:p>41.9000000000003</text:p>
              </table:table-cell>
              <table:table-cell office:value-type="float" office:value="8410.08336566543">
                <text:p>8410.08336566543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.0000000000003">
                <text:p>42.0000000000003</text:p>
              </table:table-cell>
              <table:table-cell office:value-type="float" office:value="8459.75581739642">
                <text:p>8459.7558173964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.1000000000003">
                <text:p>42.1000000000003</text:p>
              </table:table-cell>
              <table:table-cell office:value-type="float" office:value="8509.63162442886">
                <text:p>8509.6316244288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.2000000000003">
                <text:p>42.2000000000003</text:p>
              </table:table-cell>
              <table:table-cell office:value-type="float" office:value="8559.71141479463">
                <text:p>8559.7114147946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.3000000000003">
                <text:p>42.3000000000003</text:p>
              </table:table-cell>
              <table:table-cell office:value-type="float" office:value="8609.99581914788">
                <text:p>8609.9958191478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.4000000000003">
                <text:p>42.4000000000003</text:p>
              </table:table-cell>
              <table:table-cell office:value-type="float" office:value="8660.48547078146">
                <text:p>8660.4854707814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.5000000000003">
                <text:p>42.5000000000003</text:p>
              </table:table-cell>
              <table:table-cell office:value-type="float" office:value="8711.18100564355">
                <text:p>8711.1810056435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.6000000000003">
                <text:p>42.6000000000003</text:p>
              </table:table-cell>
              <table:table-cell office:value-type="float" office:value="8762.08306235438">
                <text:p>8762.0830623543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.7000000000003">
                <text:p>42.7000000000003</text:p>
              </table:table-cell>
              <table:table-cell office:value-type="float" office:value="8813.19228222311">
                <text:p>8813.1922822231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.8000000000003">
                <text:p>42.8000000000003</text:p>
              </table:table-cell>
              <table:table-cell office:value-type="float" office:value="8864.50930926483">
                <text:p>8864.5093092648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.9000000000003">
                <text:p>42.9000000000003</text:p>
              </table:table-cell>
              <table:table-cell office:value-type="float" office:value="8916.03479021776">
                <text:p>8916.0347902177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.0000000000003">
                <text:p>43.0000000000003</text:p>
              </table:table-cell>
              <table:table-cell office:value-type="float" office:value="8967.76937456052">
                <text:p>8967.7693745605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.1000000000003">
                <text:p>43.1000000000003</text:p>
              </table:table-cell>
              <table:table-cell office:value-type="float" office:value="9019.71371452961">
                <text:p>9019.7137145296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.2000000000003">
                <text:p>43.2000000000003</text:p>
              </table:table-cell>
              <table:table-cell office:value-type="float" office:value="9071.86846513699">
                <text:p>9071.8684651369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.3000000000004">
                <text:p>43.3000000000004</text:p>
              </table:table-cell>
              <table:table-cell office:value-type="float" office:value="9124.23428418787">
                <text:p>9124.2342841878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.4000000000003">
                <text:p>43.4000000000003</text:p>
              </table:table-cell>
              <table:table-cell office:value-type="float" office:value="9176.81183229858">
                <text:p>9176.8118322985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.5000000000004">
                <text:p>43.5000000000004</text:p>
              </table:table-cell>
              <table:table-cell office:value-type="float" office:value="9229.60177291465">
                <text:p>9229.6017729146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.6000000000004">
                <text:p>43.6000000000004</text:p>
              </table:table-cell>
              <table:table-cell office:value-type="float" office:value="9282.60477232899">
                <text:p>9282.6047723289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.7000000000004">
                <text:p>43.7000000000004</text:p>
              </table:table-cell>
              <table:table-cell office:value-type="float" office:value="9335.82149970033">
                <text:p>9335.8214997003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.8000000000004">
                <text:p>43.8000000000004</text:p>
              </table:table-cell>
              <table:table-cell office:value-type="float" office:value="9389.25262707167">
                <text:p>9389.2526270716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.9000000000004">
                <text:p>43.9000000000004</text:p>
              </table:table-cell>
              <table:table-cell office:value-type="float" office:value="9442.898829389">
                <text:p>9442.89882938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.0000000000004">
                <text:p>44.0000000000004</text:p>
              </table:table-cell>
              <table:table-cell office:value-type="float" office:value="9496.7607845202">
                <text:p>9496.760784520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.1000000000004">
                <text:p>44.1000000000004</text:p>
              </table:table-cell>
              <table:table-cell office:value-type="float" office:value="9550.83917327395">
                <text:p>9550.8391732739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.2000000000004">
                <text:p>44.2000000000004</text:p>
              </table:table-cell>
              <table:table-cell office:value-type="float" office:value="9605.13467941901">
                <text:p>9605.1346794190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.3000000000004">
                <text:p>44.3000000000004</text:p>
              </table:table-cell>
              <table:table-cell office:value-type="float" office:value="9659.6479897035">
                <text:p>9659.647989703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.4000000000004">
                <text:p>44.4000000000004</text:p>
              </table:table-cell>
              <table:table-cell office:value-type="float" office:value="9714.37979387445">
                <text:p>9714.3797938744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.5000000000004">
                <text:p>44.5000000000004</text:p>
              </table:table-cell>
              <table:table-cell office:value-type="float" office:value="9769.33078469748">
                <text:p>9769.3307846974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.6000000000004">
                <text:p>44.6000000000004</text:p>
              </table:table-cell>
              <table:table-cell office:value-type="float" office:value="9824.50165797665">
                <text:p>9824.5016579766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.7000000000004">
                <text:p>44.7000000000004</text:p>
              </table:table-cell>
              <table:table-cell office:value-type="float" office:value="9879.89311257451">
                <text:p>9879.8931125745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.8000000000004">
                <text:p>44.8000000000004</text:p>
              </table:table-cell>
              <table:table-cell office:value-type="float" office:value="9935.50585043227">
                <text:p>9935.5058504322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.9000000000004">
                <text:p>44.9000000000004</text:p>
              </table:table-cell>
              <table:table-cell office:value-type="float" office:value="9991.34057659026">
                <text:p>9991.3405765902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.0000000000004">
                <text:p>45.0000000000004</text:p>
              </table:table-cell>
              <table:table-cell office:value-type="float" office:value="10047.3979992084">
                <text:p>10047.397999208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.1000000000004">
                <text:p>45.1000000000004</text:p>
              </table:table-cell>
              <table:table-cell office:value-type="float" office:value="10103.6788295871">
                <text:p>10103.678829587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.2000000000004">
                <text:p>45.2000000000004</text:p>
              </table:table-cell>
              <table:table-cell office:value-type="float" office:value="10159.8615599658">
                <text:p>10159.861559965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.3000000000004">
                <text:p>45.3000000000004</text:p>
              </table:table-cell>
              <table:table-cell office:value-type="float" office:value="10215.9461903445">
                <text:p>10215.946190344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.4000000000004">
                <text:p>45.4000000000004</text:p>
              </table:table-cell>
              <table:table-cell office:value-type="float" office:value="10271.9327207232">
                <text:p>10271.932720723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.5000000000004">
                <text:p>45.5000000000004</text:p>
              </table:table-cell>
              <table:table-cell office:value-type="float" office:value="10327.8211511019">
                <text:p>10327.821151101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.6000000000004">
                <text:p>45.6000000000004</text:p>
              </table:table-cell>
              <table:table-cell office:value-type="float" office:value="10383.6114814806">
                <text:p>10383.611481480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.7000000000004">
                <text:p>45.7000000000004</text:p>
              </table:table-cell>
              <table:table-cell office:value-type="float" office:value="10439.3037118593">
                <text:p>10439.303711859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.8000000000004">
                <text:p>45.8000000000004</text:p>
              </table:table-cell>
              <table:table-cell office:value-type="float" office:value="10494.897842238">
                <text:p>10494.89784223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.9000000000004">
                <text:p>45.9000000000004</text:p>
              </table:table-cell>
              <table:table-cell office:value-type="float" office:value="10550.3938726167">
                <text:p>10550.393872616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.0000000000004">
                <text:p>46.0000000000004</text:p>
              </table:table-cell>
              <table:table-cell office:value-type="float" office:value="10605.7918029954">
                <text:p>10605.791802995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.1000000000004">
                <text:p>46.1000000000004</text:p>
              </table:table-cell>
              <table:table-cell office:value-type="float" office:value="10661.0916333741">
                <text:p>10661.091633374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.2000000000004">
                <text:p>46.2000000000004</text:p>
              </table:table-cell>
              <table:table-cell office:value-type="float" office:value="10716.2933637528">
                <text:p>10716.2933637528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.3000000000004">
                <text:p>46.3000000000004</text:p>
              </table:table-cell>
              <table:table-cell office:value-type="float" office:value="10771.3969941315">
                <text:p>10771.396994131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.4000000000004">
                <text:p>46.4000000000004</text:p>
              </table:table-cell>
              <table:table-cell office:value-type="float" office:value="10826.4025245102">
                <text:p>10826.402524510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.5000000000004">
                <text:p>46.5000000000004</text:p>
              </table:table-cell>
              <table:table-cell office:value-type="float" office:value="10881.3099548889">
                <text:p>10881.309954888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.6000000000004">
                <text:p>46.6000000000004</text:p>
              </table:table-cell>
              <table:table-cell office:value-type="float" office:value="10936.1192852675">
                <text:p>10936.119285267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.7000000000004">
                <text:p>46.7000000000004</text:p>
              </table:table-cell>
              <table:table-cell office:value-type="float" office:value="10990.8305156462">
                <text:p>10990.830515646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.8000000000004">
                <text:p>46.8000000000004</text:p>
              </table:table-cell>
              <table:table-cell office:value-type="float" office:value="11045.4436460249">
                <text:p>11045.443646024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.9000000000004">
                <text:p>46.9000000000004</text:p>
              </table:table-cell>
              <table:table-cell office:value-type="float" office:value="11099.9586764036">
                <text:p>11099.958676403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.0000000000004">
                <text:p>47.0000000000004</text:p>
              </table:table-cell>
              <table:table-cell office:value-type="float" office:value="11154.3756067823">
                <text:p>11154.375606782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.1000000000004">
                <text:p>47.1000000000004</text:p>
              </table:table-cell>
              <table:table-cell office:value-type="float" office:value="11208.694437161">
                <text:p>11208.69443716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.2000000000004">
                <text:p>47.2000000000004</text:p>
              </table:table-cell>
              <table:table-cell office:value-type="float" office:value="11262.9151675397">
                <text:p>11262.915167539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.3000000000004">
                <text:p>47.3000000000004</text:p>
              </table:table-cell>
              <table:table-cell office:value-type="float" office:value="11317.0377979184">
                <text:p>11317.037797918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.4000000000004">
                <text:p>47.4000000000004</text:p>
              </table:table-cell>
              <table:table-cell office:value-type="float" office:value="11371.0623282971">
                <text:p>11371.062328297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.5000000000004">
                <text:p>47.5000000000004</text:p>
              </table:table-cell>
              <table:table-cell office:value-type="float" office:value="11424.9887586758">
                <text:p>11424.988758675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.6000000000004">
                <text:p>47.6000000000004</text:p>
              </table:table-cell>
              <table:table-cell office:value-type="float" office:value="11478.8170890545">
                <text:p>11478.817089054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.7000000000004">
                <text:p>47.7000000000004</text:p>
              </table:table-cell>
              <table:table-cell office:value-type="float" office:value="11532.5473194332">
                <text:p>11532.547319433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.8000000000004">
                <text:p>47.8000000000004</text:p>
              </table:table-cell>
              <table:table-cell office:value-type="float" office:value="11586.1794498119">
                <text:p>11586.179449811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.9000000000004">
                <text:p>47.9000000000004</text:p>
              </table:table-cell>
              <table:table-cell office:value-type="float" office:value="11639.7134801906">
                <text:p>11639.713480190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.0000000000004">
                <text:p>48.0000000000004</text:p>
              </table:table-cell>
              <table:table-cell office:value-type="float" office:value="11693.1494105693">
                <text:p>11693.149410569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.1000000000004">
                <text:p>48.1000000000004</text:p>
              </table:table-cell>
              <table:table-cell office:value-type="float" office:value="11746.487240948">
                <text:p>11746.48724094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.2000000000004">
                <text:p>48.2000000000004</text:p>
              </table:table-cell>
              <table:table-cell office:value-type="float" office:value="11799.7269713267">
                <text:p>11799.726971326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.3000000000004">
                <text:p>48.3000000000004</text:p>
              </table:table-cell>
              <table:table-cell office:value-type="float" office:value="11852.8686017054">
                <text:p>11852.868601705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.4000000000004">
                <text:p>48.4000000000004</text:p>
              </table:table-cell>
              <table:table-cell office:value-type="float" office:value="11905.9121320841">
                <text:p>11905.912132084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.5000000000004">
                <text:p>48.5000000000004</text:p>
              </table:table-cell>
              <table:table-cell office:value-type="float" office:value="11958.8575624628">
                <text:p>11958.857562462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.6000000000004">
                <text:p>48.6000000000004</text:p>
              </table:table-cell>
              <table:table-cell office:value-type="float" office:value="12011.7048928415">
                <text:p>12011.704892841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.7000000000004">
                <text:p>48.7000000000004</text:p>
              </table:table-cell>
              <table:table-cell office:value-type="float" office:value="12064.4541232202">
                <text:p>12064.454123220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.8000000000004">
                <text:p>48.8000000000004</text:p>
              </table:table-cell>
              <table:table-cell office:value-type="float" office:value="12117.1052535988">
                <text:p>12117.105253598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.9000000000004">
                <text:p>48.9000000000004</text:p>
              </table:table-cell>
              <table:table-cell office:value-type="float" office:value="12169.6582839775">
                <text:p>12169.658283977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.0000000000004">
                <text:p>49.0000000000004</text:p>
              </table:table-cell>
              <table:table-cell office:value-type="float" office:value="12222.1132143562">
                <text:p>12222.113214356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.1000000000004">
                <text:p>49.1000000000004</text:p>
              </table:table-cell>
              <table:table-cell office:value-type="float" office:value="12274.4700447349">
                <text:p>12274.470044734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.2000000000004">
                <text:p>49.2000000000004</text:p>
              </table:table-cell>
              <table:table-cell office:value-type="float" office:value="12326.7287751136">
                <text:p>12326.728775113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.3000000000004">
                <text:p>49.3000000000004</text:p>
              </table:table-cell>
              <table:table-cell office:value-type="float" office:value="12378.8894054923">
                <text:p>12378.889405492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.4000000000004">
                <text:p>49.4000000000004</text:p>
              </table:table-cell>
              <table:table-cell office:value-type="float" office:value="12430.951935871">
                <text:p>12430.95193587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.5000000000004">
                <text:p>49.5000000000004</text:p>
              </table:table-cell>
              <table:table-cell office:value-type="float" office:value="12482.9163662497">
                <text:p>12482.916366249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.6000000000004">
                <text:p>49.6000000000004</text:p>
              </table:table-cell>
              <table:table-cell office:value-type="float" office:value="12534.7826966284">
                <text:p>12534.782696628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.7000000000004">
                <text:p>49.7000000000004</text:p>
              </table:table-cell>
              <table:table-cell office:value-type="float" office:value="12586.5509270071">
                <text:p>12586.550927007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.8000000000004">
                <text:p>49.8000000000004</text:p>
              </table:table-cell>
              <table:table-cell office:value-type="float" office:value="12638.2210573858">
                <text:p>12638.221057385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9.9000000000004">
                <text:p>49.9000000000004</text:p>
              </table:table-cell>
              <table:table-cell office:value-type="float" office:value="12689.7930877645">
                <text:p>12689.793087764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0.0000000000004">
                <text:p>50.0000000000004</text:p>
              </table:table-cell>
              <table:table-cell office:value-type="float" office:value="12741.2670181432">
                <text:p>12741.267018143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0.1000000000004">
                <text:p>50.1000000000004</text:p>
              </table:table-cell>
              <table:table-cell office:value-type="float" office:value="12792.6428485219">
                <text:p>12792.642848521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.2000000000004">
                <text:p>50.2000000000004</text:p>
              </table:table-cell>
              <table:table-cell office:value-type="float" office:value="12843.9205789006">
                <text:p>12843.920578900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.3000000000004">
                <text:p>50.3000000000004</text:p>
              </table:table-cell>
              <table:table-cell office:value-type="float" office:value="12895.1002092793">
                <text:p>12895.100209279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.4000000000004">
                <text:p>50.4000000000004</text:p>
              </table:table-cell>
              <table:table-cell office:value-type="float" office:value="12946.181739658">
                <text:p>12946.18173965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.5000000000005">
                <text:p>50.5000000000005</text:p>
              </table:table-cell>
              <table:table-cell office:value-type="float" office:value="12997.1651700367">
                <text:p>12997.165170036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.6000000000005">
                <text:p>50.6000000000005</text:p>
              </table:table-cell>
              <table:table-cell office:value-type="float" office:value="13048.0505004154">
                <text:p>13048.050500415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.7000000000005">
                <text:p>50.7000000000005</text:p>
              </table:table-cell>
              <table:table-cell office:value-type="float" office:value="13098.8377307941">
                <text:p>13098.837730794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.8000000000005">
                <text:p>50.8000000000005</text:p>
              </table:table-cell>
              <table:table-cell office:value-type="float" office:value="13149.5268611728">
                <text:p>13149.526861172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0.9000000000005">
                <text:p>50.9000000000005</text:p>
              </table:table-cell>
              <table:table-cell office:value-type="float" office:value="13200.1178915514">
                <text:p>13200.117891551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1.0000000000005">
                <text:p>51.0000000000005</text:p>
              </table:table-cell>
              <table:table-cell office:value-type="float" office:value="13250.6108219301">
                <text:p>13250.610821930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.1000000000005">
                <text:p>51.1000000000005</text:p>
              </table:table-cell>
              <table:table-cell office:value-type="float" office:value="13301.0056523088">
                <text:p>13301.005652308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.2000000000005">
                <text:p>51.2000000000005</text:p>
              </table:table-cell>
              <table:table-cell office:value-type="float" office:value="13351.3023826875">
                <text:p>13351.302382687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.3000000000005">
                <text:p>51.3000000000005</text:p>
              </table:table-cell>
              <table:table-cell office:value-type="float" office:value="13401.5010130662">
                <text:p>13401.501013066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1.4000000000005">
                <text:p>51.4000000000005</text:p>
              </table:table-cell>
              <table:table-cell office:value-type="float" office:value="13451.6015434449">
                <text:p>13451.601543444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.5000000000005">
                <text:p>51.5000000000005</text:p>
              </table:table-cell>
              <table:table-cell office:value-type="float" office:value="13501.6039738236">
                <text:p>13501.603973823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1.6000000000005">
                <text:p>51.6000000000005</text:p>
              </table:table-cell>
              <table:table-cell office:value-type="float" office:value="13551.5083042023">
                <text:p>13551.508304202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1.7000000000005">
                <text:p>51.7000000000005</text:p>
              </table:table-cell>
              <table:table-cell office:value-type="float" office:value="13601.314534581">
                <text:p>13601.31453458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1.8000000000005">
                <text:p>51.8000000000005</text:p>
              </table:table-cell>
              <table:table-cell office:value-type="float" office:value="13651.0226649597">
                <text:p>13651.0226649597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1.9000000000005">
                <text:p>51.9000000000005</text:p>
              </table:table-cell>
              <table:table-cell office:value-type="float" office:value="13700.6326953384">
                <text:p>13700.632695338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.0000000000005">
                <text:p>52.0000000000005</text:p>
              </table:table-cell>
              <table:table-cell office:value-type="float" office:value="13750.1446257171">
                <text:p>13750.144625717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.1000000000005">
                <text:p>52.1000000000005</text:p>
              </table:table-cell>
              <table:table-cell office:value-type="float" office:value="13799.5584560958">
                <text:p>13799.558456095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.2000000000005">
                <text:p>52.2000000000005</text:p>
              </table:table-cell>
              <table:table-cell office:value-type="float" office:value="13848.8741864745">
                <text:p>13848.874186474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.3000000000005">
                <text:p>52.3000000000005</text:p>
              </table:table-cell>
              <table:table-cell office:value-type="float" office:value="13898.0918168532">
                <text:p>13898.091816853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.4000000000005">
                <text:p>52.4000000000005</text:p>
              </table:table-cell>
              <table:table-cell office:value-type="float" office:value="13947.2113472319">
                <text:p>13947.211347231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.5000000000005">
                <text:p>52.5000000000005</text:p>
              </table:table-cell>
              <table:table-cell office:value-type="float" office:value="13996.2327776106">
                <text:p>13996.232777610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.6000000000005">
                <text:p>52.6000000000005</text:p>
              </table:table-cell>
              <table:table-cell office:value-type="float" office:value="14045.1561079893">
                <text:p>14045.156107989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.7000000000005">
                <text:p>52.7000000000005</text:p>
              </table:table-cell>
              <table:table-cell office:value-type="float" office:value="14093.981338368">
                <text:p>14093.98133836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.8000000000005">
                <text:p>52.8000000000005</text:p>
              </table:table-cell>
              <table:table-cell office:value-type="float" office:value="14142.7084687467">
                <text:p>14142.708468746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2.9000000000005">
                <text:p>52.9000000000005</text:p>
              </table:table-cell>
              <table:table-cell office:value-type="float" office:value="14191.3374991254">
                <text:p>14191.337499125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.0000000000005">
                <text:p>53.0000000000005</text:p>
              </table:table-cell>
              <table:table-cell office:value-type="float" office:value="14239.8684295041">
                <text:p>14239.868429504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.1000000000005">
                <text:p>53.1000000000005</text:p>
              </table:table-cell>
              <table:table-cell office:value-type="float" office:value="14288.3012598827">
                <text:p>14288.301259882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.2000000000005">
                <text:p>53.2000000000005</text:p>
              </table:table-cell>
              <table:table-cell office:value-type="float" office:value="14336.6359902614">
                <text:p>14336.635990261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.3000000000005">
                <text:p>53.3000000000005</text:p>
              </table:table-cell>
              <table:table-cell office:value-type="float" office:value="14384.8726206401">
                <text:p>14384.872620640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.4000000000005">
                <text:p>53.4000000000005</text:p>
              </table:table-cell>
              <table:table-cell office:value-type="float" office:value="14433.0111510188">
                <text:p>14433.011151018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.5000000000005">
                <text:p>53.5000000000005</text:p>
              </table:table-cell>
              <table:table-cell office:value-type="float" office:value="14481.0515813975">
                <text:p>14481.051581397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.6000000000005">
                <text:p>53.6000000000005</text:p>
              </table:table-cell>
              <table:table-cell office:value-type="float" office:value="14528.9939117762">
                <text:p>14528.993911776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.7000000000005">
                <text:p>53.7000000000005</text:p>
              </table:table-cell>
              <table:table-cell office:value-type="float" office:value="14576.8381421549">
                <text:p>14576.838142154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.8000000000005">
                <text:p>53.8000000000005</text:p>
              </table:table-cell>
              <table:table-cell office:value-type="float" office:value="14624.5842725336">
                <text:p>14624.584272533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3.9000000000005">
                <text:p>53.9000000000005</text:p>
              </table:table-cell>
              <table:table-cell office:value-type="float" office:value="14672.2323029123">
                <text:p>14672.2323029123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.0000000000005">
                <text:p>54.0000000000005</text:p>
              </table:table-cell>
              <table:table-cell office:value-type="float" office:value="14719.782233291">
                <text:p>14719.78223329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.1000000000005">
                <text:p>54.1000000000005</text:p>
              </table:table-cell>
              <table:table-cell office:value-type="float" office:value="14767.2340636697">
                <text:p>14767.2340636697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.2000000000005">
                <text:p>54.2000000000005</text:p>
              </table:table-cell>
              <table:table-cell office:value-type="float" office:value="14814.5877940484">
                <text:p>14814.587794048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.3000000000005">
                <text:p>54.3000000000005</text:p>
              </table:table-cell>
              <table:table-cell office:value-type="float" office:value="14861.8434244271">
                <text:p>14861.843424427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.4000000000005">
                <text:p>54.4000000000005</text:p>
              </table:table-cell>
              <table:table-cell office:value-type="float" office:value="14909.0009548058">
                <text:p>14909.000954805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.5000000000005">
                <text:p>54.5000000000005</text:p>
              </table:table-cell>
              <table:table-cell office:value-type="float" office:value="14956.0603851845">
                <text:p>14956.060385184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.6000000000005">
                <text:p>54.6000000000005</text:p>
              </table:table-cell>
              <table:table-cell office:value-type="float" office:value="15003.0217155632">
                <text:p>15003.0217155632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.7000000000005">
                <text:p>54.7000000000005</text:p>
              </table:table-cell>
              <table:table-cell office:value-type="float" office:value="15049.8849459419">
                <text:p>15049.884945941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.8000000000005">
                <text:p>54.8000000000005</text:p>
              </table:table-cell>
              <table:table-cell office:value-type="float" office:value="15096.6500763206">
                <text:p>15096.650076320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4.9000000000005">
                <text:p>54.9000000000005</text:p>
              </table:table-cell>
              <table:table-cell office:value-type="float" office:value="15143.3171066993">
                <text:p>15143.317106699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5.0000000000005">
                <text:p>55.0000000000005</text:p>
              </table:table-cell>
              <table:table-cell office:value-type="float" office:value="15189.886037078">
                <text:p>15189.88603707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5.1000000000005">
                <text:p>55.1000000000005</text:p>
              </table:table-cell>
              <table:table-cell office:value-type="float" office:value="15236.3568674567">
                <text:p>15236.3568674567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.2000000000005">
                <text:p>55.2000000000005</text:p>
              </table:table-cell>
              <table:table-cell office:value-type="float" office:value="15282.7295978354">
                <text:p>15282.7295978354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.3000000000005">
                <text:p>55.3000000000005</text:p>
              </table:table-cell>
              <table:table-cell office:value-type="float" office:value="15329.004228214">
                <text:p>15329.00422821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.4000000000005">
                <text:p>55.4000000000005</text:p>
              </table:table-cell>
              <table:table-cell office:value-type="float" office:value="15375.1807585927">
                <text:p>15375.180758592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.5000000000005">
                <text:p>55.5000000000005</text:p>
              </table:table-cell>
              <table:table-cell office:value-type="float" office:value="15421.2591889714">
                <text:p>15421.259188971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.6000000000005">
                <text:p>55.6000000000005</text:p>
              </table:table-cell>
              <table:table-cell office:value-type="float" office:value="15467.2395193501">
                <text:p>15467.239519350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.7000000000005">
                <text:p>55.7000000000005</text:p>
              </table:table-cell>
              <table:table-cell office:value-type="float" office:value="15513.1217497288">
                <text:p>15513.121749728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.8000000000005">
                <text:p>55.8000000000005</text:p>
              </table:table-cell>
              <table:table-cell office:value-type="float" office:value="15558.9058801075">
                <text:p>15558.905880107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5.9000000000005">
                <text:p>55.9000000000005</text:p>
              </table:table-cell>
              <table:table-cell office:value-type="float" office:value="15604.5919104862">
                <text:p>15604.591910486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6.0000000000005">
                <text:p>56.0000000000005</text:p>
              </table:table-cell>
              <table:table-cell office:value-type="float" office:value="15650.1798408649">
                <text:p>15650.179840864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6.1000000000005">
                <text:p>56.1000000000005</text:p>
              </table:table-cell>
              <table:table-cell office:value-type="float" office:value="15695.6696712436">
                <text:p>15695.669671243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6.2000000000005">
                <text:p>56.2000000000005</text:p>
              </table:table-cell>
              <table:table-cell office:value-type="float" office:value="15741.0614016223">
                <text:p>15741.061401622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6.3000000000005">
                <text:p>56.3000000000005</text:p>
              </table:table-cell>
              <table:table-cell office:value-type="float" office:value="15786.355032001">
                <text:p>15786.35503200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6.4000000000005">
                <text:p>56.4000000000005</text:p>
              </table:table-cell>
              <table:table-cell office:value-type="float" office:value="15831.5505623797">
                <text:p>15831.550562379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6.5000000000005">
                <text:p>56.5000000000005</text:p>
              </table:table-cell>
              <table:table-cell office:value-type="float" office:value="15876.6479927584">
                <text:p>15876.647992758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6.6000000000005">
                <text:p>56.6000000000005</text:p>
              </table:table-cell>
              <table:table-cell office:value-type="float" office:value="15921.6473231371">
                <text:p>15921.647323137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6.7000000000005">
                <text:p>56.7000000000005</text:p>
              </table:table-cell>
              <table:table-cell office:value-type="float" office:value="15966.5485535158">
                <text:p>15966.548553515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6.8000000000005">
                <text:p>56.8000000000005</text:p>
              </table:table-cell>
              <table:table-cell office:value-type="float" office:value="16011.3516838945">
                <text:p>16011.351683894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6.9000000000005">
                <text:p>56.9000000000005</text:p>
              </table:table-cell>
              <table:table-cell office:value-type="float" office:value="16056.0567142732">
                <text:p>16056.056714273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7.0000000000005">
                <text:p>57.0000000000005</text:p>
              </table:table-cell>
              <table:table-cell office:value-type="float" office:value="16100.6636446519">
                <text:p>16100.663644651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7.1000000000005">
                <text:p>57.1000000000005</text:p>
              </table:table-cell>
              <table:table-cell office:value-type="float" office:value="16145.1724750306">
                <text:p>16145.172475030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.2000000000005">
                <text:p>57.2000000000005</text:p>
              </table:table-cell>
              <table:table-cell office:value-type="float" office:value="16189.5832054093">
                <text:p>16189.583205409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.3000000000005">
                <text:p>57.3000000000005</text:p>
              </table:table-cell>
              <table:table-cell office:value-type="float" office:value="16233.895835788">
                <text:p>16233.89583578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7.4000000000005">
                <text:p>57.4000000000005</text:p>
              </table:table-cell>
              <table:table-cell office:value-type="float" office:value="16278.1103661666">
                <text:p>16278.1103661666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7.5000000000006">
                <text:p>57.5000000000006</text:p>
              </table:table-cell>
              <table:table-cell office:value-type="float" office:value="16322.2267965453">
                <text:p>16322.226796545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7.6000000000006">
                <text:p>57.6000000000006</text:p>
              </table:table-cell>
              <table:table-cell office:value-type="float" office:value="16366.245126924">
                <text:p>16366.24512692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7.7000000000005">
                <text:p>57.7000000000005</text:p>
              </table:table-cell>
              <table:table-cell office:value-type="float" office:value="16410.1653573027">
                <text:p>16410.165357302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7.8000000000006">
                <text:p>57.8000000000006</text:p>
              </table:table-cell>
              <table:table-cell office:value-type="float" office:value="16453.9874876814">
                <text:p>16453.987487681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7.9000000000006">
                <text:p>57.9000000000006</text:p>
              </table:table-cell>
              <table:table-cell office:value-type="float" office:value="16497.7115180601">
                <text:p>16497.711518060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8.0000000000006">
                <text:p>58.0000000000006</text:p>
              </table:table-cell>
              <table:table-cell office:value-type="float" office:value="16541.3374484388">
                <text:p>16541.3374484388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8.1000000000006">
                <text:p>58.1000000000006</text:p>
              </table:table-cell>
              <table:table-cell office:value-type="float" office:value="16584.8652788175">
                <text:p>16584.865278817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8.2000000000006">
                <text:p>58.2000000000006</text:p>
              </table:table-cell>
              <table:table-cell office:value-type="float" office:value="16628.2950091962">
                <text:p>16628.295009196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8.3000000000006">
                <text:p>58.3000000000006</text:p>
              </table:table-cell>
              <table:table-cell office:value-type="float" office:value="16671.6266395749">
                <text:p>16671.626639574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8.4000000000006">
                <text:p>58.4000000000006</text:p>
              </table:table-cell>
              <table:table-cell office:value-type="float" office:value="16714.8601699536">
                <text:p>16714.860169953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8.5000000000006">
                <text:p>58.5000000000006</text:p>
              </table:table-cell>
              <table:table-cell office:value-type="float" office:value="16757.9956003323">
                <text:p>16757.995600332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8.6000000000006">
                <text:p>58.6000000000006</text:p>
              </table:table-cell>
              <table:table-cell office:value-type="float" office:value="16801.032930711">
                <text:p>16801.03293071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8.7000000000006">
                <text:p>58.7000000000006</text:p>
              </table:table-cell>
              <table:table-cell office:value-type="float" office:value="16843.9721610897">
                <text:p>16843.972161089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.8000000000006">
                <text:p>58.8000000000006</text:p>
              </table:table-cell>
              <table:table-cell office:value-type="float" office:value="16886.8132914684">
                <text:p>16886.813291468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8.9000000000006">
                <text:p>58.9000000000006</text:p>
              </table:table-cell>
              <table:table-cell office:value-type="float" office:value="16929.5563218471">
                <text:p>16929.556321847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9.0000000000006">
                <text:p>59.0000000000006</text:p>
              </table:table-cell>
              <table:table-cell office:value-type="float" office:value="16972.2012522258">
                <text:p>16972.201252225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9.1000000000006">
                <text:p>59.1000000000006</text:p>
              </table:table-cell>
              <table:table-cell office:value-type="float" office:value="17014.7480826045">
                <text:p>17014.748082604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9.2000000000006">
                <text:p>59.2000000000006</text:p>
              </table:table-cell>
              <table:table-cell office:value-type="float" office:value="17057.1968129832">
                <text:p>17057.196812983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9.3000000000006">
                <text:p>59.3000000000006</text:p>
              </table:table-cell>
              <table:table-cell office:value-type="float" office:value="17099.5474433619">
                <text:p>17099.5474433619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9.4000000000006">
                <text:p>59.4000000000006</text:p>
              </table:table-cell>
              <table:table-cell office:value-type="float" office:value="17141.7999737406">
                <text:p>17141.799973740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9.5000000000006">
                <text:p>59.5000000000006</text:p>
              </table:table-cell>
              <table:table-cell office:value-type="float" office:value="17183.9544041193">
                <text:p>17183.954404119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9.6000000000006">
                <text:p>59.6000000000006</text:p>
              </table:table-cell>
              <table:table-cell office:value-type="float" office:value="17226.0107344979">
                <text:p>17226.010734497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9.7000000000006">
                <text:p>59.7000000000006</text:p>
              </table:table-cell>
              <table:table-cell office:value-type="float" office:value="17267.9689648766">
                <text:p>17267.968964876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9.8000000000006">
                <text:p>59.8000000000006</text:p>
              </table:table-cell>
              <table:table-cell office:value-type="float" office:value="17309.8290952553">
                <text:p>17309.8290952553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9.9000000000006">
                <text:p>59.9000000000006</text:p>
              </table:table-cell>
              <table:table-cell office:value-type="float" office:value="17351.591125634">
                <text:p>17351.59112563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0.0000000000006">
                <text:p>60.0000000000006</text:p>
              </table:table-cell>
              <table:table-cell office:value-type="float" office:value="17393.2550560127">
                <text:p>17393.255056012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0.1000000000006">
                <text:p>60.1000000000006</text:p>
              </table:table-cell>
              <table:table-cell office:value-type="float" office:value="17434.8208863914">
                <text:p>17434.820886391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0.2000000000006">
                <text:p>60.2000000000006</text:p>
              </table:table-cell>
              <table:table-cell office:value-type="float" office:value="17476.2886167701">
                <text:p>17476.288616770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0.3000000000006">
                <text:p>60.3000000000006</text:p>
              </table:table-cell>
              <table:table-cell office:value-type="float" office:value="17517.6582471488">
                <text:p>17517.658247148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0.4000000000006">
                <text:p>60.4000000000006</text:p>
              </table:table-cell>
              <table:table-cell office:value-type="float" office:value="17558.9297775275">
                <text:p>17558.929777527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0.5000000000006">
                <text:p>60.5000000000006</text:p>
              </table:table-cell>
              <table:table-cell office:value-type="float" office:value="17600.1032079062">
                <text:p>17600.103207906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0.6000000000006">
                <text:p>60.6000000000006</text:p>
              </table:table-cell>
              <table:table-cell office:value-type="float" office:value="17641.1785382849">
                <text:p>17641.178538284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0.7000000000006">
                <text:p>60.7000000000006</text:p>
              </table:table-cell>
              <table:table-cell office:value-type="float" office:value="17682.1557686636">
                <text:p>17682.155768663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0.8000000000006">
                <text:p>60.8000000000006</text:p>
              </table:table-cell>
              <table:table-cell office:value-type="float" office:value="17723.0348990423">
                <text:p>17723.034899042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0.9000000000006">
                <text:p>60.9000000000006</text:p>
              </table:table-cell>
              <table:table-cell office:value-type="float" office:value="17763.815929421">
                <text:p>17763.815929421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1.0000000000006">
                <text:p>61.0000000000006</text:p>
              </table:table-cell>
              <table:table-cell office:value-type="float" office:value="17804.4988597997">
                <text:p>17804.498859799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1.1000000000006">
                <text:p>61.1000000000006</text:p>
              </table:table-cell>
              <table:table-cell office:value-type="float" office:value="17845.0836901784">
                <text:p>17845.0836901784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1.2000000000006">
                <text:p>61.2000000000006</text:p>
              </table:table-cell>
              <table:table-cell office:value-type="float" office:value="17885.5704205571">
                <text:p>17885.570420557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1.3000000000006">
                <text:p>61.3000000000006</text:p>
              </table:table-cell>
              <table:table-cell office:value-type="float" office:value="17925.9590509358">
                <text:p>17925.959050935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1.4000000000006">
                <text:p>61.4000000000006</text:p>
              </table:table-cell>
              <table:table-cell office:value-type="float" office:value="17966.2495813145">
                <text:p>17966.249581314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1.5000000000006">
                <text:p>61.5000000000006</text:p>
              </table:table-cell>
              <table:table-cell office:value-type="float" office:value="18006.4420116932">
                <text:p>18006.442011693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1.6000000000006">
                <text:p>61.6000000000006</text:p>
              </table:table-cell>
              <table:table-cell office:value-type="float" office:value="18046.5363420719">
                <text:p>18046.536342071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1.7000000000006">
                <text:p>61.7000000000006</text:p>
              </table:table-cell>
              <table:table-cell office:value-type="float" office:value="18086.5325724506">
                <text:p>18086.532572450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1.8000000000006">
                <text:p>61.8000000000006</text:p>
              </table:table-cell>
              <table:table-cell office:value-type="float" office:value="18126.4307028293">
                <text:p>18126.430702829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1.9000000000006">
                <text:p>61.9000000000006</text:p>
              </table:table-cell>
              <table:table-cell office:value-type="float" office:value="18166.2307332079">
                <text:p>18166.2307332079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2.0000000000006">
                <text:p>62.0000000000006</text:p>
              </table:table-cell>
              <table:table-cell office:value-type="float" office:value="18205.9326635866">
                <text:p>18205.932663586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2.1000000000006">
                <text:p>62.1000000000006</text:p>
              </table:table-cell>
              <table:table-cell office:value-type="float" office:value="18245.5364939653">
                <text:p>18245.536493965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2.2000000000006">
                <text:p>62.2000000000006</text:p>
              </table:table-cell>
              <table:table-cell office:value-type="float" office:value="18285.042224344">
                <text:p>18285.04222434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2.3000000000006">
                <text:p>62.3000000000006</text:p>
              </table:table-cell>
              <table:table-cell office:value-type="float" office:value="18324.4498547227">
                <text:p>18324.4498547227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2.4000000000006">
                <text:p>62.4000000000006</text:p>
              </table:table-cell>
              <table:table-cell office:value-type="float" office:value="18363.7593851014">
                <text:p>18363.759385101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2.5000000000006">
                <text:p>62.5000000000006</text:p>
              </table:table-cell>
              <table:table-cell office:value-type="float" office:value="18402.9708154801">
                <text:p>18402.970815480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2.6000000000006">
                <text:p>62.6000000000006</text:p>
              </table:table-cell>
              <table:table-cell office:value-type="float" office:value="18442.0841458588">
                <text:p>18442.084145858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2.7000000000006">
                <text:p>62.7000000000006</text:p>
              </table:table-cell>
              <table:table-cell office:value-type="float" office:value="18481.0993762375">
                <text:p>18481.099376237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2.8000000000006">
                <text:p>62.8000000000006</text:p>
              </table:table-cell>
              <table:table-cell office:value-type="float" office:value="18520.0165066162">
                <text:p>18520.016506616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2.9000000000006">
                <text:p>62.9000000000006</text:p>
              </table:table-cell>
              <table:table-cell office:value-type="float" office:value="18558.8355369949">
                <text:p>18558.8355369949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3.0000000000006">
                <text:p>63.0000000000006</text:p>
              </table:table-cell>
              <table:table-cell office:value-type="float" office:value="18597.5564673736">
                <text:p>18597.556467373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3.1000000000006">
                <text:p>63.1000000000006</text:p>
              </table:table-cell>
              <table:table-cell office:value-type="float" office:value="18636.1792977523">
                <text:p>18636.179297752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3.2000000000006">
                <text:p>63.2000000000006</text:p>
              </table:table-cell>
              <table:table-cell office:value-type="float" office:value="18674.704028131">
                <text:p>18674.704028131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3.3000000000006">
                <text:p>63.3000000000006</text:p>
              </table:table-cell>
              <table:table-cell office:value-type="float" office:value="18713.1306585097">
                <text:p>18713.1306585097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3.4000000000006">
                <text:p>63.4000000000006</text:p>
              </table:table-cell>
              <table:table-cell office:value-type="float" office:value="18751.4591888884">
                <text:p>18751.459188888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3.5000000000006">
                <text:p>63.5000000000006</text:p>
              </table:table-cell>
              <table:table-cell office:value-type="float" office:value="18789.6896192671">
                <text:p>18789.689619267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3.6000000000006">
                <text:p>63.6000000000006</text:p>
              </table:table-cell>
              <table:table-cell office:value-type="float" office:value="18827.8219496458">
                <text:p>18827.8219496458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3.7000000000006">
                <text:p>63.7000000000006</text:p>
              </table:table-cell>
              <table:table-cell office:value-type="float" office:value="18865.8561800245">
                <text:p>18865.8561800245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3.8000000000006">
                <text:p>63.8000000000006</text:p>
              </table:table-cell>
              <table:table-cell office:value-type="float" office:value="18903.7923104032">
                <text:p>18903.792310403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3.9000000000006">
                <text:p>63.9000000000006</text:p>
              </table:table-cell>
              <table:table-cell office:value-type="float" office:value="18941.6303407819">
                <text:p>18941.6303407819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4.0000000000006">
                <text:p>64.0000000000006</text:p>
              </table:table-cell>
              <table:table-cell office:value-type="float" office:value="18979.3702711605">
                <text:p>18979.370271160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64.1000000000006">
                <text:p>64.1000000000006</text:p>
              </table:table-cell>
              <table:table-cell office:value-type="float" office:value="19017.0121015392">
                <text:p>19017.012101539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4.2000000000006">
                <text:p>64.2000000000006</text:p>
              </table:table-cell>
              <table:table-cell office:value-type="float" office:value="19054.5558319179">
                <text:p>19054.555831917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64.3000000000006">
                <text:p>64.3000000000006</text:p>
              </table:table-cell>
              <table:table-cell office:value-type="float" office:value="19092.0014622966">
                <text:p>19092.001462296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64.4000000000006">
                <text:p>64.4000000000006</text:p>
              </table:table-cell>
              <table:table-cell office:value-type="float" office:value="19129.3489926753">
                <text:p>19129.348992675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64.5000000000006">
                <text:p>64.5000000000006</text:p>
              </table:table-cell>
              <table:table-cell office:value-type="float" office:value="19166.598423054">
                <text:p>19166.59842305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4.6000000000006">
                <text:p>64.6000000000006</text:p>
              </table:table-cell>
              <table:table-cell office:value-type="float" office:value="19203.7497534327">
                <text:p>19203.749753432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4.7000000000006">
                <text:p>64.7000000000006</text:p>
              </table:table-cell>
              <table:table-cell office:value-type="float" office:value="19240.8029838114">
                <text:p>19240.802983811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4.8000000000006">
                <text:p>64.8000000000006</text:p>
              </table:table-cell>
              <table:table-cell office:value-type="float" office:value="19277.7581141901">
                <text:p>19277.758114190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4.9000000000006">
                <text:p>64.9000000000006</text:p>
              </table:table-cell>
              <table:table-cell office:value-type="float" office:value="19314.6151445688">
                <text:p>19314.615144568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5.0000000000006">
                <text:p>65.0000000000006</text:p>
              </table:table-cell>
              <table:table-cell office:value-type="float" office:value="19351.3740749475">
                <text:p>19351.374074947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65.1000000000006">
                <text:p>65.1000000000006</text:p>
              </table:table-cell>
              <table:table-cell office:value-type="float" office:value="19388.0349053262">
                <text:p>19388.034905326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5.2000000000006">
                <text:p>65.2000000000006</text:p>
              </table:table-cell>
              <table:table-cell office:value-type="float" office:value="19424.5976357049">
                <text:p>19424.597635704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5.3000000000006">
                <text:p>65.3000000000006</text:p>
              </table:table-cell>
              <table:table-cell office:value-type="float" office:value="19461.0622660836">
                <text:p>19461.062266083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5.4000000000006">
                <text:p>65.4000000000006</text:p>
              </table:table-cell>
              <table:table-cell office:value-type="float" office:value="19497.4287964623">
                <text:p>19497.428796462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5.5000000000006">
                <text:p>65.5000000000006</text:p>
              </table:table-cell>
              <table:table-cell office:value-type="float" office:value="19533.697226841">
                <text:p>19533.69722684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5.6000000000006">
                <text:p>65.6000000000006</text:p>
              </table:table-cell>
              <table:table-cell office:value-type="float" office:value="19569.8675572197">
                <text:p>19569.867557219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5.7000000000005">
                <text:p>65.7000000000005</text:p>
              </table:table-cell>
              <table:table-cell office:value-type="float" office:value="19605.9397875984">
                <text:p>19605.939787598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5.8000000000005">
                <text:p>65.8000000000005</text:p>
              </table:table-cell>
              <table:table-cell office:value-type="float" office:value="19641.9139179771">
                <text:p>19641.913917977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5.9000000000005">
                <text:p>65.9000000000005</text:p>
              </table:table-cell>
              <table:table-cell office:value-type="float" office:value="19677.7899483558">
                <text:p>19677.789948355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6.0000000000005">
                <text:p>66.0000000000005</text:p>
              </table:table-cell>
              <table:table-cell office:value-type="float" office:value="19713.5678787345">
                <text:p>19713.567878734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6.1000000000005">
                <text:p>66.1000000000005</text:p>
              </table:table-cell>
              <table:table-cell office:value-type="float" office:value="19749.2477091132">
                <text:p>19749.247709113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6.2000000000005">
                <text:p>66.2000000000005</text:p>
              </table:table-cell>
              <table:table-cell office:value-type="float" office:value="19784.8294394919">
                <text:p>19784.8294394919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6.3000000000005">
                <text:p>66.3000000000005</text:p>
              </table:table-cell>
              <table:table-cell office:value-type="float" office:value="19820.3130698705">
                <text:p>19820.313069870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6.4000000000005">
                <text:p>66.4000000000005</text:p>
              </table:table-cell>
              <table:table-cell office:value-type="float" office:value="19855.6986002492">
                <text:p>19855.698600249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6.5000000000005">
                <text:p>66.5000000000005</text:p>
              </table:table-cell>
              <table:table-cell office:value-type="float" office:value="19890.9860306279">
                <text:p>19890.986030627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6.6000000000005">
                <text:p>66.6000000000005</text:p>
              </table:table-cell>
              <table:table-cell office:value-type="float" office:value="19926.1753610066">
                <text:p>19926.175361006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6.7000000000005">
                <text:p>66.7000000000005</text:p>
              </table:table-cell>
              <table:table-cell office:value-type="float" office:value="19961.2665913853">
                <text:p>19961.266591385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6.8000000000005">
                <text:p>66.8000000000005</text:p>
              </table:table-cell>
              <table:table-cell office:value-type="float" office:value="19996.259721764">
                <text:p>19996.259721764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6.9000000000005">
                <text:p>66.9000000000005</text:p>
              </table:table-cell>
              <table:table-cell office:value-type="float" office:value="20031.1547521427">
                <text:p>20031.154752142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7.0000000000005">
                <text:p>67.0000000000005</text:p>
              </table:table-cell>
              <table:table-cell office:value-type="float" office:value="20065.9516825214">
                <text:p>20065.951682521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7.1000000000005">
                <text:p>67.1000000000005</text:p>
              </table:table-cell>
              <table:table-cell office:value-type="float" office:value="20100.6505129001">
                <text:p>20100.6505129001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7.2000000000005">
                <text:p>67.2000000000005</text:p>
              </table:table-cell>
              <table:table-cell office:value-type="float" office:value="20135.2512432788">
                <text:p>20135.251243278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7.3000000000005">
                <text:p>67.3000000000005</text:p>
              </table:table-cell>
              <table:table-cell office:value-type="float" office:value="20169.7538736575">
                <text:p>20169.7538736575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7.4000000000004">
                <text:p>67.4000000000004</text:p>
              </table:table-cell>
              <table:table-cell office:value-type="float" office:value="20204.1584040362">
                <text:p>20204.158404036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7.5000000000004">
                <text:p>67.5000000000004</text:p>
              </table:table-cell>
              <table:table-cell office:value-type="float" office:value="20238.4648344149">
                <text:p>20238.464834414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7.6000000000004">
                <text:p>67.6000000000004</text:p>
              </table:table-cell>
              <table:table-cell office:value-type="float" office:value="20272.6731647936">
                <text:p>20272.673164793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7.7000000000004">
                <text:p>67.7000000000004</text:p>
              </table:table-cell>
              <table:table-cell office:value-type="float" office:value="20306.7833951723">
                <text:p>20306.783395172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7.8000000000004">
                <text:p>67.8000000000004</text:p>
              </table:table-cell>
              <table:table-cell office:value-type="float" office:value="20340.795525551">
                <text:p>20340.79552555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7.9000000000004">
                <text:p>67.9000000000004</text:p>
              </table:table-cell>
              <table:table-cell office:value-type="float" office:value="20374.7095559297">
                <text:p>20374.709555929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8.0000000000004">
                <text:p>68.0000000000004</text:p>
              </table:table-cell>
              <table:table-cell office:value-type="float" office:value="20408.5254863084">
                <text:p>20408.525486308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8.1000000000004">
                <text:p>68.1000000000004</text:p>
              </table:table-cell>
              <table:table-cell office:value-type="float" office:value="20442.2433166871">
                <text:p>20442.243316687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8.2000000000004">
                <text:p>68.2000000000004</text:p>
              </table:table-cell>
              <table:table-cell office:value-type="float" office:value="20475.8630470658">
                <text:p>20475.8630470658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8.3000000000004">
                <text:p>68.3000000000004</text:p>
              </table:table-cell>
              <table:table-cell office:value-type="float" office:value="20509.3846774444">
                <text:p>20509.384677444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8.4000000000004">
                <text:p>68.4000000000004</text:p>
              </table:table-cell>
              <table:table-cell office:value-type="float" office:value="20542.8082078231">
                <text:p>20542.8082078231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8.5000000000004">
                <text:p>68.5000000000004</text:p>
              </table:table-cell>
              <table:table-cell office:value-type="float" office:value="20576.1336382018">
                <text:p>20576.1336382018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8.6000000000004">
                <text:p>68.6000000000004</text:p>
              </table:table-cell>
              <table:table-cell office:value-type="float" office:value="20609.3609685805">
                <text:p>20609.360968580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8.7000000000004">
                <text:p>68.7000000000004</text:p>
              </table:table-cell>
              <table:table-cell office:value-type="float" office:value="20642.4901989592">
                <text:p>20642.490198959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8.8000000000004">
                <text:p>68.8000000000004</text:p>
              </table:table-cell>
              <table:table-cell office:value-type="float" office:value="20675.5213293379">
                <text:p>20675.5213293379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8.9000000000004">
                <text:p>68.9000000000004</text:p>
              </table:table-cell>
              <table:table-cell office:value-type="float" office:value="20708.4543597166">
                <text:p>20708.4543597166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9.0000000000004">
                <text:p>69.0000000000004</text:p>
              </table:table-cell>
              <table:table-cell office:value-type="float" office:value="20741.2892900953">
                <text:p>20741.289290095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9.1000000000004">
                <text:p>69.1000000000004</text:p>
              </table:table-cell>
              <table:table-cell office:value-type="float" office:value="20774.026120474">
                <text:p>20774.026120474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9.2000000000003">
                <text:p>69.2000000000003</text:p>
              </table:table-cell>
              <table:table-cell office:value-type="float" office:value="20806.6648508527">
                <text:p>20806.664850852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9.3000000000003">
                <text:p>69.3000000000003</text:p>
              </table:table-cell>
              <table:table-cell office:value-type="float" office:value="20839.2054812314">
                <text:p>20839.2054812314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9.4000000000003">
                <text:p>69.4000000000003</text:p>
              </table:table-cell>
              <table:table-cell office:value-type="float" office:value="20871.6480116101">
                <text:p>20871.648011610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9.5000000000003">
                <text:p>69.5000000000003</text:p>
              </table:table-cell>
              <table:table-cell office:value-type="float" office:value="20903.9924419888">
                <text:p>20903.9924419888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9.6000000000003">
                <text:p>69.6000000000003</text:p>
              </table:table-cell>
              <table:table-cell office:value-type="float" office:value="20936.2387723675">
                <text:p>20936.2387723675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9.7000000000003">
                <text:p>69.7000000000003</text:p>
              </table:table-cell>
              <table:table-cell office:value-type="float" office:value="20968.3870027462">
                <text:p>20968.387002746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9.8000000000003">
                <text:p>69.8000000000003</text:p>
              </table:table-cell>
              <table:table-cell office:value-type="float" office:value="21000.4371331249">
                <text:p>21000.437133124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9.9000000000003">
                <text:p>69.9000000000003</text:p>
              </table:table-cell>
              <table:table-cell office:value-type="float" office:value="21032.3891635036">
                <text:p>21032.389163503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0.0000000000003">
                <text:p>70.0000000000003</text:p>
              </table:table-cell>
              <table:table-cell office:value-type="float" office:value="21064.2430938823">
                <text:p>21064.243093882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0.1000000000003">
                <text:p>70.1000000000003</text:p>
              </table:table-cell>
              <table:table-cell office:value-type="float" office:value="21095.998924261">
                <text:p>21095.998924261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0.2000000000003">
                <text:p>70.2000000000003</text:p>
              </table:table-cell>
              <table:table-cell office:value-type="float" office:value="21127.6566546397">
                <text:p>21127.656654639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0.3000000000003">
                <text:p>70.3000000000003</text:p>
              </table:table-cell>
              <table:table-cell office:value-type="float" office:value="21159.2162850184">
                <text:p>21159.216285018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0.4000000000003">
                <text:p>70.4000000000003</text:p>
              </table:table-cell>
              <table:table-cell office:value-type="float" office:value="21190.6778153971">
                <text:p>21190.677815397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0.5000000000003">
                <text:p>70.5000000000003</text:p>
              </table:table-cell>
              <table:table-cell office:value-type="float" office:value="21222.0412457758">
                <text:p>21222.041245775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0.6000000000003">
                <text:p>70.6000000000003</text:p>
              </table:table-cell>
              <table:table-cell office:value-type="float" office:value="21253.3065761545">
                <text:p>21253.306576154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0.7000000000003">
                <text:p>70.7000000000003</text:p>
              </table:table-cell>
              <table:table-cell office:value-type="float" office:value="21284.4738065331">
                <text:p>21284.473806533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0.8000000000003">
                <text:p>70.8000000000003</text:p>
              </table:table-cell>
              <table:table-cell office:value-type="float" office:value="21315.5429369118">
                <text:p>21315.5429369118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0.9000000000003">
                <text:p>70.9000000000003</text:p>
              </table:table-cell>
              <table:table-cell office:value-type="float" office:value="21346.5139672905">
                <text:p>21346.5139672905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1.0000000000002">
                <text:p>71.0000000000002</text:p>
              </table:table-cell>
              <table:table-cell office:value-type="float" office:value="21377.3868976692">
                <text:p>21377.386897669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1.1000000000002">
                <text:p>71.1000000000002</text:p>
              </table:table-cell>
              <table:table-cell office:value-type="float" office:value="21408.1617280479">
                <text:p>21408.1617280479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1.2000000000002">
                <text:p>71.2000000000002</text:p>
              </table:table-cell>
              <table:table-cell office:value-type="float" office:value="21438.8384584266">
                <text:p>21438.8384584266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1.3000000000002">
                <text:p>71.3000000000002</text:p>
              </table:table-cell>
              <table:table-cell office:value-type="float" office:value="21469.4170888053">
                <text:p>21469.417088805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1.4000000000002">
                <text:p>71.4000000000002</text:p>
              </table:table-cell>
              <table:table-cell office:value-type="float" office:value="21499.897619184">
                <text:p>21499.897619184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1.5000000000002">
                <text:p>71.5000000000002</text:p>
              </table:table-cell>
              <table:table-cell office:value-type="float" office:value="21530.2800495627">
                <text:p>21530.280049562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1.6000000000002">
                <text:p>71.6000000000002</text:p>
              </table:table-cell>
              <table:table-cell office:value-type="float" office:value="21560.5643799414">
                <text:p>21560.5643799414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1.7000000000002">
                <text:p>71.7000000000002</text:p>
              </table:table-cell>
              <table:table-cell office:value-type="float" office:value="21590.7506103201">
                <text:p>21590.7506103201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1.8000000000002">
                <text:p>71.8000000000002</text:p>
              </table:table-cell>
              <table:table-cell office:value-type="float" office:value="21620.8387406988">
                <text:p>21620.838740698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1.9000000000002">
                <text:p>71.9000000000002</text:p>
              </table:table-cell>
              <table:table-cell office:value-type="float" office:value="21650.8287710775">
                <text:p>21650.8287710775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2.0000000000002">
                <text:p>72.0000000000002</text:p>
              </table:table-cell>
              <table:table-cell office:value-type="float" office:value="21680.7207014562">
                <text:p>21680.720701456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2.1000000000002">
                <text:p>72.1000000000002</text:p>
              </table:table-cell>
              <table:table-cell office:value-type="float" office:value="21710.5145318349">
                <text:p>21710.514531834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2.2000000000002">
                <text:p>72.2000000000002</text:p>
              </table:table-cell>
              <table:table-cell office:value-type="float" office:value="21740.2102622136">
                <text:p>21740.2102622136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2.3000000000002">
                <text:p>72.3000000000002</text:p>
              </table:table-cell>
              <table:table-cell office:value-type="float" office:value="21769.8078925923">
                <text:p>21769.807892592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2.4000000000002">
                <text:p>72.4000000000002</text:p>
              </table:table-cell>
              <table:table-cell office:value-type="float" office:value="21799.307422971">
                <text:p>21799.307422971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2.5000000000002">
                <text:p>72.5000000000002</text:p>
              </table:table-cell>
              <table:table-cell office:value-type="float" office:value="21828.7088533497">
                <text:p>21828.708853349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2.6000000000002">
                <text:p>72.6000000000002</text:p>
              </table:table-cell>
              <table:table-cell office:value-type="float" office:value="21858.0121837284">
                <text:p>21858.012183728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2.7000000000002">
                <text:p>72.7000000000002</text:p>
              </table:table-cell>
              <table:table-cell office:value-type="float" office:value="21887.2174141071">
                <text:p>21887.2174141071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2.8000000000001">
                <text:p>72.8000000000001</text:p>
              </table:table-cell>
              <table:table-cell office:value-type="float" office:value="21916.3245444857">
                <text:p>21916.3245444857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2.9000000000001">
                <text:p>72.9000000000001</text:p>
              </table:table-cell>
              <table:table-cell office:value-type="float" office:value="21945.3335748644">
                <text:p>21945.3335748644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3.0000000000001">
                <text:p>73.0000000000001</text:p>
              </table:table-cell>
              <table:table-cell office:value-type="float" office:value="21974.2445052431">
                <text:p>21974.244505243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3.1000000000001">
                <text:p>73.1000000000001</text:p>
              </table:table-cell>
              <table:table-cell office:value-type="float" office:value="22003.0573356218">
                <text:p>22003.057335621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3.2000000000001">
                <text:p>73.2000000000001</text:p>
              </table:table-cell>
              <table:table-cell office:value-type="float" office:value="22031.7720660005">
                <text:p>22031.7720660005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3.3000000000001">
                <text:p>73.3000000000001</text:p>
              </table:table-cell>
              <table:table-cell office:value-type="float" office:value="22060.3886963792">
                <text:p>22060.388696379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3.4000000000001">
                <text:p>73.4000000000001</text:p>
              </table:table-cell>
              <table:table-cell office:value-type="float" office:value="22088.9072267579">
                <text:p>22088.9072267579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3.5000000000001">
                <text:p>73.5000000000001</text:p>
              </table:table-cell>
              <table:table-cell office:value-type="float" office:value="22117.3276571366">
                <text:p>22117.327657136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3.6000000000001">
                <text:p>73.6000000000001</text:p>
              </table:table-cell>
              <table:table-cell office:value-type="float" office:value="22145.6499875153">
                <text:p>22145.649987515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3.7000000000001">
                <text:p>73.7000000000001</text:p>
              </table:table-cell>
              <table:table-cell office:value-type="float" office:value="22173.874217894">
                <text:p>22173.874217894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3.8000000000001">
                <text:p>73.8000000000001</text:p>
              </table:table-cell>
              <table:table-cell office:value-type="float" office:value="22202.0003482727">
                <text:p>22202.000348272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3.9000000000001">
                <text:p>73.9000000000001</text:p>
              </table:table-cell>
              <table:table-cell office:value-type="float" office:value="22230.0283786514">
                <text:p>22230.028378651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4.0000000000001">
                <text:p>74.0000000000001</text:p>
              </table:table-cell>
              <table:table-cell office:value-type="float" office:value="22257.9583090301">
                <text:p>22257.9583090301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4.1000000000001">
                <text:p>74.1000000000001</text:p>
              </table:table-cell>
              <table:table-cell office:value-type="float" office:value="22285.7901394088">
                <text:p>22285.790139408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4.2000000000001">
                <text:p>74.2000000000001</text:p>
              </table:table-cell>
              <table:table-cell office:value-type="float" office:value="22313.5238697875">
                <text:p>22313.523869787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4.3000000000001">
                <text:p>74.3000000000001</text:p>
              </table:table-cell>
              <table:table-cell office:value-type="float" office:value="22341.1595001662">
                <text:p>22341.1595001662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4.4000000000001">
                <text:p>74.4000000000001</text:p>
              </table:table-cell>
              <table:table-cell office:value-type="float" office:value="22368.6970305449">
                <text:p>22368.697030544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4.5">
                <text:p>74.5</text:p>
              </table:table-cell>
              <table:table-cell office:value-type="float" office:value="22396.1364609236">
                <text:p>22396.136460923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4.6">
                <text:p>74.6</text:p>
              </table:table-cell>
              <table:table-cell office:value-type="float" office:value="22423.4777913023">
                <text:p>22423.4777913023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4.7">
                <text:p>74.7</text:p>
              </table:table-cell>
              <table:table-cell office:value-type="float" office:value="22450.721021681">
                <text:p>22450.721021681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4.8">
                <text:p>74.8</text:p>
              </table:table-cell>
              <table:table-cell office:value-type="float" office:value="22477.8661520597">
                <text:p>22477.8661520597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4.9">
                <text:p>74.9</text:p>
              </table:table-cell>
              <table:table-cell office:value-type="float" office:value="22504.9131824384">
                <text:p>22504.913182438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5">
                <text:p>75</text:p>
              </table:table-cell>
              <table:table-cell office:value-type="float" office:value="22531.862112817">
                <text:p>22531.862112817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5.1">
                <text:p>75.1</text:p>
              </table:table-cell>
              <table:table-cell office:value-type="float" office:value="22558.7129431957">
                <text:p>22558.7129431957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5.2">
                <text:p>75.2</text:p>
              </table:table-cell>
              <table:table-cell office:value-type="float" office:value="22585.4656735744">
                <text:p>22585.4656735744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5.3">
                <text:p>75.3</text:p>
              </table:table-cell>
              <table:table-cell office:value-type="float" office:value="22612.1203039531">
                <text:p>22612.1203039531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5.4">
                <text:p>75.4</text:p>
              </table:table-cell>
              <table:table-cell office:value-type="float" office:value="22638.6768343318">
                <text:p>22638.676834331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5.5">
                <text:p>75.5</text:p>
              </table:table-cell>
              <table:table-cell office:value-type="float" office:value="22665.1352647105">
                <text:p>22665.135264710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5.6">
                <text:p>75.6</text:p>
              </table:table-cell>
              <table:table-cell office:value-type="float" office:value="22691.4955950892">
                <text:p>22691.495595089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5.7">
                <text:p>75.7</text:p>
              </table:table-cell>
              <table:table-cell office:value-type="float" office:value="22717.7578254679">
                <text:p>22717.7578254679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5.8">
                <text:p>75.8</text:p>
              </table:table-cell>
              <table:table-cell office:value-type="float" office:value="22743.9219558466">
                <text:p>22743.921955846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5.9">
                <text:p>75.9</text:p>
              </table:table-cell>
              <table:table-cell office:value-type="float" office:value="22769.9879862253">
                <text:p>22769.987986225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6">
                <text:p>76</text:p>
              </table:table-cell>
              <table:table-cell office:value-type="float" office:value="22795.955916604">
                <text:p>22795.95591660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6.1">
                <text:p>76.1</text:p>
              </table:table-cell>
              <table:table-cell office:value-type="float" office:value="22821.8257469827">
                <text:p>22821.825746982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6.2">
                <text:p>76.2</text:p>
              </table:table-cell>
              <table:table-cell office:value-type="float" office:value="22847.5974773614">
                <text:p>22847.5974773614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6.2999999999999">
                <text:p>76.2999999999999</text:p>
              </table:table-cell>
              <table:table-cell office:value-type="float" office:value="22873.2711077401">
                <text:p>22873.2711077401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6.3999999999999">
                <text:p>76.3999999999999</text:p>
              </table:table-cell>
              <table:table-cell office:value-type="float" office:value="22898.8466381188">
                <text:p>22898.846638118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6.4999999999999">
                <text:p>76.4999999999999</text:p>
              </table:table-cell>
              <table:table-cell office:value-type="float" office:value="22924.3240684975">
                <text:p>22924.3240684975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76.5999999999999">
                <text:p>76.5999999999999</text:p>
              </table:table-cell>
              <table:table-cell office:value-type="float" office:value="22949.7033988762">
                <text:p>22949.703398876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6.6999999999999">
                <text:p>76.6999999999999</text:p>
              </table:table-cell>
              <table:table-cell office:value-type="float" office:value="22974.9846292549">
                <text:p>22974.9846292549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76.7999999999999">
                <text:p>76.7999999999999</text:p>
              </table:table-cell>
              <table:table-cell office:value-type="float" office:value="23000.1677596336">
                <text:p>23000.167759633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6.8999999999999">
                <text:p>76.8999999999999</text:p>
              </table:table-cell>
              <table:table-cell office:value-type="float" office:value="23025.2527900123">
                <text:p>23025.2527900123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76.9999999999999">
                <text:p>76.9999999999999</text:p>
              </table:table-cell>
              <table:table-cell office:value-type="float" office:value="23050.239720391">
                <text:p>23050.239720391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77.0999999999999">
                <text:p>77.0999999999999</text:p>
              </table:table-cell>
              <table:table-cell office:value-type="float" office:value="23075.1285507697">
                <text:p>23075.128550769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7.1999999999999">
                <text:p>77.1999999999999</text:p>
              </table:table-cell>
              <table:table-cell office:value-type="float" office:value="23099.9192811484">
                <text:p>23099.919281148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7.2999999999999">
                <text:p>77.2999999999999</text:p>
              </table:table-cell>
              <table:table-cell office:value-type="float" office:value="23124.611911527">
                <text:p>23124.611911527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7.3999999999999">
                <text:p>77.3999999999999</text:p>
              </table:table-cell>
              <table:table-cell office:value-type="float" office:value="23149.2064419057">
                <text:p>23149.2064419057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7.4999999999999">
                <text:p>77.4999999999999</text:p>
              </table:table-cell>
              <table:table-cell office:value-type="float" office:value="23173.7028722844">
                <text:p>23173.702872284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7.5999999999999">
                <text:p>77.5999999999999</text:p>
              </table:table-cell>
              <table:table-cell office:value-type="float" office:value="23198.1012026631">
                <text:p>23198.1012026631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7.6999999999999">
                <text:p>77.6999999999999</text:p>
              </table:table-cell>
              <table:table-cell office:value-type="float" office:value="23222.4014330418">
                <text:p>23222.401433041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7.7999999999999">
                <text:p>77.7999999999999</text:p>
              </table:table-cell>
              <table:table-cell office:value-type="float" office:value="23246.6035634205">
                <text:p>23246.603563420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7.8999999999999">
                <text:p>77.8999999999999</text:p>
              </table:table-cell>
              <table:table-cell office:value-type="float" office:value="23270.7075937992">
                <text:p>23270.707593799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7.9999999999999">
                <text:p>77.9999999999999</text:p>
              </table:table-cell>
              <table:table-cell office:value-type="float" office:value="23294.7135241779">
                <text:p>23294.713524177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8.0999999999998">
                <text:p>78.0999999999998</text:p>
              </table:table-cell>
              <table:table-cell office:value-type="float" office:value="23318.6213545566">
                <text:p>23318.6213545566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8.1999999999998">
                <text:p>78.1999999999998</text:p>
              </table:table-cell>
              <table:table-cell office:value-type="float" office:value="23342.4310849353">
                <text:p>23342.431084935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8.2999999999998">
                <text:p>78.2999999999998</text:p>
              </table:table-cell>
              <table:table-cell office:value-type="float" office:value="23366.142715314">
                <text:p>23366.142715314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8.3999999999998">
                <text:p>78.3999999999998</text:p>
              </table:table-cell>
              <table:table-cell office:value-type="float" office:value="23389.7562456927">
                <text:p>23389.7562456927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8.4999999999998">
                <text:p>78.4999999999998</text:p>
              </table:table-cell>
              <table:table-cell office:value-type="float" office:value="23413.2716760714">
                <text:p>23413.271676071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8.5999999999998">
                <text:p>78.5999999999998</text:p>
              </table:table-cell>
              <table:table-cell office:value-type="float" office:value="23436.6890064501">
                <text:p>23436.6890064501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8.6999999999998">
                <text:p>78.6999999999998</text:p>
              </table:table-cell>
              <table:table-cell office:value-type="float" office:value="23460.0082368288">
                <text:p>23460.008236828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8.7999999999998">
                <text:p>78.7999999999998</text:p>
              </table:table-cell>
              <table:table-cell office:value-type="float" office:value="23483.2293672075">
                <text:p>23483.229367207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8.8999999999998">
                <text:p>78.8999999999998</text:p>
              </table:table-cell>
              <table:table-cell office:value-type="float" office:value="23506.3523975862">
                <text:p>23506.352397586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8.9999999999998">
                <text:p>78.9999999999998</text:p>
              </table:table-cell>
              <table:table-cell office:value-type="float" office:value="23529.3773279649">
                <text:p>23529.377327964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9.0999999999998">
                <text:p>79.0999999999998</text:p>
              </table:table-cell>
              <table:table-cell office:value-type="float" office:value="23552.3041583436">
                <text:p>23552.3041583436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9.1999999999998">
                <text:p>79.1999999999998</text:p>
              </table:table-cell>
              <table:table-cell office:value-type="float" office:value="23575.1328887223">
                <text:p>23575.132888722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9.2999999999998">
                <text:p>79.2999999999998</text:p>
              </table:table-cell>
              <table:table-cell office:value-type="float" office:value="23597.863519101">
                <text:p>23597.863519101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9.3999999999998">
                <text:p>79.3999999999998</text:p>
              </table:table-cell>
              <table:table-cell office:value-type="float" office:value="23620.4960494797">
                <text:p>23620.4960494797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9.4999999999998">
                <text:p>79.4999999999998</text:p>
              </table:table-cell>
              <table:table-cell office:value-type="float" office:value="23643.0304798583">
                <text:p>23643.0304798583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9.5999999999998">
                <text:p>79.5999999999998</text:p>
              </table:table-cell>
              <table:table-cell office:value-type="float" office:value="23665.466810237">
                <text:p>23665.46681023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9.6999999999998">
                <text:p>79.6999999999998</text:p>
              </table:table-cell>
              <table:table-cell office:value-type="float" office:value="23687.8050406157">
                <text:p>23687.8050406157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9.7999999999997">
                <text:p>79.7999999999997</text:p>
              </table:table-cell>
              <table:table-cell office:value-type="float" office:value="23710.0451709944">
                <text:p>23710.045170994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9.8999999999997">
                <text:p>79.8999999999997</text:p>
              </table:table-cell>
              <table:table-cell office:value-type="float" office:value="23732.1872013731">
                <text:p>23732.1872013731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79.9999999999997">
                <text:p>79.9999999999997</text:p>
              </table:table-cell>
              <table:table-cell office:value-type="float" office:value="23754.2311317518">
                <text:p>23754.231131751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0.0999999999997">
                <text:p>80.0999999999997</text:p>
              </table:table-cell>
              <table:table-cell office:value-type="float" office:value="23776.1769621305">
                <text:p>23776.1769621305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0.1999999999997">
                <text:p>80.1999999999997</text:p>
              </table:table-cell>
              <table:table-cell office:value-type="float" office:value="23798.0246925092">
                <text:p>23798.0246925092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0.2999999999997">
                <text:p>80.2999999999997</text:p>
              </table:table-cell>
              <table:table-cell office:value-type="float" office:value="23819.7743228879">
                <text:p>23819.7743228879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0.3999999999997">
                <text:p>80.3999999999997</text:p>
              </table:table-cell>
              <table:table-cell office:value-type="float" office:value="23841.4258532666">
                <text:p>23841.4258532666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0.4999999999997">
                <text:p>80.4999999999997</text:p>
              </table:table-cell>
              <table:table-cell office:value-type="float" office:value="23862.9792836453">
                <text:p>23862.9792836453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0.5999999999997">
                <text:p>80.5999999999997</text:p>
              </table:table-cell>
              <table:table-cell office:value-type="float" office:value="23884.434614024">
                <text:p>23884.43461402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0.6999999999997">
                <text:p>80.6999999999997</text:p>
              </table:table-cell>
              <table:table-cell office:value-type="float" office:value="23905.7918444027">
                <text:p>23905.791844402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0.7999999999997">
                <text:p>80.7999999999997</text:p>
              </table:table-cell>
              <table:table-cell office:value-type="float" office:value="23927.0509747814">
                <text:p>23927.0509747814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0.8999999999997">
                <text:p>80.8999999999997</text:p>
              </table:table-cell>
              <table:table-cell office:value-type="float" office:value="23948.2120051601">
                <text:p>23948.2120051601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0.9999999999997">
                <text:p>80.9999999999997</text:p>
              </table:table-cell>
              <table:table-cell office:value-type="float" office:value="23969.2749355388">
                <text:p>23969.274935538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1.0999999999997">
                <text:p>81.0999999999997</text:p>
              </table:table-cell>
              <table:table-cell office:value-type="float" office:value="23990.2397659175">
                <text:p>23990.2397659175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1.1999999999997">
                <text:p>81.1999999999997</text:p>
              </table:table-cell>
              <table:table-cell office:value-type="float" office:value="24011.1064962962">
                <text:p>24011.106496296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1.2999999999997">
                <text:p>81.2999999999997</text:p>
              </table:table-cell>
              <table:table-cell office:value-type="float" office:value="24031.8751266749">
                <text:p>24031.8751266749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1.3999999999997">
                <text:p>81.3999999999997</text:p>
              </table:table-cell>
              <table:table-cell office:value-type="float" office:value="24052.5456570536">
                <text:p>24052.5456570536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1.4999999999997">
                <text:p>81.4999999999997</text:p>
              </table:table-cell>
              <table:table-cell office:value-type="float" office:value="24073.1180874323">
                <text:p>24073.1180874323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1.5999999999996">
                <text:p>81.5999999999996</text:p>
              </table:table-cell>
              <table:table-cell office:value-type="float" office:value="24093.592417811">
                <text:p>24093.592417811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1.6999999999996">
                <text:p>81.6999999999996</text:p>
              </table:table-cell>
              <table:table-cell office:value-type="float" office:value="24113.9686481896">
                <text:p>24113.968648189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1.7999999999996">
                <text:p>81.7999999999996</text:p>
              </table:table-cell>
              <table:table-cell office:value-type="float" office:value="24134.2467785683">
                <text:p>24134.2467785683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1.8999999999996">
                <text:p>81.8999999999996</text:p>
              </table:table-cell>
              <table:table-cell office:value-type="float" office:value="24154.426808947">
                <text:p>24154.426808947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1.9999999999996">
                <text:p>81.9999999999996</text:p>
              </table:table-cell>
              <table:table-cell office:value-type="float" office:value="24174.5087393257">
                <text:p>24174.5087393257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2.0999999999996">
                <text:p>82.0999999999996</text:p>
              </table:table-cell>
              <table:table-cell office:value-type="float" office:value="24194.4925697044">
                <text:p>24194.4925697044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2.1999999999996">
                <text:p>82.1999999999996</text:p>
              </table:table-cell>
              <table:table-cell office:value-type="float" office:value="24214.3783000831">
                <text:p>24214.378300083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2.2999999999996">
                <text:p>82.2999999999996</text:p>
              </table:table-cell>
              <table:table-cell office:value-type="float" office:value="24234.1659304618">
                <text:p>24234.1659304618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2.3999999999996">
                <text:p>82.3999999999996</text:p>
              </table:table-cell>
              <table:table-cell office:value-type="float" office:value="24253.8554608405">
                <text:p>24253.855460840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2.4999999999996">
                <text:p>82.4999999999996</text:p>
              </table:table-cell>
              <table:table-cell office:value-type="float" office:value="24273.4468912192">
                <text:p>24273.4468912192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2.5999999999996">
                <text:p>82.5999999999996</text:p>
              </table:table-cell>
              <table:table-cell office:value-type="float" office:value="24292.9402215979">
                <text:p>24292.940221597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2.6999999999996">
                <text:p>82.6999999999996</text:p>
              </table:table-cell>
              <table:table-cell office:value-type="float" office:value="24312.3354519766">
                <text:p>24312.3354519766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2.7999999999996">
                <text:p>82.7999999999996</text:p>
              </table:table-cell>
              <table:table-cell office:value-type="float" office:value="24331.6325823553">
                <text:p>24331.6325823553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2.8999999999996">
                <text:p>82.8999999999996</text:p>
              </table:table-cell>
              <table:table-cell office:value-type="float" office:value="24350.831612734">
                <text:p>24350.831612734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2.9999999999996">
                <text:p>82.9999999999996</text:p>
              </table:table-cell>
              <table:table-cell office:value-type="float" office:value="24369.9325431127">
                <text:p>24369.9325431127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3.0999999999996">
                <text:p>83.0999999999996</text:p>
              </table:table-cell>
              <table:table-cell office:value-type="float" office:value="24388.9353734914">
                <text:p>24388.9353734914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3.1999999999995">
                <text:p>83.1999999999995</text:p>
              </table:table-cell>
              <table:table-cell office:value-type="float" office:value="24407.8401038701">
                <text:p>24407.840103870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3.2999999999995">
                <text:p>83.2999999999995</text:p>
              </table:table-cell>
              <table:table-cell office:value-type="float" office:value="24426.6467342488">
                <text:p>24426.6467342488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3.3999999999995">
                <text:p>83.3999999999995</text:p>
              </table:table-cell>
              <table:table-cell office:value-type="float" office:value="24445.3552646275">
                <text:p>24445.355264627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3.4999999999995">
                <text:p>83.4999999999995</text:p>
              </table:table-cell>
              <table:table-cell office:value-type="float" office:value="24463.9656950062">
                <text:p>24463.965695006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3.5999999999995">
                <text:p>83.5999999999995</text:p>
              </table:table-cell>
              <table:table-cell office:value-type="float" office:value="24482.4780253849">
                <text:p>24482.478025384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3.6999999999995">
                <text:p>83.6999999999995</text:p>
              </table:table-cell>
              <table:table-cell office:value-type="float" office:value="24500.8922557636">
                <text:p>24500.892255763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3.7999999999995">
                <text:p>83.7999999999995</text:p>
              </table:table-cell>
              <table:table-cell office:value-type="float" office:value="24519.2083861423">
                <text:p>24519.208386142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3.8999999999995">
                <text:p>83.8999999999995</text:p>
              </table:table-cell>
              <table:table-cell office:value-type="float" office:value="24537.4264165209">
                <text:p>24537.426416520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3.9999999999995">
                <text:p>83.9999999999995</text:p>
              </table:table-cell>
              <table:table-cell office:value-type="float" office:value="24555.5463468996">
                <text:p>24555.5463468996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4.0999999999995">
                <text:p>84.0999999999995</text:p>
              </table:table-cell>
              <table:table-cell office:value-type="float" office:value="24573.5681772783">
                <text:p>24573.5681772783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4.1999999999995">
                <text:p>84.1999999999995</text:p>
              </table:table-cell>
              <table:table-cell office:value-type="float" office:value="24591.491907657">
                <text:p>24591.49190765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4.2999999999995">
                <text:p>84.2999999999995</text:p>
              </table:table-cell>
              <table:table-cell office:value-type="float" office:value="24609.3175380357">
                <text:p>24609.3175380357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4.3999999999995">
                <text:p>84.3999999999995</text:p>
              </table:table-cell>
              <table:table-cell office:value-type="float" office:value="24627.0450684144">
                <text:p>24627.0450684144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4.4999999999995">
                <text:p>84.4999999999995</text:p>
              </table:table-cell>
              <table:table-cell office:value-type="float" office:value="24644.6744987931">
                <text:p>24644.674498793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4.5999999999995">
                <text:p>84.5999999999995</text:p>
              </table:table-cell>
              <table:table-cell office:value-type="float" office:value="24662.2058291718">
                <text:p>24662.2058291718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4.6999999999995">
                <text:p>84.6999999999995</text:p>
              </table:table-cell>
              <table:table-cell office:value-type="float" office:value="24679.6390595505">
                <text:p>24679.6390595505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4.7999999999995">
                <text:p>84.7999999999995</text:p>
              </table:table-cell>
              <table:table-cell office:value-type="float" office:value="24696.9741899292">
                <text:p>24696.974189929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4.8999999999995">
                <text:p>84.8999999999995</text:p>
              </table:table-cell>
              <table:table-cell office:value-type="float" office:value="24714.2112203079">
                <text:p>24714.211220307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4.9999999999995">
                <text:p>84.9999999999995</text:p>
              </table:table-cell>
              <table:table-cell office:value-type="float" office:value="24731.3501506866">
                <text:p>24731.350150686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5.0999999999995">
                <text:p>85.0999999999995</text:p>
              </table:table-cell>
              <table:table-cell office:value-type="float" office:value="24748.3909810653">
                <text:p>24748.3909810653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5.1999999999994">
                <text:p>85.1999999999994</text:p>
              </table:table-cell>
              <table:table-cell office:value-type="float" office:value="24765.333711444">
                <text:p>24765.33371144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5.2999999999994">
                <text:p>85.2999999999994</text:p>
              </table:table-cell>
              <table:table-cell office:value-type="float" office:value="24782.1783418227">
                <text:p>24782.1783418227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5.3999999999994">
                <text:p>85.3999999999994</text:p>
              </table:table-cell>
              <table:table-cell office:value-type="float" office:value="24798.9248722014">
                <text:p>24798.9248722014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5.4999999999994">
                <text:p>85.4999999999994</text:p>
              </table:table-cell>
              <table:table-cell office:value-type="float" office:value="24815.5733025801">
                <text:p>24815.5733025801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5.5999999999994">
                <text:p>85.5999999999994</text:p>
              </table:table-cell>
              <table:table-cell office:value-type="float" office:value="24832.1236329588">
                <text:p>24832.1236329588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5.6999999999994">
                <text:p>85.6999999999994</text:p>
              </table:table-cell>
              <table:table-cell office:value-type="float" office:value="24848.5758633375">
                <text:p>24848.575863337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5.7999999999994">
                <text:p>85.7999999999994</text:p>
              </table:table-cell>
              <table:table-cell office:value-type="float" office:value="24864.9299937162">
                <text:p>24864.9299937162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5.8999999999994">
                <text:p>85.8999999999994</text:p>
              </table:table-cell>
              <table:table-cell office:value-type="float" office:value="24881.1860240949">
                <text:p>24881.1860240949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5.9999999999994">
                <text:p>85.9999999999994</text:p>
              </table:table-cell>
              <table:table-cell office:value-type="float" office:value="24897.3439544736">
                <text:p>24897.3439544736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6.0999999999994">
                <text:p>86.0999999999994</text:p>
              </table:table-cell>
              <table:table-cell office:value-type="float" office:value="24913.4037848523">
                <text:p>24913.403784852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6.1999999999994">
                <text:p>86.1999999999994</text:p>
              </table:table-cell>
              <table:table-cell office:value-type="float" office:value="24929.3655152309">
                <text:p>24929.365515230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86.2999999999994">
                <text:p>86.2999999999994</text:p>
              </table:table-cell>
              <table:table-cell office:value-type="float" office:value="24945.2291456096">
                <text:p>24945.229145609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6.3999999999994">
                <text:p>86.3999999999994</text:p>
              </table:table-cell>
              <table:table-cell office:value-type="float" office:value="24960.9946759883">
                <text:p>24960.9946759883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86.4999999999994">
                <text:p>86.4999999999994</text:p>
              </table:table-cell>
              <table:table-cell office:value-type="float" office:value="24976.662106367">
                <text:p>24976.66210636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6.5999999999994">
                <text:p>86.5999999999994</text:p>
              </table:table-cell>
              <table:table-cell office:value-type="float" office:value="24992.2314367457">
                <text:p>24992.231436745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6.6999999999993">
                <text:p>86.6999999999993</text:p>
              </table:table-cell>
              <table:table-cell office:value-type="float" office:value="25007.7026671244">
                <text:p>25007.702667124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86.7999999999993">
                <text:p>86.7999999999993</text:p>
              </table:table-cell>
              <table:table-cell office:value-type="float" office:value="25023.0757975031">
                <text:p>25023.075797503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86.8999999999993">
                <text:p>86.8999999999993</text:p>
              </table:table-cell>
              <table:table-cell office:value-type="float" office:value="25038.3508278818">
                <text:p>25038.3508278818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6.9999999999993">
                <text:p>86.9999999999993</text:p>
              </table:table-cell>
              <table:table-cell office:value-type="float" office:value="25053.5277582605">
                <text:p>25053.5277582605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87.0999999999993">
                <text:p>87.0999999999993</text:p>
              </table:table-cell>
              <table:table-cell office:value-type="float" office:value="25068.6065886392">
                <text:p>25068.606588639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87.1999999999993">
                <text:p>87.1999999999993</text:p>
              </table:table-cell>
              <table:table-cell office:value-type="float" office:value="25083.5873190179">
                <text:p>25083.5873190179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7.2999999999993">
                <text:p>87.2999999999993</text:p>
              </table:table-cell>
              <table:table-cell office:value-type="float" office:value="25098.4699493966">
                <text:p>25098.469949396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7.3999999999993">
                <text:p>87.3999999999993</text:p>
              </table:table-cell>
              <table:table-cell office:value-type="float" office:value="25113.2544797753">
                <text:p>25113.2544797753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7.4999999999993">
                <text:p>87.4999999999993</text:p>
              </table:table-cell>
              <table:table-cell office:value-type="float" office:value="25127.940910154">
                <text:p>25127.94091015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87.5999999999993">
                <text:p>87.5999999999993</text:p>
              </table:table-cell>
              <table:table-cell office:value-type="float" office:value="25142.5292405327">
                <text:p>25142.5292405327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87.6999999999993">
                <text:p>87.6999999999993</text:p>
              </table:table-cell>
              <table:table-cell office:value-type="float" office:value="25157.0194709114">
                <text:p>25157.0194709114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7.7999999999993">
                <text:p>87.7999999999993</text:p>
              </table:table-cell>
              <table:table-cell office:value-type="float" office:value="25171.4116012901">
                <text:p>25171.411601290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87.8999999999993">
                <text:p>87.8999999999993</text:p>
              </table:table-cell>
              <table:table-cell office:value-type="float" office:value="25185.7056316688">
                <text:p>25185.705631668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87.9999999999993">
                <text:p>87.9999999999993</text:p>
              </table:table-cell>
              <table:table-cell office:value-type="float" office:value="25199.9015620475">
                <text:p>25199.9015620475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88.0999999999993">
                <text:p>88.0999999999993</text:p>
              </table:table-cell>
              <table:table-cell office:value-type="float" office:value="25213.9993924262">
                <text:p>25213.999392426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8.1999999999993">
                <text:p>88.1999999999993</text:p>
              </table:table-cell>
              <table:table-cell office:value-type="float" office:value="25227.9991228049">
                <text:p>25227.9991228049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8.2999999999993">
                <text:p>88.2999999999993</text:p>
              </table:table-cell>
              <table:table-cell office:value-type="float" office:value="25241.9007531836">
                <text:p>25241.900753183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8.3999999999993">
                <text:p>88.3999999999993</text:p>
              </table:table-cell>
              <table:table-cell office:value-type="float" office:value="25255.7042835623">
                <text:p>25255.7042835623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8.4999999999993">
                <text:p>88.4999999999993</text:p>
              </table:table-cell>
              <table:table-cell office:value-type="float" office:value="25269.409713941">
                <text:p>25269.40971394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8.5999999999993">
                <text:p>88.5999999999993</text:p>
              </table:table-cell>
              <table:table-cell office:value-type="float" office:value="25283.0170443196">
                <text:p>25283.0170443196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8.6999999999992">
                <text:p>88.6999999999992</text:p>
              </table:table-cell>
              <table:table-cell office:value-type="float" office:value="25296.5262746983">
                <text:p>25296.5262746983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8.7999999999992">
                <text:p>88.7999999999992</text:p>
              </table:table-cell>
              <table:table-cell office:value-type="float" office:value="25309.937405077">
                <text:p>25309.93740507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8.8999999999992">
                <text:p>88.8999999999992</text:p>
              </table:table-cell>
              <table:table-cell office:value-type="float" office:value="25323.2504354557">
                <text:p>25323.2504354557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8.9999999999992">
                <text:p>88.9999999999992</text:p>
              </table:table-cell>
              <table:table-cell office:value-type="float" office:value="25336.4653658344">
                <text:p>25336.465365834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9.0999999999992">
                <text:p>89.0999999999992</text:p>
              </table:table-cell>
              <table:table-cell office:value-type="float" office:value="25349.5821962131">
                <text:p>25349.5821962131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9.1999999999992">
                <text:p>89.1999999999992</text:p>
              </table:table-cell>
              <table:table-cell office:value-type="float" office:value="25362.6009265918">
                <text:p>25362.6009265918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9.2999999999992">
                <text:p>89.2999999999992</text:p>
              </table:table-cell>
              <table:table-cell office:value-type="float" office:value="25375.5215569705">
                <text:p>25375.5215569705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9.3999999999992">
                <text:p>89.3999999999992</text:p>
              </table:table-cell>
              <table:table-cell office:value-type="float" office:value="25388.3440873492">
                <text:p>25388.3440873492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9.4999999999992">
                <text:p>89.4999999999992</text:p>
              </table:table-cell>
              <table:table-cell office:value-type="float" office:value="25401.0685177279">
                <text:p>25401.0685177279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9.5999999999992">
                <text:p>89.5999999999992</text:p>
              </table:table-cell>
              <table:table-cell office:value-type="float" office:value="25413.6948481066">
                <text:p>25413.6948481066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9.6999999999992">
                <text:p>89.6999999999992</text:p>
              </table:table-cell>
              <table:table-cell office:value-type="float" office:value="25426.2230784853">
                <text:p>25426.2230784853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9.7999999999992">
                <text:p>89.7999999999992</text:p>
              </table:table-cell>
              <table:table-cell office:value-type="float" office:value="25438.653208864">
                <text:p>25438.65320886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89.8999999999992">
                <text:p>89.8999999999992</text:p>
              </table:table-cell>
              <table:table-cell office:value-type="float" office:value="25450.9852392427">
                <text:p>25450.9852392427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89.9999999999992">
                <text:p>89.9999999999992</text:p>
              </table:table-cell>
              <table:table-cell office:value-type="float" office:value="25463.2191696214">
                <text:p>25463.219169621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90.0999999999992">
                <text:p>90.0999999999992</text:p>
              </table:table-cell>
              <table:table-cell office:value-type="float" office:value="25475.3550000001">
                <text:p>25475.3550000001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90.1999999999991">
                <text:p>90.1999999999991</text:p>
              </table:table-cell>
              <table:table-cell office:value-type="float" office:value="25487.3927303788">
                <text:p>25487.3927303788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90.2999999999991">
                <text:p>90.2999999999991</text:p>
              </table:table-cell>
              <table:table-cell office:value-type="float" office:value="25499.3323607575">
                <text:p>25499.3323607575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90.3999999999991">
                <text:p>90.3999999999991</text:p>
              </table:table-cell>
              <table:table-cell office:value-type="float" office:value="25511.1738911362">
                <text:p>25511.173891136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90.4999999999991">
                <text:p>90.4999999999991</text:p>
              </table:table-cell>
              <table:table-cell office:value-type="float" office:value="25522.9173215149">
                <text:p>25522.917321514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90.5999999999991">
                <text:p>90.5999999999991</text:p>
              </table:table-cell>
              <table:table-cell office:value-type="float" office:value="25534.5626518936">
                <text:p>25534.562651893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90.6999999999991">
                <text:p>90.6999999999991</text:p>
              </table:table-cell>
              <table:table-cell office:value-type="float" office:value="25546.1098822722">
                <text:p>25546.109882272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90.7999999999991">
                <text:p>90.7999999999991</text:p>
              </table:table-cell>
              <table:table-cell office:value-type="float" office:value="25557.5590126509">
                <text:p>25557.559012650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90.8999999999991">
                <text:p>90.8999999999991</text:p>
              </table:table-cell>
              <table:table-cell office:value-type="float" office:value="25568.9100430296">
                <text:p>25568.9100430296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90.9999999999991">
                <text:p>90.9999999999991</text:p>
              </table:table-cell>
              <table:table-cell office:value-type="float" office:value="25580.1629734083">
                <text:p>25580.1629734083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91.0999999999991">
                <text:p>91.0999999999991</text:p>
              </table:table-cell>
              <table:table-cell office:value-type="float" office:value="25591.317803787">
                <text:p>25591.317803787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91.1999999999991">
                <text:p>91.1999999999991</text:p>
              </table:table-cell>
              <table:table-cell office:value-type="float" office:value="25602.3745341657">
                <text:p>25602.3745341657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91.2999999999991">
                <text:p>91.2999999999991</text:p>
              </table:table-cell>
              <table:table-cell office:value-type="float" office:value="25613.3331645444">
                <text:p>25613.333164544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91.3999999999991">
                <text:p>91.3999999999991</text:p>
              </table:table-cell>
              <table:table-cell office:value-type="float" office:value="25624.1936949231">
                <text:p>25624.1936949231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91.4999999999991">
                <text:p>91.4999999999991</text:p>
              </table:table-cell>
              <table:table-cell office:value-type="float" office:value="25634.9561253018">
                <text:p>25634.9561253018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91.5999999999991">
                <text:p>91.5999999999991</text:p>
              </table:table-cell>
              <table:table-cell office:value-type="float" office:value="25645.6204556805">
                <text:p>25645.6204556805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91.6999999999991">
                <text:p>91.6999999999991</text:p>
              </table:table-cell>
              <table:table-cell office:value-type="float" office:value="25656.1866860592">
                <text:p>25656.186686059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91.7999999999991">
                <text:p>91.7999999999991</text:p>
              </table:table-cell>
              <table:table-cell office:value-type="float" office:value="25666.6548164379">
                <text:p>25666.654816437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91.8999999999991">
                <text:p>91.8999999999991</text:p>
              </table:table-cell>
              <table:table-cell office:value-type="float" office:value="25677.0248468166">
                <text:p>25677.0248468166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91.9999999999991">
                <text:p>91.9999999999991</text:p>
              </table:table-cell>
              <table:table-cell office:value-type="float" office:value="25687.2967771953">
                <text:p>25687.2967771953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92.0999999999991">
                <text:p>92.0999999999991</text:p>
              </table:table-cell>
              <table:table-cell office:value-type="float" office:value="25697.470607574">
                <text:p>25697.47060757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92.199999999999">
                <text:p>92.199999999999</text:p>
              </table:table-cell>
              <table:table-cell office:value-type="float" office:value="25707.5463379527">
                <text:p>25707.5463379527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92.299999999999">
                <text:p>92.299999999999</text:p>
              </table:table-cell>
              <table:table-cell office:value-type="float" office:value="25717.5239683314">
                <text:p>25717.523968331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92.399999999999">
                <text:p>92.399999999999</text:p>
              </table:table-cell>
              <table:table-cell office:value-type="float" office:value="25727.4034987101">
                <text:p>25727.4034987101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92.499999999999">
                <text:p>92.499999999999</text:p>
              </table:table-cell>
              <table:table-cell office:value-type="float" office:value="25737.1849290888">
                <text:p>25737.1849290888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92.599999999999">
                <text:p>92.599999999999</text:p>
              </table:table-cell>
              <table:table-cell office:value-type="float" office:value="25746.8682594675">
                <text:p>25746.8682594675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92.699999999999">
                <text:p>92.699999999999</text:p>
              </table:table-cell>
              <table:table-cell office:value-type="float" office:value="25756.4534898462">
                <text:p>25756.453489846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92.799999999999">
                <text:p>92.799999999999</text:p>
              </table:table-cell>
              <table:table-cell office:value-type="float" office:value="25765.9406202249">
                <text:p>25765.940620224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92.899999999999">
                <text:p>92.899999999999</text:p>
              </table:table-cell>
              <table:table-cell office:value-type="float" office:value="25775.3296506036">
                <text:p>25775.3296506036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92.999999999999">
                <text:p>92.999999999999</text:p>
              </table:table-cell>
              <table:table-cell office:value-type="float" office:value="25784.6205809822">
                <text:p>25784.620580982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93.099999999999">
                <text:p>93.099999999999</text:p>
              </table:table-cell>
              <table:table-cell office:value-type="float" office:value="25793.8134113609">
                <text:p>25793.813411360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93.199999999999">
                <text:p>93.199999999999</text:p>
              </table:table-cell>
              <table:table-cell office:value-type="float" office:value="25802.9081417396">
                <text:p>25802.9081417396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93.299999999999">
                <text:p>93.299999999999</text:p>
              </table:table-cell>
              <table:table-cell office:value-type="float" office:value="25811.9047721183">
                <text:p>25811.9047721183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93.399999999999">
                <text:p>93.399999999999</text:p>
              </table:table-cell>
              <table:table-cell office:value-type="float" office:value="25820.803302497">
                <text:p>25820.803302497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93.499999999999">
                <text:p>93.499999999999</text:p>
              </table:table-cell>
              <table:table-cell office:value-type="float" office:value="25829.6037328757">
                <text:p>25829.6037328757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93.599999999999">
                <text:p>93.599999999999</text:p>
              </table:table-cell>
              <table:table-cell office:value-type="float" office:value="25838.3060632544">
                <text:p>25838.306063254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93.6999999999989">
                <text:p>93.6999999999989</text:p>
              </table:table-cell>
              <table:table-cell office:value-type="float" office:value="25846.9102936331">
                <text:p>25846.9102936331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93.7999999999989">
                <text:p>93.7999999999989</text:p>
              </table:table-cell>
              <table:table-cell office:value-type="float" office:value="25855.4164240118">
                <text:p>25855.4164240118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93.8999999999989">
                <text:p>93.8999999999989</text:p>
              </table:table-cell>
              <table:table-cell office:value-type="float" office:value="25863.8244543905">
                <text:p>25863.8244543905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93.9999999999989">
                <text:p>93.9999999999989</text:p>
              </table:table-cell>
              <table:table-cell office:value-type="float" office:value="25872.1343847692">
                <text:p>25872.134384769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94.0999999999989">
                <text:p>94.0999999999989</text:p>
              </table:table-cell>
              <table:table-cell office:value-type="float" office:value="25880.3462151479">
                <text:p>25880.346215147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94.1999999999989">
                <text:p>94.1999999999989</text:p>
              </table:table-cell>
              <table:table-cell office:value-type="float" office:value="25888.4599455266">
                <text:p>25888.4599455266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94.2999999999989">
                <text:p>94.2999999999989</text:p>
              </table:table-cell>
              <table:table-cell office:value-type="float" office:value="25896.4755759053">
                <text:p>25896.4755759053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94.3999999999989">
                <text:p>94.3999999999989</text:p>
              </table:table-cell>
              <table:table-cell office:value-type="float" office:value="25904.393106284">
                <text:p>25904.39310628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94.4999999999989">
                <text:p>94.4999999999989</text:p>
              </table:table-cell>
              <table:table-cell office:value-type="float" office:value="25912.2125366627">
                <text:p>25912.212536662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94.5999999999989">
                <text:p>94.5999999999989</text:p>
              </table:table-cell>
              <table:table-cell office:value-type="float" office:value="25919.9338670414">
                <text:p>25919.9338670414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94.6999999999989">
                <text:p>94.6999999999989</text:p>
              </table:table-cell>
              <table:table-cell office:value-type="float" office:value="25927.5570974201">
                <text:p>25927.5570974201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94.7999999999989">
                <text:p>94.7999999999989</text:p>
              </table:table-cell>
              <table:table-cell office:value-type="float" office:value="25935.0822277988">
                <text:p>25935.0822277988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94.8999999999989">
                <text:p>94.8999999999989</text:p>
              </table:table-cell>
              <table:table-cell office:value-type="float" office:value="25942.5092581775">
                <text:p>25942.509258177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94.9999999999989">
                <text:p>94.9999999999989</text:p>
              </table:table-cell>
              <table:table-cell office:value-type="float" office:value="25949.8381885562">
                <text:p>25949.838188556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95.0999999999989">
                <text:p>95.0999999999989</text:p>
              </table:table-cell>
              <table:table-cell office:value-type="float" office:value="25957.0690189349">
                <text:p>25957.069018934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95.1999999999989">
                <text:p>95.1999999999989</text:p>
              </table:table-cell>
              <table:table-cell office:value-type="float" office:value="25964.2017493136">
                <text:p>25964.2017493136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95.2999999999989">
                <text:p>95.2999999999989</text:p>
              </table:table-cell>
              <table:table-cell office:value-type="float" office:value="25971.2363796923">
                <text:p>25971.2363796923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95.3999999999989">
                <text:p>95.3999999999989</text:p>
              </table:table-cell>
              <table:table-cell office:value-type="float" office:value="25978.1729100709">
                <text:p>25978.172910070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95.4999999999989">
                <text:p>95.4999999999989</text:p>
              </table:table-cell>
              <table:table-cell office:value-type="float" office:value="25985.0113404496">
                <text:p>25985.0113404496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95.5999999999989">
                <text:p>95.5999999999989</text:p>
              </table:table-cell>
              <table:table-cell office:value-type="float" office:value="25991.7516708283">
                <text:p>25991.7516708283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95.6999999999988">
                <text:p>95.6999999999988</text:p>
              </table:table-cell>
              <table:table-cell office:value-type="float" office:value="25998.393901207">
                <text:p>25998.393901207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95.7999999999988">
                <text:p>95.7999999999988</text:p>
              </table:table-cell>
              <table:table-cell office:value-type="float" office:value="26004.9380315857">
                <text:p>26004.9380315857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95.8999999999988">
                <text:p>95.8999999999988</text:p>
              </table:table-cell>
              <table:table-cell office:value-type="float" office:value="26011.3840619644">
                <text:p>26011.3840619644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95.9999999999988">
                <text:p>95.9999999999988</text:p>
              </table:table-cell>
              <table:table-cell office:value-type="float" office:value="26017.7319923431">
                <text:p>26017.731992343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96.0999999999988">
                <text:p>96.0999999999988</text:p>
              </table:table-cell>
              <table:table-cell office:value-type="float" office:value="26023.9818227218">
                <text:p>26023.9818227218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96.1999999999988">
                <text:p>96.1999999999988</text:p>
              </table:table-cell>
              <table:table-cell office:value-type="float" office:value="26030.1335531005">
                <text:p>26030.1335531005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96.2999999999988">
                <text:p>96.2999999999988</text:p>
              </table:table-cell>
              <table:table-cell office:value-type="float" office:value="26036.1871834792">
                <text:p>26036.1871834792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96.3999999999988">
                <text:p>96.3999999999988</text:p>
              </table:table-cell>
              <table:table-cell office:value-type="float" office:value="26042.1427138579">
                <text:p>26042.1427138579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96.4999999999988">
                <text:p>96.4999999999988</text:p>
              </table:table-cell>
              <table:table-cell office:value-type="float" office:value="26048.0001442366">
                <text:p>26048.000144236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96.5999999999988">
                <text:p>96.5999999999988</text:p>
              </table:table-cell>
              <table:table-cell office:value-type="float" office:value="26053.7594746153">
                <text:p>26053.7594746153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96.6999999999988">
                <text:p>96.6999999999988</text:p>
              </table:table-cell>
              <table:table-cell office:value-type="float" office:value="26059.420704994">
                <text:p>26059.42070499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96.7999999999988">
                <text:p>96.7999999999988</text:p>
              </table:table-cell>
              <table:table-cell office:value-type="float" office:value="26064.9838353727">
                <text:p>26064.9838353727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96.8999999999988">
                <text:p>96.8999999999988</text:p>
              </table:table-cell>
              <table:table-cell office:value-type="float" office:value="26070.4488657514">
                <text:p>26070.448865751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96.9999999999988">
                <text:p>96.9999999999988</text:p>
              </table:table-cell>
              <table:table-cell office:value-type="float" office:value="26075.8157961301">
                <text:p>26075.8157961301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97.0999999999988">
                <text:p>97.0999999999988</text:p>
              </table:table-cell>
              <table:table-cell office:value-type="float" office:value="26081.0846265088">
                <text:p>26081.0846265088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97.1999999999987">
                <text:p>97.1999999999987</text:p>
              </table:table-cell>
              <table:table-cell office:value-type="float" office:value="26086.2553568875">
                <text:p>26086.2553568875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97.2999999999987">
                <text:p>97.2999999999987</text:p>
              </table:table-cell>
              <table:table-cell office:value-type="float" office:value="26091.3279872662">
                <text:p>26091.3279872662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97.3999999999987">
                <text:p>97.3999999999987</text:p>
              </table:table-cell>
              <table:table-cell office:value-type="float" office:value="26096.3025176449">
                <text:p>26096.3025176449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7.4999999999987">
                <text:p>97.4999999999987</text:p>
              </table:table-cell>
              <table:table-cell office:value-type="float" office:value="26101.1789480236">
                <text:p>26101.178948023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7.5999999999987">
                <text:p>97.5999999999987</text:p>
              </table:table-cell>
              <table:table-cell office:value-type="float" office:value="26105.9572784022">
                <text:p>26105.957278402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7.6999999999987">
                <text:p>97.6999999999987</text:p>
              </table:table-cell>
              <table:table-cell office:value-type="float" office:value="26110.6375087809">
                <text:p>26110.637508780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7.7999999999987">
                <text:p>97.7999999999987</text:p>
              </table:table-cell>
              <table:table-cell office:value-type="float" office:value="26115.2196391596">
                <text:p>26115.2196391596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7.8999999999987">
                <text:p>97.8999999999987</text:p>
              </table:table-cell>
              <table:table-cell office:value-type="float" office:value="26119.7036695383">
                <text:p>26119.7036695383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7.9999999999987">
                <text:p>97.9999999999987</text:p>
              </table:table-cell>
              <table:table-cell office:value-type="float" office:value="26124.089599917">
                <text:p>26124.08959991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98.0999999999987">
                <text:p>98.0999999999987</text:p>
              </table:table-cell>
              <table:table-cell office:value-type="float" office:value="26128.3774302957">
                <text:p>26128.3774302957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98.1999999999987">
                <text:p>98.1999999999987</text:p>
              </table:table-cell>
              <table:table-cell office:value-type="float" office:value="26132.5671606744">
                <text:p>26132.567160674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98.2999999999987">
                <text:p>98.2999999999987</text:p>
              </table:table-cell>
              <table:table-cell office:value-type="float" office:value="26136.6587910531">
                <text:p>26136.658791053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98.3999999999987">
                <text:p>98.3999999999987</text:p>
              </table:table-cell>
              <table:table-cell office:value-type="float" office:value="26140.6523214318">
                <text:p>26140.6523214318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8.4999999999987">
                <text:p>98.4999999999987</text:p>
              </table:table-cell>
              <table:table-cell office:value-type="float" office:value="26144.5477518105">
                <text:p>26144.5477518105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8.5999999999987">
                <text:p>98.5999999999987</text:p>
              </table:table-cell>
              <table:table-cell office:value-type="float" office:value="26148.3450821892">
                <text:p>26148.345082189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8.6999999999987">
                <text:p>98.6999999999987</text:p>
              </table:table-cell>
              <table:table-cell office:value-type="float" office:value="26152.0443125679">
                <text:p>26152.0443125679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98.7999999999987">
                <text:p>98.7999999999987</text:p>
              </table:table-cell>
              <table:table-cell office:value-type="float" office:value="26155.6454429466">
                <text:p>26155.6454429466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8.8999999999987">
                <text:p>98.8999999999987</text:p>
              </table:table-cell>
              <table:table-cell office:value-type="float" office:value="26159.1484733253">
                <text:p>26159.1484733253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8.9999999999987">
                <text:p>98.9999999999987</text:p>
              </table:table-cell>
              <table:table-cell office:value-type="float" office:value="26162.553403704">
                <text:p>26162.553403704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99.0999999999987">
                <text:p>99.0999999999987</text:p>
              </table:table-cell>
              <table:table-cell office:value-type="float" office:value="26165.8602340827">
                <text:p>26165.8602340827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99.1999999999986">
                <text:p>99.1999999999986</text:p>
              </table:table-cell>
              <table:table-cell office:value-type="float" office:value="26169.0689644614">
                <text:p>26169.0689644614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99.2999999999986">
                <text:p>99.2999999999986</text:p>
              </table:table-cell>
              <table:table-cell office:value-type="float" office:value="26172.1795948401">
                <text:p>26172.1795948401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99.3999999999986">
                <text:p>99.3999999999986</text:p>
              </table:table-cell>
              <table:table-cell office:value-type="float" office:value="26175.1921252188">
                <text:p>26175.1921252188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99.4999999999986">
                <text:p>99.4999999999986</text:p>
              </table:table-cell>
              <table:table-cell office:value-type="float" office:value="26178.1065555975">
                <text:p>26178.1065555975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99.5999999999986">
                <text:p>99.5999999999986</text:p>
              </table:table-cell>
              <table:table-cell office:value-type="float" office:value="26180.9228859762">
                <text:p>26180.922885976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99.6999999999986">
                <text:p>99.6999999999986</text:p>
              </table:table-cell>
              <table:table-cell office:value-type="float" office:value="26183.6411163549">
                <text:p>26183.641116354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9.7999999999986">
                <text:p>99.7999999999986</text:p>
              </table:table-cell>
              <table:table-cell office:value-type="float" office:value="26186.2612467335">
                <text:p>26186.261246733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99.8999999999986">
                <text:p>99.8999999999986</text:p>
              </table:table-cell>
              <table:table-cell office:value-type="float" office:value="26188.7832771122">
                <text:p>26188.7832771122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99.9999999999986">
                <text:p>99.9999999999986</text:p>
              </table:table-cell>
              <table:table-cell office:value-type="float" office:value="26191.2072074909">
                <text:p>26191.2072074909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00.099999999999">
                <text:p>100.099999999999</text:p>
              </table:table-cell>
              <table:table-cell office:value-type="float" office:value="26193.5330378696">
                <text:p>26193.5330378696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00.199999999999">
                <text:p>100.199999999999</text:p>
              </table:table-cell>
              <table:table-cell office:value-type="float" office:value="26195.7607682483">
                <text:p>26195.7607682483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00.299999999999">
                <text:p>100.299999999999</text:p>
              </table:table-cell>
              <table:table-cell office:value-type="float" office:value="26197.890398627">
                <text:p>26197.890398627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00.399999999999">
                <text:p>100.399999999999</text:p>
              </table:table-cell>
              <table:table-cell office:value-type="float" office:value="26199.9219290057">
                <text:p>26199.9219290057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00.499999999999">
                <text:p>100.499999999999</text:p>
              </table:table-cell>
              <table:table-cell office:value-type="float" office:value="26201.8553593844">
                <text:p>26201.8553593844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00.599999999999">
                <text:p>100.599999999999</text:p>
              </table:table-cell>
              <table:table-cell office:value-type="float" office:value="26203.6906897631">
                <text:p>26203.6906897631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00.699999999999">
                <text:p>100.699999999999</text:p>
              </table:table-cell>
              <table:table-cell office:value-type="float" office:value="26205.4279201418">
                <text:p>26205.4279201418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00.799999999999">
                <text:p>100.799999999999</text:p>
              </table:table-cell>
              <table:table-cell office:value-type="float" office:value="26207.0670505205">
                <text:p>26207.0670505205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00.899999999999">
                <text:p>100.899999999999</text:p>
              </table:table-cell>
              <table:table-cell office:value-type="float" office:value="26208.6080808992">
                <text:p>26208.6080808992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00.999999999999">
                <text:p>100.999999999999</text:p>
              </table:table-cell>
              <table:table-cell office:value-type="float" office:value="26210.0510112779">
                <text:p>26210.0510112779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01.099999999999">
                <text:p>101.099999999999</text:p>
              </table:table-cell>
              <table:table-cell office:value-type="float" office:value="26211.3958416566">
                <text:p>26211.3958416566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01.199999999999">
                <text:p>101.199999999999</text:p>
              </table:table-cell>
              <table:table-cell office:value-type="float" office:value="26212.6425720353">
                <text:p>26212.6425720353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01.299999999999">
                <text:p>101.299999999999</text:p>
              </table:table-cell>
              <table:table-cell office:value-type="float" office:value="26213.791202414">
                <text:p>26213.791202414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01.399999999999">
                <text:p>101.399999999999</text:p>
              </table:table-cell>
              <table:table-cell office:value-type="float" office:value="26214.8417327927">
                <text:p>26214.8417327927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01.499999999999">
                <text:p>101.499999999999</text:p>
              </table:table-cell>
              <table:table-cell office:value-type="float" office:value="26215.7941631714">
                <text:p>26215.7941631714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01.599999999999">
                <text:p>101.599999999999</text:p>
              </table:table-cell>
              <table:table-cell office:value-type="float" office:value="26216.6484935501">
                <text:p>26216.6484935501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01.699999999999">
                <text:p>101.699999999999</text:p>
              </table:table-cell>
              <table:table-cell office:value-type="float" office:value="26217.4047239288">
                <text:p>26217.4047239288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01.799999999999">
                <text:p>101.799999999999</text:p>
              </table:table-cell>
              <table:table-cell office:value-type="float" office:value="26218.0628543075">
                <text:p>26218.0628543075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01.899999999998">
                <text:p>101.899999999998</text:p>
              </table:table-cell>
              <table:table-cell office:value-type="float" office:value="26218.6228846862">
                <text:p>26218.62288468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