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2.461cm" style:rel-column-width="9487*"/>
    </style:style>
    <style:style style:name="Tabelle2.B" style:family="table-column">
      <style:table-column-properties style:column-width="7.117cm" style:rel-column-width="27442*"/>
    </style:style>
    <style:style style:name="Tabelle2.C" style:family="table-column">
      <style:table-column-properties style:column-width="7.419cm" style:rel-column-width="28606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Courier New" fo:font-size="9pt" style:font-size-asian="9pt" style:font-size-complex="9pt"/>
    </style:style>
    <style:style style:name="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ITG_5f_Überschrift">Daten und Codierung (3.1.1)</text:p>
      <text:p text:style-name="ITG_5f_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Table_20_Contents">Stunden</text:p>
          </table:table-cell>
          <table:table-cell table:style-name="Tabelle2.A1" office:value-type="string">
            <text:p text:style-name="P3">Inhaltsbezogene Kompetenzen</text:p>
          </table:table-cell>
          <table:table-cell table:style-name="Tabelle2.C1" office:value-type="string">
            <text:p text:style-name="P3">Inhalt / Material</text:p>
          </table:table-cell>
        </table:table-row>
        <table:table-row>
          <table:table-cell table:style-name="Tabelle2.A2" office:value-type="string">
            <text:p text:style-name="Table_20_Contents">1+2</text:p>
          </table:table-cell>
          <table:table-cell table:style-name="Tabelle2.A2" table:number-rows-spanned="2" office:value-type="string">
            <text:p text:style-name="P3">(1) Beispiele zur Verwendung von Codierungen im Alltag nennen</text:p>
            <text:p text:style-name="P3">(2) … und an mehreren Beispielen die Codierungsvorschriften und das zugrundeliegende Prinzip erläutern</text:p>
            <text:p text:style-name="P3">(3) erläutern, dass Informationen auf unterschiedliche Art und Weise codiert werden können und den Nutzen unterschiedlicher Codierungen an Anwendungsfällen erläutern</text:p>
            <text:p text:style-name="P3">(9) den Zusammenhang zwischen Größe des Zeichenvorrats, Codelänge und Anzahl der möglichen Codewörter erläutern und berechnen</text:p>
          </table:table-cell>
          <table:table-cell table:style-name="Tabelle2.C2" office:value-type="string">
            <text:p text:style-name="P3">Gruppenarbeit zu QR-Code, Blindenschrift und Morsecode</text:p>
            <text:p text:style-name="P3"/>
            <text:p text:style-name="P3">(<text:span text:style-name="T3">01_duc_einstieg_gruppenarbeit.odt</text:span>)</text:p>
          </table:table-cell>
        </table:table-row>
        <table:table-row>
          <table:table-cell table:style-name="Tabelle2.A3" office:value-type="float" office:value="3">
            <text:p text:style-name="Table_20_Contents">3</text:p>
          </table:table-cell>
          <table:covered-table-cell/>
          <table:table-cell table:style-name="Tabelle2.C2" office:value-type="string">
            <text:p text:style-name="P3">Zwei weitere Codierungen: Eiercode und Barcode</text:p>
            <text:p text:style-name="P3"/>
            <text:p text:style-name="P3">(<text:span text:style-name="T3">02_duc_eiercode_barcode.odt</text:span>)</text:p>
          </table:table-cell>
        </table:table-row>
        <table:table-row>
          <table:table-cell table:style-name="Tabelle2.A3" office:value-type="float" office:value="4">
            <text:p text:style-name="Table_20_Contents">4</text:p>
          </table:table-cell>
          <table:table-cell table:style-name="Tabelle2.A2" table:number-rows-spanned="2" office:value-type="string">
            <text:p text:style-name="P3">(5) natürliche Zahlen zwischen Dezimalsystem und Binärsystem umrechnen sowie das Prinzip des Binärsystems erklären</text:p>
            <text:p text:style-name="P3"/>
            <text:p text:style-name="P3"/>
          </table:table-cell>
          <table:table-cell table:style-name="Tabelle2.C2" office:value-type="string">
            <text:p text:style-name="P3">Binärzahlen kennen lernen</text:p>
            <text:p text:style-name="P3"/>
            <text:p text:style-name="P3">(<text:span text:style-name="T3">03_duc_einstieg_binaersystem.odt</text:span>)</text:p>
          </table:table-cell>
        </table:table-row>
        <table:table-row>
          <table:table-cell table:style-name="Tabelle2.A3" office:value-type="float" office:value="5">
            <text:p text:style-name="Table_20_Contents">5</text:p>
          </table:table-cell>
          <table:covered-table-cell/>
          <table:table-cell table:style-name="Tabelle2.C2" office:value-type="string">
            <text:p text:style-name="P3">Übungen zur Umrechnung</text:p>
            <text:p text:style-name="P3">(<text:span text:style-name="T3">04_duc_binaersystem_uebungen.odt,</text:span></text:p>
            <text:p text:style-name="P3"><text:span text:style-name="T3">04_duc_magie_mit_binaerzahlen.odt</text:span>)</text:p>
          </table:table-cell>
        </table:table-row>
        <table:table-row>
          <table:table-cell table:style-name="Tabelle2.A3" office:value-type="float" office:value="6">
            <text:p text:style-name="Table_20_Contents">6</text:p>
          </table:table-cell>
          <table:table-cell table:style-name="Tabelle2.A2" office:value-type="string">
            <text:p text:style-name="P3">(6) Texte ... nach einer vorgegebenen (De-)Codierungsvorschrift in eine Bitfolge überführen und umgekehrt</text:p>
            <text:p text:style-name="P3">(4) Datenmengen als „Länge einer Bitfolge“ erklären und mit Hilfe der Einheiten Bit, Byte, Kilobyte usw. beschreiben</text:p>
          </table:table-cell>
          <table:table-cell table:style-name="Tabelle2.C2" office:value-type="string">
            <text:p text:style-name="P3">Textcodierung</text:p>
            <text:p text:style-name="P3"/>
            <text:p text:style-name="P3">(<text:span text:style-name="T3">05_duc_textcodierung.odt</text:span>)</text:p>
          </table:table-cell>
        </table:table-row>
        <table:table-row>
          <table:table-cell table:style-name="Tabelle2.A2" office:value-type="string">
            <text:p text:style-name="Table_20_Contents">7+8</text:p>
          </table:table-cell>
          <table:table-cell table:style-name="Tabelle2.A2" office:value-type="string">
            <text:p text:style-name="P3">(6) … oder Bilder …</text:p>
            <text:p text:style-name="P3">(7) eigene Codierungsvorschriften zur Speicherung von vorgegebenen Informationen – auch in Bitfolgen – entwerfen</text:p>
            <text:p text:style-name="P3"><text:soft-page-break/>(8) beschreiben, dass Codierungsvorschriften Algorithmen und Dateien Bitfolgen sind und dies an geeigneten Beispielen erläutern</text:p>
          </table:table-cell>
          <table:table-cell table:style-name="Tabelle2.C2" office:value-type="string">
            <text:p text:style-name="P3">Grafikcodierung</text:p>
            <text:p text:style-name="P3"/>
            <text:p text:style-name="P3">(<text:span text:style-name="T3">06_duc_grafikcodierung.odt</text:span>)</text:p>
          </table:table-cell>
        </table:table-row>
        <table:table-row>
          <table:table-cell table:style-name="Tabelle2.A2" office:value-type="string">
            <text:p text:style-name="Table_20_Contents">9+10</text:p>
          </table:table-cell>
          <table:table-cell table:style-name="Tabelle2.A2" office:value-type="string">
            <text:p text:style-name="P3">Wiederholung aller inhaltsbezogenen Kompetenzen</text:p>
          </table:table-cell>
          <table:table-cell table:style-name="Tabelle2.C2" office:value-type="string">
            <text:p text:style-name="P3">Spiel</text:p>
            <text:p text:style-name="P3"/>
            <text:p text:style-name="P3">(<text:span text:style-name="T3">07_duc_spiel_codierung.odt</text:span>)</text:p>
          </table:table-cell>
        </table:table-row>
        <table:table-row>
          <table:table-cell table:style-name="Tabelle2.A3">
            <text:p text:style-name="Table_20_Contents"/>
          </table:table-cell>
          <table:table-cell table:style-name="Tabelle2.A2" office:value-type="string">
            <text:p text:style-name="P3"/>
          </table:table-cell>
          <table:table-cell table:style-name="Tabelle2.C2" office:value-type="string">
            <text:p text:style-name="P3">Mögliche Klassenarbeitsaufgaben</text:p>
          </table:table-cell>
        </table:table-row>
      </table:table>
      <text:p text:style-name="ITG_5f_Standard"/>
      <text:p text:style-name="ITG_5f_Überschrift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_20_1" style:repeat="stretch" draw:fill-image-ref-point="top-left">
          <style:background-image xlink:href="Pictures/100000000000040000000046EFD70796E7C2F5CB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Stoffverteilungsplan</text:p>
        <text:p text:style-name="MP1"/>
      </style:header>
      <style:footer>
        <text:p text:style-name="MP2"><draw:rect text:anchor-type="paragraph" draw:z-index="1" draw:style-name="Mgr1" draw:text-style-name="MP4" svg:width="3.126cm" svg:height="0.5cm" svg:x="13.723cm" svg:y="0.101cm"><text:p text:style-name="MP3"><text:span text:style-name="MT1">ZPG </text:span><text:span text:style-name="MT2">INFORMATIK</text:span></text:p></draw:rect><text:span text:style-name="MT3">Eisenmann (Januar 2017)</text:span><text:tab/><text:span text:style-name="MT4"><text:page-number text:select-page="current">2</text:page-number></text:span><text:span text:style-name="MT4">/</text:span><text:span text:style-name="MT4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Thomas Schaller</meta:initial-creator>
    <meta:creation-date>2009-03-20T15:00:41</meta:creation-date>
    <dc:date>2017-02-10T17:07:35.708000000</dc:date>
    <meta:editing-cycles>217</meta:editing-cycles>
    <meta:editing-duration>P2DT19H17M51S</meta:editing-duration>
    <meta:document-statistic meta:table-count="1" meta:image-count="0" meta:object-count="0" meta:page-count="2" meta:paragraph-count="40" meta:word-count="191" meta:character-count="1692" meta:non-whitespace-character-count="1538"/>
    <meta:user-defined meta:name="Info 1"/>
    <meta:user-defined meta:name="Info 2"/>
    <meta:user-defined meta:name="Info 3"/>
    <meta:user-defined meta:name="Info 4"/>
  </office:meta>
</office:document-meta>
</file>