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80000001F5DE9F6E5.png"/>
  <manifest:file-entry manifest:media-type="image/png" manifest:full-path="Pictures/1000000000000400000000466ED08A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3" style:family="paragraph" style:parent-style-name="ITG_5f_Aufgabe_5f_Text" style:list-style-name=""/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Übungen zu Binär- und Dezimalsystem</text:p>
      <text:p text:style-name="ITG_5f_Standard"/>
      <text:p text:style-name="ITG_5f_Aufgabe_5f_Überschrift">Aufträge:</text:p>
      <text:list xml:id="list8512996669335673789" text:style-name="Numbering_20_1">
        <text:list-header>
          <text:p text:style-name="ITG_5f_Aufgabe_5f_Text"/>
        </text:list-header>
        <text:list-item text:start-value="1">
          <text:p text:style-name="ITG_5f_Aufgabe_5f_Text">Wandle folgende Zahlen vom Binärsystem ins Dezimalsystem um:<text:line-break/>1111b, 10001b, 101010b, 101b, 1000000b, 111111b</text:p>
          <text:p text:style-name="ITG_5f_Aufgabe_5f_Text"/>
        </text:list-item>
        <text:list-item>
          <text:p text:style-name="ITG_5f_Aufgabe_5f_Text">Wandle folgende Zahlen vom Dezimalsystem ins Binärsystem um:<text:line-break/>13, 127, 128, 1024, 2016</text:p>
        </text:list-item>
      </text:list>
      <text:p text:style-name="P3"/>
      <text:p text:style-name="P3">Schaffst du die folgenden Aufgaben auch?</text:p>
      <text:list xml:id="list32489646" text:continue-numbering="true" text:style-name="Numbering_20_1">
        <text:list-header>
          <text:p text:style-name="ITG_5f_Aufgabe_5f_Text"/>
        </text:list-header>
        <text:list-item>
          <text:p text:style-name="ITG_5f_Aufgabe_5f_Text">*** <text:s/>Addiere die beiden Binärzahlen 10101b und 11110b schriftlich, wie du es aus dem Dezimalsystem gewohnt bist. Was musst du beachten?<text:line-break/>Wandle die beiden Summanden samt Ergebnis ins Dezimalsystem um und überprüfe, ob deine Summe stimmt.</text:p>
          <text:p text:style-name="ITG_5f_Aufgabe_5f_Text"/>
        </text:list-item>
        <text:list-item>
          <text:p text:style-name="ITG_5f_Aufgabe_5f_Text">**** Wähle dir zwei (nicht zu große) Binärzahlen und multipliziere sie schriftlich.<text:line-break/>Bekommst du auch hier das richtige Ergebnis heraus? Überprüfe wieder mit den zugehörigen Dezimalzahlen.</text:p>
          <text:p text:style-name="ITG_5f_Aufgabe_5f_Text"/>
        </text:list-item>
        <text:list-item>
          <text:p text:style-name="ITG_5f_Aufgabe_5f_Text">***** Funktionieren die schriftlichen Rechenverfahren, die du aus dem Dezimalsystem kennst, auch für Subtraktion und Division im Binärsystem? Überprüfe an geeigneten Beispielen und schreibe deine Überlegungen auf.</text:p>
          <text:p text:style-name="ITG_5f_Aufgabe_5f_Text"/>
        </text:list-item>
        <text:list-item>
          <text:p text:style-name="ITG_5f_Aufgabe_5f_Text">*** Kannst du erklären, wie das Dreiersystem (Fünfersystem,...) funktioniert?<text:line-break/>Schreibe jeweils auch Beispiele auf.</text:p>
        </text:list-item>
      </text:list>
      <text:p text:style-name="ITG_5f_Standard"/>
      <text:p text:style-name="ITG_5f_Standard">(Sternaufgaben sind Zusatzaufgaben. Je mehr Sterne, desto anspruchsvoller ist die Aufgabe. Ich bin gespannt, wie weit du kommst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00000000400000000466ED08A4F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<text:tab/>Eisenmann (Januar 2017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homas Schaller</meta:initial-creator>
    <meta:creation-date>2009-03-20T15:00:41</meta:creation-date>
    <dc:date>2017-01-21T12:30:51.93</dc:date>
    <meta:printed-by>Thomas Schaller</meta:printed-by>
    <meta:print-date>2010-12-11T09:02:05.34</meta:print-date>
    <meta:editing-cycles>224</meta:editing-cycles>
    <meta:editing-duration>P3DT58M26S</meta:editing-duration>
    <dc:creator>Monika Eisenmann</dc:creator>
    <meta:document-statistic meta:table-count="0" meta:image-count="1" meta:object-count="0" meta:page-count="1" meta:paragraph-count="12" meta:word-count="172" meta:character-count="1213"/>
    <meta:user-defined meta:name="Info 1"/>
    <meta:user-defined meta:name="Info 2"/>
    <meta:user-defined meta:name="Info 3"/>
    <meta:user-defined meta:name="Info 4"/>
  </office:meta>
</office:document-meta>
</file>