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80000001FF1659DC4583E58EC.png" manifest:media-type="image/png"/>
  <manifest:file-entry manifest:full-path="Pictures/1000000000000400000000465DC73E92FF2A4E0A.png" manifest:media-type="image/png"/>
  <manifest:file-entry manifest:full-path="Pictures/100002010000040000000046E5E08F80C523608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3" svg:font-family="'Courier New'" style:font-pitch="fixed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2.487cm" style:rel-column-width="9589*"/>
    </style:style>
    <style:style style:name="Tabelle2.B" style:family="table-column">
      <style:table-column-properties style:column-width="6.108cm" style:rel-column-width="23552*"/>
    </style:style>
    <style:style style:name="Tabelle2.C" style:family="table-column">
      <style:table-column-properties style:column-width="8.401cm" style:rel-column-width="32394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2.487cm" style:rel-column-width="9589*"/>
    </style:style>
    <style:style style:name="Tabelle1.B" style:family="table-column">
      <style:table-column-properties style:column-width="6.11cm" style:rel-column-width="23558*"/>
    </style:style>
    <style:style style:name="Tabelle1.C" style:family="table-column">
      <style:table-column-properties style:column-width="8.4cm" style:rel-column-width="3238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fo:color="#000000" officeooo:rsid="00a9679e" officeooo:paragraph-rsid="00a9679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8.493cm" style:type="center"/>
          <style:tab-stop style:position="17cm" style:type="right"/>
        </style:tab-stops>
      </style:paragraph-properties>
      <style:text-properties officeooo:paragraph-rsid="00f575ed"/>
    </style:style>
    <style:style style:name="P4" style:family="paragraph" style:parent-style-name="ITG_5f_Standard">
      <style:text-properties officeooo:rsid="00b1a461" officeooo:paragraph-rsid="00ae47cd"/>
    </style:style>
    <style:style style:name="P5" style:family="paragraph" style:parent-style-name="ITG_5f_Standard">
      <style:text-properties style:font-name="Arial4" fo:font-size="9pt" fo:font-style="normal" fo:font-weight="normal" officeooo:rsid="01297ddd" officeooo:paragraph-rsid="00accc42" fo:background-color="transparent" style:font-size-asian="9pt" style:font-style-asian="normal" style:font-weight-asian="normal" style:font-size-complex="11pt"/>
    </style:style>
    <style:style style:name="P6" style:family="paragraph" style:parent-style-name="Table_20_Contents">
      <style:paragraph-properties fo:text-align="start" style:justify-single-word="false"/>
      <style:text-properties officeooo:paragraph-rsid="00accc42"/>
    </style:style>
    <style:style style:name="P7" style:family="paragraph" style:parent-style-name="Table_20_Contents">
      <style:text-properties officeooo:paragraph-rsid="00accc42"/>
    </style:style>
    <style:style style:name="P8" style:family="paragraph" style:parent-style-name="Table_20_Contents">
      <style:paragraph-properties fo:text-align="start" style:justify-single-word="false"/>
      <style:text-properties officeooo:rsid="00b1a461" officeooo:paragraph-rsid="00e41318"/>
    </style:style>
    <style:style style:name="P9" style:family="paragraph" style:parent-style-name="Table_20_Contents">
      <style:paragraph-properties fo:text-align="start" style:justify-single-word="false"/>
      <style:text-properties officeooo:rsid="00b1a461" officeooo:paragraph-rsid="00bd7b4d"/>
    </style:style>
    <style:style style:name="P10" style:family="paragraph" style:parent-style-name="Table_20_Contents">
      <style:text-properties officeooo:rsid="00b7045d" officeooo:paragraph-rsid="00b7045d"/>
    </style:style>
    <style:style style:name="P11" style:family="paragraph" style:parent-style-name="Table_20_Contents">
      <style:paragraph-properties fo:text-align="start" style:justify-single-word="false"/>
      <style:text-properties officeooo:rsid="00c2c751" officeooo:paragraph-rsid="00c2c751"/>
    </style:style>
    <style:style style:name="P12" style:family="paragraph" style:parent-style-name="Table_20_Contents">
      <style:text-properties officeooo:rsid="00d78b24" officeooo:paragraph-rsid="00d78b24"/>
    </style:style>
    <style:style style:name="P13" style:family="paragraph" style:parent-style-name="Table_20_Contents">
      <style:paragraph-properties fo:text-align="start" style:justify-single-word="false"/>
      <style:text-properties officeooo:rsid="00e3a960" officeooo:paragraph-rsid="00e3a960"/>
    </style:style>
    <style:style style:name="P14" style:family="paragraph" style:parent-style-name="Table_20_Contents">
      <style:paragraph-properties fo:text-align="start" style:justify-single-word="false"/>
      <style:text-properties officeooo:rsid="00e63a18" officeooo:paragraph-rsid="00e63a18"/>
    </style:style>
    <style:style style:name="P15" style:family="paragraph" style:parent-style-name="Table_20_Contents">
      <style:paragraph-properties fo:text-align="start" style:justify-single-word="false"/>
      <style:text-properties officeooo:rsid="00e6eaf9" officeooo:paragraph-rsid="00e6eaf9"/>
    </style:style>
    <style:style style:name="P16" style:family="paragraph" style:parent-style-name="Table_20_Contents">
      <style:paragraph-properties fo:text-align="start" style:justify-single-word="false"/>
      <style:text-properties officeooo:rsid="00e8d68a" officeooo:paragraph-rsid="00e8d68a"/>
    </style:style>
    <style:style style:name="P17" style:family="paragraph" style:parent-style-name="Table_20_Contents">
      <style:text-properties officeooo:rsid="011045a8" officeooo:paragraph-rsid="011045a8"/>
    </style:style>
    <style:style style:name="P18" style:family="paragraph" style:parent-style-name="Table_20_Contents">
      <style:paragraph-properties fo:text-align="start" style:justify-single-word="false"/>
      <style:text-properties officeooo:rsid="00e876b0" officeooo:paragraph-rsid="00e876b0"/>
    </style:style>
    <style:style style:name="P19" style:family="paragraph" style:parent-style-name="Table_20_Contents">
      <style:text-properties officeooo:rsid="01115754" officeooo:paragraph-rsid="01115754"/>
    </style:style>
    <style:style style:name="P20" style:family="paragraph" style:parent-style-name="ITG_5f_Überschrift2">
      <style:text-properties fo:font-variant="normal" fo:text-transform="none" fo:color="#000000" style:font-name="Arial" fo:letter-spacing="0.007cm" fo:font-style="normal" fo:text-shadow="none" style:text-underline-style="none" fo:font-weight="normal" officeooo:rsid="00821260" officeooo:paragraph-rsid="00accc42" fo:background-color="transparent" style:font-style-asian="normal" style:font-weight-asian="normal" style:font-style-complex="normal" style:font-weight-complex="normal"/>
    </style:style>
    <style:style style:name="P21" style:family="paragraph" style:parent-style-name="ITG_5f_Überschrift">
      <style:paragraph-properties fo:break-before="page"/>
      <style:text-properties officeooo:rsid="00b1a461" officeooo:paragraph-rsid="00ae47cd"/>
    </style:style>
    <style:style style:name="P22" style:family="paragraph" style:parent-style-name="ITG_5f_Standard">
      <style:paragraph-properties fo:break-before="page"/>
      <style:text-properties officeooo:paragraph-rsid="00accc42"/>
    </style:style>
    <style:style style:name="P23" style:family="paragraph" style:parent-style-name="Table_20_Contents">
      <style:paragraph-properties fo:text-align="start" style:justify-single-word="false" fo:hyphenation-ladder-count="no-limit" style:writing-mode="page"/>
      <style:text-properties officeooo:rsid="00b10734" officeooo:paragraph-rsid="00b10734" fo:hyphenate="tru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 fo:hyphenation-ladder-count="no-limit" style:writing-mode="page"/>
      <style:text-properties officeooo:rsid="00b1cacb" officeooo:paragraph-rsid="00ce17d5" fo:hyphenate="tru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 fo:hyphenation-ladder-count="no-limit" style:writing-mode="page"/>
      <style:text-properties officeooo:rsid="00b8f6b9" officeooo:paragraph-rsid="010e2881" fo:hyphenate="true" fo:hyphenation-remain-char-count="2" fo:hyphenation-push-char-count="2"/>
    </style:style>
    <style:style style:name="P26" style:family="paragraph" style:parent-style-name="Table_20_Contents">
      <style:paragraph-properties fo:text-align="start" style:justify-single-word="false" fo:hyphenation-ladder-count="no-limit" style:writing-mode="page"/>
      <style:text-properties officeooo:rsid="00b93c7b" officeooo:paragraph-rsid="00b93c7b" fo:hyphenate="true" fo:hyphenation-remain-char-count="2" fo:hyphenation-push-char-count="2"/>
    </style:style>
    <style:style style:name="P27" style:family="paragraph" style:parent-style-name="Table_20_Contents">
      <style:paragraph-properties fo:text-align="start" style:justify-single-word="false" fo:hyphenation-ladder-count="no-limit" style:writing-mode="page"/>
      <style:text-properties officeooo:rsid="00b9feb5" officeooo:paragraph-rsid="00b9feb5" fo:hyphenate="true" fo:hyphenation-remain-char-count="2" fo:hyphenation-push-char-count="2"/>
    </style:style>
    <style:style style:name="P28" style:family="paragraph" style:parent-style-name="Table_20_Contents">
      <style:paragraph-properties fo:text-align="start" style:justify-single-word="false" fo:hyphenation-ladder-count="no-limit" style:writing-mode="page"/>
      <style:text-properties officeooo:rsid="00c2b062" officeooo:paragraph-rsid="01115754" fo:hyphenate="true" fo:hyphenation-remain-char-count="2" fo:hyphenation-push-char-count="2"/>
    </style:style>
    <style:style style:name="P29" style:family="paragraph" style:parent-style-name="Table_20_Contents">
      <style:paragraph-properties fo:text-align="start" style:justify-single-word="false" fo:hyphenation-ladder-count="no-limit" style:writing-mode="page"/>
      <style:text-properties officeooo:rsid="00c8176d" officeooo:paragraph-rsid="01115754" fo:hyphenate="true" fo:hyphenation-remain-char-count="2" fo:hyphenation-push-char-count="2"/>
    </style:style>
    <style:style style:name="P30" style:family="paragraph" style:parent-style-name="Table_20_Contents">
      <style:paragraph-properties fo:text-align="start" style:justify-single-word="false" fo:hyphenation-ladder-count="no-limit" style:writing-mode="page"/>
      <style:text-properties officeooo:rsid="00d20731" officeooo:paragraph-rsid="01115754" fo:hyphenate="true" fo:hyphenation-remain-char-count="2" fo:hyphenation-push-char-count="2"/>
    </style:style>
    <style:style style:name="P31" style:family="paragraph" style:parent-style-name="Table_20_Contents">
      <style:paragraph-properties fo:text-align="start" style:justify-single-word="false" fo:hyphenation-ladder-count="no-limit" style:writing-mode="page"/>
      <style:text-properties officeooo:rsid="00ca7d4a" officeooo:paragraph-rsid="01115754" fo:hyphenate="true" fo:hyphenation-remain-char-count="2" fo:hyphenation-push-char-count="2"/>
    </style:style>
    <style:style style:name="P32" style:family="paragraph" style:parent-style-name="Table_20_Contents">
      <style:paragraph-properties fo:text-align="start" style:justify-single-word="false" fo:hyphenation-ladder-count="no-limit" style:writing-mode="page"/>
      <style:text-properties officeooo:rsid="00d02ac6" officeooo:paragraph-rsid="01115754" fo:hyphenate="true" fo:hyphenation-remain-char-count="2" fo:hyphenation-push-char-count="2"/>
    </style:style>
    <style:style style:name="P33" style:family="paragraph" style:parent-style-name="Table_20_Contents">
      <style:paragraph-properties fo:text-align="start" style:justify-single-word="false" fo:hyphenation-ladder-count="no-limit" style:writing-mode="page"/>
      <style:text-properties officeooo:rsid="010b1fd0" officeooo:paragraph-rsid="01115754" fo:hyphenate="true" fo:hyphenation-remain-char-count="2" fo:hyphenation-push-char-count="2"/>
    </style:style>
    <style:style style:name="P34" style:family="paragraph" style:parent-style-name="Table_20_Contents">
      <style:paragraph-properties fo:text-align="start" style:justify-single-word="false" fo:hyphenation-ladder-count="no-limit" style:writing-mode="page"/>
      <style:text-properties officeooo:rsid="00dabb66" officeooo:paragraph-rsid="00dabb66" fo:hyphenate="true" fo:hyphenation-remain-char-count="2" fo:hyphenation-push-char-count="2"/>
    </style:style>
    <style:style style:name="P35" style:family="paragraph" style:parent-style-name="Table_20_Contents">
      <style:paragraph-properties fo:text-align="start" style:justify-single-word="false" fo:hyphenation-ladder-count="no-limit" style:writing-mode="page"/>
      <style:text-properties officeooo:rsid="0115e4d0" officeooo:paragraph-rsid="011661b8" fo:hyphenate="true" fo:hyphenation-remain-char-count="2" fo:hyphenation-push-char-count="2"/>
    </style:style>
    <style:style style:name="P36" style:family="paragraph" style:parent-style-name="Table_20_Contents">
      <style:paragraph-properties fo:text-align="start" style:justify-single-word="false" fo:hyphenation-ladder-count="no-limit" style:writing-mode="page"/>
      <style:text-properties officeooo:rsid="00e18cc4" officeooo:paragraph-rsid="011661b8" fo:hyphenate="true" fo:hyphenation-remain-char-count="2" fo:hyphenation-push-char-count="2"/>
    </style:style>
    <style:style style:name="P37" style:family="paragraph" style:parent-style-name="Table_20_Contents">
      <style:paragraph-properties fo:text-align="start" style:justify-single-word="false" fo:hyphenation-ladder-count="no-limit" style:writing-mode="page"/>
      <style:text-properties officeooo:rsid="00de94f7" officeooo:paragraph-rsid="00de94f7" fo:hyphenate="true" fo:hyphenation-remain-char-count="2" fo:hyphenation-push-char-count="2"/>
    </style:style>
    <style:style style:name="P38" style:family="paragraph" style:parent-style-name="Table_20_Contents">
      <style:paragraph-properties fo:text-align="start" style:justify-single-word="false" fo:hyphenation-ladder-count="no-limit" style:writing-mode="page"/>
      <style:text-properties officeooo:rsid="0131a49b" officeooo:paragraph-rsid="0131a49b" fo:hyphenate="true" fo:hyphenation-remain-char-count="2" fo:hyphenation-push-char-count="2"/>
    </style:style>
    <style:style style:name="P3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style:paragraph-properties fo:margin-left="0cm" fo:margin-right="0cm" fo:margin-top="0cm" fo:margin-bottom="0.101cm" fo:text-indent="0cm"/>
    </style:style>
    <style:style style:name="P42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f575ed" style:font-size-asian="9pt" style:font-size-complex="9pt"/>
    </style:style>
    <style:style style:name="T3" style:family="text">
      <style:text-properties fo:color="#4c4c4c" style:font-name="Arial" fo:font-size="9pt" officeooo:rsid="01075c30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officeooo:rsid="010c9b54"/>
    </style:style>
    <style:style style:name="T6" style:family="text">
      <style:text-properties officeooo:rsid="00b24731"/>
    </style:style>
    <style:style style:name="T7" style:family="text">
      <style:text-properties officeooo:rsid="00b5aba5"/>
    </style:style>
    <style:style style:name="T8" style:family="text">
      <style:text-properties officeooo:rsid="00ba9d31"/>
    </style:style>
    <style:style style:name="T9" style:family="text">
      <style:text-properties officeooo:rsid="00bd62f9"/>
    </style:style>
    <style:style style:name="T10" style:family="text">
      <style:text-properties officeooo:rsid="00c4b625"/>
    </style:style>
    <style:style style:name="T11" style:family="text">
      <style:text-properties officeooo:rsid="00c6505e"/>
    </style:style>
    <style:style style:name="T12" style:family="text">
      <style:text-properties officeooo:rsid="00cb8672"/>
    </style:style>
    <style:style style:name="T13" style:family="text">
      <style:text-properties officeooo:rsid="00d5fa96"/>
    </style:style>
    <style:style style:name="T14" style:family="text">
      <style:text-properties officeooo:rsid="00db42c5"/>
    </style:style>
    <style:style style:name="T15" style:family="text">
      <style:text-properties officeooo:rsid="00dd2d8c"/>
    </style:style>
    <style:style style:name="T16" style:family="text">
      <style:text-properties officeooo:rsid="00df9c05"/>
    </style:style>
    <style:style style:name="T17" style:family="text">
      <style:text-properties officeooo:rsid="00e122e2"/>
    </style:style>
    <style:style style:name="T18" style:family="text">
      <style:text-properties officeooo:rsid="00e22757"/>
    </style:style>
    <style:style style:name="T19" style:family="text">
      <style:text-properties officeooo:rsid="00e41318"/>
    </style:style>
    <style:style style:name="T20" style:family="text">
      <style:text-properties officeooo:rsid="00e492c1"/>
    </style:style>
    <style:style style:name="T21" style:family="text">
      <style:text-properties officeooo:rsid="00e86836"/>
    </style:style>
    <style:style style:name="T22" style:family="text">
      <style:text-properties officeooo:rsid="00ea906a"/>
    </style:style>
    <style:style style:name="T23" style:family="text">
      <style:text-properties officeooo:rsid="00ebc864"/>
    </style:style>
    <style:style style:name="T24" style:family="text">
      <style:text-properties officeooo:rsid="00f71e41"/>
    </style:style>
    <style:style style:name="T25" style:family="text">
      <style:text-properties officeooo:rsid="00f8253f"/>
    </style:style>
    <style:style style:name="T26" style:family="text">
      <style:text-properties officeooo:rsid="00fb0755"/>
    </style:style>
    <style:style style:name="T27" style:family="text">
      <style:text-properties officeooo:rsid="00fb6d59"/>
    </style:style>
    <style:style style:name="T28" style:family="text">
      <style:text-properties officeooo:rsid="00fcadca"/>
    </style:style>
    <style:style style:name="T29" style:family="text">
      <style:text-properties officeooo:rsid="0106b697"/>
    </style:style>
    <style:style style:name="T30" style:family="text">
      <style:text-properties style:font-name="Courier New3"/>
    </style:style>
    <style:style style:name="T31" style:family="text">
      <style:text-properties style:font-name="Courier New3" officeooo:rsid="010c9b54"/>
    </style:style>
    <style:style style:name="T32" style:family="text">
      <style:text-properties style:font-name="Courier New3" officeooo:rsid="0115e4d0"/>
    </style:style>
    <style:style style:name="T33" style:family="text">
      <style:text-properties style:font-name="Courier New3" officeooo:rsid="012f991a"/>
    </style:style>
    <style:style style:name="T34" style:family="text">
      <style:text-properties style:font-name="Courier New3" officeooo:rsid="0130606f"/>
    </style:style>
    <style:style style:name="T35" style:family="text">
      <style:text-properties style:font-name="Courier New3" officeooo:rsid="0131a49b"/>
    </style:style>
    <style:style style:name="T36" style:family="text">
      <style:text-properties officeooo:rsid="010c9b54"/>
    </style:style>
    <style:style style:name="T37" style:family="text">
      <style:text-properties officeooo:rsid="010e2881"/>
    </style:style>
    <style:style style:name="T38" style:family="text">
      <style:text-properties officeooo:rsid="010ff4fd"/>
    </style:style>
    <style:style style:name="T39" style:family="text">
      <style:text-properties officeooo:rsid="01115754"/>
    </style:style>
    <style:style style:name="T40" style:family="text">
      <style:text-properties officeooo:rsid="0115e4d0"/>
    </style:style>
    <style:style style:name="T41" style:family="text">
      <style:text-properties officeooo:rsid="011cd5db"/>
    </style:style>
    <style:style style:name="T42" style:family="text">
      <style:text-properties officeooo:rsid="012dbedc"/>
    </style:style>
    <style:style style:name="T43" style:family="text">
      <style:text-properties officeooo:rsid="0133a58c"/>
    </style:style>
    <style:style style:name="T44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7" style:family="text">
      <style:text-properties style:font-name="Arial4" fo:font-size="9pt" fo:font-style="normal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T48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Arial4" fo:font-size="9pt" fo:font-style="italic" fo:font-weight="normal" style:font-size-asian="9pt" style:font-style-asian="italic" style:font-weight-asian="normal" style:font-name-complex="Arial4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097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4" draw:style-name="gr2" draw:text-style-name="P42" svg:width="16.67cm" svg:height="1.497cm" svg:x="2.166cm" svg:y="25.243cm">
        <draw:text-box>
          <text:p text:style-name="P41"><text:span text:style-name="T47">Scratch wird von der Lifelong-Kindergarten-Group am MIT-Media-Lab entwickelt. Siehe </text:span><text:span text:style-name="T48"><text:a xlink:href="http://scratch.mit.edu/" xlink:type="simple">http://scratch.mit.edu</text:a></text:span><text:span text:style-name="T49">.</text:span><text:span text:style-name="T49"><text:line-break/></text:span><text:span text:style-name="T47">Screenshots von Scratch und Scratch-Dateien sind lizenziert unter </text:span><text:span text:style-name="T48"><text:a xlink:href="https://creativecommons.org/licenses/by-sa/2.0/deed.en" xlink:type="simple">CC BY-SA 2.0</text:a></text:span><text:span text:style-name="T47"> </text:span><text:span text:style-name="T47"><text:line-break/></text:span><text:span text:style-name="T47">(</text:span><text:span text:style-name="T48"><text:a xlink:href="https://creativecommons.org/licenses/by-sa/2.0/deed.en" xlink:type="simple">https://creativecommons.org/licenses/by-sa/2.0/deed.en</text:a></text:span><text:span text:style-name="T47">).</text:span></text:p>
        </draw:text-box>
      </draw:frame>
      <text:p text:style-name="P21">Algorithmen <text:span text:style-name="T29">(3.1.2)</text:span>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Stunden</text:p>
          </table:table-cell>
          <table:table-cell table:style-name="Tabelle2.A1" office:value-type="string">
            <text:p text:style-name="P6">Inhaltsbezogene Kompetenzen</text:p>
          </table:table-cell>
          <table:table-cell table:style-name="Tabelle2.C1" office:value-type="string">
            <text:p text:style-name="P6">Inhalt / Material</text:p>
          </table:table-cell>
        </table:table-row>
        <table:table-row>
          <table:table-cell table:style-name="Tabelle2.A2" office:value-type="string">
            <text:p text:style-name="P10">1+2<text:span text:style-name="T37">+3</text:span></text:p>
          </table:table-cell>
          <table:table-cell table:style-name="Tabelle2.A2" office:value-type="string">
            <text:p text:style-name="P8">(1) <text:span text:style-name="T26">D</text:span>ie algorithmischen Grundbau<text:span text:style-name="T19">­</text:span>steine Anweisung und Sequenz erläutern</text:p>
          </table:table-cell>
          <table:table-cell table:style-name="Tabelle2.C2" office:value-type="string">
            <text:p text:style-name="P23">Einführungstext <text:span text:style-name="T33">00_</text:span><text:span text:style-name="T31">alg_scratch_einfuehrung.odt</text:span><text:span text:style-name="T36"> </text:span>Teil A , B <text:span text:style-name="T37">und C</text:span></text:p>
            <text:p text:style-name="P24">Programme aus Blöcken <text:span text:style-name="T7">(Scratch-Grundbausteinen)</text:span> zusammenfügen </text:p>
            <text:p text:style-name="P24">Position und Richtung einer Figur mittels einer Folge von Anweis<text:span text:style-name="T6">u</text:span>ngen ändern</text:p>
            <text:p text:style-name="P25"><text:span text:style-name="T23">E</text:span>ine Figur <text:span text:style-name="T23">mittels e</text:span>reignisgesteuerte<text:span text:style-name="T23">r </text:span>Programmierung durch Tastendruck bewegen</text:p>
          </table:table-cell>
        </table:table-row>
        <table:table-row>
          <table:table-cell table:style-name="Tabelle2.A2" office:value-type="string">
            <text:p text:style-name="P17">4+5+6</text:p>
          </table:table-cell>
          <table:table-cell table:style-name="Tabelle2.A2" office:value-type="string">
            <text:p text:style-name="P9"><text:span text:style-name="T19">(1) </text:span>Die algorithmischen Grundbau<text:span text:style-name="T19">­</text:span>steine <text:span text:style-name="T9">Schleife/Wiederholung, Verzweigung und Bedingung</text:span> erläutern</text:p>
            <text:p text:style-name="P11"><text:span text:style-name="T20">(2) </text:span>Algorithmen al<text:span text:style-name="T10">s</text:span> <text:span text:style-name="T24">Verknüpfung</text:span> von Anweisungen und Kontrollstrukturen beschreiben</text:p>
            <text:p text:style-name="P15">(6) <text:span text:style-name="T26">G</text:span>rafische Veransch<text:span text:style-name="T21">a</text:span>ulichungen von Algorithmen <text:span text:style-name="T25">erklären</text:span> (auch formale Notationen)</text:p>
            <text:p text:style-name="P18">(7) <text:span text:style-name="T27">Codeabschnitte schrittweise untersuchen und deren Wirkung beschreiben</text:span></text:p>
          </table:table-cell>
          <table:table-cell table:style-name="Tabelle2.C2" office:value-type="string">
            <text:p text:style-name="P26">Einführungstext <text:span text:style-name="T33">00_</text:span><text:span text:style-name="T31">alg_scratch_einfuehrung.odt</text:span><text:span text:style-name="T5"> </text:span>Teil D, <text:span text:style-name="T38">E und F</text:span></text:p>
            <text:p text:style-name="P27">Figuren und <text:span text:style-name="T8">Bühnenbilder</text:span> erstellen und verändern</text:p>
            <text:p text:style-name="P28">Figuren so programmieren, dass sie <text:span text:style-name="T11">Anweisungsfolgen </text:span>unter verschiedenen Bedingungen wiederholen</text:p>
            <text:p text:style-name="P29">Verzweigungen in Anweisungsfolgen mit einbeziehen</text:p>
            <text:p text:style-name="P30">Bedingungen mit <text:span text:style-name="T16">Vergleichso</text:span>peratoren formulieren</text:p>
            <text:p text:style-name="P31">Schleifen <text:span text:style-name="T41">verwenden</text:span>: <text:span text:style-name="T12">wiederhole ... mal;<text:line-break/>wiederhole bis ...; wiederhole fortlaufend</text:span></text:p>
            <text:p text:style-name="P32">Verzweigungen <text:span text:style-name="T41">einsetzen</text:span>: falls – dann, falls – dann – sonst</text:p>
            <text:p text:style-name="P33">Arbeitsblatt <text:span text:style-name="T33">01_</text:span><text:span text:style-name="T30">alg_ab_struktogramme.odt</text:span></text:p>
          </table:table-cell>
        </table:table-row>
      </table:table>
      <text:p text:style-name="P5"/>
      <text:p text:style-name="P22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9">7+8+9</text:p>
          </table:table-cell>
          <table:table-cell table:style-name="Tabelle1.A1" office:value-type="string">
            <text:p text:style-name="P13"><text:span text:style-name="T20">(3) Variablen als</text:span> als änderbaren Wertespeicher <text:span text:style-name="T28">(z.B. Punktestand, Zähler) </text:span>erläutern</text:p>
            <text:p text:style-name="P16">(<text:span text:style-name="T22">5) Algorithmen in einer geeigneten (z.B. visuellen) Programmierumge­bung implementieren und dabei Variablen und algorithmische Grundbausteine zielorientiert anwenden</text:span></text:p>
          </table:table-cell>
          <table:table-cell table:style-name="Tabelle1.C1" office:value-type="string">
            <text:p text:style-name="P26">Einführungstext <text:span text:style-name="T34">00_</text:span><text:span text:style-name="T31">alg_scratch_einfuehrung.odt</text:span><text:span text:style-name="T5"> </text:span>Teil <text:span text:style-name="T13">G</text:span> und <text:span text:style-name="T13">H</text:span></text:p>
            <text:p text:style-name="P34">Variablen als Speicher für die Schrittweite von Figuren verwenden</text:p>
            <text:p text:style-name="P34">Variablen <text:span text:style-name="T14">durch</text:span> Tastaturereignis<text:span text:style-name="T15">se</text:span> änder<text:span text:style-name="T14">bar machen</text:span></text:p>
            <text:p text:style-name="P37"><text:span text:style-name="T17">Logische Verknüpfungen in</text:span> Bedingungen verwenden</text:p>
            <text:p text:style-name="P38">Arbeitsblatt <text:span text:style-name="T30">03_alg_ab_kontrollstrukturen.odt</text:span></text:p>
          </table:table-cell>
        </table:table-row>
        <table:table-row>
          <table:table-cell table:style-name="Tabelle1.A2" office:value-type="string">
            <text:p text:style-name="P12">1<text:span text:style-name="T39">0+11+12</text:span></text:p>
          </table:table-cell>
          <table:table-cell table:style-name="Tabelle1.A2" office:value-type="string">
            <text:p text:style-name="P14">(4) Algorithmen zu gegebenen Problem<text:span text:style-name="T42">­</text:span>stellungen entwerfen</text:p>
          </table:table-cell>
          <table:table-cell table:style-name="Tabelle1.C2" office:value-type="string">
            <text:p text:style-name="P36">Z<text:span text:style-name="T18">u</text:span>satzaufgaben <text:span text:style-name="T35">02_</text:span><text:span text:style-name="T32">alg_scratch_zusatzaufgaben.odt</text:span><text:span text:style-name="T40"> </text:span></text:p>
            <text:p text:style-name="P35"><text:span text:style-name="T43">E</text:span>igene Projekte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3" svg:font-family="'Courier New'" style:font-pitch="fixed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E5E08F80C523608E.png" xlink:type="simple" xlink:show="embed" xlink:actuate="onLoad"/>
    <draw:fill-image draw:name="Titelleiste_5f_Scratch2_5f_sw_5f_sh" draw:display-name="Titelleiste_Scratch2_sw_sh" xlink:href="Pictures/1000000000000400000000465DC73E92FF2A4E0A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color="#000000" officeooo:rsid="00a9679e" officeooo:paragraph-rsid="00a9679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8.493cm" style:type="center"/>
          <style:tab-stop style:position="17cm" style:type="right"/>
        </style:tab-stops>
      </style:paragraph-properties>
      <style:text-properties officeooo:paragraph-rsid="00f575ed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f575ed" style:font-size-asian="9pt" style:font-size-complex="9pt"/>
    </style:style>
    <style:style style:name="MT6" style:family="text">
      <style:text-properties fo:color="#4c4c4c" style:font-name="Arial" fo:font-size="9pt" officeooo:rsid="01075c30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Scratch2_5f_sw_5f_sh" style:repeat="stretch" draw:fill-image-ref-point="top-left">
          <style:background-image xlink:href="Pictures/1000000000000400000000465DC73E92FF2A4E0A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spl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148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3" draw:style-name="Mgr1" draw:text-style-name="MP5" svg:width="3.126cm" svg:height="0.5cm" svg:x="13.75cm" svg:y="0.074cm"><text:p text:style-name="MP4"><text:span text:style-name="MT1"><text:s text:c="2"/></text:span><text:span text:style-name="MT2">ZPG </text:span><text:span text:style-name="MT3">INFORMATIK <text:s/></text:span></text:p></draw:rect><text:span text:style-name="MT4"><text:tab/>Sch</text:span><text:span text:style-name="MT5">mitt</text:span><text:span text:style-name="MT4"> </text:span><text:span text:style-name="MT5">(</text:span><text:span text:style-name="MT6">Januar</text:span><text:span text:style-name="MT5"> </text:span><text:span text:style-name="MT4">201</text:span><text:span text:style-name="MT6">7</text:span><text:span text:style-name="MT4">)</text:span><text:tab/><text:span text:style-name="MT7"><text:page-number text:select-page="current">2</text:page-number></text:span><text:span text:style-name="MT7"> / 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20m0$Build-1</meta:generator>
    <meta:initial-creator>Thomas Schaller</meta:initial-creator>
    <meta:creation-date>2009-03-20T15:00:41</meta:creation-date>
    <dc:date>2017-03-28T21:32:57.407547999</dc:date>
    <meta:printed-by>Thomas Schaller</meta:printed-by>
    <meta:print-date>2010-12-11T09:02:05.34</meta:print-date>
    <meta:editing-cycles>532</meta:editing-cycles>
    <meta:editing-duration>P5DT5H21M12S</meta:editing-duration>
    <meta:document-statistic meta:table-count="2" meta:image-count="1" meta:object-count="0" meta:page-count="2" meta:paragraph-count="37" meta:word-count="209" meta:character-count="1950" meta:non-whitespace-character-count="1771"/>
    <meta:user-defined meta:name="Info 1"/>
    <meta:user-defined meta:name="Info 2"/>
    <meta:user-defined meta:name="Info 3"/>
    <meta:user-defined meta:name="Info 4"/>
  </office:meta>
</office:document-meta>
</file>