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66122BB9E442F2F0.png" manifest:media-type="image/png"/>
  <manifest:file-entry manifest:full-path="Pictures/10000201000004000000004694AA3F828EE0EBA9.png" manifest:media-type="image/png"/>
  <manifest:file-entry manifest:full-path="Pictures/10000201000000580000001F5A161BC8CC9B9CD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2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ourier New1" svg:font-family="'Courier New'" style:font-family-generic="roman" style:font-pitch="variable"/>
    <style:font-face style:name="Lucida Sans" svg:font-family="'Lucida Sans'" style:font-family-generic="roman" style:font-pitch="variable"/>
    <style:font-face style:name="Lucidasans" svg:font-family="Lucidasans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2" style:family="table">
      <style:table-properties style:width="16.997cm" table:align="margins"/>
    </style:style>
    <style:style style:name="Tabelle2.A" style:family="table-column">
      <style:table-column-properties style:column-width="2.088cm" style:rel-column-width="8052*"/>
    </style:style>
    <style:style style:name="Tabelle2.B" style:family="table-column">
      <style:table-column-properties style:column-width="7.486cm" style:rel-column-width="28863*"/>
    </style:style>
    <style:style style:name="Tabelle2.C" style:family="table-column">
      <style:table-column-properties style:column-width="7.422cm" style:rel-column-width="28620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2.088cm" style:rel-column-width="8052*"/>
    </style:style>
    <style:style style:name="Tabelle1.B" style:family="table-column">
      <style:table-column-properties style:column-width="7.486cm" style:rel-column-width="28863*"/>
    </style:style>
    <style:style style:name="Tabelle1.C" style:family="table-column">
      <style:table-column-properties style:column-width="7.422cm" style:rel-column-width="2862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officeooo:rsid="00224c81" officeooo:paragraph-rsid="003fdf4d"/>
    </style:style>
    <style:style style:name="P2" style:family="paragraph" style:parent-style-name="ITG_5f_Titel">
      <style:text-properties officeooo:rsid="003fdf4d" officeooo:paragraph-rsid="003fdf4d"/>
    </style:style>
    <style:style style:name="P3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Table_20_Contents">
      <style:paragraph-properties fo:text-align="start" style:justify-single-word="false"/>
      <style:text-properties officeooo:paragraph-rsid="003fdf4d"/>
    </style:style>
    <style:style style:name="P6" style:family="paragraph" style:parent-style-name="Table_20_Contents">
      <style:paragraph-properties fo:text-align="start" style:justify-single-word="false"/>
      <style:text-properties officeooo:rsid="001dccd3" officeooo:paragraph-rsid="003fdf4d"/>
    </style:style>
    <style:style style:name="P7" style:family="paragraph" style:parent-style-name="Table_20_Contents">
      <style:text-properties officeooo:paragraph-rsid="003fdf4d"/>
    </style:style>
    <style:style style:name="P8" style:family="paragraph" style:parent-style-name="Table_20_Contents">
      <style:text-properties officeooo:rsid="00518585" officeooo:paragraph-rsid="00518585"/>
    </style:style>
    <style:style style:name="P9" style:family="paragraph" style:parent-style-name="Table_20_Contents">
      <style:paragraph-properties fo:text-align="start" style:justify-single-word="false"/>
      <style:text-properties officeooo:rsid="001e7b14" officeooo:paragraph-rsid="003fdf4d"/>
    </style:style>
    <style:style style:name="P10" style:family="paragraph" style:parent-style-name="Table_20_Contents">
      <style:paragraph-properties fo:text-align="start" style:justify-single-word="false"/>
      <style:text-properties officeooo:rsid="00559271" officeooo:paragraph-rsid="00559271"/>
    </style:style>
    <style:style style:name="P11" style:family="paragraph" style:parent-style-name="Table_20_Contents">
      <style:paragraph-properties fo:text-align="start" style:justify-single-word="false"/>
      <style:text-properties officeooo:rsid="005bac18" officeooo:paragraph-rsid="005bac18"/>
    </style:style>
    <style:style style:name="P12" style:family="paragraph" style:parent-style-name="ITG_5f_Standard">
      <style:paragraph-properties fo:margin-left="0cm" fo:margin-right="0.199cm" fo:text-indent="0cm" style:auto-text-indent="false"/>
      <style:text-properties fo:font-size="2pt" officeooo:paragraph-rsid="003fdf4d" style:font-size-asian="1.75pt" style:font-size-complex="2pt"/>
    </style:style>
    <style:style style:name="P13" style:family="paragraph" style:parent-style-name="ITG_5f_Überschrift" style:master-page-name="Standard">
      <style:paragraph-properties style:page-number="auto"/>
      <style:text-properties officeooo:paragraph-rsid="003fdf4d"/>
    </style:style>
    <style:style style:name="P14" style:family="paragraph" style:parent-style-name="Table_20_Contents" style:list-style-name="L1">
      <style:paragraph-properties fo:text-align="start" style:justify-single-word="false"/>
      <style:text-properties officeooo:paragraph-rsid="003fdf4d"/>
    </style:style>
    <style:style style:name="P15" style:family="paragraph" style:parent-style-name="Table_20_Contents" style:list-style-name="L2">
      <style:paragraph-properties fo:text-align="start" style:justify-single-word="false"/>
      <style:text-properties officeooo:paragraph-rsid="004c6957"/>
    </style:style>
    <style:style style:name="P16" style:family="paragraph" style:parent-style-name="Table_20_Contents" style:list-style-name="L2">
      <style:paragraph-properties fo:text-align="start" style:justify-single-word="false"/>
      <style:text-properties officeooo:paragraph-rsid="0041d4e8"/>
    </style:style>
    <style:style style:name="P17" style:family="paragraph" style:parent-style-name="Table_20_Contents" style:list-style-name="L2">
      <style:paragraph-properties fo:text-align="start" style:justify-single-word="false"/>
      <style:text-properties officeooo:paragraph-rsid="003fdf4d"/>
    </style:style>
    <style:style style:name="P18" style:family="paragraph" style:parent-style-name="Table_20_Contents" style:list-style-name="L2">
      <style:paragraph-properties fo:text-align="start" style:justify-single-word="false"/>
      <style:text-properties officeooo:paragraph-rsid="004c487a"/>
    </style:style>
    <style:style style:name="P19" style:family="paragraph" style:parent-style-name="Table_20_Contents" style:list-style-name="L2">
      <style:paragraph-properties fo:text-align="start" style:justify-single-word="false"/>
      <style:text-properties officeooo:paragraph-rsid="004e56bd"/>
    </style:style>
    <style:style style:name="P20" style:family="paragraph" style:parent-style-name="Table_20_Contents" style:list-style-name="L4">
      <style:paragraph-properties fo:text-align="start" style:justify-single-word="false"/>
      <style:text-properties officeooo:paragraph-rsid="003fdf4d"/>
    </style:style>
    <style:style style:name="P21" style:family="paragraph" style:parent-style-name="Table_20_Contents" style:list-style-name="L2">
      <style:paragraph-properties fo:text-align="start" style:justify-single-word="false"/>
      <style:text-properties officeooo:rsid="001c66ec" officeooo:paragraph-rsid="004973c0"/>
    </style:style>
    <style:style style:name="P22" style:family="paragraph" style:parent-style-name="Table_20_Contents" style:list-style-name="L2">
      <style:paragraph-properties fo:text-align="start" style:justify-single-word="false"/>
      <style:text-properties officeooo:rsid="001c66ec" officeooo:paragraph-rsid="003fdf4d"/>
    </style:style>
    <style:style style:name="P23" style:family="paragraph" style:parent-style-name="Table_20_Contents" style:list-style-name="L2">
      <style:paragraph-properties fo:text-align="start" style:justify-single-word="false"/>
      <style:text-properties officeooo:rsid="001c66ec" officeooo:paragraph-rsid="0044566c"/>
    </style:style>
    <style:style style:name="P24" style:family="paragraph" style:parent-style-name="Table_20_Contents" style:list-style-name="L2">
      <style:paragraph-properties fo:text-align="start" style:justify-single-word="false"/>
      <style:text-properties officeooo:rsid="001d8765" officeooo:paragraph-rsid="003fdf4d"/>
    </style:style>
    <style:style style:name="P25" style:family="paragraph" style:parent-style-name="Table_20_Contents" style:list-style-name="L2">
      <style:paragraph-properties fo:text-align="start" style:justify-single-word="false"/>
      <style:text-properties officeooo:rsid="005bac18" officeooo:paragraph-rsid="005bac18"/>
    </style:style>
    <style:style style:name="P26" style:family="paragraph" style:parent-style-name="Table_20_Contents" style:list-style-name="L3">
      <style:paragraph-properties fo:text-align="start" style:justify-single-word="false"/>
      <style:text-properties officeooo:rsid="001e7b14" officeooo:paragraph-rsid="003fdf4d"/>
    </style:style>
    <style:style style:name="P27" style:family="paragraph" style:parent-style-name="Table_20_Contents" style:list-style-name="L2">
      <style:paragraph-properties fo:text-align="start" style:justify-single-word="false"/>
      <style:text-properties officeooo:rsid="0051e6ce" officeooo:paragraph-rsid="0051e6ce"/>
    </style:style>
    <style:style style:name="P28" style:family="paragraph" style:parent-style-name="Table_20_Contents" style:list-style-name="L2">
      <style:paragraph-properties fo:text-align="start" style:justify-single-word="false"/>
      <style:text-properties officeooo:rsid="001dccd3" officeooo:paragraph-rsid="003fdf4d"/>
    </style:style>
    <style:style style:name="P29" style:family="paragraph" style:parent-style-name="Table_20_Contents" style:list-style-name="L2">
      <style:paragraph-properties fo:text-align="start" style:justify-single-word="false"/>
      <style:text-properties officeooo:rsid="001dccd3" officeooo:paragraph-rsid="004c487a"/>
    </style:style>
    <style:style style:name="P30" style:family="paragraph" style:parent-style-name="Table_20_Contents" style:list-style-name="L6">
      <style:paragraph-properties fo:text-align="start" style:justify-single-word="false"/>
      <style:text-properties officeooo:rsid="001dccd3" officeooo:paragraph-rsid="003fdf4d"/>
    </style:style>
    <style:style style:name="P31" style:family="paragraph" style:parent-style-name="Table_20_Contents" style:list-style-name="L7">
      <style:paragraph-properties fo:text-align="start" style:justify-single-word="false"/>
      <style:text-properties officeooo:rsid="001dccd3" officeooo:paragraph-rsid="003fdf4d"/>
    </style:style>
    <style:style style:name="P32" style:family="paragraph" style:parent-style-name="Table_20_Contents">
      <style:paragraph-properties fo:text-align="start" style:justify-single-word="false"/>
      <style:text-properties officeooo:rsid="00224c81" officeooo:paragraph-rsid="003fdf4d"/>
    </style:style>
    <style:style style:name="P33" style:family="paragraph" style:parent-style-name="Table_20_Contents" style:list-style-name="L2">
      <style:paragraph-properties fo:margin-top="0.101cm" fo:margin-bottom="0.101cm" loext:contextual-spacing="false" fo:text-align="start" style:justify-single-word="false"/>
      <style:text-properties officeooo:rsid="001e7b14" officeooo:paragraph-rsid="004b022f"/>
    </style:style>
    <style:style style:name="P34" style:family="paragraph" style:parent-style-name="Table_20_Contents" style:list-style-name="L2">
      <style:paragraph-properties fo:margin-top="0.101cm" fo:margin-bottom="0.101cm" loext:contextual-spacing="false" fo:text-align="start" style:justify-single-word="false"/>
      <style:text-properties officeooo:rsid="0051e6ce" officeooo:paragraph-rsid="0051e6ce"/>
    </style:style>
    <style:style style:name="P35" style:family="paragraph" style:parent-style-name="Table_20_Contents" style:list-style-name="L5">
      <style:paragraph-properties fo:margin-top="0.101cm" fo:margin-bottom="0.101cm" loext:contextual-spacing="false" fo:text-align="start" style:justify-single-word="false"/>
      <style:text-properties officeooo:rsid="001dccd3" officeooo:paragraph-rsid="003fdf4d"/>
    </style:style>
    <style:style style:name="P36" style:family="paragraph" style:parent-style-name="Table_20_Contents" style:list-style-name="L4">
      <style:paragraph-properties fo:margin-left="0cm" fo:margin-right="0.199cm" fo:text-align="start" style:justify-single-word="false" fo:text-indent="0cm" style:auto-text-indent="false"/>
      <style:text-properties officeooo:paragraph-rsid="003fdf4d"/>
    </style:style>
    <style:style style:name="P37" style:family="paragraph" style:parent-style-name="Table_20_Contents" style:list-style-name="L2">
      <loext:graphic-properties draw:fill="none"/>
      <style:paragraph-properties fo:margin-left="1cm" fo:margin-right="0cm" fo:margin-top="0.101cm" fo:margin-bottom="0.101cm" loext:contextual-spacing="false" fo:text-align="start" style:justify-single-word="false" fo:text-indent="-0.64cm" style:auto-text-indent="false" fo:background-color="transparent" style:shadow="none" text:number-lines="false" text:line-number="0"/>
      <style:text-properties officeooo:rsid="001dccd3" officeooo:paragraph-rsid="004fcfac"/>
    </style:style>
    <style:style style:name="P38" style:family="paragraph" style:parent-style-name="ITG_5f_Standard">
      <style:text-properties fo:font-size="8pt" style:font-size-asian="8pt" style:font-size-complex="8pt"/>
    </style:style>
    <style:style style:name="P39" style:family="paragraph" style:parent-style-name="ITG_5f_Standard">
      <style:text-properties officeooo:paragraph-rsid="005f774a"/>
    </style:style>
    <style:style style:name="P4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269a8" style:font-size-asian="9pt" style:font-size-complex="9pt"/>
    </style:style>
    <style:style style:name="T3" style:family="text">
      <style:text-properties fo:color="#4c4c4c" style:font-name="Arial" fo:font-size="9pt" officeooo:rsid="003fdf4d" style:font-size-asian="9pt" style:font-size-complex="9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officeooo:rsid="001c66ec"/>
    </style:style>
    <style:style style:name="T6" style:family="text">
      <style:text-properties officeooo:rsid="0028c140"/>
    </style:style>
    <style:style style:name="T7" style:family="text">
      <style:text-properties officeooo:rsid="001d8765"/>
    </style:style>
    <style:style style:name="T8" style:family="text">
      <style:text-properties officeooo:rsid="001dccd3"/>
    </style:style>
    <style:style style:name="T9" style:family="text">
      <style:text-properties officeooo:rsid="002682b0"/>
    </style:style>
    <style:style style:name="T10" style:family="text">
      <style:text-properties officeooo:rsid="0026dc02"/>
    </style:style>
    <style:style style:name="T11" style:family="text">
      <style:text-properties officeooo:rsid="0020e4ef"/>
    </style:style>
    <style:style style:name="T12" style:family="text">
      <style:text-properties officeooo:rsid="0041d4e8"/>
    </style:style>
    <style:style style:name="T13" style:family="text">
      <style:text-properties officeooo:rsid="0044566c"/>
    </style:style>
    <style:style style:name="T14" style:family="text">
      <style:text-properties style:font-name="Courier New"/>
    </style:style>
    <style:style style:name="T15" style:family="text">
      <style:text-properties style:font-name="Courier New" officeooo:rsid="004973c0"/>
    </style:style>
    <style:style style:name="T16" style:family="text">
      <style:text-properties style:font-name="Courier New" officeooo:rsid="004b022f"/>
    </style:style>
    <style:style style:name="T17" style:family="text">
      <style:text-properties style:font-name="Courier New" officeooo:rsid="004b9e7f"/>
    </style:style>
    <style:style style:name="T18" style:family="text">
      <style:text-properties style:font-name="Courier New" officeooo:rsid="004c487a"/>
    </style:style>
    <style:style style:name="T19" style:family="text">
      <style:text-properties style:font-name="Courier New" officeooo:rsid="001c66ec"/>
    </style:style>
    <style:style style:name="T20" style:family="text">
      <style:text-properties style:font-name="Courier New" officeooo:rsid="004e56bd"/>
    </style:style>
    <style:style style:name="T21" style:family="text">
      <style:text-properties style:font-name="Courier New" officeooo:rsid="004fcfac"/>
    </style:style>
    <style:style style:name="T22" style:family="text">
      <style:text-properties style:font-name="Courier New" officeooo:rsid="002682b0"/>
    </style:style>
    <style:style style:name="T23" style:family="text">
      <style:text-properties style:font-name="Courier New" officeooo:rsid="0058af48"/>
    </style:style>
    <style:style style:name="T24" style:family="text">
      <style:text-properties style:font-name="Courier New" officeooo:rsid="00578ca0"/>
    </style:style>
    <style:style style:name="T25" style:family="text">
      <style:text-properties style:font-name="Courier New" officeooo:rsid="005a2841"/>
    </style:style>
    <style:style style:name="T26" style:family="text">
      <style:text-properties officeooo:rsid="004b022f"/>
    </style:style>
    <style:style style:name="T27" style:family="text">
      <style:text-properties officeooo:rsid="004b9e7f"/>
    </style:style>
    <style:style style:name="T28" style:family="text">
      <style:text-properties officeooo:rsid="004c487a"/>
    </style:style>
    <style:style style:name="T29" style:family="text">
      <style:text-properties officeooo:rsid="004e56bd"/>
    </style:style>
    <style:style style:name="T30" style:family="text">
      <style:text-properties officeooo:rsid="004fcfa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5f3b1c" style:font-size-asian="9pt" style:font-size-complex="9pt"/>
    </style:style>
    <style:style style:name="T33" style:family="text">
      <style:text-properties fo:font-size="9pt" officeooo:rsid="00700950" style:font-size-asian="9pt" style:font-size-complex="9pt"/>
    </style:style>
    <style:style style:name="T34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35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36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cm" fo:text-indent="-0.259cm" fo:margin-left="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432037920" text:id="ct432037920">
          <text:insertion>
            <office:change-info>
              <dc:creator>Unbekannter Autor</dc:creator>
              <dc:date>2017-02-08T08:58:00</dc:date>
            </office:change-info>
          </text:insertion>
        </text:changed-region>
        <text:changed-region xml:id="ct432037560" text:id="ct432037560">
          <text:insertion>
            <office:change-info>
              <dc:creator>Unbekannter Autor</dc:creator>
              <dc:date>2017-02-08T08:58:00</dc:date>
            </office:change-info>
          </text:insertion>
        </text:changed-region>
        <text:changed-region xml:id="ct432035520" text:id="ct432035520">
          <text:deletion>
            <office:change-info>
              <dc:creator>Unbekannter Autor</dc:creator>
              <dc:date>2017-03-29T13:58:00</dc:date>
            </office:change-info>
            <text:p text:style-name="P1"/>
            <text:p text:style-name="P1"/>
          </text:deletion>
        </text:changed-region>
        <text:changed-region xml:id="ct432035760" text:id="ct432035760">
          <text:insertion>
            <office:change-info>
              <dc:creator>Unbekannter Autor</dc:creator>
              <dc:date>2017-03-29T14:0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chner und Netze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7">Stunden</text:p>
          </table:table-cell>
          <table:table-cell table:style-name="Tabelle2.A1" office:value-type="string">
            <text:p text:style-name="P5">IBK</text:p>
          </table:table-cell>
          <table:table-cell table:style-name="Tabelle2.C1" office:value-type="string">
            <text:p text:style-name="P5">Ideen</text:p>
          </table:table-cell>
        </table:table-row>
        <table:table-row>
          <table:table-cell table:style-name="Tabelle2.A2" office:value-type="string">
            <text:p text:style-name="P8">1+2</text:p>
          </table:table-cell>
          <table:table-cell table:style-name="Tabelle2.A2" office:value-type="string">
            <text:p text:style-name="P5"><text:span text:style-name="T5">3.1.3 (2) </text:span>Ablauf der Internetkommunikation</text:p>
            <text:list xml:id="list330088960726153414" text:style-name="L1">
              <text:list-item>
                <text:p text:style-name="P14">Client-Server-Prinzip</text:p>
              </text:list-item>
              <text:list-item>
                <text:p text:style-name="P14">Router</text:p>
              </text:list-item>
              <text:list-item>
                <text:p text:style-name="P14">grundlegende Struktur von Netzen</text:p>
              </text:list-item>
            </text:list>
            <text:p text:style-name="P5"><text:span text:style-name="T5">3.1.3 (1) G</text:span>rundlegende Struktur von Netzen</text:p>
          </table:table-cell>
          <table:table-cell table:style-name="Tabelle2.C2" office:value-type="string">
            <text:list xml:id="list5768613832749894206" text:style-name="L2">
              <text:list-item>
                <text:p text:style-name="P21">Was passiert mit einer WhatsApp-Nachricht?<text:line-break/>Präsentation <text:span text:style-name="T15">01_run_kommunikation_client-server.odp</text:span><text:line-break/><text:span text:style-name="T13">(bis Schritt 2)</text:span></text:p>
              </text:list-item>
              <text:list-item>
                <text:p text:style-name="P22">Rollenspiel „Netzwerk aufbauen“: Schüler sind Computer, Switches und Router, Verbindungen durch Schnüre, Nachrichten auf Zetteln; vom LAN mit wenigen Teilnehmern zum WAN, </text:p>
              </text:list-item>
              <text:list-item>
                <text:p text:style-name="P23">Struktur des Internets als vermaschtes Netz von Routern zeichnen</text:p>
              </text:list-item>
              <text:list-item>
                <text:p text:style-name="P21">Was passiert mit einer WhatsApp-Nachricht?<text:line-break/>Präsentation: <text:span text:style-name="T15">01_run_kommunikation_client-server.odp</text:span><text:line-break/><text:span text:style-name="T13">(Fortsetzung)</text:span></text:p>
              </text:list-item>
            </text:list>
          </table:table-cell>
        </table:table-row>
        <table:table-row>
          <table:table-cell table:style-name="Tabelle2.A2" office:value-type="string">
            <text:p text:style-name="P8">3+4</text:p>
          </table:table-cell>
          <table:table-cell table:style-name="Tabelle2.A2" office:value-type="string">
            <text:p text:style-name="P5"><text:span text:style-name="T5">3.1.3 (3) </text:span>Verschiedene Möglichkeiten der Datenspeicherung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><text:change-start text:change-id="ct432037920"/>3.1.4 (6) den Sachverhalt der permanent anfallenden personenbezogenen Daten bei der Nutzung von Diensten (z. B. Ortungsdienste/​Surfverhalten/Streaming) und deren Speicherung an einem alltagsrelevanten Beispiel erläutern. Sie können sowohl Nutzen als auch Risiken nennen<text:change-end text:change-id="ct432037920"/></text:p>
          </table:table-cell>
          <table:table-cell table:style-name="Tabelle2.C2" office:value-type="string">
            <text:list xml:id="list204702158631504" text:continue-numbering="true" text:style-name="L2">
              <text:list-item>
                <text:p text:style-name="P15">Aufhänger: wie <text:span text:style-name="T5">große </text:span>Daten<text:span text:style-name="T5">mengen austauschen?<text:line-break/>Präsentation: </text:span><text:span text:style-name="T19">02_run_dateispeicherung.odp</text:span></text:p>
              </text:list-item>
              <text:list-item>
                <text:p text:style-name="P16">Cloud-Dienst zeigen</text:p>
              </text:list-item>
              <text:list-item>
                <text:p text:style-name="P17">Struktur von <text:span text:style-name="T7">Schuln</text:span>etz <text:span text:style-name="T7">beschreiben/zeichnen</text:span>, Speicher<text:span text:style-name="T12">orte</text:span> identifizieren</text:p>
              </text:list-item>
              <text:list-item>
                <text:p text:style-name="P24">Sicherheitsaspekt betonen („safety“ und „security“)</text:p>
              </text:list-item>
              <text:list-item>
                <text:p text:style-name="P24">Thematisieren: Wer bezahlt die Sache eigentlich?<text:change-start text:change-id="ct432037560"/></text:p>
              </text:list-item>
              <text:list-item>
                <text:p text:style-name="P25">Welche Daten werden über uns gesammelt? <text:line-break/>(z.B. http://myactivity.google.com)</text:p>
              </text:list-item>
            </text:list>
            <text:p text:style-name="P1"><text:change-end text:change-id="ct432037560"/><text:change text:change-id="ct432035520"/>Quiz als Wiederholung (<text:span text:style-name="T27">Software: </text:span><text:span text:style-name="T17">1_quiz\</text:span><text:span text:style-name="T14">Quizspiel.jar</text:span>)</text:p>
          </table:table-cell>
        </table:table-row>
      </table:table>
      <text:p text:style-name="P39"><text:change-start text:change-id="ct432035760"/><text:span text:style-name="T31"><text:line-break/>Bild der Kopfzeile: „Netzwerkkabel“ </text:span><text:span text:style-name="T33">von </text:span><text:span text:style-name="T32">Blickpixel </text:span><text:span text:style-name="T33">(ownwork) via</text:span><text:span text:style-name="T31"> </text:span><text:a xlink:type="simple" xlink:href="https://pixabay.com/de/netzwerk-netzwerkkabel-453779/" text:style-name="Internet_20_link" text:visited-style-name="Visited_20_Internet_20_Link"><text:span text:style-name="T33">Pixabay</text:span></text:a><text:span text:style-name="T31"> [</text:span><text:a xlink:type="simple" xlink:href="https://creativecommons.org/publicdomain/zero/1.0/deed.de" text:style-name="Internet_20_link" text:visited-style-name="Visited_20_Internet_20_Link"><text:span text:style-name="T31">CC0 Public Domain</text:span></text:a><text:span text:style-name="T31">] </text:span><text:span text:style-name="T32">(</text:span><text:span text:style-name="T33">Abgerufen:</text:span><text:span text:style-name="T32"> </text:span><text:span text:style-name="T33">0</text:span><text:span text:style-name="T32">3.2017)</text:span></text:p>
      <text:p text:style-name="P38"><text:change-end text:change-id="ct432035760"/></text:p>
      <table:table table:name="Tabelle1" table:style-name="Tabelle1">
        <table:table-column table:style-name="Tabelle1.A"/>
        <table:table-column table:style-name="Tabelle1.B"/>
        <table:table-column table:style-name="Tabelle1.C"/>
        <text:soft-page-break/>
        <table:table-row>
          <table:table-cell table:style-name="Tabelle1.A1" office:value-type="string">
            <text:p text:style-name="P8">5</text:p>
          </table:table-cell>
          <table:table-cell table:style-name="Tabelle1.A1" office:value-type="string">
            <text:p text:style-name="P9">3.1.4 (5) Urheber- und Persönlichkeitsrecht</text:p>
            <text:list xml:id="list5067088228893566935" text:style-name="L3">
              <text:list-item>
                <text:p text:style-name="P26">alltagsrelevante Regelungen bei der Benutzung von Bildern (informationelle Selbst-bestimmung, Rechte am eigenen Bild, Urheberrecht)</text:p>
              </text:list-item>
            </text:list>
          </table:table-cell>
          <table:table-cell table:style-name="Tabelle1.C1" office:value-type="string">
            <text:list xml:id="list204700632936505" text:continue-list="list204702158631504" text:style-name="L2">
              <text:list-item>
                <text:p text:style-name="P33">Fallbeispiele besprechen <text:span text:style-name="T6">(Fotos über WhatsApp verschicken / Fotoalbum auf Facebook, Artikel für die Homepage)</text:span><text:line-break/>Hintergrund:<text:line-break/><text:span text:style-name="T16">05_run_hintergrund_fallbeispiele.odt</text:span><text:line-break/><text:span text:style-name="T26">Kopiervorlagen:<text:line-break/></text:span><text:span text:style-name="T16">02_run_ab_</text:span><text:span text:style-name="T23">fallbeispiele.odt</text:span>, <text:span text:style-name="T16">03_run_gesetze.odt</text:span>, <text:span text:style-name="T16">04_run_verhaltensregeln.odt</text:span></text:p>
              </text:list-item>
            </text:list>
          </table:table-cell>
        </table:table-row>
        <table:table-row>
          <table:table-cell table:style-name="Tabelle1.A2" office:value-type="string">
            <text:p text:style-name="P8">6</text:p>
          </table:table-cell>
          <table:table-cell table:style-name="Tabelle1.A2" office:value-type="string">
            <text:p text:style-name="P10">3.1.4 (4) besondere Sicherheitsaspekte im Umgang mit mobilen Geräten und Datenträgern</text:p>
          </table:table-cell>
          <table:table-cell table:style-name="Tabelle1.C2" office:value-type="string">
            <text:list xml:id="list204701464766109" text:continue-numbering="true" text:style-name="L2">
              <text:list-item>
                <text:p text:style-name="P27">Hintergrund: <text:span text:style-name="T14">0</text:span><text:span text:style-name="T25">6</text:span><text:span text:style-name="T14">_run_hintergrund_sicherheit.odt</text:span></text:p>
              </text:list-item>
              <text:list-item>
                <text:p text:style-name="P34">Kopiervorlage: <text:span text:style-name="T14">0</text:span><text:span text:style-name="T24">1</text:span><text:span text:style-name="T14">_run_ab_handyverlust.odt</text:span></text:p>
              </text:list-item>
            </text:list>
          </table:table-cell>
        </table:table-row>
        <table:table-row>
          <table:table-cell table:style-name="Tabelle1.A2" office:value-type="string">
            <text:p text:style-name="P7">7+8</text:p>
          </table:table-cell>
          <table:table-cell table:style-name="Tabelle1.A2" office:value-type="string">
            <text:p text:style-name="P5"><text:span text:style-name="T8">3.1.4 (1) </text:span>Gründe für Verschlüsselung</text:p>
            <text:p text:style-name="P5"><text:span text:style-name="T8">3.1.4 (2) </text:span>Einfache Verschlüsselung</text:p>
            <text:p text:style-name="P6">3.1.4 (3) Angriffe</text:p>
            <text:list xml:id="list4235435446680677580" text:style-name="L4">
              <text:list-header>
                <text:p text:style-name="P36">Gründe für Verschlüsselung</text:p>
              </text:list-header>
              <text:list-item>
                <text:p text:style-name="P20">WhatsApp: Ende-zu-Ende Verschl<text:span text:style-name="T6">üsselung</text:span></text:p>
              </text:list-item>
              <text:list-item>
                <text:p text:style-name="P20">Cloud-Speicherdienst</text:p>
              </text:list-item>
              <text:list-item>
                <text:p text:style-name="P20">Angriff auf Router / Server</text:p>
              </text:list-item>
              <text:list-item>
                <text:p text:style-name="P20">Auswertung durch Anbieter</text:p>
              </text:list-item>
            </text:list>
            <text:p text:style-name="P5">Begriffe: Klartext, Kryptotext, Nachricht, Schlüssel, Ver<text:span text:style-name="T9">-</text:span>/Entschlüsseln</text:p>
            <text:p text:style-name="P6">Einfache Verschlüsselung</text:p>
            <text:list xml:id="list6576416362068261877" text:style-name="L5">
              <text:list-item>
                <text:p text:style-name="P35">Ver<text:span text:style-name="T6">-</text:span>/Entschlüsseln</text:p>
              </text:list-item>
              <text:list-item>
                <text:p text:style-name="P35">Schlüssel erkennen</text:p>
              </text:list-item>
              <text:list-item>
                <text:p text:style-name="P35">Angriff auf Verschlüsselung</text:p>
              </text:list-item>
            </text:list>
          </table:table-cell>
          <table:table-cell table:style-name="Tabelle1.C2" office:value-type="string">
            <text:list xml:id="list204701416998254" text:continue-list="list204701464766109" text:style-name="L2">
              <text:list-item>
                <text:p text:style-name="P18">Internet als unsicherer Kanal am Beispiel eines Messengerdienstes<text:line-break/>Präsentation: <text:span text:style-name="T18">03_run_sicherheit_im_internet.odp</text:span></text:p>
              </text:list-item>
              <text:list-item>
                <text:p text:style-name="P17">Cäsar-<text:span text:style-name="T8">Verfahren</text:span></text:p>
                <text:list>
                  <text:list-item>
                    <text:p text:style-name="P28">Identifizieren und Unterscheiden von Verfahren und Schlüssel</text:p>
                  </text:list-item>
                  <text:list-item>
                    <text:p text:style-name="P29"><text:span text:style-name="T28">Kopiervorlagen: </text:span><text:span text:style-name="T18">05_run_ab_caesar.odt</text:span><text:span text:style-name="T28">, </text:span><text:span text:style-name="T18">05_run_caesar-rad.pdf</text:span></text:p>
                  </text:list-item>
                </text:list>
              </text:list-item>
              <text:list-item>
                <text:p text:style-name="P17"><text:span text:style-name="T10">Verteilten Brute-Force-</text:span>Angriff mit ganzer Klasse durchführen</text:p>
              </text:list-item>
            </text:list>
          </table:table-cell>
        </table:table-row>
        <table:table-row>
          <table:table-cell table:style-name="Tabelle1.A2" office:value-type="string">
            <text:p text:style-name="P7">9 +10</text:p>
          </table:table-cell>
          <table:table-cell table:style-name="Tabelle1.A2" office:value-type="string">
            <text:p text:style-name="P5"><text:span text:style-name="T8">3.1.4 (2) </text:span>Einfache Verschlüsselung</text:p>
            <text:p text:style-name="P6">3.1.4 (3) Angriffe</text:p>
            <text:p text:style-name="P6">Wiederholung Cäsar</text:p>
            <text:list xml:id="list2701157414876499099" text:style-name="L6">
              <text:list-item>
                <text:p text:style-name="P30">Verschlüsselung als Algorithmus begreifen</text:p>
              </text:list-item>
            </text:list>
            <text:p text:style-name="P6">Einfache Verschlüsselung</text:p>
            <text:list xml:id="list2168505107481077759" text:style-name="L7">
              <text:list-item>
                <text:p text:style-name="P31">Schlüssel<text:span text:style-name="T9">anzahl</text:span></text:p>
              </text:list-item>
              <text:list-item>
                <text:p text:style-name="P31"><text:soft-page-break/>Häufigkeitsanalyse</text:p>
              </text:list-item>
              <text:list-item>
                <text:p text:style-name="P31">Angriff mit Häufigkeitsanalyse</text:p>
              </text:list-item>
            </text:list>
          </table:table-cell>
          <table:table-cell table:style-name="Tabelle1.C2" office:value-type="string">
            <text:list xml:id="list204700686645015" text:continue-list="list204701416998254" text:style-name="L2">
              <text:list-item>
                <text:p text:style-name="P19">Scratch-Projekt vorführen<text:line-break/><text:span text:style-name="T29">Präsentation </text:span><text:span text:style-name="T20">04_run_caesar-chiffre.sb2</text:span></text:p>
              </text:list-item>
              <text:list-item>
                <text:p text:style-name="P17">Monoalphabetisch<text:span text:style-name="T8">e Substitution</text:span> als Verbesserung</text:p>
              </text:list-item>
              <text:list-item>
                <text:p text:style-name="P28">Schlüssel<text:span text:style-name="T11">an</text:span>zahl bestimmen</text:p>
              </text:list-item>
              <text:list-item>
                <text:p text:style-name="P28">Angriff durch Häufigkeitsanalyse</text:p>
                <text:list>
                  <text:list-item>
                    <text:p text:style-name="P37"><text:span text:style-name="T30">Kopiervorlage: </text:span><text:soft-page-break/><text:span text:style-name="T21">06_run_ab_monoalphabetisch.odt</text:span><text:line-break/>Angriff mit <text:span text:style-name="T30">Software </text:span><text:span text:style-name="T21">2_breakmono\</text:span><text:span text:style-name="T14">BreakMono.jar</text:span> <text:span text:style-name="T9">oder </text:span><text:span text:style-name="T22">3_breakmono_alternativ\Häufigkeitsanalyse.exe</text:span></text:p>
                  </text:list-item>
                </text:list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2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ourier New1" svg:font-family="'Courier New'" style:font-family-generic="roman" style:font-pitch="variable"/>
    <style:font-face style:name="Lucida Sans" svg:font-family="'Lucida Sans'" style:font-family-generic="roman" style:font-pitch="variable"/>
    <style:font-face style:name="Lucidasans" svg:font-family="Lucidasans" style:font-family-generic="roman" style:font-pitch="variable"/>
    <style:font-face style:name="OpenSymbol" svg:font-family="Open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1" draw:display-name="Bitmape 1" xlink:href="Pictures/10000201000004000000004666122BB9E442F2F0.png" xlink:type="simple" xlink:show="embed" xlink:actuate="onLoad"/>
    <draw:fill-image draw:name="Titelleiste_5f_Netzwerk_5f_sw" draw:display-name="Titelleiste_Netzwerk_sw" xlink:href="Pictures/10000201000004000000004694AA3F828EE0EBA9.png" xlink:type="simple" xlink:show="embed" xlink:actuate="onLoad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mit_20_Schatten" style:display-name="Objekt mit Schatten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" style:display-name="Objekt ohne Füllung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körper_20_Blocksatz" style:display-name="Textkörper Blocksatz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e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Überschrift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aß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uster-internet-praes_7e_LT_7e_Gliederung_20_2" style:display-name="muster-internet-praes~LT~Gliederung 2" style:family="paragraph" style:parent-style-name="muster-internet-praes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parent-style-name="muster-internet-praes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parent-style-name="muster-internet-praes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parent-style-name="muster-internet-praes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parent-style-name="muster-internet-praes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parent-style-name="muster-internet-praes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parent-style-name="muster-internet-praes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7e_LT_7e_Gliederung_20_9" style:display-name="muster-internet-praes~LT~Gliederung 9" style:family="paragraph" style:parent-style-name="muster-internet-praes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2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initonsterm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initionsliste" style:family="paragraph" style:default-outline-level="">
      <style:paragraph-properties fo:margin-left="1.12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ini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H1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4pt" fo:font-weight="bold" style:letter-kerning="true" style:font-name-asian="Tahoma2" style:font-family-asian="Tahoma" style:font-family-generic-asian="system" style:font-pitch-asian="variable" style:font-size-asian="2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8pt" fo:font-weight="bold" style:font-name-asian="Tahoma2" style:font-family-asian="Tahoma" style:font-family-generic-asian="system" style:font-pitch-asian="variable" style:font-size-asian="18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3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Tahoma2" style:font-family-asian="Tahoma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4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5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H6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8pt" fo:font-weight="bold" style:font-name-asian="Tahoma2" style:font-family-asian="Tahoma" style:font-family-generic-asian="system" style:font-pitch-asian="variable" style:font-size-asian="8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Adress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1.12cm" fo:margin-right="1.12cm" fo:margin-top="0.31cm" fo:margin-bottom="0.31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I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COD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Betonu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text-underline-style="non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esuchter_20_Hyperlink" style:display-name="Besuchter 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astatur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Vorformatier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roman" style:font-pitch="variable" fo:font-size="10pt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z-Formularende" style:family="paragraph" style:default-outline-level="">
      <style:paragraph-properties fo:text-align="center" style:justify-single-word="false" fo:orphans="2" fo:widows="2" style:writing-mode="lr-tb"/>
      <style:text-properties style:font-name="Arial3" fo:font-family="Arial" style:font-family-generic="roman" style:font-pitch="variable" fo:font-size="8pt" style:font-name-asian="Tahoma2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z-Formularbeginn" style:family="paragraph" style:default-outline-level="">
      <style:paragraph-properties fo:text-align="center" style:justify-single-word="false" fo:orphans="2" fo:widows="2" style:writing-mode="lr-tb"/>
      <style:text-properties style:font-name="Arial3" fo:font-family="Arial" style:font-family-generic="roman" style:font-pitch="variable" fo:font-size="8pt" style:font-name-asian="Tahoma2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Beispiel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x.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Schreibmaschin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Variabe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HTML-Code" style:family="paragraph" style:default-outline-level="">
      <style:paragraph-properties fo:text-align="start" style:justify-single-word="false" fo:orphans="2" fo:widows="2" style:writing-mode="lr-tb"/>
      <style:text-properties fo:color="#ff0000"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Komment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ITG_5f_Ueberschrift" style:display-name="ITG_Ueberschrif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b84747" style:text-outline="false" style:text-line-through-style="none" style:text-line-through-type="none" style:font-name="Tahoma1" fo:font-family="Tahoma" style:font-family-generic="roman" style:font-pitch="variable" fo:font-size="28pt" fo:letter-spacing="normal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inition_20_Term" style:display-name="Definition Term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1.12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ddres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Emphasi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text-underline-style="none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Keyboard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roman" style:font-pitch="variable" fo:font-size="10pt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writing-mode="lr-tb"/>
      <style:text-properties style:font-name="Arial3" fo:font-family="Arial" style:font-family-generic="roman" style:font-pitch="variable" fo:font-size="8pt" style:font-name-asian="Tahoma2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writing-mode="lr-tb"/>
      <style:text-properties style:font-name="Arial3" fo:font-family="Arial" style:font-family-generic="roman" style:font-pitch="variable" fo:font-size="8pt" style:font-name-asian="Tahoma2" style:font-family-asian="Tahoma" style:font-family-generic-asian="system" style:font-pitch-asian="variable" style:font-size-asian="8pt" style:font-name-complex="Liberation Sans" style:font-family-complex="'Liberation Sans'" style:font-family-generic-complex="system" style:font-pitch-complex="variable" style:font-size-complex="12pt"/>
    </style:style>
    <style:style style:name="Sampl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2" style:font-family-asian="Tahoma" style:font-family-generic-asian="system" style:font-pitch-asian="variable" style:font-size-asian="12pt" style:font-weight-asian="bold" style:font-name-complex="Liberation Sans" style:font-family-complex="'Liberation Sans'" style:font-family-generic-complex="system" style:font-pitch-complex="variable" style:font-size-complex="12pt"/>
    </style:style>
    <style:style style:name="Typewriter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0pt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Variabl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2" style:font-family-asian="Tahoma" style:font-family-generic-asian="system" style:font-pitch-asian="variable" style:font-size-asian="12pt" style:font-style-asian="italic" style:font-name-complex="Liberation Sans" style:font-family-complex="'Liberation Sans'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text-align="start" style:justify-single-word="false" fo:orphans="2" fo:widows="2" style:writing-mode="lr-tb"/>
      <style:text-properties fo:color="#ff0000"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ommen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2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5f_2" style:display-name="Standard_2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5f_1_5f_1" style:display-name="Standard_1_1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2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5f_3" style:display-name="Standard_3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sans" fo:font-family="Lucidasans" style:font-family-generic="roman" style:font-pitch="variable" fo:font-size="24pt" fo:font-style="normal" fo:text-shadow="none" style:text-underline-style="none" fo:font-weight="normal" style:font-name-asian="Tahoma2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muster-internet-praes_5f__7e_LT_7e_Gliederung_20_1" style:display-name="muster-internet-praes_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uster-internet-praes_5f__7e_LT_7e_Gliederung_20_2" style:display-name="muster-internet-praes_~LT~Gliederung 2" style:family="paragraph" style:parent-style-name="muster-internet-praes_5f_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muster-internet-praes_5f__7e_LT_7e_Gliederung_20_3" style:display-name="muster-internet-praes_~LT~Gliederung 3" style:family="paragraph" style:parent-style-name="muster-internet-praes_5f_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uster-internet-praes_5f__7e_LT_7e_Gliederung_20_4" style:display-name="muster-internet-praes_~LT~Gliederung 4" style:family="paragraph" style:parent-style-name="muster-internet-praes_5f_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5f__7e_LT_7e_Gliederung_20_5" style:display-name="muster-internet-praes_~LT~Gliederung 5" style:family="paragraph" style:parent-style-name="muster-internet-praes_5f_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5f__7e_LT_7e_Gliederung_20_6" style:display-name="muster-internet-praes_~LT~Gliederung 6" style:family="paragraph" style:parent-style-name="muster-internet-praes_5f_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5f__7e_LT_7e_Gliederung_20_7" style:display-name="muster-internet-praes_~LT~Gliederung 7" style:family="paragraph" style:parent-style-name="muster-internet-praes_5f_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5f__7e_LT_7e_Gliederung_20_8" style:display-name="muster-internet-praes_~LT~Gliederung 8" style:family="paragraph" style:parent-style-name="muster-internet-praes_5f_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5f__7e_LT_7e_Gliederung_20_9" style:display-name="muster-internet-praes_~LT~Gliederung 9" style:family="paragraph" style:parent-style-name="muster-internet-praes_5f_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uster-internet-praes_5f__7e_LT_7e_Titel" style:display-name="muster-internet-praes_~LT~Titel" style:family="paragraph" style:default-outline-level="">
      <style:paragraph-properties fo:text-align="start" style:justify-single-word="false" fo:orphans="2" fo:widows="2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uster-internet-praes_5f__7e_LT_7e_Untertitel" style:display-name="muster-internet-praes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uster-internet-praes_5f__7e_LT_7e_Notizen" style:display-name="muster-internet-praes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font-style="normal" fo:text-shadow="none" style:text-underline-style="none" fo:font-weight="normal" style:letter-kerning="true" style:font-name-asian="Tahoma2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uster-internet-praes_5f__7e_LT_7e_Hintergrundobjekte" style:display-name="muster-internet-praes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uster-internet-praes_5f__7e_LT_7e_Hintergrund" style:display-name="muster-internet-praes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3fdf4d" officeooo:paragraph-rsid="003fdf4d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269a8" style:font-size-asian="9pt" style:font-size-complex="9pt"/>
    </style:style>
    <style:style style:name="MT6" style:family="text">
      <style:text-properties fo:color="#4c4c4c" style:font-name="Arial" fo:font-size="9pt" officeooo:rsid="003fdf4d" style:font-size-asian="9pt" style:font-size-complex="9pt"/>
    </style:style>
    <style:style style:name="MT7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Netzwerk_5f_sw" style:repeat="stretch" draw:fill-image-ref-point="top-left">
          <style:background-image xlink:href="Pictures/10000201000004000000004694AA3F828EE0EBA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toffverteilungsplan</text:p>
        <text:p text:style-name="MP2"/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5A161BC8CC9B9CD3.png" xlink:type="simple" xlink:show="embed" xlink:actuate="onLoad"/></draw:frame></draw:a><draw:rect text:anchor-type="paragraph" draw:z-index="2" draw:style-name="Mgr1" draw:text-style-name="MP5" svg:width="3.206cm" svg:height="0.5cm" svg:x="13.644cm" svg:y="0.101cm"><text:p text:style-name="MP4"><text:span text:style-name="MT1"><text:s text:c="3"/></text:span><text:span text:style-name="MT1">ZPG </text:span><text:span text:style-name="MT2">INFORMATIK <text:s/></text:span><text:span text:style-name="MT3"><text:s/></text:span></text:p></draw:rect><text:span text:style-name="MT4"><text:tab/>Schaller/</text:span><text:span text:style-name="MT5">Helfrich</text:span><text:span text:style-name="MT4"> (</text:span><text:span text:style-name="MT6">06</text:span><text:span text:style-name="MT4">.</text:span><text:span text:style-name="MT6">0</text:span><text:span text:style-name="MT4">1.1</text:span><text:span text:style-name="MT6">7</text:span><text:span text:style-name="MT4">)</text:span><text:tab/><text:span text:style-name="MT7">Seite </text:span><text:span text:style-name="MT7"><text:page-number text:select-page="current">3</text:page-number></text:span><text:span text:style-name="MT7"> / </text:span><text:span text:style-name="MT7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Thomas Schaller</meta:initial-creator>
    <meta:creation-date>2009-03-20T15:00:41</meta:creation-date>
    <dc:date>2017-03-30T20:47:00.112000000</dc:date>
    <meta:editing-cycles>261</meta:editing-cycles>
    <meta:editing-duration>P2DT16H15M53S</meta:editing-duration>
    <meta:document-statistic meta:table-count="2" meta:image-count="1" meta:object-count="0" meta:page-count="3" meta:paragraph-count="68" meta:word-count="364" meta:character-count="3391" meta:non-whitespace-character-count="2986"/>
    <meta:user-defined meta:name="Info 1"/>
    <meta:user-defined meta:name="Info 2"/>
    <meta:user-defined meta:name="Info 3"/>
    <meta:user-defined meta:name="Info 4"/>
  </office:meta>
</office:document-meta>
</file>