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80000001F2E266BB10E4941A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center" draw:textarea-vertical-align="middle" draw:fontwork-style="rotate" draw:fontwork-adjust="autosize" draw:fontwork-distance="0.06cm" draw:fontwork-start="0cm" draw:fontwork-shadow-offset-x="0cm" draw:fontwork-shadow-offset-y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hatch" draw:fill-color="#ffffff" draw:fill-hatch-name="Black_20_45_20_Degrees" fo:min-height="0.945cm"/>
    </style:style>
    <style:style style:name="gr4" style:family="graphic" style:parent-style-name="standard">
      <style:graphic-properties draw:stroke="none" svg:stroke-color="#000000" draw:fill="none" draw:fill-color="#ffffff" fo:min-height="0.945cm"/>
    </style:style>
    <style:style style:name="gr5" style:family="graphic" style:parent-style-name="standard">
      <style:graphic-properties draw:stroke="none" svg:stroke-color="#000000" draw:fill="solid" draw:fill-color="#ffffff" fo:min-height="0.945cm"/>
    </style:style>
    <style:style style:name="gr6" style:family="graphic" style:parent-style-name="standard">
      <style:graphic-properties draw:fill-color="#ffffff" draw:textarea-horizontal-align="center" draw:textarea-vertical-align="middle"/>
    </style:style>
    <style:style style:name="gr7" style:family="graphic" style:parent-style-name="standard">
      <style:graphic-properties draw:fill-color="#000000" draw:textarea-horizontal-align="center" draw:textarea-vertical-align="middle"/>
    </style:style>
    <style:style style:name="gr8" style:family="graphic" style:parent-style-name="standard">
      <style:graphic-properties draw:fill="none" draw:fill-color="#ffffff" draw:opacity="50%" draw:textarea-horizontal-align="justify" draw:textarea-vertical-align="middle" draw:auto-grow-height="false" fo:min-height="10.358cm" fo:min-width="10.108cm"/>
    </style:style>
    <style:style style:name="gr9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1.766cm" fo:min-width="0cm"/>
    </style:style>
    <style:style style:name="gr10" style:family="graphic" style:parent-style-name="standard">
      <style:graphic-properties draw:stroke="none" svg:stroke-color="#000000" draw:fill="none" draw:fill-color="#ffffff" fo:min-height="0.712cm"/>
    </style:style>
    <style:style style:name="gr1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fo:min-height="0.239cm"/>
    </style:style>
    <style:style style:name="gr13" style:family="graphic" style:parent-style-name="standard">
      <style:graphic-properties draw:stroke="none" svg:stroke-color="#000000" draw:fill="hatch" draw:fill-color="#ffffff" draw:fill-hatch-name="Black_20_45_20_Degrees" fo:min-height="0.999cm"/>
    </style:style>
    <style:style style:name="gr14" style:family="graphic" style:parent-style-name="standard">
      <style:graphic-properties draw:stroke="none" svg:stroke-color="#000000" draw:fill="none" draw:fill-color="#ffffff" fo:min-height="0.999cm"/>
    </style:style>
    <style:style style:name="gr15" style:family="graphic" style:parent-style-name="standard">
      <style:graphic-properties draw:stroke="none" svg:stroke-color="#000000" draw:fill="none" draw:fill-color="#ffffff" fo:min-height="0.658cm"/>
    </style:style>
    <style:style style:name="gr16" style:family="graphic" style:parent-style-name="standard">
      <style:graphic-properties draw:stroke="none" svg:stroke-color="#000000" draw:fill="none" draw:fill-color="#ffffff" fo:min-height="0.998cm"/>
    </style:style>
    <style:style style:name="gr17" style:family="graphic" style:parent-style-name="standard">
      <style:graphic-properties draw:stroke="none" svg:stroke-color="#000000" draw:fill="none" draw:fill-color="#ffffff" fo:min-height="1cm"/>
    </style:style>
    <style:style style:name="gr18" style:family="graphic" style:parent-style-name="standard">
      <style:graphic-properties draw:fill="solid" draw:fill-color="#ffffff" draw:textarea-horizontal-align="center" draw:textarea-vertical-align="middle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5.762cm" fo:min-width="5.512cm" draw:shadow="hidden" draw:fontwork-style="rotate" draw:fontwork-adjust="autosize" draw:fontwork-distance="0.06cm" draw:fontwork-start="0cm" draw:fontwork-mirror="true" draw:fontwork-outline="false" draw:fontwork-shadow="normal" draw:fontwork-shadow-offset-x="0cm" draw:fontwork-shadow-offset-y="0cm" draw:fontwork-hide-form="false"/>
    </style:style>
    <style:style style:name="gr20" style:family="graphic" style:parent-style-name="standard">
      <style:graphic-properties draw:fill="gradient" draw:fill-gradient-name="Gradient_20_2" draw:textarea-horizontal-align="justify" draw:textarea-vertical-align="middle" draw:auto-grow-height="false" fo:min-height="0.625cm" fo:min-width="0cm"/>
    </style:style>
    <style:style style:name="gr21" style:family="graphic" style:parent-style-name="standard">
      <style:graphic-properties draw:fill="gradient" draw:fill-gradient-name="Gradient_20_2" draw:textarea-horizontal-align="justify" draw:textarea-vertical-align="middle" draw:auto-grow-height="false" fo:min-height="0.626cm" fo:min-width="0cm"/>
    </style:style>
    <style:style style:name="gr22" style:family="graphic" style:parent-style-name="standard">
      <style:graphic-properties draw:stroke="none" svg:stroke-color="#000000" draw:fill="none" draw:fill-color="#ffffff" fo:min-height="0.319cm"/>
    </style:style>
    <style:style style:name="gr23" style:family="graphic" style:parent-style-name="standard">
      <style:graphic-properties draw:stroke="dash" draw:stroke-dash="Fine_20_Dashed" draw:fill="none" draw:textarea-horizontal-align="justify" draw:textarea-vertical-align="middle" draw:auto-grow-height="false" fo:min-height="11.75cm" fo:min-width="11.5cm"/>
    </style:style>
    <style:style style:name="gr24" style:family="graphic" style:parent-style-name="standard">
      <style:graphic-properties draw:stroke="none" svg:stroke-color="#000000" draw:fill="none" draw:fill-color="#ffffff" fo:min-height="0.25cm"/>
    </style:style>
    <style:style style:name="gr25" style:family="graphic" style:parent-style-name="standard">
      <style:graphic-properties draw:stroke="none" svg:stroke-color="#000000" draw:fill="none" draw:fill-color="#ffffff" fo:min-height="0.477cm"/>
    </style:style>
    <style:style style:name="gr26" style:family="graphic" style:parent-style-name="standard">
      <style:graphic-properties draw:fill="none" draw:fill-color="#ffffff" draw:opacity="50%" draw:textarea-horizontal-align="justify" draw:textarea-vertical-align="middle" draw:auto-grow-height="false" fo:min-height="9.296cm" fo:min-width="9.046cm"/>
    </style:style>
    <style:style style:name="gr27" style:family="graphic" style:parent-style-name="standard">
      <style:graphic-properties draw:stroke="none" svg:stroke-color="#000000" draw:fill="hatch" draw:fill-color="#ffffff" draw:fill-hatch-name="Black_20_45_20_Degrees" fo:min-height="0.937cm"/>
    </style:style>
    <style:style style:name="gr28" style:family="graphic" style:parent-style-name="standard">
      <style:graphic-properties draw:fill="none" draw:textarea-horizontal-align="justify" draw:textarea-vertical-align="middle" draw:auto-grow-height="false" fo:min-height="5.762cm" fo:min-width="5.512cm" draw:shadow="hidden" draw:fontwork-style="rotate" draw:fontwork-adjust="center" draw:fontwork-distance="0.05cm" draw:fontwork-start="0cm" draw:fontwork-mirror="true" draw:fontwork-outline="false" draw:fontwork-shadow="normal" draw:fontwork-shadow-offset-x="0cm" draw:fontwork-shadow-offset-y="0cm" draw:fontwork-hide-form="false"/>
    </style:style>
    <style:style style:name="gr29" style:family="graphic" style:parent-style-name="standard">
      <style:graphic-properties draw:fill="gradient" draw:fill-gradient-name="Gradient_20_6" draw:textarea-horizontal-align="justify" draw:textarea-vertical-align="middle" draw:auto-grow-height="false" fo:min-height="0.538cm" fo:min-width="0cm"/>
    </style:style>
    <style:style style:name="gr30" style:family="graphic" style:parent-style-name="standard">
      <style:graphic-properties draw:fill="gradient" draw:fill-gradient-name="Gradient_20_7" draw:textarea-horizontal-align="justify" draw:textarea-vertical-align="middle" draw:auto-grow-height="false" fo:min-height="0.539cm" fo:min-width="0cm"/>
    </style:style>
    <style:style style:name="gr31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2.25cm" fo:min-width="0cm"/>
    </style:style>
    <style:style style:name="gr32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2.95cm" fo:min-width="0cm"/>
    </style:style>
    <style:style style:name="gr33" style:family="graphic" style:parent-style-name="standard">
      <style:graphic-properties draw:fill="none" draw:fill-color="#ffffff" draw:textarea-horizontal-align="center" draw:textarea-vertical-align="middle" draw:fontwork-style="rotate" draw:fontwork-distance="0.03cm" draw:fontwork-start="0cm" draw:fontwork-shadow-offset-x="0cm" draw:fontwork-shadow-offset-y="0cm"/>
    </style:style>
    <style:style style:name="gr34" style:family="graphic" style:parent-style-name="standard">
      <style:graphic-properties draw:fill="gradient" draw:fill-gradient-name="Gradient_20_11" draw:textarea-horizontal-align="justify" draw:textarea-vertical-align="middle" draw:auto-grow-height="false" fo:min-height="0.626cm" fo:min-width="0cm"/>
    </style:style>
    <style:style style:name="gr35" style:family="graphic" style:parent-style-name="standard">
      <style:graphic-properties draw:stroke="none" svg:stroke-color="#000000" draw:fill="hatch" draw:fill-color="#ffffff" draw:fill-hatch-name="Black_20_45_20_Degrees" fo:min-height="0.99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color="#adc5e7" fo:font-size="13pt" style:font-size-asian="13pt" style:font-size-complex="13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hatch" draw:fill-color="#ffffff" draw:fill-hatch-name="Black_20_45_20_Degrees"/>
      <style:paragraph-properties fo:margin-left="0cm" fo:margin-right="0cm" fo:text-align="center" fo:text-indent="0cm"/>
      <style:text-properties fo:color="#0066b3" fo:font-size="24pt" style:font-size-asian="18pt" style:font-size-complex="18pt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fo:color="#0066b3" fo:font-size="24pt" style:font-size-asian="18pt" style:font-size-complex="18pt"/>
    </style:style>
    <style:style style:name="P6" style:family="paragraph">
      <loext:graphic-properties draw:fill="solid" draw:fill-color="#ffffff"/>
      <style:paragraph-properties fo:margin-left="0cm" fo:margin-right="0cm" fo:text-align="center" fo:text-indent="0cm"/>
      <style:text-properties fo:color="#0066b3" fo:font-size="24pt" style:font-size-asian="18pt" style:font-size-complex="18pt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loext:graphic-properties draw:fill="none" draw:fill-color="#ffffff" draw:opacity="50%"/>
      <style:paragraph-properties fo:text-align="center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P15" style:family="paragraph">
      <loext:graphic-properties draw:fill-color="#ffffff"/>
      <style:paragraph-properties fo:text-align="center"/>
      <style:text-properties fo:font-size="20pt"/>
    </style:style>
    <style:style style:name="P16" style:family="paragraph">
      <style:paragraph-properties fo:text-align="center"/>
      <style:text-properties fo:font-size="20pt"/>
    </style:style>
    <style:style style:name="P17" style:family="paragraph">
      <loext:graphic-properties draw:fill="hatch" draw:fill-color="#ffffff" draw:fill-hatch-name="Black_20_45_20_Degrees"/>
      <style:paragraph-properties fo:margin-left="0cm" fo:margin-right="0cm" fo:text-align="center" fo:text-indent="0cm"/>
      <style:text-properties fo:color="#ed1c24" fo:font-size="20pt" style:font-size-asian="18pt" style:font-size-complex="18pt"/>
    </style:style>
    <style:style style:name="P18" style:family="paragraph">
      <loext:graphic-properties draw:fill="none" draw:fill-color="#ffffff"/>
      <style:paragraph-properties fo:margin-left="0cm" fo:margin-right="0cm" fo:text-align="center" fo:text-indent="0cm"/>
      <style:text-properties fo:color="#ed1c24" fo:font-size="20pt" style:font-size-asian="18pt" style:font-size-complex="18pt"/>
    </style:style>
    <style:style style:name="P19" style:family="paragraph">
      <style:paragraph-properties fo:margin-left="0cm" fo:margin-right="0cm" fo:margin-top="0cm" fo:margin-bottom="0cm" fo:text-align="center" fo:text-indent="0cm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text-align="center" fo:text-indent="0cm"/>
      <style:text-properties fo:font-size="28pt" style:font-size-asian="28pt" style:font-size-complex="28pt"/>
    </style:style>
    <style:style style:name="P21" style:family="paragraph">
      <loext:graphic-properties draw:fill-color="#000000"/>
      <style:paragraph-properties fo:text-align="center"/>
      <style:text-properties fo:font-size="20pt"/>
    </style:style>
    <style:style style:name="P22" style:family="paragraph">
      <loext:graphic-properties draw:fill="none"/>
      <style:paragraph-properties fo:text-align="center"/>
      <style:text-properties fo:color="#fcd4d1" fo:font-size="12pt" style:font-size-asian="12pt" style:font-size-complex="12pt"/>
    </style:style>
    <style:style style:name="P23" style:family="paragraph">
      <loext:graphic-properties draw:fill="gradient" draw:fill-gradient-name="Gradient_20_2"/>
      <style:paragraph-properties fo:text-align="center"/>
    </style:style>
    <style:style style:name="P24" style:family="paragraph">
      <loext:graphic-properties draw:fill="none" draw:fill-color="#ffffff"/>
      <style:text-properties fo:font-size="8pt" style:font-size-asian="8pt" style:font-size-complex="8pt"/>
    </style:style>
    <style:style style:name="P25" style:family="paragraph">
      <loext:graphic-properties draw:fill="none" draw:fill-color="#ffffff"/>
      <style:text-properties fo:color="#0066b3" fo:font-size="8pt" style:font-size-asian="8pt" style:font-size-complex="8pt"/>
    </style:style>
    <style:style style:name="P26" style:family="paragraph">
      <loext:graphic-properties draw:fill="none" draw:fill-color="#ffffff"/>
      <style:text-properties fo:color="#ed1c24" fo:font-size="8pt" style:font-size-asian="8pt" style:font-size-complex="8pt"/>
    </style:style>
    <style:style style:name="P27" style:family="paragraph">
      <style:text-properties fo:font-size="6pt" style:font-size-asian="6pt" style:font-size-complex="6pt"/>
    </style:style>
    <style:style style:name="P28" style:family="paragraph">
      <loext:graphic-properties draw:fill="none" draw:fill-color="#ffffff"/>
      <style:text-properties fo:font-size="6pt" style:font-size-asian="6pt" style:font-size-complex="6pt"/>
    </style:style>
    <style:style style:name="P29" style:family="paragraph">
      <loext:graphic-properties draw:fill="hatch" draw:fill-color="#ffffff" draw:fill-hatch-name="Black_20_45_20_Degrees"/>
      <style:paragraph-properties fo:margin-left="0cm" fo:margin-right="0cm" fo:text-align="center" fo:text-indent="0cm"/>
      <style:text-properties fo:font-size="20pt" style:font-size-asian="18pt" style:font-size-complex="18pt"/>
    </style:style>
    <style:style style:name="P30" style:family="paragraph">
      <loext:graphic-properties draw:fill="gradient" draw:fill-gradient-name="Gradient_20_6"/>
      <style:paragraph-properties fo:text-align="center"/>
    </style:style>
    <style:style style:name="P31" style:family="paragraph">
      <loext:graphic-properties draw:fill="gradient" draw:fill-gradient-name="Gradient_20_7"/>
      <style:paragraph-properties fo:text-align="center"/>
    </style:style>
    <style:style style:name="P32" style:family="paragraph">
      <loext:graphic-properties draw:fill="hatch" draw:fill-color="#ffffff" draw:fill-hatch-name="Black_20_45_20_Degrees"/>
      <style:paragraph-properties fo:margin-left="0cm" fo:margin-right="0cm" fo:text-align="center" fo:text-indent="0cm"/>
      <style:text-properties fo:font-size="8pt" style:font-size-asian="18pt" style:font-size-complex="18pt"/>
    </style:style>
    <style:style style:name="P33" style:family="paragraph">
      <loext:graphic-properties draw:fill="solid" draw:fill-color="#ffffff"/>
      <style:paragraph-properties fo:text-align="center"/>
      <style:text-properties fo:font-size="18pt" style:font-size-asian="18pt" style:font-size-complex="18pt"/>
    </style:style>
    <style:style style:name="P34" style:family="paragraph">
      <loext:graphic-properties draw:fill="none" draw:fill-color="#ffffff"/>
      <style:paragraph-properties fo:text-align="center"/>
      <style:text-properties fo:color="#fcd4d1" fo:font-size="8pt" style:font-size-asian="8pt" style:font-size-complex="8pt"/>
    </style:style>
    <style:style style:name="P35" style:family="paragraph">
      <loext:graphic-properties draw:fill="gradient" draw:fill-gradient-name="Gradient_20_11"/>
      <style:paragraph-properties fo:text-align="center"/>
    </style:style>
    <style:style style:name="T1" style:family="text">
      <style:text-properties fo:color="#adc5e7" style:text-outline="false" style:text-line-through-style="none" style:text-line-through-type="none" style:font-name="Arial" fo:font-size="13pt" fo:font-style="normal" fo:text-shadow="none" style:text-underline-style="none" fo:font-weight="normal" style:letter-kerning="true" style:font-name-asian="MS Gothic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/>
    </style:style>
    <style:style style:name="T2" style:family="text">
      <style:text-properties fo:color="#adc5e7" fo:font-size="13pt" style:font-size-asian="13pt" style:font-size-complex="13pt"/>
    </style:style>
    <style:style style:name="T3" style:family="text">
      <style:text-properties fo:color="#0066b3" fo:font-size="24pt" style:font-size-asian="18pt" style:font-size-complex="18pt"/>
    </style:style>
    <style:style style:name="T4" style:family="text">
      <style:text-properties fo:color="#0066b3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ed1c24" fo:font-size="12pt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color="#ed1c24" fo:font-size="20pt" style:font-size-asian="18pt" style:font-size-complex="1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fcd4d1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color="#0066b3" fo:font-size="8pt" style:font-size-asian="8pt" style:font-size-complex="8pt"/>
    </style:style>
    <style:style style:name="T17" style:family="text">
      <style:text-properties fo:color="#ed1c24" fo:font-size="8pt" style:font-size-asian="8pt" style:font-size-complex="8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color="#fcd4d1" fo:font-size="12pt" style:font-size-asian="12pt" style:font-size-complex="12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color="#fcd4d1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22" style:family="text">
      <style:text-properties fo:color="#fcd4d1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2" draw:layer="layout" svg:width="13.999cm" svg:height="13.999cm" svg:x="1.489cm" svg:y="1.5cm" svg:viewBox="0 0 14000 14000" svg:d="M7000 14000c-1289 0-2384-293-3500-938-1116-644-1918-1446-2562-2562-645-1116-938-2211-938-3500s293-2384 938-3500c644-1116 1446-1918 2562-2562 1116-645 2211-938 3500-938s2384 293 3500 938c1116 644 1918 1446 2562 2562 645 1116 938 2211 938 3500s-293 2384-938 3500c-644 1116-1446 1918-2562 2562-1116 645-2211 938-3500 938z">
          <text:p text:style-name="P1"><text:span text:style-name="T1">Klartextalphabet <text:s text:c="3"/>Klartextalphabet <text:s text:c="3"/>Klartextalphabet <text:s text:c="3"/>Klartextalphabet <text:s text:c="3"/>Klartextalphabet <text:s text:c="3"/>Klartextalphabet <text:s text:c="3"/>Klartextalphabet <text:s text:c="3"/>Klartextalphabet <text:s text:c="3"/>Klartextalphabet <text:s text:c="3"/></text:span><text:span text:style-name="T2">Klartextalphabet <text:s text:c="3"/></text:span></text:p>
        </draw:path>
        <draw:line draw:style-name="gr2" draw:text-style-name="P1" draw:layer="layout" svg:x1="13.729cm" svg:y1="13.142cm" svg:x2="3.25cm" svg:y2="3.858cm">
          <text:p/>
        </draw:line>
        <draw:line draw:style-name="gr2" draw:text-style-name="P1" draw:layer="layout" svg:x1="1.693cm" svg:y1="10.175cm" svg:x2="15.286cm" svg:y2="6.824cm">
          <text:p/>
        </draw:line>
        <draw:line draw:style-name="gr2" draw:text-style-name="P1" draw:layer="layout" svg:x1="2.291cm" svg:y1="11.753cm" svg:x2="14.688cm" svg:y2="5.247cm">
          <text:p/>
        </draw:line>
        <draw:line draw:style-name="gr2" draw:text-style-name="P1" draw:layer="layout" svg:x1="3.25cm" svg:y1="13.142cm" svg:x2="13.729cm" svg:y2="3.858cm">
          <text:p/>
        </draw:line>
        <draw:line draw:style-name="gr2" draw:text-style-name="P1" draw:layer="layout" svg:x1="12.466cm" svg:y1="14.26cm" svg:x2="4.512cm" svg:y2="2.739cm">
          <text:p/>
        </draw:line>
        <draw:line draw:style-name="gr2" draw:text-style-name="P1" draw:layer="layout" svg:x1="10.972cm" svg:y1="15.045cm" svg:x2="6.007cm" svg:y2="1.955cm">
          <text:p/>
        </draw:line>
        <draw:line draw:style-name="gr2" draw:text-style-name="P1" draw:layer="layout" svg:x1="9.333cm" svg:y1="15.449cm" svg:x2="7.646cm" svg:y2="1.551cm">
          <text:p/>
        </draw:line>
        <draw:line draw:style-name="gr2" draw:text-style-name="P1" draw:layer="layout" svg:x1="7.646cm" svg:y1="15.449cm" svg:x2="9.333cm" svg:y2="1.551cm">
          <text:p/>
        </draw:line>
        <draw:line draw:style-name="gr2" draw:text-style-name="P1" draw:layer="layout" svg:x1="6.007cm" svg:y1="15.045cm" svg:x2="10.972cm" svg:y2="1.955cm">
          <text:p/>
        </draw:line>
        <draw:line draw:style-name="gr2" draw:text-style-name="P1" draw:layer="layout" svg:x1="4.512cm" svg:y1="14.26cm" svg:x2="12.466cm" svg:y2="2.739cm">
          <text:p/>
        </draw:line>
        <draw:line draw:style-name="gr2" draw:text-style-name="P1" draw:layer="layout" svg:x1="14.688cm" svg:y1="11.753cm" svg:x2="2.291cm" svg:y2="5.247cm">
          <text:p/>
        </draw:line>
        <draw:line draw:style-name="gr2" draw:text-style-name="P1" draw:layer="layout" svg:x1="15.489cm" svg:y1="8.5cm" svg:x2="1.489cm" svg:y2="8.5cm">
          <text:p/>
        </draw:line>
        <draw:line draw:style-name="gr2" draw:text-style-name="P1" draw:layer="layout" svg:x1="15.286cm" svg:y1="10.175cm" svg:x2="1.693cm" svg:y2="6.824cm">
          <text:p/>
        </draw:line>
        <draw:frame draw:style-name="gr3" draw:text-style-name="P4" draw:layer="layout" svg:width="1.018cm" svg:height="1.195cm" svg:x="7.989cm" svg:y="1.5cm">
          <draw:text-box>
            <text:p text:style-name="P3"><text:span text:style-name="T3">A</text:span></text:p>
          </draw:text-box>
        </draw:frame>
        <draw:frame draw:style-name="gr4" draw:text-style-name="P5" draw:layer="layout" svg:width="1.018cm" svg:height="1.195cm" draw:transform="rotate (-3.14159265358979) translate (8.989cm 15.499cm)">
          <draw:text-box>
            <text:p text:style-name="P3"><text:span text:style-name="T3">N</text:span></text:p>
          </draw:text-box>
        </draw:frame>
        <draw:frame draw:style-name="gr4" draw:text-style-name="P5" draw:layer="layout" svg:width="1.018cm" svg:height="1.195cm" draw:transform="rotate (-0.241379035550815) translate (9.677cm 1.584cm)">
          <draw:text-box>
            <text:p text:style-name="P3"><text:span text:style-name="T3">B</text:span></text:p>
          </draw:text-box>
        </draw:frame>
        <draw:frame draw:style-name="gr4" draw:text-style-name="P5" draw:layer="layout" svg:width="1.018cm" svg:height="1.195cm" draw:transform="rotate (2.90021361803898) translate (7.301cm 15.417cm)">
          <draw:text-box>
            <text:p text:style-name="P3"><text:span text:style-name="T3">O</text:span></text:p>
          </draw:text-box>
        </draw:frame>
        <draw:frame draw:style-name="gr4" draw:text-style-name="P5" draw:layer="layout" svg:width="1.018cm" svg:height="1.195cm" draw:transform="rotate (-0.482758071101632) translate (11.295cm 2.069cm)">
          <draw:text-box>
            <text:p text:style-name="P3"><text:span text:style-name="T3">C</text:span></text:p>
          </draw:text-box>
        </draw:frame>
        <draw:frame draw:style-name="gr4" draw:text-style-name="P5" draw:layer="layout" svg:width="1.018cm" svg:height="1.195cm" draw:transform="rotate (2.65883458248816) translate (5.682cm 14.932cm)">
          <draw:text-box>
            <text:p text:style-name="P3"><text:span text:style-name="T3">P</text:span></text:p>
          </draw:text-box>
        </draw:frame>
        <draw:frame draw:style-name="gr4" draw:text-style-name="P5" draw:layer="layout" svg:width="1.018cm" svg:height="1.195cm" draw:transform="rotate (-0.723089909101251) translate (12.745cm 2.922cm)">
          <draw:text-box>
            <text:p text:style-name="P3"><text:span text:style-name="T3">D</text:span></text:p>
          </draw:text-box>
        </draw:frame>
        <draw:frame draw:style-name="gr4" draw:text-style-name="P5" draw:layer="layout" svg:width="1.018cm" svg:height="1.195cm" draw:transform="rotate (2.41850274448854) translate (4.232cm 14.079cm)">
          <draw:text-box>
            <text:p text:style-name="P3"><text:span text:style-name="T3">Q</text:span></text:p>
          </draw:text-box>
        </draw:frame>
        <draw:frame draw:style-name="gr4" draw:text-style-name="P5" draw:layer="layout" svg:width="1.018cm" svg:height="1.195cm" draw:transform="rotate (-0.967086938530059) translate (13.967cm 4.115cm)">
          <draw:text-box>
            <text:p text:style-name="P3"><text:span text:style-name="T3">E</text:span></text:p>
          </draw:text-box>
        </draw:frame>
        <draw:frame draw:style-name="gr4" draw:text-style-name="P5" draw:layer="layout" svg:width="1.018cm" svg:height="1.195cm" draw:transform="rotate (2.17450571505974) translate (3.01cm 12.886cm)">
          <draw:text-box>
            <text:p text:style-name="P3"><text:span text:style-name="T3">R</text:span></text:p>
          </draw:text-box>
        </draw:frame>
        <draw:frame draw:style-name="gr4" draw:text-style-name="P5" draw:layer="layout" svg:width="1.018cm" svg:height="1.195cm" draw:transform="rotate (-1.20933863870687) translate (14.859cm 5.557cm)">
          <draw:text-box>
            <text:p text:style-name="P3"><text:span text:style-name="T3">F</text:span></text:p>
          </draw:text-box>
        </draw:frame>
        <draw:frame draw:style-name="gr4" draw:text-style-name="P5" draw:layer="layout" svg:width="1.018cm" svg:height="1.195cm" draw:transform="rotate (1.93225401488292) translate (2.118cm 11.443cm)">
          <draw:text-box>
            <text:p text:style-name="P3"><text:span text:style-name="T3">S</text:span></text:p>
          </draw:text-box>
        </draw:frame>
        <draw:frame draw:style-name="gr4" draw:text-style-name="P5" draw:layer="layout" svg:width="1.018cm" svg:height="1.195cm" draw:transform="rotate (-1.45228847058448) translate (15.38cm 7.176cm)">
          <draw:text-box>
            <text:p text:style-name="P3"><text:span text:style-name="T3">G</text:span></text:p>
          </draw:text-box>
        </draw:frame>
        <draw:frame draw:style-name="gr4" draw:text-style-name="P5" draw:layer="layout" svg:width="1.018cm" svg:height="1.195cm" draw:transform="rotate (1.68930418300531) translate (1.597cm 9.824cm)">
          <draw:text-box>
            <text:p text:style-name="P3"><text:span text:style-name="T3">T</text:span></text:p>
          </draw:text-box>
        </draw:frame>
        <draw:frame draw:style-name="gr4" draw:text-style-name="P5" draw:layer="layout" svg:width="1.018cm" svg:height="1.195cm" draw:transform="rotate (-1.6922712427337) translate (15.497cm 8.852cm)">
          <draw:text-box>
            <text:p text:style-name="P3"><text:span text:style-name="T3">H</text:span></text:p>
          </draw:text-box>
        </draw:frame>
        <draw:frame draw:style-name="gr4" draw:text-style-name="P5" draw:layer="layout" svg:width="1.018cm" svg:height="1.195cm" draw:transform="rotate (1.44932141085609) translate (1.48cm 8.148cm)">
          <draw:text-box>
            <text:p text:style-name="P3"><text:span text:style-name="T3">U</text:span></text:p>
          </draw:text-box>
        </draw:frame>
        <draw:frame draw:style-name="gr4" draw:text-style-name="P5" draw:layer="layout" svg:width="1.018cm" svg:height="1.195cm" draw:transform="rotate (-1.93138135025693) translate (15.214cm 10.502cm)">
          <draw:text-box>
            <text:p text:style-name="P3"><text:span text:style-name="T3">I</text:span></text:p>
          </draw:text-box>
        </draw:frame>
        <draw:frame draw:style-name="gr4" draw:text-style-name="P5" draw:layer="layout" svg:width="1.018cm" svg:height="1.195cm" draw:transform="rotate (1.21021130333287) translate (1.763cm 6.498cm)">
          <draw:text-box>
            <text:p text:style-name="P3"><text:span text:style-name="T3">V</text:span></text:p>
          </draw:text-box>
        </draw:frame>
        <draw:frame draw:style-name="gr4" draw:text-style-name="P5" draw:layer="layout" svg:width="1.018cm" svg:height="1.195cm" draw:transform="rotate (-2.17468024798493) translate (14.534cm 12.063cm)">
          <draw:text-box>
            <text:p text:style-name="P3"><text:span text:style-name="T3">J</text:span></text:p>
          </draw:text-box>
        </draw:frame>
        <draw:frame draw:style-name="gr4" draw:text-style-name="P5" draw:layer="layout" svg:width="1.018cm" svg:height="1.195cm" draw:transform="rotate (0.98174770424681) translate (2.391cm 5.027cm)">
          <draw:text-box>
            <text:p text:style-name="P3"><text:span text:style-name="T3">W</text:span></text:p>
          </draw:text-box>
        </draw:frame>
        <draw:frame draw:style-name="gr4" draw:text-style-name="P5" draw:layer="layout" svg:width="1.018cm" svg:height="1.195cm" draw:transform="rotate (-2.41605928353575) translate (13.507cm 13.405cm)">
          <draw:text-box>
            <text:p text:style-name="P3"><text:span text:style-name="T3">K</text:span></text:p>
          </draw:text-box>
        </draw:frame>
        <draw:frame draw:style-name="gr4" draw:text-style-name="P5" draw:layer="layout" svg:width="1.018cm" svg:height="1.195cm" draw:transform="rotate (0.725533370054043) translate (3.47cm 3.595cm)">
          <draw:text-box>
            <text:p text:style-name="P3"><text:span text:style-name="T3">X</text:span></text:p>
          </draw:text-box>
        </draw:frame>
        <draw:frame draw:style-name="gr4" draw:text-style-name="P5" draw:layer="layout" svg:width="1.018cm" svg:height="1.195cm" draw:transform="rotate (-2.65796191786216) translate (12.186cm 14.464cm)">
          <draw:text-box>
            <text:p text:style-name="P3"><text:span text:style-name="T3">L</text:span></text:p>
          </draw:text-box>
        </draw:frame>
        <draw:frame draw:style-name="gr5" draw:text-style-name="P6" draw:layer="layout" svg:width="1.018cm" svg:height="1.195cm" draw:transform="rotate (0.483630735727629) translate (4.83cm 2.6cm)">
          <draw:text-box>
            <text:p text:style-name="P3"><text:span text:style-name="T3">Y</text:span></text:p>
          </draw:text-box>
        </draw:frame>
        <draw:frame draw:style-name="gr4" draw:text-style-name="P5" draw:layer="layout" svg:width="1.018cm" svg:height="1.195cm" draw:transform="rotate (-2.90038815096418) translate (10.646cm 15.177cm)">
          <draw:text-box>
            <text:p text:style-name="P3"><text:span text:style-name="T3">M</text:span></text:p>
          </draw:text-box>
        </draw:frame>
        <draw:frame draw:style-name="gr4" draw:text-style-name="P5" draw:layer="layout" svg:width="1.018cm" svg:height="1.195cm" draw:transform="rotate (0.241204502625616) translate (6.331cm 1.822cm)">
          <draw:text-box>
            <text:p text:style-name="P3"><text:span text:style-name="T3">Z</text:span></text:p>
          </draw:text-box>
        </draw:frame>
        <draw:circle draw:style-name="gr6" draw:text-style-name="P7" draw:layer="layout" svg:width="11.5cm" svg:height="11.5cm" svg:x="2.739cm" svg:y="2.75cm">
          <text:p/>
        </draw:circle>
        <draw:circle draw:style-name="gr7" draw:text-style-name="P8" draw:layer="layout" svg:width="0.5cm" svg:height="0.5cm" svg:x="8.239cm" svg:y="8.25cm">
          <text:p/>
        </draw:circle>
        <draw:custom-shape draw:style-name="gr8" draw:text-style-name="P9" draw:layer="layout" svg:width="15cm" svg:height="15cm" svg:x="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0" draw:layer="layout" svg:width="6.5cm" svg:height="12.016cm" svg:x="1cm" svg:y="16.684cm">
          <draw:text-box>
            <text:p><text:span text:style-name="T4">Verschlüsseln</text:span><text:span text:style-name="T5"> und </text:span><text:span text:style-name="T6">Entschlüsseln</text:span></text:p>
            <text:p><text:span text:style-name="T5">mit dem Caesar-Verfahren: 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Schlüssel:</text:span></text:p>
            <text:p><text:span text:style-name="T5"/></text:p>
            <text:p><text:span text:style-name="T5">Schlüsselanzahl:</text:span></text:p>
            <text:p><text:span text:style-name="T5"/></text:p>
            <text:p><text:span text:style-name="T5">Schlüssellänge (in Bit):</text:span></text:p>
            <text:p><text:span text:style-name="T5"/></text:p>
            <text:p><text:span text:style-name="T5">Vorteile:</text:span></text:p>
            <text:p><text:span text:style-name="T5"/></text:p>
            <text:p><text:span text:style-name="T5"/></text:p>
            <text:p><text:span text:style-name="T5">Nachteile:</text:span></text:p>
          </draw:text-box>
        </draw:frame>
        <draw:frame draw:style-name="gr10" draw:text-style-name="P12" draw:layer="layout" svg:width="6cm" svg:height="0.962cm" svg:x="14cm" svg:y="1.038cm">
          <draw:text-box>
            <text:p text:style-name="P11"><text:span text:style-name="T7">Die Caesar-Chiffre</text:span></text:p>
          </draw:text-box>
        </draw:frame>
        <draw:frame draw:style-name="gr11" draw:text-style-name="P13" draw:layer="layout" svg:width="1.329cm" svg:height="0.468cm" svg:x="6.171cm" svg:y="28.232cm">
          <draw:image xlink:href="Pictures/10000201000000580000001F2E266BB10E4941AB.png" xlink:type="simple" xlink:show="embed" xlink:actuate="onLoad">
            <text:p/>
          </draw:image>
        </draw:frame>
        <draw:frame draw:style-name="gr12" draw:text-style-name="P14" draw:layer="layout" svg:width="2.5cm" svg:height="0.489cm" svg:x="3.8cm" svg:y="28.211cm">
          <draw:text-box>
            <text:p text:style-name="P11"><text:span text:style-name="T8">Dirk Zechnall 2019</text:span></text:p>
          </draw:text-box>
        </draw:frame>
        <draw:circle draw:style-name="gr6" draw:text-style-name="P15" draw:layer="layout" svg:width="11.5cm" svg:height="11.5cm" svg:x="8.291cm" svg:y="17.001cm">
          <text:p/>
        </draw:circle>
        <draw:line draw:style-name="gr2" draw:text-style-name="P16" draw:layer="layout" svg:x1="18.345cm" svg:y1="26.564cm" svg:x2="9.737cm" svg:y2="18.938cm">
          <text:p/>
        </draw:line>
        <draw:line draw:style-name="gr2" draw:text-style-name="P16" draw:layer="layout" svg:x1="8.458cm" svg:y1="24.128cm" svg:x2="19.624cm" svg:y2="21.375cm">
          <text:p/>
        </draw:line>
        <draw:line draw:style-name="gr2" draw:text-style-name="P16" draw:layer="layout" svg:x1="8.949cm" svg:y1="25.423cm" svg:x2="19.132cm" svg:y2="20.079cm">
          <text:p/>
        </draw:line>
        <draw:line draw:style-name="gr2" draw:text-style-name="P16" draw:layer="layout" svg:x1="9.737cm" svg:y1="26.564cm" svg:x2="18.345cm" svg:y2="18.938cm">
          <text:p/>
        </draw:line>
        <draw:line draw:style-name="gr2" draw:text-style-name="P16" draw:layer="layout" svg:x1="17.308cm" svg:y1="27.483cm" svg:x2="10.774cm" svg:y2="18.019cm">
          <text:p/>
        </draw:line>
        <draw:line draw:style-name="gr2" draw:text-style-name="P16" draw:layer="layout" svg:x1="16.08cm" svg:y1="28.128cm" svg:x2="12.002cm" svg:y2="17.375cm">
          <text:p/>
        </draw:line>
        <draw:line draw:style-name="gr2" draw:text-style-name="P16" draw:layer="layout" svg:x1="14.734cm" svg:y1="28.459cm" svg:x2="13.348cm" svg:y2="17.043cm">
          <text:p/>
        </draw:line>
        <draw:line draw:style-name="gr2" draw:text-style-name="P16" draw:layer="layout" svg:x1="13.348cm" svg:y1="28.459cm" svg:x2="14.734cm" svg:y2="17.043cm">
          <text:p/>
        </draw:line>
        <draw:line draw:style-name="gr2" draw:text-style-name="P16" draw:layer="layout" svg:x1="12.002cm" svg:y1="28.128cm" svg:x2="16.08cm" svg:y2="17.375cm">
          <text:p/>
        </draw:line>
        <draw:line draw:style-name="gr2" draw:text-style-name="P16" draw:layer="layout" svg:x1="10.774cm" svg:y1="27.483cm" svg:x2="17.308cm" svg:y2="18.019cm">
          <text:p/>
        </draw:line>
        <draw:line draw:style-name="gr2" draw:text-style-name="P16" draw:layer="layout" svg:x1="19.132cm" svg:y1="25.423cm" svg:x2="8.949cm" svg:y2="20.079cm">
          <text:p/>
        </draw:line>
        <draw:line draw:style-name="gr2" draw:text-style-name="P16" draw:layer="layout" svg:x1="19.791cm" svg:y1="22.751cm" svg:x2="8.291cm" svg:y2="22.751cm">
          <text:p/>
        </draw:line>
        <draw:line draw:style-name="gr2" draw:text-style-name="P16" draw:layer="layout" svg:x1="19.624cm" svg:y1="24.128cm" svg:x2="8.458cm" svg:y2="21.375cm">
          <text:p/>
        </draw:line>
        <draw:frame draw:style-name="gr13" draw:text-style-name="P17" draw:layer="layout" svg:width="0.836cm" svg:height="1.249cm" svg:x="13.63cm" svg:y="17.001cm">
          <draw:text-box>
            <text:p text:style-name="P3"><text:span text:style-name="T9">A</text:span></text:p>
          </draw:text-box>
        </draw:frame>
        <draw:frame draw:style-name="gr14" draw:text-style-name="P18" draw:layer="layout" svg:width="0.836cm" svg:height="1.249cm" draw:transform="rotate (-3.14159265358979) translate (14.551cm 28.5cm)">
          <draw:text-box>
            <text:p text:style-name="P3"><text:span text:style-name="T9">N</text:span></text:p>
          </draw:text-box>
        </draw:frame>
        <draw:frame draw:style-name="gr15" draw:text-style-name="P18" draw:layer="layout" svg:width="0.837cm" svg:height="1.038cm" draw:transform="rotate (-0.241204502625617) translate (14.986cm 17.07cm)">
          <draw:text-box>
            <text:p text:style-name="P3"><text:span text:style-name="T9">B</text:span></text:p>
          </draw:text-box>
        </draw:frame>
        <draw:frame draw:style-name="gr14" draw:text-style-name="P18" draw:layer="layout" svg:width="0.835cm" svg:height="1.249cm" draw:transform="rotate (2.89986455218858) translate (13.165cm 28.533cm)">
          <draw:text-box>
            <text:p text:style-name="P3"><text:span text:style-name="T9">O</text:span></text:p>
          </draw:text-box>
        </draw:frame>
        <draw:frame draw:style-name="gr14" draw:text-style-name="P18" draw:layer="layout" svg:width="0.836cm" svg:height="1.249cm" draw:transform="rotate (-0.482932604026831) translate (16.346cm 17.468cm)">
          <draw:text-box>
            <text:p text:style-name="P3"><text:span text:style-name="T9">C</text:span></text:p>
          </draw:text-box>
        </draw:frame>
        <draw:frame draw:style-name="gr14" draw:text-style-name="P18" draw:layer="layout" svg:width="0.837cm" svg:height="1.249cm" draw:transform="rotate (2.65813645078736) translate (11.735cm 28.035cm)">
          <draw:text-box>
            <text:p text:style-name="P3"><text:span text:style-name="T9">P</text:span></text:p>
          </draw:text-box>
        </draw:frame>
        <draw:frame draw:style-name="gr16" draw:text-style-name="P18" draw:layer="layout" svg:width="0.835cm" svg:height="1.248cm" draw:transform="rotate (-0.721868178624855) translate (17.537cm 18.17cm)">
          <draw:text-box>
            <text:p text:style-name="P3"><text:span text:style-name="T9">D</text:span></text:p>
          </draw:text-box>
        </draw:frame>
        <draw:frame draw:style-name="gr14" draw:text-style-name="P18" draw:layer="layout" svg:width="0.835cm" svg:height="1.249cm" draw:transform="rotate (2.41797914571294) translate (10.644cm 27.433cm)">
          <draw:text-box>
            <text:p text:style-name="P3"><text:span text:style-name="T9">Q</text:span></text:p>
          </draw:text-box>
        </draw:frame>
        <draw:frame draw:style-name="gr17" draw:text-style-name="P18" draw:layer="layout" svg:width="0.836cm" svg:height="1.25cm" draw:transform="rotate (-0.966563339754459) translate (18.541cm 19.149cm)">
          <draw:text-box>
            <text:p text:style-name="P3"><text:span text:style-name="T9">E</text:span></text:p>
          </draw:text-box>
        </draw:frame>
        <draw:frame draw:style-name="gr17" draw:text-style-name="P18" draw:layer="layout" svg:width="0.836cm" svg:height="1.25cm" draw:transform="rotate (2.17502931383533) translate (9.641cm 26.454cm)">
          <draw:text-box>
            <text:p text:style-name="P3"><text:span text:style-name="T9">R</text:span></text:p>
          </draw:text-box>
        </draw:frame>
        <draw:frame draw:style-name="gr14" draw:text-style-name="P18" draw:layer="layout" svg:width="0.837cm" svg:height="1.249cm" draw:transform="rotate (-1.20776784238008) translate (19.273cm 20.333cm)">
          <draw:text-box>
            <text:p text:style-name="P3"><text:span text:style-name="T9">F</text:span></text:p>
          </draw:text-box>
        </draw:frame>
        <draw:frame draw:style-name="gr14" draw:text-style-name="P18" draw:layer="layout" svg:width="0.836cm" svg:height="1.249cm" draw:transform="rotate (1.93155588318212) translate (8.907cm 25.269cm)">
          <draw:text-box>
            <text:p text:style-name="P3"><text:span text:style-name="T9">S</text:span></text:p>
          </draw:text-box>
        </draw:frame>
        <draw:frame draw:style-name="gr17" draw:text-style-name="P18" draw:layer="layout" svg:width="0.836cm" svg:height="1.25cm" draw:transform="rotate (-1.45211393765928) translate (19.701cm 21.494cm)">
          <draw:text-box>
            <text:p text:style-name="P3"><text:span text:style-name="T9">G</text:span></text:p>
          </draw:text-box>
        </draw:frame>
        <draw:frame draw:style-name="gr17" draw:text-style-name="P18" draw:layer="layout" svg:width="0.836cm" svg:height="1.25cm" draw:transform="rotate (1.68825698545412) translate (8.379cm 23.938cm)">
          <draw:text-box>
            <text:p text:style-name="P3"><text:span text:style-name="T9">T</text:span></text:p>
          </draw:text-box>
        </draw:frame>
        <draw:frame draw:style-name="gr14" draw:text-style-name="P18" draw:layer="layout" svg:width="0.836cm" svg:height="1.249cm" draw:transform="rotate (-1.6931439073597) translate (19.798cm 22.94cm)">
          <draw:text-box>
            <text:p text:style-name="P3"><text:span text:style-name="T9">H</text:span></text:p>
          </draw:text-box>
        </draw:frame>
        <draw:frame draw:style-name="gr14" draw:text-style-name="P18" draw:layer="layout" svg:width="0.836cm" svg:height="1.249cm" draw:transform="rotate (1.44967047670649) translate (8.284cm 22.562cm)">
          <draw:text-box>
            <text:p text:style-name="P3"><text:span text:style-name="T9">U</text:span></text:p>
          </draw:text-box>
        </draw:frame>
        <draw:frame draw:style-name="gr17" draw:text-style-name="P18" draw:layer="layout" svg:width="0.835cm" svg:height="1.25cm" draw:transform="rotate (-1.93033415270573) translate (19.565cm 24.396cm)">
          <draw:text-box>
            <text:p text:style-name="P3"><text:span text:style-name="T9">I</text:span></text:p>
          </draw:text-box>
        </draw:frame>
        <draw:frame draw:style-name="gr17" draw:text-style-name="P18" draw:layer="layout" svg:width="0.836cm" svg:height="1.25cm" draw:transform="rotate (1.20898957285647) translate (8.515cm 21.207cm)">
          <draw:text-box>
            <text:p text:style-name="P3"><text:span text:style-name="T9">V</text:span></text:p>
          </draw:text-box>
        </draw:frame>
        <draw:frame draw:style-name="gr14" draw:text-style-name="P18" draw:layer="layout" svg:width="0.836cm" svg:height="1.249cm" draw:transform="rotate (-2.17345851750854) translate (19.006cm 25.677cm)">
          <draw:text-box>
            <text:p text:style-name="P3"><text:span text:style-name="T9">J</text:span></text:p>
          </draw:text-box>
        </draw:frame>
        <draw:frame draw:style-name="gr14" draw:text-style-name="P18" draw:layer="layout" svg:width="0.835cm" svg:height="1.249cm" draw:transform="rotate (0.981398638396411) translate (9.032cm 19.998cm)">
          <draw:text-box>
            <text:p text:style-name="P3"><text:span text:style-name="T9">W</text:span></text:p>
          </draw:text-box>
        </draw:frame>
        <draw:frame draw:style-name="gr14" draw:text-style-name="P18" draw:layer="layout" svg:width="0.836cm" svg:height="1.249cm" draw:transform="rotate (-2.41710648108695) translate (18.263cm 26.68cm)">
          <draw:text-box>
            <text:p text:style-name="P3"><text:span text:style-name="T9">K</text:span></text:p>
          </draw:text-box>
        </draw:frame>
        <draw:frame draw:style-name="gr17" draw:text-style-name="P18" draw:layer="layout" svg:width="0.836cm" svg:height="1.25cm" draw:transform="rotate (0.724486172502846) translate (9.918cm 18.722cm)">
          <draw:text-box>
            <text:p text:style-name="P3"><text:span text:style-name="T9">X</text:span></text:p>
          </draw:text-box>
        </draw:frame>
        <draw:frame draw:style-name="gr17" draw:text-style-name="P18" draw:layer="layout" svg:width="0.837cm" svg:height="1.25cm" draw:transform="rotate (-2.65970724711416) translate (17.079cm 27.65cm)">
          <draw:text-box>
            <text:p text:style-name="P3"><text:span text:style-name="T9">L</text:span></text:p>
          </draw:text-box>
        </draw:frame>
        <draw:frame draw:style-name="gr14" draw:text-style-name="P18" draw:layer="layout" svg:width="0.836cm" svg:height="1.249cm" draw:transform="rotate (0.482932604026831) translate (11.003cm 17.851cm)">
          <draw:text-box>
            <text:p text:style-name="P3"><text:span text:style-name="T9">Y</text:span></text:p>
          </draw:text-box>
        </draw:frame>
        <draw:frame draw:style-name="gr14" draw:text-style-name="P18" draw:layer="layout" svg:width="0.837cm" svg:height="1.249cm" draw:transform="rotate (-2.90160988144057) translate (15.964cm 28.237cm)">
          <draw:text-box>
            <text:p text:style-name="P3"><text:span text:style-name="T9">M</text:span></text:p>
          </draw:text-box>
        </draw:frame>
        <draw:frame draw:style-name="gr16" draw:text-style-name="P18" draw:layer="layout" svg:width="0.837cm" svg:height="1.248cm" draw:transform="rotate (0.241204502625616) translate (12.268cm 17.266cm)">
          <draw:text-box>
            <text:p text:style-name="P3"><text:span text:style-name="T9">Z</text:span></text:p>
          </draw:text-box>
        </draw:frame>
        <draw:path draw:style-name="gr18" draw:text-style-name="P20" draw:layer="layout" svg:width="9.446cm" svg:height="9.445cm" svg:x="9.318cm" svg:y="18.028cm" svg:viewBox="0 0 9447 9446" svg:d="M4724 9446c-870 0-1609-198-2362-633s-1294-976-1729-1728c-435-753-633-1493-633-2362s198-1609 633-2361c435-753 976-1294 1729-1729s1492-633 2361-633c870 0 1609 198 2362 633s1294 976 1729 1728c435 753 633 1493 633 2362s-198 1609-633 2361c-435 753-976 1294-1729 1729s-1492 633-2361 633z">
          <text:p text:style-name="P19"><text:span text:style-name="T10">Caesar-Chiffre</text:span></text:p>
          <text:p text:style-name="P19"><text:span text:style-name="T11"/></text:p>
          <text:p text:style-name="P19"><text:span text:style-name="T12"/></text:p>
          <text:p text:style-name="P19"><text:span text:style-name="T12"><text:s/></text:span><text:span text:style-name="T13">(Caesar-Scheibe nach L.B.Alberti im 15. Jhdt.)</text:span><text:span text:style-name="T12"> </text:span></text:p>
        </draw:path>
        <draw:circle draw:style-name="gr7" draw:text-style-name="P21" draw:layer="layout" svg:width="0.41cm" svg:height="0.41cm" svg:x="13.836cm" svg:y="22.546cm">
          <text:p/>
        </draw:circle>
        <draw:path draw:style-name="gr19" draw:text-style-name="P22" draw:layer="layout" svg:width="8.5cm" svg:height="8.5cm" draw:transform="rotate (-3.14159265358979) translate (18.312cm 27.001cm)" svg:viewBox="0 0 8501 8501" svg:d="M4251 0c-2410 0-4250 1840-4250 4250s1840 4250 4250 4250 4250-1840 4250-4250-1840-4250-4250-4250zM8501 0zM0 8501z">
          <text:p text:style-name="P1"><text:span text:style-name="T14">Geheimtextalphabet <text:s text:c="3"/>Geheimtextalphabet <text:s text:c="3"/>Geheimtextalphabet <text:s text:c="3"/>Geheimtextalphabet <text:s text:c="3"/>Geheimtextalphabet <text:s text:c="3"/>Geheimtextalphabet <text:s text:c="3"/></text:span></text:p>
        </draw:path>
        <draw:custom-shape draw:style-name="gr20" draw:text-style-name="P23" draw:layer="layout" svg:width="0.5cm" svg:height="1cm" svg:x="13.111cm" svg:y="19.7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23" draw:layer="layout" svg:width="0.5cm" svg:height="1cm" svg:x="14.611cm" svg:y="19.2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24" draw:layer="layout" svg:width="2.264cm" svg:height="0.569cm" svg:x="12.231cm" svg:y="19.273cm">
          <draw:text-box>
            <text:p><text:span text:style-name="T15">Verschlüsseln</text:span></text:p>
          </draw:text-box>
        </draw:frame>
        <draw:frame draw:style-name="gr22" draw:text-style-name="P25" draw:layer="layout" svg:width="2.264cm" svg:height="0.569cm" svg:x="12.231cm" svg:y="19.274cm">
          <draw:text-box>
            <text:p><text:span text:style-name="T16">Verschlüsseln</text:span></text:p>
          </draw:text-box>
        </draw:frame>
        <draw:frame draw:style-name="gr22" draw:text-style-name="P26" draw:layer="layout" svg:width="2.264cm" svg:height="0.569cm" svg:x="13.731cm" svg:y="20.075cm">
          <draw:text-box>
            <text:p><text:span text:style-name="T17">Entschlüsseln</text:span></text:p>
          </draw:text-box>
        </draw:frame>
        <draw:custom-shape draw:style-name="gr23" draw:text-style-name="P13" draw:layer="layout" svg:width="12cm" svg:height="12cm" svg:x="8cm" svg:y="16.701cm">
          <text:p/>
          <draw:enhanced-geometry svg:viewBox="0 0 21600 21600" draw:type="rectangle" draw:enhanced-path="M 0 0 L 21600 0 21600 21600 0 21600 0 0 Z N"/>
        </draw:custom-shape>
        <draw:frame draw:style-name="gr22" draw:text-style-name="P24" draw:layer="layout" svg:width="3cm" svg:height="0.569cm" svg:x="16.3cm" svg:y="16.232cm">
          <draw:text-box>
            <text:p><text:span text:style-name="T15">Bitte ausschneiden</text:span></text:p>
          </draw:text-box>
        </draw:frame>
        <draw:frame draw:style-name="gr24" draw:text-style-name="P28" draw:layer="layout" svg:width="0.5cm" svg:height="0.5cm" draw:transform="rotate (-0.241204502625617) translate (15.355cm 17.701cm)">
          <draw:text-box>
            <text:p text:style-name="P27"><text:span text:style-name="T8">1</text:span></text:p>
          </draw:text-box>
        </draw:frame>
        <draw:frame draw:style-name="gr24" draw:text-style-name="P28" draw:layer="layout" svg:width="0.5cm" svg:height="0.5cm" draw:transform="rotate (-0.482932604026831) translate (16.592cm 18.161cm)">
          <draw:text-box>
            <text:p text:style-name="P27"><text:span text:style-name="T8">2</text:span></text:p>
          </draw:text-box>
        </draw:frame>
        <draw:frame draw:style-name="gr24" draw:text-style-name="P28" draw:layer="layout" svg:width="0.5cm" svg:height="0.5cm" draw:transform="rotate (-0.721868178624855) translate (17.62cm 18.896cm)">
          <draw:text-box>
            <text:p text:style-name="P27"><text:span text:style-name="T8">3</text:span></text:p>
          </draw:text-box>
        </draw:frame>
        <draw:frame draw:style-name="gr24" draw:text-style-name="P28" draw:layer="layout" svg:width="0.5cm" svg:height="0.5cm" draw:transform="rotate (-0.966563339754459) translate (18.416cm 19.906cm)">
          <draw:text-box>
            <text:p text:style-name="P27"><text:span text:style-name="T8">4</text:span></text:p>
          </draw:text-box>
        </draw:frame>
        <draw:frame draw:style-name="gr24" draw:text-style-name="P28" draw:layer="layout" svg:width="0.5cm" svg:height="0.5cm" draw:transform="rotate (-1.20776784238008) translate (18.892cm 20.832cm)">
          <draw:text-box>
            <text:p text:style-name="P27"><text:span text:style-name="T8">5</text:span></text:p>
          </draw:text-box>
        </draw:frame>
        <draw:frame draw:style-name="gr24" draw:text-style-name="P28" draw:layer="layout" svg:width="0.5cm" svg:height="0.5cm" draw:transform="rotate (-1.45211393765928) translate (19.271cm 22.176cm)">
          <draw:text-box>
            <text:p text:style-name="P27"><text:span text:style-name="T8">6</text:span></text:p>
          </draw:text-box>
        </draw:frame>
        <draw:frame draw:style-name="gr24" draw:text-style-name="P28" draw:layer="layout" svg:width="0.5cm" svg:height="0.5cm" draw:transform="rotate (-1.6931439073597) translate (19.231cm 23.431cm)">
          <draw:text-box>
            <text:p text:style-name="P27"><text:span text:style-name="T8">7</text:span></text:p>
          </draw:text-box>
        </draw:frame>
        <draw:frame draw:style-name="gr24" draw:text-style-name="P28" draw:layer="layout" svg:width="0.5cm" svg:height="0.5cm" draw:transform="rotate (-1.93033415270573) translate (18.974cm 24.508cm)">
          <draw:text-box>
            <text:p text:style-name="P27"><text:span text:style-name="T8">8</text:span></text:p>
          </draw:text-box>
        </draw:frame>
        <draw:frame draw:style-name="gr24" draw:text-style-name="P28" draw:layer="layout" svg:width="0.5cm" svg:height="0.5cm" draw:transform="rotate (-2.17345851750854) translate (18.4cm 25.684cm)">
          <draw:text-box>
            <text:p text:style-name="P27"><text:span text:style-name="T8">9</text:span></text:p>
          </draw:text-box>
        </draw:frame>
        <draw:frame draw:style-name="gr25" draw:text-style-name="P28" draw:layer="layout" svg:width="0.969cm" svg:height="0.727cm" draw:transform="rotate (-2.41710648108695) translate (17.557cm 26.64cm)">
          <draw:text-box>
            <text:p text:style-name="P27"><text:span text:style-name="T8">10</text:span></text:p>
          </draw:text-box>
        </draw:frame>
        <draw:frame draw:style-name="gr25" draw:text-style-name="P28" draw:layer="layout" svg:width="0.788cm" svg:height="0.727cm" draw:transform="rotate (-2.65970724711416) translate (16.46cm 27.355cm)">
          <draw:text-box>
            <text:p text:style-name="P27"><text:span text:style-name="T8">11</text:span></text:p>
          </draw:text-box>
        </draw:frame>
        <draw:frame draw:style-name="gr25" draw:text-style-name="P28" draw:layer="layout" svg:width="0.969cm" svg:height="0.727cm" draw:transform="rotate (-2.90160988144057) translate (15.31cm 27.871cm)">
          <draw:text-box>
            <text:p text:style-name="P27"><text:span text:style-name="T8">12</text:span></text:p>
          </draw:text-box>
        </draw:frame>
        <draw:frame draw:style-name="gr25" draw:text-style-name="P28" draw:layer="layout" svg:width="0.748cm" svg:height="0.727cm" draw:transform="rotate (-3.14159265358979) translate (14.08cm 28.001cm)">
          <draw:text-box>
            <text:p text:style-name="P27"><text:span text:style-name="T8">13</text:span></text:p>
          </draw:text-box>
        </draw:frame>
        <draw:frame draw:style-name="gr24" draw:text-style-name="P28" draw:layer="layout" svg:width="0.942cm" svg:height="0.5cm" draw:transform="rotate (2.89986455218858) translate (12.815cm 27.922cm)">
          <draw:text-box>
            <text:p text:style-name="P27"><text:span text:style-name="T8">14</text:span></text:p>
          </draw:text-box>
        </draw:frame>
        <draw:frame draw:style-name="gr24" draw:text-style-name="P28" draw:layer="layout" svg:width="0.969cm" svg:height="0.5cm" draw:transform="rotate (2.65813645078736) translate (11.64cm 27.45cm)">
          <draw:text-box>
            <text:p text:style-name="P27"><text:span text:style-name="T8">15</text:span></text:p>
          </draw:text-box>
        </draw:frame>
        <draw:frame draw:style-name="gr24" draw:text-style-name="P28" draw:layer="layout" svg:width="0.748cm" svg:height="0.5cm" draw:transform="rotate (2.41797914571294) translate (10.554cm 26.665cm)">
          <draw:text-box>
            <text:p text:style-name="P27"><text:span text:style-name="T8">16</text:span></text:p>
          </draw:text-box>
        </draw:frame>
        <draw:frame draw:style-name="gr24" draw:text-style-name="P28" draw:layer="layout" svg:width="0.833cm" svg:height="0.5cm" draw:transform="rotate (2.17502931383533) translate (9.707cm 25.749cm)">
          <draw:text-box>
            <text:p text:style-name="P27"><text:span text:style-name="T8">17</text:span></text:p>
          </draw:text-box>
        </draw:frame>
        <draw:frame draw:style-name="gr24" draw:text-style-name="P28" draw:layer="layout" svg:width="0.969cm" svg:height="0.5cm" draw:transform="rotate (1.93155588318212) translate (9.165cm 24.645cm)">
          <draw:text-box>
            <text:p text:style-name="P27"><text:span text:style-name="T8">18</text:span></text:p>
          </draw:text-box>
        </draw:frame>
        <draw:frame draw:style-name="gr24" draw:text-style-name="P28" draw:layer="layout" svg:width="0.748cm" svg:height="0.5cm" draw:transform="rotate (1.68825698545412) translate (8.835cm 23.531cm)">
          <draw:text-box>
            <text:p text:style-name="P27"><text:span text:style-name="T8">19</text:span></text:p>
          </draw:text-box>
        </draw:frame>
        <draw:frame draw:style-name="gr24" draw:text-style-name="P28" draw:layer="layout" svg:width="0.942cm" svg:height="0.5cm" draw:transform="rotate (1.44967047670649) translate (8.808cm 22.137cm)">
          <draw:text-box>
            <text:p text:style-name="P27"><text:span text:style-name="T8">20</text:span></text:p>
          </draw:text-box>
        </draw:frame>
        <draw:frame draw:style-name="gr24" draw:text-style-name="P28" draw:layer="layout" svg:width="0.969cm" svg:height="0.5cm" draw:transform="rotate (1.20898957285647) translate (9.122cm 20.967cm)">
          <draw:text-box>
            <text:p text:style-name="P27"><text:span text:style-name="T8">21</text:span></text:p>
          </draw:text-box>
        </draw:frame>
        <draw:frame draw:style-name="gr24" draw:text-style-name="P28" draw:layer="layout" svg:width="0.748cm" svg:height="0.5cm" draw:transform="rotate (0.981398638396411) translate (9.724cm 19.701cm)">
          <draw:text-box>
            <text:p text:style-name="P27"><text:span text:style-name="T8">22</text:span></text:p>
          </draw:text-box>
        </draw:frame>
        <draw:frame draw:style-name="gr24" draw:text-style-name="P28" draw:layer="layout" svg:width="0.942cm" svg:height="0.5cm" draw:transform="rotate (0.724486172502846) translate (10.595cm 18.725cm)">
          <draw:text-box>
            <text:p text:style-name="P27"><text:span text:style-name="T8">23</text:span></text:p>
          </draw:text-box>
        </draw:frame>
        <draw:frame draw:style-name="gr24" draw:text-style-name="P28" draw:layer="layout" svg:width="0.833cm" svg:height="0.5cm" draw:transform="rotate (0.482932604026831) translate (11.592cm 18.036cm)">
          <draw:text-box>
            <text:p text:style-name="P27"><text:span text:style-name="T8">24</text:span></text:p>
          </draw:text-box>
        </draw:frame>
        <draw:frame draw:style-name="gr24" draw:text-style-name="P28" draw:layer="layout" svg:width="0.942cm" svg:height="0.5cm" draw:transform="rotate (0.241204502625616) translate (12.796cm 17.569cm)">
          <draw:text-box>
            <text:p text:style-name="P27"><text:span text:style-name="T8">25</text:span></text:p>
          </draw:text-box>
        </draw:frame>
        <draw:frame draw:style-name="gr24" draw:text-style-name="P28" draw:layer="layout" svg:width="1.164cm" svg:height="0.5cm" svg:x="14.12cm" svg:y="17.531cm">
          <draw:text-box>
            <text:p text:style-name="P27"><text:span text:style-name="T8">0</text:span></text:p>
          </draw:text-box>
        </draw:frame>
      </draw:page>
      <draw:page draw:name="page2" draw:style-name="dp1" draw:master-page-name="Standard">
        <draw:path draw:style-name="gr1" draw:text-style-name="P2" draw:layer="layout" svg:width="12.599cm" svg:height="12.599cm" svg:x="1.44cm" svg:y="1.85cm" svg:viewBox="0 0 12600 12600" svg:d="M6300 12600c-1160 0-2146-264-3150-844s-1726-1302-2306-2306-844-1990-844-3150 264-2146 844-3150 1302-1726 2306-2306 1990-844 3150-844 2146 264 3150 844 1726 1302 2306 2306 844 1990 844 3150-264 2146-844 3150-1302 1726-2306 2306-1990 844-3150 844z">
          <text:p text:style-name="P1"><text:span text:style-name="T1">Klartextalphabet <text:s text:c="3"/>Klartextalphabet <text:s text:c="3"/>Klartextalphabet <text:s text:c="3"/>Klartextalphabet <text:s text:c="3"/>Klartextalphabet <text:s text:c="3"/>Klartextalphabet <text:s text:c="3"/>Klartextalphabet <text:s text:c="3"/>Klartextalphabet <text:s text:c="3"/>Klartextalphabet <text:s text:c="3"/></text:span><text:span text:style-name="T2">Klartextalphabet <text:s text:c="3"/></text:span></text:p>
        </draw:path>
        <draw:line draw:style-name="gr2" draw:text-style-name="P1" draw:layer="layout" svg:x1="12.456cm" svg:y1="12.328cm" svg:x2="3.025cm" svg:y2="3.972cm">
          <text:p/>
        </draw:line>
        <draw:line draw:style-name="gr2" draw:text-style-name="P1" draw:layer="layout" svg:x1="1.624cm" svg:y1="9.658cm" svg:x2="13.858cm" svg:y2="6.642cm">
          <text:p/>
        </draw:line>
        <draw:line draw:style-name="gr2" draw:text-style-name="P1" draw:layer="layout" svg:x1="2.162cm" svg:y1="11.077cm" svg:x2="13.319cm" svg:y2="5.222cm">
          <text:p/>
        </draw:line>
        <draw:line draw:style-name="gr2" draw:text-style-name="P1" draw:layer="layout" svg:x1="3.025cm" svg:y1="12.328cm" svg:x2="12.456cm" svg:y2="3.972cm">
          <text:p/>
        </draw:line>
        <draw:line draw:style-name="gr2" draw:text-style-name="P1" draw:layer="layout" svg:x1="11.32cm" svg:y1="13.334cm" svg:x2="4.161cm" svg:y2="2.965cm">
          <text:p/>
        </draw:line>
        <draw:line draw:style-name="gr2" draw:text-style-name="P1" draw:layer="layout" svg:x1="9.974cm" svg:y1="14.04cm" svg:x2="5.506cm" svg:y2="2.259cm">
          <text:p/>
        </draw:line>
        <draw:line draw:style-name="gr2" draw:text-style-name="P1" draw:layer="layout" svg:x1="8.499cm" svg:y1="14.404cm" svg:x2="6.981cm" svg:y2="1.896cm">
          <text:p/>
        </draw:line>
        <draw:line draw:style-name="gr2" draw:text-style-name="P1" draw:layer="layout" svg:x1="6.981cm" svg:y1="14.404cm" svg:x2="8.499cm" svg:y2="1.896cm">
          <text:p/>
        </draw:line>
        <draw:line draw:style-name="gr2" draw:text-style-name="P1" draw:layer="layout" svg:x1="5.506cm" svg:y1="14.04cm" svg:x2="9.974cm" svg:y2="2.259cm">
          <text:p/>
        </draw:line>
        <draw:line draw:style-name="gr2" draw:text-style-name="P1" draw:layer="layout" svg:x1="4.161cm" svg:y1="13.334cm" svg:x2="11.32cm" svg:y2="2.965cm">
          <text:p/>
        </draw:line>
        <draw:line draw:style-name="gr2" draw:text-style-name="P1" draw:layer="layout" svg:x1="13.319cm" svg:y1="11.077cm" svg:x2="2.162cm" svg:y2="5.222cm">
          <text:p/>
        </draw:line>
        <draw:line draw:style-name="gr2" draw:text-style-name="P1" draw:layer="layout" svg:x1="14.04cm" svg:y1="8.15cm" svg:x2="1.44cm" svg:y2="8.15cm">
          <text:p/>
        </draw:line>
        <draw:line draw:style-name="gr2" draw:text-style-name="P1" draw:layer="layout" svg:x1="13.858cm" svg:y1="9.658cm" svg:x2="1.624cm" svg:y2="6.642cm">
          <text:p/>
        </draw:line>
        <draw:frame draw:style-name="gr3" draw:text-style-name="P4" draw:layer="layout" svg:width="0.916cm" svg:height="1.195cm" svg:x="7.29cm" svg:y="1.85cm">
          <draw:text-box>
            <text:p text:style-name="P3"><text:span text:style-name="T3">A</text:span></text:p>
          </draw:text-box>
        </draw:frame>
        <draw:frame draw:style-name="gr4" draw:text-style-name="P5" draw:layer="layout" svg:width="0.916cm" svg:height="1.195cm" draw:transform="rotate (-3.14159265358979) translate (8.19cm 14.449cm)">
          <draw:text-box>
            <text:p text:style-name="P3"><text:span text:style-name="T3">N</text:span></text:p>
          </draw:text-box>
        </draw:frame>
        <draw:frame draw:style-name="gr4" draw:text-style-name="P5" draw:layer="layout" svg:width="0.915cm" svg:height="1.195cm" draw:transform="rotate (-0.240506370924818) translate (8.81cm 1.926cm)">
          <draw:text-box>
            <text:p text:style-name="P3"><text:span text:style-name="T3">B</text:span></text:p>
          </draw:text-box>
        </draw:frame>
        <draw:frame draw:style-name="gr4" draw:text-style-name="P5" draw:layer="layout" svg:width="0.917cm" svg:height="1.195cm" draw:transform="rotate (2.90038815096418) translate (6.671cm 14.375cm)">
          <draw:text-box>
            <text:p text:style-name="P3"><text:span text:style-name="T3">O</text:span></text:p>
          </draw:text-box>
        </draw:frame>
        <draw:frame draw:style-name="gr4" draw:text-style-name="P5" draw:layer="layout" svg:width="0.917cm" svg:height="1.195cm" draw:transform="rotate (-0.483107136952031) translate (10.265cm 2.362cm)">
          <draw:text-box>
            <text:p text:style-name="P3"><text:span text:style-name="T3">C</text:span></text:p>
          </draw:text-box>
        </draw:frame>
        <draw:frame draw:style-name="gr4" draw:text-style-name="P5" draw:layer="layout" svg:width="0.917cm" svg:height="1.195cm" draw:transform="rotate (2.65848551663776) translate (5.214cm 13.939cm)">
          <draw:text-box>
            <text:p text:style-name="P3"><text:span text:style-name="T3">P</text:span></text:p>
          </draw:text-box>
        </draw:frame>
        <draw:frame draw:style-name="gr4" draw:text-style-name="P5" draw:layer="layout" svg:width="0.916cm" svg:height="1.195cm" draw:transform="rotate (-0.724311639577647) translate (11.571cm 3.129cm)">
          <draw:text-box>
            <text:p text:style-name="P3"><text:span text:style-name="T3">D</text:span></text:p>
          </draw:text-box>
        </draw:frame>
        <draw:frame draw:style-name="gr4" draw:text-style-name="P5" draw:layer="layout" svg:width="0.916cm" svg:height="1.195cm" draw:transform="rotate (2.41728101401215) translate (3.908cm 13.172cm)">
          <draw:text-box>
            <text:p text:style-name="P3"><text:span text:style-name="T3">Q</text:span></text:p>
          </draw:text-box>
        </draw:frame>
        <draw:frame draw:style-name="gr4" draw:text-style-name="P5" draw:layer="layout" svg:width="0.916cm" svg:height="1.195cm" draw:transform="rotate (-0.967086938530058) translate (12.671cm 4.204cm)">
          <draw:text-box>
            <text:p text:style-name="P3"><text:span text:style-name="T3">E</text:span></text:p>
          </draw:text-box>
        </draw:frame>
        <draw:frame draw:style-name="gr4" draw:text-style-name="P5" draw:layer="layout" svg:width="0.916cm" svg:height="1.195cm" draw:transform="rotate (2.17450571505974) translate (2.809cm 12.097cm)">
          <draw:text-box>
            <text:p text:style-name="P3"><text:span text:style-name="T3">R</text:span></text:p>
          </draw:text-box>
        </draw:frame>
        <draw:frame draw:style-name="gr4" draw:text-style-name="P5" draw:layer="layout" svg:width="0.915cm" svg:height="1.195cm" draw:transform="rotate (-1.20898957285647) translate (13.473cm 5.502cm)">
          <draw:text-box>
            <text:p text:style-name="P3"><text:span text:style-name="T3">F</text:span></text:p>
          </draw:text-box>
        </draw:frame>
        <draw:frame draw:style-name="gr4" draw:text-style-name="P5" draw:layer="layout" svg:width="0.915cm" svg:height="1.195cm" draw:transform="rotate (1.93155588318212) translate (2.006cm 10.798cm)">
          <draw:text-box>
            <text:p text:style-name="P3"><text:span text:style-name="T3">S</text:span></text:p>
          </draw:text-box>
        </draw:frame>
        <draw:frame draw:style-name="gr4" draw:text-style-name="P5" draw:layer="layout" svg:width="0.916cm" svg:height="1.195cm" draw:transform="rotate (-1.45263753643488) translate (13.942cm 6.958cm)">
          <draw:text-box>
            <text:p text:style-name="P3"><text:span text:style-name="T3">G</text:span></text:p>
          </draw:text-box>
        </draw:frame>
        <draw:frame draw:style-name="gr4" draw:text-style-name="P5" draw:layer="layout" svg:width="0.916cm" svg:height="1.195cm" draw:transform="rotate (1.68790791960372) translate (1.537cm 9.342cm)">
          <draw:text-box>
            <text:p text:style-name="P3"><text:span text:style-name="T3">T</text:span></text:p>
          </draw:text-box>
        </draw:frame>
        <draw:frame draw:style-name="gr4" draw:text-style-name="P5" draw:layer="layout" svg:width="0.916cm" svg:height="1.195cm" draw:transform="rotate (-1.6922712427337) translate (14.047cm 8.467cm)">
          <draw:text-box>
            <text:p text:style-name="P3"><text:span text:style-name="T3">H</text:span></text:p>
          </draw:text-box>
        </draw:frame>
        <draw:frame draw:style-name="gr4" draw:text-style-name="P5" draw:layer="layout" svg:width="0.916cm" svg:height="1.195cm" draw:transform="rotate (1.44932141085609) translate (1.432cm 7.833cm)">
          <draw:text-box>
            <text:p text:style-name="P3"><text:span text:style-name="T3">U</text:span></text:p>
          </draw:text-box>
        </draw:frame>
        <draw:frame draw:style-name="gr4" draw:text-style-name="P5" draw:layer="layout" svg:width="0.917cm" svg:height="1.195cm" draw:transform="rotate (-1.93190494903252) translate (13.793cm 9.952cm)">
          <draw:text-box>
            <text:p text:style-name="P3"><text:span text:style-name="T3">I</text:span></text:p>
          </draw:text-box>
        </draw:frame>
        <draw:frame draw:style-name="gr4" draw:text-style-name="P5" draw:layer="layout" svg:width="0.917cm" svg:height="1.195cm" draw:transform="rotate (1.20968770455727) translate (1.686cm 6.348cm)">
          <draw:text-box>
            <text:p text:style-name="P3"><text:span text:style-name="T3">V</text:span></text:p>
          </draw:text-box>
        </draw:frame>
        <draw:frame draw:style-name="gr4" draw:text-style-name="P5" draw:layer="layout" svg:width="0.917cm" svg:height="1.195cm" draw:transform="rotate (-2.17398211628414) translate (13.18cm 11.356cm)">
          <draw:text-box>
            <text:p text:style-name="P3"><text:span text:style-name="T3">J</text:span></text:p>
          </draw:text-box>
        </draw:frame>
        <draw:frame draw:style-name="gr4" draw:text-style-name="P5" draw:layer="layout" svg:width="0.916cm" svg:height="1.195cm" draw:transform="rotate (0.981224105471212) translate (2.252cm 5.024cm)">
          <draw:text-box>
            <text:p text:style-name="P3"><text:span text:style-name="T3">W</text:span></text:p>
          </draw:text-box>
        </draw:frame>
        <draw:frame draw:style-name="gr4" draw:text-style-name="P5" draw:layer="layout" svg:width="0.915cm" svg:height="1.195cm" draw:transform="rotate (-2.41640834938615) translate (12.256cm 12.565cm)">
          <draw:text-box>
            <text:p text:style-name="P3"><text:span text:style-name="T3">K</text:span></text:p>
          </draw:text-box>
        </draw:frame>
        <draw:frame draw:style-name="gr4" draw:text-style-name="P5" draw:layer="layout" svg:width="0.915cm" svg:height="1.195cm" draw:transform="rotate (0.725184304203644) translate (3.223cm 3.735cm)">
          <draw:text-box>
            <text:p text:style-name="P3"><text:span text:style-name="T3">X</text:span></text:p>
          </draw:text-box>
        </draw:frame>
        <draw:frame draw:style-name="gr4" draw:text-style-name="P5" draw:layer="layout" svg:width="0.916cm" svg:height="1.195cm" draw:transform="rotate (-2.65796191786216) translate (11.068cm 13.518cm)">
          <draw:text-box>
            <text:p text:style-name="P3"><text:span text:style-name="T3">L</text:span></text:p>
          </draw:text-box>
        </draw:frame>
        <draw:frame draw:style-name="gr5" draw:text-style-name="P6" draw:layer="layout" svg:width="0.916cm" svg:height="1.195cm" draw:transform="rotate (0.483630735727629) translate (4.447cm 2.84cm)">
          <draw:text-box>
            <text:p text:style-name="P3"><text:span text:style-name="T3">Y</text:span></text:p>
          </draw:text-box>
        </draw:frame>
        <draw:frame draw:style-name="gr4" draw:text-style-name="P5" draw:layer="layout" svg:width="0.916cm" svg:height="1.195cm" draw:transform="rotate (-2.90003908511378) translate (9.681cm 14.159cm)">
          <draw:text-box>
            <text:p text:style-name="P3"><text:span text:style-name="T3">M</text:span></text:p>
          </draw:text-box>
        </draw:frame>
        <draw:frame draw:style-name="gr4" draw:text-style-name="P5" draw:layer="layout" svg:width="0.917cm" svg:height="1.195cm" draw:transform="rotate (0.241204502625616) translate (5.798cm 2.14cm)">
          <draw:text-box>
            <text:p text:style-name="P3"><text:span text:style-name="T3">Z</text:span></text:p>
          </draw:text-box>
        </draw:frame>
        <draw:circle draw:style-name="gr6" draw:text-style-name="P7" draw:layer="layout" svg:width="10.35cm" svg:height="10.35cm" svg:x="2.565cm" svg:y="2.975cm">
          <text:p/>
        </draw:circle>
        <draw:circle draw:style-name="gr7" draw:text-style-name="P8" draw:layer="layout" svg:width="0.45cm" svg:height="0.45cm" svg:x="7.515cm" svg:y="7.925cm">
          <text:p/>
        </draw:circle>
        <draw:custom-shape draw:style-name="gr26" draw:text-style-name="P9" draw:layer="layout" svg:width="13.5cm" svg:height="13.5cm" svg:x="1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6" draw:text-style-name="P15" draw:layer="layout" svg:width="10.35cm" svg:height="10.35cm" svg:x="2.563cm" svg:y="2.975cm">
          <text:p/>
        </draw:circle>
        <draw:line draw:style-name="gr2" draw:text-style-name="P16" draw:layer="layout" svg:x1="11.612cm" svg:y1="11.581cm" svg:x2="3.865cm" svg:y2="4.718cm">
          <text:p/>
        </draw:line>
        <draw:line draw:style-name="gr2" draw:text-style-name="P16" draw:layer="layout" svg:x1="2.714cm" svg:y1="9.39cm" svg:x2="12.763cm" svg:y2="6.912cm">
          <text:p/>
        </draw:line>
        <draw:line draw:style-name="gr2" draw:text-style-name="P16" draw:layer="layout" svg:x1="3.155cm" svg:y1="10.555cm" svg:x2="12.32cm" svg:y2="5.745cm">
          <text:p/>
        </draw:line>
        <draw:line draw:style-name="gr2" draw:text-style-name="P16" draw:layer="layout" svg:x1="3.865cm" svg:y1="11.581cm" svg:x2="11.612cm" svg:y2="4.718cm">
          <text:p/>
        </draw:line>
        <draw:line draw:style-name="gr2" draw:text-style-name="P16" draw:layer="layout" svg:x1="10.679cm" svg:y1="12.409cm" svg:x2="4.798cm" svg:y2="3.891cm">
          <text:p/>
        </draw:line>
        <draw:line draw:style-name="gr2" draw:text-style-name="P16" draw:layer="layout" svg:x1="9.573cm" svg:y1="12.99cm" svg:x2="5.903cm" svg:y2="3.312cm">
          <text:p/>
        </draw:line>
        <draw:line draw:style-name="gr2" draw:text-style-name="P16" draw:layer="layout" svg:x1="8.362cm" svg:y1="13.287cm" svg:x2="7.115cm" svg:y2="3.013cm">
          <text:p/>
        </draw:line>
        <draw:line draw:style-name="gr2" draw:text-style-name="P16" draw:layer="layout" svg:x1="7.115cm" svg:y1="13.287cm" svg:x2="8.362cm" svg:y2="3.013cm">
          <text:p/>
        </draw:line>
        <draw:line draw:style-name="gr2" draw:text-style-name="P16" draw:layer="layout" svg:x1="5.903cm" svg:y1="12.99cm" svg:x2="9.573cm" svg:y2="3.312cm">
          <text:p/>
        </draw:line>
        <draw:line draw:style-name="gr2" draw:text-style-name="P16" draw:layer="layout" svg:x1="4.798cm" svg:y1="12.409cm" svg:x2="10.679cm" svg:y2="3.891cm">
          <text:p/>
        </draw:line>
        <draw:line draw:style-name="gr2" draw:text-style-name="P16" draw:layer="layout" svg:x1="12.32cm" svg:y1="10.555cm" svg:x2="3.155cm" svg:y2="5.745cm">
          <text:p/>
        </draw:line>
        <draw:line draw:style-name="gr2" draw:text-style-name="P16" draw:layer="layout" svg:x1="12.913cm" svg:y1="8.15cm" svg:x2="2.563cm" svg:y2="8.15cm">
          <text:p/>
        </draw:line>
        <draw:line draw:style-name="gr2" draw:text-style-name="P16" draw:layer="layout" svg:x1="12.763cm" svg:y1="9.39cm" svg:x2="2.714cm" svg:y2="6.912cm">
          <text:p/>
        </draw:line>
        <draw:frame draw:style-name="gr27" draw:text-style-name="P29" draw:layer="layout" svg:width="0.753cm" svg:height="1.187cm" svg:x="7.368cm" svg:y="2.975cm">
          <draw:text-box>
            <text:p/>
          </draw:text-box>
        </draw:frame>
        <draw:path draw:style-name="gr18" draw:text-style-name="P20" draw:layer="layout" svg:width="8.501cm" svg:height="8.5cm" svg:x="3.488cm" svg:y="3.899cm" svg:viewBox="0 0 8502 8501" svg:d="M4251 8501c-782 0-1448-178-2125-569-678-391-1165-878-1556-1556-392-678-570-1343-570-2125 0-783 178-1448 570-2126 391-677 878-1164 1556-1556 677-391 1343-569 2125-569 783 0 1448 178 2126 569 677 392 1164 879 1556 1556 391 678 569 1343 569 2126 0 782-178 1447-569 2125-392 678-879 1165-1556 1556-678 391-1343 569-2126 569z">
          <text:p text:style-name="P19"><text:span text:style-name="T10">Mono-Chiffre</text:span></text:p>
          <text:p text:style-name="P19"><text:span text:style-name="T11"/></text:p>
          <text:p text:style-name="P19"><text:span text:style-name="T12"/></text:p>
          <text:p text:style-name="P19"><text:span text:style-name="T12"><text:s/></text:span><text:span text:style-name="T18">(verbesserte monoalphabetische Substitution)</text:span><text:span text:style-name="T12"> </text:span></text:p>
        </draw:path>
        <draw:circle draw:style-name="gr7" draw:text-style-name="P21" draw:layer="layout" svg:width="0.369cm" svg:height="0.37cm" svg:x="7.554cm" svg:y="7.965cm">
          <text:p/>
        </draw:circle>
        <draw:path draw:style-name="gr28" draw:text-style-name="P22" draw:layer="layout" svg:width="7.65cm" svg:height="7.65cm" draw:transform="rotate (-3.14159265358979) translate (11.5822cm 11.975cm)" svg:viewBox="0 0 7651 7651" svg:d="M3826 0c-2169 0-3825 1656-3825 3825s1656 3825 3825 3825 3825-1656 3825-3825-1656-3825-3825-3825zM7651 0zM0 7651z">
          <text:p text:style-name="P1"><text:span text:style-name="T19">eigenes, festes Schlüsselalphabet (wird nicht gedreht!!!)</text:span></text:p>
        </draw:path>
        <draw:custom-shape draw:style-name="gr29" draw:text-style-name="P30" draw:layer="layout" svg:width="0.45cm" svg:height="0.9cm" svg:x="6.901cm" svg:y="5.4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31" draw:layer="layout" svg:width="0.449cm" svg:height="0.9cm" svg:x="8.252cm" svg:y="4.95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25" draw:layer="layout" svg:width="2.391cm" svg:height="0.569cm" svg:x="6.009cm" svg:y="5cm">
          <draw:text-box>
            <text:p><text:span text:style-name="T16">Verschlüsseln</text:span></text:p>
          </draw:text-box>
        </draw:frame>
        <draw:frame draw:style-name="gr22" draw:text-style-name="P26" draw:layer="layout" svg:width="2.54cm" svg:height="0.569cm" svg:x="7.46cm" svg:y="5.741cm">
          <draw:text-box>
            <text:p><text:span text:style-name="T17">Entschlüsseln</text:span></text:p>
          </draw:text-box>
        </draw:frame>
        <draw:frame draw:style-name="gr31" draw:text-style-name="P10" draw:layer="layout" svg:width="5.32cm" svg:height="12.5cm" svg:x="14.68cm" svg:y="2.3cm">
          <draw:text-box>
            <text:p><text:span text:style-name="T5">1. Idee: 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Schlüssel:</text:span></text:p>
            <text:p><text:span text:style-name="T5"/></text:p>
            <text:p><text:span text:style-name="T5">Schlüsselanzahl:</text:span></text:p>
            <text:p><text:span text:style-name="T5"/></text:p>
            <text:p><text:span text:style-name="T5">Schlüssellänge (in Bit):</text:span></text:p>
            <text:p><text:span text:style-name="T5"/></text:p>
            <text:p><text:span text:style-name="T5">Vorteile:</text:span></text:p>
            <text:p><text:span text:style-name="T5"/></text:p>
            <text:p><text:span text:style-name="T5"/></text:p>
            <text:p><text:span text:style-name="T5"/></text:p>
            <text:p><text:span text:style-name="T5">Nachteile:</text:span></text:p>
          </draw:text-box>
        </draw:frame>
        <draw:frame draw:style-name="gr32" draw:text-style-name="P10" draw:layer="layout" svg:width="5.32cm" svg:height="13.2cm" svg:x="1cm" svg:y="15.5cm">
          <draw:text-box>
            <text:p><text:span text:style-name="T5">2. Idee: 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Schlüssel:</text:span></text:p>
            <text:p><text:span text:style-name="T5"/></text:p>
            <text:p><text:span text:style-name="T5">Schlüsselanzahl:</text:span></text:p>
            <text:p><text:span text:style-name="T5"/></text:p>
            <text:p><text:span text:style-name="T5">Schlüssellänge (in Bit):</text:span></text:p>
            <text:p><text:span text:style-name="T5"/></text:p>
            <text:p><text:span text:style-name="T5">Vorteile: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Nachteile:</text:span></text:p>
          </draw:text-box>
        </draw:frame>
        <draw:frame draw:style-name="gr10" draw:text-style-name="P12" draw:layer="layout" svg:width="6cm" svg:height="0.962cm" svg:x="14cm" svg:y="1.038cm">
          <draw:text-box>
            <text:p text:style-name="P11"><text:span text:style-name="T7">Die „Mono-Chiffre“</text:span></text:p>
          </draw:text-box>
        </draw:frame>
        <draw:path draw:style-name="gr1" draw:text-style-name="P2" draw:layer="layout" svg:width="12.599cm" svg:height="12.599cm" svg:x="6.94cm" svg:y="15.65cm" svg:viewBox="0 0 12600 12600" svg:d="M6300 12600c-1160 0-2146-264-3150-844s-1726-1302-2306-2306-844-1990-844-3150 264-2146 844-3150 1302-1726 2306-2306 1990-844 3150-844 2146 264 3150 844 1726 1302 2306 2306 844 1990 844 3150-264 2146-844 3150-1302 1726-2306 2306-1990 844-3150 844z">
          <text:p text:style-name="P1"><text:span text:style-name="T1">Klartextalphabet <text:s text:c="3"/>Klartextalphabet <text:s text:c="3"/>Klartextalphabet <text:s text:c="3"/>Klartextalphabet <text:s text:c="3"/>Klartextalphabet <text:s text:c="3"/>Klartextalphabet <text:s text:c="3"/>Klartextalphabet <text:s text:c="3"/>Klartextalphabet <text:s text:c="3"/>Klartextalphabet <text:s text:c="3"/></text:span><text:span text:style-name="T2">Klartextalphabet <text:s text:c="3"/></text:span></text:p>
        </draw:path>
        <draw:line draw:style-name="gr2" draw:text-style-name="P1" draw:layer="layout" svg:x1="17.956cm" svg:y1="26.128cm" svg:x2="8.525cm" svg:y2="17.772cm">
          <text:p/>
        </draw:line>
        <draw:line draw:style-name="gr2" draw:text-style-name="P1" draw:layer="layout" svg:x1="7.124cm" svg:y1="23.458cm" svg:x2="19.358cm" svg:y2="20.442cm">
          <text:p/>
        </draw:line>
        <draw:line draw:style-name="gr2" draw:text-style-name="P1" draw:layer="layout" svg:x1="7.662cm" svg:y1="24.877cm" svg:x2="18.819cm" svg:y2="19.022cm">
          <text:p/>
        </draw:line>
        <draw:line draw:style-name="gr2" draw:text-style-name="P1" draw:layer="layout" svg:x1="8.525cm" svg:y1="26.128cm" svg:x2="17.956cm" svg:y2="17.772cm">
          <text:p/>
        </draw:line>
        <draw:line draw:style-name="gr2" draw:text-style-name="P1" draw:layer="layout" svg:x1="16.82cm" svg:y1="27.134cm" svg:x2="9.661cm" svg:y2="16.765cm">
          <text:p/>
        </draw:line>
        <draw:line draw:style-name="gr2" draw:text-style-name="P1" draw:layer="layout" svg:x1="15.474cm" svg:y1="27.84cm" svg:x2="11.006cm" svg:y2="16.059cm">
          <text:p/>
        </draw:line>
        <draw:line draw:style-name="gr2" draw:text-style-name="P1" draw:layer="layout" svg:x1="13.999cm" svg:y1="28.204cm" svg:x2="12.481cm" svg:y2="15.696cm">
          <text:p/>
        </draw:line>
        <draw:line draw:style-name="gr2" draw:text-style-name="P1" draw:layer="layout" svg:x1="12.481cm" svg:y1="28.204cm" svg:x2="13.999cm" svg:y2="15.696cm">
          <text:p/>
        </draw:line>
        <draw:line draw:style-name="gr2" draw:text-style-name="P1" draw:layer="layout" svg:x1="11.006cm" svg:y1="27.84cm" svg:x2="15.474cm" svg:y2="16.059cm">
          <text:p/>
        </draw:line>
        <draw:line draw:style-name="gr2" draw:text-style-name="P1" draw:layer="layout" svg:x1="9.661cm" svg:y1="27.134cm" svg:x2="16.82cm" svg:y2="16.765cm">
          <text:p/>
        </draw:line>
        <draw:line draw:style-name="gr2" draw:text-style-name="P1" draw:layer="layout" svg:x1="18.819cm" svg:y1="24.877cm" svg:x2="7.662cm" svg:y2="19.022cm">
          <text:p/>
        </draw:line>
        <draw:line draw:style-name="gr2" draw:text-style-name="P1" draw:layer="layout" svg:x1="19.54cm" svg:y1="21.95cm" svg:x2="6.94cm" svg:y2="21.95cm">
          <text:p/>
        </draw:line>
        <draw:line draw:style-name="gr2" draw:text-style-name="P1" draw:layer="layout" svg:x1="19.358cm" svg:y1="23.458cm" svg:x2="7.124cm" svg:y2="20.442cm">
          <text:p/>
        </draw:line>
        <draw:frame draw:style-name="gr3" draw:text-style-name="P4" draw:layer="layout" svg:width="0.916cm" svg:height="1.195cm" svg:x="12.79cm" svg:y="15.65cm">
          <draw:text-box>
            <text:p text:style-name="P3"><text:span text:style-name="T3">A</text:span></text:p>
          </draw:text-box>
        </draw:frame>
        <draw:frame draw:style-name="gr4" draw:text-style-name="P5" draw:layer="layout" svg:width="0.916cm" svg:height="1.195cm" draw:transform="rotate (-3.14159265358979) translate (13.69cm 28.249cm)">
          <draw:text-box>
            <text:p text:style-name="P3"><text:span text:style-name="T3">N</text:span></text:p>
          </draw:text-box>
        </draw:frame>
        <draw:frame draw:style-name="gr4" draw:text-style-name="P5" draw:layer="layout" svg:width="0.915cm" svg:height="1.195cm" draw:transform="rotate (-0.240506370924818) translate (14.31cm 15.726cm)">
          <draw:text-box>
            <text:p text:style-name="P3"><text:span text:style-name="T3">B</text:span></text:p>
          </draw:text-box>
        </draw:frame>
        <draw:frame draw:style-name="gr4" draw:text-style-name="P5" draw:layer="layout" svg:width="0.917cm" svg:height="1.195cm" draw:transform="rotate (2.90038815096418) translate (12.171cm 28.175cm)">
          <draw:text-box>
            <text:p text:style-name="P3"><text:span text:style-name="T3">O</text:span></text:p>
          </draw:text-box>
        </draw:frame>
        <draw:frame draw:style-name="gr4" draw:text-style-name="P5" draw:layer="layout" svg:width="0.917cm" svg:height="1.195cm" draw:transform="rotate (-0.483107136952031) translate (15.765cm 16.162cm)">
          <draw:text-box>
            <text:p text:style-name="P3"><text:span text:style-name="T3">C</text:span></text:p>
          </draw:text-box>
        </draw:frame>
        <draw:frame draw:style-name="gr4" draw:text-style-name="P5" draw:layer="layout" svg:width="0.917cm" svg:height="1.195cm" draw:transform="rotate (2.65848551663776) translate (10.714cm 27.739cm)">
          <draw:text-box>
            <text:p text:style-name="P3"><text:span text:style-name="T3">P</text:span></text:p>
          </draw:text-box>
        </draw:frame>
        <draw:frame draw:style-name="gr4" draw:text-style-name="P5" draw:layer="layout" svg:width="0.916cm" svg:height="1.195cm" draw:transform="rotate (-0.724311639577647) translate (17.071cm 16.929cm)">
          <draw:text-box>
            <text:p text:style-name="P3"><text:span text:style-name="T3">D</text:span></text:p>
          </draw:text-box>
        </draw:frame>
        <draw:frame draw:style-name="gr4" draw:text-style-name="P5" draw:layer="layout" svg:width="0.916cm" svg:height="1.195cm" draw:transform="rotate (2.41728101401215) translate (9.408cm 26.972cm)">
          <draw:text-box>
            <text:p text:style-name="P3"><text:span text:style-name="T3">Q</text:span></text:p>
          </draw:text-box>
        </draw:frame>
        <draw:frame draw:style-name="gr4" draw:text-style-name="P5" draw:layer="layout" svg:width="0.916cm" svg:height="1.195cm" draw:transform="rotate (-0.967086938530058) translate (18.171cm 18.004cm)">
          <draw:text-box>
            <text:p text:style-name="P3"><text:span text:style-name="T3">E</text:span></text:p>
          </draw:text-box>
        </draw:frame>
        <draw:frame draw:style-name="gr4" draw:text-style-name="P5" draw:layer="layout" svg:width="0.916cm" svg:height="1.195cm" draw:transform="rotate (2.17450571505974) translate (8.309cm 25.897cm)">
          <draw:text-box>
            <text:p text:style-name="P3"><text:span text:style-name="T3">R</text:span></text:p>
          </draw:text-box>
        </draw:frame>
        <draw:frame draw:style-name="gr4" draw:text-style-name="P5" draw:layer="layout" svg:width="0.915cm" svg:height="1.195cm" draw:transform="rotate (-1.20898957285647) translate (18.973cm 19.302cm)">
          <draw:text-box>
            <text:p text:style-name="P3"><text:span text:style-name="T3">F</text:span></text:p>
          </draw:text-box>
        </draw:frame>
        <draw:frame draw:style-name="gr4" draw:text-style-name="P5" draw:layer="layout" svg:width="0.915cm" svg:height="1.195cm" draw:transform="rotate (1.93155588318212) translate (7.506cm 24.598cm)">
          <draw:text-box>
            <text:p text:style-name="P3"><text:span text:style-name="T3">S</text:span></text:p>
          </draw:text-box>
        </draw:frame>
        <draw:frame draw:style-name="gr4" draw:text-style-name="P5" draw:layer="layout" svg:width="0.916cm" svg:height="1.195cm" draw:transform="rotate (-1.45263753643488) translate (19.442cm 20.758cm)">
          <draw:text-box>
            <text:p text:style-name="P3"><text:span text:style-name="T3">G</text:span></text:p>
          </draw:text-box>
        </draw:frame>
        <draw:frame draw:style-name="gr4" draw:text-style-name="P5" draw:layer="layout" svg:width="0.916cm" svg:height="1.195cm" draw:transform="rotate (1.68790791960372) translate (7.037cm 23.142cm)">
          <draw:text-box>
            <text:p text:style-name="P3"><text:span text:style-name="T3">T</text:span></text:p>
          </draw:text-box>
        </draw:frame>
        <draw:frame draw:style-name="gr4" draw:text-style-name="P5" draw:layer="layout" svg:width="0.916cm" svg:height="1.195cm" draw:transform="rotate (-1.6922712427337) translate (19.547cm 22.267cm)">
          <draw:text-box>
            <text:p text:style-name="P3"><text:span text:style-name="T3">H</text:span></text:p>
          </draw:text-box>
        </draw:frame>
        <draw:frame draw:style-name="gr4" draw:text-style-name="P5" draw:layer="layout" svg:width="0.916cm" svg:height="1.195cm" draw:transform="rotate (1.44932141085609) translate (6.932cm 21.633cm)">
          <draw:text-box>
            <text:p text:style-name="P3"><text:span text:style-name="T3">U</text:span></text:p>
          </draw:text-box>
        </draw:frame>
        <draw:frame draw:style-name="gr4" draw:text-style-name="P5" draw:layer="layout" svg:width="0.917cm" svg:height="1.195cm" draw:transform="rotate (-1.93190494903252) translate (19.293cm 23.752cm)">
          <draw:text-box>
            <text:p text:style-name="P3"><text:span text:style-name="T3">I</text:span></text:p>
          </draw:text-box>
        </draw:frame>
        <draw:frame draw:style-name="gr4" draw:text-style-name="P5" draw:layer="layout" svg:width="0.917cm" svg:height="1.195cm" draw:transform="rotate (1.20968770455727) translate (7.186cm 20.148cm)">
          <draw:text-box>
            <text:p text:style-name="P3"><text:span text:style-name="T3">V</text:span></text:p>
          </draw:text-box>
        </draw:frame>
        <draw:frame draw:style-name="gr4" draw:text-style-name="P5" draw:layer="layout" svg:width="0.917cm" svg:height="1.195cm" draw:transform="rotate (-2.17398211628414) translate (18.68cm 25.156cm)">
          <draw:text-box>
            <text:p text:style-name="P3"><text:span text:style-name="T3">J</text:span></text:p>
          </draw:text-box>
        </draw:frame>
        <draw:frame draw:style-name="gr4" draw:text-style-name="P5" draw:layer="layout" svg:width="0.916cm" svg:height="1.195cm" draw:transform="rotate (0.981224105471212) translate (7.752cm 18.824cm)">
          <draw:text-box>
            <text:p text:style-name="P3"><text:span text:style-name="T3">W</text:span></text:p>
          </draw:text-box>
        </draw:frame>
        <draw:frame draw:style-name="gr4" draw:text-style-name="P5" draw:layer="layout" svg:width="0.915cm" svg:height="1.195cm" draw:transform="rotate (-2.41640834938615) translate (17.756cm 26.365cm)">
          <draw:text-box>
            <text:p text:style-name="P3"><text:span text:style-name="T3">K</text:span></text:p>
          </draw:text-box>
        </draw:frame>
        <draw:frame draw:style-name="gr4" draw:text-style-name="P5" draw:layer="layout" svg:width="0.915cm" svg:height="1.195cm" draw:transform="rotate (0.725184304203644) translate (8.723cm 17.535cm)">
          <draw:text-box>
            <text:p text:style-name="P3"><text:span text:style-name="T3">X</text:span></text:p>
          </draw:text-box>
        </draw:frame>
        <draw:frame draw:style-name="gr4" draw:text-style-name="P5" draw:layer="layout" svg:width="0.916cm" svg:height="1.195cm" draw:transform="rotate (-2.65796191786216) translate (16.568cm 27.318cm)">
          <draw:text-box>
            <text:p text:style-name="P3"><text:span text:style-name="T3">L</text:span></text:p>
          </draw:text-box>
        </draw:frame>
        <draw:frame draw:style-name="gr5" draw:text-style-name="P6" draw:layer="layout" svg:width="0.916cm" svg:height="1.195cm" draw:transform="rotate (0.483630735727629) translate (9.947cm 16.64cm)">
          <draw:text-box>
            <text:p text:style-name="P3"><text:span text:style-name="T3">Y</text:span></text:p>
          </draw:text-box>
        </draw:frame>
        <draw:frame draw:style-name="gr4" draw:text-style-name="P5" draw:layer="layout" svg:width="0.916cm" svg:height="1.195cm" draw:transform="rotate (-2.90003908511378) translate (15.181cm 27.959cm)">
          <draw:text-box>
            <text:p text:style-name="P3"><text:span text:style-name="T3">M</text:span></text:p>
          </draw:text-box>
        </draw:frame>
        <draw:frame draw:style-name="gr4" draw:text-style-name="P5" draw:layer="layout" svg:width="0.917cm" svg:height="1.195cm" draw:transform="rotate (0.241204502625616) translate (11.298cm 15.94cm)">
          <draw:text-box>
            <text:p text:style-name="P3"><text:span text:style-name="T3">Z</text:span></text:p>
          </draw:text-box>
        </draw:frame>
        <draw:circle draw:style-name="gr6" draw:text-style-name="P7" draw:layer="layout" svg:width="10.35cm" svg:height="10.35cm" svg:x="8.065cm" svg:y="16.775cm">
          <text:p/>
        </draw:circle>
        <draw:circle draw:style-name="gr7" draw:text-style-name="P8" draw:layer="layout" svg:width="0.45cm" svg:height="0.45cm" svg:x="13.015cm" svg:y="21.725cm">
          <text:p/>
        </draw:circle>
        <draw:custom-shape draw:style-name="gr26" draw:text-style-name="P9" draw:layer="layout" svg:width="13.5cm" svg:height="13.5cm" svg:x="6.5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6" draw:text-style-name="P15" draw:layer="layout" svg:width="10.35cm" svg:height="10.35cm" svg:x="8.063cm" svg:y="16.775cm">
          <text:p/>
        </draw:circle>
        <draw:line draw:style-name="gr2" draw:text-style-name="P16" draw:layer="layout" svg:x1="17.112cm" svg:y1="25.381cm" svg:x2="9.365cm" svg:y2="18.518cm">
          <text:p/>
        </draw:line>
        <draw:line draw:style-name="gr2" draw:text-style-name="P16" draw:layer="layout" svg:x1="8.214cm" svg:y1="23.19cm" svg:x2="18.263cm" svg:y2="20.712cm">
          <text:p/>
        </draw:line>
        <draw:line draw:style-name="gr2" draw:text-style-name="P16" draw:layer="layout" svg:x1="8.655cm" svg:y1="24.355cm" svg:x2="17.82cm" svg:y2="19.545cm">
          <text:p/>
        </draw:line>
        <draw:line draw:style-name="gr2" draw:text-style-name="P16" draw:layer="layout" svg:x1="9.365cm" svg:y1="25.381cm" svg:x2="17.112cm" svg:y2="18.518cm">
          <text:p/>
        </draw:line>
        <draw:line draw:style-name="gr2" draw:text-style-name="P16" draw:layer="layout" svg:x1="16.179cm" svg:y1="26.209cm" svg:x2="10.298cm" svg:y2="17.691cm">
          <text:p/>
        </draw:line>
        <draw:line draw:style-name="gr2" draw:text-style-name="P16" draw:layer="layout" svg:x1="15.073cm" svg:y1="26.79cm" svg:x2="11.403cm" svg:y2="17.112cm">
          <text:p/>
        </draw:line>
        <draw:line draw:style-name="gr2" draw:text-style-name="P16" draw:layer="layout" svg:x1="13.862cm" svg:y1="27.087cm" svg:x2="12.615cm" svg:y2="16.813cm">
          <text:p/>
        </draw:line>
        <draw:line draw:style-name="gr2" draw:text-style-name="P16" draw:layer="layout" svg:x1="12.615cm" svg:y1="27.087cm" svg:x2="13.862cm" svg:y2="16.813cm">
          <text:p/>
        </draw:line>
        <draw:line draw:style-name="gr2" draw:text-style-name="P16" draw:layer="layout" svg:x1="11.403cm" svg:y1="26.79cm" svg:x2="15.073cm" svg:y2="17.112cm">
          <text:p/>
        </draw:line>
        <draw:line draw:style-name="gr2" draw:text-style-name="P16" draw:layer="layout" svg:x1="10.298cm" svg:y1="26.209cm" svg:x2="16.179cm" svg:y2="17.691cm">
          <text:p/>
        </draw:line>
        <draw:line draw:style-name="gr2" draw:text-style-name="P16" draw:layer="layout" svg:x1="17.82cm" svg:y1="24.355cm" svg:x2="8.655cm" svg:y2="19.545cm">
          <text:p/>
        </draw:line>
        <draw:line draw:style-name="gr2" draw:text-style-name="P16" draw:layer="layout" svg:x1="18.413cm" svg:y1="21.95cm" svg:x2="8.063cm" svg:y2="21.95cm">
          <text:p/>
        </draw:line>
        <draw:line draw:style-name="gr2" draw:text-style-name="P16" draw:layer="layout" svg:x1="18.263cm" svg:y1="23.19cm" svg:x2="8.214cm" svg:y2="20.712cm">
          <text:p/>
        </draw:line>
        <draw:frame draw:style-name="gr27" draw:text-style-name="P29" draw:layer="layout" svg:width="0.753cm" svg:height="1.187cm" svg:x="12.868cm" svg:y="16.775cm">
          <draw:text-box>
            <text:p/>
          </draw:text-box>
        </draw:frame>
        <draw:path draw:style-name="gr18" draw:text-style-name="P20" draw:layer="layout" svg:width="8.501cm" svg:height="8.5cm" svg:x="8.988cm" svg:y="17.699cm" svg:viewBox="0 0 8502 8501" svg:d="M4251 8501c-782 0-1448-178-2125-569-678-391-1165-878-1556-1556-392-678-570-1343-570-2125 0-783 178-1448 570-2126 391-677 878-1164 1556-1556 677-391 1343-569 2125-569 783 0 1448 178 2126 569 677 392 1164 879 1556 1556 391 678 569 1343 569 2126 0 782-178 1447-569 2125-392 678-879 1165-1556 1556-678 391-1343 569-2126 569z">
          <text:p text:style-name="P19"><text:span text:style-name="T10">Mono-Chiffre</text:span></text:p>
          <text:p text:style-name="P19"><text:span text:style-name="T11"/></text:p>
          <text:p text:style-name="P19"><text:span text:style-name="T12"/></text:p>
          <text:p text:style-name="P19"><text:span text:style-name="T12"><text:s/></text:span><text:span text:style-name="T18">(verbesserte monoalphabetische Substitution)</text:span><text:span text:style-name="T12"> </text:span></text:p>
        </draw:path>
        <draw:circle draw:style-name="gr7" draw:text-style-name="P21" draw:layer="layout" svg:width="0.369cm" svg:height="0.37cm" svg:x="13.054cm" svg:y="21.765cm">
          <text:p/>
        </draw:circle>
        <draw:path draw:style-name="gr28" draw:text-style-name="P22" draw:layer="layout" svg:width="7.65cm" svg:height="7.65cm" draw:transform="rotate (-3.14159265358979) translate (17.0822cm 25.775cm)" svg:viewBox="0 0 7651 7651" svg:d="M3826 0c-2169 0-3825 1656-3825 3825s1656 3825 3825 3825 3825-1656 3825-3825-1656-3825-3825-3825zM7651 0zM0 7651z">
          <text:p text:style-name="P1"><text:span text:style-name="T19">eigenes, festes Schlüsselalphabet (wird nicht gedreht!!!)</text:span></text:p>
        </draw:path>
        <draw:custom-shape draw:style-name="gr29" draw:text-style-name="P30" draw:layer="layout" svg:width="0.45cm" svg:height="0.9cm" svg:x="12.401cm" svg:y="19.2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31" draw:layer="layout" svg:width="0.449cm" svg:height="0.9cm" svg:x="13.752cm" svg:y="18.75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25" draw:layer="layout" svg:width="2.391cm" svg:height="0.569cm" svg:x="11.509cm" svg:y="18.8cm">
          <draw:text-box>
            <text:p><text:span text:style-name="T16">Verschlüsseln</text:span></text:p>
          </draw:text-box>
        </draw:frame>
        <draw:frame draw:style-name="gr22" draw:text-style-name="P26" draw:layer="layout" svg:width="2.54cm" svg:height="0.569cm" svg:x="12.96cm" svg:y="19.541cm">
          <draw:text-box>
            <text:p><text:span text:style-name="T17">Entschlüsseln</text:span></text:p>
          </draw:text-box>
        </draw:frame>
        <draw:frame draw:style-name="gr11" draw:text-style-name="P13" draw:layer="layout" svg:width="1.329cm" svg:height="0.468cm" svg:x="18.671cm" svg:y="28.232cm">
          <draw:image xlink:href="Pictures/10000201000000580000001F2E266BB10E4941AB.png" xlink:type="simple" xlink:show="embed" xlink:actuate="onLoad">
            <text:p/>
          </draw:image>
        </draw:frame>
        <draw:frame draw:style-name="gr12" draw:text-style-name="P14" draw:layer="layout" svg:width="2.5cm" svg:height="0.489cm" svg:x="16.3cm" svg:y="28.211cm">
          <draw:text-box>
            <text:p text:style-name="P11"><text:span text:style-name="T8">Dirk Zechnall 2019</text:span></text:p>
          </draw:text-box>
        </draw:frame>
      </draw:page>
      <draw:page draw:name="page3" draw:style-name="dp1" draw:master-page-name="Standard">
        <draw:circle draw:style-name="gr6" draw:text-style-name="P15" draw:layer="layout" svg:width="8.5cm" svg:height="8.5cm" svg:x="1.5cm" svg:y="19.9cm">
          <text:p/>
        </draw:circle>
        <draw:line draw:style-name="gr2" draw:text-style-name="P16" draw:layer="layout" svg:x1="10cm" svg:y1="24.15cm" svg:x2="1.5cm" svg:y2="24.15cm">
          <text:p/>
        </draw:line>
        <draw:line draw:style-name="gr2" draw:text-style-name="P16" draw:layer="layout" svg:x1="8.931cm" svg:y1="26.969cm" svg:x2="2.569cm" svg:y2="21.332cm">
          <text:p/>
        </draw:line>
        <draw:line draw:style-name="gr2" draw:text-style-name="P16" draw:layer="layout" svg:x1="1.624cm" svg:y1="25.168cm" svg:x2="9.877cm" svg:y2="23.133cm">
          <text:p/>
        </draw:line>
        <draw:line draw:style-name="gr2" draw:text-style-name="P16" draw:layer="layout" svg:x1="1.987cm" svg:y1="26.125cm" svg:x2="9.514cm" svg:y2="22.175cm">
          <text:p/>
        </draw:line>
        <draw:line draw:style-name="gr2" draw:text-style-name="P16" draw:layer="layout" svg:x1="2.569cm" svg:y1="26.969cm" svg:x2="8.931cm" svg:y2="21.332cm">
          <text:p/>
        </draw:line>
        <draw:line draw:style-name="gr2" draw:text-style-name="P16" draw:layer="layout" svg:x1="3.335cm" svg:y1="27.648cm" svg:x2="8.164cm" svg:y2="20.653cm">
          <text:p/>
        </draw:line>
        <draw:line draw:style-name="gr2" draw:text-style-name="P16" draw:layer="layout" svg:x1="4.243cm" svg:y1="28.124cm" svg:x2="7.257cm" svg:y2="20.176cm">
          <text:p/>
        </draw:line>
        <draw:line draw:style-name="gr2" draw:text-style-name="P16" draw:layer="layout" svg:x1="5.237cm" svg:y1="28.369cm" svg:x2="6.263cm" svg:y2="19.931cm">
          <text:p/>
        </draw:line>
        <draw:line draw:style-name="gr2" draw:text-style-name="P16" draw:layer="layout" svg:x1="6.262cm" svg:y1="28.369cm" svg:x2="5.238cm" svg:y2="19.931cm">
          <text:p/>
        </draw:line>
        <draw:line draw:style-name="gr2" draw:text-style-name="P16" draw:layer="layout" svg:x1="7.257cm" svg:y1="28.124cm" svg:x2="4.244cm" svg:y2="20.176cm">
          <text:p/>
        </draw:line>
        <draw:line draw:style-name="gr2" draw:text-style-name="P16" draw:layer="layout" svg:x1="8.164cm" svg:y1="27.648cm" svg:x2="3.336cm" svg:y2="20.652cm">
          <text:p/>
        </draw:line>
        <draw:line draw:style-name="gr2" draw:text-style-name="P16" draw:layer="layout" svg:x1="9.513cm" svg:y1="26.125cm" svg:x2="1.987cm" svg:y2="22.174cm">
          <text:p/>
        </draw:line>
        <draw:line draw:style-name="gr2" draw:text-style-name="P16" draw:layer="layout" svg:x1="9.877cm" svg:y1="25.168cm" svg:x2="1.624cm" svg:y2="23.133cm">
          <text:p/>
        </draw:line>
        <draw:frame draw:style-name="gr27" draw:text-style-name="P32" draw:layer="layout" svg:width="0.8cm" svg:height="1.187cm" svg:x="5.355cm" svg:y="19.931cm">
          <draw:text-box>
            <text:p/>
          </draw:text-box>
        </draw:frame>
        <draw:path draw:style-name="gr18" draw:text-style-name="P33" draw:layer="layout" svg:width="6.999cm" svg:height="6.999cm" svg:x="2.25cm" svg:y="20.65cm" svg:viewBox="0 0 7000 7000" svg:d="M3500 7000c-644 0-1192-147-1750-469s-959-723-1281-1281-469-1106-469-1750 147-1192 469-1750 723-959 1281-1281 1106-469 1750-469 1192 147 1750 469 959 723 1281 1281 469 1106 469 1750-147 1192-469 1750-723 959-1281 1281-1106 469-1750 469z">
          <text:p text:style-name="P1"><text:span text:style-name="T20">Meine Chiffre</text:span></text:p>
          <text:p text:style-name="P1"><text:span text:style-name="T20"/></text:p>
          <text:p text:style-name="P1"><text:span text:style-name="T20"/></text:p>
        </draw:path>
        <draw:circle draw:style-name="gr7" draw:text-style-name="P21" draw:layer="layout" svg:width="0.41cm" svg:height="0.41cm" svg:x="5.55cm" svg:y="23.95cm">
          <text:p/>
        </draw:circle>
        <draw:path draw:style-name="gr33" draw:text-style-name="P34" draw:layer="layout" svg:width="6.499cm" svg:height="6.499cm" svg:x="2.5cm" svg:y="20.9cm" svg:viewBox="0 0 6500 6500" svg:d="M3250 6500c-598 0-1107-136-1625-435-518-300-890-672-1190-1190-299-518-435-1027-435-1625s136-1107 435-1625c300-518 672-890 1190-1190 518-299 1027-435 1625-435s1107 136 1625 435c518 300 890 672 1190 1190 299 518 435 1027 435 1625s-136 1107-435 1625c-300 518-672 890-1190 1190-518 299-1027 435-1625 435z">
          <text:p text:style-name="P1"><text:span text:style-name="T21">eigenes Geheimtextalphabet <text:s text:c="7"/>eigenes Geheimtextalphabet <text:s text:c="7"/>eigenes Geheimtextalphabet <text:s text:c="7"/>eigenes Geheimtextalphabet <text:s text:c="7"/></text:span><text:span text:style-name="T22">eigenes Geheimtextalphabet <text:s text:c="7"/></text:span></text:p>
        </draw:path>
        <draw:custom-shape draw:style-name="gr20" draw:text-style-name="P23" draw:layer="layout" svg:width="0.5cm" svg:height="1cm" svg:x="4.8cm" svg:y="21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4" draw:text-style-name="P35" draw:layer="layout" svg:width="0.5cm" svg:height="1cm" svg:x="6.3cm" svg:y="21.3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25" draw:layer="layout" svg:width="2.264cm" svg:height="0.569cm" svg:x="3.92cm" svg:y="21.373cm">
          <draw:text-box>
            <text:p><text:span text:style-name="T16">Verschlüsseln</text:span></text:p>
          </draw:text-box>
        </draw:frame>
        <draw:frame draw:style-name="gr22" draw:text-style-name="P26" draw:layer="layout" svg:width="2.264cm" svg:height="0.569cm" svg:x="5.42cm" svg:y="22.175cm">
          <draw:text-box>
            <text:p><text:span text:style-name="T17">Entschlüsseln</text:span></text:p>
          </draw:text-box>
        </draw:frame>
        <draw:frame draw:style-name="gr10" draw:text-style-name="P12" draw:layer="layout" svg:width="6cm" svg:height="0.962cm" svg:x="14cm" svg:y="1.038cm">
          <draw:text-box>
            <text:p text:style-name="P11"><text:span text:style-name="T7">Eigene Chiffren</text:span></text:p>
          </draw:text-box>
        </draw:frame>
        <draw:circle draw:style-name="gr6" draw:text-style-name="P15" draw:layer="layout" svg:width="11.5cm" svg:height="11.5cm" svg:x="1.01cm" svg:y="1cm">
          <text:p/>
        </draw:circle>
        <draw:line draw:style-name="gr2" draw:text-style-name="P16" draw:layer="layout" svg:x1="11.064cm" svg:y1="10.563cm" svg:x2="2.456cm" svg:y2="2.937cm">
          <text:p/>
        </draw:line>
        <draw:line draw:style-name="gr2" draw:text-style-name="P16" draw:layer="layout" svg:x1="1.177cm" svg:y1="8.127cm" svg:x2="12.343cm" svg:y2="5.374cm">
          <text:p/>
        </draw:line>
        <draw:line draw:style-name="gr2" draw:text-style-name="P16" draw:layer="layout" svg:x1="1.668cm" svg:y1="9.422cm" svg:x2="11.851cm" svg:y2="4.078cm">
          <text:p/>
        </draw:line>
        <draw:line draw:style-name="gr2" draw:text-style-name="P16" draw:layer="layout" svg:x1="2.456cm" svg:y1="10.563cm" svg:x2="11.064cm" svg:y2="2.937cm">
          <text:p/>
        </draw:line>
        <draw:line draw:style-name="gr2" draw:text-style-name="P16" draw:layer="layout" svg:x1="10.027cm" svg:y1="11.482cm" svg:x2="3.493cm" svg:y2="2.018cm">
          <text:p/>
        </draw:line>
        <draw:line draw:style-name="gr2" draw:text-style-name="P16" draw:layer="layout" svg:x1="8.799cm" svg:y1="12.127cm" svg:x2="4.721cm" svg:y2="1.374cm">
          <text:p/>
        </draw:line>
        <draw:line draw:style-name="gr2" draw:text-style-name="P16" draw:layer="layout" svg:x1="7.453cm" svg:y1="12.458cm" svg:x2="6.067cm" svg:y2="1.042cm">
          <text:p/>
        </draw:line>
        <draw:line draw:style-name="gr2" draw:text-style-name="P16" draw:layer="layout" svg:x1="6.067cm" svg:y1="12.458cm" svg:x2="7.453cm" svg:y2="1.042cm">
          <text:p/>
        </draw:line>
        <draw:line draw:style-name="gr2" draw:text-style-name="P16" draw:layer="layout" svg:x1="4.721cm" svg:y1="12.127cm" svg:x2="8.799cm" svg:y2="1.374cm">
          <text:p/>
        </draw:line>
        <draw:line draw:style-name="gr2" draw:text-style-name="P16" draw:layer="layout" svg:x1="3.493cm" svg:y1="11.482cm" svg:x2="10.027cm" svg:y2="2.018cm">
          <text:p/>
        </draw:line>
        <draw:line draw:style-name="gr2" draw:text-style-name="P16" draw:layer="layout" svg:x1="11.851cm" svg:y1="9.422cm" svg:x2="1.668cm" svg:y2="4.078cm">
          <text:p/>
        </draw:line>
        <draw:line draw:style-name="gr2" draw:text-style-name="P16" draw:layer="layout" svg:x1="12.51cm" svg:y1="6.75cm" svg:x2="1.01cm" svg:y2="6.75cm">
          <text:p/>
        </draw:line>
        <draw:line draw:style-name="gr2" draw:text-style-name="P16" draw:layer="layout" svg:x1="12.343cm" svg:y1="8.127cm" svg:x2="1.177cm" svg:y2="5.374cm">
          <text:p/>
        </draw:line>
        <draw:frame draw:style-name="gr35" draw:text-style-name="P17" draw:layer="layout" svg:width="0.836cm" svg:height="1.249cm" svg:x="6.349cm" svg:y="1cm">
          <draw:text-box>
            <text:p/>
          </draw:text-box>
        </draw:frame>
        <draw:path draw:style-name="gr18" draw:text-style-name="P20" draw:layer="layout" svg:width="9.446cm" svg:height="9.445cm" svg:x="2.037cm" svg:y="2.027cm" svg:viewBox="0 0 9447 9446" svg:d="M4724 9446c-870 0-1609-198-2362-633s-1294-976-1729-1728c-435-753-633-1493-633-2362s198-1609 633-2361c435-753 976-1294 1729-1729s1492-633 2361-633c870 0 1609 198 2362 633s1294 976 1729 1728c435 753 633 1493 633 2362s-198 1609-633 2361c-435 753-976 1294-1729 1729s-1492 633-2361 633z">
          <text:p text:style-name="P19"><text:span text:style-name="T10">Meine Chiffre</text:span></text:p>
          <text:p text:style-name="P19"><text:span text:style-name="T10"/></text:p>
          <text:p text:style-name="P19"><text:span text:style-name="T10"/></text:p>
        </draw:path>
        <draw:circle draw:style-name="gr7" draw:text-style-name="P21" draw:layer="layout" svg:width="0.41cm" svg:height="0.41cm" svg:x="6.555cm" svg:y="6.545cm">
          <text:p/>
        </draw:circle>
        <draw:path draw:style-name="gr19" draw:text-style-name="P22" draw:layer="layout" svg:width="8.5cm" svg:height="8.5cm" draw:transform="rotate (-3.14159265358979) translate (11.031cm 11cm)" svg:viewBox="0 0 8501 8501" svg:d="M4251 0c-2410 0-4250 1840-4250 4250s1840 4250 4250 4250 4250-1840 4250-4250-1840-4250-4250-4250zM8501 0zM0 8501z">
          <text:p text:style-name="P1"><text:span text:style-name="T14">Geheimtextalphabet <text:s text:c="3"/>Geheimtextalphabet <text:s text:c="3"/>Geheimtextalphabet <text:s text:c="3"/>Geheimtextalphabet <text:s text:c="3"/>Geheimtextalphabet <text:s text:c="3"/>Geheimtextalphabet <text:s text:c="3"/></text:span></text:p>
        </draw:path>
        <draw:custom-shape draw:style-name="gr20" draw:text-style-name="P23" draw:layer="layout" svg:width="0.5cm" svg:height="1cm" svg:x="5.83cm" svg:y="3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23" draw:layer="layout" svg:width="0.5cm" svg:height="1cm" svg:x="7.33cm" svg:y="3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24" draw:layer="layout" svg:width="2.264cm" svg:height="0.569cm" svg:x="4.95cm" svg:y="3.272cm">
          <draw:text-box>
            <text:p><text:span text:style-name="T15">Verschlüsseln</text:span></text:p>
          </draw:text-box>
        </draw:frame>
        <draw:frame draw:style-name="gr22" draw:text-style-name="P25" draw:layer="layout" svg:width="2.264cm" svg:height="0.569cm" svg:x="4.95cm" svg:y="3.273cm">
          <draw:text-box>
            <text:p><text:span text:style-name="T16">Verschlüsseln</text:span></text:p>
          </draw:text-box>
        </draw:frame>
        <draw:frame draw:style-name="gr22" draw:text-style-name="P26" draw:layer="layout" svg:width="2.264cm" svg:height="0.569cm" svg:x="6.45cm" svg:y="4.074cm">
          <draw:text-box>
            <text:p><text:span text:style-name="T17">Entschlüsseln</text:span></text:p>
          </draw:text-box>
        </draw:frame>
        <draw:circle draw:style-name="gr6" draw:text-style-name="P15" draw:layer="layout" svg:width="8.5cm" svg:height="8.5cm" svg:x="11.5cm" svg:y="12.5cm">
          <text:p/>
        </draw:circle>
        <draw:line draw:style-name="gr2" draw:text-style-name="P16" draw:layer="layout" svg:x1="20cm" svg:y1="16.75cm" svg:x2="11.5cm" svg:y2="16.75cm">
          <text:p/>
        </draw:line>
        <draw:line draw:style-name="gr2" draw:text-style-name="P16" draw:layer="layout" svg:x1="18.931cm" svg:y1="19.569cm" svg:x2="12.569cm" svg:y2="13.932cm">
          <text:p/>
        </draw:line>
        <draw:line draw:style-name="gr2" draw:text-style-name="P16" draw:layer="layout" svg:x1="11.624cm" svg:y1="17.768cm" svg:x2="19.877cm" svg:y2="15.733cm">
          <text:p/>
        </draw:line>
        <draw:line draw:style-name="gr2" draw:text-style-name="P16" draw:layer="layout" svg:x1="11.987cm" svg:y1="18.725cm" svg:x2="19.514cm" svg:y2="14.775cm">
          <text:p/>
        </draw:line>
        <draw:line draw:style-name="gr2" draw:text-style-name="P16" draw:layer="layout" svg:x1="12.569cm" svg:y1="19.569cm" svg:x2="18.931cm" svg:y2="13.932cm">
          <text:p/>
        </draw:line>
        <draw:line draw:style-name="gr2" draw:text-style-name="P16" draw:layer="layout" svg:x1="13.335cm" svg:y1="20.248cm" svg:x2="18.164cm" svg:y2="13.253cm">
          <text:p/>
        </draw:line>
        <draw:line draw:style-name="gr2" draw:text-style-name="P16" draw:layer="layout" svg:x1="14.243cm" svg:y1="20.724cm" svg:x2="17.257cm" svg:y2="12.776cm">
          <text:p/>
        </draw:line>
        <draw:line draw:style-name="gr2" draw:text-style-name="P16" draw:layer="layout" svg:x1="15.237cm" svg:y1="20.969cm" svg:x2="16.263cm" svg:y2="12.531cm">
          <text:p/>
        </draw:line>
        <draw:line draw:style-name="gr2" draw:text-style-name="P16" draw:layer="layout" svg:x1="16.262cm" svg:y1="20.969cm" svg:x2="15.238cm" svg:y2="12.531cm">
          <text:p/>
        </draw:line>
        <draw:line draw:style-name="gr2" draw:text-style-name="P16" draw:layer="layout" svg:x1="17.257cm" svg:y1="20.724cm" svg:x2="14.244cm" svg:y2="12.776cm">
          <text:p/>
        </draw:line>
        <draw:line draw:style-name="gr2" draw:text-style-name="P16" draw:layer="layout" svg:x1="18.164cm" svg:y1="20.248cm" svg:x2="13.336cm" svg:y2="13.252cm">
          <text:p/>
        </draw:line>
        <draw:line draw:style-name="gr2" draw:text-style-name="P16" draw:layer="layout" svg:x1="19.513cm" svg:y1="18.725cm" svg:x2="11.987cm" svg:y2="14.774cm">
          <text:p/>
        </draw:line>
        <draw:line draw:style-name="gr2" draw:text-style-name="P16" draw:layer="layout" svg:x1="19.877cm" svg:y1="17.768cm" svg:x2="11.624cm" svg:y2="15.733cm">
          <text:p/>
        </draw:line>
        <draw:frame draw:style-name="gr27" draw:text-style-name="P32" draw:layer="layout" svg:width="0.8cm" svg:height="1.187cm" svg:x="15.355cm" svg:y="12.531cm">
          <draw:text-box>
            <text:p/>
          </draw:text-box>
        </draw:frame>
        <draw:path draw:style-name="gr18" draw:text-style-name="P33" draw:layer="layout" svg:width="6.999cm" svg:height="6.999cm" svg:x="12.25cm" svg:y="13.25cm" svg:viewBox="0 0 7000 7000" svg:d="M3500 7000c-644 0-1192-147-1750-469s-959-723-1281-1281-469-1106-469-1750 147-1192 469-1750 723-959 1281-1281 1106-469 1750-469 1192 147 1750 469 959 723 1281 1281 469 1106 469 1750-147 1192-469 1750-723 959-1281 1281-1106 469-1750 469z">
          <text:p text:style-name="P1"><text:span text:style-name="T20">Meine Chiffre</text:span></text:p>
          <text:p text:style-name="P1"><text:span text:style-name="T20"/></text:p>
          <text:p text:style-name="P1"><text:span text:style-name="T20"/></text:p>
        </draw:path>
        <draw:circle draw:style-name="gr7" draw:text-style-name="P21" draw:layer="layout" svg:width="0.41cm" svg:height="0.41cm" svg:x="15.55cm" svg:y="16.55cm">
          <text:p/>
        </draw:circle>
        <draw:path draw:style-name="gr33" draw:text-style-name="P34" draw:layer="layout" svg:width="6.499cm" svg:height="6.499cm" svg:x="12.5cm" svg:y="13.5cm" svg:viewBox="0 0 6500 6500" svg:d="M3250 6500c-598 0-1107-136-1625-435-518-300-890-672-1190-1190-299-518-435-1027-435-1625s136-1107 435-1625c300-518 672-890 1190-1190 518-299 1027-435 1625-435s1107 136 1625 435c518 300 890 672 1190 1190 299 518 435 1027 435 1625s-136 1107-435 1625c-300 518-672 890-1190 1190-518 299-1027 435-1625 435z">
          <text:p text:style-name="P1"><text:span text:style-name="T21">eigenes Geheimtextalphabet <text:s text:c="7"/>eigenes Geheimtextalphabet <text:s text:c="7"/>eigenes Geheimtextalphabet <text:s text:c="7"/>eigenes Geheimtextalphabet <text:s text:c="7"/></text:span><text:span text:style-name="T22">eigenes Geheimtextalphabet <text:s text:c="7"/></text:span></text:p>
        </draw:path>
        <draw:custom-shape draw:style-name="gr20" draw:text-style-name="P23" draw:layer="layout" svg:width="0.5cm" svg:height="1cm" svg:x="14.8cm" svg:y="14.4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4" draw:text-style-name="P35" draw:layer="layout" svg:width="0.5cm" svg:height="1cm" svg:x="16.3cm" svg:y="13.9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25" draw:layer="layout" svg:width="2.264cm" svg:height="0.569cm" svg:x="13.92cm" svg:y="13.973cm">
          <draw:text-box>
            <text:p><text:span text:style-name="T16">Verschlüsseln</text:span></text:p>
          </draw:text-box>
        </draw:frame>
        <draw:frame draw:style-name="gr22" draw:text-style-name="P26" draw:layer="layout" svg:width="2.264cm" svg:height="0.569cm" svg:x="15.42cm" svg:y="14.775cm">
          <draw:text-box>
            <text:p><text:span text:style-name="T17">Entschlüsseln</text:span></text:p>
          </draw:text-box>
        </draw:frame>
        <draw:frame draw:style-name="gr11" draw:text-style-name="P13" draw:layer="layout" svg:width="1.329cm" svg:height="0.468cm" svg:x="18.671cm" svg:y="28.232cm">
          <draw:image xlink:href="Pictures/10000201000000580000001F2E266BB10E4941AB.png" xlink:type="simple" xlink:show="embed" xlink:actuate="onLoad">
            <text:p/>
          </draw:image>
        </draw:frame>
        <draw:frame draw:style-name="gr12" draw:text-style-name="P14" draw:layer="layout" svg:width="2.5cm" svg:height="0.489cm" svg:x="16.3cm" svg:y="28.212cm">
          <draw:text-box>
            <text:p text:style-name="P11"><text:span text:style-name="T8">Dirk Zechnall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1" draw:display-name="Gradient 11" draw:style="linear" draw:start-color="#0066b3" draw:end-color="#ed1c24" draw:start-intensity="100%" draw:end-intensity="100%" draw:angle="300" draw:border="0%"/>
    <draw:gradient draw:name="Gradient_20_2" draw:display-name="Gradient 2" draw:style="linear" draw:start-color="#0066b3" draw:end-color="#ed1c24" draw:start-intensity="100%" draw:end-intensity="100%" draw:angle="300" draw:border="0%"/>
    <draw:gradient draw:name="Gradient_20_6" draw:display-name="Gradient 6" draw:style="linear" draw:start-color="#0066b3" draw:end-color="#ed1c24" draw:start-intensity="100%" draw:end-intensity="100%" draw:angle="300" draw:border="0%"/>
    <draw:gradient draw:name="Gradient_20_7" draw:display-name="Gradient 7" draw:style="linear" draw:start-color="#0066b3" draw:end-color="#ed1c24" draw:start-intensity="100%" draw:end-intensity="100%" draw:angle="300" draw:border="0%"/>
    <draw:hatch draw:name="Black_20_45_20_Degrees" draw:display-name="Black 45 Degrees" draw:style="single" draw:color="#000000" draw:distance="0.102cm" draw:rotation="450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Windows_X86_64 LibreOffice_project/dc89aa7a9eabfd848af146d5086077aeed2ae4a5</meta:generator>
    <meta:initial-creator>Rainer Helfrich</meta:initial-creator>
    <meta:creation-date>2009-11-24T06:19:08</meta:creation-date>
    <dc:date>2019-01-24T18:33:55.103000000</dc:date>
    <meta:editing-cycles>19</meta:editing-cycles>
    <meta:editing-duration>PT1H51M3S</meta:editing-duration>
    <meta:print-date>2019-01-24T12:46:31.343000000</meta:print-date>
    <meta:document-statistic meta:object-count="328"/>
    <meta:user-defined meta:name="Info 1"/>
    <meta:user-defined meta:name="Info 2"/>
    <meta:user-defined meta:name="Info 3"/>
    <meta:user-defined meta:name="Info 4"/>
  </office:meta>
</office:document-meta>
</file>