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F1659DC4583E58EC.png" manifest:media-type="image/png"/>
  <manifest:file-entry manifest:full-path="Pictures/100002010000040000000046F19A0CF453424FA2.png" manifest:media-type="image/png"/>
  <manifest:file-entry manifest:full-path="Pictures/1000000000000400000000466C278FEF158333BB.png" manifest:media-type="image/png"/>
  <manifest:file-entry manifest:full-path="Pictures/1000020100000E32000000FE0FCD9168607EE249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1.797cm" style:rel-column-width="6930*"/>
    </style:style>
    <style:style style:name="Tabelle1.B" style:family="table-column">
      <style:table-column-properties style:column-width="6.295cm" style:rel-column-width="24272*"/>
    </style:style>
    <style:style style:name="Tabelle1.C" style:family="table-column">
      <style:table-column-properties style:column-width="8.904cm" style:rel-column-width="3433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3" fo:font-size="18pt" fo:letter-spacing="0.053cm" fo:text-shadow="none" fo:font-weight="bold" officeooo:rsid="0287c644" officeooo:paragraph-rsid="0287695b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Tabelle">
      <style:text-properties officeooo:rsid="0287c644" officeooo:paragraph-rsid="0287c644"/>
    </style:style>
    <style:style style:name="P5" style:family="paragraph" style:parent-style-name="ZPG_5f_Tabelle">
      <style:paragraph-properties fo:text-align="justify" style:justify-single-word="false"/>
      <style:text-properties officeooo:rsid="0287c644" officeooo:paragraph-rsid="0287c644"/>
    </style:style>
    <style:style style:name="P6" style:family="paragraph" style:parent-style-name="ZPG_5f_Tabelle">
      <style:paragraph-properties fo:text-align="justify" style:justify-single-word="false"/>
      <style:text-properties style:text-position="0% 100%" officeooo:rsid="0287fa04" officeooo:paragraph-rsid="0288cc85"/>
    </style:style>
    <style:style style:name="P7" style:family="paragraph" style:parent-style-name="ZPG_5f_Tabelle">
      <style:paragraph-properties fo:text-align="justify" style:justify-single-word="false"/>
      <style:text-properties style:text-position="0% 100%" officeooo:rsid="0288cc85" officeooo:paragraph-rsid="0288cc85"/>
    </style:style>
    <style:style style:name="P8" style:family="paragraph" style:parent-style-name="ZPG_5f_Tabelle">
      <style:paragraph-properties fo:text-align="justify" style:justify-single-word="false"/>
      <style:text-properties style:text-position="0% 100%" officeooo:rsid="028a5df2" officeooo:paragraph-rsid="028a5df2"/>
    </style:style>
    <style:style style:name="P9" style:family="paragraph" style:parent-style-name="ZPG_5f_Tabelle">
      <style:paragraph-properties fo:text-align="justify" style:justify-single-word="false"/>
      <style:text-properties style:text-position="0% 100%" officeooo:rsid="028c1432" officeooo:paragraph-rsid="028c1432"/>
    </style:style>
    <style:style style:name="P10" style:family="paragraph" style:parent-style-name="ZPG_5f_Tabelle">
      <style:paragraph-properties fo:text-align="justify" style:justify-single-word="false"/>
      <style:text-properties style:text-position="0% 100%" officeooo:rsid="028c6676" officeooo:paragraph-rsid="028c6676"/>
    </style:style>
    <style:style style:name="P11" style:family="paragraph" style:parent-style-name="ZPG_5f_Tabelle">
      <style:paragraph-properties fo:text-align="justify" style:justify-single-word="false"/>
      <style:text-properties style:text-position="0% 100%" fo:font-weight="normal" officeooo:rsid="028dc11a" officeooo:paragraph-rsid="028dc11a" style:font-weight-asian="normal" style:font-weight-complex="normal"/>
    </style:style>
    <style:style style:name="P12" style:family="paragraph" style:parent-style-name="ZPG_5f_Tabelle">
      <style:paragraph-properties fo:text-align="justify" style:justify-single-word="false"/>
      <style:text-properties style:text-position="0% 100%" fo:font-weight="normal" officeooo:rsid="028f0aba" officeooo:paragraph-rsid="028f0aba" style:font-weight-asian="normal" style:font-weight-complex="normal"/>
    </style:style>
    <style:style style:name="P13" style:family="paragraph" style:parent-style-name="ZPG_5f_Tabelle">
      <style:paragraph-properties fo:text-align="justify" style:justify-single-word="false"/>
      <style:text-properties style:text-position="0% 100%" fo:font-weight="normal" officeooo:rsid="028f0aba" officeooo:paragraph-rsid="0291f0eb" style:font-weight-asian="normal" style:font-weight-complex="normal"/>
    </style:style>
    <style:style style:name="P14" style:family="paragraph" style:parent-style-name="ZPG_5f_Tabelle">
      <style:paragraph-properties fo:text-align="justify" style:justify-single-word="false"/>
      <style:text-properties style:text-position="0% 100%" fo:font-weight="normal" officeooo:rsid="029106e0" officeooo:paragraph-rsid="029106e0" style:font-weight-asian="normal" style:font-weight-complex="normal"/>
    </style:style>
    <style:style style:name="P15" style:family="paragraph" style:parent-style-name="ZPG_5f_Tabelle">
      <style:paragraph-properties fo:text-align="justify" style:justify-single-word="false"/>
      <style:text-properties style:text-position="0% 100%" fo:font-weight="normal" officeooo:rsid="0291f0eb" officeooo:paragraph-rsid="0291f0eb" style:font-weight-asian="normal" style:font-weight-complex="normal"/>
    </style:style>
    <style:style style:name="P16" style:family="paragraph" style:parent-style-name="ZPG_5f_Tabelle">
      <style:text-properties officeooo:rsid="028a36fc" officeooo:paragraph-rsid="028a36fc"/>
    </style:style>
    <style:style style:name="P17" style:family="paragraph" style:parent-style-name="ZPG_5f_Tabelle">
      <style:text-properties officeooo:rsid="028a36fc" officeooo:paragraph-rsid="02977975"/>
    </style:style>
    <style:style style:name="P18" style:family="paragraph" style:parent-style-name="ZPG_5f_Tabelle">
      <style:text-properties officeooo:rsid="028a5df2" officeooo:paragraph-rsid="028a5df2"/>
    </style:style>
    <style:style style:name="P19" style:family="paragraph" style:parent-style-name="ZPG_5f_Standard">
      <style:text-properties officeooo:rsid="028f0aba" officeooo:paragraph-rsid="028f0aba"/>
    </style:style>
    <style:style style:name="P20" style:family="paragraph" style:parent-style-name="ZPG_5f_Standard">
      <style:text-properties officeooo:rsid="0295f99b" officeooo:paragraph-rsid="0295f99b"/>
    </style:style>
    <style:style style:name="P21" style:family="paragraph" style:parent-style-name="ZPG_5f_Standard">
      <style:text-properties style:font-name="Arial2" fo:font-size="11pt" officeooo:rsid="027f00e4" fo:background-color="transparent" style:font-size-asian="11pt" style:font-size-complex="11pt"/>
    </style:style>
    <style:style style:name="P22" style:family="paragraph" style:parent-style-name="ZPG_5f_Überschrift_5f_1">
      <style:paragraph-properties fo:break-before="page"/>
    </style:style>
    <style:style style:name="P23" style:family="paragraph">
      <style:paragraph-properties fo:margin-left="0cm" fo:margin-right="0cm" fo:margin-top="0cm" fo:margin-bottom="0.101cm" fo:text-indent="0cm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top="0.101cm" fo:margin-bottom="0.101cm" fo:text-align="justify"/>
    </style:style>
    <style:style style:name="P26" style:family="paragraph">
      <style:paragraph-properties fo:text-align="end"/>
    </style:style>
    <style:style style:name="P27" style:family="paragraph">
      <loext:graphic-properties draw:fill="none" draw:fill-color="#ffffff"/>
      <style:paragraph-properties fo:margin-left="0cm" fo:margin-right="0cm" fo:margin-top="0cm" fo:margin-bottom="0.101cm" fo:text-indent="0cm" style:writing-mode="lr-tb"/>
      <style:text-properties fo:font-size="12pt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1" fo:font-size="9pt" style:font-size-asian="9pt" style:font-size-complex="9pt"/>
    </style:style>
    <style:style style:name="T2" style:family="text">
      <style:text-properties fo:color="#4c4c4c" loext:opacity="100%" style:font-name="Arial1" fo:font-size="9pt" officeooo:rsid="002eb379" style:font-size-asian="9pt" style:font-size-complex="9pt"/>
    </style:style>
    <style:style style:name="T3" style:family="text">
      <style:text-properties fo:color="#4c4c4c" loext:opacity="100%" style:font-name="Arial1" fo:font-size="9pt" officeooo:rsid="002ff0b5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29bfaec" style:font-weight-asian="bold" style:font-weight-complex="bold"/>
    </style:style>
    <style:style style:name="T7" style:family="text">
      <style:text-properties style:text-position="0% 100%"/>
    </style:style>
    <style:style style:name="T8" style:family="text">
      <style:text-properties officeooo:rsid="0287c644"/>
    </style:style>
    <style:style style:name="T9" style:family="text">
      <style:text-properties fo:font-variant="normal" fo:text-transform="none" style:use-window-font-color="true" loext:opacity="0%" style:font-name="Arial3" fo:font-size="10pt" fo:font-style="normal" fo:text-shadow="none" fo:font-weight="normal" officeooo:rsid="028c6676" fo:background-color="transparent" loext:char-shading-value="0" style:font-size-asian="13pt" style:font-style-asian="normal" style:font-size-complex="13pt" style:font-style-complex="normal"/>
    </style:style>
    <style:style style:name="T10" style:family="text">
      <style:text-properties fo:font-variant="normal" fo:text-transform="none" style:use-window-font-color="true" loext:opacity="0%" style:font-name="Arial3" fo:font-size="10pt" fo:font-style="normal" fo:text-shadow="none" officeooo:rsid="028f0c36" fo:background-color="transparent" loext:char-shading-value="0" style:font-size-asian="13pt" style:font-style-asian="normal" style:font-size-complex="13pt" style:font-style-complex="normal"/>
    </style:style>
    <style:style style:name="T11" style:family="text">
      <style:text-properties officeooo:rsid="01424018"/>
    </style:style>
    <style:style style:name="T12" style:family="text">
      <style:text-properties officeooo:rsid="028c1432"/>
    </style:style>
    <style:style style:name="T13" style:family="text">
      <style:text-properties officeooo:rsid="028f0aba"/>
    </style:style>
    <style:style style:name="T14" style:family="text">
      <style:text-properties officeooo:rsid="028f0c36"/>
    </style:style>
    <style:style style:name="T15" style:family="text">
      <style:text-properties officeooo:rsid="0291f0eb"/>
    </style:style>
    <style:style style:name="T16" style:family="text">
      <style:text-properties officeooo:rsid="0293e9aa"/>
    </style:style>
    <style:style style:name="T17" style:family="text">
      <style:text-properties officeooo:rsid="02977975"/>
    </style:style>
    <style:style style:name="T18" style:family="text">
      <style:text-properties officeooo:rsid="029bfaec"/>
    </style:style>
    <style:style style:name="T19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21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3.59cm" fo:padding-top="0.199cm" fo:padding-bottom="0.199cm" fo:padding-left="0.199cm" fo:padding-right="0.199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Bild"/>
      </text:sequence-decls>
      <draw:frame text:anchor-type="page" text:anchor-page-number="2" draw:z-index="4" draw:name="Form2" draw:style-name="gr1" draw:text-style-name="P27" svg:width="16.59cm" svg:height="3.989cm" svg:x="2.207cm" svg:y="23.061cm">
        <draw:text-box>
          <text:p text:style-name="P23"><text:span text:style-name="T4">Dieses Werk ist unter einem </text:span><text:span text:style-name="T19">Creative</text:span><text:span text:style-name="T4"> </text:span><text:span text:style-name="T19">Commons 3.0 Deutschland Lizenzvertrag</text:span><text:span text:style-name="T4"> lizenziert:</text:span></text:p>
          <text:p text:style-name="P24"><text:span text:style-name="T4"><text:s/></text:span><text:span text:style-name="T4">- Namensnennung</text:span></text:p>
          <text:p><text:span text:style-name="T4"><text:s/></text:span><text:span text:style-name="T4">- Keine kommerzielle Nutzung</text:span></text:p>
          <text:p><text:span text:style-name="T4"><text:s/></text:span><text:span text:style-name="T4">- Weitergabe unter gleichen Bedingungen</text:span></text:p>
          <text:p text:style-name="P25"><text:span text:style-name="T4">Um die Lizenz anzusehen, gehen Sie bitte zu http://creativecommons.org/licenses/by-nc-sa/3.0/de oder schicken Sie einen Brief an Creative Commons, 171 Second Street, Suite 300, San Francisco, California 94105, USA. </text:span></text:p>
          <text:p text:style-name="P26"><text:span text:style-name="T20">Simon Gebert – E-Mail: s.gebert@kant.de. – Januar 2021</text:span></text:p>
          <text:p text:style-name="P26"><text:span text:style-name="T20">Alexander Kimmig – E-Mail: a.kimmig@dhg-rw.de. – Januar 2021</text:span></text:p>
          <text:p text:style-name="P26"><text:span text:style-name="T20"/></text:p>
        </draw:text-box>
      </draw:frame>
      <text:h text:style-name="P22" text:outline-level="1">Daten und Codierung (3.3.1.1) und Informationsgesellschaft und Datensicherheit (3.3.4)</text:h>
      <text:p text:style-name="P19">Anmerkung: Die Inhalte bilden keinen <text:span text:style-name="T14">durchgehenden Unterrichtsgang, vielmehr sind das Einzelthemen, die weitestgehend unabhängig voneinander in einzelnen Doppelstunden unterrichtet werden können. Lediglich bei der Huffman- und der LZW-Codierung bietet es sich </text:span><text:span text:style-name="T15">an, diese zusammen zu unterrichten.</text:span></text:p>
      <text:p text:style-name="P20">Hashing könnte z.B. bei Netzwerke/Netzwerksicherheit oder bei Datenbanken im Zusammenhang mit sicherer Passwortspeicherung und -überprüfung unterrichtet werd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105553245388544">
          <table:table-cell table:style-name="Tabelle1.A1" office:value-type="string">
            <text:p text:style-name="ZPG_5f_Tabelle">St<text:span text:style-name="T11">d.</text:span></text:p>
          </table:table-cell>
          <table:table-cell table:style-name="Tabelle1.A1" office:value-type="string">
            <text:p text:style-name="ZPG_5f_Tabelle">Inhaltsbezogene Kompetenzen</text:p>
          </table:table-cell>
          <table:table-cell table:style-name="Tabelle1.C1" office:value-type="string">
            <text:p text:style-name="ZPG_5f_Tabelle">Inhalt / Material</text:p>
          </table:table-cell>
        </table:table-row>
        <table:table-row table:style-name="TableLine105553245250816">
          <table:table-cell table:style-name="Tabelle1.A2" table:number-rows-spanned="2" office:value-type="string">
            <text:p text:style-name="P16">1+2</text:p>
          </table:table-cell>
          <table:table-cell table:style-name="Tabelle1.A2" office:value-type="string">
            <text:p text:style-name="P16"><text:span text:style-name="T17">3.3.1.1 </text:span>(4) die Festkommadarstellung als Beispiel für eine Codierung nichtganzer Zahlen erläutern.</text:p>
          </table:table-cell>
          <table:table-cell table:style-name="Tabelle1.C2" office:value-type="string">
            <text:p text:style-name="ZPG_5f_Tabelle">Binärsystem <text:span text:style-name="T8">(Wdh.)</text:span></text:p>
            <text:p text:style-name="P4">Zweierkomplement für negative Zahlen (<text:span text:style-name="T9">ggf</text:span>. Wdh. aus IMP)</text:p>
            <text:p text:style-name="P4">Festkommadarstellung</text:p>
            <text:p text:style-name="P4">(ggf. Weiterführung: Gleitkommazahlen → nicht Bildungsplaninhalt!)</text:p>
            <text:p text:style-name="P5"><text:span text:style-name="T5">Material:</text:span> 01_<text:span text:style-name="T7">zahldarstellungen</text:span></text:p>
          </table:table-cell>
        </table:table-row>
        <table:table-row table:style-name="TableLine105553245263360">
          <table:covered-table-cell/>
          <table:table-cell table:style-name="Tabelle1.A2" office:value-type="string">
            <text:p text:style-name="P17"><text:span text:style-name="T17">3.3.1.1 </text:span>(5) am Beispiel von Textcodierungen Erweiterungsmöglichkeiten von Codierungen beschreiben (zum Beispiel Biterweiterung, Escapezeichen, Codepages).</text:p>
          </table:table-cell>
          <table:table-cell table:style-name="Tabelle1.C2" office:value-type="string">
            <text:p text:style-name="P6">ASCII-Darstellung (Wdh.)</text:p>
            <text:p text:style-name="P6">länderspezifische Erweiterungen als Beispiel für Codepages</text:p>
            <text:p text:style-name="P7">Unicode in UTF-8-Darstellung als Beispiel für Biterweiterungen</text:p>
            <text:p text:style-name="P7"><text:span text:style-name="T5">Material:</text:span> 02_zeichendarstellungen</text:p>
          </table:table-cell>
        </table:table-row>
        <table:table-row table:style-name="TableLine105553245452032">
          <table:table-cell table:style-name="Tabelle1.A2" office:value-type="string">
            <text:p text:style-name="P16">3+4</text:p>
          </table:table-cell>
          <table:table-cell table:style-name="Tabelle1.A2" office:value-type="string">
            <text:p text:style-name="P17"><text:span text:style-name="T17">3.3.1.1 </text:span>(6) Merkmale von Codierungen (unter anderem Entzifferbarkeit, Präfixfreiheit, feste/variable Bitlänge) erläutern</text:p>
            <text:p text:style-name="P17"><text:span text:style-name="T17">3.3.1.1 </text:span>(7) das Huffmanverfahren als Beispiel für ein verlustfreies Datenkompressionsverfahren erläutern und die Codierung durch Erzeugung eines Huffmanbaums sowie Decodierung von Hand durchführen.</text:p>
          </table:table-cell>
          <table:table-cell table:style-name="Tabelle1.C2" office:value-type="string">
            <text:p text:style-name="P8"><text:span text:style-name="T5">Voraussetzung</text:span><text:span text:style-name="T6">en</text:span><text:span text:style-name="T5">:</text:span> Die Schüler sollten <text:span text:style-name="T12">Binärbäume kennen. </text:span><text:span text:style-name="T18">Für den Einstieg ist Bildcodierung aus AK-INF/IMP/Brückenkurs nötig.</text:span></text:p>
            <text:p text:style-name="P8">Entzifferbarkeit von Codierungen, Voraussetzungen bei variabler Bitlänge, Präfixfreiheit</text:p>
            <text:p text:style-name="P10">(qualitativ: Informationsgehalt einer Nachricht → nicht Bildungsplaninhalt!)</text:p>
            <text:p text:style-name="P8">Huffman-Baum erstellen</text:p>
            <text:p text:style-name="P8">Codierung mittels Huffman-Baum</text:p>
            <text:p text:style-name="P9">Decodierung mit Huffman-Baum</text:p>
            <text:p text:style-name="P9"><text:span text:style-name="T5">Material:</text:span> 03_huffman</text:p>
          </table:table-cell>
        </table:table-row>
        <table:table-row table:style-name="TableLine105553245413888">
          <table:table-cell table:style-name="Tabelle1.A2" office:value-type="string">
            <text:p text:style-name="P16">5+6</text:p>
          </table:table-cell>
          <table:table-cell table:style-name="Tabelle1.A2" office:value-type="string">
            <text:p text:style-name="P17"><text:span text:style-name="T17">3.3.1.1 </text:span>(8) das LZW-Verfahren als Beispiel für einWörterbuchverfahren erläutern und von Hand durchführen.</text:p>
          </table:table-cell>
          <table:table-cell table:style-name="Tabelle1.C2" office:value-type="string">
            <text:p text:style-name="P14">Einführung Wörterbuchverfahren</text:p>
            <text:p text:style-name="P14">statische vs. dynamische Wörterbücher</text:p>
            <text:p text:style-name="P14">LZW-Verfahren mit statischer Codewort-Länge</text:p>
            <text:p text:style-name="P14">(Verbesserung: LZW mit dynamischer Codewort-Länge)</text:p>
            <text:p text:style-name="P9"><text:span text:style-name="T5">Material:</text:span> 04_lzw</text:p>
          </table:table-cell>
        </table:table-row>
        <table:table-row table:style-name="TableLine105553245410816">
          <table:table-cell table:style-name="Tabelle1.A2" office:value-type="string">
            <text:p text:style-name="P16"/>
            <text:p text:style-name="P16"/>
            <text:p text:style-name="P16"/>
            <text:p text:style-name="P16"><text:soft-page-break/></text:p>
          </table:table-cell>
          <table:table-cell table:style-name="Tabelle1.A2" office:value-type="string">
            <text:p text:style-name="P17"/>
          </table:table-cell>
          <table:table-cell table:style-name="Tabelle1.C2" office:value-type="string">
            <text:p text:style-name="P14"/>
          </table:table-cell>
        </table:table-row>
        <table:table-row table:style-name="TableLine105553245406464">
          <table:table-cell table:style-name="Tabelle1.A2" office:value-type="string">
            <text:p text:style-name="P16">7+8</text:p>
          </table:table-cell>
          <table:table-cell table:style-name="Tabelle1.A2" office:value-type="string">
            <text:p text:style-name="P18">3.3.1.1 (9) das Konzept von Hashfunktionen und Anforderungen an diese (unter anderem Nichtumkehrbarkeit, Vermeidung von Kollisionen) beschreiben und dieses an Beispielen (zum Beispiel Fingerprint, Integritätsprüfung, ISBN-Prüfsumme) er<text:span text:style-name="T16">l</text:span>äutern.</text:p>
            <text:p text:style-name="P18">3.3.4 (4) spezielle Anforderungen an kryptologische Hashfunktionen und Anwendungen in der Kryptologie erläutern (zum Beispiel Fingerprint, Signatur, Passworthashes)</text:p>
          </table:table-cell>
          <table:table-cell table:style-name="Tabelle1.C2" office:value-type="string">
            <text:p text:style-name="P11">Anwendungen und Einsatzgebiete von Hashes</text:p>
            <text:p text:style-name="P11">Einfache Hash-Funktion: <text:span text:style-name="T13">Quersumme</text:span></text:p>
            <text:p text:style-name="P12">Probleme bei Verwendung der Quersumme: Kollisionen</text:p>
            <text:p text:style-name="P12">Gängige Hash-Funktionen (MD5, SHA-1, SHA-256, SHA-512) ausprobieren</text:p>
            <text:p text:style-name="P15">Integritätsprüfung</text:p>
            <text:p text:style-name="P13">Passwort-Speicherung mit Hashes: Diskussion Vorgehen, Sicherheit, <text:span text:style-name="T10">Lookup-(Rainbow)</text:span>-Tables</text:p>
            <text:p text:style-name="P12">Erhöhte Sicherheit durch Salts und Rounds</text:p>
            <text:p text:style-name="P9"><text:span text:style-name="T5">Material:</text:span> 05_hashing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ldschirmfoto_25_202021-01-04_25_20um_25_2014" draw:display-name="Bildschirmfoto%202021-01-04%20um%2014" xlink:href="Pictures/1000020100000E32000000FE0FCD9168607EE249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StruktProgr" draw:display-name="Titelleiste_StruktProgr" xlink:href="Pictures/100002010000040000000046F19A0CF453424FA2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style:register-true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Bild" style:family="paragraph" style:parent-style-name="Caption"/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ource_20_Text" style:display-name="Source Text" style:family="text">
      <style:text-properties style:font-name="Courier New1" fo:font-family="'Courier New'" style:font-style-name="Standard" style:font-family-generic="modern" style:font-pitch="fixed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649cm" fo:margin-left="1.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cm" fo:margin-left="1.10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3" fo:font-size="18pt" fo:letter-spacing="0.053cm" fo:text-shadow="none" fo:font-weight="bold" officeooo:rsid="0287c644" officeooo:paragraph-rsid="0287695b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1" fo:font-size="9pt" style:font-size-asian="9pt" style:font-size-complex="9pt"/>
    </style:style>
    <style:style style:name="MT4" style:family="text">
      <style:text-properties fo:color="#4c4c4c" loext:opacity="100%" style:font-name="Arial1" fo:font-size="9pt" officeooo:rsid="002eb379" style:font-size-asian="9pt" style:font-size-complex="9pt"/>
    </style:style>
    <style:style style:name="MT5" style:family="text">
      <style:text-properties fo:color="#4c4c4c" loext:opacity="100%" style:font-name="Arial1" fo:font-size="9pt" officeooo:rsid="002ff0b5" style:font-size-asian="9pt" style:font-size-complex="9pt"/>
    </style:style>
    <style:style style:name="MT6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ldschirmfoto_25_202021-01-04_25_20um_25_2014" style:repeat="stretch" draw:fill-image-ref-point-x="0%" draw:fill-image-ref-point-y="0%" draw:fill-image-ref-point="top-left">
          <style:background-image xlink:href="Pictures/1000020100000E32000000FE0FCD9168607EE24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Daten und Codierung – Übersicht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draw:mime-type="image/png"/></draw:frame></draw:a><draw:rect text:anchor-type="paragraph" draw:z-index="3" draw:name="Form1" draw:style-name="Mgr1" draw:text-style-name="MP5" svg:width="2.386cm" svg:height="0.5cm" svg:x="14.464cm" svg:y="0.101cm"><text:p text:style-name="MP4"><text:span text:style-name="MT1">ZPG </text:span><text:span text:style-name="MT2">Informatik</text:span></text:p></draw:rect><text:span text:style-name="MT3"><text:tab/></text:span><text:span text:style-name="MT4">Gebert/</text:span><text:span text:style-name="MT5">Kimmig</text:span><text:span text:style-name="MT3"> (</text:span><text:span text:style-name="MT4">2020</text:span><text:span text:style-name="MT3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meta:initial-creator>Thomas Schaller</meta:initial-creator>
    <meta:creation-date>2009-03-20T15:00:41</meta:creation-date>
    <dc:date>2021-01-06T23:36:28.849348435</dc:date>
    <meta:printed-by>Thomas Schaller</meta:printed-by>
    <meta:print-date>2010-12-11T09:02:05.34</meta:print-date>
    <meta:editing-cycles>695</meta:editing-cycles>
    <meta:editing-duration>P6DT7H44M10S</meta:editing-duration>
    <meta:document-statistic meta:table-count="1" meta:image-count="1" meta:object-count="0" meta:page-count="2" meta:paragraph-count="48" meta:word-count="328" meta:character-count="3029" meta:non-whitespace-character-count="2746"/>
    <meta:user-defined meta:name="Info 1"/>
    <meta:user-defined meta:name="Info 2"/>
    <meta:user-defined meta:name="Info 3"/>
    <meta:user-defined meta:name="Info 4"/>
  </office:meta>
</office:document-meta>
</file>