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2.2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5.8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138cm" fo:min-width="1.469cm"/>
      <style:paragraph-properties style:writing-mode="lr-tb"/>
    </style:style>
    <style:style style:name="gr4" style:family="graphic" style:parent-style-name="standard">
      <style:graphic-properties draw:fill-color="#afd095" draw:textarea-horizontal-align="justify" draw:textarea-vertical-align="middle" draw:auto-grow-height="false" fo:min-height="0.75cm" fo:min-width="5.8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4cm" fo:min-width="0.638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138cm" fo:min-width="1.809cm"/>
      <style:paragraph-properties style:writing-mode="lr-tb"/>
    </style:style>
    <style:style style:name="gr7" style:family="graphic" style:parent-style-name="standard">
      <style:graphic-properties draw:fill-color="#afd095" draw:textarea-horizontal-align="justify" draw:textarea-vertical-align="middle" draw:auto-grow-height="false" fo:min-height="1cm" fo:min-width="5.8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3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4cm" fo:min-width="1.075cm"/>
      <style:paragraph-properties style:writing-mode="lr-tb"/>
    </style:style>
    <style:style style:name="P1" style:family="paragraph">
      <style:paragraph-properties fo:text-align="center" style:writing-mode="lr-tb"/>
      <style:text-properties fo:font-size="10pt" style:font-size-asian="10pt" style:font-size-complex="10pt"/>
    </style:style>
    <style:style style:name="P2" style:family="paragraph">
      <style:paragraph-properties fo:text-align="center" style:writing-mode="lr-tb"/>
      <style:text-properties fo:font-size="9pt" style:font-size-asian="9pt" style:font-size-complex="9pt"/>
    </style:style>
    <style:style style:name="P3" style:family="paragraph">
      <loext:graphic-properties draw:fill-color="#afd095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75cm" svg:height="1cm" svg:x="5.3cm" svg:y="1.25cm">
          <text:p text:style-name="P1"><text:span text:style-name="T1">Nutzereingabe:</text:span></text:p>
          <text:p text:style-name="P1"><text:span text:style-name="T1">123456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cm" svg:height="1cm" svg:x="3.5cm" svg:y="3.975cm">
          <text:p text:style-name="P1"><text:span text:style-name="T1">Hashwert:</text:span></text:p>
          <text:p text:style-name="P1"><text:span text:style-name="T1">e10adc3949ba59abbe56e057f20f883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5cm" svg:height="0.775cm" svg:x="10cm" svg:y="4.088cm">
          <text:p text:style-name="P2"><text:span text:style-name="T2">Vergleich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6.35cm" svg:height="1cm" svg:x="12.4cm" svg:y="3.975cm">
          <text:p text:style-name="P1"><text:span text:style-name="T1">In Datenbank abgespeichert:</text:span></text:p>
          <text:p text:style-name="P1"><text:span text:style-name="T1">e10adc3949ba59abbe56e057f20f883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3cm" svg:height="1.3cm" draw:transform="rotate (-1.5707963267949) translate (7.325cm 2.45cm)">
          <text:p text:style-name="P2"><text:span text:style-name="T2">Hash</text:span><text:span text:style-name="T2"><text:line-break/></text:span><text:span text:style-name="T2">bilde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75cm" svg:height="1cm" svg:x="5.05cm" svg:y="8.025cm">
          <text:p text:style-name="P1"><text:span text:style-name="T1">Nutzereingabe:</text:span></text:p>
          <text:p text:style-name="P1"><text:span text:style-name="T1">123456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cm" svg:height="1cm" svg:x="3.25cm" svg:y="14cm">
          <text:p text:style-name="P1"><text:span text:style-name="T1">Hashwert:</text:span></text:p>
          <text:p text:style-name="P1"><text:span text:style-name="T1">913d6bfec025a4b5faedf786aeb6c1a7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638cm" svg:height="0.775cm" draw:transform="rotate (0.785398163397448) translate (9.861cm 14.091cm)">
          <text:p text:style-name="P2"><text:span text:style-name="T2">Vergleich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6.35cm" svg:height="1.25cm" svg:x="12.15cm" svg:y="11.05cm">
          <text:p text:style-name="P1"><text:span text:style-name="T1">In Datenbank abgespeichert:</text:span></text:p>
          <text:p text:style-name="P1"><text:span text:style-name="T1">913d6bfec025a4b5faedf786aeb6c1a7</text:span></text:p>
          <text:p text:style-name="P1"><text:span text:style-name="T1">Salt: 95b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3cm" svg:height="1.3cm" draw:transform="rotate (-1.5707963267949) translate (7.075cm 12.475cm)">
          <text:p text:style-name="P2"><text:span text:style-name="T2">Hash</text:span><text:span text:style-name="T2"><text:line-break/></text:span><text:span text:style-name="T2">bilde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4cm" svg:height="1cm" svg:x="8cm" svg:y="11.175cm">
          <text:p text:style-name="P4"><text:span text:style-name="T2">Salt ausles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75cm" svg:height="1cm" svg:x="5cm" svg:y="11.175cm">
          <text:p text:style-name="P1"><text:span text:style-name="T1">Salted:</text:span></text:p>
          <text:p text:style-name="P1"><text:span text:style-name="T1">12345695b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8cm" svg:height="1.3cm" draw:transform="rotate (-1.5707963267949) translate (7.05cm 9.25cm)">
          <text:p text:style-name="P2"><text:span text:style-name="T2">Salt</text:span><text:span text:style-name="T2"><text:line-break/></text:span><text:span text:style-name="T2">anhänge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1-06T23:05:47.008858905</meta:creation-date>
    <dc:date>2021-01-06T23:22:44.981463531</dc:date>
    <meta:editing-duration>PT12M36S</meta:editing-duration>
    <meta:editing-cycles>2</meta:editing-cycles>
    <meta:generator>LibreOffice/7.0.4.2$MacOSX_X86_64 LibreOffice_project/dcf040e67528d9187c66b2379df5ea4407429775</meta:generator>
    <meta:document-statistic meta:object-count="13"/>
  </office:meta>
</office:document-meta>
</file>