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400000000466C278FEF158333BB.png" manifest:media-type="image/png"/>
  <manifest:file-entry manifest:full-path="Pictures/100002010000040000000046D44D98253A5F298F.png" manifest:media-type="image/png"/>
  <manifest:file-entry manifest:full-path="Pictures/1000020100000E32000000FE0FCD9168607EE249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83cm" table:align="left"/>
    </style:style>
    <style:style style:name="Table1.A" style:family="table-column">
      <style:table-column-properties style:column-width="4.311cm"/>
    </style:style>
    <style:style style:name="Table1.B" style:family="table-column">
      <style:table-column-properties style:column-width="1.58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83cm" table:align="left"/>
    </style:style>
    <style:style style:name="Table2.A" style:family="table-column">
      <style:table-column-properties style:column-width="4.311cm"/>
    </style:style>
    <style:style style:name="Table2.B" style:family="table-column">
      <style:table-column-properties style:column-width="1.58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I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74cm" table:align="left"/>
    </style:style>
    <style:style style:name="Table3.A" style:family="table-column">
      <style:table-column-properties style:column-width="4.311cm"/>
    </style:style>
    <style:style style:name="Table3.B" style:family="table-column">
      <style:table-column-properties style:column-width="1.531cm"/>
    </style:style>
    <style:style style:name="Table3.H" style:family="table-column">
      <style:table-column-properties style:column-width="1.686cm"/>
    </style:style>
    <style:style style:name="Table3.I" style:family="table-column">
      <style:table-column-properties style:column-width="1.79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8d7e59" officeooo:paragraph-rsid="008d7e59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Loesung">
      <style:text-properties officeooo:rsid="008fdb35" officeooo:paragraph-rsid="008fdb35"/>
    </style:style>
    <style:style style:name="P5" style:family="paragraph" style:parent-style-name="ZPG_5f_Aufgabe_5f_Loesung">
      <style:text-properties officeooo:rsid="00912e5a" officeooo:paragraph-rsid="00912e5a"/>
    </style:style>
    <style:style style:name="P6" style:family="paragraph" style:parent-style-name="ZPG_5f_Aufgabe_5f_Loesung">
      <style:text-properties officeooo:paragraph-rsid="00912e5a"/>
    </style:style>
    <style:style style:name="P7" style:family="paragraph" style:parent-style-name="ZPG_5f_Aufgabe_5f_Loesung">
      <style:text-properties officeooo:rsid="00965564" officeooo:paragraph-rsid="00965564"/>
    </style:style>
    <style:style style:name="P8" style:family="paragraph" style:parent-style-name="ZPG_5f_Aufgabe_5f_Loesung">
      <style:text-properties officeooo:rsid="0096f53b" officeooo:paragraph-rsid="0096f53b"/>
    </style:style>
    <style:style style:name="P9" style:family="paragraph" style:parent-style-name="ZPG_5f_Aufgabe_5f_Loesung">
      <style:text-properties officeooo:paragraph-rsid="00989351"/>
    </style:style>
    <style:style style:name="P10" style:family="paragraph" style:parent-style-name="ZPG_5f_Aufgabe_5f_Loesung">
      <style:text-properties officeooo:rsid="009980eb" officeooo:paragraph-rsid="009980eb"/>
    </style:style>
    <style:style style:name="P11" style:family="paragraph" style:parent-style-name="ZPG_5f_Aufgabe_5f_Loesung">
      <style:text-properties officeooo:rsid="009980eb" officeooo:paragraph-rsid="009aa8aa"/>
    </style:style>
    <style:style style:name="P12" style:family="paragraph" style:parent-style-name="ZPG_5f_Aufgabe_5f_Loesung">
      <style:text-properties officeooo:rsid="009980eb" officeooo:paragraph-rsid="009b1d23"/>
    </style:style>
    <style:style style:name="P13" style:family="paragraph" style:parent-style-name="ZPG_5f_Aufgabe_5f_Loesung">
      <style:text-properties officeooo:rsid="009aa8aa" officeooo:paragraph-rsid="009aa8aa"/>
    </style:style>
    <style:style style:name="P14" style:family="paragraph" style:parent-style-name="ZPG_5f_Aufgabe_5f_Loesung">
      <style:text-properties officeooo:paragraph-rsid="009aa8aa"/>
    </style:style>
    <style:style style:name="P15" style:family="paragraph" style:parent-style-name="ZPG_5f_Aufgabe_5f_Text">
      <style:text-properties officeooo:rsid="008fdb35" officeooo:paragraph-rsid="008fdb35"/>
    </style:style>
    <style:style style:name="P16" style:family="paragraph" style:parent-style-name="ZPG_5f_Aufgabe_5f_Text">
      <style:text-properties officeooo:rsid="008fdb35" officeooo:paragraph-rsid="00912e5a"/>
    </style:style>
    <style:style style:name="P17" style:family="paragraph" style:parent-style-name="ZPG_5f_Aufgabe_5f_Text">
      <style:text-properties officeooo:rsid="008fdb35" officeooo:paragraph-rsid="00965564"/>
    </style:style>
    <style:style style:name="P18" style:family="paragraph" style:parent-style-name="ZPG_5f_Aufgabe_5f_Text">
      <style:text-properties officeooo:rsid="00912e5a" officeooo:paragraph-rsid="00912e5a"/>
    </style:style>
    <style:style style:name="P19" style:family="paragraph" style:parent-style-name="ZPG_5f_Aufgabe_5f_Text">
      <style:text-properties officeooo:rsid="0096f53b" officeooo:paragraph-rsid="0096f53b"/>
    </style:style>
    <style:style style:name="P20" style:family="paragraph" style:parent-style-name="ZPG_5f_Aufgabe_5f_Text">
      <style:text-properties officeooo:rsid="009980eb" officeooo:paragraph-rsid="009980eb"/>
    </style:style>
    <style:style style:name="P21" style:family="paragraph" style:parent-style-name="ZPG_5f_Aufgabe_5f_Text">
      <style:text-properties style:text-position="0% 100%" officeooo:rsid="00912e5a"/>
    </style:style>
    <style:style style:name="P22" style:family="paragraph" style:parent-style-name="ZPG_5f_Aufgabe_5f_Text">
      <style:text-properties style:text-position="0% 100%" officeooo:rsid="00912e5a" officeooo:paragraph-rsid="00912e5a"/>
    </style:style>
    <style:style style:name="P23" style:family="paragraph" style:parent-style-name="ZPG_5f_Aufgabe_5f_Text">
      <style:text-properties style:text-position="0% 100%" officeooo:rsid="0096f53b" officeooo:paragraph-rsid="0096f53b"/>
    </style:style>
    <style:style style:name="P24" style:family="paragraph" style:parent-style-name="ZPG_5f_Aufgabe_5f_Text">
      <style:text-properties style:text-position="0% 100%" officeooo:rsid="009aa8aa" officeooo:paragraph-rsid="009aa8aa"/>
    </style:style>
    <style:style style:name="P25" style:family="paragraph" style:parent-style-name="ZPG_5f_Standard">
      <style:text-properties officeooo:rsid="008d7e59" officeooo:paragraph-rsid="008d7e59"/>
    </style:style>
    <style:style style:name="P26" style:family="paragraph" style:parent-style-name="ZPG_5f_Standard">
      <style:text-properties officeooo:rsid="008fdb35" officeooo:paragraph-rsid="008fdb35"/>
    </style:style>
    <style:style style:name="P27" style:family="paragraph" style:parent-style-name="ZPG_5f_Standard">
      <style:text-properties officeooo:paragraph-rsid="0094c117"/>
    </style:style>
    <style:style style:name="P28" style:family="paragraph" style:parent-style-name="ZPG_5f_Standard">
      <style:text-properties officeooo:rsid="00965564" officeooo:paragraph-rsid="00965564"/>
    </style:style>
    <style:style style:name="P29" style:family="paragraph" style:parent-style-name="ZPG_5f_Standard">
      <style:text-properties fo:font-weight="normal" officeooo:rsid="00965564" officeooo:paragraph-rsid="00965564" style:font-weight-asian="normal" style:font-weight-complex="normal"/>
    </style:style>
    <style:style style:name="P30" style:family="paragraph" style:parent-style-name="ZPG_5f_Tabelle">
      <style:text-properties officeooo:rsid="008ec073"/>
    </style:style>
    <style:style style:name="P31" style:family="paragraph" style:parent-style-name="ZPG_5f_Tabelle">
      <style:text-properties officeooo:rsid="008ec073" officeooo:paragraph-rsid="008ec073"/>
    </style:style>
    <style:style style:name="P32" style:family="paragraph" style:parent-style-name="ZPG_5f_Tabelle">
      <style:text-properties officeooo:rsid="008ec073" officeooo:paragraph-rsid="008fdb35"/>
    </style:style>
    <style:style style:name="P33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08ec073" officeooo:paragraph-rsid="008ec073" fo:background-color="transparent" style:font-size-asian="13pt" style:font-style-asian="normal" style:font-size-complex="13pt" style:font-style-complex="normal"/>
    </style:style>
    <style:style style:name="P34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08ec073" officeooo:paragraph-rsid="008fdb35" fo:background-color="transparent" style:font-size-asian="13pt" style:font-style-asian="normal" style:font-size-complex="13pt" style:font-style-complex="normal"/>
    </style:style>
    <style:style style:name="P35" style:family="paragraph" style:parent-style-name="ZPG_5f_Tabelle">
      <style:text-properties fo:color="#c9211e" loext:opacity="100%" officeooo:rsid="008ec073" officeooo:paragraph-rsid="008fdb35"/>
    </style:style>
    <style:style style:name="P36" style:family="paragraph" style:parent-style-name="ZPG_5f_Tabelle">
      <style:text-properties officeooo:rsid="00965564" officeooo:paragraph-rsid="00965564"/>
    </style:style>
    <style:style style:name="P37" style:family="paragraph" style:parent-style-name="ZPG_5f_Aufgabe_5f_Loesung">
      <style:paragraph-properties fo:margin-left="0.501cm" fo:margin-right="0.499cm" fo:text-indent="0cm" style:auto-text-indent="false"/>
      <style:text-properties officeooo:rsid="009980eb" officeooo:paragraph-rsid="009b1d23"/>
    </style:style>
    <style:style style:name="P38" style:family="paragraph" style:parent-style-name="ZPG_5f_Aufgabe_5f_Text_5f_numeriert">
      <style:text-properties officeooo:paragraph-rsid="008fdb35"/>
    </style:style>
    <style:style style:name="P39" style:family="paragraph" style:parent-style-name="ZPG_5f_Aufgabe_5f_Text_5f_numeriert">
      <style:text-properties officeooo:rsid="008fdb35" officeooo:paragraph-rsid="008fdb35"/>
    </style:style>
    <style:style style:name="P40" style:family="paragraph" style:parent-style-name="ZPG_5f_Aufgabe_5f_Text_5f_numeriert">
      <style:text-properties officeooo:rsid="00912e5a" officeooo:paragraph-rsid="00912e5a"/>
    </style:style>
    <style:style style:name="P41" style:family="paragraph" style:parent-style-name="ZPG_5f_Aufgabe_5f_Text_5f_numeriert">
      <style:text-properties officeooo:rsid="00965564" officeooo:paragraph-rsid="00965564"/>
    </style:style>
    <style:style style:name="P42" style:family="paragraph" style:parent-style-name="ZPG_5f_Aufgabe_5f_Text_5f_numeriert">
      <style:text-properties officeooo:rsid="0096f53b" officeooo:paragraph-rsid="0096f53b"/>
    </style:style>
    <style:style style:name="P43" style:family="paragraph" style:parent-style-name="ZPG_5f_Aufgabe_5f_Text_5f_numeriert">
      <style:text-properties officeooo:paragraph-rsid="009b1d23"/>
    </style:style>
    <style:style style:name="P44" style:family="paragraph" style:parent-style-name="ZPG_5f_Aufgabe_5f_Text_5f_numeriert">
      <style:text-properties officeooo:rsid="009980eb" officeooo:paragraph-rsid="009b1d23"/>
    </style:style>
    <style:style style:name="P45" style:family="paragraph" style:parent-style-name="ZPG_5f_Aufgabe_5f_Text_5f_numeriert" style:list-style-name="">
      <style:paragraph-properties fo:margin-left="0.501cm" fo:margin-right="0.499cm" fo:text-indent="0cm" style:auto-text-indent="false"/>
      <style:text-properties style:text-position="0% 100%" officeooo:rsid="009980eb" officeooo:paragraph-rsid="009980eb"/>
    </style:style>
    <style:style style:name="P46" style:family="paragraph" style:parent-style-name="ZPG_5f_Standard">
      <style:text-properties officeooo:rsid="009da475" officeooo:paragraph-rsid="009da475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1" fo:font-size="9pt" style:font-size-asian="9pt" style:font-size-complex="9pt"/>
    </style:style>
    <style:style style:name="T2" style:family="text">
      <style:text-properties fo:color="#4c4c4c" loext:opacity="100%" style:font-name="Arial1" fo:font-size="9pt" officeooo:rsid="008d7e59" style:font-size-asian="9pt" style:font-size-complex="9pt"/>
    </style:style>
    <style:style style:name="T3" style:family="text">
      <style:text-properties fo:color="#4c4c4c" loext:opacity="100%" style:font-name="Arial1" fo:font-size="9pt" officeooo:rsid="006b87fd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3" fo:font-size="11pt" fo:font-weight="normal" officeooo:rsid="00965564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loext:opacity="0%" style:text-position="super 58%" style:font-name="Arial2" fo:font-size="10pt" fo:font-style="normal" fo:text-shadow="none" fo:font-weight="normal" officeooo:rsid="00965564" fo:background-color="transparent" loext:char-shading-value="0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color="#407927" loext:opacity="100%" style:font-name="Arial2" fo:font-size="11pt" fo:letter-spacing="normal" fo:font-style="italic" fo:text-shadow="none" fo:font-weight="normal" officeooo:rsid="00989351" fo:background-color="transparent" loext:char-shading-value="0" style:font-size-asian="13pt" style:font-style-asian="normal" style:font-size-complex="13pt" style:font-style-complex="normal" text:display="true"/>
    </style:style>
    <style:style style:name="T8" style:family="text">
      <style:text-properties fo:font-variant="normal" fo:text-transform="none" fo:color="#407927" loext:opacity="100%" style:font-name="Arial2" fo:font-size="11pt" fo:letter-spacing="normal" fo:font-style="italic" fo:text-shadow="none" fo:font-weight="normal" officeooo:rsid="009aa8aa" fo:background-color="transparent" loext:char-shading-value="0" style:font-size-asian="13pt" style:font-style-asian="normal" style:font-size-complex="13pt" style:font-style-complex="normal" text:display="true"/>
    </style:style>
    <style:style style:name="T9" style:family="text">
      <style:text-properties fo:font-variant="normal" fo:text-transform="none" fo:color="#407927" loext:opacity="100%" style:font-name="Arial2" fo:font-size="11pt" fo:letter-spacing="normal" fo:font-style="italic" fo:text-shadow="none" fo:font-weight="normal" officeooo:rsid="009da475" fo:background-color="transparent" loext:char-shading-value="0" style:font-size-asian="13pt" style:font-style-asian="normal" style:font-size-complex="13pt" style:font-style-complex="normal" text:display="tru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94c117" style:font-weight-asian="normal" style:font-weight-complex="normal"/>
    </style:style>
    <style:style style:name="T12" style:family="text">
      <style:text-properties fo:font-weight="normal" officeooo:rsid="00965564" style:font-weight-asian="normal" style:font-weight-complex="normal"/>
    </style:style>
    <style:style style:name="T13" style:family="text">
      <style:text-properties officeooo:rsid="008ec073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912e5a"/>
    </style:style>
    <style:style style:name="T16" style:family="text">
      <style:text-properties style:text-position="super 58%" officeooo:rsid="00965564"/>
    </style:style>
    <style:style style:name="T17" style:family="text">
      <style:text-properties style:text-position="super 58%" officeooo:rsid="00989351"/>
    </style:style>
    <style:style style:name="T18" style:family="text">
      <style:text-properties style:text-position="super 58%" officeooo:rsid="009aa8aa"/>
    </style:style>
    <style:style style:name="T19" style:family="text">
      <style:text-properties officeooo:rsid="008fdb35"/>
    </style:style>
    <style:style style:name="T20" style:family="text">
      <style:text-properties style:text-position="sub 58%"/>
    </style:style>
    <style:style style:name="T21" style:family="text">
      <style:text-properties style:text-position="sub 58%" officeooo:rsid="008fdb35"/>
    </style:style>
    <style:style style:name="T22" style:family="text">
      <style:text-properties style:text-position="sub 58%" officeooo:rsid="00912e5a"/>
    </style:style>
    <style:style style:name="T23" style:family="text">
      <style:text-properties style:text-position="sub 58%" officeooo:rsid="00989351"/>
    </style:style>
    <style:style style:name="T24" style:family="text">
      <style:text-properties style:text-position="sub 58%" style:text-underline-style="none" officeooo:rsid="009980eb" style:text-overline-style="none" style:text-overline-color="font-color"/>
    </style:style>
    <style:style style:name="T25" style:family="text">
      <style:text-properties style:text-position="sub 58%" officeooo:rsid="009aa8aa"/>
    </style:style>
    <style:style style:name="T26" style:family="text">
      <style:text-properties style:text-position="sub 58%" fo:font-weight="normal" officeooo:rsid="009aa8aa" style:font-weight-asian="normal" style:font-weight-complex="normal"/>
    </style:style>
    <style:style style:name="T27" style:family="text">
      <style:text-properties style:text-position="sub 58%" style:font-name="Courier New" fo:font-style="normal" style:font-style-asian="normal" style:font-style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8fdb35"/>
    </style:style>
    <style:style style:name="T30" style:family="text">
      <style:text-properties style:text-position="0% 100%" officeooo:rsid="00912e5a"/>
    </style:style>
    <style:style style:name="T31" style:family="text">
      <style:text-properties style:text-position="0% 100%" officeooo:rsid="00989351"/>
    </style:style>
    <style:style style:name="T32" style:family="text">
      <style:text-properties style:text-position="0% 100%" officeooo:rsid="00989351" style:text-overline-style="solid" style:text-overline-width="auto" style:text-overline-color="font-color"/>
    </style:style>
    <style:style style:name="T33" style:family="text">
      <style:text-properties style:text-position="0% 100%" officeooo:rsid="009aa8aa"/>
    </style:style>
    <style:style style:name="T34" style:family="text">
      <style:text-properties style:text-position="0% 100%" fo:font-weight="normal" officeooo:rsid="009aa8aa" style:font-weight-asian="normal" style:font-weight-complex="normal"/>
    </style:style>
    <style:style style:name="T35" style:family="text">
      <style:text-properties style:text-position="0% 100%" style:font-name="Courier New" fo:font-style="normal" style:font-style-asian="normal" style:font-style-complex="normal"/>
    </style:style>
    <style:style style:name="T36" style:family="text">
      <style:text-properties style:text-position="0% 100%" style:font-name="Courier New" fo:font-style="normal" officeooo:rsid="009aa8aa" style:font-style-asian="normal" style:font-style-complex="normal"/>
    </style:style>
    <style:style style:name="T37" style:family="text">
      <style:text-properties style:text-position="0% 100%" style:font-name="Courier New1" fo:font-style="normal" officeooo:rsid="009cf089" style:font-name-asian="Courier New1" style:font-style-asian="normal" style:font-name-complex="Courier New1" style:font-style-complex="normal"/>
    </style:style>
    <style:style style:name="T38" style:family="text">
      <style:text-properties officeooo:rsid="00912e5a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officeooo:rsid="0094c117"/>
    </style:style>
    <style:style style:name="T41" style:family="text">
      <style:text-properties officeooo:rsid="0096556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6f53b" style:font-weight-asian="bold" style:font-weight-complex="bold"/>
    </style:style>
    <style:style style:name="T44" style:family="text">
      <style:text-properties officeooo:rsid="00989351"/>
    </style:style>
    <style:style style:name="T45" style:family="text">
      <style:text-properties officeooo:rsid="009aa8aa"/>
    </style:style>
    <style:style style:name="T46" style:family="text">
      <style:text-properties officeooo:rsid="009ab1d0"/>
    </style:style>
    <style:style style:name="T47" style:family="text">
      <style:text-properties style:font-name="Courier New" fo:font-style="normal" style:font-style-asian="normal" style:font-style-complex="normal"/>
    </style:style>
    <style:style style:name="T48" style:family="text">
      <style:text-properties officeooo:rsid="009da475"/>
    </style:style>
    <style:style style:name="T49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50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ZPG_5f_Überschrift_5f_1" text:outline-level="1">Zahldarstellungen</text:h>
      <text:h text:style-name="ZPG_5f_Überschrift_5f_2" text:outline-level="2">Natürliche Zahlen ℕ – <text:span text:style-name="T40">Binärdarstellung</text:span></text:h>
      <text:p text:style-name="P25">Bereits in der Mittelstufe hast du das Binärsystem kennengelernt. <text:span text:style-name="T13">Zur Wiederholung </text:span><text:span text:style-name="T19">anhand eines 8-Bit-Wertes:</text:span></text:p>
      <table:table table:name="Table1" table:style-name="Table1">
        <table:table-column table:style-name="Table1.A"/>
        <table:table-column table:style-name="Table1.B" table:number-columns-repeated="8"/>
        <table:table-row table:style-name="TableLine105553185531904">
          <table:table-cell table:style-name="Table1.A1" office:value-type="string">
            <text:p text:style-name="P33">Stelle</text:p>
          </table:table-cell>
          <table:table-cell table:style-name="Table1.A1" office:value-type="string">
            <text:p text:style-name="P31">8</text:p>
          </table:table-cell>
          <table:table-cell table:style-name="Table1.A1" office:value-type="string">
            <text:p text:style-name="P31">7</text:p>
          </table:table-cell>
          <table:table-cell table:style-name="Table1.A1" office:value-type="string">
            <text:p text:style-name="P31">6</text:p>
          </table:table-cell>
          <table:table-cell table:style-name="Table1.A1" office:value-type="string">
            <text:p text:style-name="P31">5</text:p>
          </table:table-cell>
          <table:table-cell table:style-name="Table1.A1" office:value-type="string">
            <text:p text:style-name="P31">4</text:p>
          </table:table-cell>
          <table:table-cell table:style-name="Table1.A1" office:value-type="string">
            <text:p text:style-name="P31">3</text:p>
          </table:table-cell>
          <table:table-cell table:style-name="Table1.A1" office:value-type="string">
            <text:p text:style-name="P31">2</text:p>
          </table:table-cell>
          <table:table-cell table:style-name="Table1.I1" office:value-type="string">
            <text:p text:style-name="P31">1</text:p>
          </table:table-cell>
        </table:table-row>
        <table:table-row table:style-name="TableLine105553185533184">
          <table:table-cell table:style-name="Table1.A2" office:value-type="string">
            <text:p text:style-name="P31">Wertigkeit 2er-Potenz</text:p>
          </table:table-cell>
          <table:table-cell table:style-name="Table1.A2" office:value-type="string">
            <text:p text:style-name="P31">2<text:span text:style-name="T14">7</text:span></text:p>
          </table:table-cell>
          <table:table-cell table:style-name="Table1.A2" office:value-type="string">
            <text:p text:style-name="P31">2<text:span text:style-name="T14">6</text:span></text:p>
          </table:table-cell>
          <table:table-cell table:style-name="Table1.A2" office:value-type="string">
            <text:p text:style-name="P31">2<text:span text:style-name="T14">5</text:span></text:p>
          </table:table-cell>
          <table:table-cell table:style-name="Table1.A2" office:value-type="string">
            <text:p text:style-name="P31">2<text:span text:style-name="T14">4</text:span></text:p>
          </table:table-cell>
          <table:table-cell table:style-name="Table1.A2" office:value-type="string">
            <text:p text:style-name="P31">2<text:span text:style-name="T14">3</text:span></text:p>
          </table:table-cell>
          <table:table-cell table:style-name="Table1.A2" office:value-type="string">
            <text:p text:style-name="P31">2<text:span text:style-name="T14">2</text:span></text:p>
          </table:table-cell>
          <table:table-cell table:style-name="Table1.A2" office:value-type="string">
            <text:p text:style-name="P31">2<text:span text:style-name="T14">1</text:span></text:p>
          </table:table-cell>
          <table:table-cell table:style-name="Table1.I2" office:value-type="string">
            <text:p text:style-name="P31">2<text:span text:style-name="T14">0</text:span></text:p>
          </table:table-cell>
        </table:table-row>
        <table:table-row table:style-name="TableLine105553185532928">
          <table:table-cell table:style-name="Table1.A2" office:value-type="string">
            <text:p text:style-name="P31">Wertigkeit dezimal</text:p>
          </table:table-cell>
          <table:table-cell table:style-name="Table1.A2" office:value-type="string">
            <text:p text:style-name="P30">128</text:p>
          </table:table-cell>
          <table:table-cell table:style-name="Table1.A2" office:value-type="string">
            <text:p text:style-name="P31">64</text:p>
          </table:table-cell>
          <table:table-cell table:style-name="Table1.A2" office:value-type="string">
            <text:p text:style-name="P31">32</text:p>
          </table:table-cell>
          <table:table-cell table:style-name="Table1.A2" office:value-type="string">
            <text:p text:style-name="P31">16</text:p>
          </table:table-cell>
          <table:table-cell table:style-name="Table1.A2" office:value-type="string">
            <text:p text:style-name="P31">8</text:p>
          </table:table-cell>
          <table:table-cell table:style-name="Table1.A2" office:value-type="string">
            <text:p text:style-name="P31">4</text:p>
          </table:table-cell>
          <table:table-cell table:style-name="Table1.A2" office:value-type="string">
            <text:p text:style-name="P31">2</text:p>
          </table:table-cell>
          <table:table-cell table:style-name="Table1.I2" office:value-type="string">
            <text:p text:style-name="P31">1</text:p>
          </table:table-cell>
        </table:table-row>
      </table:table>
      <text:p text:style-name="P46"><text:span text:style-name="T42">Beispiel:</text:span> 10100101<text:span text:style-name="T20">2</text:span><text:span text:style-name="T28"> = 128</text:span><text:span text:style-name="T20">10</text:span><text:span text:style-name="T28"> + 32</text:span><text:span text:style-name="T20">10</text:span><text:span text:style-name="T28"> + 4</text:span><text:span text:style-name="T20">10</text:span><text:span text:style-name="T28"> + 1</text:span><text:span text:style-name="T20">10</text:span><text:span text:style-name="T28"> = 165</text:span><text:span text:style-name="T20">10</text:span></text:p>
      <text:p text:style-name="P15">Welcher Zahlbereich lässt sich so mit 8 Bit <text:span text:style-name="T38">(n Bit)</text:span> darstellen?</text:p>
      <text:p text:style-name="P4">Von 0 bis 255 <text:span text:style-name="T38">bzw. 0 bis 2</text:span><text:span text:style-name="T15">n</text:span><text:span text:style-name="T30">-1</text:span></text:p>
      <text:p text:style-name="P15"/>
      <text:p text:style-name="P15">Rechne die Zahlen vom Binärsystem in das Dezimalsystem bzw. <text:span text:style-name="T38">u</text:span>mgekehrt um:</text:p>
      <text:list xml:id="list3701008096" text:style-name="Numbering_20_1">
        <text:list-item>
          <text:p text:style-name="P38"><text:span text:style-name="T19">01011010</text:span><text:span text:style-name="T21">2</text:span><text:span text:style-name="T29"> = </text:span></text:p>
        </text:list-item>
      </text:list>
      <text:p text:style-name="P4"><text:span text:style-name="T28">90</text:span><text:span text:style-name="T20">10</text:span></text:p>
      <text:list xml:id="list133130329588088" text:continue-numbering="true" text:style-name="Numbering_20_1">
        <text:list-item>
          <text:p text:style-name="P39">1001011<text:span text:style-name="T20">2</text:span><text:span text:style-name="T28"> = </text:span></text:p>
        </text:list-item>
      </text:list>
      <text:p text:style-name="P4"><text:span text:style-name="T28">139</text:span><text:span text:style-name="T20">10</text:span></text:p>
      <text:list xml:id="list133130309033659" text:continue-numbering="true" text:style-name="Numbering_20_1">
        <text:list-item>
          <text:p text:style-name="P39">27<text:span text:style-name="T20">10</text:span><text:span text:style-name="T28"> = </text:span></text:p>
        </text:list-item>
      </text:list>
      <text:p text:style-name="P4"><text:span text:style-name="T28">00011011</text:span><text:span text:style-name="T20">2</text:span></text:p>
      <text:list xml:id="list133129710292148" text:continue-numbering="true" text:style-name="Numbering_20_1">
        <text:list-item>
          <text:p text:style-name="P39">220<text:span text:style-name="T20">10</text:span><text:span text:style-name="T28"> = </text:span></text:p>
        </text:list-item>
      </text:list>
      <text:p text:style-name="P4"><text:span text:style-name="T28">11100110</text:span><text:span text:style-name="T20">2</text:span></text:p>
      <text:p text:style-name="ZPG_5f_Standard"/>
      <text:h text:style-name="ZPG_5f_Überschrift_5f_2" text:outline-level="2">Ganze Zahlen ℤ – <text:span text:style-name="T40">Zweierkomplement</text:span></text:h>
      <text:p text:style-name="P26">Mithilfe des sogenannten Zweierkomplements lassen sich negative Binärzahlen darstellen. Hierbei ist jeweils das Bit mit der höchsten Wertigkeit als negativer Wert definiert. Als Beispiel anhand eines 8-Bit-Wertes:</text:p>
      <table:table table:name="Table2" table:style-name="Table2">
        <table:table-column table:style-name="Table2.A"/>
        <table:table-column table:style-name="Table2.B" table:number-columns-repeated="8"/>
        <table:table-row table:style-name="TableLine105553185524736">
          <table:table-cell table:style-name="Table2.A1" office:value-type="string">
            <text:p text:style-name="P34">Stelle</text:p>
          </table:table-cell>
          <table:table-cell table:style-name="Table2.A1" office:value-type="string">
            <text:p text:style-name="P32">8</text:p>
          </table:table-cell>
          <table:table-cell table:style-name="Table2.A1" office:value-type="string">
            <text:p text:style-name="P32">7</text:p>
          </table:table-cell>
          <table:table-cell table:style-name="Table2.A1" office:value-type="string">
            <text:p text:style-name="P32">6</text:p>
          </table:table-cell>
          <table:table-cell table:style-name="Table2.A1" office:value-type="string">
            <text:p text:style-name="P32">5</text:p>
          </table:table-cell>
          <table:table-cell table:style-name="Table2.A1" office:value-type="string">
            <text:p text:style-name="P32">4</text:p>
          </table:table-cell>
          <table:table-cell table:style-name="Table2.A1" office:value-type="string">
            <text:p text:style-name="P32">3</text:p>
          </table:table-cell>
          <table:table-cell table:style-name="Table2.A1" office:value-type="string">
            <text:p text:style-name="P32">2</text:p>
          </table:table-cell>
          <table:table-cell table:style-name="Table2.I1" office:value-type="string">
            <text:p text:style-name="P32">1</text:p>
          </table:table-cell>
        </table:table-row>
        <table:table-row table:style-name="TableLine105553185533440">
          <table:table-cell table:style-name="Table2.A2" office:value-type="string">
            <text:p text:style-name="P32">Wertigkeit 2er-Potenz</text:p>
          </table:table-cell>
          <table:table-cell table:style-name="Table2.A2" office:value-type="string">
            <text:p text:style-name="P35">-2<text:span text:style-name="T14">7</text:span></text:p>
          </table:table-cell>
          <table:table-cell table:style-name="Table2.A2" office:value-type="string">
            <text:p text:style-name="P32">2<text:span text:style-name="T14">6</text:span></text:p>
          </table:table-cell>
          <table:table-cell table:style-name="Table2.A2" office:value-type="string">
            <text:p text:style-name="P32">2<text:span text:style-name="T14">5</text:span></text:p>
          </table:table-cell>
          <table:table-cell table:style-name="Table2.A2" office:value-type="string">
            <text:p text:style-name="P32">2<text:span text:style-name="T14">4</text:span></text:p>
          </table:table-cell>
          <table:table-cell table:style-name="Table2.A2" office:value-type="string">
            <text:p text:style-name="P32">2<text:span text:style-name="T14">3</text:span></text:p>
          </table:table-cell>
          <table:table-cell table:style-name="Table2.A2" office:value-type="string">
            <text:p text:style-name="P32">2<text:span text:style-name="T14">2</text:span></text:p>
          </table:table-cell>
          <table:table-cell table:style-name="Table2.A2" office:value-type="string">
            <text:p text:style-name="P32">2<text:span text:style-name="T14">1</text:span></text:p>
          </table:table-cell>
          <table:table-cell table:style-name="Table2.I2" office:value-type="string">
            <text:p text:style-name="P32">2<text:span text:style-name="T14">0</text:span></text:p>
          </table:table-cell>
        </table:table-row>
        <table:table-row table:style-name="TableLine105553185542144">
          <table:table-cell table:style-name="Table2.A2" office:value-type="string">
            <text:p text:style-name="P32">Wertigkeit dezimal</text:p>
          </table:table-cell>
          <table:table-cell table:style-name="Table2.A2" office:value-type="string">
            <text:p text:style-name="P35">-128</text:p>
          </table:table-cell>
          <table:table-cell table:style-name="Table2.A2" office:value-type="string">
            <text:p text:style-name="P32">64</text:p>
          </table:table-cell>
          <table:table-cell table:style-name="Table2.A2" office:value-type="string">
            <text:p text:style-name="P32">32</text:p>
          </table:table-cell>
          <table:table-cell table:style-name="Table2.A2" office:value-type="string">
            <text:p text:style-name="P32">16</text:p>
          </table:table-cell>
          <table:table-cell table:style-name="Table2.A2" office:value-type="string">
            <text:p text:style-name="P32">8</text:p>
          </table:table-cell>
          <table:table-cell table:style-name="Table2.A2" office:value-type="string">
            <text:p text:style-name="P32">4</text:p>
          </table:table-cell>
          <table:table-cell table:style-name="Table2.A2" office:value-type="string">
            <text:p text:style-name="P32">2</text:p>
          </table:table-cell>
          <table:table-cell table:style-name="Table2.I2" office:value-type="string">
            <text:p text:style-name="P32">1</text:p>
          </table:table-cell>
        </table:table-row>
      </table:table>
      <text:p text:style-name="ZPG_5f_Standard"/>
      <text:p text:style-name="P16">Welcher Zahlbereich lässt sich so mit 8 Bit <text:span text:style-name="T38">(n Bit)</text:span> darstellen?</text:p>
      <text:p text:style-name="ZPG_5f_Aufgabe_5f_Loesung">-<text:span text:style-name="T38">128 bis +127 bzw. -2</text:span><text:span text:style-name="T15">n-1</text:span><text:span text:style-name="T30"> bis +2</text:span><text:span text:style-name="T15">n-1</text:span><text:span text:style-name="T30">-1</text:span></text:p>
      <text:p text:style-name="P21"/>
      <text:p text:style-name="P18">Rechne die Zahlen vom Binärsystem in das Dezimalsystem bzw. umgekehrt um:</text:p>
      <text:list xml:id="list133130925617939" text:continue-list="list133129710292148" text:style-name="Numbering_20_1">
        <text:list-item text:start-value="1">
          <text:p text:style-name="P40">10101010<text:span text:style-name="T20">2</text:span><text:span text:style-name="T28"> = </text:span></text:p>
        </text:list-item>
      </text:list>
      <text:p text:style-name="P6"><text:span text:style-name="T30">-86</text:span><text:span text:style-name="T22">10</text:span></text:p>
      <text:list xml:id="list133131785066478" text:continue-numbering="true" text:style-name="Numbering_20_1">
        <text:list-item>
          <text:p text:style-name="P40">11110000<text:span text:style-name="T20">2</text:span><text:span text:style-name="T28"> = </text:span></text:p>
        </text:list-item>
      </text:list>
      <text:p text:style-name="P6"><text:span text:style-name="T30">-16</text:span><text:span text:style-name="T22">10</text:span></text:p>
      <text:list xml:id="list133131218083427" text:continue-numbering="true" text:style-name="Numbering_20_1">
        <text:list-item>
          <text:p text:style-name="ZPG_5f_Aufgabe_5f_Text_5f_numeriert">-<text:span text:style-name="T38">98</text:span><text:span text:style-name="T22">10</text:span><text:span text:style-name="T30"> = </text:span></text:p>
        </text:list-item>
      </text:list>
      <text:p text:style-name="P5"><text:soft-page-break/><text:span text:style-name="T28">10011110</text:span><text:span text:style-name="T20">2</text:span></text:p>
      <text:list xml:id="list133130513863473" text:continue-numbering="true" text:style-name="Numbering_20_1">
        <text:list-item>
          <text:p text:style-name="ZPG_5f_Aufgabe_5f_Text_5f_numeriert">-<text:span text:style-name="T38">1</text:span><text:span text:style-name="T22">10</text:span><text:span text:style-name="T30"> = </text:span></text:p>
        </text:list-item>
      </text:list>
      <text:p text:style-name="P5"><text:span text:style-name="T28">11111111</text:span><text:span text:style-name="T20">2</text:span></text:p>
      <text:p text:style-name="P22"/>
      <text:p text:style-name="P18">Wie kann man anhand einer Binärzahl im Zweierkomplement erkennen, ob diese positiv oder negativ ist?</text:p>
      <text:p text:style-name="P5"><text:span text:style-name="T9">Höchstwertigstes Bit</text:span> 0 → positiv, <text:span text:style-name="T9">höchstwertigstes Bit</text:span> 1 → negativ, da die Summe der Werte alle nachfolgenden Ziffern auf jeden Fall kleiner ist als die negative Wertigkeit der ersten Stelle</text:p>
      <text:p text:style-name="P18"/>
      <text:p text:style-name="P18">Wie kann man mithilfe des Zweierkomplements aus einer positiven die davon negative Zahl bilden?</text:p>
      <text:p text:style-name="P5">Man dreht alle Ziffern um und rechnet danach +1</text:p>
      <text:p text:style-name="ZPG_5f_Standard"/>
      <text:h text:style-name="ZPG_5f_Überschrift_5f_2" text:outline-level="2">Rationale Zahlen ℚ - Festkomma<text:span text:style-name="T40">darstellung</text:span></text:h>
      <text:p text:style-name="P27"><text:span text:style-name="T11">Um </text:span><text:span text:style-name="T5">Bruchzahlen</text:span><text:span text:style-name="T12"> darzustellen, kann z.B. die Festkommadarstellung benutzt werden. Es wird im Vorfeld definiert, an welcher Stelle sich das Komma befindet, bzw. Wie viele Vorkomma- und wie viele Nachkommastellen die Zahl beinhaltet.</text:span></text:p>
      <text:p text:style-name="P29">Die Wertigkeit hinter der Kommastelle wird entsprechend der 2er-Potenzen fortgeführt.</text:p>
      <text:p text:style-name="P28"><text:span text:style-name="T10">Hier wird von einer </text:span><text:span text:style-name="T42">Festkommazahl mit 4 Nachkommastellen </text:span><text:span text:style-name="T43">(„Q4“)</text:span><text:span text:style-name="T10"> ausgegangen.</text:span></text:p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I"/>
        <table:table-row table:style-name="TableLine105553185553152">
          <table:table-cell table:style-name="Table3.A1" office:value-type="string">
            <text:p text:style-name="ZPG_5f_Tabelle">Stelle</text:p>
          </table:table-cell>
          <table:table-cell table:style-name="Table3.A1" office:value-type="string">
            <text:p text:style-name="ZPG_5f_Tabelle">8</text:p>
          </table:table-cell>
          <table:table-cell table:style-name="Table3.A1" office:value-type="string">
            <text:p text:style-name="ZPG_5f_Tabelle">7</text:p>
          </table:table-cell>
          <table:table-cell table:style-name="Table3.A1" office:value-type="string">
            <text:p text:style-name="ZPG_5f_Tabelle">6</text:p>
          </table:table-cell>
          <table:table-cell table:style-name="Table3.E1" office:value-type="string">
            <text:p text:style-name="ZPG_5f_Tabelle">5</text:p>
          </table:table-cell>
          <table:table-cell table:style-name="Table3.A1" office:value-type="string">
            <text:p text:style-name="ZPG_5f_Tabelle">4</text:p>
          </table:table-cell>
          <table:table-cell table:style-name="Table3.A1" office:value-type="string">
            <text:p text:style-name="ZPG_5f_Tabelle">3</text:p>
          </table:table-cell>
          <table:table-cell table:style-name="Table3.A1" office:value-type="string">
            <text:p text:style-name="ZPG_5f_Tabelle">2</text:p>
          </table:table-cell>
          <table:table-cell table:style-name="Table3.E1" office:value-type="string">
            <text:p text:style-name="ZPG_5f_Tabelle">1</text:p>
          </table:table-cell>
        </table:table-row>
        <table:table-row table:style-name="TableLine105553186185472">
          <table:table-cell table:style-name="Table3.A2" office:value-type="string">
            <text:p text:style-name="ZPG_5f_Tabelle">Wertigkeit 2er-Potenz</text:p>
          </table:table-cell>
          <table:table-cell table:style-name="Table3.A2" office:value-type="string">
            <text:p text:style-name="ZPG_5f_Tabelle">2<text:span text:style-name="T6">3</text:span></text:p>
          </table:table-cell>
          <table:table-cell table:style-name="Table3.A2" office:value-type="string">
            <text:p text:style-name="ZPG_5f_Tabelle">2<text:span text:style-name="T6">2</text:span></text:p>
          </table:table-cell>
          <table:table-cell table:style-name="Table3.A2" office:value-type="string">
            <text:p text:style-name="ZPG_5f_Tabelle">2<text:span text:style-name="T16">1</text:span></text:p>
          </table:table-cell>
          <table:table-cell table:style-name="Table3.E2" office:value-type="string">
            <text:p text:style-name="ZPG_5f_Tabelle">2<text:span text:style-name="T16">0</text:span></text:p>
          </table:table-cell>
          <table:table-cell table:style-name="Table3.A2" office:value-type="string">
            <text:p text:style-name="ZPG_5f_Tabelle">2<text:span text:style-name="T14">-</text:span><text:span text:style-name="T16">1</text:span></text:p>
          </table:table-cell>
          <table:table-cell table:style-name="Table3.A2" office:value-type="string">
            <text:p text:style-name="ZPG_5f_Tabelle">2<text:span text:style-name="T14">-</text:span><text:span text:style-name="T16">2</text:span></text:p>
          </table:table-cell>
          <table:table-cell table:style-name="Table3.A2" office:value-type="string">
            <text:p text:style-name="ZPG_5f_Tabelle">2<text:span text:style-name="T14">-</text:span><text:span text:style-name="T16">3</text:span></text:p>
          </table:table-cell>
          <table:table-cell table:style-name="Table3.E2" office:value-type="string">
            <text:p text:style-name="ZPG_5f_Tabelle">2<text:span text:style-name="T14">-</text:span><text:span text:style-name="T16">4</text:span></text:p>
          </table:table-cell>
        </table:table-row>
        <table:table-row table:style-name="TableLine105553186186240">
          <table:table-cell table:style-name="Table3.A2" office:value-type="string">
            <text:p text:style-name="ZPG_5f_Tabelle">Wertigkeit <text:span text:style-name="T41">d</text:span>ezimal</text:p>
          </table:table-cell>
          <table:table-cell table:style-name="Table3.A2" office:value-type="string">
            <text:p text:style-name="P36">8</text:p>
          </table:table-cell>
          <table:table-cell table:style-name="Table3.A2" office:value-type="string">
            <text:p text:style-name="P36">4</text:p>
          </table:table-cell>
          <table:table-cell table:style-name="Table3.A2" office:value-type="string">
            <text:p text:style-name="P36">2</text:p>
          </table:table-cell>
          <table:table-cell table:style-name="Table3.E2" office:value-type="string">
            <text:p text:style-name="ZPG_5f_Tabelle">1</text:p>
          </table:table-cell>
          <table:table-cell table:style-name="Table3.A2" office:value-type="string">
            <text:p text:style-name="P36">0,5</text:p>
          </table:table-cell>
          <table:table-cell table:style-name="Table3.A2" office:value-type="string">
            <text:p text:style-name="P36">0,25</text:p>
          </table:table-cell>
          <table:table-cell table:style-name="Table3.A2" office:value-type="string">
            <text:p text:style-name="P36">0,125</text:p>
          </table:table-cell>
          <table:table-cell table:style-name="Table3.E2" office:value-type="string">
            <text:p text:style-name="P36">0,0625</text:p>
          </table:table-cell>
        </table:table-row>
      </table:table>
      <text:p text:style-name="ZPG_5f_Standard"/>
      <text:p text:style-name="P17">Rechne die Zahlen vom Binärsystem in das Dezimalsystem bzw. <text:span text:style-name="T38">u</text:span>mgekehrt um:</text:p>
      <text:list xml:id="list133130723017414" text:continue-list="list133130513863473" text:style-name="Numbering_20_1">
        <text:list-item text:start-value="1">
          <text:p text:style-name="P41">10101100<text:span text:style-name="T20">2</text:span><text:span text:style-name="T28"> = </text:span></text:p>
        </text:list-item>
      </text:list>
      <text:p text:style-name="P7"><text:span text:style-name="T28">10,75</text:span><text:span text:style-name="T20">10</text:span></text:p>
      <text:list xml:id="list133129901512767" text:continue-numbering="true" text:style-name="Numbering_20_1">
        <text:list-item>
          <text:p text:style-name="P41">00010001<text:span text:style-name="T20">2</text:span><text:span text:style-name="T28"> = </text:span></text:p>
        </text:list-item>
      </text:list>
      <text:p text:style-name="P7"><text:span text:style-name="T28">1,0625</text:span><text:span text:style-name="T20">10</text:span></text:p>
      <text:list xml:id="list133129974570575" text:continue-numbering="true" text:style-name="Numbering_20_1">
        <text:list-item>
          <text:p text:style-name="P42">6,375<text:span text:style-name="T20">10</text:span><text:span text:style-name="T28"> = </text:span></text:p>
        </text:list-item>
      </text:list>
      <text:p text:style-name="P8"><text:span text:style-name="T28">01100110</text:span><text:span text:style-name="T20">2</text:span></text:p>
      <text:list xml:id="list133131618904228" text:continue-numbering="true" text:style-name="Numbering_20_1">
        <text:list-item>
          <text:p text:style-name="P42">9,9375<text:span text:style-name="T20">10</text:span><text:span text:style-name="T28"> = </text:span></text:p>
        </text:list-item>
      </text:list>
      <text:p text:style-name="P8"><text:span text:style-name="T28">10011111</text:span><text:span text:style-name="T20">2</text:span></text:p>
      <text:p text:style-name="ZPG_5f_Aufgabe_5f_Text"/>
      <text:p text:style-name="P19">Welcher Zahlbereich lässt sich mit 8 Bit, davon 4 Nachkommastellen darstellen?</text:p>
      <text:p text:style-name="P8">0 bis 15,9375</text:p>
      <text:p text:style-name="P19"/>
      <text:p text:style-name="P19">Welche Differenz haben in dieser Darstellung zwei nebeneinander liegende Zahlen? Wie kann man diese „Auflösung“ allgemein berechnen?</text:p>
      <text:p text:style-name="P8">Mit 4 Nachkommastellen: 0,0625, allgemein: abhängig von Anzahl der Nachkommastellen k. Kleinste Differenz (=Auflösung) liegt bei 2<text:span text:style-name="T14">-k</text:span><text:span text:style-name="T28">.</text:span></text:p>
      <text:p text:style-name="P23"/>
      <text:p text:style-name="P19"><text:soft-page-break/>Wieso lässt sich z.B. 0,1<text:span text:style-name="T20">10</text:span><text:span text:style-name="T28"> nur näherungsweise im Binärsystem darstellen?</text:span></text:p>
      <text:p text:style-name="P8">Man findet für 0,1 keine genaue Summe aus 2er-Potenzen. Bzw. Es gibt keine <text:span text:style-name="T44">Auflösung 2</text:span><text:span text:style-name="T17">-k</text:span><text:span text:style-name="T31">, bei der 0,1 ein Vielfaches davon ist!</text:span></text:p>
      <text:p text:style-name="P9"><text:span text:style-name="T44">Es </text:span><text:span text:style-name="T7">ist</text:span><text:span text:style-name="T44">: 0,1</text:span><text:span text:style-name="T23">10</text:span><text:span text:style-name="T31"> = 0,000</text:span><text:span text:style-name="T32">1100</text:span><text:span text:style-name="T24">2</text:span></text:p>
      <text:p text:style-name="ZPG_5f_Aufgabe_5f_Text"/>
      <text:p text:style-name="P20">Berechne die Summe (binär) zweier Q4-Zahlen und kontrolliere das Ergebnis, indem du die Werte ins Dezimalsystem umrechnest:</text:p>
      <text:section text:style-name="Sect1" text:name="Bereich1">
        <text:list xml:id="list133131274342378" text:continue-list="list133131618904228" text:style-name="Numbering_20_1">
          <text:list-item text:start-value="1">
            <text:p text:style-name="P43"><text:span text:style-name="T47">00111100</text:span><text:span text:style-name="T27">2<text:line-break/></text:span><text:span text:style-name="T47">01000101</text:span><text:span text:style-name="T27">2</text:span><text:span text:style-name="T35"><text:line-break/>________</text:span><text:span text:style-name="T28"><text:line-break/></text:span></text:p>
          </text:list-item>
        </text:list>
        <text:p text:style-name="P12"><text:span text:style-name="T28">3,75</text:span><text:span text:style-name="T20">10</text:span><text:span text:style-name="T28"> + 4,3125</text:span><text:span text:style-name="T20">10</text:span><text:span text:style-name="T28"> = 8,0625</text:span><text:span text:style-name="T20">10</text:span><text:span text:style-name="T28"> = 10000001</text:span><text:span text:style-name="T20">2</text:span></text:p>
        <text:list xml:id="list133131269177350" text:continue-numbering="true" text:style-name="Numbering_20_1">
          <text:list-item>
            <text:p text:style-name="P44"><text:span text:style-name="Source_20_Text"><text:span text:style-name="T47">00011000</text:span></text:span><text:span text:style-name="Source_20_Text"><text:span text:style-name="T27">2<text:line-break/></text:span></text:span><text:span text:style-name="Source_20_Text"><text:span text:style-name="T35">00001000</text:span></text:span><text:span text:style-name="Source_20_Text"><text:span text:style-name="T27">2</text:span></text:span><text:span text:style-name="Source_20_Text"><text:span text:style-name="T35"><text:line-break/>________</text:span></text:span><text:span text:style-name="T28"><text:line-break/></text:span></text:p>
          </text:list-item>
        </text:list>
        <text:p text:style-name="P37"><text:span text:style-name="T28">1,5</text:span><text:span text:style-name="T20">10</text:span><text:span text:style-name="T28"> + 0,5</text:span><text:span text:style-name="T20">10</text:span><text:span text:style-name="T28"> = 2</text:span><text:span text:style-name="T20">10</text:span><text:span text:style-name="T28"> = 00100000</text:span><text:span text:style-name="T20">2</text:span></text:p>
      </text:section>
      <text:p text:style-name="P45"/>
      <text:p text:style-name="P20">Berechne mit schriftlicher Multiplikation das Produkt der beiden Q4-Zahlen. Vergleiche dein Ergebnis mit den Dezimalzahlen: <text:span text:style-name="T35">000</text:span><text:span text:style-name="T36">01</text:span><text:span text:style-name="T35">000</text:span><text:span text:style-name="T36">2</text:span><text:span text:style-name="T37">∙</text:span><text:span text:style-name="T35">00010000</text:span><text:span text:style-name="T36">2</text:span><text:span text:style-name="T47"> = </text:span></text:p>
      <text:p text:style-name="P10">schriftliche Multiplikation liefert: <text:span text:style-name="T45">1</text:span>0000000<text:span text:style-name="T25">2</text:span> <text:span text:style-name="T45">= 8</text:span><text:span text:style-name="T25">10</text:span></text:p>
      <text:p text:style-name="P13">Dezimal war die Multiplikation: <text:span text:style-name="T28">0,5</text:span><text:span text:style-name="T20">10</text:span><text:span text:style-name="T28">*1</text:span><text:span text:style-name="T20">10</text:span><text:span text:style-name="T28"> → richtige Lösung wäre 0,5</text:span><text:span text:style-name="T20">10</text:span><text:span text:style-name="T28"> = 00001000</text:span><text:span text:style-name="T20">2</text:span></text:p>
      <text:p text:style-name="P24">Warum liefert die schriftliche Multiplikation ein falsches Ergebnis? Wie muss man dieses korrigieren?</text:p>
      <text:p text:style-name="P13">Betrachtet man das niederwertigste Bit = 2<text:span text:style-name="T14">-4</text:span><text:span text:style-name="T28"> und mutlipliziert dieses mit dem zweiten niederwertigsten Bit = 2</text:span><text:span text:style-name="T14">-4</text:span><text:span text:style-name="T28">, so erhält man im Ergebnis als niederwertigstes Bit 2</text:span><text:span text:style-name="T14">-8</text:span><text:span text:style-name="T28">! Das Ergebnis wäre also eine Festkommazahl mit 8 Nachkommastellen (Q8).</text:span></text:p>
      <text:p text:style-name="P14"><text:span text:style-name="T45">Um das Ergebnis wieder </text:span><text:span text:style-name="T8">in</text:span><text:span text:style-name="T45"> eine Q4-Festkommazahl zu überführen, muss man also die letzten 4 Bit (2</text:span><text:span text:style-name="T18">-5</text:span><text:span text:style-name="T33"> bis 2</text:span><text:span text:style-name="T18">-8</text:span><text:span text:style-name="T33">)</text:span><text:span text:style-name="T45"> abschneiden. </text:span><text:span text:style-name="T46">(Anzahl entspricht den Nachkommastellen)</text:span></text:p>
      <text:p text:style-name="P11"><text:span text:style-name="T45">1</text:span>000<text:span text:style-name="T39">0000</text:span><text:span text:style-name="T25">2 </text:span><text:span text:style-name="T34">→ 00001000</text:span><text:span text:style-name="T26">2</text:span><text:span text:style-name="T34"> = 0,5</text:span><text:span text:style-name="T26">1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DuC" xlink:href="Pictures/1000020100000E32000000FE0FCD9168607EE249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fill-image draw:name="Titelleiste_5f_Graph_5f_sw" draw:display-name="Titelleiste_Graph_sw" xlink:href="Pictures/100002010000040000000046D44D98253A5F298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101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8d7e59" officeooo:paragraph-rsid="008d7e59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1" fo:font-size="9pt" style:font-size-asian="9pt" style:font-size-complex="9pt"/>
    </style:style>
    <style:style style:name="MT4" style:family="text">
      <style:text-properties fo:color="#4c4c4c" loext:opacity="100%" style:font-name="Arial1" fo:font-size="9pt" officeooo:rsid="008d7e59" style:font-size-asian="9pt" style:font-size-complex="9pt"/>
    </style:style>
    <style:style style:name="MT5" style:family="text">
      <style:text-properties fo:color="#4c4c4c" loext:opacity="100%" style:font-name="Arial1" fo:font-size="9pt" officeooo:rsid="006b87fd" style:font-size-asian="9pt" style:font-size-complex="9pt"/>
    </style:style>
    <style:style style:name="MT6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DuC" style:repeat="stretch" draw:fill-image-ref-point="top-left">
          <style:background-image xlink:href="Pictures/1000020100000E32000000FE0FCD9168607EE24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Zahldarstellung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draw:mime-type="image/png"/></draw:frame></draw:a><draw:rect text:anchor-type="paragraph" draw:z-index="2" draw:name="Form1" draw:style-name="Mgr1" draw:text-style-name="MP5" svg:width="2.703cm" svg:height="0.5cm" svg:x="14.146cm" svg:y="0.101cm"><text:p text:style-name="MP4"><text:span text:style-name="MT1">ZPG </text:span><text:span text:style-name="MT2">Informatik</text:span></text:p></draw:rect><text:span text:style-name="MT3"><text:tab/></text:span><text:span text:style-name="MT4">Kimmig</text:span><text:span text:style-name="MT3"> (</text:span><text:span text:style-name="MT4">04</text:span><text:span text:style-name="MT3">.0</text:span><text:span text:style-name="MT4">1</text:span><text:span text:style-name="MT3">.20</text:span><text:span text:style-name="MT5">2</text:span><text:span text:style-name="MT4">1</text:span><text:span text:style-name="MT3">)</text:span><text:tab/><text:span text:style-name="MT6"><text:page-number text:select-page="current">3</text:page-number></text:span><text:span text:style-name="MT6">/</text:span><text:span text:style-name="MT6"><text:page-count>3</text:page-count></text:span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Thomas Schaller</meta:initial-creator>
    <meta:creation-date>2009-03-20T15:00:41</meta:creation-date>
    <dc:date>2021-02-05T13:31:29.349321291</dc:date>
    <meta:printed-by>Thomas Schaller</meta:printed-by>
    <meta:print-date>2020-12-09T12:06:27.964000000</meta:print-date>
    <meta:editing-cycles>263</meta:editing-cycles>
    <meta:editing-duration>P2DT23H32M6S</meta:editing-duration>
    <dc:creator>Alexander Kimmig</dc:creator>
    <meta:document-statistic meta:table-count="3" meta:image-count="1" meta:object-count="0" meta:page-count="3" meta:paragraph-count="147" meta:word-count="633" meta:character-count="3923" meta:non-whitespace-character-count="3433"/>
    <meta:user-defined meta:name="Info 1"/>
    <meta:user-defined meta:name="Info 2"/>
    <meta:user-defined meta:name="Info 3"/>
    <meta:user-defined meta:name="Info 4"/>
  </office:meta>
</office:document-meta>
</file>