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1000000580000001FF1659DC4583E58EC.png" manifest:media-type="image/png"/>
  <manifest:file-entry manifest:full-path="Pictures/10000000000004000000004630F6108B07777A59.png" manifest:media-type="image/png"/>
  <manifest:file-entry manifest:full-path="Pictures/1000000000000400000000466C278FEF158333BB.png" manifest:media-type="image/png"/>
  <manifest:file-entry manifest:full-path="Pictures/100002010000040000000046D44D98253A5F298F.png" manifest:media-type="image/png"/>
  <manifest:file-entry manifest:full-path="Pictures/1000020100000E32000000FE0FCD9168607EE249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Fett" style:font-family-generic="swiss" style:font-pitch="variable"/>
    <style:font-face style:name="Arial2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9" style:family="table">
      <style:table-properties style:width="16.997cm" table:align="margins"/>
    </style:style>
    <style:style style:name="Table9.A" style:family="table-column">
      <style:table-column-properties style:column-width="4.247cm" style:rel-column-width="16376*"/>
    </style:style>
    <style:style style:name="Table9.B" style:family="table-column">
      <style:table-column-properties style:column-width="4.249cm" style:rel-column-width="16383*"/>
    </style:style>
    <style:style style:name="Table9.D" style:family="table-column">
      <style:table-column-properties style:column-width="4.251cm" style:rel-column-width="16393*"/>
    </style:style>
    <style:style style:name="Table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9.D1" style:family="table-cell">
      <style:table-cell-properties fo:padding="0.097cm" fo:border="0.05pt solid #000000"/>
    </style:style>
    <style:style style:name="Table9.A2" style:family="table-cell">
      <style:table-cell-properties fo:padding="0.097cm" fo:border-left="0.05pt solid #000000" fo:border-right="none" fo:border-top="none" fo:border-bottom="0.05pt solid #000000"/>
    </style:style>
    <style:style style:name="Table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" style:family="table">
      <style:table-properties style:width="16.997cm" table:align="margins"/>
    </style:style>
    <style:style style:name="Table1.A" style:family="table-column">
      <style:table-column-properties style:column-width="4.249cm" style:rel-column-width="16383*"/>
    </style:style>
    <style:style style:name="Table1.D" style:family="table-column">
      <style:table-column-properties style:column-width="4.249cm" style:rel-column-width="16386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6.997cm" fo:break-before="column" table:align="margins"/>
    </style:style>
    <style:style style:name="Table2.A" style:family="table-column">
      <style:table-column-properties style:column-width="4.249cm" style:rel-column-width="16383*"/>
    </style:style>
    <style:style style:name="Table2.D" style:family="table-column">
      <style:table-column-properties style:column-width="4.249cm" style:rel-column-width="16386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D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6.997cm" fo:break-before="column" table:align="margins"/>
    </style:style>
    <style:style style:name="Table3.A" style:family="table-column">
      <style:table-column-properties style:column-width="4.249cm" style:rel-column-width="16383*"/>
    </style:style>
    <style:style style:name="Table3.D" style:family="table-column">
      <style:table-column-properties style:column-width="4.249cm" style:rel-column-width="16386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D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ZPG_5f_Titel">
      <style:paragraph-properties fo:text-align="start" style:justify-single-word="false"/>
      <style:text-properties fo:font-variant="small-caps" fo:color="#333333" loext:opacity="100%" style:font-name="Arial3" fo:font-size="18pt" fo:letter-spacing="0.053cm" fo:text-shadow="none" fo:font-weight="bold" officeooo:rsid="009b96e7" officeooo:paragraph-rsid="009b96e7" fo:background-color="transparent" style:font-size-asian="11pt" style:font-size-complex="11pt"/>
    </style:style>
    <style:style style:name="P2" style:family="paragraph" style:parent-style-name="Header">
      <style:paragraph-properties fo:margin-left="0.101cm" fo:margin-right="0cm" fo:margin-top="0cm" fo:margin-bottom="0cm" style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ZPG_5f_Aufgabe_5f_Loesung">
      <style:text-properties officeooo:rsid="00a3c069" officeooo:paragraph-rsid="00a3c069"/>
    </style:style>
    <style:style style:name="P5" style:family="paragraph" style:parent-style-name="ZPG_5f_Aufgabe_5f_Loesung">
      <style:text-properties officeooo:paragraph-rsid="00a3c069"/>
    </style:style>
    <style:style style:name="P6" style:family="paragraph" style:parent-style-name="ZPG_5f_Aufgabe_5f_Loesung">
      <style:text-properties officeooo:rsid="00a7bd54" officeooo:paragraph-rsid="00a7bd54"/>
    </style:style>
    <style:style style:name="P7" style:family="paragraph" style:parent-style-name="ZPG_5f_Aufgabe_5f_Loesung">
      <style:text-properties officeooo:paragraph-rsid="00a9088f"/>
    </style:style>
    <style:style style:name="P8" style:family="paragraph" style:parent-style-name="ZPG_5f_Aufgabe_5f_Text">
      <style:text-properties officeooo:paragraph-rsid="00a0a090"/>
    </style:style>
    <style:style style:name="P9" style:family="paragraph" style:parent-style-name="ZPG_5f_Aufgabe_5f_Text">
      <style:text-properties officeooo:rsid="00a7bd54"/>
    </style:style>
    <style:style style:name="P10" style:family="paragraph" style:parent-style-name="ZPG_5f_Aufgabe_5f_Text">
      <style:text-properties officeooo:rsid="00a9088f" officeooo:paragraph-rsid="00a9088f"/>
    </style:style>
    <style:style style:name="P11" style:family="paragraph" style:parent-style-name="ZPG_5f_Standard">
      <style:text-properties officeooo:rsid="009b96e7" officeooo:paragraph-rsid="009b96e7"/>
    </style:style>
    <style:style style:name="P12" style:family="paragraph" style:parent-style-name="ZPG_5f_Standard">
      <style:text-properties officeooo:paragraph-rsid="009eb991"/>
    </style:style>
    <style:style style:name="P13" style:family="paragraph" style:parent-style-name="ZPG_5f_Standard">
      <style:text-properties style:text-position="0% 100%" style:font-name="Arial2" fo:font-size="11pt" officeooo:rsid="009eb991" officeooo:paragraph-rsid="009eb991" fo:background-color="transparent" style:font-size-asian="11pt" style:font-size-complex="11pt"/>
    </style:style>
    <style:style style:name="P14" style:family="paragraph" style:parent-style-name="ZPG_5f_Standard">
      <style:text-properties officeooo:rsid="00a0a090" officeooo:paragraph-rsid="00a0a090"/>
    </style:style>
    <style:style style:name="P15" style:family="paragraph" style:parent-style-name="ZPG_5f_Standard">
      <style:text-properties officeooo:paragraph-rsid="00a0a090"/>
    </style:style>
    <style:style style:name="P16" style:family="paragraph" style:parent-style-name="ZPG_5f_Standard">
      <style:text-properties officeooo:rsid="00a51733" officeooo:paragraph-rsid="00a51733"/>
    </style:style>
    <style:style style:name="P17" style:family="paragraph" style:parent-style-name="ZPG_5f_Standard">
      <style:text-properties officeooo:paragraph-rsid="00a51733"/>
    </style:style>
    <style:style style:name="P18" style:family="paragraph" style:parent-style-name="ZPG_5f_Standard">
      <style:text-properties officeooo:rsid="00a69fec" officeooo:paragraph-rsid="00a69fec"/>
    </style:style>
    <style:style style:name="P19" style:family="paragraph" style:parent-style-name="ZPG_5f_Standard">
      <style:text-properties officeooo:paragraph-rsid="00a9721e"/>
    </style:style>
    <style:style style:name="P20" style:family="paragraph" style:parent-style-name="ZPG_5f_Tabelle">
      <style:text-properties officeooo:rsid="00a3c069" officeooo:paragraph-rsid="00a3c069"/>
    </style:style>
    <style:style style:name="P21" style:family="paragraph" style:parent-style-name="ZPG_5f_Tabelle">
      <style:text-properties officeooo:paragraph-rsid="00a51733"/>
    </style:style>
    <style:style style:name="P22" style:family="paragraph" style:parent-style-name="ZPG_5f_Tabelle">
      <style:text-properties officeooo:rsid="00a51733" officeooo:paragraph-rsid="00a51733"/>
    </style:style>
    <style:style style:name="P23" style:family="paragraph" style:parent-style-name="ZPG_5f_Tabelle">
      <style:text-properties officeooo:rsid="00a69fec" officeooo:paragraph-rsid="00a51733"/>
    </style:style>
    <style:style style:name="P24" style:family="paragraph" style:parent-style-name="ZPG_5f_Tabelle">
      <style:text-properties officeooo:rsid="00a69fec" officeooo:paragraph-rsid="00a69fec"/>
    </style:style>
    <style:style style:name="P25" style:family="paragraph" style:parent-style-name="ZPG_5f_Tabelle">
      <style:text-properties officeooo:rsid="00a7bd54" officeooo:paragraph-rsid="00a7bd54"/>
    </style:style>
    <style:style style:name="P26" style:family="paragraph" style:parent-style-name="ZPG_5f_Tabelle">
      <style:paragraph-properties fo:text-align="end" style:justify-single-word="false"/>
    </style:style>
    <style:style style:name="P27" style:family="paragraph" style:parent-style-name="ZPG_5f_Tabelle">
      <style:paragraph-properties fo:text-align="end" style:justify-single-word="false"/>
      <style:text-properties fo:background-color="#ffff00"/>
    </style:style>
    <style:style style:name="P28" style:family="paragraph" style:parent-style-name="ZPG_5f_Tabelle">
      <style:paragraph-properties>
        <style:tab-stops/>
      </style:paragraph-properties>
    </style:style>
    <style:style style:name="P29" style:family="paragraph" style:parent-style-name="ZPG_5f_Überschrift_5f_1">
      <style:text-properties officeooo:rsid="009b96e7" officeooo:paragraph-rsid="009b96e7"/>
    </style:style>
    <style:style style:name="P30" style:family="paragraph" style:parent-style-name="ZPG_5f_Aufzählung" style:list-style-name="List_20_2" style:master-page-name="">
      <loext:graphic-properties draw:fill="none" draw:fill-color="#99ccff"/>
      <style:paragraph-properties fo:margin-left="1.499cm" fo:margin-right="0.6cm" fo:margin-top="0cm" fo:margin-bottom="0.101cm" style:contextual-spacing="false" fo:text-align="justify" style:justify-single-word="false" fo:text-indent="-0.499cm" style:auto-text-indent="false" style:page-number="auto" fo:background-color="transparent" style:shadow="none">
        <style:tab-stops/>
      </style:paragraph-properties>
      <style:text-properties officeooo:rsid="009fcaec" officeooo:paragraph-rsid="009fcaec"/>
    </style:style>
    <style:style style:name="P31" style:family="paragraph" style:parent-style-name="ZPG_5f_Aufzählung_5f_nummeriert">
      <style:text-properties officeooo:rsid="009fcaec" officeooo:paragraph-rsid="009fcaec"/>
    </style:style>
    <style:style style:name="P32" style:family="paragraph" style:parent-style-name="ZPG_5f_Aufzählung_5f_nummeriert">
      <style:text-properties officeooo:rsid="00a51733" officeooo:paragraph-rsid="00a51733"/>
    </style:style>
    <style:style style:name="P33" style:family="paragraph" style:parent-style-name="ZPG_5f_Tabelle">
      <style:paragraph-properties fo:text-align="end" style:justify-single-word="false"/>
    </style:style>
    <style:style style:name="P34" style:family="paragraph" style:parent-style-name="ZPG_5f_Tabelle">
      <style:paragraph-properties fo:text-align="end" style:justify-single-word="false"/>
      <style:text-properties officeooo:rsid="00a3c069" officeooo:paragraph-rsid="00a3c069"/>
    </style:style>
    <style:style style:name="P35" style:family="paragraph">
      <style:paragraph-properties fo:margin-left="0cm" fo:margin-right="0cm" fo:margin-top="0cm" fo:margin-bottom="0cm" fo:line-height="100%" fo:text-align="center" fo:text-indent="0cm"/>
    </style:style>
    <style:style style:name="P36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 style:writing-mode="lr-tb"/>
      <style:text-properties fo:color="#ffffff" loext:opacity="100%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fo:color="#4c4c4c" loext:opacity="100%" style:font-name="Arial1" fo:font-size="9pt" style:font-size-asian="9pt" style:font-size-complex="9pt"/>
    </style:style>
    <style:style style:name="T2" style:family="text">
      <style:text-properties fo:color="#4c4c4c" loext:opacity="100%" style:font-name="Arial1" fo:font-size="9pt" officeooo:rsid="008d7e59" style:font-size-asian="9pt" style:font-size-complex="9pt"/>
    </style:style>
    <style:style style:name="T3" style:family="text">
      <style:text-properties fo:color="#4c4c4c" loext:opacity="100%" style:font-name="Arial1" fo:font-size="9pt" officeooo:rsid="006b87fd" style:font-size-asian="9pt" style:font-size-complex="9pt"/>
    </style:style>
    <style:style style:name="T4" style:family="text">
      <style:text-properties style:font-name="Arial1" fo:font-size="9pt" style:font-size-asian="9pt" style:font-size-complex="9pt"/>
    </style:style>
    <style:style style:name="T5" style:family="text">
      <style:text-properties style:font-name="Arial2" fo:font-size="11pt" officeooo:rsid="009eb991" fo:background-color="transparent" loext:char-shading-value="0" style:font-size-asian="11pt" style:font-size-complex="11pt"/>
    </style:style>
    <style:style style:name="T6" style:family="text">
      <style:text-properties style:font-name="Arial2" fo:font-size="11pt" officeooo:rsid="026cb900" fo:background-color="transparent" loext:char-shading-value="0" style:font-size-asian="11pt" style:font-size-complex="11pt"/>
    </style:style>
    <style:style style:name="T7" style:family="text">
      <style:text-properties style:font-name="Arial2" fo:font-size="11pt" officeooo:rsid="00a0a090" fo:background-color="transparent" loext:char-shading-value="0" style:font-size-asian="11pt" style:font-size-complex="11pt"/>
    </style:style>
    <style:style style:name="T8" style:family="text">
      <style:text-properties style:font-name="Arial2" fo:font-size="11pt" officeooo:rsid="00a51733" fo:background-color="transparent" loext:char-shading-value="0" style:font-size-asian="11pt" style:font-size-complex="11pt"/>
    </style:style>
    <style:style style:name="T9" style:family="text">
      <style:text-properties fo:font-variant="normal" fo:text-transform="none" style:use-window-font-color="true" loext:opacity="0%" style:font-name="Arial3" fo:font-size="10pt" fo:font-style="normal" fo:text-shadow="none" fo:font-weight="normal" officeooo:rsid="00a0a090" style:font-size-asian="13pt" style:font-style-asian="normal" style:font-size-complex="13pt" style:font-style-complex="normal"/>
    </style:style>
    <style:style style:name="T10" style:family="text">
      <style:text-properties fo:font-variant="normal" fo:text-transform="none" style:use-window-font-color="true" loext:opacity="0%" style:font-name="Arial3" fo:font-size="10pt" fo:font-style="normal" fo:text-shadow="none" fo:font-weight="normal" officeooo:rsid="00a0a090" fo:background-color="transparent" loext:char-shading-value="0" style:font-size-asian="13pt" style:font-style-asian="normal" style:font-size-complex="13pt" style:font-style-complex="normal"/>
    </style:style>
    <style:style style:name="T11" style:family="text">
      <style:text-properties fo:font-variant="normal" fo:text-transform="none" style:use-window-font-color="true" loext:opacity="0%" style:font-name="Arial3" fo:font-size="11pt" fo:letter-spacing="normal" fo:font-style="italic" fo:text-shadow="none" fo:font-weight="normal" officeooo:rsid="00a3c069" fo:background-color="transparent" loext:char-shading-value="0" style:font-size-asian="13pt" style:font-style-asian="normal" style:font-size-complex="13pt" style:font-style-complex="normal"/>
    </style:style>
    <style:style style:name="T12" style:family="text">
      <style:text-properties fo:font-variant="normal" fo:text-transform="none" fo:color="#407927" loext:opacity="100%" style:font-name="Arial3" fo:font-size="11pt" fo:letter-spacing="normal" fo:font-style="italic" fo:text-shadow="none" fo:font-weight="normal" officeooo:rsid="00a3c069" fo:background-color="transparent" loext:char-shading-value="0" style:font-size-asian="13pt" style:font-style-asian="normal" style:font-size-complex="13pt" style:font-style-complex="normal" text:display="true"/>
    </style:style>
    <style:style style:name="T13" style:family="text">
      <style:text-properties fo:font-variant="normal" fo:text-transform="none" fo:color="#407927" loext:opacity="100%" style:font-name="Arial3" fo:font-size="11pt" fo:letter-spacing="normal" fo:font-style="italic" fo:text-shadow="none" fo:font-weight="normal" officeooo:rsid="00a9088f" fo:background-color="transparent" loext:char-shading-value="0" style:font-size-asian="13pt" style:font-style-asian="normal" style:font-size-complex="13pt" style:font-style-complex="normal" text:display="true"/>
    </style:style>
    <style:style style:name="T14" style:family="text">
      <style:text-properties style:text-position="super 58%" style:font-name="Arial2" fo:font-size="11pt" officeooo:rsid="009eb991" fo:background-color="transparent" loext:char-shading-value="0" style:font-size-asian="11pt" style:font-size-complex="11pt"/>
    </style:style>
    <style:style style:name="T15" style:family="text">
      <style:text-properties style:text-position="sub 58%"/>
    </style:style>
    <style:style style:name="T16" style:family="text">
      <style:text-properties style:text-position="sub 58%" style:font-name="Arial2" fo:font-size="11pt" fo:background-color="transparent" loext:char-shading-value="0" style:font-size-asian="11pt" style:font-size-complex="11pt"/>
    </style:style>
    <style:style style:name="T17" style:family="text">
      <style:text-properties style:text-position="sub 58%" style:font-name="Arial2" fo:font-size="11pt" officeooo:rsid="026c988c" fo:background-color="transparent" loext:char-shading-value="0" style:font-size-asian="11pt" style:font-size-complex="11pt"/>
    </style:style>
    <style:style style:name="T18" style:family="text">
      <style:text-properties style:text-position="sub 58%" fo:background-color="transparent" loext:char-shading-value="0"/>
    </style:style>
    <style:style style:name="T19" style:family="text">
      <style:text-properties style:text-position="sub 58%" officeooo:rsid="00a69fec" fo:background-color="transparent" loext:char-shading-value="0"/>
    </style:style>
    <style:style style:name="T20" style:family="text">
      <style:text-properties style:text-position="sub 58%" officeooo:rsid="00a9088f"/>
    </style:style>
    <style:style style:name="T21" style:family="text">
      <style:text-properties style:text-position="sub 58%" officeooo:rsid="00a0a090"/>
    </style:style>
    <style:style style:name="T22" style:family="text">
      <style:text-properties style:text-position="sub 58%" officeooo:rsid="00a9721e"/>
    </style:style>
    <style:style style:name="T23" style:family="text">
      <style:text-properties style:text-position="0% 100%"/>
    </style:style>
    <style:style style:name="T24" style:family="text">
      <style:text-properties style:text-position="0% 100%" style:font-name="Arial2" fo:font-size="11pt" fo:background-color="transparent" loext:char-shading-value="0" style:font-size-asian="11pt" style:font-size-complex="11pt"/>
    </style:style>
    <style:style style:name="T25" style:family="text">
      <style:text-properties style:text-position="0% 100%" style:font-name="Arial2" fo:font-size="11pt" officeooo:rsid="009eb991" fo:background-color="transparent" loext:char-shading-value="0" style:font-size-asian="11pt" style:font-size-complex="11pt"/>
    </style:style>
    <style:style style:name="T26" style:family="text">
      <style:text-properties style:text-position="0% 100%" style:font-name="Arial2" fo:font-size="11pt" officeooo:rsid="026c7045" fo:background-color="transparent" loext:char-shading-value="0" style:font-size-asian="11pt" style:font-size-complex="11pt"/>
    </style:style>
    <style:style style:name="T27" style:family="text">
      <style:text-properties style:text-position="0% 100%" style:font-name="Arial2" fo:font-size="11pt" officeooo:rsid="00ad6799" fo:background-color="transparent" loext:char-shading-value="0" style:font-size-asian="11pt" style:font-size-complex="11pt"/>
    </style:style>
    <style:style style:name="T28" style:family="text">
      <style:text-properties style:text-position="0% 100%" officeooo:rsid="026cb900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officeooo:rsid="009ba658"/>
    </style:style>
    <style:style style:name="T31" style:family="text">
      <style:text-properties officeooo:rsid="009d84ee"/>
    </style:style>
    <style:style style:name="T32" style:family="text">
      <style:text-properties officeooo:rsid="009eb991"/>
    </style:style>
    <style:style style:name="T33" style:family="text">
      <style:text-properties officeooo:rsid="00a0a090"/>
    </style:style>
    <style:style style:name="T34" style:family="text">
      <style:text-properties officeooo:rsid="026c988c"/>
    </style:style>
    <style:style style:name="T35" style:family="text">
      <style:text-properties fo:background-color="#fff200" loext:char-shading-value="0"/>
    </style:style>
    <style:style style:name="T36" style:family="text">
      <style:text-properties officeooo:rsid="026cb900"/>
    </style:style>
    <style:style style:name="T37" style:family="text">
      <style:text-properties officeooo:rsid="00a3c069"/>
    </style:style>
    <style:style style:name="T38" style:family="text">
      <style:text-properties officeooo:rsid="00a51733"/>
    </style:style>
    <style:style style:name="T39" style:family="text">
      <style:text-properties fo:background-color="#3faf46" loext:char-shading-value="0"/>
    </style:style>
    <style:style style:name="T40" style:family="text">
      <style:text-properties fo:color="#3faf46" loext:opacity="100%"/>
    </style:style>
    <style:style style:name="T41" style:family="text">
      <style:text-properties fo:background-color="#ff0000" loext:char-shading-value="0"/>
    </style:style>
    <style:style style:name="T42" style:family="text">
      <style:text-properties fo:color="#ff0000" loext:opacity="100%"/>
    </style:style>
    <style:style style:name="T43" style:family="text">
      <style:text-properties fo:background-color="transparent" loext:char-shading-value="0"/>
    </style:style>
    <style:style style:name="T44" style:family="text">
      <style:text-properties officeooo:rsid="00a69fec" fo:background-color="transparent" loext:char-shading-value="0"/>
    </style:style>
    <style:style style:name="T45" style:family="text">
      <style:text-properties officeooo:rsid="00a9088f"/>
    </style:style>
    <style:style style:name="T46" style:family="text">
      <style:text-properties officeooo:rsid="00a9721e"/>
    </style:style>
    <style:style style:name="T47" style:family="text">
      <style:text-properties officeooo:rsid="00a9f528"/>
    </style:style>
    <style:style style:name="T48" style:family="text">
      <style:text-properties officeooo:rsid="00ac4a09"/>
    </style:style>
    <style:style style:name="T49" style:family="text">
      <style:text-properties fo:color="#b3b3b3" loext:opacity="100%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50" style:family="text">
      <style:text-properties fo:color="#4c4c4c" loext:opacity="100%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9" text:outline-level="1">LZW: Wörterbuchverfahren nach Lempel-Ziv-Welch</text:h>
      <text:p text:style-name="P11">Wörterbuchverfahren hinterlegen wiederkehrende Zeichenfolgen in einem Wörterbuch. Kommen diese Zeichenfolgen dann im zu komprimierenden Text vor, reicht ein Verweis auf diesen Eintrag. <text:span text:style-name="T30">Das LZW-Verfahren arbeitet dabei mit einem dynamischen Wörterbuch, welches direkt während der Kompression selbst erzeugt wird </text:span><text:span text:style-name="T31">und damit keinen zusätzlichen Speicherplatz benötigt.</text:span></text:p>
      <text:p text:style-name="P12"><text:span text:style-name="T32">Um jedoch Platz für das Wörterbuch neben den normalen (ASCII-)Zeichen zu schaffen, reichen 8 Bit nicht mehr aus. Für gewöhnlich werden hierfür </text:span><text:span text:style-name="T5">12 Bit für jedes Zeichen bzw. Wörterbucheintrag verwendet. Das Wörterbuch kann also maximal 2</text:span><text:span text:style-name="T14">12</text:span><text:span text:style-name="T25"> = 4096 Zeichen und Zeichenkombinationen beinhalten, wovon die ersten 256 Einträge fest mit den ASCII-Zeichen vorbelegt sind.</text:span></text:p>
      <text:p text:style-name="P13">Die Codierung verläuft nach folgendem Algorithmus:</text:p>
      <text:list xml:id="list2308549331" text:style-name="Numbering_20_1">
        <text:list-item>
          <text:p text:style-name="P31">Lies eine möglichst lange Zeichenkette ein, die bereits im Wörterbuch steht</text:p>
        </text:list-item>
      </text:list>
      <text:list xml:id="list2668614262" text:style-name="List_20_2">
        <text:list-item>
          <text:p text:style-name="P30">Zu Beginn ist das jeweils nur ein einzelnes Zeichen!</text:p>
        </text:list-item>
      </text:list>
      <text:list xml:id="list140354726476343" text:continue-list="list2308549331" text:style-name="Numbering_20_1">
        <text:list-item>
          <text:p text:style-name="P31">Schreibe den 12-Bit-Code des gefundenen Eintrags in die Ausgabe.</text:p>
        </text:list-item>
        <text:list-item>
          <text:p text:style-name="P31">Lege aus der eben gefundenen Zeichenkette und dem nachfolgenden Zeichen einen neuen Wörterbucheintrag mit der nächst möglichen Codierung an.</text:p>
        </text:list-item>
        <text:list-item>
          <text:p text:style-name="P32">Ggf. Wird das letzte Byte der Ausgabe mit 0 aufgefüllt</text:p>
        </text:list-item>
      </text:list>
      <text:p text:style-name="P14"><text:span text:style-name="T29">Beispiel:</text:span> <text:span text:style-name="T26">„BABAAB</text:span><text:span text:style-name="T24">B</text:span><text:span text:style-name="T26">AA“ </text:span><text:span text:style-name="T24">soll </text:span><text:span text:style-name="T27">c</text:span><text:span text:style-name="T24">odiert werden. Das Wörterbuch ist am Anfang im Bereich von 000</text:span><text:span text:style-name="T16">16</text:span><text:span text:style-name="T24"> bis 0FF</text:span><text:span text:style-name="T16">16</text:span><text:span text:style-name="T24"> mit den ASCII-Zeichen befüllt.</text:span></text:p>
      <table:table table:name="Table9" table:style-name="Table9">
        <table:table-column table:style-name="Table9.A"/>
        <table:table-column table:style-name="Table9.B" table:number-columns-repeated="2"/>
        <table:table-column table:style-name="Table9.D"/>
        <table:table-row table:style-name="TableLine105553253608960">
          <table:table-cell table:style-name="Table9.A1" office:value-type="string">
            <text:p text:style-name="ZPG_5f_Tabelle">Noch zu bear<text:span text:style-name="T34">beitende Zeichenkette</text:span></text:p>
          </table:table-cell>
          <table:table-cell table:style-name="Table9.A1" office:value-type="string">
            <text:p text:style-name="ZPG_5f_Tabelle">Gefundener Eintrag</text:p>
          </table:table-cell>
          <table:table-cell table:style-name="Table9.A1" office:value-type="string">
            <text:p text:style-name="ZPG_5f_Tabelle">Ausgabe 12Bit</text:p>
          </table:table-cell>
          <table:table-cell table:style-name="Table9.D1" office:value-type="string">
            <text:p text:style-name="ZPG_5f_Tabelle">Neuer Wörterbucheintrag</text:p>
          </table:table-cell>
        </table:table-row>
        <table:table-row table:style-name="TableLine105553253603840">
          <table:table-cell table:style-name="Table9.A2" office:value-type="string">
            <text:p text:style-name="P26"><text:span text:style-name="T35">B</text:span>ABAAB<text:span text:style-name="T33">B</text:span>AA</text:p>
          </table:table-cell>
          <table:table-cell table:style-name="Table9.A2" office:value-type="string">
            <text:p text:style-name="P28"><text:span text:style-name="T36">B <text:tab/></text:span>← 04<text:span text:style-name="T36">2</text:span><text:span text:style-name="T15">16</text:span></text:p>
          </table:table-cell>
          <table:table-cell table:style-name="Table9.A2" office:value-type="string">
            <text:p text:style-name="ZPG_5f_Tabelle">04<text:span text:style-name="T36">2</text:span><text:span text:style-name="T15">16</text:span></text:p>
          </table:table-cell>
          <table:table-cell table:style-name="Table9.D2" office:value-type="string">
            <text:p text:style-name="ZPG_5f_Tabelle"><text:span text:style-name="T47">BA<text:tab/>→ </text:span>100<text:span text:style-name="T15">16</text:span></text:p>
          </table:table-cell>
        </table:table-row>
        <table:table-row table:style-name="TableLine105553253599744">
          <table:table-cell table:style-name="Table9.A2" office:value-type="string">
            <text:p text:style-name="P26"><text:span text:style-name="T35">A</text:span>BAAB<text:span text:style-name="T33">B</text:span>AA</text:p>
          </table:table-cell>
          <table:table-cell table:style-name="Table9.A2" office:value-type="string">
            <text:p text:style-name="ZPG_5f_Tabelle"><text:span text:style-name="T6">A<text:tab/></text:span><text:span text:style-name="T34">← 041</text:span><text:span text:style-name="T17">16</text:span></text:p>
          </table:table-cell>
          <table:table-cell table:style-name="Table9.A2" office:value-type="string">
            <text:p text:style-name="ZPG_5f_Tabelle">04<text:span text:style-name="T36">1</text:span><text:span text:style-name="T15">16</text:span></text:p>
          </table:table-cell>
          <table:table-cell table:style-name="Table9.D2" office:value-type="string">
            <text:p text:style-name="ZPG_5f_Tabelle"><text:span text:style-name="T47">AB<text:tab/>→ </text:span>101<text:span text:style-name="T15">16</text:span></text:p>
          </table:table-cell>
        </table:table-row>
        <table:table-row table:style-name="TableLine105553253601024">
          <table:table-cell table:style-name="Table9.A2" office:value-type="string">
            <text:p text:style-name="P26"><text:span text:style-name="T35">BA</text:span>AB<text:span text:style-name="T33">B</text:span>AA</text:p>
          </table:table-cell>
          <table:table-cell table:style-name="Table9.A2" office:value-type="string">
            <text:p text:style-name="ZPG_5f_Tabelle">BA<text:tab/><text:span text:style-name="T46">← 100</text:span><text:span text:style-name="T22">16</text:span></text:p>
          </table:table-cell>
          <table:table-cell table:style-name="Table9.A2" office:value-type="string">
            <text:p text:style-name="ZPG_5f_Tabelle"><text:span text:style-name="T28">100</text:span><text:span text:style-name="T15">16</text:span></text:p>
          </table:table-cell>
          <table:table-cell table:style-name="Table9.D2" office:value-type="string">
            <text:p text:style-name="ZPG_5f_Tabelle"><text:span text:style-name="T47">BAA<text:tab/>→ </text:span>102<text:span text:style-name="T15">16</text:span></text:p>
          </table:table-cell>
        </table:table-row>
        <table:table-row table:style-name="TableLine105553253613056">
          <table:table-cell table:style-name="Table9.A2" office:value-type="string">
            <text:p text:style-name="P26"><text:span text:style-name="T35">AB</text:span><text:span text:style-name="T33">B</text:span>AA</text:p>
          </table:table-cell>
          <table:table-cell table:style-name="Table9.A2" office:value-type="string">
            <text:p text:style-name="ZPG_5f_Tabelle">AB<text:tab/>← <text:span text:style-name="T46">101</text:span><text:span text:style-name="T22">16</text:span></text:p>
          </table:table-cell>
          <table:table-cell table:style-name="Table9.A2" office:value-type="string">
            <text:p text:style-name="ZPG_5f_Tabelle">101<text:span text:style-name="T15">16</text:span></text:p>
          </table:table-cell>
          <table:table-cell table:style-name="Table9.D2" office:value-type="string">
            <text:p text:style-name="ZPG_5f_Tabelle"><text:span text:style-name="T47">AB</text:span><text:span text:style-name="T48">B</text:span><text:span text:style-name="T47"><text:tab/>→ </text:span>103<text:span text:style-name="T15">16</text:span></text:p>
          </table:table-cell>
        </table:table-row>
        <table:table-row table:style-name="TableLine105553253609216">
          <table:table-cell table:style-name="Table9.A2" office:value-type="string">
            <text:p text:style-name="P27"><text:span text:style-name="T9">B</text:span>AA</text:p>
          </table:table-cell>
          <table:table-cell table:style-name="Table9.A2" office:value-type="string">
            <text:p text:style-name="ZPG_5f_Tabelle"><text:span text:style-name="T7">BA</text:span><text:span text:style-name="T6">A<text:tab/></text:span><text:span text:style-name="T34">←</text:span><text:span text:style-name="T10">102</text:span><text:span text:style-name="T17">16</text:span></text:p>
          </table:table-cell>
          <table:table-cell table:style-name="Table9.A2" office:value-type="string">
            <text:p text:style-name="ZPG_5f_Tabelle"><text:span text:style-name="T10">102</text:span><text:span text:style-name="T15">16</text:span></text:p>
          </table:table-cell>
          <table:table-cell table:style-name="Table9.D2" office:value-type="string">
            <text:p text:style-name="ZPG_5f_Tabelle"/>
          </table:table-cell>
        </table:table-row>
      </table:table>
      <text:p text:style-name="P19"><text:span text:style-name="T33">Die Zeichenfolge wird also folgendermaßen codiert: 042041100101102</text:span><text:span text:style-name="T21">16</text:span><text:span text:style-name="T33">, </text:span><text:span text:style-name="T38">das entspricht 7,5 Bytes, was mit einer 0 zu 8 vollständigen Bytes aufgefüllt wird.</text:span></text:p>
      <text:p text:style-name="P15"/>
      <text:p text:style-name="P8"><text:span text:style-name="T33">Codiere den Text „</text:span><text:span text:style-name="T11">ABABCABCDABCD</text:span><text:span text:style-name="T33">“ </text:span><text:span text:style-name="T37">und vergleiche </text:span><text:span text:style-name="T11">die codierte und die uncodierte Länge miteinander.</text:span></text:p>
      <text:p text:style-name="P4">Lösung:</text:p>
      <table:table table:name="Table1" table:style-name="Table1">
        <table:table-column table:style-name="Table1.A" table:number-columns-repeated="3"/>
        <table:table-column table:style-name="Table1.D"/>
        <table:table-row table:style-name="TableLine105553253612032">
          <table:table-cell table:style-name="Table1.A1" office:value-type="string">
            <text:p text:style-name="ZPG_5f_Tabelle">Noch zu bear<text:span text:style-name="T34">beitende Zeichenkette</text:span></text:p>
          </table:table-cell>
          <table:table-cell table:style-name="Table1.A1" office:value-type="string">
            <text:p text:style-name="ZPG_5f_Tabelle">Gefundener Eintrag</text:p>
          </table:table-cell>
          <table:table-cell table:style-name="Table1.A1" office:value-type="string">
            <text:p text:style-name="ZPG_5f_Tabelle">Ausgabe<text:line-break/>12Bit, Hexadezimal</text:p>
          </table:table-cell>
          <table:table-cell table:style-name="Table1.D1" office:value-type="string">
            <text:p text:style-name="ZPG_5f_Tabelle">Neuer Wörterbucheintrag</text:p>
          </table:table-cell>
        </table:table-row>
        <table:table-row table:style-name="TableLine105553253598208">
          <table:table-cell table:style-name="Table1.A2" office:value-type="string">
            <text:p text:style-name="P26">ABABCABCD<text:span text:style-name="T37">ABCD</text:span></text:p>
          </table:table-cell>
          <table:table-cell table:style-name="Table1.A2" office:value-type="string">
            <text:p text:style-name="P20">A</text:p>
          </table:table-cell>
          <table:table-cell table:style-name="Table1.A2" office:value-type="string">
            <text:p text:style-name="P20">041<text:span text:style-name="T15">16</text:span></text:p>
          </table:table-cell>
          <table:table-cell table:style-name="Table1.D2" office:value-type="string">
            <text:p text:style-name="P20">100<text:span text:style-name="T15">16</text:span><text:span text:style-name="T23"> = AB</text:span></text:p>
          </table:table-cell>
        </table:table-row>
        <table:table-row table:style-name="TableLine105553253608448">
          <table:table-cell table:style-name="Table1.A2" office:value-type="string">
            <text:p text:style-name="P34">BABCABCDABCD</text:p>
          </table:table-cell>
          <table:table-cell table:style-name="Table1.A2" office:value-type="string">
            <text:p text:style-name="P20">B</text:p>
          </table:table-cell>
          <table:table-cell table:style-name="Table1.A2" office:value-type="string">
            <text:p text:style-name="P20">042<text:span text:style-name="T15">16</text:span></text:p>
          </table:table-cell>
          <table:table-cell table:style-name="Table1.D2" office:value-type="string">
            <text:p text:style-name="P20">101<text:span text:style-name="T15">16</text:span><text:span text:style-name="T23"> = BA</text:span></text:p>
          </table:table-cell>
        </table:table-row>
        <table:table-row table:style-name="TableLine105553253611264">
          <table:table-cell table:style-name="Table1.A2" office:value-type="string">
            <text:p text:style-name="P34">ABCABCDABCD</text:p>
          </table:table-cell>
          <table:table-cell table:style-name="Table1.A2" office:value-type="string">
            <text:p text:style-name="P20">AB</text:p>
          </table:table-cell>
          <table:table-cell table:style-name="Table1.A2" office:value-type="string">
            <text:p text:style-name="P20">100<text:span text:style-name="T15">16</text:span></text:p>
          </table:table-cell>
          <table:table-cell table:style-name="Table1.D2" office:value-type="string">
            <text:p text:style-name="P20">102<text:span text:style-name="T15">16</text:span><text:span text:style-name="T23"> = ABC</text:span></text:p>
          </table:table-cell>
        </table:table-row>
        <table:table-row table:style-name="TableLine105553253606912">
          <table:table-cell table:style-name="Table1.A2" office:value-type="string">
            <text:p text:style-name="P34">CABCDABCD</text:p>
          </table:table-cell>
          <table:table-cell table:style-name="Table1.A2" office:value-type="string">
            <text:p text:style-name="P20">C</text:p>
          </table:table-cell>
          <table:table-cell table:style-name="Table1.A2" office:value-type="string">
            <text:p text:style-name="P20">043<text:span text:style-name="T15">16</text:span></text:p>
          </table:table-cell>
          <table:table-cell table:style-name="Table1.D2" office:value-type="string">
            <text:p text:style-name="P20">103<text:span text:style-name="T15">16</text:span><text:span text:style-name="T23"> = CA</text:span></text:p>
          </table:table-cell>
        </table:table-row>
        <table:table-row table:style-name="TableLine105553253605120">
          <table:table-cell table:style-name="Table1.A2" office:value-type="string">
            <text:p text:style-name="P34">ABCDABCD</text:p>
          </table:table-cell>
          <table:table-cell table:style-name="Table1.A2" office:value-type="string">
            <text:p text:style-name="P20">ABC</text:p>
          </table:table-cell>
          <table:table-cell table:style-name="Table1.A2" office:value-type="string">
            <text:p text:style-name="P20">102<text:span text:style-name="T15">16</text:span></text:p>
          </table:table-cell>
          <table:table-cell table:style-name="Table1.D2" office:value-type="string">
            <text:p text:style-name="P20">104<text:span text:style-name="T15">16</text:span><text:span text:style-name="T23"> = ABCD</text:span></text:p>
          </table:table-cell>
        </table:table-row>
        <text:soft-page-break/>
        <table:table-row table:style-name="TableLine105553253606656">
          <table:table-cell table:style-name="Table1.A2" office:value-type="string">
            <text:p text:style-name="P34">DABCD</text:p>
          </table:table-cell>
          <table:table-cell table:style-name="Table1.A2" office:value-type="string">
            <text:p text:style-name="P20">D</text:p>
          </table:table-cell>
          <table:table-cell table:style-name="Table1.A2" office:value-type="string">
            <text:p text:style-name="P20">044<text:span text:style-name="T15">16</text:span></text:p>
          </table:table-cell>
          <table:table-cell table:style-name="Table1.D2" office:value-type="string">
            <text:p text:style-name="P20">105<text:span text:style-name="T15">16</text:span><text:span text:style-name="T23"> = DA</text:span></text:p>
          </table:table-cell>
        </table:table-row>
        <table:table-row table:style-name="TableLine105553253607424">
          <table:table-cell table:style-name="Table1.A2" office:value-type="string">
            <text:p text:style-name="P34">ABCD</text:p>
          </table:table-cell>
          <table:table-cell table:style-name="Table1.A2" office:value-type="string">
            <text:p text:style-name="P20">ABCD</text:p>
          </table:table-cell>
          <table:table-cell table:style-name="Table1.A2" office:value-type="string">
            <text:p text:style-name="P20">104<text:span text:style-name="T15">16</text:span></text:p>
          </table:table-cell>
          <table:table-cell table:style-name="Table1.D2" office:value-type="string">
            <text:p text:style-name="P20"/>
          </table:table-cell>
        </table:table-row>
      </table:table>
      <text:p text:style-name="P4">041042100043102044104</text:p>
      <text:p text:style-name="P5"><text:span text:style-name="T37">Der uncodierte Text war 13 Zeichen = 13 </text:span><text:span text:style-name="T12">Bytes</text:span><text:span text:style-name="T37"> lang</text:span></text:p>
      <text:p text:style-name="P4">Die Codierung benötigt 7*12 Bit = <text:span text:style-name="T38">10,5 Bytes lang, was am Ende 11 Bytes belegt.</text:span></text:p>
      <text:p text:style-name="ZPG_5f_Standard"/>
      <text:p text:style-name="P17"><text:span text:style-name="T38">Bei der Decodierung werden 12-Bit-Blöcke eingelesen. Das Wörterbuch wird aber mit Einträgen befüllt die aus dem ersten Zeichen des </text:span><text:span text:style-name="T8">aktuellen</text:span><text:span text:style-name="T38"> Eintrag und dem vorangehenden </text:span><text:span text:style-name="T8">Eintrag</text:span><text:span text:style-name="T38"> bestehen.</text:span></text:p>
      <text:p text:style-name="P16"><text:span text:style-name="T29">Beispiel:</text:span> <text:span text:style-name="T33">042041100101102</text:span></text:p>
      <table:table table:name="Table2" table:style-name="Table2">
        <table:table-column table:style-name="Table2.A" table:number-columns-repeated="3"/>
        <table:table-column table:style-name="Table2.D"/>
        <table:table-row table:style-name="TableLine105553253611776">
          <table:table-cell table:style-name="Table2.A1" office:value-type="string">
            <text:p text:style-name="P21">Aktueller 12Bit-Block</text:p>
          </table:table-cell>
          <table:table-cell table:style-name="Table2.A1" office:value-type="string">
            <text:p text:style-name="P21">Gefundener Eintrag <text:span text:style-name="T38">(</text:span><text:span text:style-name="T36">erster Buchstabe</text:span><text:span text:style-name="T38">)</text:span></text:p>
          </table:table-cell>
          <table:table-cell table:style-name="Table2.A1" office:value-type="string">
            <text:p text:style-name="P21">Neuer Wörterbucheintrag</text:p>
          </table:table-cell>
          <table:table-cell table:style-name="Table2.D1" office:value-type="string">
            <text:p text:style-name="P21">Ausgabe</text:p>
          </table:table-cell>
        </table:table-row>
        <table:table-row table:style-name="TableLine105553253610240">
          <table:table-cell table:style-name="Table2.A2" office:value-type="string">
            <text:p text:style-name="P22">042</text:p>
          </table:table-cell>
          <table:table-cell table:style-name="Table2.A2" office:value-type="string">
            <text:p text:style-name="P22"><text:span text:style-name="T40">B</text:span> (B)</text:p>
          </table:table-cell>
          <table:table-cell table:style-name="Table2.A2" office:value-type="string">
            <text:p text:style-name="P21"/>
          </table:table-cell>
          <table:table-cell table:style-name="Table2.D2" office:value-type="string">
            <text:p text:style-name="P22">B</text:p>
          </table:table-cell>
        </table:table-row>
        <table:table-row table:style-name="TableLine105553253612288">
          <table:table-cell table:style-name="Table2.A2" office:value-type="string">
            <text:p text:style-name="P22">041</text:p>
          </table:table-cell>
          <table:table-cell table:style-name="Table2.A2" office:value-type="string">
            <text:p text:style-name="P22"><text:span text:style-name="T40">A</text:span> (<text:span text:style-name="T42">A</text:span>)</text:p>
          </table:table-cell>
          <table:table-cell table:style-name="Table2.A2" office:value-type="string">
            <text:p text:style-name="P22"><text:span text:style-name="T39">B</text:span><text:span text:style-name="T41">A</text:span><text:span text:style-name="T43"> = 100</text:span><text:span text:style-name="T18">16</text:span></text:p>
          </table:table-cell>
          <table:table-cell table:style-name="Table2.D2" office:value-type="string">
            <text:p text:style-name="P22">A</text:p>
          </table:table-cell>
        </table:table-row>
        <table:table-row table:style-name="TableLine105553253603072">
          <table:table-cell table:style-name="Table2.A2" office:value-type="string">
            <text:p text:style-name="P22">100</text:p>
          </table:table-cell>
          <table:table-cell table:style-name="Table2.A2" office:value-type="string">
            <text:p text:style-name="P22"><text:span text:style-name="T40">BA</text:span> (<text:span text:style-name="T42">B</text:span>)</text:p>
          </table:table-cell>
          <table:table-cell table:style-name="Table2.A2" office:value-type="string">
            <text:p text:style-name="P22"><text:span text:style-name="T39">A</text:span><text:span text:style-name="T41">B</text:span><text:span text:style-name="T43"> </text:span><text:span text:style-name="T44">= 101</text:span><text:span text:style-name="T19">16</text:span></text:p>
          </table:table-cell>
          <table:table-cell table:style-name="Table2.D2" office:value-type="string">
            <text:p text:style-name="P24">BA</text:p>
          </table:table-cell>
        </table:table-row>
        <table:table-row table:style-name="TableLine105553253597184">
          <table:table-cell table:style-name="Table2.A2" office:value-type="string">
            <text:p text:style-name="P22">101</text:p>
          </table:table-cell>
          <table:table-cell table:style-name="Table2.A2" office:value-type="string">
            <text:p text:style-name="P24"><text:span text:style-name="T40">AB</text:span> (<text:span text:style-name="T42">A</text:span>)</text:p>
          </table:table-cell>
          <table:table-cell table:style-name="Table2.A2" office:value-type="string">
            <text:p text:style-name="P24"><text:span text:style-name="T39">BA</text:span><text:span text:style-name="T41">A</text:span> = 102<text:span text:style-name="T15">16</text:span></text:p>
          </table:table-cell>
          <table:table-cell table:style-name="Table2.D2" office:value-type="string">
            <text:p text:style-name="P23">AB</text:p>
          </table:table-cell>
        </table:table-row>
        <table:table-row table:style-name="TableLine105553253606144">
          <table:table-cell table:style-name="Table2.A2" office:value-type="string">
            <text:p text:style-name="P22">102</text:p>
          </table:table-cell>
          <table:table-cell table:style-name="Table2.A2" office:value-type="string">
            <text:p text:style-name="P24"><text:span text:style-name="T40">BAA</text:span> (<text:span text:style-name="T42">B</text:span>)</text:p>
          </table:table-cell>
          <table:table-cell table:style-name="Table2.A2" office:value-type="string">
            <text:p text:style-name="P24"><text:span text:style-name="T39">AB</text:span><text:span text:style-name="T41">B</text:span> = 103<text:span text:style-name="T15">16</text:span></text:p>
          </table:table-cell>
          <table:table-cell table:style-name="Table2.D2" office:value-type="string">
            <text:p text:style-name="P24">BAA</text:p>
          </table:table-cell>
        </table:table-row>
      </table:table>
      <text:p text:style-name="P18">Daraus wird also der Text „BABAABBAA“</text:p>
      <text:p text:style-name="P18"/>
      <text:p text:style-name="P9">Decodiere den Code: „058059060101100103“</text:p>
      <text:p text:style-name="P6">Lösung:</text:p>
      <table:table table:name="Table3" table:style-name="Table3">
        <table:table-column table:style-name="Table3.A" table:number-columns-repeated="3"/>
        <table:table-column table:style-name="Table3.D"/>
        <table:table-row table:style-name="TableLine105553253602816">
          <table:table-cell table:style-name="Table3.A1" office:value-type="string">
            <text:p text:style-name="ZPG_5f_Tabelle">Aktueller 12Bit-Block</text:p>
          </table:table-cell>
          <table:table-cell table:style-name="Table3.A1" office:value-type="string">
            <text:p text:style-name="ZPG_5f_Tabelle">Gefundener Eintrag (erster Buchstabe)</text:p>
          </table:table-cell>
          <table:table-cell table:style-name="Table3.A1" office:value-type="string">
            <text:p text:style-name="ZPG_5f_Tabelle">Neuer Wörterbucheintrag</text:p>
          </table:table-cell>
          <table:table-cell table:style-name="Table3.D1" office:value-type="string">
            <text:p text:style-name="ZPG_5f_Tabelle">Ausgabe</text:p>
          </table:table-cell>
        </table:table-row>
        <table:table-row table:style-name="TableLine105553253521664">
          <table:table-cell table:style-name="Table3.A2" office:value-type="string">
            <text:p text:style-name="ZPG_5f_Tabelle">058</text:p>
          </table:table-cell>
          <table:table-cell table:style-name="Table3.A2" office:value-type="string">
            <text:p text:style-name="ZPG_5f_Tabelle">X (X)</text:p>
          </table:table-cell>
          <table:table-cell table:style-name="Table3.A2" office:value-type="string">
            <text:p text:style-name="ZPG_5f_Tabelle"/>
          </table:table-cell>
          <table:table-cell table:style-name="Table3.D2" office:value-type="string">
            <text:p text:style-name="ZPG_5f_Tabelle">X</text:p>
          </table:table-cell>
        </table:table-row>
        <table:table-row table:style-name="TableLine105553253520384">
          <table:table-cell table:style-name="Table3.A2" office:value-type="string">
            <text:p text:style-name="ZPG_5f_Tabelle">059</text:p>
          </table:table-cell>
          <table:table-cell table:style-name="Table3.A2" office:value-type="string">
            <text:p text:style-name="ZPG_5f_Tabelle">Y (Y)</text:p>
          </table:table-cell>
          <table:table-cell table:style-name="Table3.A2" office:value-type="string">
            <text:p text:style-name="P25">XY = 100<text:span text:style-name="T20">16</text:span></text:p>
          </table:table-cell>
          <table:table-cell table:style-name="Table3.D2" office:value-type="string">
            <text:p text:style-name="ZPG_5f_Tabelle">Y</text:p>
          </table:table-cell>
        </table:table-row>
        <table:table-row table:style-name="TableLine105553253520128">
          <table:table-cell table:style-name="Table3.A2" office:value-type="string">
            <text:p text:style-name="P25">060</text:p>
          </table:table-cell>
          <table:table-cell table:style-name="Table3.A2" office:value-type="string">
            <text:p text:style-name="P25">Z (Z)</text:p>
          </table:table-cell>
          <table:table-cell table:style-name="Table3.A2" office:value-type="string">
            <text:p text:style-name="P25">YZ = 101<text:span text:style-name="T20">16</text:span></text:p>
          </table:table-cell>
          <table:table-cell table:style-name="Table3.D2" office:value-type="string">
            <text:p text:style-name="P25">Z</text:p>
          </table:table-cell>
        </table:table-row>
        <table:table-row table:style-name="TableLine105553253518848">
          <table:table-cell table:style-name="Table3.A2" office:value-type="string">
            <text:p text:style-name="P25">101</text:p>
          </table:table-cell>
          <table:table-cell table:style-name="Table3.A2" office:value-type="string">
            <text:p text:style-name="P25">YZ (Y)</text:p>
          </table:table-cell>
          <table:table-cell table:style-name="Table3.A2" office:value-type="string">
            <text:p text:style-name="P25">ZY = 102<text:span text:style-name="T20">16</text:span></text:p>
          </table:table-cell>
          <table:table-cell table:style-name="Table3.D2" office:value-type="string">
            <text:p text:style-name="P25">YZ</text:p>
          </table:table-cell>
        </table:table-row>
        <table:table-row table:style-name="TableLine105553253519360">
          <table:table-cell table:style-name="Table3.A2" office:value-type="string">
            <text:p text:style-name="P25">100</text:p>
          </table:table-cell>
          <table:table-cell table:style-name="Table3.A2" office:value-type="string">
            <text:p text:style-name="P25">XY (X)</text:p>
          </table:table-cell>
          <table:table-cell table:style-name="Table3.A2" office:value-type="string">
            <text:p text:style-name="P25">YZX = 103<text:span text:style-name="T20">16</text:span></text:p>
          </table:table-cell>
          <table:table-cell table:style-name="Table3.D2" office:value-type="string">
            <text:p text:style-name="P25">XY</text:p>
          </table:table-cell>
        </table:table-row>
        <table:table-row table:style-name="TableLine105553253527808">
          <table:table-cell table:style-name="Table3.A2" office:value-type="string">
            <text:p text:style-name="P25">103</text:p>
          </table:table-cell>
          <table:table-cell table:style-name="Table3.A2" office:value-type="string">
            <text:p text:style-name="P25">YZX (Y)</text:p>
          </table:table-cell>
          <table:table-cell table:style-name="Table3.A2" office:value-type="string">
            <text:p text:style-name="P25">XYY = 104<text:span text:style-name="T20">16</text:span></text:p>
          </table:table-cell>
          <table:table-cell table:style-name="Table3.D2" office:value-type="string">
            <text:p text:style-name="P25">YZX</text:p>
          </table:table-cell>
        </table:table-row>
      </table:table>
      <text:p text:style-name="P6">Daraus wird der Text: „XYZYZXYYZX“</text:p>
      <text:p text:style-name="ZPG_5f_Standard"/>
      <text:p text:style-name="P10">Versuche, den Code „<text:span text:style-name="T36">042041100101041104“ </text:span>zu decodieren. Welches Problem ergibt sich dabei?</text:p>
      <text:p text:style-name="P7"><text:span text:style-name="T45">Im letzten Schritt wird auf den Eintrag 104 verwiesen, der bei der Decodierung jedoch noch nicht existiert. Das ist ein Sonderfall, der </text:span><text:span text:style-name="T13">auftritt</text:span><text:span text:style-name="T45">, wenn eine Zeichenfolge mehrfach direkt hintereinander vorkommt. Dann gilt: der „gefundene“ Eintrag entspricht dem vorherigen Eintrag + dem ersten Buchstaben des vorherigen Eintrags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Fett" style:font-family-generic="swiss" style:font-pitch="variable"/>
    <style:font-face style:name="Arial2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DuC" xlink:href="Pictures/1000020100000E32000000FE0FCD9168607EE249.png" xlink:type="simple" xlink:show="embed" xlink:actuate="onLoad"/>
    <draw:fill-image draw:name="Titelleiste_5f_Blanko_5f_farbig" draw:display-name="Titelleiste_Blanko_farbig" xlink:href="Pictures/1000000000000400000000466C278FEF158333BB.png" xlink:type="simple" xlink:show="embed" xlink:actuate="onLoad"/>
    <draw:fill-image draw:name="Titelleiste_5f_Blanko_5f_sw" draw:display-name="Titelleiste_Blanko_sw" xlink:href="Pictures/10000000000004000000004630F6108B07777A59.png" xlink:type="simple" xlink:show="embed" xlink:actuate="onLoad"/>
    <draw:fill-image draw:name="Titelleiste_5f_Graph_5f_sw" draw:display-name="Titelleiste_Graph_sw" xlink:href="Pictures/100002010000040000000046D44D98253A5F298F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style:contextual-spacing="false" fo:text-align="justify" style:justify-single-word="false" fo:text-indent="0cm" style:auto-text-indent="false" style:shadow="none"/>
      <style:text-properties style:font-name="Arial2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style:contextual-spacing="false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loext:opacity="100%" style:font-name="Arial3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style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loext:opacity="100%" style:font-name="Arial3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_5f_1" style:display-name="ZPG_Überschrift_1" style:family="paragraph" style:parent-style-name="ZPG_5f_Standard" style:next-style-name="ZPG_5f_Standard" style:auto-update="true" style:default-outline-level="1" style:list-style-name="" style:master-page-name="">
      <loext:graphic-properties draw:fill="none" draw:fill-color="#99ccff"/>
      <style:paragraph-properties fo:margin-top="0.101cm" fo:margin-bottom="0.199cm" style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loext:opacity="100%" style:font-name="Arial3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Table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style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loext:opacity="100%" style:font-name="Arial3" fo:font-family="Arial" style:font-style-name="Fett" style:font-family-generic="swiss" style:font-pitch="variable" fo:font-size="12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next-style-name="ZPG_5f_Aufgabe_5f_Text_5f_numeriert" style:list-style-name="" style:master-page-name="">
      <loext:graphic-properties draw:fill="none" draw:fill-color="#99ccff"/>
      <style:paragraph-properties fo:margin-left="0.499cm" fo:margin-right="0.499cm" fo:margin-top="0.101cm" fo:margin-bottom="0cm" style:contextual-spacing="false" fo:text-align="start" style:justify-single-word="false" fo:text-indent="0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loext:opacity="0%" style:font-name="Arial3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style:contextual-spacing="false" fo:text-indent="-0.499cm" style:auto-text-indent="false" style:page-number="auto" fo:background-color="transparent" style:shadow="none">
        <style:tab-stops/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2" fo:font-family="Arial" style:font-style-name="Standard" style:font-family-generic="swiss" style:font-pitch="variable" fo:font-size="10pt" style:font-size-asian="10pt" style:font-size-complex="10pt"/>
    </style:style>
    <style:style style:name="ZPG_5f_Überschrift_5f_2" style:display-name="ZPG_Überschrift_2" style:family="paragraph" style:parent-style-name="ZPG_5f_Überschrift_5f_1" style:next-style-name="ZPG_5f_Standard" style:auto-update="true" style:default-outline-level="2" style:list-style-name="" style:master-page-name="">
      <loext:graphic-properties draw:fill="none" draw:fill-color="#99ccff"/>
      <style:paragraph-properties fo:margin-top="0.199cm" fo:margin-bottom="0.199cm" style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loext:opacity="100%" style:font-name="Arial3" fo:font-family="Arial" style:font-style-name="Fett" style:font-family-generic="swiss" style:font-pitch="variable" fo:font-size="12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style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style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loext:opacity="0%" style:font-name="Arial3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_5f_1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style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loext:opacity="100%" style:font-name="Arial3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eichnis" style:display-name="ZPG_Inhaltsverzeichnis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eichnis_5f_2" style:display-name="ZPG_Inhaltsverzeichnis_2" style:family="paragraph" style:parent-style-name="ZPG_5f_Inhaltsverzeichnis" style:list-style-name="" style:master-page-name="">
      <loext:graphic-properties draw:fill="none" draw:fill-color="#99ccff"/>
      <style:paragraph-properties fo:margin-left="0.801cm" fo:margin-right="0.6cm" fo:margin-top="0cm" fo:margin-bottom="0.101cm" style:contextual-spacing="false" fo:text-indent="0cm" style:auto-text-indent="false" style:page-number="auto" fo:background-color="transparent"/>
      <style:text-properties fo:font-weight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style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loext:opacity="100%" style:font-name="Arial3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ext" style:family="paragraph" style:parent-style-name="Caption" style:class="extra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style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ZPG_5f_Inhaltsverz_5f_Ueberschrift" style:display-name="ZPG_Inhaltsverz_Ueberschrift" style:family="paragraph" style:parent-style-name="ZPG_5f_Überschrift_5f_1"/>
    <style:style style:name="ZPG_5f_Aufgabe_5f_Loesung" style:display-name="ZPG_Aufgabe_Loesung" style:family="paragraph" style:parent-style-name="ZPG_5f_Aufgabe_5f_Text" style:next-style-name="ZPG_5f_Aufgabe_5f_Text">
      <style:paragraph-properties fo:margin-left="1cm" fo:margin-right="0.499cm" fo:text-indent="0cm" style:auto-text-indent="false" fo:padding="0.049cm" fo:border-left="0.06pt solid #407927" fo:border-right="none" fo:border-top="none" fo:border-bottom="none"/>
      <style:text-properties fo:color="#407927" loext:opacity="100%" text:display="true"/>
    </style:style>
    <style:style style:name="ZPG_5f_Aufgabe_5f_Text_5f_numeriert" style:display-name="ZPG_Aufgabe_Text_numeriert" style:family="paragraph" style:parent-style-name="ZPG_5f_Aufgabe_5f_Text" style:next-style-name="ZPG_5f_Aufgabe_5f_Loesung" style:list-style-name="Numbering_20_1">
      <style:paragraph-properties fo:margin-left="1cm" fo:margin-right="0.499cm" fo:text-indent="-0.499cm" style:auto-text-indent="false">
        <style:tab-stops/>
      </style:paragraph-properties>
      <style:text-properties officeooo:rsid="002a2e3d"/>
    </style:style>
    <style:style style:name="Figure" style:family="paragraph" style:parent-style-name="Caption" style:class="extra"/>
    <style:style style:name="Drawing" style:family="paragraph" style:parent-style-name="Caption" style:class="extra"/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loext:opacity="100%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1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1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1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1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1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1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1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ZPG_5f_Titel">
      <style:paragraph-properties fo:text-align="start" style:justify-single-word="false"/>
      <style:text-properties fo:font-variant="small-caps" fo:color="#333333" loext:opacity="100%" style:font-name="Arial3" fo:font-size="18pt" fo:letter-spacing="0.053cm" fo:text-shadow="none" fo:font-weight="bold" officeooo:rsid="009b96e7" officeooo:paragraph-rsid="009b96e7" fo:background-color="transparent" style:font-size-asian="11pt" style:font-size-complex="11pt"/>
    </style:style>
    <style:style style:name="MP2" style:family="paragraph" style:parent-style-name="Header">
      <style:paragraph-properties fo:margin-left="0.101cm" fo:margin-right="0cm" fo:margin-top="0cm" fo:margin-bottom="0cm" style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 style:writing-mode="lr-tb"/>
      <style:text-properties fo:color="#ffffff" loext:opacity="100%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b3b3b3" loext:opacity="100%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4c4c4c" loext:opacity="100%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loext:opacity="100%" style:font-name="Arial1" fo:font-size="9pt" style:font-size-asian="9pt" style:font-size-complex="9pt"/>
    </style:style>
    <style:style style:name="MT4" style:family="text">
      <style:text-properties fo:color="#4c4c4c" loext:opacity="100%" style:font-name="Arial1" fo:font-size="9pt" officeooo:rsid="008d7e59" style:font-size-asian="9pt" style:font-size-complex="9pt"/>
    </style:style>
    <style:style style:name="MT5" style:family="text">
      <style:text-properties fo:color="#4c4c4c" loext:opacity="100%" style:font-name="Arial1" fo:font-size="9pt" officeooo:rsid="006b87fd" style:font-size-asian="9pt" style:font-size-complex="9pt"/>
    </style:style>
    <style:style style:name="MT6" style:family="text">
      <style:text-properties style:font-name="Arial1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fo:border="0.06pt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DuC" style:repeat="stretch" draw:fill-image-ref-point="top-left">
          <style:background-image xlink:href="Pictures/1000020100000E32000000FE0FCD9168607EE249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99ccff"/>
    </style:style>
  </office:automatic-styles>
  <office:master-styles>
    <style:master-page style:name="Standard" style:page-layout-name="Mpm1" draw:style-name="Mdp1">
      <style:header>
        <text:p text:style-name="MP1">LZW-Codierung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3"><draw:image xlink:href="Pictures/10000201000000580000001FF1659DC4583E58EC.png" xlink:type="simple" xlink:show="embed" xlink:actuate="onLoad" draw:mime-type="image/png"/></draw:frame></draw:a><draw:rect text:anchor-type="paragraph" draw:z-index="1" draw:name="Form1" draw:style-name="Mgr1" draw:text-style-name="MP5" svg:width="2.703cm" svg:height="0.5cm" svg:x="14.146cm" svg:y="0.101cm"><text:p text:style-name="MP4"><text:span text:style-name="MT1">ZPG </text:span><text:span text:style-name="MT2">Informatik</text:span></text:p></draw:rect><text:span text:style-name="MT3"><text:tab/></text:span><text:span text:style-name="MT4">Kimmig</text:span><text:span text:style-name="MT3"> (</text:span><text:span text:style-name="MT4">04</text:span><text:span text:style-name="MT3">.0</text:span><text:span text:style-name="MT4">1</text:span><text:span text:style-name="MT3">.20</text:span><text:span text:style-name="MT5">2</text:span><text:span text:style-name="MT4">1</text:span><text:span text:style-name="MT3">)</text:span><text:tab/><text:span text:style-name="MT6"><text:page-number text:select-page="current">2</text:page-number></text:span><text:span text:style-name="MT6">/</text:span><text:span text:style-name="MT6"><text:page-count>2</text:page-count></text:span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4.2$MacOSX_X86_64 LibreOffice_project/dcf040e67528d9187c66b2379df5ea4407429775</meta:generator>
    <meta:initial-creator>Thomas Schaller</meta:initial-creator>
    <meta:creation-date>2009-03-20T15:00:41</meta:creation-date>
    <dc:date>2021-02-05T14:03:53.956504988</dc:date>
    <meta:printed-by>Thomas Schaller</meta:printed-by>
    <meta:print-date>2020-12-09T12:06:27.964000000</meta:print-date>
    <meta:editing-cycles>273</meta:editing-cycles>
    <meta:editing-duration>P3DT8M6S</meta:editing-duration>
    <dc:creator>Alexander Kimmig</dc:creator>
    <meta:document-statistic meta:table-count="4" meta:image-count="1" meta:object-count="0" meta:page-count="2" meta:paragraph-count="130" meta:word-count="541" meta:character-count="3435" meta:non-whitespace-character-count="3027"/>
    <meta:user-defined meta:name="Info 1"/>
    <meta:user-defined meta:name="Info 2"/>
    <meta:user-defined meta:name="Info 3"/>
    <meta:user-defined meta:name="Info 4"/>
  </office:meta>
</office:document-meta>
</file>