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0580000001FF1659DC4583E58EC.png" manifest:media-type="image/png"/>
  <manifest:file-entry manifest:full-path="Pictures/10000000000004000000004630F6108B07777A59.png" manifest:media-type="image/png"/>
  <manifest:file-entry manifest:full-path="Pictures/1000000000000400000000466C278FEF158333BB.png" manifest:media-type="image/png"/>
  <manifest:file-entry manifest:full-path="Pictures/100002010000040000000046D44D98253A5F298F.png" manifest:media-type="image/png"/>
  <manifest:file-entry manifest:full-path="Pictures/1000020100000E32000000FE0FCD9168607EE249.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Courier New" svg:font-family="'Courier New'"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ZPG_5f_Aufgabe_5f_Loesung">
      <style:text-properties officeooo:rsid="009b2aa3" officeooo:paragraph-rsid="009b2aa3"/>
    </style:style>
    <style:style style:name="P4" style:family="paragraph" style:parent-style-name="ZPG_5f_Aufgabe_5f_Loesung">
      <style:text-properties officeooo:rsid="009b60ff" officeooo:paragraph-rsid="009b60ff"/>
    </style:style>
    <style:style style:name="P5" style:family="paragraph" style:parent-style-name="ZPG_5f_Aufgabe_5f_Loesung">
      <style:text-properties officeooo:rsid="009cc35a" officeooo:paragraph-rsid="009cc35a"/>
    </style:style>
    <style:style style:name="P6" style:family="paragraph" style:parent-style-name="ZPG_5f_Aufgabe_5f_Loesung">
      <style:text-properties officeooo:rsid="009d6266" officeooo:paragraph-rsid="009d6266"/>
    </style:style>
    <style:style style:name="P7" style:family="paragraph" style:parent-style-name="ZPG_5f_Aufgabe_5f_Loesung">
      <style:text-properties officeooo:paragraph-rsid="00a27d50"/>
    </style:style>
    <style:style style:name="P8" style:family="paragraph" style:parent-style-name="ZPG_5f_Aufgabe_5f_Loesung">
      <style:text-properties officeooo:paragraph-rsid="00a3f808"/>
    </style:style>
    <style:style style:name="P9" style:family="paragraph" style:parent-style-name="ZPG_5f_Aufgabe_5f_Loesung">
      <style:text-properties officeooo:paragraph-rsid="00a5af91"/>
    </style:style>
    <style:style style:name="P10" style:family="paragraph" style:parent-style-name="ZPG_5f_Aufgabe_5f_Text">
      <style:text-properties officeooo:rsid="009b2aa3" officeooo:paragraph-rsid="009b2aa3"/>
    </style:style>
    <style:style style:name="P11" style:family="paragraph" style:parent-style-name="ZPG_5f_Aufgabe_5f_Text">
      <style:text-properties officeooo:rsid="009cc35a" officeooo:paragraph-rsid="009cc35a"/>
    </style:style>
    <style:style style:name="P12" style:family="paragraph" style:parent-style-name="ZPG_5f_Aufgabe_5f_Text">
      <style:text-properties officeooo:rsid="009d6266" officeooo:paragraph-rsid="009d6266"/>
    </style:style>
    <style:style style:name="P13" style:family="paragraph" style:parent-style-name="ZPG_5f_Aufgabe_5f_Text">
      <style:text-properties officeooo:rsid="00a053cf" officeooo:paragraph-rsid="00a053cf"/>
    </style:style>
    <style:style style:name="P14" style:family="paragraph" style:parent-style-name="ZPG_5f_Aufgabe_5f_Text">
      <style:text-properties officeooo:paragraph-rsid="00a0c2f1"/>
    </style:style>
    <style:style style:name="P15" style:family="paragraph" style:parent-style-name="ZPG_5f_Aufgabe_5f_Text">
      <style:text-properties officeooo:paragraph-rsid="00a3f808"/>
    </style:style>
    <style:style style:name="P16" style:family="paragraph" style:parent-style-name="ZPG_5f_Standard">
      <style:text-properties officeooo:rsid="009b2aa3" officeooo:paragraph-rsid="009b2aa3"/>
    </style:style>
    <style:style style:name="P17" style:family="paragraph" style:parent-style-name="ZPG_5f_Standard">
      <style:text-properties officeooo:rsid="02712cc7" officeooo:paragraph-rsid="009b2aa3"/>
    </style:style>
    <style:style style:name="P18" style:family="paragraph" style:parent-style-name="ZPG_5f_Standard">
      <style:text-properties officeooo:paragraph-rsid="009b2aa3"/>
    </style:style>
    <style:style style:name="P19" style:family="paragraph" style:parent-style-name="ZPG_5f_Standard">
      <style:text-properties officeooo:rsid="009b60ff" officeooo:paragraph-rsid="009b60ff"/>
    </style:style>
    <style:style style:name="P20" style:family="paragraph" style:parent-style-name="ZPG_5f_Standard">
      <style:text-properties officeooo:paragraph-rsid="009ed7ac"/>
    </style:style>
    <style:style style:name="P21" style:family="paragraph" style:parent-style-name="ZPG_5f_Überschrift_5f_1">
      <style:text-properties officeooo:rsid="009b2aa3" officeooo:paragraph-rsid="009b2aa3"/>
    </style:style>
    <style:style style:name="P22" style:family="paragraph" style:parent-style-name="ZPG_5f_Standard">
      <style:text-properties style:font-name="Arial2" fo:font-size="11pt" officeooo:rsid="00a053cf" officeooo:paragraph-rsid="009ed7ac" fo:background-color="transparent" style:font-size-asian="11pt" style:font-size-complex="11pt"/>
    </style:style>
    <style:style style:name="P23" style:family="paragraph" style:parent-style-name="ZPG_5f_Aufgabe_5f_Text">
      <style:text-properties officeooo:paragraph-rsid="00a27d50"/>
    </style:style>
    <style:style style:name="P24" style:family="paragraph" style:parent-style-name="ZPG_5f_Aufgabe_5f_Text_5f_numeriert">
      <style:text-properties officeooo:rsid="009b2aa3" officeooo:paragraph-rsid="009b2aa3"/>
    </style:style>
    <style:style style:name="P25" style:family="paragraph" style:parent-style-name="ZPG_5f_Aufgabe_5f_Text_5f_numeriert">
      <style:text-properties officeooo:rsid="009d6266" officeooo:paragraph-rsid="009d6266"/>
    </style:style>
    <style:style style:name="P26" style:family="paragraph" style:parent-style-name="ZPG_5f_Aufgabe_5f_Text_5f_numeriert">
      <style:text-properties officeooo:rsid="00a053cf" officeooo:paragraph-rsid="00a053cf"/>
    </style:style>
    <style:style style:name="P27" style:family="paragraph" style:parent-style-name="ZPG_5f_Aufgabe_5f_Text_5f_numeriert">
      <style:text-properties officeooo:paragraph-rsid="00a27d50"/>
    </style:style>
    <style:style style:name="P28" style:family="paragraph" style:parent-style-name="ZPG_5f_Aufgabe_5f_Text_5f_numeriert">
      <style:text-properties officeooo:paragraph-rsid="00a3f808"/>
    </style:style>
    <style:style style:name="P29" style:family="paragraph" style:parent-style-name="ZPG_5f_Aufzählung">
      <style:text-properties officeooo:paragraph-rsid="009b2aa3"/>
    </style:style>
    <style:style style:name="P30" style:family="paragraph" style:parent-style-name="ZPG_5f_Aufzählung" style:list-style-name="List_20_2" style:master-page-name="">
      <loext:graphic-properties draw:fill="none" draw:fill-color="#99ccff"/>
      <style:paragraph-properties fo:margin-left="1.499cm" fo:margin-right="0.6cm" fo:margin-top="0cm" fo:margin-bottom="0.101cm" style:contextual-spacing="false" fo:text-align="justify" style:justify-single-word="false" fo:text-indent="-0.499cm" style:auto-text-indent="false" style:page-number="auto" fo:background-color="transparent" style:shadow="none">
        <style:tab-stops/>
      </style:paragraph-properties>
      <style:text-properties officeooo:paragraph-rsid="00a053cf"/>
    </style:style>
    <style:style style:name="P31" style:family="paragraph" style:parent-style-name="ZPG_5f_Aufzählung" style:list-style-name="List_20_2">
      <loext:graphic-properties draw:fill="none" draw:fill-color="#99ccff"/>
      <style:paragraph-properties fo:margin-left="1.499cm" fo:margin-right="0.6cm" fo:margin-top="0cm" fo:margin-bottom="0.101cm" style:contextual-spacing="false" fo:text-align="justify" style:justify-single-word="false" fo:text-indent="-0.499cm" style:auto-text-indent="false" fo:background-color="transparent" style:shadow="none">
        <style:tab-stops/>
      </style:paragraph-properties>
      <style:text-properties officeooo:paragraph-rsid="00a053cf"/>
    </style:style>
    <style:style style:name="P32" style:family="paragraph" style:parent-style-name="ZPG_5f_Titel">
      <style:paragraph-properties fo:text-align="start" style:justify-single-word="false"/>
      <style:text-properties fo:font-variant="small-caps" fo:color="#333333" loext:opacity="100%" style:font-name="Arial3" fo:font-size="18pt" fo:letter-spacing="0.053cm" fo:text-shadow="none" fo:font-weight="bold" officeooo:rsid="009b2aa3" officeooo:paragraph-rsid="009b2aa3" fo:background-color="transparent" style:font-size-asian="11pt" style:font-size-complex="11pt"/>
    </style:style>
    <style:style style:name="P33" style:family="paragraph">
      <style:paragraph-properties fo:margin-left="0cm" fo:margin-right="0cm" fo:margin-top="0cm" fo:margin-bottom="0cm" fo:line-height="100%" fo:text-align="center" fo:text-indent="0cm"/>
    </style:style>
    <style:style style:name="P34"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fo:color="#4c4c4c" loext:opacity="100%" style:font-name="Arial1" fo:font-size="9pt" style:font-size-asian="9pt" style:font-size-complex="9pt"/>
    </style:style>
    <style:style style:name="T2" style:family="text">
      <style:text-properties fo:color="#4c4c4c" loext:opacity="100%" style:font-name="Arial1" fo:font-size="9pt" officeooo:rsid="008d7e59" style:font-size-asian="9pt" style:font-size-complex="9pt"/>
    </style:style>
    <style:style style:name="T3" style:family="text">
      <style:text-properties fo:color="#4c4c4c" loext:opacity="100%" style:font-name="Arial1" fo:font-size="9pt" officeooo:rsid="006b87fd" style:font-size-asian="9pt" style:font-size-complex="9pt"/>
    </style:style>
    <style:style style:name="T4" style:family="text">
      <style:text-properties style:font-name="Arial1"/>
    </style:style>
    <style:style style:name="T5" style:family="text">
      <style:text-properties style:font-name="Arial1" fo:font-size="9pt" style:font-size-asian="9pt" style:font-size-complex="9pt"/>
    </style:style>
    <style:style style:name="T6" style:family="text">
      <style:text-properties style:font-name="Arial1" officeooo:rsid="00a0c2f1"/>
    </style:style>
    <style:style style:name="T7" style:family="text">
      <style:text-properties style:font-name="Arial1" officeooo:rsid="00a11250"/>
    </style:style>
    <style:style style:name="T8" style:family="text">
      <style:text-properties style:font-name="Arial1" officeooo:rsid="00a27d50"/>
    </style:style>
    <style:style style:name="T9" style:family="text">
      <style:text-properties style:font-name="Arial1" officeooo:rsid="00a3f808"/>
    </style:style>
    <style:style style:name="T10" style:family="text">
      <style:text-properties style:font-name="Arial1" officeooo:rsid="00a5af91"/>
    </style:style>
    <style:style style:name="T11" style:family="text">
      <style:text-properties style:font-name="Arial2" fo:font-size="11pt" officeooo:rsid="009b2aa3" fo:background-color="transparent" loext:char-shading-value="0" style:font-size-asian="11pt" style:font-size-complex="11pt"/>
    </style:style>
    <style:style style:name="T12" style:family="text">
      <style:text-properties style:font-name="Arial2" fo:font-size="11pt" officeooo:rsid="009ef148" fo:background-color="transparent" loext:char-shading-value="0" style:font-size-asian="11pt" style:font-size-complex="11pt"/>
    </style:style>
    <style:style style:name="T13" style:family="text">
      <style:text-properties style:font-name="Arial2" fo:font-size="11pt" officeooo:rsid="00a053cf" fo:background-color="transparent" loext:char-shading-value="0" style:font-size-asian="11pt" style:font-size-complex="11pt"/>
    </style:style>
    <style:style style:name="T14" style:family="text">
      <style:text-properties fo:font-variant="normal" fo:text-transform="none" style:use-window-font-color="true" loext:opacity="0%" style:font-name="Arial1" fo:font-size="11pt" fo:letter-spacing="normal" fo:font-style="italic" fo:text-shadow="none" fo:font-weight="normal" officeooo:rsid="00a11250" fo:background-color="transparent" loext:char-shading-value="0" style:font-name-asian="Liberation Mono" style:font-size-asian="13pt" style:font-style-asian="normal" style:font-name-complex="Liberation Mono" style:font-size-complex="13pt" style:font-style-complex="normal"/>
    </style:style>
    <style:style style:name="T15" style:family="text">
      <style:text-properties fo:font-variant="normal" fo:text-transform="none" style:use-window-font-color="true" loext:opacity="0%" style:font-name="Arial1" fo:font-size="11pt" fo:letter-spacing="normal" fo:font-style="italic" fo:text-shadow="none" fo:font-weight="normal" officeooo:rsid="00a3f808" fo:background-color="transparent" loext:char-shading-value="0" style:font-name-asian="Liberation Mono" style:font-size-asian="13pt" style:font-style-asian="normal" style:font-name-complex="Liberation Mono" style:font-size-complex="13pt" style:font-style-complex="normal"/>
    </style:style>
    <style:style style:name="T16" style:family="text">
      <style:text-properties officeooo:rsid="009b2aa3"/>
    </style:style>
    <style:style style:name="T17" style:family="text">
      <style:text-properties officeooo:rsid="0273e0ef"/>
    </style:style>
    <style:style style:name="T18" style:family="text">
      <style:text-properties officeooo:rsid="009b60ff"/>
    </style:style>
    <style:style style:name="T19" style:family="text">
      <style:text-properties fo:font-style="italic" fo:font-weight="normal" officeooo:rsid="009b60ff" style:font-style-asian="italic" style:font-weight-asian="normal" style:font-style-complex="italic" style:font-weight-complex="normal"/>
    </style:style>
    <style:style style:name="T20" style:family="text">
      <style:text-properties officeooo:rsid="009cc35a"/>
    </style:style>
    <style:style style:name="T21" style:family="text">
      <style:text-properties officeooo:rsid="009d6266"/>
    </style:style>
    <style:style style:name="T22" style:family="text">
      <style:text-properties officeooo:rsid="009ed7ac"/>
    </style:style>
    <style:style style:name="T23" style:family="text">
      <style:text-properties officeooo:rsid="009ef148"/>
    </style:style>
    <style:style style:name="T24" style:family="text">
      <style:text-properties officeooo:rsid="00a053cf"/>
    </style:style>
    <style:style style:name="T25" style:family="text">
      <style:text-properties style:font-name="Courier New" officeooo:rsid="00a053cf"/>
    </style:style>
    <style:style style:name="T26" style:family="text">
      <style:text-properties style:font-name="Courier New" fo:font-size="11pt" officeooo:rsid="00a053cf" fo:background-color="transparent" loext:char-shading-value="0" style:font-size-asian="11pt" style:font-size-complex="11pt"/>
    </style:style>
    <style:style style:name="T27" style:family="text">
      <style:text-properties fo:color="#b3b3b3"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28" style:family="text">
      <style:text-properties fo:color="#4c4c4c"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Hashfunktionen</text:h>
      <text:p text:style-name="P17">Unter einer Hashfunktion versteht man eine Funktion, die eine große Eingabemenge auf eine kleinere Zielmenge abbildet. Eine Hashfunktion ist deshalb im Allgemeinen nicht umkehrbar.</text:p>
      <text:p text:style-name="P18"><text:span text:style-name="T11">Ein</text:span><text:span text:style-name="T17"> einfaches Beispiel für Zahlen </text:span><text:span text:style-name="T16">ist </text:span><text:span text:style-name="T17">die (totale) Quersumme:</text:span></text:p>
      <text:list xml:id="list2665187214" text:style-name="List_20_2">
        <text:list-item>
          <text:p text:style-name="ZPG_5f_Aufzählung">15 → Hashwert 6</text:p>
        </text:list-item>
        <text:list-item>
          <text:p text:style-name="P29">64 → Hashwert 1</text:p>
        </text:list-item>
        <text:list-item>
          <text:p text:style-name="P29">72 → Hashwert 9</text:p>
        </text:list-item>
        <text:list-item>
          <text:p text:style-name="P29">923 → Hashwert 5</text:p>
        </text:list-item>
        <text:list-item>
          <text:p text:style-name="P29">7302 → Hashwert 3</text:p>
        </text:list-item>
        <text:list-item>
          <text:p text:style-name="P29">532 → Hashwert 1</text:p>
        </text:list-item>
      </text:list>
      <text:p text:style-name="P16">Eingesetzt werden solche Hashes beispielweise zur Fehlererkennung <text:span text:style-name="T18">bei Datenübertagungen</text:span>, indem der Hashwert zusätzlich zu den eigentlichen Daten übertragen werden. <text:span text:style-name="T18">Man spricht dabei auch von einer </text:span><text:span text:style-name="T19">Prüfsumme</text:span><text:span text:style-name="T18">.</text:span></text:p>
      <text:p text:style-name="P16"/>
      <text:p text:style-name="P10">Gegeben sind die Daten und der Hashwert, der durch die Quersumme gebildet wurde. Bestimme, ob die Daten richtig übertragen wurden.</text:p>
      <text:list xml:id="list3661588748" text:style-name="Numbering_20_1">
        <text:list-item>
          <text:p text:style-name="P24">Daten: 153242, Hashwert: 8</text:p>
        </text:list-item>
      </text:list>
      <text:p text:style-name="P3">Hashwert stimmt</text:p>
      <text:list xml:id="list193312775699204" text:continue-numbering="true" text:style-name="Numbering_20_1">
        <text:list-item>
          <text:p text:style-name="P24">Daten: 634213, Hashwert: 4</text:p>
        </text:list-item>
      </text:list>
      <text:p text:style-name="P3">Hashwert stimmt nicht</text:p>
      <text:list xml:id="list193313544270609" text:continue-numbering="true" text:style-name="Numbering_20_1">
        <text:list-item>
          <text:p text:style-name="P24">Daten: 513242, Hashwert: 8</text:p>
        </text:list-item>
      </text:list>
      <text:p text:style-name="P3">Hashwert stimmt</text:p>
      <text:p text:style-name="P10"/>
      <text:p text:style-name="P10">Welche Fehler lassen sich dadurch erkennen, wo könnte der Fehler dabei auftreten? Welche Übertragungsfehler können mit der Quersumme nicht erkannt werden?</text:p>
      <text:p text:style-name="P4">Einzelne falsche Zahlen lassen sich erkennen</text:p>
      <text:p text:style-name="P4">Der Fehler könnte auch bei der Übertragung des Hashwertes aufgetreten sein!</text:p>
      <text:p text:style-name="P4">Zahlendreher,…</text:p>
      <text:p text:style-name="ZPG_5f_Standard"/>
      <text:p text:style-name="P19">Insbesondere bei der automatischen, computergestützten Erkennung und Auswertung werden solche Prüfsummen <text:span text:style-name="T20">zur Absicherung genutzt. Dabei sollten einfache Erkennungsfehler und Zahlendreher möglichst gut ausgeschlossen werden.</text:span></text:p>
      <text:p text:style-name="P19"/>
      <text:p text:style-name="P11">Informiere dich, wie gängige Prüfsummenverfahren funktionieren: ISBN, IBAN, Seriennummer auf Geldscheinen, Personalausweisnummer,…</text:p>
      <text:p text:style-name="P5">Die meisten verwenden zur Berechnung der Prüfziffer ebenfalls die Quersumme. Um jedoch Zahlendreher ebenfalls erkennen zu können, werden die Stellen <text:span text:style-name="T21">mit unterschiedlichen Wertigkeiten multipliziert.</text:span></text:p>
      <text:p text:style-name="P11"/>
      <text:p text:style-name="P12">Berechne die Prüfziffern für die folgenden ISBN-Nummern:</text:p>
      <text:list xml:id="list193312091934130" text:continue-list="list193313544270609" text:style-name="Numbering_20_1">
        <text:list-item text:start-value="1">
          <text:p text:style-name="P25">3-868-94316-?</text:p>
        </text:list-item>
      </text:list>
      <text:p text:style-name="P6">Prüfziffer: 1</text:p>
      <text:list xml:id="list193313858862970" text:continue-numbering="true" text:style-name="Numbering_20_1">
        <text:list-item>
          <text:p text:style-name="ZPG_5f_Aufgabe_5f_Text_5f_numeriert">3-527-71024-?</text:p>
        </text:list-item>
      </text:list>
      <text:p text:style-name="P6"><text:soft-page-break/>Prüfziffer: 8</text:p>
      <text:list xml:id="list193313978569350" text:continue-numbering="true" text:style-name="Numbering_20_1">
        <text:list-item>
          <text:p text:style-name="ZPG_5f_Aufgabe_5f_Text_5f_numeriert">3-836-27737-?</text:p>
        </text:list-item>
      </text:list>
      <text:p text:style-name="P6">Prüfziffer: 9</text:p>
      <text:list xml:id="list193313868964351" text:continue-numbering="true" text:style-name="Numbering_20_1">
        <text:list-item>
          <text:p text:style-name="ZPG_5f_Aufgabe_5f_Text_5f_numeriert">1-983-39940-?</text:p>
        </text:list-item>
      </text:list>
      <text:p text:style-name="ZPG_5f_Aufgabe_5f_Loesung">Prüfziffer: X</text:p>
      <text:p text:style-name="ZPG_5f_Standard"/>
      <text:p text:style-name="P20"><text:span text:style-name="T22">Noch höhere Sicherheitsanforderungen </text:span><text:span text:style-name="T23">werden gestellt, wenn digitale Identitäten </text:span><text:span text:style-name="T12">abgesichert werden müssen. So werden beispielsweise für Downloads ebenfalls Hashes angeboten, </text:span><text:span text:style-name="T13">um </text:span><text:span text:style-name="T12"><text:s/>damit sicherstell</text:span><text:span text:style-name="T13">en zu können</text:span><text:span text:style-name="T12">, dass </text:span><text:span text:style-name="T13">die heruntergeladene Datei bei der Übertragung nicht verfälscht wurde.</text:span></text:p>
      <text:p text:style-name="P22"/>
      <text:p text:style-name="P13">Lade dir unter <text:a xlink:type="simple" xlink:href="https://de.libreoffice.org/download/download/" text:style-name="Internet_20_link" text:visited-style-name="Visited_20_Internet_20_Link">https://de.libreoffice.org/download/download/</text:a> die aktuelle Version von LibreOffice herunter. Die Prüf-Hashes werden unter der „Info“-Verknüpfung angeboten.</text:p>
      <text:list xml:id="list193313780380141" text:continue-list="list193313868964351" text:style-name="Numbering_20_1">
        <text:list-item text:start-value="1">
          <text:p text:style-name="P26">Bilde von der heruntergeladenen Datei den Hashwert und vergleiche diesen mit dem auf der Homepage angegebenen Wert.</text:p>
        </text:list-item>
      </text:list>
      <text:list xml:id="list193313953055365" text:continue-list="list2665187214" text:style-name="List_20_2">
        <text:list-item>
          <text:p text:style-name="P30"><text:span text:style-name="T24">Unter macOS und Linux </text:span><text:span text:style-name="T13">kann dieser</text:span><text:span text:style-name="T24"> im Terminal mit dem Befehl „</text:span><text:span text:style-name="T25">shasum &lt;</text:span><text:span text:style-name="T26">Datei</text:span><text:span text:style-name="T25">&gt;</text:span><text:span text:style-name="T24">“ </text:span><text:span text:style-name="T13">berechnet werden</text:span></text:p>
        </text:list-item>
        <text:list-item>
          <text:p text:style-name="P31"><text:span text:style-name="T13">Unter Windows funktioniert dies in der Eingabeaufforderung mit „</text:span><text:span text:style-name="Source_20_Text"><text:span text:style-name="T26">certutil ‑hashfile &lt;Datei&gt; SHA256</text:span></text:span><text:span text:style-name="Source_20_Text"><text:span text:style-name="T13">“</text:span></text:span></text:p>
        </text:list-item>
      </text:list>
      <text:p text:style-name="ZPG_5f_Standard"><text:span text:style-name="Source_20_Text"><text:span text:style-name="T4"/></text:span></text:p>
      <text:p text:style-name="P14"><text:span text:style-name="Source_20_Text"><text:span text:style-name="T6">Unter </text:span></text:span><text:a xlink:type="simple" xlink:href="https://hashgenerator.de/" text:style-name="Internet_20_link" text:visited-style-name="Visited_20_Internet_20_Link"><text:span text:style-name="Source_20_Text"><text:span text:style-name="T6">https://hashgenerator.de/</text:span></text:span></text:a><text:span text:style-name="Source_20_Text"><text:span text:style-name="T6"> lassen sich Hashes mit verschiedenen Hashfunktionen erstellen. </text:span></text:span><text:span text:style-name="Source_20_Text"><text:span text:style-name="T7">Generiere damit </text:span></text:span><text:span text:style-name="Source_20_Text"><text:span text:style-name="T14">aus</text:span></text:span><text:span text:style-name="Source_20_Text"><text:span text:style-name="T7"> einer beliebigen </text:span></text:span><text:span text:style-name="Source_20_Text"><text:span text:style-name="T14">Zeichenfolge</text:span></text:span><text:span text:style-name="Source_20_Text"><text:span text:style-name="T7"> ein Hashwert. Ändere dann die Zeichenfolge minimal ab. Wie verändert sich dadurch der Hashwert? Welche Vorteile hat das?</text:span></text:span></text:p>
      <text:p text:style-name="ZPG_5f_Aufgabe_5f_Loesung"><text:span text:style-name="Source_20_Text"><text:span text:style-name="T4">Selbst bei klein</text:span></text:span><text:span text:style-name="Source_20_Text"><text:span text:style-name="T7">sten Änderungen verändert sich der Hashwert komplett. Dadurch wird es massiv erschwert, eine zweite Eingabe zu finden, welche den selben Hashwert generiert.</text:span></text:span></text:p>
      <text:p text:style-name="P7"><text:span text:style-name="Source_20_Text"><text:span text:style-name="T8">Anmerkung: für MD5 und SHA-1 sind inzwischen Verfahren bekannt, wie so eine „Kollision“ relativ schnell gefunden werden kann. Diese Verfahren gelten deshalb nicht mehr als sicher.</text:span></text:span></text:p>
      <text:p text:style-name="ZPG_5f_Standard"><text:span text:style-name="Source_20_Text"><text:span text:style-name="T4"/></text:span></text:p>
      <text:p text:style-name="P23"><text:span text:style-name="Source_20_Text"><text:span text:style-name="T8">Den Ausgangstext zu finden ist für gute Hash-Funktionen nahezu unmöglich. Für einfache Hash-Funktionen existieren vorberechnete Hash-Tabellen, die z.B. unter </text:span></text:span><text:a xlink:type="simple" xlink:href="https://crackstation.net/" text:style-name="Internet_20_link" text:visited-style-name="Visited_20_Internet_20_Link"><text:span text:style-name="Source_20_Text"><text:span text:style-name="T8">https://crackstation.net</text:span></text:span></text:a><text:span text:style-name="Source_20_Text"><text:span text:style-name="T8"> abgerufen werden können. Versuche damit die folgenden Hashes in den ursprünglichen Text zu überführen:</text:span></text:span></text:p>
      <text:list xml:id="list193313492147271" text:continue-list="list193313780380141" text:style-name="Numbering_20_1">
        <text:list-item text:start-value="1">
          <text:p text:style-name="P27"><text:span text:style-name="Source_20_Text"><text:span text:style-name="T8">5c372a32c9ae748a4c040ebadc51a829</text:span></text:span></text:p>
        </text:list-item>
      </text:list>
      <text:p text:style-name="P7"><text:span text:style-name="Source_20_Text"><text:span text:style-name="T8">„Hallo Welt“ mit MD5-Verfahren</text:span></text:span></text:p>
      <text:list xml:id="list193312454487522" text:continue-numbering="true" text:style-name="Numbering_20_1">
        <text:list-item>
          <text:p text:style-name="ZPG_5f_Aufgabe_5f_Text_5f_numeriert"><text:span text:style-name="Source_20_Text"><text:span text:style-name="T4">0719708d1cc814839bd818fdc27d446652f03383</text:span></text:span></text:p>
        </text:list-item>
      </text:list>
      <text:p text:style-name="P7"><text:span text:style-name="Source_20_Text"><text:span text:style-name="T4">„</text:span></text:span><text:span text:style-name="Source_20_Text"><text:span text:style-name="T8">Passwort“ mit SHA-1</text:span></text:span></text:p>
      <text:list xml:id="list193313001974964" text:continue-numbering="true" text:style-name="Numbering_20_1">
        <text:list-item>
          <text:p text:style-name="ZPG_5f_Aufgabe_5f_Text_5f_numeriert"><text:span text:style-name="Source_20_Text"><text:span text:style-name="T4">177379755e5f0476cbe382d89540dbe674a480ddf33bb6c535e3911e29ac9781</text:span></text:span></text:p>
        </text:list-item>
      </text:list>
      <text:p text:style-name="ZPG_5f_Aufgabe_5f_Loesung"><text:span text:style-name="Source_20_Text"><text:span text:style-name="T4">„</text:span></text:span><text:span text:style-name="Source_20_Text"><text:span text:style-name="T9">Informatik“ mit SHA-256</text:span></text:span></text:p>
      <text:list xml:id="list193313630385731" text:continue-numbering="true" text:style-name="Numbering_20_1">
        <text:list-item>
          <text:p text:style-name="ZPG_5f_Aufgabe_5f_Text_5f_numeriert"><text:span text:style-name="Source_20_Text"><text:span text:style-name="T4">1ae7d38c35cf3201eba5d56d87554ab88bfc8cbf126858de412b78ce4b28c3b7d44bdc5f4cf71cc3ccd56abbbaad40dee748be8979de970eb29d84304a2221c2</text:span></text:span></text:p>
        </text:list-item>
      </text:list>
      <text:p text:style-name="ZPG_5f_Aufgabe_5f_Loesung"><text:span text:style-name="Source_20_Text"><text:span text:style-name="T4">„</text:span></text:span><text:span text:style-name="Source_20_Text"><text:span text:style-name="T9">Computer“ mit SHA-512</text:span></text:span></text:p>
      <text:list xml:id="list193312310497781" text:continue-numbering="true" text:style-name="Numbering_20_1">
        <text:list-item>
          <text:p text:style-name="ZPG_5f_Aufgabe_5f_Text_5f_numeriert"><text:span text:style-name="Source_20_Text"><text:span text:style-name="T4">232501bc8587c22c9c35aba6cafdc74b</text:span></text:span></text:p>
        </text:list-item>
      </text:list>
      <text:p text:style-name="ZPG_5f_Aufgabe_5f_Loesung"><text:span text:style-name="Source_20_Text"><text:span text:style-name="T4">„</text:span></text:span><text:span text:style-name="Source_20_Text"><text:span text:style-name="T9">Hallo1Welt!“ mit MD5 → lässt sich aber mit der Webseite nicht berechnen!</text:span></text:span></text:p>
      <text:p text:style-name="ZPG_5f_Aufgabe_5f_Text"><text:soft-page-break/><text:span text:style-name="Source_20_Text"><text:span text:style-name="T4"/></text:span></text:p>
      <text:p text:style-name="P15"><text:span text:style-name="Source_20_Text"><text:span text:style-name="T9">Welche Anforderungen werden dadurch an Passwörter gestellt?</text:span></text:span></text:p>
      <text:p text:style-name="P8"><text:span text:style-name="Source_20_Text"><text:span text:style-name="T9">Keine Wörter aus Wörterbüchern, einfache Zahlenkombinationen,…</text:span></text:span></text:p>
      <text:p text:style-name="P8"><text:span text:style-name="Source_20_Text"><text:span text:style-name="T9">möglichst komplex</text:span></text:span></text:p>
      <text:p text:style-name="ZPG_5f_Standard"><text:span text:style-name="Source_20_Text"><text:span text:style-name="T4"/></text:span></text:p>
      <text:p text:style-name="P15"><text:span text:style-name="Source_20_Text"><text:span text:style-name="T9">Da </text:span></text:span><text:span text:style-name="Source_20_Text"><text:span text:style-name="T15">es</text:span></text:span><text:span text:style-name="Source_20_Text"><text:span text:style-name="T9"> heute für Großrechner immer einfacher wird, </text:span></text:span><text:span text:style-name="Source_20_Text"><text:span text:style-name="T15">größere Hash-Tabellen zu berechnen und zu speichern sowie auch Hashes immer schneller zu berechnen sind weitere Maßnahmen nötig, damit Passwörter sicher gespeichert werden können.</text:span></text:span></text:p>
      <text:list xml:id="list193313061430973" text:continue-list="list193312310497781" text:style-name="Numbering_20_1">
        <text:list-item text:start-value="1">
          <text:p text:style-name="P28"><text:span text:style-name="Source_20_Text"><text:span text:style-name="T15">Informiere dich über die Möglichkeit, einen „Salt“ zu verwenden</text:span></text:span></text:p>
        </text:list-item>
      </text:list>
      <text:p text:style-name="ZPG_5f_Aufgabe_5f_Loesung"><text:span text:style-name="Source_20_Text"><text:span text:style-name="T4">ein Salt </text:span></text:span><text:span text:style-name="Source_20_Text"><text:span text:style-name="T9">ist ein zufälliger Text, der</text:span></text:span><text:span text:style-name="Source_20_Text"><text:span text:style-name="T4"> </text:span></text:span><text:span text:style-name="Source_20_Text"><text:span text:style-name="T9">vor der Hashberechnung an den Eingabetext angehängt. Dadurch werden Angriffe über Hash-Tabellen unmöglich gemacht. Dieser Salt muss zusätzlich zum Hashwert gespeichert werden, um später den Eingabetext (z.B. ein Passwort) überprüfen zu können, da an dieses immer der Salt angehängt werden muss.</text:span></text:span></text:p>
      <text:list xml:id="list193313939735865" text:continue-numbering="true" text:style-name="Numbering_20_1">
        <text:list-item>
          <text:p text:style-name="P28"><text:span text:style-name="Source_20_Text"><text:span text:style-name="T9">Außerdem gibt es noch die Möglichkeit, Hashes </text:span></text:span><text:span text:style-name="Source_20_Text"><text:span text:style-name="T10">mit mehreren Durchgängen/Runden (engl. „rounds“) zu berechnen. Wie wird dadruch die Sicherheit weiter erhöht?</text:span></text:span></text:p>
        </text:list-item>
      </text:list>
      <text:p text:style-name="P9"><text:span text:style-name="Source_20_Text"><text:span text:style-name="T10">Bei der Überprüfung muss der Hash gebildet werden. Durch mehrere Durchläufe (z.B. 1000) wird die Dauer deutlich erhöht. Für eine einfache Überprüfung spielt es jedoch keine Rolle, ob diese 1µs oder 1ms benötig, dieser Unterschied ist für den Nutzer unerheblich.</text:span></text:span></text:p>
      <text:p text:style-name="P9"><text:span text:style-name="Source_20_Text"><text:span text:style-name="T10">Versucht ein Angreifer den Hash per Brute-Force-Angriff zu entschlüsseln, wird dieser Angriff aber um den Faktor 1000 ausgebremst!</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Courier New" svg:font-family="'Courier New'"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DuC" xlink:href="Pictures/1000020100000E32000000FE0FCD9168607EE249.png" xlink:type="simple" xlink:show="embed" xlink:actuate="onLoad"/>
    <draw:fill-image draw:name="Titelleiste_5f_Blanko_5f_farbig" draw:display-name="Titelleiste_Blanko_farbig" xlink:href="Pictures/1000000000000400000000466C278FEF158333BB.png" xlink:type="simple" xlink:show="embed" xlink:actuate="onLoad"/>
    <draw:fill-image draw:name="Titelleiste_5f_Blanko_5f_sw" draw:display-name="Titelleiste_Blanko_sw" xlink:href="Pictures/10000000000004000000004630F6108B07777A59.png" xlink:type="simple" xlink:show="embed" xlink:actuate="onLoad"/>
    <draw:fill-image draw:name="Titelleiste_5f_Graph_5f_sw" draw:display-name="Titelleiste_Graph_sw" xlink:href="Pictures/100002010000040000000046D44D98253A5F298F.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101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3"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3"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1"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text:display="true"/>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Figure" style:family="paragraph" style:parent-style-name="Caption" style:class="extra"/>
    <style:style style:name="Drawing"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variant="small-caps" fo:color="#333333" loext:opacity="100%" style:font-name="Arial3" fo:font-size="18pt" fo:letter-spacing="0.053cm" fo:text-shadow="none" fo:font-weight="bold" officeooo:rsid="009b2aa3" officeooo:paragraph-rsid="009b2aa3" fo:background-color="transparent" style:font-size-asian="11pt" style:font-size-complex="11pt"/>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2" style:family="text">
      <style:text-properties fo:color="#4c4c4c"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loext:opacity="100%" style:font-name="Arial1" fo:font-size="9pt" style:font-size-asian="9pt" style:font-size-complex="9pt"/>
    </style:style>
    <style:style style:name="MT4" style:family="text">
      <style:text-properties fo:color="#4c4c4c" loext:opacity="100%" style:font-name="Arial1" fo:font-size="9pt" officeooo:rsid="008d7e59" style:font-size-asian="9pt" style:font-size-complex="9pt"/>
    </style:style>
    <style:style style:name="MT5" style:family="text">
      <style:text-properties fo:color="#4c4c4c" loext:opacity="100%" style:font-name="Arial1" fo:font-size="9pt" officeooo:rsid="006b87fd" style:font-size-asian="9pt" style:font-size-complex="9pt"/>
    </style:style>
    <style:style style:name="MT6" style:family="text">
      <style:text-properties style:font-name="Arial1"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DuC" style:repeat="stretch" draw:fill-image-ref-point="top-left">
          <style:background-image xlink:href="Pictures/1000020100000E32000000FE0FCD9168607EE24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Hashing</text:p>
        <text:p text:style-name="MP2"/>
      </style:header>
      <style:footer>
        <text:p text:style-name="MP3"><draw:a xlink:type="simple" xlink:href="http://creativecommons.org/licenses/by-nc-sa/3.0/"><draw:frame draw:style-name="Mfr1" draw:name="Grafik11" text:anchor-type="paragraph" svg:x="0.042cm" svg:y="0.088cm" svg:width="1.503cm" svg:height="0.501cm" draw:z-index="5"><draw:image xlink:href="Pictures/10000201000000580000001FF1659DC4583E58EC.png" xlink:type="simple" xlink:show="embed" xlink:actuate="onLoad" draw:mime-type="image/png"/></draw:frame></draw:a><draw:rect text:anchor-type="paragraph" draw:z-index="2" draw:name="Form1" draw:style-name="Mgr1" draw:text-style-name="MP5" svg:width="2.703cm" svg:height="0.5cm" svg:x="14.146cm" svg:y="0.101cm"><text:p text:style-name="MP4"><text:span text:style-name="MT1">ZPG </text:span><text:span text:style-name="MT2">Informatik</text:span></text:p></draw:rect><text:span text:style-name="MT3"><text:tab/></text:span><text:span text:style-name="MT4">Kimmig</text:span><text:span text:style-name="MT3"> (</text:span><text:span text:style-name="MT4">04</text:span><text:span text:style-name="MT3">.0</text:span><text:span text:style-name="MT4">1</text:span><text:span text:style-name="MT3">.20</text:span><text:span text:style-name="MT5">2</text:span><text:span text:style-name="MT4">1</text:span><text:span text:style-name="MT3">)</text:span><text:tab/><text:span text:style-name="MT6"><text:page-number text:select-page="current">1</text:page-number></text:span><text:span text:style-name="MT6">/</text:span><text:span text:style-name="MT6"><text:page-count>3</text:page-count></text:span></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4.2$MacOSX_X86_64 LibreOffice_project/dcf040e67528d9187c66b2379df5ea4407429775</meta:generator>
    <meta:initial-creator>Thomas Schaller</meta:initial-creator>
    <meta:creation-date>2009-03-20T15:00:41</meta:creation-date>
    <dc:date>2021-01-29T19:33:11.264623323</dc:date>
    <meta:printed-by>Thomas Schaller</meta:printed-by>
    <meta:print-date>2020-12-09T12:06:27.964000000</meta:print-date>
    <meta:editing-cycles>269</meta:editing-cycles>
    <meta:editing-duration>P3DT1H56M37S</meta:editing-duration>
    <dc:creator>Alexander Kimmig</dc:creator>
    <meta:document-statistic meta:table-count="0" meta:image-count="1" meta:object-count="0" meta:page-count="3" meta:paragraph-count="63" meta:word-count="693" meta:character-count="5317" meta:non-whitespace-character-count="4708"/>
    <meta:user-defined meta:name="Info 1"/>
    <meta:user-defined meta:name="Info 2"/>
    <meta:user-defined meta:name="Info 3"/>
    <meta:user-defined meta:name="Info 4"/>
  </office:meta>
</office:document-meta>
</file>