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B2AA39FFA07D747C.png" manifest:media-type="image/png"/>
  <manifest:file-entry manifest:full-path="Pictures/100002010000040000000046153FD4FEF9949A05.png" manifest:media-type="image/png"/>
  <manifest:file-entry manifest:full-path="Pictures/100000000000040000000046629F9CAB674C9355.png" manifest:media-type="image/png"/>
  <manifest:file-entry manifest:full-path="Pictures/1000020100000400000000464644B574521DC5D4.png" manifest:media-type="image/png"/>
  <manifest:file-entry manifest:full-path="Pictures/1000000000000400000000463307E1CFC5839734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1.111cm" style:rel-column-width="4284*"/>
    </style:style>
    <style:style style:name="Tabelle1.B" style:family="table-column">
      <style:table-column-properties style:column-width="5.98cm" style:rel-column-width="23055*"/>
    </style:style>
    <style:style style:name="Tabelle1.C" style:family="table-column">
      <style:table-column-properties style:column-width="8.096cm" style:rel-column-width="31216*"/>
    </style:style>
    <style:style style:name="Tabelle1.D" style:family="table-column">
      <style:table-column-properties style:column-width="0.926cm" style:rel-column-width="3570*"/>
    </style:style>
    <style:style style:name="Tabelle1.E" style:family="table-column">
      <style:table-column-properties style:column-width="0.884cm" style:rel-column-width="3410*"/>
    </style:style>
    <style:style style:name="Tabelle1.1" style:family="table-row">
      <style:table-row-properties style:min-row-height="0.011cm"/>
    </style:style>
    <style:style style:name="Tabelle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style:vertical-align="middle" fo:padding="0cm" fo:border="0.05pt solid #000000"/>
    </style:style>
    <style:style style:name="Tabelle1.A2" style:family="table-cell">
      <style:table-cell-properties fo:padding="0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cm" fo:border-left="0.05pt solid #000000" fo:border-right="none" fo:border-top="none" fo:border-bottom="none"/>
    </style:style>
    <style:style style:name="Tabelle1.B3" style:family="table-cell">
      <style:table-cell-properties fo:padding="0.097cm" fo:border-left="0.05pt solid #000000" fo:border-right="none" fo:border-top="none" fo:border-bottom="none"/>
    </style:style>
    <style:style style:name="Tabelle1.C3" style:family="table-cell">
      <style:table-cell-properties fo:padding="0.097cm" fo:border-left="0.05pt solid #000000" fo:border-right="none" fo:border-top="none" fo:border-bottom="0.05pt dotted #000000"/>
    </style:style>
    <style:style style:name="Tabelle1.D3" style:family="table-cell">
      <style:table-cell-properties fo:padding="0.097cm" fo:border-left="0.05pt solid #000000" fo:border-right="none" fo:border-top="none" fo:border-bottom="0.05pt dotte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dotted #000000"/>
    </style:style>
    <style:style style:name="Tabelle1.A4" style:family="table-cell">
      <style:table-cell-properties fo:padding="0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1" fo:font-size="18pt" fo:letter-spacing="0.053cm" fo:text-shadow="none" fo:font-weight="bold" officeooo:rsid="00aa1215" officeooo:paragraph-rsid="0119e460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text-properties fo:font-weight="bold" officeooo:rsid="0119e460" officeooo:paragraph-rsid="011b9e4c" fo:background-color="#ffff00" style:font-weight-asian="bold" style:font-weight-complex="bold"/>
    </style:style>
    <style:style style:name="P6" style:family="paragraph" style:parent-style-name="ITG_5f_Standard">
      <style:text-properties officeooo:paragraph-rsid="012c7353"/>
    </style:style>
    <style:style style:name="P7" style:family="paragraph" style:parent-style-name="ITG_5f_Standard">
      <style:text-properties officeooo:rsid="01339df4" officeooo:paragraph-rsid="01339df4"/>
    </style:style>
    <style:style style:name="P8" style:family="paragraph" style:parent-style-name="ITG_5f_Standard">
      <style:text-properties officeooo:paragraph-rsid="0181856d"/>
    </style:style>
    <style:style style:name="P9" style:family="paragraph" style:parent-style-name="ZPG_5f_Standard">
      <style:paragraph-properties fo:text-align="center" style:justify-single-word="false"/>
      <style:text-properties style:font-name="Arial" fo:font-size="11pt" officeooo:rsid="013fb375" officeooo:paragraph-rsid="013fb375" fo:background-color="transparent" style:font-size-asian="11pt" style:font-size-complex="11pt"/>
    </style:style>
    <style:style style:name="P10" style:family="paragraph" style:parent-style-name="ZPG_5f_Standard">
      <style:paragraph-properties fo:text-align="center" style:justify-single-word="false"/>
      <style:text-properties style:font-name="Arial" fo:font-size="11pt" officeooo:rsid="01856e62" officeooo:paragraph-rsid="01856e62" fo:background-color="transparent" style:font-size-asian="11pt" style:font-size-complex="11pt"/>
    </style:style>
    <style:style style:name="P11" style:family="paragraph" style:parent-style-name="ZPG_5f_Standard">
      <style:paragraph-properties fo:text-align="start" style:justify-single-word="false"/>
      <style:text-properties fo:font-style="normal" fo:font-weight="normal" officeooo:rsid="013add41" officeooo:paragraph-rsid="013add41" style:font-style-asian="normal" style:font-weight-asian="normal" style:font-style-complex="normal" style:font-weight-complex="normal"/>
    </style:style>
    <style:style style:name="P12" style:family="paragraph" style:parent-style-name="ZPG_5f_Standard">
      <style:paragraph-properties fo:text-align="center" style:justify-single-word="false"/>
      <style:text-properties officeooo:rsid="01358048" officeooo:paragraph-rsid="01358048"/>
    </style:style>
    <style:style style:name="P13" style:family="paragraph" style:parent-style-name="ZPG_5f_Standard">
      <style:paragraph-properties fo:text-align="center" style:justify-single-word="false"/>
      <style:text-properties officeooo:rsid="013a3e95" officeooo:paragraph-rsid="013a3e95"/>
    </style:style>
    <style:style style:name="P14" style:family="paragraph" style:parent-style-name="ZPG_5f_Standard">
      <style:paragraph-properties fo:text-align="center" style:justify-single-word="false"/>
      <style:text-properties officeooo:rsid="013fb375" officeooo:paragraph-rsid="013fb375"/>
    </style:style>
    <style:style style:name="P15" style:family="paragraph" style:parent-style-name="ZPG_5f_Standard">
      <style:paragraph-properties fo:text-align="center" style:justify-single-word="false"/>
      <style:text-properties officeooo:rsid="013fec21" officeooo:paragraph-rsid="013fec21"/>
    </style:style>
    <style:style style:name="P16" style:family="paragraph" style:parent-style-name="ZPG_5f_Standard">
      <style:paragraph-properties fo:text-align="center" style:justify-single-word="false"/>
      <style:text-properties officeooo:rsid="0145a0d2" officeooo:paragraph-rsid="0145a0d2"/>
    </style:style>
    <style:style style:name="P17" style:family="paragraph" style:parent-style-name="ZPG_5f_Standard">
      <style:paragraph-properties fo:text-align="center" style:justify-single-word="false"/>
      <style:text-properties officeooo:rsid="015a6975" officeooo:paragraph-rsid="015a6975"/>
    </style:style>
    <style:style style:name="P18" style:family="paragraph" style:parent-style-name="ZPG_5f_Standard">
      <style:paragraph-properties fo:text-align="center" style:justify-single-word="false"/>
      <style:text-properties officeooo:rsid="015c327a" officeooo:paragraph-rsid="015c327a"/>
    </style:style>
    <style:style style:name="P19" style:family="paragraph" style:parent-style-name="ZPG_5f_Standard">
      <style:paragraph-properties fo:text-align="center" style:justify-single-word="false"/>
    </style:style>
    <style:style style:name="P20" style:family="paragraph" style:parent-style-name="ZPG_5f_Standard">
      <style:paragraph-properties fo:text-align="center" style:justify-single-word="false"/>
      <style:text-properties officeooo:rsid="0184cdca" officeooo:paragraph-rsid="0184cdca"/>
    </style:style>
    <style:style style:name="P21" style:family="paragraph" style:parent-style-name="ZPG_5f_Standard">
      <style:paragraph-properties fo:text-align="center" style:justify-single-word="false"/>
      <style:text-properties officeooo:rsid="01856e62" officeooo:paragraph-rsid="01856e62"/>
    </style:style>
    <style:style style:name="P22" style:family="paragraph" style:parent-style-name="ZPG_5f_Standard">
      <style:paragraph-properties fo:text-align="center" style:justify-single-word="false"/>
      <style:text-properties officeooo:rsid="01868476" officeooo:paragraph-rsid="01868476"/>
    </style:style>
    <style:style style:name="P23" style:family="paragraph" style:parent-style-name="ZPG_5f_Standard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ZPG_5f_Standard">
      <style:paragraph-properties fo:text-align="start" style:justify-single-word="false"/>
      <style:text-properties fo:font-size="10pt" fo:font-style="italic" fo:font-weight="bold" officeooo:rsid="0131ee2a" officeooo:paragraph-rsid="0131ee2a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ZPG_5f_Standard">
      <style:paragraph-properties fo:text-align="start" style:justify-single-word="false"/>
      <style:text-properties fo:font-size="10pt" fo:font-style="italic" fo:font-weight="bold" officeooo:rsid="0128f533" officeooo:paragraph-rsid="0145a0d2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ZPG_5f_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ZPG_5f_Standard">
      <style:paragraph-properties fo:text-align="start" style:justify-single-word="false"/>
      <style:text-properties fo:font-size="10pt" fo:font-style="italic" fo:font-weight="bold" officeooo:rsid="0177e9fc" officeooo:paragraph-rsid="0179cecc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ZPG_5f_Standard">
      <style:paragraph-properties fo:text-align="start" style:justify-single-word="false"/>
      <style:text-properties fo:font-size="10pt" fo:font-style="italic" officeooo:rsid="0128f533" style:font-size-asian="10pt" style:font-style-asian="italic" style:font-size-complex="10pt" style:font-style-complex="italic"/>
    </style:style>
    <style:style style:name="P29" style:family="paragraph" style:parent-style-name="ZPG_5f_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ZPG_5f_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1" style:family="paragraph" style:parent-style-name="ZPG_5f_Standard">
      <style:paragraph-properties fo:margin-top="0cm" fo:margin-bottom="0cm" style:contextual-spacing="false" fo:text-align="center" style:justify-single-word="false"/>
      <style:text-properties style:font-name="Arial" fo:font-size="11pt" officeooo:rsid="01339df4" officeooo:paragraph-rsid="01339df4" fo:background-color="transparent" style:font-size-asian="11pt" style:font-size-complex="11pt"/>
    </style:style>
    <style:style style:name="P32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fo:font-style="italic" officeooo:rsid="015a6975" officeooo:paragraph-rsid="015a6975" style:font-size-asian="10pt" style:font-style-asian="italic" style:font-size-complex="10pt" style:font-style-complex="italic"/>
    </style:style>
    <style:style style:name="P33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fo:font-style="italic" officeooo:rsid="016858fc" officeooo:paragraph-rsid="016858fc" style:font-size-asian="10pt" style:font-style-asian="italic" style:font-size-complex="10pt" style:font-style-complex="italic"/>
    </style:style>
    <style:style style:name="P34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fo:font-style="normal" fo:font-weight="normal" officeooo:rsid="0131ee2a" officeooo:paragraph-rsid="0131ee2a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fo:font-style="normal" fo:font-weight="normal" officeooo:rsid="01339df4" officeooo:paragraph-rsid="01339df4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fo:font-style="normal" fo:font-weight="normal" officeooo:rsid="013fec21" officeooo:paragraph-rsid="0145a0d2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fo:font-style="normal" fo:font-weight="normal" officeooo:rsid="014343f9" officeooo:paragraph-rsid="0145a0d2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fo:font-style="normal" fo:font-weight="normal" officeooo:rsid="015a6975" officeooo:paragraph-rsid="015a6975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fo:font-style="normal" fo:font-weight="normal" officeooo:rsid="01723b2f" officeooo:paragraph-rsid="01723b2f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fo:font-style="normal" fo:font-weight="normal" officeooo:rsid="0173896a" officeooo:paragraph-rsid="0173896a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fo:font-style="normal" officeooo:rsid="016858fc" officeooo:paragraph-rsid="016858fc" style:font-size-asian="10pt" style:font-style-asian="normal" style:font-size-complex="10pt" style:font-style-complex="normal"/>
    </style:style>
    <style:style style:name="P42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style:font-size-asian="10pt" style:font-size-complex="10pt"/>
    </style:style>
    <style:style style:name="P43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officeooo:rsid="01655d27" officeooo:paragraph-rsid="01655d27" style:font-size-asian="10pt" style:font-size-complex="10pt"/>
    </style:style>
    <style:style style:name="P44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officeooo:rsid="0177e9fc" officeooo:paragraph-rsid="0177e9fc" style:font-size-asian="10pt" style:font-size-complex="10pt"/>
    </style:style>
    <style:style style:name="P45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officeooo:rsid="017690ba" officeooo:paragraph-rsid="017690ba" style:font-size-asian="10pt" style:font-size-complex="10pt"/>
    </style:style>
    <style:style style:name="P46" style:family="paragraph" style:parent-style-name="ZPG_5f_Standard">
      <style:paragraph-properties fo:margin-top="0cm" fo:margin-bottom="0.101cm" style:contextual-spacing="false" fo:text-align="start" style:justify-single-word="false"/>
    </style:style>
    <style:style style:name="P47" style:family="paragraph" style:parent-style-name="ZPG_5f_Standard">
      <style:paragraph-properties fo:margin-top="0cm" fo:margin-bottom="0.101cm" style:contextual-spacing="false" fo:text-align="start" style:justify-single-word="false"/>
      <style:text-properties officeooo:paragraph-rsid="016981f2"/>
    </style:style>
    <style:style style:name="P48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tyle="italic" fo:font-weight="normal" officeooo:rsid="014343f9" officeooo:paragraph-rsid="0145a0d2" style:font-style-asian="italic" style:font-weight-asian="normal" style:font-style-complex="italic" style:font-weight-complex="normal"/>
    </style:style>
    <style:style style:name="P49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tyle="italic" fo:font-weight="normal" officeooo:rsid="0149d00f" officeooo:paragraph-rsid="0149d00f" style:font-style-asian="italic" style:font-weight-asian="normal" style:font-style-complex="italic" style:font-weight-complex="normal"/>
    </style:style>
    <style:style style:name="P50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tyle="italic" officeooo:rsid="016858fc" officeooo:paragraph-rsid="016858fc" style:font-style-asian="italic" style:font-style-complex="italic"/>
    </style:style>
    <style:style style:name="P51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tyle="normal" fo:font-weight="normal" officeooo:rsid="015863f7" officeooo:paragraph-rsid="015863f7" style:font-style-asian="normal" style:font-weight-asian="normal" style:font-style-complex="normal" style:font-weight-complex="normal"/>
    </style:style>
    <style:style style:name="P52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tyle="normal" officeooo:rsid="01743ae0" officeooo:paragraph-rsid="01743ae0" style:font-style-asian="normal" style:font-style-complex="normal"/>
    </style:style>
    <style:style style:name="P53" style:family="paragraph" style:parent-style-name="ZPG_5f_Standard">
      <style:paragraph-properties fo:margin-top="0cm" fo:margin-bottom="0.199cm" style:contextual-spacing="false" fo:text-align="start" style:justify-single-word="false"/>
      <style:text-properties fo:font-size="10pt" fo:font-style="italic" fo:font-weight="bold" officeooo:rsid="0131ee2a" officeooo:paragraph-rsid="0131ee2a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ZPG_5f_Standard">
      <style:paragraph-properties fo:text-align="center" style:justify-single-word="false"/>
      <style:text-properties officeooo:rsid="01358048"/>
    </style:style>
    <style:style style:name="P55" style:family="paragraph" style:parent-style-name="ZPG_5f_Standard">
      <style:paragraph-properties fo:margin-top="0cm" fo:margin-bottom="0.101cm" style:contextual-spacing="false" fo:text-align="start" style:justify-single-word="false"/>
      <style:text-properties fo:font-size="10pt" fo:font-style="normal" officeooo:rsid="01788af0" officeooo:paragraph-rsid="01788af0" style:font-size-asian="10pt" style:font-style-asian="normal" style:font-size-complex="10pt" style:font-style-complex="normal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P5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119e460"/>
    </style:style>
    <style:style style:name="T2" style:family="text">
      <style:text-properties fo:color="#4c4c4c" loext:opacity="100%" style:font-name="Arial2" fo:font-size="9pt" style:font-size-asian="9pt" style:font-size-complex="9pt"/>
    </style:style>
    <style:style style:name="T3" style:family="text">
      <style:text-properties fo:color="#4c4c4c" loext:opacity="100%" style:font-name="Arial2" fo:font-size="9pt" officeooo:rsid="018ab16d" style:font-size-asian="9pt" style:font-size-complex="9pt"/>
    </style:style>
    <style:style style:name="T4" style:family="text">
      <style:text-properties fo:color="#4c4c4c" loext:opacity="100%" style:font-name="Arial2" fo:font-size="9pt" officeooo:rsid="018c41aa" style:font-size-asian="9pt" style:font-size-complex="9pt"/>
    </style:style>
    <style:style style:name="T5" style:family="text">
      <style:text-properties style:font-name="Arial2" fo:font-size="9pt" style:font-size-asian="9pt" style:font-size-complex="9pt"/>
    </style:style>
    <style:style style:name="T6" style:family="text">
      <style:text-properties fo:font-variant="normal" fo:text-transform="none" fo:color="#000000" loext:opacity="100%" style:font-name="Arial1" fo:font-size="14pt" fo:letter-spacing="0.007cm" fo:font-style="normal" fo:text-shadow="none" fo:font-weight="bold" officeooo:rsid="012c7353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1pt" fo:font-style="italic" fo:font-weight="bold" officeooo:rsid="01360caa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rial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="Arial" fo:font-size="11pt" fo:font-style="italic" fo:font-weight="normal" officeooo:rsid="012c735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12c7353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12e5ee2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13581b8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1360caa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13f55f9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13fb375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181856d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181bce5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Arial" fo:font-weight="bold" officeooo:rsid="017c15ad" fo:background-color="transparent" loext:char-shading-value="0" style:font-weight-asian="bold" style:font-weight-complex="bold"/>
    </style:style>
    <style:style style:name="T20" style:family="text">
      <style:text-properties style:font-name="Arial" fo:font-weight="bold" officeooo:rsid="015863f7" fo:background-color="transparent" loext:char-shading-value="0" style:font-weight-asian="bold" style:font-weight-complex="bold"/>
    </style:style>
    <style:style style:name="T21" style:family="text">
      <style:text-properties style:font-name="Arial" fo:font-weight="bold" officeooo:rsid="011d36a4" fo:background-color="transparent" loext:char-shading-value="0" style:font-weight-asian="bold" style:font-weight-complex="bold"/>
    </style:style>
    <style:style style:name="T22" style:family="text">
      <style:text-properties style:font-name="Arial" fo:background-color="transparent" loext:char-shading-value="0"/>
    </style:style>
    <style:style style:name="T23" style:family="text">
      <style:text-properties style:font-name="Arial" officeooo:rsid="011d36a4" fo:background-color="transparent" loext:char-shading-value="0"/>
    </style:style>
    <style:style style:name="T24" style:family="text">
      <style:text-properties style:font-name="Arial" fo:font-size="10pt" fo:background-color="transparent" loext:char-shading-value="0" style:font-size-asian="10pt" style:font-size-complex="10pt"/>
    </style:style>
    <style:style style:name="T25" style:family="text">
      <style:text-properties style:font-name="Arial" fo:font-size="10pt" officeooo:rsid="011d36a4" fo:background-color="transparent" loext:char-shading-value="0" style:font-size-asian="10pt" style:font-size-complex="10pt"/>
    </style:style>
    <style:style style:name="T26" style:family="text">
      <style:text-properties style:font-name="Arial" fo:font-size="10pt" officeooo:rsid="01595249" fo:background-color="transparent" loext:char-shading-value="0" style:font-size-asian="10pt" style:font-size-complex="10pt"/>
    </style:style>
    <style:style style:name="T27" style:family="text">
      <style:text-properties style:font-name="Arial" fo:font-size="10pt" fo:font-style="normal" fo:font-weight="normal" officeooo:rsid="011d36a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Arial" fo:font-size="10pt" fo:font-style="normal" fo:font-weight="normal" officeooo:rsid="015863f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Arial" fo:font-size="10pt" fo:font-style="normal" fo:font-weight="normal" officeooo:rsid="0159524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1424018"/>
    </style:style>
    <style:style style:name="T32" style:family="text">
      <style:text-properties fo:font-weight="normal" officeooo:rsid="0120e18e" style:font-weight-asian="normal" style:font-weight-complex="normal"/>
    </style:style>
    <style:style style:name="T33" style:family="text">
      <style:text-properties fo:font-weight="normal" officeooo:rsid="012c7353" style:font-weight-asian="normal" style:font-weight-complex="normal"/>
    </style:style>
    <style:style style:name="T34" style:family="text">
      <style:text-properties fo:font-weight="normal" officeooo:rsid="012e5ee2" style:font-weight-asian="normal" style:font-weight-complex="normal"/>
    </style:style>
    <style:style style:name="T35" style:family="text">
      <style:text-properties fo:font-weight="normal" officeooo:rsid="013f55f9" style:font-weight-asian="normal" style:font-weight-complex="normal"/>
    </style:style>
    <style:style style:name="T36" style:family="text">
      <style:text-properties fo:font-weight="normal" officeooo:rsid="0181856d" style:font-weight-asian="normal" style:font-weight-complex="normal"/>
    </style:style>
    <style:style style:name="T37" style:family="text">
      <style:text-properties officeooo:rsid="012c7353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17c15ad" style:font-weight-asian="bold" style:font-weight-complex="bold"/>
    </style:style>
    <style:style style:name="T40" style:family="text">
      <style:text-properties officeooo:rsid="01380e5e"/>
    </style:style>
    <style:style style:name="T41" style:family="text">
      <style:text-properties officeooo:rsid="01455cd0"/>
    </style:style>
    <style:style style:name="T42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Courier New1" fo:font-size="10pt" fo:font-style="normal" fo:font-weight="normal" officeooo:rsid="01655d27" fo:background-color="transparent" loext:char-shading-value="0" style:font-name-asian="Liberation Mono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44" style:family="text">
      <style:text-properties officeooo:rsid="016981f2"/>
    </style:style>
    <style:style style:name="T45" style:family="text">
      <style:text-properties officeooo:rsid="0169a2e3"/>
    </style:style>
    <style:style style:name="T46" style:family="text">
      <style:text-properties officeooo:rsid="01723b2f"/>
    </style:style>
    <style:style style:name="T47" style:family="text">
      <style:text-properties officeooo:rsid="017c15ad"/>
    </style:style>
    <style:style style:name="T48" style:family="text">
      <style:text-properties officeooo:rsid="01856e62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1455cd0" style:font-size-asian="10pt" style:font-size-complex="10pt"/>
    </style:style>
    <style:style style:name="T51" style:family="text">
      <style:text-properties fo:font-size="10pt" officeooo:rsid="016d65c9" style:font-size-asian="10pt" style:font-size-complex="10pt"/>
    </style:style>
    <style:style style:name="T52" style:family="text">
      <style:text-properties fo:font-size="10pt" officeooo:rsid="0169a2e3" style:font-size-asian="10pt" style:font-size-complex="10pt"/>
    </style:style>
    <style:style style:name="T53" style:family="text">
      <style:text-properties fo:font-size="10pt" officeooo:rsid="0189edcc" style:font-size-asian="10pt" style:font-size-complex="10pt"/>
    </style:style>
    <style:style style:name="T54" style:family="text">
      <style:text-properties fo:font-size="10pt" officeooo:rsid="01961e23" style:font-size-asian="10pt" style:font-size-complex="10pt"/>
    </style:style>
    <style:style style:name="T55" style:family="text">
      <style:text-properties fo:font-size="10pt" fo:font-style="italic" style:font-size-asian="10pt" style:font-style-asian="italic" style:font-size-complex="10pt" style:font-style-complex="italic"/>
    </style:style>
    <style:style style:name="T56" style:family="text">
      <style:text-properties fo:font-size="10pt" fo:font-style="italic" officeooo:rsid="01490310" style:font-size-asian="10pt" style:font-style-asian="italic" style:font-size-complex="10pt" style:font-style-complex="italic"/>
    </style:style>
    <style:style style:name="T57" style:family="text">
      <style:text-properties fo:font-size="10pt" fo:font-style="italic" officeooo:rsid="017690ba" style:font-size-asian="10pt" style:font-style-asian="italic" style:font-size-complex="10pt" style:font-style-complex="italic"/>
    </style:style>
    <style:style style:name="T58" style:family="text">
      <style:text-properties fo:font-size="10pt" fo:font-style="italic" officeooo:rsid="0189edcc" style:font-size-asian="10pt" style:font-style-asian="italic" style:font-size-complex="10pt" style:font-style-complex="italic"/>
    </style:style>
    <style:style style:name="T59" style:family="text">
      <style:text-properties fo:font-size="10pt" fo:background-color="transparent" loext:char-shading-value="0" style:font-size-asian="10pt" style:font-size-complex="10pt"/>
    </style:style>
    <style:style style:name="T60" style:family="text">
      <style:text-properties fo:font-size="10pt" officeooo:rsid="01595249" fo:background-color="transparent" loext:char-shading-value="0" style:font-size-asian="10pt" style:font-size-complex="10pt"/>
    </style:style>
    <style:style style:name="T61" style:family="text">
      <style:text-properties fo:font-size="10pt" fo:font-style="normal" fo:font-weight="normal" officeooo:rsid="015863f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font-size="10pt" fo:font-style="normal" fo:font-weight="normal" officeooo:rsid="0159524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fo:font-size="10pt" fo:font-weight="normal" style:font-size-asian="10pt" style:font-weight-asian="normal" style:font-size-complex="10pt" style:font-weight-complex="normal"/>
    </style:style>
    <style:style style:name="T64" style:family="text">
      <style:text-properties fo:font-size="10pt" fo:font-weight="bold" officeooo:rsid="013581b8" style:font-size-asian="10pt" style:font-weight-asian="bold" style:font-size-complex="10pt" style:font-weight-complex="bold"/>
    </style:style>
    <style:style style:name="T65" style:family="text">
      <style:text-properties officeooo:rsid="0192af24"/>
    </style:style>
    <style:style style:name="T66" style:family="text">
      <style:text-properties officeooo:rsid="01961e23"/>
    </style:style>
    <style:style style:name="T67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68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ITG_5f_Überschrift"><text:span text:style-name="T6">Strukturierte und objektorientierte Programmierung</text:span> (3.x.<text:span text:style-name="T37">2.1</text:span>)</text:p>
      <text:p text:style-name="P8"><text:span text:style-name="T32">Dieser Stoffverteilungsplan stellt einen möglichen Unterrichtsgang </text:span><text:span text:style-name="T33">für die Themen „generische Datentypen“, „Sammlungen (Collections)“ und „</text:span><text:span text:style-name="T11">Durchlaufen</text:span><text:span text:style-name="T33"> einer Sammlung (Iteration, foreach, Lambdaausdrücke etc)“ tabellarisch dar </text:span><text:span text:style-name="T34">und kennzeichnet welche </text:span><text:span text:style-name="T13">Inhalte </text:span><text:span text:style-name="T34">auf jeden Fall behandelt werden </text:span><text:span text:style-name="T12">sollten</text:span><text:span text:style-name="T34"> (x) oder optional zur Verfügung stehen (o). </text:span><text:span text:style-name="T35">Für das Beifach </text:span><text:span text:style-name="T36">(BF)</text:span><text:span text:style-name="T35"> </text:span><text:span text:style-name="T15">fordert der Bildungsplan eigentlich nichts zu den Themen. </text:span><text:span text:style-name="T17">Es </text:span><text:span text:style-name="T15">bietet es sich allerdings an, zumindest eine Unterrichtsstunde </text:span><text:span text:style-name="T16">für eine Demonstration der Notwendigkeit generischer Datentypen zu verwenden </text:span><text:span text:style-name="T17">(s. generische Implementierung</text:span><text:span text:style-name="T15"> einfach verkettete</text:span><text:span text:style-name="T18">r</text:span><text:span text:style-name="T15"> Listen </text:span><text:span text:style-name="T17">(</text:span><text:span text:style-name="T15">3.2.1.2</text:span><text:span text:style-name="T17">)).</text:span></text:p>
      <text:p text:style-name="P6"><text:span text:style-name="T33">Es wird hierbei vorausgesetzt, dass die Grundlagen der </text:span><text:span text:style-name="T11">Objektorientierung (Klasse, Attribute, Methoden mit Parametern und Rückgabewerten, Datentypen und Typumwandlung, Methodensignatur, Zugriffsmodifikation insbesondere Setter/Getter, Kapselung, Konstruktoren und Instanziierung) bereits bekannt und eingeübt sind.</text:span></text:p>
      <text:p text:style-name="P7"><text:span text:style-name="T11">E</text:span><text:span text:style-name="T10">s gibt keine vorgefertigten Arbeitsblätter. </text:span><text:span text:style-name="Source_20_Text"><text:span text:style-name="T42">Programmieraufträge</text:span></text:span><text:span text:style-name="T10"> finden sich im Projekt „</text:span><text:span text:style-name="T8">Filmsammlung</text:span><text:span text:style-name="T10">“, e</text:span><text:span text:style-name="T33">ine </text:span><text:span text:style-name="T11">ausführlichere Beschreibung mit </text:span><text:span text:style-name="T14">möglichen </text:span><text:span text:style-name="T8">A</text:span><text:span text:style-name="T9">ufgaben</text:span><text:span text:style-name="T11"> </text:span><text:span text:style-name="T14">zu den </text:span><text:span text:style-name="T7">Inhalten</text:span><text:span text:style-name="T11"> i</text:span><text:span text:style-name="T32">m Unterrichtsverlauf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30">St<text:span text:style-name="T31">d.</text:span></text:p>
          </table:table-cell>
          <table:table-cell table:style-name="Tabelle1.B1" office:value-type="string">
            <text:p text:style-name="P30">Inhaltsbezogene Kompetenzen</text:p>
          </table:table-cell>
          <table:table-cell table:style-name="Tabelle1.B1" office:value-type="string">
            <text:p text:style-name="P31"><text:span text:style-name="T64">Inhalt </text:span><text:span text:style-name="Source_20_Text"><text:span text:style-name="T49">Programmierauftr</text:span></text:span><text:span text:style-name="Source_20_Text"><text:span text:style-name="T53">äge</text:span></text:span><text:span text:style-name="T53"> </text:span><text:span text:style-name="T58">Aufgaben</text:span></text:p>
          </table:table-cell>
          <table:table-cell table:style-name="Tabelle1.A1" office:value-type="string">
            <text:p text:style-name="P30">BF</text:p>
          </table:table-cell>
          <table:table-cell table:style-name="Tabelle1.E1" office:value-type="string">
            <text:p text:style-name="P4">LF</text:p>
          </table:table-cell>
        </table:table-row>
        <table:table-row table:style-name="Tabelle1.1">
          <table:table-cell table:style-name="Tabelle1.A2" office:value-type="string">
            <text:p text:style-name="P54">0-1</text:p>
          </table:table-cell>
          <table:table-cell table:style-name="Tabelle1.B2" office:value-type="string">
            <text:p text:style-name="P23">3.x.1.2 (3)<text:line-break/>implizite und explizite Typumwandlungen (type casts) […] verwenden und dabei auftretende Probleme beschreiben</text:p>
            <text:p text:style-name="P23"/>
          </table:table-cell>
          <table:table-cell table:style-name="Tabelle1.C2" office:value-type="string">
            <text:p text:style-name="P53"><text:span text:style-name="T47">1. </text:span><text:span text:style-name="T40">Wiederholung: </text:span>Kennenlernen des Projekts, Begriffsklärungen zu Typisierung/Typumwandlung</text:p>
            <text:p text:style-name="P34">einschränkende und erweiternde Typumwandlung primitiver Datentypen und Referenztypen.</text:p>
            <text:p text:style-name="P34">Typinferenz <text:span text:style-name="T41">(optional Fachbegriff: Zieltyp)</text:span></text:p>
            <text:p text:style-name="P35">optional (für Lambdaausdrücke Std..): Begriffsklärung formale (Wert)Parameter, konkrete Argumente bei Methoden</text:p>
            <text:p text:style-name="P46"><text:span text:style-name="Source_20_Text"><text:span text:style-name="T49">TODO: Bounds Check<text:line-break/>TODO: Korrekte Filmanzahl<text:line-break/>TODO: Suches<text:line-break/>TODO: Getter</text:span></text:span></text:p>
          </table:table-cell>
          <table:table-cell table:style-name="Tabelle1.D2" office:value-type="string">
            <text:p text:style-name="P9">o</text:p>
          </table:table-cell>
          <table:table-cell table:style-name="Tabelle1.E2" office:value-type="string">
            <text:p text:style-name="P19">x</text:p>
          </table:table-cell>
        </table:table-row>
        <table:table-row table:style-name="Tabelle1.1">
          <table:table-cell table:style-name="Tabelle1.A3" office:value-type="string">
            <text:p text:style-name="P20">2-<text:span text:style-name="T48">3</text:span></text:p>
          </table:table-cell>
          <table:table-cell table:style-name="Tabelle1.B3" office:value-type="string">
            <text:p text:style-name="P23">3.3.1.2 (14)<text:line-break/>generische Datentypen bei der Instanziierung vorgegebener Klassen verwenden</text:p>
          </table:table-cell>
          <table:table-cell table:style-name="Tabelle1.C3" office:value-type="string">
            <text:p text:style-name="P24"><text:span text:style-name="T47">2. </text:span>Generische Datentypen – Notwendigkeit, Deklaration</text:p>
            <text:p text:style-name="P11"><text:span text:style-name="Source_20_Text"><text:span text:style-name="T49">Aufgabe.a1<text:line-break/></text:span></text:span><text:span text:style-name="T55">Aufgabe 1-6<text:line-break/>Aufgabe 7 </text:span><text:span text:style-name="T56">(o)</text:span><text:span text:style-name="T49">: </text:span><text:span text:style-name="T55">generischen Datentyp selbst deklarieren</text:span></text:p>
          </table:table-cell>
          <table:table-cell table:style-name="Tabelle1.D3" office:value-type="string">
            <text:p text:style-name="P14">o</text:p>
          </table:table-cell>
          <table:table-cell table:style-name="Tabelle1.E3" office:value-type="string">
            <text:p text:style-name="P15">x</text:p>
          </table:table-cell>
        </table:table-row>
        <table:table-row table:style-name="Tabelle1.1">
          <table:table-cell table:style-name="Tabelle1.A4" office:value-type="string">
            <text:p text:style-name="P12"/>
          </table:table-cell>
          <table:table-cell table:style-name="Tabelle1.B4" office:value-type="string">
            <text:p text:style-name="P23"/>
          </table:table-cell>
          <table:table-cell table:style-name="Tabelle1.C4" office:value-type="string">
            <text:p text:style-name="P25"><text:span text:style-name="T47">3. </text:span>Generische Datentypen – Nutzung, Bounds</text:p>
            <text:p text:style-name="P36">Fachbegriffe: generischer Typ, formaler Typparameter, parametrisierter Typ, konkreter Typparameter, Originaltyp, konkretes Typargument</text:p>
            <text:p text:style-name="P37">Diamant-Operator, <text:span text:style-name="T65">Instanziierung (Nutzung)</text:span></text:p>
            <text:p text:style-name="P48"><text:span text:style-name="T49">Aufgabe 1-</text:span><text:span text:style-name="T50">4<text:line-break/></text:span><text:span text:style-name="Source_20_Text"><text:span text:style-name="T50">Aufgabe.a2<text:line-break/>TODO: Typsicherheit garantieren</text:span></text:span></text:p>
            <text:p text:style-name="P42">Bounds</text:p>
            <text:p text:style-name="P49"><text:span text:style-name="T49">Aufgabe 6 oder 7<text:line-break/></text:span><text:span text:style-name="Source_20_Text"><text:span text:style-name="T49">Aufgabe.a3</text:span></text:span></text:p>
          </table:table-cell>
          <table:table-cell table:style-name="Tabelle1.D4" office:value-type="string">
            <text:p text:style-name="P14"/>
          </table:table-cell>
          <table:table-cell table:style-name="Tabelle1.E4" office:value-type="string">
            <text:p text:style-name="P16">x</text:p>
          </table:table-cell>
        </table:table-row>
        <text:soft-page-break/>
        <table:table-row table:style-name="Tabelle1.1">
          <table:table-cell table:style-name="Tabelle1.A6" table:number-rows-spanned="2" office:value-type="string">
            <text:p text:style-name="P21">4-5</text:p>
          </table:table-cell>
          <table:table-cell table:style-name="Tabelle1.B5" office:value-type="string">
            <text:p text:style-name="P23">3.x.1.2 (22)<text:line-break/>Dokumentationen zu gegebenem Quellcode und Bibliotheken nutzen</text:p>
            <text:p text:style-name="P23">3.3.1.2 (15)<text:line-break/>sprachliche Mittel […] zum Beispiel Iteration, […] nutzen.</text:p>
          </table:table-cell>
          <table:table-cell table:style-name="Tabelle1.C5" office:value-type="string">
            <text:p text:style-name="P28"><text:span text:style-name="T19">4. </text:span><text:span text:style-name="T20">Interfaces</text:span><text:span text:style-name="T21">, Iterable – Arbeit mit der Dokumentation</text:span></text:p>
            <text:p text:style-name="P38"><text:span text:style-name="T23">I</text:span><text:span text:style-name="T22">nterface</text:span></text:p>
            <text:p text:style-name="P51"><text:span text:style-name="T25">A</text:span><text:span text:style-name="T24">rbeiten mit der offiziellen </text:span><text:span text:style-name="T26">Java API</text:span><text:span text:style-name="T24"> Dokumentation: </text:span><text:span text:style-name="Source_20_Text"><text:span text:style-name="T59">Iterable&lt;</text:span></text:span><text:span text:style-name="Source_20_Text"><text:span text:style-name="T60">T&gt;</text:span></text:span><text:span text:style-name="Source_20_Text"><text:span text:style-name="T59">, </text:span></text:span><text:span text:style-name="Source_20_Text"><text:span text:style-name="T60">Iterator&lt;E&gt;</text:span></text:span></text:p>
            <text:p text:style-name="P32">Aufgabe 1 und 2</text:p>
          </table:table-cell>
          <table:table-cell table:style-name="Tabelle1.D5" office:value-type="string">
            <text:p text:style-name="P19"/>
          </table:table-cell>
          <table:table-cell table:style-name="Tabelle1.E5" office:value-type="string">
            <text:p text:style-name="P17">x</text:p>
          </table:table-cell>
        </table:table-row>
        <table:table-row table:style-name="Tabelle1.1">
          <table:covered-table-cell/>
          <table:table-cell table:style-name="Tabelle1.B7" office:value-type="string">
            <text:p text:style-name="P23">3.x.1.2 (22)<text:line-break/>Dokumentationen zu gegebenem Quellcode und Bibliotheken nutzen</text:p>
            <text:p text:style-name="P23">3.3.1.2 (15)<text:line-break/>sprachliche Mittel zur Sammlung gleichartiger Objekte (Collection) und zum Durchlaufen [...] (zum Beispiel Iteration, foreach, [...]) nutzen</text:p>
          </table:table-cell>
          <table:table-cell table:style-name="Tabelle1.C7" office:value-type="string">
            <text:p text:style-name="P29"><text:span text:style-name="T39">5. </text:span><text:span text:style-name="T38">Das Collections Framework und Iteration</text:span></text:p>
            <text:p text:style-name="P47"><text:span text:style-name="T27">A</text:span><text:span text:style-name="T28">rbeiten mit der offiziellen </text:span><text:span text:style-name="T29">Java API</text:span><text:span text:style-name="T28"> Dokumentation: <text:s/></text:span><text:span text:style-name="Source_20_Text"><text:span text:style-name="T43">Collections-Framework, </text:span></text:span><text:span text:style-name="Source_20_Text"><text:span text:style-name="T61">Iterable&lt;</text:span></text:span><text:span text:style-name="Source_20_Text"><text:span text:style-name="T62">T&gt;</text:span></text:span><text:span text:style-name="Source_20_Text"><text:span text:style-name="T61">, </text:span></text:span><text:span text:style-name="Source_20_Text"><text:span text:style-name="T62">Iterator&lt;E&gt;</text:span></text:span></text:p>
            <text:p text:style-name="P33">Aufgabenauswahl <text:span text:style-name="T45">1-</text:span><text:span text:style-name="T66">4</text:span></text:p>
            <text:p text:style-name="P41">Iteration <text:span text:style-name="T44">auf Basis von Iterable&lt;T&gt;:<text:line-break/>while-Schleife, for-Schleife, erweiterte for-Schleife (foreach)</text:span></text:p>
            <text:p text:style-name="P50"><text:span text:style-name="Source_20_Text"><text:span text:style-name="T49">Aufgabe.a4 </text:span></text:span><text:span text:style-name="T51">Aufgabe </text:span><text:span text:style-name="T54">5</text:span><text:span text:style-name="Source_20_Text"><text:span text:style-name="T49"><text:line-break/></text:span></text:span><text:span text:style-name="Source_20_Text"><text:span text:style-name="T52">Aufgabe.a5</text:span></text:span></text:p>
            <text:p text:style-name="P43">Vererbung bei generischen Typen</text:p>
          </table:table-cell>
          <table:table-cell table:style-name="Tabelle1.D7" office:value-type="string">
            <text:p text:style-name="P19"/>
          </table:table-cell>
          <table:table-cell table:style-name="Tabelle1.E7" office:value-type="string">
            <text:p text:style-name="P18">x</text:p>
          </table:table-cell>
        </table:table-row>
        <table:table-row table:style-name="Tabelle1.1">
          <table:table-cell table:style-name="Tabelle1.A8" table:number-rows-spanned="2" office:value-type="string">
            <text:p text:style-name="P10">6-7</text:p>
          </table:table-cell>
          <table:table-cell table:style-name="Tabelle1.B7" office:value-type="string">
            <text:p text:style-name="P23">3.x.1.2 (22)<text:line-break/>Dokumentationen zu gegebenem Quellcode und Bibliotheken nutzen</text:p>
            <text:p text:style-name="P23">3.3.1.2 (15)<text:line-break/>sprachliche Mittel […] zum Beispiel […] Lambdaausdrücke […] nutzen.</text:p>
          </table:table-cell>
          <table:table-cell table:style-name="Tabelle1.C7" office:value-type="string">
            <text:p text:style-name="P26"><text:span text:style-name="T47">6. </text:span>Lambdaausdrücke, Funktionale<text:span text:style-name="T46">s Interface</text:span>, Iteration</text:p>
            <text:p text:style-name="P39">funktionales Interface</text:p>
            <text:p text:style-name="P40">Notation: Lambdaausdruck</text:p>
            <text:p text:style-name="P39"><text:span text:style-name="T30">Aufgaben 1-5</text:span> zur Inspiration für eigene Aufgaben</text:p>
          </table:table-cell>
          <table:table-cell table:style-name="Tabelle1.D7" office:value-type="string">
            <text:p text:style-name="P13"/>
          </table:table-cell>
          <table:table-cell table:style-name="Tabelle1.E7" office:value-type="string">
            <text:p text:style-name="P18">o</text:p>
          </table:table-cell>
        </table:table-row>
        <table:table-row table:style-name="Tabelle1.1">
          <table:covered-table-cell/>
          <table:table-cell table:style-name="Tabelle1.B8" office:value-type="string">
            <text:p text:style-name="P23">Ohne Bildungsplanbezug – ausschließlich für interessierte, schnelle Schülerinnen und Schüler</text:p>
          </table:table-cell>
          <table:table-cell table:style-name="Tabelle1.C8" office:value-type="string">
            <text:p text:style-name="P26"><text:span text:style-name="T47">7. </text:span>Streams, Filter-Map-Reduce-Muster</text:p>
            <text:p text:style-name="P55">Streams, Filter-Map-Reduce-Muster</text:p>
            <text:p text:style-name="P44"><text:span text:style-name="T30">Aufgaben 1-2</text:span> zur Inspiration für eigene Aufgaben</text:p>
            <text:p text:style-name="P27"><text:span text:style-name="T47">8. </text:span>generische Methoden</text:p>
            <text:p text:style-name="P45">Notwendigkeit generischer Methoden</text:p>
            <text:p text:style-name="P52"><text:span text:style-name="Source_20_Text"><text:span text:style-name="T63">aufgabe.a4_generic<text:line-break/>aufgabe.a6<text:line-break/></text:span></text:span><text:span text:style-name="T57">Aufgaben 1-4</text:span></text:p>
          </table:table-cell>
          <table:table-cell table:style-name="Tabelle1.D8" office:value-type="string">
            <text:p text:style-name="P19"/>
          </table:table-cell>
          <table:table-cell table:style-name="Tabelle1.E8" office:value-type="string">
            <text:p text:style-name="P22">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fill-image draw:name="Titelleiste_5f_Graph_5f_farbig" draw:display-name="Titelleiste_Graph_farbig" xlink:href="Pictures/1000020100000400000000464644B574521DC5D4.png" xlink:type="simple" xlink:show="embed" xlink:actuate="onLoad"/>
    <draw:fill-image draw:name="Titelleiste_5f_StruktProgr" draw:display-name="Titelleiste_StruktProgr" xlink:href="Pictures/100002010000040000000046153FD4FEF9949A0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 style:writing-mode="lr-tb">
        <style:tab-stops/>
      </style:paragraph-properties>
      <style:text-properties fo:font-variant="normal" fo:text-transform="none" fo:color="#000000" loext:opacity="100%" style:font-name="Arial1" fo:font-family="Arial" style:font-style-name="Fett" style:font-family-generic="swiss" style:font-pitch="variable" fo:font-size="14pt" fo:letter-spacing="0.007cm" fo:font-style="normal" fo:text-shadow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cm" fo:margin-bottom="0.199cm" style:contextual-spacing="false" fo:text-align="start" style:justify-single-word="false" style:page-number="auto" fo:background-color="transparent" style:shadow="none" style:writing-mode="lr-tb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Merksatz" style:display-name="ITG_Merksatz" style:family="paragraph" style:parent-style-name="ITG_5f_Standard">
      <style:paragraph-properties fo:margin-top="0.3cm" fo:margin-bottom="0.3cm" style:contextual-spacing="true" fo:padding="0.101cm" fo:border="0.06pt solid #000000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801cm" fo:margin-right="0cm" fo:margin-top="0.019cm" fo:margin-bottom="0.011cm" style:contextual-spacing="false" fo:text-align="start" style:justify-single-word="false" fo:text-indent="-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officeooo:rsid="000d5975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ZPG_5f_Überschrift3" style:display-name="ZPG_Überschrift3" style:family="paragraph" style:parent-style-name="ZPG_5f_Überschrift_5f_2" style:next-style-name="ZPG_5f_Standard" style:default-outline-level="3">
      <style:text-properties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ZPG_5f_Inhaltsverzeichnis_5f_3" style:display-name="ZPG_Inhaltsverzeichnis_3" style:family="paragraph" style:parent-style-name="ZPG_5f_Inhaltsverzeichnis_5f_2" style:list-style-name="">
      <style:paragraph-properties fo:margin-left="1.199cm" fo:margin-right="0.6cm" fo:text-indent="0cm" style:auto-text-indent="false">
        <style:tab-stops>
          <style:tab-stop style:position="6.001cm"/>
          <style:tab-stop style:position="7.001cm"/>
          <style:tab-stop style:position="16.6cm" style:type="right" style:leader-style="solid" style:leader-text="_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ource_20_Text" style:display-name="Source Text" style:family="text">
      <style:text-properties style:font-name="Courier New1" fo:font-family="'Courier New'" style:font-style-name="Standard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format="a" text:display-levels="2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1" fo:font-size="18pt" fo:letter-spacing="0.053cm" fo:text-shadow="none" fo:font-weight="bold" officeooo:rsid="00aa1215" officeooo:paragraph-rsid="0119e460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19e460"/>
    </style:style>
    <style:style style:name="MT2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loext:opacity="100%" style:font-name="Arial2" fo:font-size="9pt" style:font-size-asian="9pt" style:font-size-complex="9pt"/>
    </style:style>
    <style:style style:name="MT5" style:family="text">
      <style:text-properties fo:color="#4c4c4c" loext:opacity="100%" style:font-name="Arial2" fo:font-size="9pt" officeooo:rsid="018ab16d" style:font-size-asian="9pt" style:font-size-complex="9pt"/>
    </style:style>
    <style:style style:name="MT6" style:family="text">
      <style:text-properties fo:color="#4c4c4c" loext:opacity="100%" style:font-name="Arial2" fo:font-size="9pt" officeooo:rsid="018c41aa" style:font-size-asian="9pt" style:font-size-complex="9pt"/>
    </style:style>
    <style:style style:name="MT7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 draw:fill="bitmap" draw:fill-color="#99ccff" draw:fill-image-name="Titelleiste_5f_StruktProgr" draw:opacity="100%" style:repeat="stretch" draw:fill-image-ref-point-x="0%" draw:fill-image-ref-point-y="0%" draw:fill-image-ref-point="top-left">
          <style:background-image xlink:href="Pictures/100002010000040000000046153FD4FEF9949A05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S<text:span text:style-name="MT1">toffverteilungspla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B2AA39FFA07D747C.png" xlink:type="simple" xlink:show="embed" xlink:actuate="onLoad" draw:mime-type="image/png"/></draw:frame></draw:a><draw:rect text:anchor-type="paragraph" draw:z-index="1" draw:name="Form1" draw:style-name="Mgr1" draw:text-style-name="MP5" svg:width="2.386cm" svg:height="0.5cm" svg:x="14.464cm" svg:y="0.101cm"><text:p text:style-name="MP4"><text:span text:style-name="MT2">ZPG </text:span><text:span text:style-name="MT3">Informatik</text:span></text:p></draw:rect><text:span text:style-name="MT4"><text:tab/></text:span><text:span text:style-name="MT5">Gebert (</text:span><text:span text:style-name="MT6">01.</text:span><text:span text:style-name="MT5">2021)</text:span><text:tab/><text:span text:style-name="MT7"><text:page-number text:select-page="current">1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Thomas Schaller</meta:initial-creator>
    <meta:creation-date>2009-03-20T15:00:41</meta:creation-date>
    <dc:date>2021-01-31T17:40:37.296805673</dc:date>
    <meta:printed-by>Thomas Schaller</meta:printed-by>
    <meta:print-date>2020-12-02T11:04:43.692000000</meta:print-date>
    <meta:editing-cycles>392</meta:editing-cycles>
    <meta:editing-duration>P3DT18H29M59S</meta:editing-duration>
    <dc:creator>Simon Gebert</dc:creator>
    <dc:subject>Stoffverteilungsplan</dc:subject>
    <dc:title>Stoffverteilungsplan ausgewählter Themen zur strukturierten und objektorientierten Programmierung</dc:title>
    <meta:keyword>generische Datentypen</meta:keyword>
    <meta:keyword>Collection</meta:keyword>
    <meta:keyword>Lambdaausdruck</meta:keyword>
    <meta:keyword>Iteration</meta:keyword>
    <meta:keyword>Objektorientierte Programmierung</meta:keyword>
    <meta:document-statistic meta:table-count="1" meta:image-count="1" meta:object-count="0" meta:page-count="2" meta:paragraph-count="66" meta:word-count="445" meta:character-count="3842" meta:non-whitespace-character-count="3456"/>
  </office:meta>
</office:document-meta>
</file>