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463307E1CFC5839734.png" manifest:media-type="image/png"/>
  <manifest:file-entry manifest:full-path="Pictures/100000000000040000000046629F9CAB674C9355.png" manifest:media-type="image/png"/>
  <manifest:file-entry manifest:full-path="Pictures/1000020100000400000000464644B574521DC5D4.png" manifest:media-type="image/png"/>
  <manifest:file-entry manifest:full-path="Pictures/10000201000000580000001FB2AA39FFA07D74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udea" svg:font-family="Gudea, 'Myriad Pro', 'Helvetica Neue', Helvetica, Arial, sans-serif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692cm" style:rel-column-width="6522*"/>
    </style:style>
    <style:style style:name="Tabelle2.B" style:family="table-column">
      <style:table-column-properties style:column-width="6.8cm" style:rel-column-width="26218*"/>
    </style:style>
    <style:style style:name="Tabelle2.C" style:family="table-column">
      <style:table-column-properties style:column-width="6.295cm" style:rel-column-width="24272*"/>
    </style:style>
    <style:style style:name="Tabelle2.D" style:family="table-column">
      <style:table-column-properties style:column-width="1.111cm" style:rel-column-width="4284*"/>
    </style:style>
    <style:style style:name="Tabelle2.E" style:family="table-column">
      <style:table-column-properties style:column-width="1.099cm" style:rel-column-width="4239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1" fo:font-size="18pt" fo:letter-spacing="0.053cm" fo:text-shadow="none" fo:font-weight="bold" officeooo:rsid="00aa1215" officeooo:paragraph-rsid="0119e460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text-properties officeooo:paragraph-rsid="011b9e4c"/>
    </style:style>
    <style:style style:name="P5" style:family="paragraph" style:parent-style-name="Text_20_body">
      <style:text-properties fo:font-weight="bold" officeooo:rsid="0119e460" officeooo:paragraph-rsid="0119e460" fo:background-color="#ffff00" style:font-weight-asian="bold" style:font-weight-complex="bold"/>
    </style:style>
    <style:style style:name="P6" style:family="paragraph" style:parent-style-name="Text_20_body">
      <style:text-properties fo:font-variant="normal" fo:text-transform="none" style:font-name="Gudea" fo:letter-spacing="normal" fo:font-style="normal" fo:font-weight="normal" officeooo:paragraph-rsid="0119e460"/>
    </style:style>
    <style:style style:name="P7" style:family="paragraph" style:parent-style-name="ZPG_5f_Standard">
      <style:paragraph-properties fo:text-align="start" style:justify-single-word="false"/>
    </style:style>
    <style:style style:name="P8" style:family="paragraph" style:parent-style-name="ZPG_5f_Standard">
      <style:paragraph-properties fo:text-align="start" style:justify-single-word="false"/>
      <style:text-properties officeooo:paragraph-rsid="011d36a4"/>
    </style:style>
    <style:style style:name="P9" style:family="paragraph" style:parent-style-name="ZPG_5f_Standard">
      <style:paragraph-properties fo:text-align="start" style:justify-single-word="false"/>
      <style:text-properties officeooo:paragraph-rsid="011f0945"/>
    </style:style>
    <style:style style:name="P10" style:family="paragraph" style:parent-style-name="ZPG_5f_Standard">
      <style:paragraph-properties fo:text-align="start" style:justify-single-word="false"/>
      <style:text-properties officeooo:paragraph-rsid="011fa11e"/>
    </style:style>
    <style:style style:name="P11" style:family="paragraph" style:parent-style-name="ZPG_5f_Standard">
      <style:paragraph-properties fo:text-align="start" style:justify-single-word="false"/>
      <style:text-properties officeooo:paragraph-rsid="0124e350"/>
    </style:style>
    <style:style style:name="P12" style:family="paragraph" style:parent-style-name="ZPG_5f_Standard">
      <style:paragraph-properties fo:text-align="start" style:justify-single-word="false"/>
      <style:text-properties officeooo:paragraph-rsid="0128f533"/>
    </style:style>
    <style:style style:name="P13" style:family="paragraph" style:parent-style-name="ZPG_5f_Standard">
      <style:paragraph-properties fo:text-align="start" style:justify-single-word="false"/>
      <style:text-properties officeooo:paragraph-rsid="012a05ed"/>
    </style:style>
    <style:style style:name="P14" style:family="paragraph" style:parent-style-name="ZPG_5f_Standard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ZPG_5f_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ZPG_5f_Standard">
      <style:paragraph-properties fo:text-align="start" style:justify-single-word="false"/>
      <style:text-properties fo:font-style="italic" fo:font-weight="normal" officeooo:rsid="0127acd4" officeooo:paragraph-rsid="0127acd4" style:font-style-asian="italic" style:font-weight-asian="normal" style:font-style-complex="italic" style:font-weight-complex="normal"/>
    </style:style>
    <style:style style:name="P17" style:family="paragraph" style:parent-style-name="ZPG_5f_Standard">
      <style:paragraph-properties fo:text-align="start" style:justify-single-word="false"/>
      <style:text-properties fo:font-style="italic" fo:font-weight="normal" officeooo:paragraph-rsid="012a05ed" style:font-style-asian="italic" style:font-weight-asian="normal" style:font-style-complex="italic" style:font-weight-complex="normal"/>
    </style:style>
    <style:style style:name="P18" style:family="paragraph" style:parent-style-name="ZPG_5f_Standard">
      <style:paragraph-properties fo:text-align="start" style:justify-single-word="false"/>
      <style:text-properties fo:font-style="italic" fo:font-weight="normal" officeooo:rsid="0128f533" officeooo:paragraph-rsid="012a05ed" style:font-style-asian="italic" style:font-weight-asian="normal" style:font-style-complex="italic" style:font-weight-complex="normal"/>
    </style:style>
    <style:style style:name="P19" style:family="paragraph" style:parent-style-name="ZPG_5f_Standard">
      <style:paragraph-properties fo:text-align="start" style:justify-single-word="false"/>
      <style:text-properties fo:font-style="italic" officeooo:rsid="012a05ed" officeooo:paragraph-rsid="012a05ed" style:font-style-asian="italic" style:font-style-complex="italic"/>
    </style:style>
    <style:style style:name="P20" style:family="paragraph" style:parent-style-name="ZPG_5f_Standard">
      <style:paragraph-properties fo:text-align="start" style:justify-single-word="false"/>
      <style:text-properties style:font-name="Arial" fo:font-size="11pt" fo:font-style="normal" fo:font-weight="normal" officeooo:rsid="011d36a4" officeooo:paragraph-rsid="011d36a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ZPG_5f_Standard">
      <style:paragraph-properties fo:text-align="start" style:justify-single-word="false"/>
      <style:text-properties style:font-name="Arial" fo:font-size="11pt" officeooo:rsid="011fa11e" officeooo:paragraph-rsid="011fa11e" fo:background-color="transparent" style:font-size-asian="11pt" style:font-size-complex="11pt"/>
    </style:style>
    <style:style style:name="P22" style:family="paragraph" style:parent-style-name="ZPG_5f_Standard">
      <style:paragraph-properties fo:text-align="start" style:justify-single-word="false"/>
      <style:text-properties style:font-name="Arial" fo:font-size="11pt" fo:font-style="italic" fo:font-weight="normal" officeooo:rsid="0128f533" officeooo:paragraph-rsid="012a05e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ZPG_5f_Standard">
      <style:paragraph-properties fo:text-align="start" style:justify-single-word="false"/>
      <style:text-properties officeooo:rsid="011fa11e" officeooo:paragraph-rsid="011fa11e"/>
    </style:style>
    <style:style style:name="P24" style:family="paragraph" style:parent-style-name="ZPG_5f_Standard">
      <style:paragraph-properties fo:text-align="start" style:justify-single-word="false"/>
      <style:text-properties fo:font-style="normal" fo:font-weight="normal" officeooo:rsid="011fa11e" officeooo:paragraph-rsid="011fa11e" style:font-style-asian="normal" style:font-weight-asian="normal" style:font-style-complex="normal" style:font-weight-complex="normal"/>
    </style:style>
    <style:style style:name="P25" style:family="paragraph" style:parent-style-name="ZPG_5f_Standard">
      <style:paragraph-properties fo:text-align="start" style:justify-single-word="false"/>
      <style:text-properties fo:font-style="normal" fo:font-weight="normal" officeooo:rsid="011fa11e" officeooo:paragraph-rsid="012a05ed" style:font-style-asian="normal" style:font-weight-asian="normal" style:font-style-complex="normal" style:font-weight-complex="normal"/>
    </style:style>
    <style:style style:name="P26" style:family="paragraph" style:parent-style-name="ZPG_5f_Standard">
      <style:text-properties officeooo:rsid="0120e18e" officeooo:paragraph-rsid="0120e18e"/>
    </style:style>
    <style:style style:name="P27" style:family="paragraph" style:parent-style-name="ZPG_5f_Standard">
      <style:paragraph-properties fo:text-align="start" style:justify-single-word="false"/>
      <style:text-properties officeooo:rsid="0128f533" officeooo:paragraph-rsid="012a05ed"/>
    </style:style>
    <style:style style:name="P28" style:family="paragraph" style:parent-style-name="ZPG_5f_Standard">
      <style:paragraph-properties fo:text-align="start" style:justify-single-word="false"/>
      <style:text-properties officeooo:rsid="012a05ed" officeooo:paragraph-rsid="012a05ed"/>
    </style:style>
    <style:style style:name="P29" style:family="paragraph" style:parent-style-name="ITG_5f_Standard">
      <style:text-properties fo:font-weight="normal" officeooo:rsid="0120e18e" officeooo:paragraph-rsid="0120e18e" style:font-weight-asian="normal" style:font-weight-complex="normal"/>
    </style:style>
    <style:style style:name="P30" style:family="paragraph" style:parent-style-name="ITG_5f_Standard">
      <style:text-properties officeooo:paragraph-rsid="0120e18e"/>
    </style:style>
    <style:style style:name="P31" style:family="paragraph" style:parent-style-name="ZPG_5f_Standard">
      <style:paragraph-properties fo:text-align="start" style:justify-single-word="false"/>
      <style:text-properties fo:font-style="italic" officeooo:rsid="0128f533" officeooo:paragraph-rsid="0128f533" style:font-style-asian="italic" style:font-style-complex="italic"/>
    </style:style>
    <style:style style:name="P32" style:family="paragraph" style:parent-style-name="ZPG_5f_Standard">
      <style:paragraph-properties fo:text-align="start" style:justify-single-word="false"/>
      <style:text-properties officeooo:paragraph-rsid="0128f533"/>
    </style:style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P3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119e460"/>
    </style:style>
    <style:style style:name="T2" style:family="text">
      <style:text-properties fo:color="#4c4c4c" loext:opacity="100%" style:font-name="Arial2" fo:font-size="9pt" style:font-size-asian="9pt" style:font-size-complex="9pt"/>
    </style:style>
    <style:style style:name="T3" style:family="text">
      <style:text-properties fo:color="#4c4c4c" loext:opacity="100%" style:font-name="Arial2" fo:font-size="9pt" officeooo:rsid="00a4b196" style:font-size-asian="9pt" style:font-size-complex="9pt"/>
    </style:style>
    <style:style style:name="T4" style:family="text">
      <style:text-properties fo:color="#4c4c4c" loext:opacity="100%" style:font-name="Arial2" fo:font-size="9pt" officeooo:rsid="01229633" style:font-size-asian="9pt" style:font-size-complex="9pt"/>
    </style:style>
    <style:style style:name="T5" style:family="text">
      <style:text-properties style:font-name="Arial2" fo:font-size="9pt" style:font-size-asian="9pt" style:font-size-complex="9pt"/>
    </style:style>
    <style:style style:name="T6" style:family="text">
      <style:text-properties fo:font-variant="normal" fo:text-transform="none" style:font-name="Gudea" fo:letter-spacing="normal" fo:font-style="normal" fo:font-weight="normal"/>
    </style:style>
    <style:style style:name="T7" style:family="text">
      <style:text-properties fo:font-variant="normal" fo:text-transform="none" style:font-name="Gudea" fo:letter-spacing="normal" fo:font-style="normal" fo:font-weight="normal" officeooo:rsid="011d0127"/>
    </style:style>
    <style:style style:name="T8" style:family="text">
      <style:text-properties fo:font-variant="normal" fo:text-transform="none" style:font-name="Gudea" fo:letter-spacing="normal" fo:font-style="normal" fo:font-weight="normal" officeooo:rsid="011f0945"/>
    </style:style>
    <style:style style:name="T9" style:family="text">
      <style:text-properties fo:font-variant="normal" fo:text-transform="none" style:font-name="Gudea" fo:letter-spacing="normal" fo:font-style="normal" fo:font-weight="normal" officeooo:rsid="012b96d2"/>
    </style:style>
    <style:style style:name="T10" style:family="text">
      <style:text-properties fo:font-variant="normal" fo:text-transform="none" style:font-name="Gudea" fo:letter-spacing="normal" fo:font-style="italic" fo:font-weight="normal"/>
    </style:style>
    <style:style style:name="T11" style:family="text">
      <style:text-properties fo:font-variant="normal" fo:text-transform="none" style:font-name="Gudea" fo:letter-spacing="normal" fo:font-style="italic" fo:font-weight="normal" officeooo:rsid="011d0127"/>
    </style:style>
    <style:style style:name="T12" style:family="text">
      <style:text-properties fo:font-variant="normal" fo:text-transform="none" style:font-name="Gudea" fo:letter-spacing="normal" fo:font-style="italic" fo:font-weight="normal" officeooo:rsid="011f0945"/>
    </style:style>
    <style:style style:name="T13" style:family="text">
      <style:text-properties style:font-name="Arial" fo:font-size="11pt" fo:background-color="transparent" loext:char-shading-value="0" style:font-size-asian="11pt" style:font-size-complex="11pt"/>
    </style:style>
    <style:style style:name="T14" style:family="text">
      <style:text-properties style:font-name="Arial" fo:font-size="11pt" officeooo:rsid="011d36a4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11fa11e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28f533" fo:background-color="transparent" loext:char-shading-value="0" style:font-size-asian="11pt" style:font-size-complex="11pt"/>
    </style:style>
    <style:style style:name="T17" style:family="text">
      <style:text-properties style:font-name="Arial" fo:font-size="11pt" officeooo:rsid="012a05ed" fo:background-color="transparent" loext:char-shading-value="0" style:font-size-asian="11pt" style:font-size-complex="11pt"/>
    </style:style>
    <style:style style:name="T18" style:family="text">
      <style:text-properties style:font-name="Arial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19" style:family="text">
      <style:text-properties style:font-name="Arial" fo:font-size="11pt" fo:font-style="italic" officeooo:rsid="005e9412" fo:background-color="transparent" loext:char-shading-value="0" style:font-size-asian="11pt" style:font-style-asian="italic" style:font-size-complex="11pt" style:font-style-complex="italic"/>
    </style:style>
    <style:style style:name="T20" style:family="text">
      <style:text-properties style:font-name="Arial" fo:font-size="11pt" fo:font-style="italic" officeooo:rsid="0128f533" fo:background-color="transparent" loext:char-shading-value="0" style:font-size-asian="11pt" style:font-style-asian="italic" style:font-size-complex="11pt" style:font-style-complex="italic"/>
    </style:style>
    <style:style style:name="T21" style:family="text">
      <style:text-properties style:font-name="Arial" fo:font-size="11pt" fo:font-style="italic" officeooo:rsid="012cee1b" fo:background-color="transparent" loext:char-shading-value="0" style:font-size-asian="11pt" style:font-style-asian="italic" style:font-size-complex="11pt" style:font-style-complex="italic"/>
    </style:style>
    <style:style style:name="T22" style:family="text">
      <style:text-properties style:font-name="Arial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Arial" fo:font-size="11pt" fo:font-style="italic" fo:font-weight="bold" officeooo:rsid="011d36a4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style:font-name="Arial" fo:font-size="11pt" fo:font-style="italic" fo:font-weight="bold" officeooo:rsid="012b96d2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style:font-name="Arial" fo:font-size="11pt" fo:font-style="italic" fo:font-weight="normal" officeooo:rsid="012a05e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style:font-name="Arial" fo:font-size="11pt" fo:font-weight="normal" officeooo:rsid="0120e18e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Arial" fo:font-size="11pt" fo:font-weight="normal" officeooo:rsid="01232154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5e9412" style:font-style-asian="italic" style:font-style-complex="italic"/>
    </style:style>
    <style:style style:name="T30" style:family="text">
      <style:text-properties fo:font-style="italic" officeooo:rsid="0128f533" style:font-style-asian="italic" style:font-style-complex="italic"/>
    </style:style>
    <style:style style:name="T31" style:family="text">
      <style:text-properties fo:font-style="italic" officeooo:rsid="012cee1b" style:font-style-asian="italic" style:font-style-complex="italic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11d36a4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6425fa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12b96d2" style:font-style-asian="italic" style:font-weight-asian="bold" style:font-style-complex="italic" style:font-weight-complex="bold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12a05ed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128f533" style:font-style-asian="italic" style:font-weight-asian="normal" style:font-style-complex="italic" style:font-weight-complex="normal"/>
    </style:style>
    <style:style style:name="T39" style:family="text">
      <style:text-properties officeooo:rsid="01424018"/>
    </style:style>
    <style:style style:name="T40" style:family="text">
      <style:text-properties officeooo:rsid="00823f13"/>
    </style:style>
    <style:style style:name="T41" style:family="text">
      <style:text-properties officeooo:rsid="006425fa"/>
    </style:style>
    <style:style style:name="T42" style:family="text">
      <style:text-properties officeooo:rsid="011d36a4"/>
    </style:style>
    <style:style style:name="T43" style:family="text">
      <style:text-properties officeooo:rsid="011f0945"/>
    </style:style>
    <style:style style:name="T44" style:family="text">
      <style:text-properties officeooo:rsid="011fa11e"/>
    </style:style>
    <style:style style:name="T45" style:family="text">
      <style:text-properties officeooo:rsid="0120e18e"/>
    </style:style>
    <style:style style:name="T46" style:family="text">
      <style:text-properties fo:font-weight="normal" officeooo:rsid="0120e18e" style:font-weight-asian="normal" style:font-weight-complex="normal"/>
    </style:style>
    <style:style style:name="T47" style:family="text">
      <style:text-properties officeooo:rsid="01248edc"/>
    </style:style>
    <style:style style:name="T48" style:family="text">
      <style:text-properties officeooo:rsid="0128f533"/>
    </style:style>
    <style:style style:name="T49" style:family="text">
      <style:text-properties officeooo:rsid="012a05ed"/>
    </style:style>
    <style:style style:name="T50" style:family="text">
      <style:text-properties officeooo:rsid="012b96d2"/>
    </style:style>
    <style:style style:name="T51" style:family="text">
      <style:text-properties officeooo:rsid="012cee1b"/>
    </style:style>
    <style:style style:name="T52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3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ITG_5f_Überschrift">Datenstrukturen (3.x.1.2)</text:p>
      <text:p text:style-name="ITG_5f_Überschrift">Algorithmen auf Datenstrukturen (3.x.2.2)</text:p>
      <text:p text:style-name="P30"><text:span text:style-name="T46">Dieser Stoffverteilungsplan stellt einen möglichen Unterrichtsgang durch das Thema Graphen dar. Er setzt voraus, dass die Schülerinnen und Schüler vorher verkettete Datenstrukturen und Breiten- und Tiefensuche in Bäumen kennengelernt und im Leistungsfach auch das Thema Laufzeitanalyse schon behandelt haben. Gegebenenfalls kann das Thema Backtracking in </text:span><text:span text:style-name="T26">d</text:span><text:span text:style-name="T27">ie Unterrichtseinheit Graphen</text:span><text:span text:style-name="T46"> integriert werden.</text:span></text:p>
      <text:p text:style-name="P29">Die einzelnen Stunden sollten in der Art des Zugangs variiert werden. Ein Vorschlag ist jeweils in Klammer angegeben. Näheres dazu im Unterrichtsverlauf.</text:p>
      <text:p text:style-name="P29">x = sollte auf jeden Fall gemacht werden<text:tab/><text:line-break/>o = optional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leLine2608734846480">
          <table:table-cell table:style-name="Tabelle2.A1" office:value-type="string">
            <text:p text:style-name="ZPG_5f_Standard">St<text:span text:style-name="T39">d.</text:span></text:p>
          </table:table-cell>
          <table:table-cell table:style-name="Tabelle2.A1" office:value-type="string">
            <text:p text:style-name="ZPG_5f_Standard">Inhaltsbezogene Kompetenzen</text:p>
          </table:table-cell>
          <table:table-cell table:style-name="Tabelle2.A1" office:value-type="string">
            <text:p text:style-name="P7">Inhalt / Material</text:p>
          </table:table-cell>
          <table:table-cell table:style-name="Tabelle2.A1" office:value-type="string">
            <text:p text:style-name="ZPG_5f_Standard">BF</text:p>
          </table:table-cell>
          <table:table-cell table:style-name="Tabelle2.E1" office:value-type="string">
            <text:p text:style-name="ZPG_5f_Standard">LF</text:p>
          </table:table-cell>
        </table:table-row>
        <table:table-row table:style-name="TableLine2608734856272">
          <table:table-cell table:style-name="Tabelle2.A2" office:value-type="string">
            <text:p text:style-name="ZPG_5f_Standard">1<text:span text:style-name="T40">+2</text:span></text:p>
          </table:table-cell>
          <table:table-cell table:style-name="Tabelle2.A2" office:value-type="string">
            <text:section text:style-name="Sect1" text:name="Bereich1">
              <text:section text:style-name="Sect1" text:name="Bereich2">
                <text:p text:style-name="P7"><text:span text:style-name="T8">BF + LF </text:span><text:span text:style-name="T7">3.x.1.2 (5) <text:line-break/></text:span><text:span text:style-name="T6">Begriffe aus der Graphentheorie (unter anderem</text:span><text:span text:style-name="T7"> </text:span><text:span text:style-name="Emphasis"><text:span text:style-name="T10">Knoten</text:span></text:span><text:span text:style-name="T6">,</text:span><text:span text:style-name="T7"> </text:span><text:span text:style-name="Emphasis"><text:span text:style-name="T10">Kanten</text:span></text:span><text:span text:style-name="T6">,</text:span><text:span text:style-name="T7"> </text:span><text:span text:style-name="Emphasis"><text:span text:style-name="T10">Knotengrad</text:span></text:span><text:span text:style-name="T6">,</text:span><text:span text:style-name="T7">[...]</text:span><text:span text:style-name="T9"> Kreis/Zyklus</text:span><text:span text:style-name="T6">) </text:span><text:span text:style-name="T7">[...]</text:span><text:span text:style-name="T6"> verwenden</text:span></text:p>
              </text:section>
            </text:section>
            <text:section text:style-name="Sect1" text:name="Bereich3">
              <text:section text:style-name="Sect1" text:name="Bereich4">
                <text:p text:style-name="P7"/>
              </text:section>
            </text:section>
            <text:p text:style-name="P7"/>
          </table:table-cell>
          <table:table-cell table:style-name="Tabelle2.A2" office:value-type="string">
            <text:p text:style-name="P11"><text:span text:style-name="T28">Einführung Graphen: <text:line-break/></text:span><text:span text:style-name="T32">Euler-</text:span><text:span text:style-name="T24">Zug</text:span></text:p>
            <text:p text:style-name="P7">Anzahl der Knoten einer Zusammenhangskomponente mit Breiten- und/oder Tiefensuche<text:span text:style-name="T44"> bestimmen</text:span><text:line-break/>(Simulation =&gt; Algorithmus)</text:p>
            <text:p text:style-name="P12"><text:span text:style-name="T30">Arbeitsblatt: <text:s text:c="2"/>01_euler</text:span><text:span text:style-name="T21">zug</text:span><text:span text:style-name="T30">.odt<text:line-break/>Präsentation: 02_euler</text:span><text:span text:style-name="T31">zug</text:span><text:span text:style-name="T30">.odp</text:span></text:p>
            <text:p text:style-name="P31">Graphentester</text:p>
          </table:table-cell>
          <table:table-cell table:style-name="Tabelle2.A2" office:value-type="string">
            <text:p text:style-name="ZPG_5f_Standard">x</text:p>
          </table:table-cell>
          <table:table-cell table:style-name="Tabelle2.E2" office:value-type="string">
            <text:p text:style-name="ZPG_5f_Standard">x</text:p>
          </table:table-cell>
        </table:table-row>
        <table:table-row table:style-name="TableLine2608734856000">
          <table:table-cell table:style-name="Tabelle2.A2" office:value-type="string">
            <text:p text:style-name="ZPG_5f_Standard">3+4</text:p>
          </table:table-cell>
          <table:table-cell table:style-name="Tabelle2.A2" office:value-type="string">
            <text:p text:style-name="P7"><text:span text:style-name="T8">BF + LF </text:span><text:span text:style-name="T7">3.x.1.2 (5) <text:line-break/></text:span><text:span text:style-name="T6">Begriffe aus der Graphentheorie (unter anderem</text:span><text:span text:style-name="T7"> [...] </text:span><text:span text:style-name="Emphasis"><text:span text:style-name="T10">Kreis/Zyklus</text:span></text:span><text:span text:style-name="T6">) und Eigenschaften von</text:span><text:span text:style-name="T7"> </text:span><text:span text:style-name="Emphasis"><text:span text:style-name="T10">Graphen</text:span></text:span><text:span text:style-name="Emphasis"><text:span text:style-name="T11"> </text:span></text:span><text:span text:style-name="T6">(unter anderem</text:span><text:span text:style-name="T7"> </text:span><text:span text:style-name="Emphasis"><text:span text:style-name="T10">gerichtet</text:span></text:span><text:span text:style-name="Emphasis"><text:span text:style-name="T11"> </text:span></text:span><text:span text:style-name="Emphasis"><text:span text:style-name="T10">/</text:span></text:span><text:span text:style-name="Emphasis"><text:span text:style-name="T11"> </text:span></text:span><text:span text:style-name="Emphasis"><text:span text:style-name="T10">ungerichtet</text:span></text:span><text:span text:style-name="T7">,[...], </text:span><text:span text:style-name="Emphasis"><text:span text:style-name="T10">zyklisch</text:span></text:span><text:span text:style-name="Emphasis"><text:span text:style-name="T11"> </text:span></text:span><text:span text:style-name="Emphasis"><text:span text:style-name="T10">/</text:span></text:span><text:span text:style-name="Emphasis"><text:span text:style-name="T11"> </text:span></text:span><text:span text:style-name="Emphasis"><text:span text:style-name="T10">azyklisch</text:span></text:span><text:span text:style-name="T6">) verwenden</text:span></text:p>
            <text:p text:style-name="P7"><text:span text:style-name="T43">LF 3.2.1.2 </text:span>(11)<text:line-break/>einen Algorithmus auf Graphen implementieren (unter Verwendung geeigneter Bibliotheken <text:span text:style-name="T17">[...]</text:span>)</text:p>
          </table:table-cell>
          <table:table-cell table:style-name="Tabelle2.A2" office:value-type="string">
            <text:p text:style-name="P14"><text:span text:style-name="T29">T</text:span><text:span text:style-name="T28">opologische Sortierung</text:span></text:p>
            <text:p text:style-name="P7">(<text:span text:style-name="T15">Quelltext</text:span> des Algorithmus =&gt; <text:span text:style-name="T44">Nachvollziehen =&gt; Quelltext kommentieren</text:span>)</text:p>
            <text:p text:style-name="P12"><text:span text:style-name="T30">Arbeitsblatt:</text:span><text:span text:style-name="T48"><text:line-break/></text:span><text:span text:style-name="T30">02_</text:span><text:span text:style-name="T20">topologischesortierung</text:span><text:span text:style-name="T30">.odt</text:span></text:p>
            <text:p text:style-name="P31"/>
          </table:table-cell>
          <table:table-cell table:style-name="Tabelle2.A2" office:value-type="string">
            <text:p text:style-name="ZPG_5f_Standard"/>
          </table:table-cell>
          <table:table-cell table:style-name="Tabelle2.E2" office:value-type="string">
            <text:p text:style-name="ZPG_5f_Standard">o</text:p>
          </table:table-cell>
        </table:table-row>
        <table:table-row table:style-name="TableLine2608734866336">
          <table:table-cell table:style-name="Tabelle2.A2" office:value-type="string">
            <text:p text:style-name="ZPG_5f_Standard">5+6</text:p>
          </table:table-cell>
          <table:table-cell table:style-name="Tabelle2.A2" office:value-type="string">
            <text:p text:style-name="P7"><text:span text:style-name="T43">BF+LF 3.x.2.2 </text:span>(10)<text:line-break/><text:span text:style-name="T6">einen Algorithmus zur Lösung des </text:span><text:span text:style-name="Emphasis"><text:span text:style-name="T10">Problems des kürzesten Pfades</text:span></text:span><text:span text:style-name="T6"> (zum Beispiel Dijkstra) beschreiben und an Beispielen von Hand durchführen</text:span></text:p>
          </table:table-cell>
          <table:table-cell table:style-name="Tabelle2.A2" office:value-type="string">
            <text:p text:style-name="P7"><text:span text:style-name="T19">K</text:span><text:span text:style-name="T18">ürzester Pfad:<text:line-break/></text:span><text:span text:style-name="T22">Moore</text:span><text:span text:style-name="T23">s Algorithmus A</text:span></text:p>
            <text:p text:style-name="P20">(Selbstentdeckend<text:span text:style-name="T44"> mit gestuften Hilfen)</text:span></text:p>
            <text:p text:style-name="P20">Wdh. Breitensuche</text:p>
            <text:p text:style-name="P12"><text:span text:style-name="T30">Arbeitsblatt: 03_</text:span><text:span text:style-name="T20">kuerzesterpfad</text:span><text:span text:style-name="T30">.odt</text:span></text:p>
            <text:p text:style-name="P31">Graphentester</text:p>
          </table:table-cell>
          <table:table-cell table:style-name="Tabelle2.A2" office:value-type="string">
            <text:p text:style-name="ZPG_5f_Standard">x</text:p>
          </table:table-cell>
          <table:table-cell table:style-name="Tabelle2.E2" office:value-type="string">
            <text:p text:style-name="ZPG_5f_Standard">x</text:p>
          </table:table-cell>
        </table:table-row>
        <text:soft-page-break/>
        <table:table-row table:style-name="TableLine2608734860624">
          <table:table-cell table:style-name="Tabelle2.A2" office:value-type="string">
            <text:p text:style-name="ZPG_5f_Standard">7+8</text:p>
          </table:table-cell>
          <table:table-cell table:style-name="Tabelle2.A2" office:value-type="string">
            <text:p text:style-name="P9"><text:span text:style-name="T7">3.x.1.2 (5) <text:line-break/></text:span><text:span text:style-name="T6">Begriffe aus der Graphentheorie (unter anderem</text:span><text:span text:style-name="T7"> [...] </text:span><text:span text:style-name="Emphasis"><text:span text:style-name="T10">Kreis/Zyklus</text:span></text:span><text:span text:style-name="T6">) und Eigenschaften von</text:span><text:span text:style-name="T7"> </text:span><text:span text:style-name="Emphasis"><text:span text:style-name="T10">Graphen</text:span></text:span><text:span text:style-name="Emphasis"><text:span text:style-name="T11"> </text:span></text:span><text:span text:style-name="T6">(unter anderem</text:span><text:span text:style-name="T7"> [...], </text:span><text:span text:style-name="T8">gewichtet / ungewichtet, [...]</text:span><text:span text:style-name="T6">) verwenden</text:span></text:p>
            <text:p text:style-name="P8"><text:span text:style-name="T43">BF+LF 3.x.2.2 </text:span>(10)<text:line-break/><text:span text:style-name="T6">einen Algorithmus zur Lösung des </text:span><text:span text:style-name="Emphasis"><text:span text:style-name="T10">Problems des kürzesten Pfades</text:span></text:span><text:span text:style-name="T6"> (zum Beispiel Dijkstra) beschreiben und an Beispielen von Hand durchführen</text:span></text:p>
          </table:table-cell>
          <table:table-cell table:style-name="Tabelle2.A2" office:value-type="string">
            <text:p text:style-name="P7">Kürzester Pfad: <text:line-break/><text:span text:style-name="T32">Dijkstra</text:span><text:span text:style-name="T33"> oder </text:span><text:span text:style-name="T32"><text:s/>Bellman-Ford</text:span></text:p>
            <text:p text:style-name="P24">(Pseudocode =&gt; Nachvollziehen =&gt; Unterschiede zu Moore herausarbeiten)</text:p>
            <text:p text:style-name="P17"><text:span text:style-name="T48">Arbeitsblatt:<text:line-break/>04_</text:span><text:span text:style-name="T16">kuerzesterpfad2</text:span><text:span text:style-name="T48">.odt</text:span></text:p>
          </table:table-cell>
          <table:table-cell table:style-name="Tabelle2.A2" office:value-type="string">
            <text:p text:style-name="ZPG_5f_Standard">x</text:p>
          </table:table-cell>
          <table:table-cell table:style-name="Tabelle2.E2" office:value-type="string">
            <text:p text:style-name="ZPG_5f_Standard">x</text:p>
          </table:table-cell>
        </table:table-row>
        <table:table-row table:style-name="TableLine2608734868240">
          <table:table-cell table:style-name="Tabelle2.A2" office:value-type="string">
            <text:p text:style-name="ZPG_5f_Standard">9+10</text:p>
          </table:table-cell>
          <table:table-cell table:style-name="Tabelle2.A2" office:value-type="string">
            <text:p text:style-name="P8"><text:span text:style-name="T43">LF 3.2.1.2 </text:span>(11)<text:line-break/>einen Algorithmus auf Graphen implementieren (unter Verwendung geeigneter Bibliotheken oder Frameworks)</text:p>
          </table:table-cell>
          <table:table-cell table:style-name="Tabelle2.A2" office:value-type="string">
            <text:p text:style-name="P7">Implementation<text:span text:style-name="T42"> von </text:span><text:span text:style-name="T32">Moore</text:span> <text:span text:style-name="T14">oder </text:span><text:s/><text:span text:style-name="T32">Dijkstra</text:span></text:p>
            <text:p text:style-name="P16">ggf. Verwendung des selbst implementierten ADT Queue</text:p>
            <text:p text:style-name="P18">Arbeitsblatt:<text:line-break/>04_<text:span text:style-name="T13">kuerzesterpfad2</text:span>.odt</text:p>
            <text:p text:style-name="P18">Graphentester</text:p>
            <text:p text:style-name="P13"><text:span text:style-name="T25">Vorlage Tauschordner:<text:line-break/></text:span><text:span text:style-name="T37">Klassendokumentation </text:span></text:p>
          </table:table-cell>
          <table:table-cell table:style-name="Tabelle2.A2" office:value-type="string">
            <text:p text:style-name="ZPG_5f_Standard"/>
          </table:table-cell>
          <table:table-cell table:style-name="Tabelle2.E2" office:value-type="string">
            <text:p text:style-name="ZPG_5f_Standard">x</text:p>
          </table:table-cell>
        </table:table-row>
        <table:table-row table:style-name="TableLine2608734857360">
          <table:table-cell table:style-name="Tabelle2.A2" office:value-type="string">
            <text:p text:style-name="ZPG_5f_Standard">11+12</text:p>
          </table:table-cell>
          <table:table-cell table:style-name="Tabelle2.A2" office:value-type="string">
            <text:p text:style-name="P9"><text:span text:style-name="T8">LF </text:span><text:span text:style-name="T7">3.</text:span><text:span text:style-name="T8">2</text:span><text:span text:style-name="T7">.</text:span><text:span text:style-name="T8">2</text:span><text:span text:style-name="T7">.2</text:span><text:span text:style-name="T8"> </text:span>(11)<text:line-break/>erläutern, dass nicht bekannt ist, ob für jedes Problem eine in Polynomialzeit berechenbare Lösung existiert, und können dafür Beispiele angeben</text:p>
            <text:p text:style-name="P9"><text:span text:style-name="T8">LF </text:span><text:span text:style-name="T7">3.</text:span><text:span text:style-name="T8">2</text:span><text:span text:style-name="T7">.</text:span><text:span text:style-name="T8">2</text:span><text:span text:style-name="T7">.2</text:span><text:span text:style-name="T8"> </text:span>(12)<text:span text:style-name="T43"> <text:line-break/></text:span>Strategien (zum Beispiel Greedy) zur Bestimmung von Näherungslösungen in polynomieller Laufzeit beschreiben und an geeigneten Problemstellungen (zum Beispiel 4-Farben-Problem, Dominating Sets) von Hand durchführen</text:p>
          </table:table-cell>
          <table:table-cell table:style-name="Tabelle2.A2" office:value-type="string">
            <text:p text:style-name="P15">Dominierende Mengen</text:p>
            <text:p text:style-name="P24">Erkenntnis: <text:span text:style-name="T45">Optimale Lösung zu finden </text:span>ist schwierig, da es sehr viele Möglichkeiten gibt</text:p>
            <text:p text:style-name="P24">Berechnung der Anzahl</text:p>
            <text:p text:style-name="P24">Greedy: Grundprinzip</text:p>
            <text:p text:style-name="P24">verschiedene Heuristiken bewerten und ausprobieren<text:span text:style-name="T45"> </text:span></text:p>
            <text:p text:style-name="P18">Arbeitsblatt:<text:line-break/>0<text:span text:style-name="T49">5</text:span>_<text:span text:style-name="T17">dominierendemenge</text:span>.odt</text:p>
            <text:p text:style-name="P18">Graphentester<text:line-break/><text:span text:style-name="T49">(Algorithmen DominatingSetGreedyX bereitstellen)</text:span></text:p>
          </table:table-cell>
          <table:table-cell table:style-name="Tabelle2.A2" office:value-type="string">
            <text:p text:style-name="ZPG_5f_Standard"/>
          </table:table-cell>
          <table:table-cell table:style-name="Tabelle2.E2" office:value-type="string">
            <text:p text:style-name="ZPG_5f_Standard">x</text:p>
          </table:table-cell>
        </table:table-row>
        <table:table-row table:style-name="TableLine2608734855184">
          <table:table-cell table:style-name="Tabelle2.E2" table:number-columns-spanned="5" office:value-type="string">
            <text:p text:style-name="P7">Ggf. hier Einschub: Backtracking-Algorithmen</text:p>
          </table:table-cell>
          <table:covered-table-cell/>
          <table:covered-table-cell/>
          <table:covered-table-cell/>
          <table:covered-table-cell/>
        </table:table-row>
        <table:table-row table:style-name="TableLine2608734859808">
          <table:table-cell table:style-name="Tabelle2.A2" office:value-type="string">
            <text:p text:style-name="ZPG_5f_Standard">12+13</text:p>
          </table:table-cell>
          <table:table-cell table:style-name="Tabelle2.A2" office:value-type="string">
            <text:p text:style-name="P9"><text:span text:style-name="T8">BF+LF </text:span><text:span text:style-name="T7">3.</text:span><text:span text:style-name="T8">x</text:span><text:span text:style-name="T7">.</text:span><text:span text:style-name="T8">1</text:span><text:span text:style-name="T7">.2</text:span><text:span text:style-name="T8"> </text:span>(4)<text:line-break/><text:span text:style-name="Emphasis"><text:span text:style-name="T10">Graphen</text:span></text:span><text:span text:style-name="T6"> in den Repräsentations</text:span><text:span text:style-name="T8">­</text:span><text:span text:style-name="T6">formen</text:span><text:span text:style-name="T8"> </text:span><text:span text:style-name="Emphasis"><text:span text:style-name="T10">Adjazenzmatrix</text:span></text:span><text:span text:style-name="Emphasis"><text:span text:style-name="T12"> </text:span></text:span><text:span text:style-name="T6">und</text:span><text:span text:style-name="T8"> </text:span><text:span text:style-name="Emphasis"><text:span text:style-name="T10">Adjazenz</text:span></text:span><text:span text:style-name="Emphasis"><text:span text:style-name="T12">­</text:span></text:span><text:span text:style-name="Emphasis"><text:span text:style-name="T10">liste</text:span></text:span><text:span text:style-name="Emphasis"><text:span text:style-name="T12"> </text:span></text:span><text:span text:style-name="T6">beschreiben</text:span></text:p>
          </table:table-cell>
          <table:table-cell table:style-name="Tabelle2.A2" office:value-type="string">
            <text:p text:style-name="P15">Repräsentation von Graphen</text:p>
            <text:p text:style-name="P21">Effizienzanalyse (Motivation Laufzeitanalyse der Algorithmen ohne sie explizit durchzuführen)</text:p>
            <text:p text:style-name="P22">Arbeitsblatt:<text:line-break/>0<text:span text:style-name="T49">6</text:span>_<text:span text:style-name="T49">repraesentation</text:span>.odt</text:p>
          </table:table-cell>
          <table:table-cell table:style-name="Tabelle2.A2" office:value-type="string">
            <text:p text:style-name="ZPG_5f_Standard">x</text:p>
          </table:table-cell>
          <table:table-cell table:style-name="Tabelle2.E2" office:value-type="string">
            <text:p text:style-name="ZPG_5f_Standard">x</text:p>
            <text:p text:style-name="ZPG_5f_Standard">x</text:p>
          </table:table-cell>
        </table:table-row>
        <text:soft-page-break/>
        <table:table-row table:style-name="TableLine2608734868512">
          <table:table-cell table:style-name="Tabelle2.A2" office:value-type="string">
            <text:p text:style-name="ZPG_5f_Standard">14+15</text:p>
          </table:table-cell>
          <table:table-cell table:style-name="Tabelle2.A2" office:value-type="string">
            <text:p text:style-name="P9"><text:span text:style-name="T8">LF </text:span><text:span text:style-name="T7">3.</text:span><text:span text:style-name="T8">2</text:span><text:span text:style-name="T7">.</text:span><text:span text:style-name="T8">2</text:span><text:span text:style-name="T7">.2</text:span><text:span text:style-name="T8"> </text:span>(12)<text:span text:style-name="T43"> <text:line-break/></text:span>Strategien (zum Beispiel Greedy) zur Bestimmung von Näherungslösungen in polynomieller Laufzeit beschreiben und an geeigneten Problemstellungen (zum Beispiel 4-Farben-Problem, Dominating Sets) von Hand durchführen</text:p>
            <text:p text:style-name="P10"><text:span text:style-name="T43">LF 3.2.1.2 </text:span>(11)<text:line-break/>einen Algorithmus auf Graphen implementieren <text:span text:style-name="T15">[...]</text:span></text:p>
          </table:table-cell>
          <table:table-cell table:style-name="Tabelle2.A2" office:value-type="string">
            <text:p text:style-name="P15">Traveling Salesman Problem</text:p>
            <text:p text:style-name="P23"><text:span text:style-name="T45">(</text:span>Aufgreifen aus IMP<text:span text:style-name="T47">, Enaktiv mit Holzmodell)</text:span></text:p>
            <text:p text:style-name="P7">Implementation Greedy</text:p>
            <text:p text:style-name="P27"><text:span text:style-name="T36">Arbeitsblatt:<text:line-break/>0</text:span><text:span text:style-name="T37">6</text:span><text:span text:style-name="T36">_</text:span><text:span text:style-name="T25">repraesentation</text:span><text:span text:style-name="T36">.odt</text:span></text:p>
            <text:p text:style-name="P18"><text:span text:style-name="T49">Graphentester</text:span><text:line-break/><text:span text:style-name="T49">Beispielgraphen:<text:line-break/>im Ordner 06_travelingsalesman</text:span></text:p>
            <text:p text:style-name="P25">Ausblick: andere Strategien (z.B. Genetisch) </text:p>
            <text:p text:style-name="P13"><text:span text:style-name="T25">Simulation</text:span><text:span text:style-name="T37"> im Graphentester</text:span></text:p>
          </table:table-cell>
          <table:table-cell table:style-name="Tabelle2.A2" office:value-type="string">
            <text:p text:style-name="ZPG_5f_Standard">o</text:p>
          </table:table-cell>
          <table:table-cell table:style-name="Tabelle2.E2" office:value-type="string">
            <text:p text:style-name="ZPG_5f_Standard">o</text:p>
            <text:p text:style-name="ZPG_5f_Standard"><text:line-break/></text:p>
            <text:p text:style-name="P26">o</text:p>
            <text:p text:style-name="P26">o</text:p>
          </table:table-cell>
        </table:table-row>
        <table:table-row table:style-name="TableLine2608734861712">
          <table:table-cell table:style-name="Tabelle2.A2" office:value-type="string">
            <text:p text:style-name="ZPG_5f_Standard">16+17</text:p>
          </table:table-cell>
          <table:table-cell table:style-name="Tabelle2.A2" office:value-type="string">
            <text:p text:style-name="P9"><text:span text:style-name="T8">LF </text:span><text:span text:style-name="T7">3.</text:span><text:span text:style-name="T8">2</text:span><text:span text:style-name="T7">.</text:span><text:span text:style-name="T8">2</text:span><text:span text:style-name="T7">.2</text:span><text:span text:style-name="T8"> </text:span>(12)<text:span text:style-name="T43"> <text:line-break/></text:span>Strategien (zum Beispiel Greedy) zur Bestimmung von Näherungslösungen in polynomieller Laufzeit beschreiben und an geeigneten Problemstellungen (zum Beispiel 4-Farben-Problem, Dominating Sets) von Hand durchführen</text:p>
          </table:table-cell>
          <table:table-cell table:style-name="Tabelle2.A2" office:value-type="string">
            <text:p text:style-name="P15">Kartenfärbeproblem</text:p>
            <text:p text:style-name="P7"><text:span text:style-name="T45">(</text:span>Beschreibung des Algorithmus<text:span text:style-name="T44"> =</text:span>&gt;<text:span text:style-name="T44"> </text:span>händisches Durchführen<text:span text:style-name="T45">)</text:span></text:p>
            <text:p text:style-name="P13"><text:span text:style-name="T38">Arbeitsblatt:<text:line-break/>0</text:span><text:span text:style-name="T37">7</text:span><text:span text:style-name="T38">_</text:span><text:span text:style-name="T25">kartenfaerben</text:span><text:span text:style-name="T38">.odt</text:span></text:p>
            <text:p text:style-name="P28"><text:span text:style-name="T38">G</text:span><text:span text:style-name="T36">raphentester</text:span></text:p>
          </table:table-cell>
          <table:table-cell table:style-name="Tabelle2.A2" office:value-type="string">
            <text:p text:style-name="ZPG_5f_Standard"/>
          </table:table-cell>
          <table:table-cell table:style-name="Tabelle2.E2" office:value-type="string">
            <text:p text:style-name="ZPG_5f_Standard">o</text:p>
          </table:table-cell>
        </table:table-row>
        <table:table-row table:style-name="TableLine2608734870416">
          <table:table-cell table:style-name="Tabelle2.A2" office:value-type="string">
            <text:p text:style-name="ZPG_5f_Standard">18+19</text:p>
          </table:table-cell>
          <table:table-cell table:style-name="Tabelle2.A2" office:value-type="string">
            <text:p text:style-name="P9"><text:span text:style-name="T8">LF </text:span><text:span text:style-name="T7">3.</text:span><text:span text:style-name="T8">2</text:span><text:span text:style-name="T7">.</text:span><text:span text:style-name="T8">2</text:span><text:span text:style-name="T7">.2</text:span><text:span text:style-name="T8"> (</text:span>10)<text:span text:style-name="T43"> </text:span><text:span text:style-name="T6">einen </text:span><text:span text:style-name="Emphasis"><text:span text:style-name="T10">Algorithmus</text:span></text:span><text:span text:style-name="T6"> (zum Beispiel Prim, Kruskal) zur Bestimmung eines </text:span><text:span text:style-name="Emphasis"><text:span text:style-name="T10">Minimum Spanning Tree</text:span></text:span><text:span text:style-name="T6"> und einen zur Lösung des </text:span><text:span text:style-name="Emphasis"><text:span text:style-name="T10">Problems des kürzesten Pfades</text:span></text:span><text:span text:style-name="T6"> (zum Beispiel Dijkstra, Bellman-Ford) beschreiben und an Beispielen von Hand durchführen</text:span></text:p>
          </table:table-cell>
          <table:table-cell table:style-name="Tabelle2.A2" office:value-type="string">
            <text:p text:style-name="P7"><text:span text:style-name="T28">Minimal spannende Bäume</text:span><text:span text:style-name="T41"> (</text:span><text:span text:style-name="T34">Kruskal</text:span><text:span text:style-name="T41"> oder </text:span><text:span text:style-name="T34">Prim</text:span><text:span text:style-name="T41">)</text:span></text:p>
            <text:p text:style-name="P7"><text:span text:style-name="T45">(</text:span>Analyse <text:span text:style-name="T45">der Simulation </text:span>eines fertigen Algorithmus<text:span text:style-name="T45"> =&gt; </text:span>Händisches Durchführen<text:span text:style-name="T45">)</text:span></text:p>
            <text:p text:style-name="P27"><text:span text:style-name="T36">Arbeitsblatt:<text:line-break/>0</text:span><text:span text:style-name="T37">8</text:span><text:span text:style-name="T36">_</text:span><text:span text:style-name="T25">minimalspanningtree</text:span><text:span text:style-name="T36">.odt</text:span></text:p>
            <text:p text:style-name="P28">Graphentester</text:p>
          </table:table-cell>
          <table:table-cell table:style-name="Tabelle2.A2" office:value-type="string">
            <text:p text:style-name="ZPG_5f_Standard"/>
          </table:table-cell>
          <table:table-cell table:style-name="Tabelle2.E2" office:value-type="string">
            <text:p text:style-name="ZPG_5f_Standard">x</text:p>
          </table:table-cell>
        </table:table-row>
        <table:table-row table:style-name="TableLine2608734866064">
          <table:table-cell table:style-name="Tabelle2.A2" office:value-type="string">
            <text:p text:style-name="ZPG_5f_Standard">19+20</text:p>
          </table:table-cell>
          <table:table-cell table:style-name="Tabelle2.A2" office:value-type="string">
            <text:p text:style-name="P9"><text:span text:style-name="T8">LF </text:span><text:span text:style-name="T7">3.</text:span><text:span text:style-name="T8">2</text:span><text:span text:style-name="T7">.1.2</text:span><text:span text:style-name="T42"> </text:span>(10)<text:span text:style-name="T42"> <text:line-break/></text:span>Datenstrukturen zur Modellierung und Lösung ausgewählter Anwendungsfälle <text:span text:style-name="T14">[...]</text:span> nutzen</text:p>
          </table:table-cell>
          <table:table-cell table:style-name="Tabelle2.A2" office:value-type="string">
            <text:p text:style-name="P7">Vermischte Übungen</text:p>
            <text:p text:style-name="P19">Arbeitsblätter 11_1 bis 19_1<text:line-break/>(AB 1x_... passt thematisch zu AB 0x_...)</text:p>
          </table:table-cell>
          <table:table-cell table:style-name="Tabelle2.A2" office:value-type="string">
            <text:p text:style-name="ZPG_5f_Standard">o</text:p>
          </table:table-cell>
          <table:table-cell table:style-name="Tabelle2.E2" office:value-type="string">
            <text:p text:style-name="ZPG_5f_Standard">x</text:p>
          </table:table-cell>
        </table:table-row>
      </table:table>
      <text:p text:style-name="P4"/>
      <text:p text:style-name="P6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udea" svg:font-family="Gudea, 'Myriad Pro', 'Helvetica Neue', Helvetica, Arial, sans-serif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farbig" draw:display-name="Titelleiste_Blanko_farbig" xlink:href="Pictures/1000000000000400000000463307E1CFC5839734.png" xlink:type="simple" xlink:show="embed" xlink:actuate="onLoad"/>
    <draw:fill-image draw:name="Titelleiste_5f_Blanko_5f_sw" draw:display-name="Titelleiste_Blanko_sw" xlink:href="Pictures/100000000000040000000046629F9CAB674C9355.png" xlink:type="simple" xlink:show="embed" xlink:actuate="onLoad"/>
    <draw:fill-image draw:name="Titelleiste_5f_Graph_5f_farbig" draw:display-name="Titelleiste_Graph_farbig" xlink:href="Pictures/1000020100000400000000464644B574521DC5D4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 style:writing-mode="lr-tb">
        <style:tab-stops/>
      </style:paragraph-properties>
      <style:text-properties fo:font-variant="normal" fo:text-transform="none" fo:color="#000000" loext:opacity="100%" style:font-name="Arial1" fo:font-family="Arial" style:font-style-name="Fett" style:font-family-generic="swiss" style:font-pitch="variable" fo:font-size="14pt" fo:letter-spacing="0.007cm" fo:font-style="normal" fo:text-shadow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cm" fo:margin-bottom="0.199cm" style:contextual-spacing="false" fo:text-align="start" style:justify-single-word="false" style:page-number="auto" fo:background-color="transparent" style:shadow="none" style:writing-mode="lr-tb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Merksatz" style:display-name="ITG_Merksatz" style:family="paragraph" style:parent-style-name="ITG_5f_Standard">
      <style:paragraph-properties fo:margin-top="0.3cm" fo:margin-bottom="0.3cm" style:contextual-spacing="true" fo:padding="0.101cm" fo:border="0.06pt solid #000000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99ccff"/>
      <style:paragraph-properties fo:margin-left="0.801cm" fo:margin-right="0cm" fo:margin-top="0.019cm" fo:margin-bottom="0.011cm" style:contextual-spacing="false" fo:text-align="start" style:justify-single-word="false" fo:text-indent="-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0pt" fo:letter-spacing="0.053cm" fo:font-style="italic" fo:text-shadow="none" fo:font-weight="normal" officeooo:rsid="000d5975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ZPG_5f_Überschrift3" style:display-name="ZPG_Überschrift3" style:family="paragraph" style:parent-style-name="ZPG_5f_Überschrift_5f_2" style:next-style-name="ZPG_5f_Standard" style:default-outline-level="3">
      <style:text-properties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ZPG_5f_Inhaltsverzeichnis_5f_3" style:display-name="ZPG_Inhaltsverzeichnis_3" style:family="paragraph" style:parent-style-name="ZPG_5f_Inhaltsverzeichnis_5f_2" style:list-style-name="">
      <style:paragraph-properties fo:margin-left="1.199cm" fo:margin-right="0.6cm" fo:text-indent="0cm" style:auto-text-indent="false">
        <style:tab-stops>
          <style:tab-stop style:position="6.001cm"/>
          <style:tab-stop style:position="7.001cm"/>
          <style:tab-stop style:position="16.6cm" style:type="right" style:leader-style="solid" style:leader-text="_"/>
        </style:tab-stops>
      </style:paragraph-properties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format="a" text:display-levels="2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1" fo:font-size="18pt" fo:letter-spacing="0.053cm" fo:text-shadow="none" fo:font-weight="bold" officeooo:rsid="00aa1215" officeooo:paragraph-rsid="0119e460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119e460"/>
    </style:style>
    <style:style style:name="MT2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loext:opacity="100%" style:font-name="Arial2" fo:font-size="9pt" style:font-size-asian="9pt" style:font-size-complex="9pt"/>
    </style:style>
    <style:style style:name="MT5" style:family="text">
      <style:text-properties fo:color="#4c4c4c" loext:opacity="100%" style:font-name="Arial2" fo:font-size="9pt" officeooo:rsid="00a4b196" style:font-size-asian="9pt" style:font-size-complex="9pt"/>
    </style:style>
    <style:style style:name="MT6" style:family="text">
      <style:text-properties fo:color="#4c4c4c" loext:opacity="100%" style:font-name="Arial2" fo:font-size="9pt" officeooo:rsid="01229633" style:font-size-asian="9pt" style:font-size-complex="9pt"/>
    </style:style>
    <style:style style:name="MT7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 draw:fill="bitmap" draw:fill-color="#99ccff" draw:fill-image-name="Titelleiste_5f_Graph_5f_farbig" draw:opacity="100%" style:repeat="stretch" draw:fill-image-ref-point="top-left">
          <style:background-image xlink:href="Pictures/1000020100000400000000464644B574521DC5D4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S<text:span text:style-name="MT1">toffverteilungspla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B2AA39FFA07D747C.png" xlink:type="simple" xlink:show="embed" xlink:actuate="onLoad" draw:mime-type="image/png"/></draw:frame></draw:a><draw:rect text:anchor-type="paragraph" draw:z-index="2" draw:name="Form1" draw:style-name="Mgr1" draw:text-style-name="MP5" svg:width="2.386cm" svg:height="0.5cm" svg:x="14.464cm" svg:y="0.101cm"><text:p text:style-name="MP4"><text:span text:style-name="MT2">ZPG </text:span><text:span text:style-name="MT3">Informatik</text:span></text:p></draw:rect><text:span text:style-name="MT4"><text:tab/>Schaller (</text:span><text:span text:style-name="MT5">0</text:span><text:span text:style-name="MT6">2</text:span><text:span text:style-name="MT5">.</text:span><text:span text:style-name="MT6">12</text:span><text:span text:style-name="MT5">.2020</text:span><text:span text:style-name="MT4">)</text:span><text:tab/><text:span text:style-name="MT7"><text:page-number text:select-page="current">3</text:page-number></text:span><text:span text:style-name="MT7">/</text:span><text:span text:style-name="MT7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homas Schaller</meta:initial-creator>
    <meta:creation-date>2009-03-20T15:00:41</meta:creation-date>
    <dc:date>2021-02-23T09:29:51.948000000</dc:date>
    <meta:printed-by>Thomas Schaller</meta:printed-by>
    <meta:print-date>2020-12-02T11:04:43.692000000</meta:print-date>
    <meta:editing-cycles>296</meta:editing-cycles>
    <meta:editing-duration>P3DT14H10M43S</meta:editing-duration>
    <dc:creator>Thomas Schaller</dc:creator>
    <meta:document-statistic meta:table-count="1" meta:image-count="1" meta:object-count="0" meta:page-count="3" meta:paragraph-count="107" meta:word-count="635" meta:character-count="5222" meta:non-whitespace-character-count="4673"/>
    <meta:user-defined meta:name="Info 1"/>
    <meta:user-defined meta:name="Info 2"/>
    <meta:user-defined meta:name="Info 3"/>
    <meta:user-defined meta:name="Info 4"/>
  </office:meta>
</office:document-meta>
</file>