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563890" officeooo:paragraph-rsid="00563890"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Aufgabe_5f_Loesung">
      <style:text-properties officeooo:paragraph-rsid="0030fb19"/>
    </style:style>
    <style:style style:name="P5" style:family="paragraph" style:parent-style-name="ZPG_5f_Aufgabe_5f_Loesung">
      <style:text-properties officeooo:rsid="0056454b" officeooo:paragraph-rsid="0056454b"/>
    </style:style>
    <style:style style:name="P6" style:family="paragraph" style:parent-style-name="ZPG_5f_Aufgabe_5f_Loesung">
      <style:text-properties officeooo:rsid="00574656" officeooo:paragraph-rsid="00574656"/>
    </style:style>
    <style:style style:name="P7" style:family="paragraph" style:parent-style-name="ZPG_5f_Standard">
      <style:text-properties officeooo:rsid="003eec87" officeooo:paragraph-rsid="003eec87"/>
    </style:style>
    <style:style style:name="P8" style:family="paragraph" style:parent-style-name="ZPG_5f_Standard">
      <style:text-properties officeooo:rsid="00574656" officeooo:paragraph-rsid="00574656"/>
    </style:style>
    <style:style style:name="P9" style:family="paragraph" style:parent-style-name="ZPG_5f_Standard">
      <style:text-properties style:font-name="Arial" fo:font-size="11pt" officeooo:rsid="00563890" officeooo:paragraph-rsid="004d861c" fo:background-color="transparent" style:font-size-asian="11pt" style:font-size-complex="11pt"/>
    </style:style>
    <style:style style:name="P10" style:family="paragraph" style:parent-style-name="ZPG_5f_Standard">
      <style:paragraph-properties fo:padding="0.199cm" fo:border="0.06pt solid #000000" style:shadow="#808080 0.176cm 0.176cm"/>
      <style:text-properties style:font-name="Arial" fo:font-size="11pt" fo:font-weight="normal" officeooo:rsid="00943668" officeooo:paragraph-rsid="00322580" fo:background-color="transparent" style:font-size-asian="11pt" style:font-weight-asian="normal" style:font-size-complex="11pt" style:font-weight-complex="normal"/>
    </style:style>
    <style:style style:name="P11" style:family="paragraph" style:parent-style-name="ZPG_5f_Standard">
      <style:paragraph-properties fo:padding="0.199cm" fo:border="0.06pt solid #000000" style:shadow="#808080 0.176cm 0.176cm"/>
      <style:text-properties style:font-name="Arial" fo:font-size="11pt" fo:font-weight="bold" officeooo:rsid="00943668" officeooo:paragraph-rsid="00322580" fo:background-color="transparent" style:font-size-asian="11pt" style:font-weight-asian="bold" style:font-size-complex="11pt" style:font-weight-complex="bold"/>
    </style:style>
    <style:style style:name="P12" style:family="paragraph" style:parent-style-name="ZPG_5f_Aufgabe_5f_Text_5f_numeriert">
      <style:text-properties officeooo:rsid="0056454b" officeooo:paragraph-rsid="0056454b"/>
    </style:style>
    <style:style style:name="P13" style:family="paragraph" style:parent-style-name="ZPG_5f_Aufgabe_5f_Text_5f_numeriert">
      <style:text-properties officeooo:paragraph-rsid="004e5b68"/>
    </style:style>
    <style:style style:name="P14" style:family="paragraph" style:parent-style-name="ZPG_5f_Aufgabe_5f_Text_5f_numeriert">
      <style:text-properties officeooo:rsid="004e5b68" officeooo:paragraph-rsid="004e5b68"/>
    </style:style>
    <style:style style:name="P15" style:family="paragraph">
      <style:paragraph-properties fo:text-align="center"/>
    </style:style>
    <style:style style:name="P16" style:family="paragraph">
      <style:paragraph-properties fo:text-align="center" style:writing-mode="lr-tb"/>
      <style:text-properties fo:font-size="12pt" fo:font-weight="bold" style:font-size-asian="11pt" style:font-weight-asian="bold" style:font-size-complex="11pt" style:font-weight-complex="bold"/>
    </style:style>
    <style:style style:name="P17" style:family="paragraph">
      <loext:graphic-properties draw:fill-color="#ff420e"/>
      <style:paragraph-properties fo:text-align="center" style:writing-mode="lr-tb"/>
      <style:text-properties fo:font-size="12pt" fo:font-weight="bold" style:font-size-asian="11pt" style:font-weight-asian="bold" style:font-size-complex="11pt" style:font-weight-complex="bold"/>
    </style:style>
    <style:style style:name="P18" style:family="paragraph">
      <loext:graphic-properties draw:fill-color="#7da647"/>
      <style:paragraph-properties fo:text-align="center"/>
    </style:style>
    <style:style style:name="P19" style:family="paragraph">
      <loext:graphic-properties draw:fill-color="#f4ea61"/>
      <style:paragraph-properties fo:text-align="center"/>
    </style:style>
    <style:style style:name="P20" style:family="paragraph">
      <loext:graphic-properties draw:fill-color="#f4ea61"/>
      <style:paragraph-properties fo:text-align="center" style:writing-mode="lr-tb"/>
      <style:text-properties fo:font-size="12pt" fo:font-weight="bold" style:font-size-asian="11pt" style:font-weight-asian="bold" style:font-size-complex="11pt" style:font-weight-complex="bold"/>
    </style:style>
    <style:style style:name="P21" style:family="paragraph">
      <style:paragraph-properties fo:margin-left="0cm" fo:margin-right="0cm" fo:margin-top="0cm" fo:margin-bottom="0cm" fo:line-height="100%" fo:text-align="center" fo:text-indent="0cm"/>
    </style:style>
    <style:style style:name="P22"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3" fo:font-size="9pt" style:font-size-asian="9pt" style:font-size-complex="9pt"/>
    </style:style>
    <style:style style:name="T2" style:family="text">
      <style:text-properties fo:color="#4c4c4c" loext:opacity="100%" style:font-name="Arial3" fo:font-size="9pt" officeooo:rsid="0050affb"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 fo:font-size="11pt" fo:background-color="transparent" loext:char-shading-value="0" style:font-size-asian="11pt" style:font-size-complex="11pt"/>
    </style:style>
    <style:style style:name="T5" style:family="text">
      <style:text-properties style:font-name="Arial" fo:font-size="11pt" officeooo:rsid="0056454b" fo:background-color="transparent" loext:char-shading-value="0" style:font-size-asian="11pt" style:font-size-complex="11pt"/>
    </style:style>
    <style:style style:name="T6" style:family="text">
      <style:text-properties style:font-name="Arial" fo:font-size="11pt" officeooo:rsid="00588135" fo:background-color="transparent" loext:char-shading-value="0" style:font-size-asian="11pt" style:font-size-complex="11pt"/>
    </style:style>
    <style:style style:name="T7" style:family="text">
      <style:text-properties fo:font-variant="normal" fo:text-transform="none" fo:color="#407927" loext:opacity="100%" style:font-name="Arial1" fo:font-size="11pt" fo:letter-spacing="normal" fo:font-style="italic" fo:text-shadow="none" fo:font-weight="normal" officeooo:rsid="004e5b68" fo:background-color="transparent" loext:char-shading-value="0" style:font-size-asian="13pt" style:font-style-asian="normal" style:font-size-complex="13pt" style:font-style-complex="normal" text:display="true"/>
    </style:style>
    <style:style style:name="T8" style:family="text">
      <style:text-properties fo:font-variant="normal" fo:text-transform="none" fo:color="#407927" loext:opacity="100%" style:font-name="Arial1" fo:font-size="11pt" fo:letter-spacing="normal" fo:font-style="italic" fo:text-shadow="none" fo:font-weight="normal" officeooo:rsid="00574656" fo:background-color="transparent" loext:char-shading-value="0" style:font-size-asian="13pt" style:font-style-asian="normal" style:font-size-complex="13pt" style:font-style-complex="normal" text:display="true"/>
    </style:style>
    <style:style style:name="T9" style:family="text">
      <style:text-properties fo:font-variant="normal" fo:text-transform="none" style:use-window-font-color="true" loext:opacity="0%" style:font-name="Arial1" fo:font-size="11pt" fo:letter-spacing="normal" fo:font-style="italic" fo:text-shadow="none" fo:font-weight="normal" fo:background-color="transparent" loext:char-shading-value="0" style:font-size-asian="13pt" style:font-style-asian="normal" style:font-size-complex="13pt" style:font-style-complex="normal"/>
    </style:style>
    <style:style style:name="T10" style:family="text">
      <style:text-properties fo:font-variant="normal" fo:text-transform="none" style:use-window-font-color="true" loext:opacity="0%" style:font-name="Arial1" fo:font-size="11pt" fo:letter-spacing="normal" fo:font-style="italic" fo:text-shadow="none" fo:font-weight="normal" officeooo:rsid="004e5b68" fo:background-color="transparent" loext:char-shading-value="0" style:font-size-asian="13pt" style:font-style-asian="normal" style:font-size-complex="13pt" style:font-style-complex="normal"/>
    </style:style>
    <style:style style:name="T11" style:family="text">
      <style:text-properties fo:font-variant="normal" fo:text-transform="none" style:use-window-font-color="true" loext:opacity="0%" style:font-name="Arial1" fo:font-size="11pt" fo:letter-spacing="normal" fo:font-style="italic" fo:text-shadow="none" fo:font-weight="normal" officeooo:rsid="00574656" fo:background-color="transparent" loext:char-shading-value="0" style:font-size-asian="13pt" style:font-style-asian="normal" style:font-size-complex="13pt" style:font-style-complex="normal"/>
    </style:style>
    <style:style style:name="T12" style:family="text">
      <style:text-properties fo:font-variant="normal" fo:text-transform="none" style:use-window-font-color="true" loext:opacity="0%" style:font-name="Arial1" fo:font-size="11pt" fo:letter-spacing="normal" fo:font-style="italic" fo:text-shadow="none" fo:font-weight="normal" officeooo:rsid="0059b3c7" fo:background-color="transparent" loext:char-shading-value="0" style:font-size-asian="13pt" style:font-style-asian="normal" style:font-size-complex="13pt" style:font-style-complex="normal"/>
    </style:style>
    <style:style style:name="T13" style:family="text">
      <style:text-properties officeooo:rsid="0030fb19"/>
    </style:style>
    <style:style style:name="T14" style:family="text">
      <style:text-properties officeooo:rsid="0056454b"/>
    </style:style>
    <style:style style:name="T15" style:family="text">
      <style:text-properties officeooo:rsid="00574656"/>
    </style:style>
    <style:style style:name="T16" style:family="text">
      <style:text-properties officeooo:rsid="0058e7d4"/>
    </style:style>
    <style:style style:name="T17" style:family="text">
      <style:text-properties fo:font-size="11pt" fo:font-weight="bold" style:font-size-asian="11pt" style:font-weight-asian="bold" style:font-size-complex="11pt" style:font-weight-complex="bold"/>
    </style:style>
    <style:style style:name="T18" style:family="text">
      <style:text-properties fo:color="#b3b3b3"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9" style:family="text">
      <style:text-properties fo:color="#4c4c4c"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vertical-pos="from-top" style:vertical-rel="paragraph" style:horizontal-pos="from-left" style:horizontal-rel="paragraph" fo:padding="0cm" fo:border="none" draw:wrap-influence-on-position="once-concurrent" loext:allow-overlap="tru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draw:stroke="solid" draw:stroke-dash="Dashed_20__28_var_29_" svg:stroke-width="0.199cm" svg:stroke-color="#f4ea61" draw:marker-start-width="0.651cm" draw:marker-end-width="0.651cm" draw:textarea-horizontal-align="center" draw:textarea-vertical-align="middle" fo:padding-top="0.099cm" fo:padding-bottom="0.099cm" fo:padding-left="0.099cm" fo:padding-right="0.099cm" style:run-through="foreground"/>
    </style:style>
    <style:style style:name="gr3" style:family="graphic">
      <style:graphic-properties svg:stroke-width="0.199cm" svg:stroke-color="#f4ea61" draw:marker-start-width="0.651cm" draw:marker-end-width="0.651cm" draw:textarea-horizontal-align="center" draw:textarea-vertical-align="middle" fo:padding-top="0.099cm" fo:padding-bottom="0.099cm" fo:padding-left="0.099cm" fo:padding-right="0.099cm" style:run-through="foreground"/>
    </style:style>
    <style:style style:name="gr4" style:family="graphic">
      <style:graphic-properties svg:stroke-width="0.199cm" svg:stroke-color="#7da647" draw:marker-start-width="0.651cm" draw:marker-end-width="0.651cm" draw:textarea-horizontal-align="center" draw:textarea-vertical-align="middle" fo:padding-top="0.099cm" fo:padding-bottom="0.099cm" fo:padding-left="0.099cm" fo:padding-right="0.099cm" style:run-through="foreground"/>
    </style:style>
    <style:style style:name="gr5" style:family="graphic">
      <style:graphic-properties draw:stroke="dash" draw:stroke-dash="Dashed_20__28_var_29_" svg:stroke-width="0.199cm" svg:stroke-color="#ff420e" draw:marker-start-width="0.651cm" draw:marker-end-width="0.651cm" draw:textarea-horizontal-align="center" draw:textarea-vertical-align="middle" fo:padding-top="0.099cm" fo:padding-bottom="0.099cm" fo:padding-left="0.099cm" fo:padding-right="0.099cm" style:run-through="foreground"/>
    </style:style>
    <style:style style:name="gr6" style:family="graphic">
      <style:graphic-properties style:run-through="foreground"/>
    </style:style>
    <style:style style:name="gr7" style:family="graphic">
      <style:graphic-properties svg:stroke-width="0.101cm" draw:marker-start-width="0.503cm" draw:marker-end-width="0.503cm" draw:fill-color="#ff420e" draw:textarea-horizontal-align="justify" draw:textarea-vertical-align="middle" draw:auto-grow-height="false" fo:min-height="0.328cm" fo:min-width="0.757cm" fo:padding-top="0.049cm" fo:padding-bottom="0.049cm" fo:padding-left="0.049cm" fo:padding-right="0.049cm" style:run-through="foreground"/>
      <style:paragraph-properties style:writing-mode="lr-tb"/>
    </style:style>
    <style:style style:name="gr8" style:family="graphic">
      <style:graphic-properties svg:stroke-width="0.101cm" draw:marker-start-width="0.503cm" draw:marker-end-width="0.503cm" draw:fill-color="#7da647" draw:textarea-vertical-align="middle" draw:auto-grow-height="false" fo:min-height="0.362cm" fo:min-width="0.4cm" fo:padding-top="0.049cm" fo:padding-bottom="0.049cm" fo:padding-left="0.049cm" fo:padding-right="0.049cm" style:run-through="foreground"/>
    </style:style>
    <style:style style:name="gr9" style:family="graphic">
      <style:graphic-properties svg:stroke-width="0.101cm" draw:marker-start-width="0.503cm" draw:marker-end-width="0.503cm" draw:fill-color="#f4ea61" draw:textarea-vertical-align="middle" draw:auto-grow-height="false" fo:min-height="0.328cm" fo:min-width="0.4cm" fo:padding-top="0.049cm" fo:padding-bottom="0.049cm" fo:padding-left="0.049cm" fo:padding-right="0.049cm" style:run-through="foreground"/>
    </style:style>
    <style:style style:name="gr10" style:family="graphic">
      <style:graphic-properties svg:stroke-width="0.101cm" draw:marker-start-width="0.503cm" draw:marker-end-width="0.503cm" draw:fill-color="#f4ea61" draw:textarea-horizontal-align="justify" draw:textarea-vertical-align="middle" draw:auto-grow-height="false" fo:min-height="0.328cm" fo:min-width="0.758cm" fo:padding-top="0.049cm" fo:padding-bottom="0.049cm" fo:padding-left="0.049cm" fo:padding-right="0.049cm" style:run-through="foreground"/>
      <style:paragraph-properties style:writing-mode="lr-tb"/>
    </style:style>
    <style:style style:name="gr11" style:family="graphic">
      <style:graphic-properties svg:stroke-width="0.101cm" draw:marker-start-width="0.503cm" draw:marker-end-width="0.503cm" draw:fill-color="#f4ea61" draw:textarea-vertical-align="middle" draw:auto-grow-height="false" fo:min-height="0.362cm" fo:min-width="0.4cm" fo:padding-top="0.049cm" fo:padding-bottom="0.049cm" fo:padding-left="0.049cm" fo:padding-right="0.049cm" style:run-through="foreground"/>
    </style:style>
    <style:style style:name="gr12" style:family="graphic">
      <style:graphic-properties svg:stroke-width="0.101cm" draw:marker-start-width="0.503cm" draw:marker-end-width="0.503cm" draw:fill-color="#f4ea61" draw:textarea-vertical-align="middle" draw:auto-grow-height="false" fo:min-height="0.33cm" fo:min-width="0.4cm" fo:padding-top="0.049cm" fo:padding-bottom="0.049cm" fo:padding-left="0.049cm" fo:padding-right="0.049cm" style:run-through="foreground"/>
    </style:style>
    <style:style style:name="gr13" style:family="graphic">
      <style:graphic-properties svg:stroke-width="0.101cm" draw:marker-start-width="0.503cm" draw:marker-end-width="0.503cm" draw:fill-color="#f4ea61" draw:textarea-horizontal-align="justify" draw:textarea-vertical-align="middle" draw:auto-grow-height="false" fo:min-height="0.33cm" fo:min-width="0.757cm" fo:padding-top="0.049cm" fo:padding-bottom="0.049cm" fo:padding-left="0.049cm" fo:padding-right="0.049cm" style:run-through="foreground"/>
      <style:paragraph-properties style:writing-mode="lr-tb"/>
    </style:style>
    <style:style style:name="gr14" style:family="graphic">
      <style:graphic-properties svg:stroke-width="0.101cm" draw:marker-start-width="0.503cm" draw:marker-end-width="0.503cm" draw:fill-color="#7da647" draw:textarea-vertical-align="middle" draw:auto-grow-height="false" fo:min-height="0.363cm" fo:min-width="0.4cm" fo:padding-top="0.049cm" fo:padding-bottom="0.049cm" fo:padding-left="0.049cm" fo:padding-right="0.049cm" style:run-through="foreground"/>
    </style:style>
    <style:style style:name="gr15" style:family="graphic">
      <style:graphic-properties svg:stroke-width="0.101cm" draw:marker-start-width="0.503cm" draw:marker-end-width="0.503cm" draw:fill-color="#f4ea61" draw:textarea-horizontal-align="justify" draw:textarea-vertical-align="middle" draw:auto-grow-height="false" fo:min-height="0.328cm" fo:min-width="0.757cm" fo:padding-top="0.049cm" fo:padding-bottom="0.049cm" fo:padding-left="0.049cm" fo:padding-right="0.049cm" style:run-through="foreground"/>
      <style:paragraph-properties style:writing-mode="lr-tb"/>
    </style:style>
    <style:style style:name="gr16" style:family="graphic">
      <style:graphic-properties svg:stroke-width="0.101cm" draw:marker-start-width="0.503cm" draw:marker-end-width="0.503cm" draw:fill-color="#f4ea61" draw:textarea-vertical-align="middle" draw:auto-grow-height="false" fo:min-height="0.363cm" fo:min-width="0.4cm" fo:padding-top="0.049cm" fo:padding-bottom="0.049cm" fo:padding-left="0.049cm" fo:padding-right="0.049cm" style:run-through="foreground"/>
    </style:style>
    <style:style style:name="gr17"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draw:frame draw:style-name="fr1" draw:name="Rahmen1" text:anchor-type="paragraph" svg:x="12.129cm" svg:y="0.385cm" svg:width="4.449cm" draw:z-index="4"><draw:text-box fo:min-height="5.357cm"><text:p text:style-name="ZPG_5f_Beschriftung"><draw:g text:anchor-type="paragraph" draw:z-index="5" draw:name="DrawObject1" draw:style-name="gr1"><draw:path draw:name="Form4_0" draw:style-name="gr2" draw:text-style-name="P15" svg:width="3.294cm" svg:height="3.642cm" svg:x="0.799cm" svg:y="0.346cm" svg:viewBox="0 0 3295 3643" svg:d="M0 0c256-1 767 3 1024 23 248 20 848-9 1098 0 233 10 774 265 824 646 36 272 100 23 200 553 44 243-120 320-100 566 20 229 11 461 0 692-14 233-125 453-75 691l75 231 100 230 149 11"><text:p/></draw:path><draw:path draw:name="Form5_0" draw:style-name="gr3" draw:text-style-name="P15" svg:width="2.006cm" svg:height="3.176cm" draw:transform="rotate (-1.5707963267949) translate (3.91930666125102cm 0.461110644728003cm)" svg:viewBox="0 0 2007 3177" svg:d="M0 3170c243 29 489-33 715-124 232-94 467-147 714-225 269-85 490-293 554-574 59-263 3-538-92-774-102-250-202-498-300-749l-46-250-23-249-23-225"><text:p/></draw:path><draw:path draw:name="Form5" draw:style-name="gr4" draw:text-style-name="P15" svg:width="2.006cm" svg:height="3.176cm" draw:transform="rotate (-1.5707963267949) translate (3.79748393920932cm 0.680906718715018cm)" svg:viewBox="0 0 2007 3177" svg:d="M0 3170c243 29 489-33 715-124 232-94 467-147 714-225 269-85 490-293 554-574 59-263 3-538-92-774-102-250-202-498-300-749l-46-250-23-249-23-225"><text:p/></draw:path><draw:path draw:name="Form4" draw:style-name="gr5" draw:text-style-name="P15" svg:width="3.294cm" svg:height="3.642cm" svg:x="0.627cm" svg:y="0.461cm" svg:viewBox="0 0 3295 3643" svg:d="M0 0c256-1 767 3 1024 23 248 20 848-9 1098 0 233 10 774 265 824 646 36 272 100 23 200 553 44 243-120 320-100 566 20 229 11 461 0 692-14 233-125 453-75 691l75 231 100 230 149 11"><text:p/></draw:path><draw:g draw:name="DrawObject1" draw:style-name="gr6"><draw:custom-shape draw:name="Form2" draw:style-name="gr7" draw:text-style-name="P17" svg:width="0.902cm" svg:height="0.473cm" svg:x="0.175cm" svg:y="0.243cm"><text:p text:style-name="P16"><text:span text:style-name="T17">7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3" draw:style-name="gr8" draw:text-style-name="P18" svg:width="0.5cm" svg:height="0.461cm" svg:x="0.35cm" svg:y="0.023cm"><text:p/><draw:enhanced-geometry draw:glue-point-type="segments" draw:type="mso-spt100" draw:modifiers="-1.7113156239172 -177.97583577395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name="Form3_0" draw:style-name="gr9" draw:text-style-name="P19" svg:width="0.5cm" svg:height="0.428cm" svg:x="0.374cm" svg:y="0.508cm"><text:p/><draw:enhanced-geometry draw:glue-point-type="segments" draw:type="mso-spt100" draw:modifiers="-178.61682341984 -1.3934563811997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path draw:style-name="gr4" draw:text-style-name="P15" svg:width="1.361cm" svg:height="0.098cm" draw:transform="rotate (-1.68145020137134) translate (4.14146703414976cm 2.38834797254723cm)" svg:viewBox="0 0 1362 99" svg:d="M0 64c265 21 208-30 473-52l585-12 274 76 30 23"><text:p/></draw:path><draw:g draw:name="DrawObject1_0" draw:style-name="gr6"><draw:custom-shape draw:name="Form2_1" draw:style-name="gr10" draw:text-style-name="P20" svg:width="0.904cm" svg:height="0.473cm" svg:x="2.322cm" svg:y="0.22cm"><text:p text:style-name="P16"><text:span text:style-name="T17">7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3_3" draw:style-name="gr11" draw:text-style-name="P19" svg:width="0.5cm" svg:height="0.461cm" svg:x="2.496cm" svg:y="0cm"><text:p/><draw:enhanced-geometry draw:glue-point-type="segments" draw:type="mso-spt100" draw:modifiers="-1.7113156239172 -177.97583577395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name="Form3_4" draw:style-name="gr12" draw:text-style-name="P19" svg:width="0.5cm" svg:height="0.429cm" svg:x="2.521cm" svg:y="0.483cm"><text:p/><draw:enhanced-geometry draw:glue-point-type="segments" draw:type="mso-spt100" draw:modifiers="-178.61682341984 -1.3934563811997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name="DrawObject1_1" draw:style-name="gr6"><draw:custom-shape draw:name="Form2_2" draw:style-name="gr13" draw:text-style-name="P20" svg:width="0.902cm" svg:height="0.475cm" svg:x="3.371cm" svg:y="1.787cm"><text:p text:style-name="P16"><text:span text:style-name="T17">19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3_5" draw:style-name="gr8" draw:text-style-name="P18" svg:width="0.5cm" svg:height="0.461cm" svg:x="3.546cm" svg:y="1.568cm"><text:p/><draw:enhanced-geometry draw:glue-point-type="segments" draw:type="mso-spt100" draw:modifiers="-1.7113156239172 -177.97583577395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name="Form3_6" draw:style-name="gr12" draw:text-style-name="P19" svg:width="0.5cm" svg:height="0.429cm" svg:x="3.57cm" svg:y="2.051cm"><text:p/><draw:enhanced-geometry draw:glue-point-type="segments" draw:type="mso-spt100" draw:modifiers="-178.61682341984 -1.3934563811997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name="DrawObject1_2" draw:style-name="gr6"><draw:custom-shape draw:name="Form2_3" draw:style-name="gr7" draw:text-style-name="P17" svg:width="0.902cm" svg:height="0.473cm" svg:x="3.368cm" svg:y="3.886cm"><text:p text:style-name="P16"><text:span text:style-name="T17">20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3_7" draw:style-name="gr14" draw:text-style-name="P18" svg:width="0.5cm" svg:height="0.463cm" svg:x="3.542cm" svg:y="3.665cm"><text:p/><draw:enhanced-geometry draw:glue-point-type="segments" draw:type="mso-spt100" draw:modifiers="-1.7113156239172 -177.97583577395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name="Form3_8" draw:style-name="gr9" draw:text-style-name="P19" svg:width="0.5cm" svg:height="0.428cm" svg:x="3.567cm" svg:y="4.15cm"><text:p/><draw:enhanced-geometry draw:glue-point-type="segments" draw:type="mso-spt100" draw:modifiers="-178.61682341984 -1.3934563811997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name="DrawObject1_3" draw:style-name="gr6"><draw:custom-shape draw:name="Form2_4" draw:style-name="gr15" draw:text-style-name="P20" svg:width="0.902cm" svg:height="0.473cm" svg:x="0.999cm" svg:y="2.249cm"><text:p text:style-name="P16"><text:span text:style-name="T17">17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3_9" draw:style-name="gr16" draw:text-style-name="P19" svg:width="0.5cm" svg:height="0.463cm" svg:x="1.173cm" svg:y="2.028cm"><text:p/><draw:enhanced-geometry draw:glue-point-type="segments" draw:type="mso-spt100" draw:modifiers="-1.7113156239172 -177.97583577395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name="Form3_10" draw:style-name="gr9" draw:text-style-name="P19" svg:width="0.5cm" svg:height="0.428cm" svg:x="1.198cm" svg:y="2.514cm"><text:p/><draw:enhanced-geometry draw:glue-point-type="segments" draw:type="mso-spt100" draw:modifiers="-178.61682341984 -1.3934563811997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Spielplan Scotland Yard (eigenes Werk), Haltestelle<text:span text:style-name="T16">n</text:span> mit Taxiverbindungen (gelb), Busverbindungen (grün) und U-Bahnen (rot)</text:p></draw:text-box></draw:frame>Problemstellung</text:h>
      <text:p text:style-name="P9">Beim Spiel Scotland Yard suchen einige Spieler als Detektive eine Bösewicht, den Mister X, auf dem Stadtplan von London. Die Figuren können entweder mit dem Taxi, dem Bus oder der U-Bahn fahren und erreichen in jeder Spielrunde die nächste Haltestelle des Verkehrsmittels<text:note text:id="ftn1" text:note-class="footnote"><text:note-citation>1</text:note-citation><text:note-body><text:p text:style-name="ZPG_5f_Fussnote">Wir verzichten hier der Einfachheit halber auf die Regel mit den Tickets.</text:p></text:note-body></text:note>. Mister X fährt die meiste Zeit im Geheimen und muss seine Position nur ab und zu bekannt geben. Die Detektive müssen dann versuchen, möglichst schnell dorthin zu kommen. Sobald ein Detektiv auf der aktuellen Position des Mister X ist, wurde der Bösewicht gefangen.</text:p>
      <text:p text:style-name="P8"><text:span text:style-name="T5">Ö</text:span><text:span text:style-name="T4">ffne die Datei "scotlandyard.csv" im Ordner "weitereuebungen</text:span><text:span text:style-name="T6">". Dort siehst du die Modellierung des Spielplans.</text:span></text:p>
      <text:h text:style-name="ZPG_5f_Überschrift_5f_1" text:outline-level="1">Aufgabe<text:span text:style-name="T14">n</text:span></text:h>
      <text:list xml:id="list1817467635" text:style-name="Numbering_20_1">
        <text:list-item>
          <text:p text:style-name="ZPG_5f_Aufgabe_5f_Text_5f_numeriert">Mister X zeigt sich an Position 60. Die Detektive sind an Position 40, 147 und 1<text:span text:style-name="T15">8</text:span>7. Bestimme die Anzahl der Züge, die die Detektive bis zur Position von Mister X benötigen.</text:p>
        </text:list-item>
      </text:list>
      <text:p text:style-name="P5">Von Position 40 benötigt man 4 Züge (über 51, 12, 45, 60)<text:line-break/>Von Position 147<text:span text:style-name="T15"> benötigt man 6 Züge (über 148, 122, 123, 76, 75, 60)<text:line-break/>Von Position 187 benötigt man 5 Züge (über 158, 88, 12, 45, 60)</text:span></text:p>
      <text:list xml:id="list121535606444539" text:continue-numbering="true" text:style-name="Numbering_20_1">
        <text:list-item>
          <text:p text:style-name="P12"><text:span text:style-name="T10">D</text:span><text:span text:style-name="T9">amit die Detektive die Position von Mister X beim nächsten Auftauchten möglichst schnell erreichen können, beschließen sie</text:span><text:span text:style-name="T12">,</text:span><text:span text:style-name="T9"> die U-Bahn Haltestellen 46, 89 und 140 aufzusuchen. Bestimme die Position, an der Mister X möglichst weit von allen Detektiven entfernt ist, wenn er sich zeigen muss.</text:span></text:p>
        </text:list-item>
      </text:list>
      <text:p text:style-name="ZPG_5f_Aufgabe_5f_Loesung">Es gibt mehrere Positionen, die von den drei Haltestellen 5 Schritte entfernt sind:<text:line-break/>119, 120, 144, 146, 147, 163, 177</text:p>
      <text:h text:style-name="ZPG_5f_Überschrift_5f_1" text:outline-level="1">Modellierung</text:h>
      <text:p text:style-name="P7">Die Ausgangssituation soll nun als Graph modelliert werden.</text:p>
      <text:list xml:id="list121537607925723" text:continue-numbering="true" text:style-name="Numbering_20_1">
        <text:list-item>
          <text:p text:style-name="P13"><text:span text:style-name="T13">Entscheide, welche der folgenden Informationen wichtig für die </text:span><text:span text:style-name="T11">Routenplanung</text:span><text:span text:style-name="T13"> sind:<text:line-break/>- </text:span><text:span text:style-name="T11">Position der Haltestellen auf dem Spielplan</text:span><text:span text:style-name="T13"><text:line-break/>- </text:span><text:span text:style-name="T11">Existiert ein Verbindung zwischen zwei Haltestellen?</text:span><text:span text:style-name="T13"><text:line-break/>- </text:span><text:span text:style-name="T11">Art der Verkehr</text:span><text:span text:style-name="T12">s</text:span><text:span text:style-name="T11">mittel</text:span><text:span text:style-name="T13"><text:line-break/>- </text:span><text:span text:style-name="T11">Länge der zurückgelegten Strecke</text:span><text:span text:style-name="T13"><text:line-break/>- </text:span><text:span text:style-name="T15">Verlauf der Fahrtroute</text:span><text:span text:style-name="T13"><text:line-break/></text:span></text:p>
        </text:list-item>
      </text:list>
      <text:p text:style-name="P4"><text:span text:style-name="T13">Es ist wichtig, </text:span><text:span text:style-name="T15">zwischen welchen Haltestellen es Verbindungen gibt. Der Rest ist unwichtig</text:span>.</text:p>
      <text:p text:style-name="P11">Modellierung</text:p>
      <text:p text:style-name="P10">Knoten:</text:p>
      <text:p text:style-name="ZPG_5f_Aufgabe_5f_Loesung">Die Knoten repräsentieren die Haltestellen.</text:p>
      <text:p text:style-name="P10">Kanten:</text:p>
      <text:p text:style-name="ZPG_5f_Aufgabe_5f_Loesung">Zwei Knoten sind durch <text:span text:style-name="T15">eine </text:span>Kante verbunden, wenn es eine Fahrtroute zwischen den beiden Haltestellen gibt. Dabei ist es unerheblich, welches Verkehrsmittel benutzt wird. Die Kanten sind ungerichtet.</text:p>
      <text:list xml:id="list121537547314287" text:continue-numbering="true" text:style-name="Numbering_20_1">
        <text:list-item>
          <text:p text:style-name="P14"><text:soft-page-break/>Entscheide mit Hilfe welches Algorithmus diese Problem<text:span text:style-name="T15">e</text:span> gelöst werden k<text:span text:style-name="T15">ö</text:span>nn<text:span text:style-name="T15">en</text:span>.<text:span text:style-name="T15"> Welche Anpassungen sind ggf. notwendig?</text:span></text:p>
        </text:list-item>
      </text:list>
      <text:p text:style-name="P6">Der Algorithmus von Moore löst die erste Aufgabenstellung. Für die zweite Aufgabenstellung muss er leicht verändert werden. Es müssen am Anfang mehrere Knoten mit Entfernung 0 gekennzeichnet und in die toDo-Liste aufgenommen werden. Danach kann man den Algorithmus aber normal ablaufen lass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563890" officeooo:paragraph-rsid="00563890"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font-name="Arial3" fo:font-size="9pt" style:font-size-asian="9pt" style:font-size-complex="9pt"/>
    </style:style>
    <style:style style:name="MT4" style:family="text">
      <style:text-properties fo:color="#4c4c4c" loext:opacity="100%" style:font-name="Arial3" fo:font-size="9pt" officeooo:rsid="0050affb" style:font-size-asian="9pt" style:font-size-complex="9pt"/>
    </style:style>
    <style:style style:name="MT5" style:family="text">
      <style:text-properties style:font-name="Arial3"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Scotland Yard</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B2AA39FFA07D747C.png" xlink:type="simple" xlink:show="embed" xlink:actuate="onLoad" draw:mime-type="image/png"/></draw:frame></draw:a><draw:rect text:anchor-type="paragraph" draw:z-index="1" draw:name="Form1" draw:style-name="Mgr1" draw:text-style-name="MP5" svg:width="2.597cm" svg:height="0.5cm" svg:x="14.252cm" svg:y="0.101cm"><text:p text:style-name="MP4"><text:span text:style-name="MT1">ZPG </text:span><text:span text:style-name="MT2">Informatik</text:span></text:p></draw:rect><text:span text:style-name="MT3"><text:tab/>Schaller (1</text:span><text:span text:style-name="MT4">8</text:span><text:span text:style-name="MT3">.0</text:span><text:span text:style-name="MT4">9</text:span><text:span text:style-name="MT3">.20</text:span><text:span text:style-name="MT4">20</text:span><text:span text:style-name="MT3">)</text:span><text:tab/><text:span text:style-name="MT5"><text:page-number text:select-page="current">2</text:page-number></text:span><text:span text:style-name="MT5">/</text:span><text:span text:style-name="MT5"><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30T12:15:35.349000000</dc:date>
    <meta:printed-by>Thomas Schaller</meta:printed-by>
    <meta:print-date>2020-12-09T14:01:02.799000000</meta:print-date>
    <meta:editing-cycles>234</meta:editing-cycles>
    <meta:editing-duration>P2DT17H4M32S</meta:editing-duration>
    <dc:creator>Thomas Schaller</dc:creator>
    <meta:document-statistic meta:table-count="0" meta:image-count="1" meta:object-count="0" meta:page-count="2" meta:paragraph-count="23" meta:word-count="422" meta:character-count="2796" meta:non-whitespace-character-count="2398"/>
    <meta:user-defined meta:name="Info 1"/>
    <meta:user-defined meta:name="Info 2"/>
    <meta:user-defined meta:name="Info 3"/>
    <meta:user-defined meta:name="Info 4"/>
  </office:meta>
</office:document-meta>
</file>