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00000000463307E1CFC5839734.png" manifest:media-type="image/png"/>
  <manifest:file-entry manifest:full-path="Pictures/100000000000040000000046629F9CAB674C9355.png" manifest:media-type="image/png"/>
  <manifest:file-entry manifest:full-path="Pictures/100002010000040000000046DA68CA6051E12498.png" manifest:media-type="image/png"/>
  <manifest:file-entry manifest:full-path="Pictures/10000201000000580000001FB2AA39FFA07D747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style:font-adornments="Fett" style:font-family-generic="swiss" style:font-pitch="variable"/>
    <style:font-face style:name="Arial"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fo:font-variant="small-caps" fo:color="#333333" loext:opacity="100%" style:font-name="Arial3" fo:font-size="18pt" fo:letter-spacing="0.053cm" fo:text-shadow="none" fo:font-weight="bold" officeooo:rsid="004d861c" officeooo:paragraph-rsid="004d861c" fo:background-color="transparent" style:font-size-asian="11pt" style:font-size-complex="11pt"/>
    </style:style>
    <style:style style:name="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Aufgabe_5f_Loesung">
      <style:text-properties officeooo:rsid="004e5b68" officeooo:paragraph-rsid="004e5b68"/>
    </style:style>
    <style:style style:name="P5" style:family="paragraph" style:parent-style-name="ZPG_5f_Aufgabe_5f_Loesung">
      <style:text-properties officeooo:rsid="004e5b68" officeooo:paragraph-rsid="00327fee"/>
    </style:style>
    <style:style style:name="P6" style:family="paragraph" style:parent-style-name="ZPG_5f_Aufgabe_5f_Loesung">
      <style:text-properties officeooo:paragraph-rsid="0030fb19"/>
    </style:style>
    <style:style style:name="P7" style:family="paragraph" style:parent-style-name="ZPG_5f_Standard">
      <style:text-properties officeooo:rsid="003eec87" officeooo:paragraph-rsid="003eec87"/>
    </style:style>
    <style:style style:name="P8" style:family="paragraph" style:parent-style-name="ZPG_5f_Standard">
      <style:text-properties officeooo:paragraph-rsid="004d861c"/>
    </style:style>
    <style:style style:name="P9" style:family="paragraph" style:parent-style-name="ZPG_5f_Standard">
      <style:paragraph-properties fo:padding="0.199cm" fo:border="0.06pt solid #000000" style:shadow="#808080 0.176cm 0.176cm"/>
      <style:text-properties style:font-name="Arial" fo:font-size="11pt" fo:font-weight="normal" officeooo:rsid="00943668" officeooo:paragraph-rsid="00322580" fo:background-color="transparent" style:font-size-asian="11pt" style:font-weight-asian="normal" style:font-size-complex="11pt" style:font-weight-complex="normal"/>
    </style:style>
    <style:style style:name="P10" style:family="paragraph" style:parent-style-name="ZPG_5f_Standard">
      <style:paragraph-properties fo:padding="0.199cm" fo:border="0.06pt solid #000000" style:shadow="#808080 0.176cm 0.176cm"/>
      <style:text-properties style:font-name="Arial" fo:font-size="11pt" fo:font-weight="bold" officeooo:rsid="00943668" officeooo:paragraph-rsid="00322580" fo:background-color="transparent" style:font-size-asian="11pt" style:font-weight-asian="bold" style:font-size-complex="11pt" style:font-weight-complex="bold"/>
    </style:style>
    <style:style style:name="P11" style:family="paragraph" style:parent-style-name="ZPG_5f_Überschrift_5f_1">
      <style:paragraph-properties fo:break-before="page"/>
      <style:text-properties fo:font-variant="normal" fo:text-transform="none" fo:color="#000000" loext:opacity="100%" style:font-name="Arial3" fo:font-size="14pt" fo:letter-spacing="0.007cm" fo:font-style="normal" fo:text-shadow="none" fo:font-weight="bold" officeooo:rsid="0040e3f4" officeooo:paragraph-rsid="0040e3f4" fo:background-color="transparent" style:font-size-asian="14pt" style:font-style-asian="normal" style:font-weight-asian="bold" style:font-size-complex="14pt" style:font-style-complex="normal" style:font-weight-complex="bold"/>
    </style:style>
    <style:style style:name="P12" style:family="paragraph" style:parent-style-name="ZPG_5f_Aufgabe_5f_Überschrift">
      <style:text-properties officeooo:rsid="0040e3f4" officeooo:paragraph-rsid="0040e3f4"/>
    </style:style>
    <style:style style:name="P13" style:family="paragraph" style:parent-style-name="ZPG_5f_Aufgabe_5f_Text_5f_numeriert">
      <style:text-properties officeooo:paragraph-rsid="003eec87"/>
    </style:style>
    <style:style style:name="P14" style:family="paragraph" style:parent-style-name="ZPG_5f_Aufgabe_5f_Text_5f_numeriert">
      <style:text-properties officeooo:paragraph-rsid="004e5b68"/>
    </style:style>
    <style:style style:name="P15" style:family="paragraph" style:parent-style-name="ZPG_5f_Aufgabe_5f_Text_5f_numeriert">
      <style:text-properties officeooo:rsid="004e5b68" officeooo:paragraph-rsid="004e5b68"/>
    </style:style>
    <style:style style:name="P16" style:family="paragraph" style:parent-style-name="ZPG_5f_Aufgabe_5f_Text_5f_numeriert">
      <style:text-properties fo:font-variant="normal" fo:text-transform="none" style:use-window-font-color="true" loext:opacity="0%" style:font-name="Arial3" fo:font-size="11pt" fo:letter-spacing="normal" fo:font-style="italic" fo:text-shadow="none" fo:font-weight="normal" officeooo:rsid="004e5b68" officeooo:paragraph-rsid="004e5b68" fo:background-color="transparent" style:font-size-asian="13pt" style:font-style-asian="normal" style:font-size-complex="13pt" style:font-style-complex="normal"/>
    </style:style>
    <style:style style:name="P17" style:family="paragraph" style:parent-style-name="ZPG_5f_Aufgabe_5f_Text_5f_numeriert">
      <style:paragraph-properties fo:margin-left="0cm" fo:margin-right="0.499cm" fo:text-indent="0cm" style:auto-text-indent="false"/>
      <style:text-properties officeooo:rsid="00322580" officeooo:paragraph-rsid="00322580"/>
    </style:style>
    <style:style style:name="P18" style:family="paragraph">
      <loext:graphic-properties draw:fill="solid" draw:fill-color="#808080"/>
    </style:style>
    <style:style style:name="P19" style:family="paragraph">
      <loext:graphic-properties draw:fill="solid" draw:fill-color="#c1c1c1"/>
      <style:paragraph-properties fo:text-align="center"/>
    </style:style>
    <style:style style:name="P20" style:family="paragraph">
      <style:paragraph-properties fo:margin-left="0cm" fo:margin-right="0cm" fo:margin-top="0cm" fo:margin-bottom="0cm" fo:line-height="100%" fo:text-align="center" fo:text-indent="0cm"/>
    </style:style>
    <style:style style:name="P21"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loext:opacity="100%" style:font-name="Arial2" fo:font-size="9pt" style:font-size-asian="9pt" style:font-size-complex="9pt"/>
    </style:style>
    <style:style style:name="T2" style:family="text">
      <style:text-properties fo:color="#4c4c4c" loext:opacity="100%" style:font-name="Arial2" fo:font-size="9pt" officeooo:rsid="0050affb" style:font-size-asian="9pt" style:font-size-complex="9pt"/>
    </style:style>
    <style:style style:name="T3" style:family="text">
      <style:text-properties style:font-name="Arial2" fo:font-size="9pt" style:font-size-asian="9pt" style:font-size-complex="9pt"/>
    </style:style>
    <style:style style:name="T4" style:family="text">
      <style:text-properties style:font-name="Arial" fo:font-size="11pt" officeooo:rsid="00943668" fo:background-color="transparent" loext:char-shading-value="0" style:font-size-asian="11pt" style:font-size-complex="11pt"/>
    </style:style>
    <style:style style:name="T5" style:family="text">
      <style:text-properties style:font-name="Arial" fo:font-size="11pt" officeooo:rsid="004d861c" fo:background-color="transparent" loext:char-shading-value="0" style:font-size-asian="11pt" style:font-size-complex="11pt"/>
    </style:style>
    <style:style style:name="T6" style:family="text">
      <style:text-properties style:font-name="Arial" fo:font-size="11pt" officeooo:rsid="004e57fe" fo:background-color="transparent" loext:char-shading-value="0" style:font-size-asian="11pt" style:font-size-complex="11pt"/>
    </style:style>
    <style:style style:name="T7" style:family="text">
      <style:text-properties style:font-name="Arial" fo:font-size="11pt" officeooo:rsid="004e5b68" fo:background-color="transparent" loext:char-shading-value="0" style:font-size-asian="11pt" style:font-size-complex="11pt"/>
    </style:style>
    <style:style style:name="T8" style:family="text">
      <style:text-properties style:font-name="Arial" fo:font-size="11pt" officeooo:rsid="005441d9" fo:background-color="transparent" loext:char-shading-value="0" style:font-size-asian="11pt" style:font-size-complex="11pt"/>
    </style:style>
    <style:style style:name="T9" style:family="text">
      <style:text-properties fo:font-variant="normal" fo:text-transform="none" fo:color="#407927" loext:opacity="100%" style:font-name="Arial3" fo:font-size="11pt" fo:letter-spacing="normal" fo:font-style="italic" fo:text-shadow="none" fo:font-weight="normal" officeooo:rsid="0030fb19" fo:background-color="transparent" loext:char-shading-value="0" style:font-size-asian="13pt" style:font-style-asian="normal" style:font-size-complex="13pt" style:font-style-complex="normal" text:display="true"/>
    </style:style>
    <style:style style:name="T10" style:family="text">
      <style:text-properties fo:font-variant="normal" fo:text-transform="none" fo:color="#407927" loext:opacity="100%" style:font-name="Arial3" fo:font-size="11pt" fo:letter-spacing="normal" fo:font-style="italic" fo:text-shadow="none" fo:font-weight="normal" officeooo:rsid="004e5b68" fo:background-color="transparent" loext:char-shading-value="0" style:font-size-asian="13pt" style:font-style-asian="normal" style:font-size-complex="13pt" style:font-style-complex="normal" text:display="true"/>
    </style:style>
    <style:style style:name="T11" style:family="text">
      <style:text-properties fo:font-variant="normal" fo:text-transform="none" fo:color="#407927" loext:opacity="100%" style:font-name="Arial3" fo:font-size="11pt" fo:letter-spacing="normal" fo:font-style="italic" fo:text-shadow="none" fo:font-weight="normal" officeooo:rsid="005441d9" fo:background-color="transparent" loext:char-shading-value="0" style:font-size-asian="13pt" style:font-style-asian="normal" style:font-size-complex="13pt" style:font-style-complex="normal" text:display="true"/>
    </style:style>
    <style:style style:name="T12" style:family="text">
      <style:text-properties fo:font-variant="normal" fo:text-transform="none" fo:color="#407927" loext:opacity="100%" style:font-name="Arial3" fo:font-size="11pt" fo:letter-spacing="normal" fo:font-style="italic" fo:text-shadow="none" fo:font-weight="normal" officeooo:rsid="0055a70d" fo:background-color="transparent" loext:char-shading-value="0" style:font-size-asian="13pt" style:font-style-asian="normal" style:font-size-complex="13pt" style:font-style-complex="normal" text:display="true"/>
    </style:style>
    <style:style style:name="T13" style:family="text">
      <style:text-properties fo:font-variant="normal" fo:text-transform="none" style:use-window-font-color="true" loext:opacity="0%" style:font-name="Arial3" fo:font-size="11pt" fo:letter-spacing="normal" fo:font-style="italic" fo:text-shadow="none" fo:font-weight="normal" officeooo:rsid="0030fb19" fo:background-color="transparent" loext:char-shading-value="0" style:font-size-asian="13pt" style:font-style-asian="normal" style:font-size-complex="13pt" style:font-style-complex="normal"/>
    </style:style>
    <style:style style:name="T14" style:family="text">
      <style:text-properties fo:font-variant="normal" fo:text-transform="none" style:use-window-font-color="true" loext:opacity="0%" style:font-name="Arial3" fo:font-size="11pt" fo:letter-spacing="normal" fo:font-style="italic" fo:text-shadow="none" fo:font-weight="normal" officeooo:rsid="004e5b68" fo:background-color="transparent" loext:char-shading-value="0" style:font-size-asian="13pt" style:font-style-asian="normal" style:font-size-complex="13pt" style:font-style-complex="normal"/>
    </style:style>
    <style:style style:name="T15" style:family="text">
      <style:text-properties fo:font-variant="normal" fo:text-transform="none" style:use-window-font-color="true" loext:opacity="0%" style:font-name="Arial3" fo:font-size="11pt" fo:letter-spacing="normal" fo:font-style="italic" fo:text-shadow="none" fo:font-weight="normal" officeooo:rsid="004404ef" fo:background-color="transparent" loext:char-shading-value="0" style:font-size-asian="13pt" style:font-style-asian="normal" style:font-size-complex="13pt" style:font-style-complex="normal"/>
    </style:style>
    <style:style style:name="T16" style:family="text">
      <style:text-properties officeooo:rsid="004e5b68"/>
    </style:style>
    <style:style style:name="T17" style:family="text">
      <style:text-properties officeooo:rsid="0030fb19"/>
    </style:style>
    <style:style style:name="T18" style:family="text">
      <style:text-properties officeooo:rsid="005441d9"/>
    </style:style>
    <style:style style:name="T19" style:family="text">
      <style:text-properties officeooo:rsid="0055a70d"/>
    </style:style>
    <style:style style:name="T20" style:family="text">
      <style:text-properties fo:color="#b3b3b3"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1" style:family="text">
      <style:text-properties fo:color="#4c4c4c"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margin-left="0.199cm" fo:margin-right="0.199cm" fo:margin-top="0.199cm" fo:margin-bottom="0.199cm" style:run-through="foreground" style:wrap="left"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fill="solid" draw:fill-color="#808080" draw:textarea-horizontal-align="justify" draw:textarea-vertical-align="middle" draw:auto-grow-height="false" fo:min-height="1.468cm" fo:min-width="3.307cm" style:run-through="foreground"/>
    </style:style>
    <style:style style:name="gr3" style:family="graphic">
      <style:graphic-properties draw:fill="solid" draw:fill-color="#c1c1c1" draw:textarea-horizontal-align="justify" draw:textarea-vertical-align="middle" draw:auto-grow-height="false" fo:min-height="0.526cm" fo:min-width="0.526cm" style:run-through="foreground"/>
    </style:style>
    <style:style style:name="gr4"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ZPG_5f_Überschrift_5f_1" text:outline-level="1"><draw:g text:anchor-type="paragraph" draw:z-index="8" draw:name="Form2" draw:style-name="gr1"><draw:custom-shape draw:name="Form9" draw:style-name="gr2" draw:text-style-name="P18" svg:width="3.467cm" svg:height="1.627cm" svg:x="12.256cm" svg:y="1.60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Form10" draw:style-name="gr3" draw:text-style-name="P19" svg:width="0.742cm" svg:height="0.742cm" svg:x="14.875cm" svg:y="0.55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10" draw:style-name="gr3" draw:text-style-name="P19" svg:width="0.742cm" svg:height="0.742cm" svg:x="13.618cm" svg:y="0.55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10" draw:style-name="gr3" draw:text-style-name="P19" svg:width="0.742cm" svg:height="0.742cm" svg:x="12.335cm" svg:y="0.55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10" draw:style-name="gr3" draw:text-style-name="P19" svg:width="0.742cm" svg:height="0.742cm" svg:x="12.335cm" svg:y="3.53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10" draw:style-name="gr3" draw:text-style-name="P19" svg:width="0.742cm" svg:height="0.742cm" svg:x="13.618cm" svg:y="3.53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10" draw:style-name="gr3" draw:text-style-name="P19" svg:width="0.742cm" svg:height="0.742cm" svg:x="14.875cm" svg:y="3.531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paragraph" draw:z-index="6" draw:name="Form3" draw:style-name="gr1"><draw:custom-shape draw:name="Form9" draw:style-name="gr2" draw:text-style-name="P18" svg:width="3.467cm" svg:height="1.627cm" draw:transform="rotate (1.5694000633933) translate (8.32202777777778cm 3.9758055555555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Form10" draw:style-name="gr3" draw:text-style-name="P19" svg:width="0.742cm" svg:height="0.742cm" draw:transform="rotate (1.5694000633933) translate (7.27956944444444cm 1.354666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10" draw:style-name="gr3" draw:text-style-name="P19" svg:width="0.742cm" svg:height="0.742cm" draw:transform="rotate (1.5694000633933) translate (7.27780555555556cm 2.6140833333333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10" draw:style-name="gr3" draw:text-style-name="P19" svg:width="0.742cm" svg:height="0.742cm" draw:transform="rotate (1.5694000633933) translate (7.27780555555556cm 3.894666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10" draw:style-name="gr3" draw:text-style-name="P19" svg:width="0.742cm" svg:height="0.742cm" draw:transform="rotate (1.5694000633933) translate (10.2499583333333cm 3.8999583333333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10" draw:style-name="gr3" draw:text-style-name="P19" svg:width="0.742cm" svg:height="0.742cm" draw:transform="rotate (1.5694000633933) translate (10.2517222222222cm 2.617611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10" draw:style-name="gr3" draw:text-style-name="P19" svg:width="0.742cm" svg:height="0.742cm" draw:transform="rotate (1.5694000633933) translate (10.25525cm 1.35995833333333cm)"><text:p/><draw:enhanced-geometry svg:viewBox="0 0 21600 21600" draw:glue-points="10800 0 3163 3163 0 10800 3163 18437 10800 21600 18437 18437 21600 10800 18437 3163" draw:text-areas="3163 3163 18437 18437" draw:type="ellipse" draw:enhanced-path="U 10800 10800 10800 10800 0 360 Z N"/></draw:custom-shape></draw:g>Problemstellung</text:h>
      <text:p text:style-name="P8"><draw:g text:anchor-type="paragraph" draw:z-index="7" draw:name="Form4" draw:style-name="gr1"><draw:custom-shape draw:name="Form9" draw:style-name="gr2" draw:text-style-name="P18" svg:width="3.467cm" svg:height="1.627cm" svg:x="12.203cm" svg:y="4.99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Form10" draw:style-name="gr3" draw:text-style-name="P19" svg:width="0.742cm" svg:height="0.742cm" svg:x="14.822cm" svg:y="3.95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10" draw:style-name="gr3" draw:text-style-name="P19" svg:width="0.742cm" svg:height="0.742cm" svg:x="13.565cm" svg:y="3.95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10" draw:style-name="gr3" draw:text-style-name="P19" svg:width="0.742cm" svg:height="0.742cm" svg:x="12.282cm" svg:y="3.95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10" draw:style-name="gr3" draw:text-style-name="P19" svg:width="0.742cm" svg:height="0.742cm" svg:x="12.282cm" svg:y="6.92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10" draw:style-name="gr3" draw:text-style-name="P19" svg:width="0.742cm" svg:height="0.742cm" svg:x="13.565cm" svg:y="6.92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10" draw:style-name="gr3" draw:text-style-name="P19" svg:width="0.742cm" svg:height="0.742cm" svg:x="14.822cm" svg:y="6.923cm"><text:p/><draw:enhanced-geometry svg:viewBox="0 0 21600 21600" draw:glue-points="10800 0 3163 3163 0 10800 3163 18437 10800 21600 18437 18437 21600 10800 18437 3163" draw:text-areas="3163 3163 18437 18437" draw:type="ellipse" draw:enhanced-path="U 10800 10800 10800 10800 0 360 Z N"/></draw:custom-shape></draw:g><text:span text:style-name="T4">B</text:span><text:span text:style-name="T5">ei Hochzeiten ist es mit das </text:span><text:span text:style-name="T8">S</text:span><text:span text:style-name="T5">chwierigste eine Sitzordnung zu finden</text:span><text:span text:style-name="T8">,</text:span><text:span text:style-name="T5"> mit der alle Gäste zufrieden sind. </text:span><text:span text:style-name="T7">Bei der Hochzeit von Markus und Nadine gibt es folgende Überlegungen: </text:span><text:span text:style-name="T5">Tante Erna kann Onkel Gustav nicht ausstehen. Nach der Scheidung von Ursel und Heinrich ist klar, dass die beiden nicht an einem Tisch sitzen. Ursels gute Freundin Anna möchte </text:span><text:span text:style-name="T6">aus Solidarität </text:span><text:span text:style-name="T5">auch nicht bei Heinrich sitzen. Tante Erna, Oma Leni, Oma Wilfriede</text:span><text:span text:style-name="T6">,</text:span><text:span text:style-name="T5"> Opa </text:span><text:span text:style-name="T6">Paul</text:span><text:span text:style-name="T5"> und Onkel Gustav sind schon etwas ä</text:span><text:span text:style-name="T6">lter und möchten beim Essen ihre Ruhe. Daher sollen sie nicht bei Ursel</text:span><text:span text:style-name="T8">s</text:span><text:span text:style-name="T6"> und Heinrichs Kindern Birgit, Cecile und Dirk platziert werden. Da Birgit aus erster Ehe stammt, möchte sie nicht bei ihrer Stiefmutter Ursel sitzen. Paul hat bei</text:span><text:span text:style-name="T8">m</text:span><text:span text:style-name="T6"> letzten Fest so viele anzügliche Witze erzählt, dass keine Frau mehr mit ihm am Tisch sitzen möchte.</text:span></text:p>
      <text:list xml:id="list1827856476" text:style-name="Numbering_20_1">
        <text:list-item>
          <text:p text:style-name="P13"><text:span text:style-name="T13">V</text:span><text:span text:style-name="T14">ersuche die Hochzeitsgäste an drei 6er-Tische zu verteilen. Ist an einem Tisch auch noch für das Brautpaar genug Platz?</text:span></text:p>
        </text:list-item>
      </text:list>
      <text:p text:style-name="ZPG_5f_Aufgabe_5f_Loesung">Möglich ist ein Tisch mit allen Frauen, einer mit allen Männern und einer mit den drei Kindern. Bei den Männern oder den Kindern ist genug Platz für das Brautpaar.</text:p>
      <text:h text:style-name="ZPG_5f_Überschrift_5f_1" text:outline-level="1">Modellierung</text:h>
      <text:p text:style-name="P7">Die Ausgangssituation soll nun als Graph modelliert werden.</text:p>
      <text:list xml:id="list121726842940326" text:continue-numbering="true" text:style-name="Numbering_20_1">
        <text:list-item>
          <text:p text:style-name="P14"><text:span text:style-name="T17">Entscheide, welche der folgenden Informationen wichtig für die </text:span><text:span text:style-name="T18">Planung der Sitzordnung</text:span><text:span text:style-name="T17"> sind:<text:line-break/>- Name der </text:span><text:span text:style-name="T13">G</text:span><text:span text:style-name="T14">äste</text:span><text:span text:style-name="T17"><text:line-break/>- </text:span><text:span text:style-name="T14">männlich / weiblich</text:span><text:span text:style-name="T17"><text:line-break/>- </text:span><text:span text:style-name="T13">K</text:span><text:span text:style-name="T14">inder / Erwachsene</text:span><text:span text:style-name="T17"><text:line-break/>- Abneigung zu anderen Personen<text:line-break/>- </text:span><text:span text:style-name="T19">v</text:span><text:span text:style-name="T17">erheiratet oder nicht<text:line-break/>- Größe der Tische<text:line-break/>- </text:span><text:span text:style-name="T13">A</text:span><text:span text:style-name="T14">nzahl der Tische</text:span><text:span text:style-name="T17"><text:line-break/></text:span></text:p>
        </text:list-item>
      </text:list>
      <text:p text:style-name="P6"><text:span text:style-name="T17">Es ist wichtig, wer </text:span>nicht zusammen sitzen möchte und wie viele und wie große Tische es gibt.</text:p>
      <text:p text:style-name="P10">Modellierung</text:p>
      <text:p text:style-name="P9">Knoten:</text:p>
      <text:p text:style-name="ZPG_5f_Aufgabe_5f_Loesung">Die Knoten repräsentieren die Hochzeitsgäste, die Knoten werden eingefärbt. Die Farbe gibt an, an welchem Tisch man sitzt. Das Brautpaar wird nicht ins Modell aufgenommen, damit man sie später zusammen an einen Tisch setzen kann.</text:p>
      <text:p text:style-name="P9">Kanten:</text:p>
      <text:p text:style-name="ZPG_5f_Aufgabe_5f_Loesung">Zwei Knoten sind durch Kanten verbunden, wenn die Personen nicht zusammen an einem Tisch sitzen wollen. Sie dürfen dann nicht in der gleichen Farbe eingefärbt werden.</text:p>
      <text:list xml:id="list121727253877956" text:continue-numbering="true" text:style-name="Numbering_20_1">
        <text:list-item>
          <text:p text:style-name="P15">Entscheide<text:span text:style-name="T19">,</text:span> mit Hilfe welches Algorithmus dieses Problem gelöst werden kann.</text:p>
        </text:list-item>
      </text:list>
      <text:p text:style-name="P4"><text:soft-page-break/><text:span text:style-name="T18">Der </text:span>Graphenfärbealgorithmus<text:span text:style-name="T18"> löst dieses Problem, wobei die Anzahl der zur Verfügung stehenden Farben der Anzahl der Tische entspricht und zusätzlich für jede Farbe festgelegt ist, wie oft sie verwendet werden darf (Anzahl der Sitzplätze am Tisch).</text:span></text:p>
      <text:p text:style-name="ZPG_5f_Standard"/>
      <text:list xml:id="list121727313789491" text:continue-numbering="true" text:style-name="Numbering_20_1">
        <text:list-header>
          <text:p text:style-name="P17"/>
        </text:list-header>
      </text:list>
      <text:h text:style-name="P11" text:outline-level="1">Weiterführende Fragen</text:h>
      <text:p text:style-name="P12">Aufgaben:</text:p>
      <text:list xml:id="list121725414636931" text:continue-list="list121727313789491" text:style-name="Numbering_20_1">
        <text:list-item text:start-value="1">
          <text:p text:style-name="P15">Beurteile, ob bei diesem Problem die Grenze von vier Farben genauso wie beim Kartenfärbeproblem gilt.</text:p>
        </text:list-item>
      </text:list>
      <text:p text:style-name="P5">Nein, der Graph ist nicht planar. Wäre der Graph z.B. vollständig, d.h. alle Gäste wollen mit niemand anderem an einem Tisch sitzen, braucht man so viele Tische wie Gäste (das wäre eine merkwürdige Feier...).</text:p>
      <text:list xml:id="list121725997630739" text:continue-numbering="true" text:style-name="Numbering_20_1">
        <text:list-item>
          <text:p text:style-name="P16">Beurteile, ob es möglich ist, in dem Graph zusätzlich anzugeben, wer gerne zusammensitzen möchte.</text:p>
        </text:list-item>
      </text:list>
      <text:p text:style-name="ZPG_5f_Aufgabe_5f_Loesung">In einem ungewichteten Graph ist das nicht möglich, da die Kanten entweder die Unverträglichkeit oder die Zusammengehörigkeit von zwei Knoten ausdrücken k<text:span text:style-name="T18">ö</text:span>nn<text:span text:style-name="T18">en</text:span>. Beides gleichzeitig ist nicht möglich. Man könnte aber mit Gewichten (+1 = will zusammensitzen, -1 = will nicht zusammensitzen und 0 = es ist egal) beides gemeinsam in einem Graph darstellen. Der Graphenfärbe-Algorithmus ist dann aber nicht mehr anwendbar.<text:line-break/>Alternativ könnte man zwei Personen, die zusammen sitzen wollen, als einen gemeinsamen Knoten modellieren. Ihre Unverträglichkeiten würde man dann vereinigen. <text:span text:style-name="T19">Die Anzahl der Personen, die durch einen Knoten repräsentiert werden, müsste man dann </text:span>mit einem Knotengewicht abbilden<text:span text:style-name="T19"> und bei der Höchstgrenze der Tischbelegung berücksichtigen.</text:span></text:p>
      <text:list xml:id="list121725695867243" text:continue-numbering="true" text:style-name="Numbering_20_1">
        <text:list-item>
          <text:p text:style-name="P14"><text:span text:style-name="T15">B</text:span><text:span text:style-name="T14">eurteile, ob es möglich ist, mit dem Graphenfärbe-Algorithmus auch das inverse Problem zu lösen, d.h. man drückt durch Kanten aus, dass die Personen zusammen an einem Tisch sitzen wollen.</text:span></text:p>
        </text:list-item>
      </text:list>
      <text:p text:style-name="ZPG_5f_Aufgabe_5f_Loesung">Nein, der Graphenfärbealgorithmus ist nur für Unverträglichkeitsgraphen gedacht. Man müsste das mit einem Matching-Algorithmus angehen.</text:p>
      <text:list xml:id="list121725852753658" text:continue-numbering="true" text:style-name="Numbering_20_1">
        <text:list-header>
          <text:p text:style-name="ZPG_5f_Aufgabe_5f_Text_5f_numeriert"/>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style:font-adornments="Fett" style:font-family-generic="swiss" style:font-pitch="variable"/>
    <style:font-face style:name="Arial"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farbig" draw:display-name="Titelleiste_Blanko_farbig" xlink:href="Pictures/1000000000000400000000463307E1CFC5839734.png" xlink:type="simple" xlink:show="embed" xlink:actuate="onLoad"/>
    <draw:fill-image draw:name="Titelleiste_5f_Blanko_5f_sw" draw:display-name="Titelleiste_Blanko_sw" xlink:href="Pictures/100000000000040000000046629F9CAB674C9355.png" xlink:type="simple" xlink:show="embed" xlink:actuate="onLoad"/>
    <draw:fill-image draw:name="Titelleiste_5f_Graph_5f_sw" draw:display-name="Titelleiste_Graph_sw" xlink:href="Pictures/100002010000040000000046DA68CA6051E12498.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3"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3"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_5f_1" style:display-name="ZPG_Überschrift_1" style:family="paragraph" style:parent-style-name="ZPG_5f_Standard" style:next-style-name="ZPG_5f_Standard" style:auto-update="true" style:default-outline-level="1" style:list-style-nam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3"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Table"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3" fo:font-family="Arial" style:font-style-name="Fett" style:font-family-generic="swiss" style:font-pitch="variable" fo:font-size="12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next-style-name="ZPG_5f_Aufgabe_5f_Text_5f_numeriert" style:list-style-name="" style:master-page-name="">
      <loext:graphic-properties draw:fill="none" draw:fill-color="#99ccff"/>
      <style:paragraph-properties fo:margin-left="0.499cm" fo:margin-right="0.499cm" fo:margin-top="0.101cm" fo:margin-bottom="0cm" style:contextual-spacing="false" fo:text-align="start" style:justify-single-word="false" fo:text-indent="0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3"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 fo:font-family="Arial" style:font-style-name="Standard" style:font-family-generic="swiss" style:font-pitch="variable" fo:font-size="10pt" style:font-size-asian="10pt" style:font-size-complex="10pt"/>
    </style:style>
    <style:style style:name="ZPG_5f_Überschrift_5f_2" style:display-name="ZPG_Überschrift_2" style:family="paragraph" style:parent-style-name="ZPG_5f_Überschrift_5f_1" style:next-style-name="ZPG_5f_Standard" style:auto-update="true" style:default-outline-level="2"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3" fo:font-family="Arial" style:font-style-name="Fett" style:font-family-generic="swiss" style:font-pitch="variable" fo:font-size="12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style: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3"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_5f_1"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eichnis" style:display-name="ZPG_Inhaltsverzeichnis"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eichnis_5f_2" style:display-name="ZPG_Inhaltsverzeichnis_2" style:family="paragraph" style:parent-style-name="ZPG_5f_Inhaltsverzeichnis"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PG_5f_Quelltext" style:display-name="ZPG_Quelltext" style:family="paragraph" style:parent-style-name="ZPG_5f_Standard">
      <style:paragraph-properties fo:margin-left="0.499cm" fo:margin-right="0.499cm" fo:margin-top="0cm" fo:margin-bottom="0cm" style:contextual-spacing="false" fo:text-align="start" style:justify-single-word="false" fo:text-indent="0cm" style:auto-text-indent="false"/>
      <style:text-properties style:font-name="Courier New1" fo:font-family="'Courier New'" style:font-family-generic="modern" style:font-pitch="fixe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ZPG_5f_Inhaltsverz_5f_Ueberschrift" style:display-name="ZPG_Inhaltsverz_Ueberschrift" style:family="paragraph" style:parent-style-name="ZPG_5f_Überschrift_5f_1"/>
    <style:style style:name="ZPG_5f_Aufgabe_5f_Loesung" style:display-name="ZPG_Aufgabe_Loesung" style:family="paragraph" style:parent-style-name="ZPG_5f_Aufgabe_5f_Text" style:next-style-name="ZPG_5f_Aufgabe_5f_Text">
      <style:paragraph-properties fo:margin-left="1cm" fo:margin-right="0.499cm" fo:text-indent="0cm" style:auto-text-indent="false" fo:padding="0.049cm" fo:border-left="0.06pt solid #407927" fo:border-right="none" fo:border-top="none" fo:border-bottom="none"/>
      <style:text-properties fo:color="#407927" loext:opacity="100%" text:display="true"/>
    </style:style>
    <style:style style:name="ZPG_5f_Aufgabe_5f_Text_5f_numeriert" style:display-name="ZPG_Aufgabe_Text_numeriert" style:family="paragraph" style:parent-style-name="ZPG_5f_Aufgabe_5f_Text" style:next-style-name="ZPG_5f_Aufgabe_5f_Loesung" style:list-style-name="Numbering_20_1">
      <style:paragraph-properties fo:margin-left="1cm" fo:margin-right="0.499cm" fo:text-indent="-0.499cm" style:auto-text-indent="false">
        <style:tab-stops/>
      </style:paragraph-properties>
      <style:text-properties officeooo:rsid="002a2e3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fo:font-variant="small-caps" fo:color="#333333" loext:opacity="100%" style:font-name="Arial3" fo:font-size="18pt" fo:letter-spacing="0.053cm" fo:text-shadow="none" fo:font-weight="bold" officeooo:rsid="004d861c" officeooo:paragraph-rsid="004d861c" fo:background-color="transparent" style:font-size-asian="11pt" style:font-size-complex="11pt"/>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loext:opacity="100%" style:font-name="Arial2" fo:font-size="9pt" style:font-size-asian="9pt" style:font-size-complex="9pt"/>
    </style:style>
    <style:style style:name="MT4" style:family="text">
      <style:text-properties fo:color="#4c4c4c" loext:opacity="100%" style:font-name="Arial2" fo:font-size="9pt" officeooo:rsid="0050affb" style:font-size-asian="9pt" style:font-size-complex="9pt"/>
    </style:style>
    <style:style style:name="MT5" style:family="text">
      <style:text-properties style:font-name="Arial2"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Graph_5f_sw" style:repeat="stretch" draw:fill-image-ref-point="top-left">
          <style:background-image xlink:href="Pictures/100002010000040000000046DA68CA6051E12498.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Hochzeitsplanung</text:p>
        <text:p text:style-name="MP2"/>
      </style:header>
      <style:footer>
        <text:p text:style-name="MP3"><draw:a xlink:type="simple" xlink:href="http://creativecommons.org/licenses/by-nc-sa/3.0/"><draw:frame draw:style-name="Mfr1" draw:name="Grafik11" text:anchor-type="paragraph" svg:x="0.042cm" svg:y="0.088cm" svg:width="1.503cm" svg:height="0.501cm" draw:z-index="5"><draw:image xlink:href="Pictures/10000201000000580000001FB2AA39FFA07D747C.png" xlink:type="simple" xlink:show="embed" xlink:actuate="onLoad" draw:mime-type="image/png"/></draw:frame></draw:a><draw:rect text:anchor-type="paragraph" draw:z-index="2" draw:name="Form1" draw:style-name="Mgr1" draw:text-style-name="MP5" svg:width="2.597cm" svg:height="0.5cm" svg:x="14.252cm" svg:y="0.101cm"><text:p text:style-name="MP4"><text:span text:style-name="MT1">ZPG </text:span><text:span text:style-name="MT2">Informatik</text:span></text:p></draw:rect><text:span text:style-name="MT3"><text:tab/>Schaller (1</text:span><text:span text:style-name="MT4">8</text:span><text:span text:style-name="MT3">.0</text:span><text:span text:style-name="MT4">9</text:span><text:span text:style-name="MT3">.20</text:span><text:span text:style-name="MT4">20</text:span><text:span text:style-name="MT3">)</text:span><text:tab/><text:span text:style-name="MT5"><text:page-number text:select-page="current">3</text:page-number></text:span><text:span text:style-name="MT5">/</text:span><text:span text:style-name="MT5"><text:page-count>3</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Thomas Schaller</meta:initial-creator>
    <meta:creation-date>2009-03-20T15:00:41</meta:creation-date>
    <dc:date>2021-01-30T12:17:25.173000000</dc:date>
    <meta:printed-by>Thomas Schaller</meta:printed-by>
    <meta:print-date>2020-12-09T14:01:02.799000000</meta:print-date>
    <meta:editing-cycles>231</meta:editing-cycles>
    <meta:editing-duration>P2DT17H1M56S</meta:editing-duration>
    <dc:creator>Thomas Schaller</dc:creator>
    <meta:document-statistic meta:table-count="0" meta:image-count="1" meta:object-count="0" meta:page-count="3" meta:paragraph-count="25" meta:word-count="585" meta:character-count="3842" meta:non-whitespace-character-count="3285"/>
    <meta:user-defined meta:name="Info 1"/>
    <meta:user-defined meta:name="Info 2"/>
    <meta:user-defined meta:name="Info 3"/>
    <meta:user-defined meta:name="Info 4"/>
  </office:meta>
</office:document-meta>
</file>