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2010000040000000046001E7FC09B855C62.png" manifest:media-type="image/png"/>
  <manifest:file-entry manifest:full-path="Pictures/10000201000000580000001FB2AA39FFA07D7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699cm" style:rel-column-width="6549*"/>
    </style:style>
    <style:style style:name="Tabelle2.B" style:family="table-column">
      <style:table-column-properties style:column-width="5.798cm" style:rel-column-width="22355*"/>
    </style:style>
    <style:style style:name="Tabelle2.C" style:family="table-column">
      <style:table-column-properties style:column-width="7.211cm" style:rel-column-width="27802*"/>
    </style:style>
    <style:style style:name="Tabelle2.D" style:family="table-column">
      <style:table-column-properties style:column-width="1.191cm" style:rel-column-width="4590*"/>
    </style:style>
    <style:style style:name="Tabelle2.E" style:family="table-column">
      <style:table-column-properties style:column-width="1.099cm" style:rel-column-width="423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fo:font-variant="small-caps" fo:color="#333333" loext:opacity="100%" style:font-name="Arial1" fo:font-size="18pt" fo:letter-spacing="0.053cm" fo:text-shadow="none" fo:font-weight="bold" officeooo:rsid="006ac81b" officeooo:paragraph-rsid="005e9412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start" style:justify-single-word="false"/>
      <style:text-properties officeooo:paragraph-rsid="005e9412"/>
    </style:style>
    <style:style style:name="P5" style:family="paragraph" style:parent-style-name="Table_20_Contents">
      <style:text-properties officeooo:paragraph-rsid="005e9412"/>
    </style:style>
    <style:style style:name="P6" style:family="paragraph" style:parent-style-name="Table_20_Contents">
      <style:text-properties officeooo:rsid="00651045" officeooo:paragraph-rsid="00651045"/>
    </style:style>
    <style:style style:name="P7" style:family="paragraph" style:parent-style-name="Table_20_Contents">
      <style:text-properties officeooo:rsid="0066f0cd" officeooo:paragraph-rsid="0066f0cd"/>
    </style:style>
    <style:style style:name="P8" style:family="paragraph" style:parent-style-name="Table_20_Contents">
      <style:text-properties officeooo:rsid="0067cec3" officeooo:paragraph-rsid="0067cec3"/>
    </style:style>
    <style:style style:name="P9" style:family="paragraph" style:parent-style-name="Table_20_Contents">
      <style:text-properties officeooo:rsid="006861ad" officeooo:paragraph-rsid="006861ad"/>
    </style:style>
    <style:style style:name="P10" style:family="paragraph" style:parent-style-name="Table_20_Contents">
      <style:text-properties officeooo:rsid="00695d2e" officeooo:paragraph-rsid="00695d2e"/>
    </style:style>
    <style:style style:name="P11" style:family="paragraph" style:parent-style-name="Table_20_Contents">
      <style:text-properties officeooo:rsid="006bbd3f" officeooo:paragraph-rsid="006bbd3f"/>
    </style:style>
    <style:style style:name="P12" style:family="paragraph" style:parent-style-name="Table_20_Contents">
      <style:paragraph-properties fo:text-align="start" style:justify-single-word="false"/>
      <style:text-properties fo:font-style="normal" officeooo:rsid="006ebe6a" officeooo:paragraph-rsid="006ebe6a" style:font-style-asian="normal" style:font-style-complex="normal"/>
    </style:style>
    <style:style style:name="P13" style:family="paragraph" style:parent-style-name="Text_20_body">
      <style:text-properties fo:font-variant="normal" fo:text-transform="none" fo:color="#000000" loext:opacity="100%" style:font-name="Arial2" fo:letter-spacing="0.007cm" fo:font-style="normal" fo:text-shadow="none" style:text-underline-style="none" fo:font-weight="normal" officeooo:rsid="00821260" officeooo:paragraph-rsid="005f5f6c" fo:background-color="transparent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style:font-name="Arial2" officeooo:rsid="006ebe6a" officeooo:paragraph-rsid="006ebe6a"/>
    </style:style>
    <style:style style:name="P15" style:family="paragraph" style:parent-style-name="ZPG_5f_Standard">
      <style:paragraph-properties fo:text-align="start" style:justify-single-word="false"/>
      <style:text-properties fo:font-style="italic" officeooo:rsid="00651045" officeooo:paragraph-rsid="00651045" style:font-style-asian="italic" style:font-style-complex="italic"/>
    </style:style>
    <style:style style:name="P16" style:family="paragraph" style:parent-style-name="ZPG_5f_Standard">
      <style:paragraph-properties fo:text-align="start" style:justify-single-word="false"/>
      <style:text-properties fo:font-style="italic" officeooo:rsid="0066f0cd" officeooo:paragraph-rsid="0066f0cd" style:font-style-asian="italic" style:font-style-complex="italic"/>
    </style:style>
    <style:style style:name="P17" style:family="paragraph" style:parent-style-name="ZPG_5f_Standard">
      <style:paragraph-properties fo:text-align="start" style:justify-single-word="false"/>
      <style:text-properties fo:font-style="italic" officeooo:rsid="0067cec3" officeooo:paragraph-rsid="0067cec3" style:font-style-asian="italic" style:font-style-complex="italic"/>
    </style:style>
    <style:style style:name="P18" style:family="paragraph" style:parent-style-name="ZPG_5f_Standard">
      <style:paragraph-properties fo:text-align="start" style:justify-single-word="false"/>
      <style:text-properties fo:font-style="italic" officeooo:rsid="006861ad" officeooo:paragraph-rsid="006861ad" style:font-style-asian="italic" style:font-style-complex="italic"/>
    </style:style>
    <style:style style:name="P19" style:family="paragraph" style:parent-style-name="ZPG_5f_Standard">
      <style:paragraph-properties fo:text-align="start" style:justify-single-word="false"/>
      <style:text-properties fo:font-style="italic" officeooo:rsid="00695d2e" officeooo:paragraph-rsid="00695d2e" style:font-style-asian="italic" style:font-style-complex="italic"/>
    </style:style>
    <style:style style:name="P20" style:family="paragraph" style:parent-style-name="ZPG_5f_Standard">
      <style:paragraph-properties fo:text-align="start" style:justify-single-word="false"/>
      <style:text-properties officeooo:paragraph-rsid="005e9412"/>
    </style:style>
    <style:style style:name="P21" style:family="paragraph" style:parent-style-name="ZPG_5f_Standard">
      <style:paragraph-properties fo:text-align="start" style:justify-single-word="false"/>
      <style:text-properties officeooo:paragraph-rsid="00651045"/>
    </style:style>
    <style:style style:name="P22" style:family="paragraph" style:parent-style-name="ZPG_5f_Standard">
      <style:paragraph-properties fo:text-align="start" style:justify-single-word="false"/>
      <style:text-properties officeooo:paragraph-rsid="0066f0cd"/>
    </style:style>
    <style:style style:name="P23" style:family="paragraph" style:parent-style-name="ZPG_5f_Standard">
      <style:paragraph-properties fo:text-align="start" style:justify-single-word="false"/>
      <style:text-properties officeooo:rsid="00651045" officeooo:paragraph-rsid="00651045"/>
    </style:style>
    <style:style style:name="P24" style:family="paragraph" style:parent-style-name="ZPG_5f_Standard">
      <style:paragraph-properties fo:text-align="start" style:justify-single-word="false"/>
      <style:text-properties officeooo:rsid="006861ad" officeooo:paragraph-rsid="006861ad"/>
    </style:style>
    <style:style style:name="P25" style:family="paragraph" style:parent-style-name="ZPG_5f_Standard">
      <style:paragraph-properties fo:text-align="start" style:justify-single-word="false"/>
      <style:text-properties officeooo:rsid="006861ad" officeooo:paragraph-rsid="00695d2e"/>
    </style:style>
    <style:style style:name="P26" style:family="paragraph" style:parent-style-name="ZPG_5f_Standard">
      <style:paragraph-properties fo:text-align="start" style:justify-single-word="false"/>
      <style:text-properties officeooo:rsid="006861ad" officeooo:paragraph-rsid="00721a84"/>
    </style:style>
    <style:style style:name="P27" style:family="paragraph" style:parent-style-name="ZPG_5f_Standard">
      <style:paragraph-properties fo:text-align="start" style:justify-single-word="false"/>
      <style:text-properties style:font-name="Arial" fo:font-size="11pt" fo:font-style="italic" officeooo:rsid="00651045" officeooo:paragraph-rsid="00651045" fo:background-color="transparent" style:font-size-asian="11pt" style:font-style-asian="italic" style:font-size-complex="11pt" style:font-style-complex="italic"/>
    </style:style>
    <style:style style:name="P28" style:family="paragraph" style:parent-style-name="ZPG_5f_Standard">
      <style:paragraph-properties fo:text-align="start" style:justify-single-word="false"/>
      <style:text-properties officeooo:rsid="006d6b7a" officeooo:paragraph-rsid="006d6b7a"/>
    </style:style>
    <style:style style:name="P29" style:family="paragraph" style:parent-style-name="ZPG_5f_Standard">
      <style:paragraph-properties fo:text-align="start" style:justify-single-word="false"/>
      <style:text-properties fo:font-style="normal" officeooo:rsid="006ebe6a" officeooo:paragraph-rsid="006ebe6a" style:font-style-asian="normal" style:font-style-complex="normal"/>
    </style:style>
    <style:style style:name="P30" style:family="paragraph" style:parent-style-name="ZPG_5f_Standard">
      <style:paragraph-properties fo:text-align="start" style:justify-single-word="false"/>
      <style:text-properties fo:font-style="normal" officeooo:rsid="00651045" officeooo:paragraph-rsid="00651045" style:font-style-asian="normal" style:font-style-complex="normal"/>
    </style:style>
    <style:style style:name="P31" style:family="paragraph" style:parent-style-name="ZPG_5f_Standard">
      <style:paragraph-properties fo:text-align="start" style:justify-single-word="false"/>
      <style:text-properties fo:font-style="normal" officeooo:rsid="006861ad" officeooo:paragraph-rsid="006861ad" style:font-style-asian="normal" style:font-style-complex="normal"/>
    </style:style>
    <style:style style:name="P32" style:family="paragraph" style:parent-style-name="ZPG_5f_Standard">
      <style:paragraph-properties fo:text-align="start" style:justify-single-word="false"/>
      <style:text-properties fo:font-style="normal" officeooo:rsid="00695d2e" officeooo:paragraph-rsid="00695d2e" style:font-style-asian="normal" style:font-style-complex="normal"/>
    </style:style>
    <style:style style:name="P33" style:family="paragraph" style:parent-style-name="Text_20_body">
      <style:paragraph-properties fo:break-before="page"/>
      <style:text-properties style:font-name="Arial2" officeooo:rsid="006ebe6a" officeooo:paragraph-rsid="006ebe6a"/>
    </style:style>
    <style:style style:name="P34" style:family="paragraph" style:parent-style-name="ZPG_5f_Standard">
      <style:paragraph-properties fo:text-align="start" style:justify-single-word="false"/>
      <style:text-properties officeooo:rsid="006861ad" officeooo:paragraph-rsid="00721a84"/>
    </style:style>
    <style:style style:name="P35" style:family="paragraph" style:parent-style-name="ZPG_5f_Standard">
      <style:paragraph-properties fo:text-align="start" style:justify-single-word="false"/>
      <style:text-properties officeooo:rsid="006861ad" officeooo:paragraph-rsid="006861ad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2" fo:font-size="9pt" style:font-size-asian="9pt" style:font-size-complex="9pt"/>
    </style:style>
    <style:style style:name="T2" style:family="text">
      <style:text-properties fo:color="#4c4c4c" loext:opacity="100%" style:font-name="Arial2" fo:font-size="9pt" officeooo:rsid="00651045" style:font-size-asian="9pt" style:font-size-complex="9pt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style:font-name="Arial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5" style:family="text">
      <style:text-properties style:font-name="Arial" fo:font-size="11pt" fo:font-style="italic" officeooo:rsid="005e9412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style:font-name="Arial" fo:font-size="11pt" fo:font-style="italic" officeooo:rsid="0066f0cd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officeooo:rsid="0142401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5e9412" style:font-style-asian="italic" style:font-style-complex="italic"/>
    </style:style>
    <style:style style:name="T10" style:family="text">
      <style:text-properties fo:font-style="italic" officeooo:rsid="00651045" style:font-style-asian="italic" style:font-style-complex="italic"/>
    </style:style>
    <style:style style:name="T11" style:family="text">
      <style:text-properties officeooo:rsid="00651045"/>
    </style:style>
    <style:style style:name="T12" style:family="text">
      <style:text-properties officeooo:rsid="0066f0cd"/>
    </style:style>
    <style:style style:name="T13" style:family="text">
      <style:text-properties officeooo:rsid="0067cec3"/>
    </style:style>
    <style:style style:name="T14" style:family="text">
      <style:text-properties fo:color="#b3b3b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4c4c4c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x = sollte auf jeden Fall gemacht werden</text:p>
      <text:p text:style-name="P14">o = optional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leLine1602213747600">
          <table:table-cell table:style-name="Tabelle2.A1" office:value-type="string">
            <text:p text:style-name="P5">St<text:span text:style-name="T7">d.</text:span></text:p>
          </table:table-cell>
          <table:table-cell table:style-name="Tabelle2.A1" office:value-type="string">
            <text:p text:style-name="P4">Inhaltsbezogene Kompetenzen</text:p>
          </table:table-cell>
          <table:table-cell table:style-name="Tabelle2.A1" office:value-type="string">
            <text:p text:style-name="P4">Inhalt / Material</text:p>
          </table:table-cell>
          <table:table-cell table:style-name="Tabelle2.A1" office:value-type="string">
            <text:p text:style-name="P12">BF</text:p>
          </table:table-cell>
          <table:table-cell table:style-name="Tabelle2.E1" office:value-type="string">
            <text:p text:style-name="P12">LF</text:p>
          </table:table-cell>
        </table:table-row>
        <table:table-row table:style-name="TableLine1602213501440">
          <table:table-cell table:style-name="Tabelle2.A2" office:value-type="string">
            <text:p text:style-name="P6">1+2</text:p>
          </table:table-cell>
          <table:table-cell table:style-name="Tabelle2.A2" office:value-type="string">
            <text:p text:style-name="P20"><text:span text:style-name="T11">3.3.1.2. </text:span>(2) einfach verkettete Listen als Beispiel einer linearen Struktur und Grundoperationen (zum Beispiel Einfügen, Löschen) implementieren</text:p>
          </table:table-cell>
          <table:table-cell table:style-name="Tabelle2.A2" office:value-type="string">
            <text:p text:style-name="P23"><text:span text:style-name="T9">K</text:span><text:span text:style-name="T8">onzept der Verkettung</text:span></text:p>
            <text:p text:style-name="P15">01_verkettung.odp</text:p>
            <text:p text:style-name="P15">01_rollenspiel_verkettung.ods</text:p>
            <text:p text:style-name="P15">Schreibtischtests zur Verkettung</text:p>
            <text:p text:style-name="P15">01_verkettung.odt</text:p>
            <text:p text:style-name="P15">01_verkettete_liste.ods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99536">
          <table:table-cell table:style-name="Tabelle2.A2" office:value-type="string">
            <text:p text:style-name="P6">3+4</text:p>
          </table:table-cell>
          <table:table-cell table:style-name="Tabelle2.A2" office:value-type="string">
            <text:p text:style-name="P21"><text:span text:style-name="T11">3.3.1.2. </text:span>(2) einfach verkettete Listen als Beispiel einer linearen Struktur und Grundoperationen (zum Beispiel Einfügen, Löschen) implementieren</text:p>
          </table:table-cell>
          <table:table-cell table:style-name="Tabelle2.A2" office:value-type="string">
            <text:p text:style-name="P23"><text:span text:style-name="T5">I</text:span><text:span text:style-name="T4">mplementation von verketteten Listen</text:span></text:p>
            <text:p text:style-name="P27">02_implementation_liste.odt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91920">
          <table:table-cell table:style-name="Tabelle2.A2" office:value-type="string">
            <text:p text:style-name="P6">5+6</text:p>
          </table:table-cell>
          <table:table-cell table:style-name="Tabelle2.A2" office:value-type="string">
            <text:p text:style-name="P21"><text:span text:style-name="T11">3.3.1.2. </text:span>(7) das Konzept des Abstrakten Datentyps (unter anderem anhand von Set) erläutern</text:p>
          </table:table-cell>
          <table:table-cell table:style-name="Tabelle2.A2" office:value-type="string">
            <text:p text:style-name="P15">Konzept des ADTs, verschiedene Varianten von Listen und Sets untersuchen</text:p>
            <text:p text:style-name="P15">03_liste_benchmark.odt</text:p>
            <text:p text:style-name="P21"><text:span text:style-name="T10">0</text:span><text:span text:style-name="T6">4</text:span><text:span text:style-name="T10">_set.odp</text:span></text:p>
            <text:p text:style-name="P15">0<text:span text:style-name="T12">4</text:span>_set.odt</text:p>
          </table:table-cell>
          <table:table-cell table:style-name="Tabelle2.A2" office:value-type="string">
            <text:p text:style-name="P30"/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92192">
          <table:table-cell table:style-name="Tabelle2.A2" office:value-type="string">
            <text:p text:style-name="P6">7+8</text:p>
          </table:table-cell>
          <table:table-cell table:style-name="Tabelle2.A2" office:value-type="string">
            <text:p text:style-name="P22"><text:span text:style-name="T11">3.3.1.2. </text:span>(8) den Abstrakten Datentyp (ADT) Stack mit den Operationen isEmpty, push, pop und top beschreiben (LIFO-Prinzip) und mithilfe einer geeigneten Datenstruktur implementieren</text:p>
            <text:p text:style-name="P26">LF: 3.3.2.3. (4) Rekursionsabläufe darstellen (unter anderem am call stack, Baum)</text:p>
            <text:p text:style-name="P26"/>
            <text:p text:style-name="P26"/>
            <text:p text:style-name="P26"/>
          </table:table-cell>
          <table:table-cell table:style-name="Tabelle2.A2" office:value-type="string">
            <text:p text:style-name="P16">Stack und LIFO-Prinzip, Implementation</text:p>
            <text:p text:style-name="P16">05_stack.odp</text:p>
            <text:p text:style-name="P16">05_stack.odt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ext:soft-page-break/>
        <table:table-row table:style-name="TableLine1602213500352">
          <table:table-cell table:style-name="Tabelle2.A2" office:value-type="string">
            <text:p text:style-name="P7">9+10</text:p>
          </table:table-cell>
          <table:table-cell table:style-name="Tabelle2.A2" office:value-type="string">
            <text:p text:style-name="P22"><text:span text:style-name="T11">3.3.1.2. </text:span>(8) den Abstrakten Datentyp (ADT) Stack mit den Operationen isEmpty, push, pop und top beschreiben (LIFO-Prinzip) und mithilfe einer geeigneten Datenstruktur implementieren</text:p>
            <text:p text:style-name="P22"/>
          </table:table-cell>
          <table:table-cell table:style-name="Tabelle2.A2" office:value-type="string">
            <text:p text:style-name="P16">Anwendungen von Stacks</text:p>
            <text:p text:style-name="P16">06_hanoi.odt</text:p>
            <text:p text:style-name="P16">06_freecell.odt</text:p>
          </table:table-cell>
          <table:table-cell table:style-name="Tabelle2.A2" office:value-type="string">
            <text:p text:style-name="P29">o</text:p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95184">
          <table:table-cell table:style-name="Tabelle2.A2" office:value-type="string">
            <text:p text:style-name="P7">11+12</text:p>
          </table:table-cell>
          <table:table-cell table:style-name="Tabelle2.A2" office:value-type="string">
            <text:p text:style-name="P22"><text:span text:style-name="T13">3.3.1.2. </text:span>(9) den Abstrakten Datentyp (ADT) Queue mit den Operationen isEmpty, enqueue, dequeue und frontbeschreiben (FIFO-Prinzip) und mithilfe einer geeigneten Datenstruktur implementieren</text:p>
          </table:table-cell>
          <table:table-cell table:style-name="Tabelle2.A2" office:value-type="string">
            <text:p text:style-name="P17">Queue und FIFO-Prinzip, Implementation</text:p>
            <text:p text:style-name="P17">07_queue.odp</text:p>
            <text:p text:style-name="P17">07_queue.odt</text:p>
            <text:p text:style-name="P17">Anwendung der Queue</text:p>
            <text:p text:style-name="P17">08_snake.odt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99808">
          <table:table-cell table:style-name="Tabelle2.A2" office:value-type="string">
            <text:p text:style-name="P8">13+14</text:p>
          </table:table-cell>
          <table:table-cell table:style-name="Tabelle2.A2" office:value-type="string">
            <text:p text:style-name="P24">3.3.1.2. (3) Binärbäume als Beispiel einer Baumstruktur implementieren</text:p>
          </table:table-cell>
          <table:table-cell table:style-name="Tabelle2.A2" office:value-type="string">
            <text:p text:style-name="P18">Konzept des Baums, insbesondere Binärbäume</text:p>
            <text:p text:style-name="P18">09_baeume_1.odp</text:p>
            <text:p text:style-name="P18">Anwendungen des Binärbaums</text:p>
            <text:p text:style-name="P18">09_entscheidungsbaeume.odt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85392">
          <table:table-cell table:style-name="Tabelle2.A2" office:value-type="string">
            <text:p text:style-name="P9">15+16</text:p>
          </table:table-cell>
          <table:table-cell table:style-name="Tabelle2.A2" office:value-type="string">
            <text:p text:style-name="P24">3.3.2.2. (3) Inorder-, Postorder- und Preorder-Traversierung auf Binärbäumen händisch durchführen und Anwendungsbeispiele nennen</text:p>
          </table:table-cell>
          <table:table-cell table:style-name="Tabelle2.A2" office:value-type="string">
            <text:p text:style-name="P18">Baumtraversierungen</text:p>
            <text:p text:style-name="P18">10_baeume_2.odp</text:p>
            <text:p text:style-name="P18">10_baumalgorithmen.odt</text:p>
            <text:p text:style-name="P18">10_traversierungen.odt</text:p>
          </table:table-cell>
          <table:table-cell table:style-name="Tabelle2.A2" office:value-type="string">
            <text:p text:style-name="P31"/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500080">
          <table:table-cell table:style-name="Tabelle2.A2" office:value-type="string">
            <text:p text:style-name="P9">17+18</text:p>
          </table:table-cell>
          <table:table-cell table:style-name="Tabelle2.A2" office:value-type="string">
            <text:p text:style-name="P24">3.3.2.3. (1) zu geeigneten Problemstellungen (zum Beispiel Türme von Hanoi, Baumtraversierung) rekursive Algorithmen unter Angabe von Rekursionsschritt und Rekursionsbasis entwerfen und von Hand durchführen</text:p>
            <text:p text:style-name="P24">LF: 3.3.2.3. (4) Rekursionsabläufe darstellen (unter anderem am call stack, Baum)</text:p>
            <text:p text:style-name="P24"/>
          </table:table-cell>
          <table:table-cell table:style-name="Tabelle2.A2" office:value-type="string">
            <text:p text:style-name="P18">Rekursive Algorithmen</text:p>
            <text:p text:style-name="P18">11_rekursion.odp</text:p>
            <text:p text:style-name="P18">11_rekursion_manuell.odt</text:p>
            <text:p text:style-name="P18">11_rekursion_manuell_kärtchen.odt</text:p>
            <text:p text:style-name="P18">11_hanoi_automatisch.odt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ext:soft-page-break/>
        <table:table-row table:style-name="TableLine1602213485664">
          <table:table-cell table:style-name="Tabelle2.A2" office:value-type="string">
            <text:p text:style-name="P9">19+20</text:p>
          </table:table-cell>
          <table:table-cell table:style-name="Tabelle2.A2" office:value-type="string">
            <text:p text:style-name="P24">3.3.2.2. (4) Breitensuche und Tiefensuche auf Bäumen beschreiben und implementieren</text:p>
            <text:p text:style-name="P28">3.3.2.3. (5) iterative Algorithmen und rekursive Algorithmen zur Lösung derselben Problemstellung vergleichen (…) und bewerten</text:p>
            <text:p text:style-name="P28"/>
          </table:table-cell>
          <table:table-cell table:style-name="Tabelle2.A2" office:value-type="string">
            <text:p text:style-name="P18">Tiefensuche iterativ; Gegenüberstellung von Tiefen- und Breitensuche</text:p>
            <text:p text:style-name="P18">12_baeume_3.odp</text:p>
            <text:p text:style-name="P18">12_tiefen_und_breitensuche.odt</text:p>
          </table:table-cell>
          <table:table-cell table:style-name="Tabelle2.A2" office:value-type="string">
            <text:p text:style-name="P29">x</text:p>
          </table:table-cell>
          <table:table-cell table:style-name="Tabelle2.E2" office:value-type="string">
            <text:p text:style-name="P29">x</text:p>
          </table:table-cell>
        </table:table-row>
        <table:table-row table:style-name="TableLine1602213496816">
          <table:table-cell table:style-name="Tabelle2.A2" office:value-type="string">
            <text:p text:style-name="P10">21+22</text:p>
            <text:p text:style-name="P11"/>
          </table:table-cell>
          <table:table-cell table:style-name="Tabelle2.A2" office:value-type="string">
            <text:p text:style-name="P25"><text:span text:style-name="T11">3.3.1.2. </text:span>(7) das Konzept des Abstrakten Datentyps (unter anderem anhand von Set) erläutern</text:p>
            <text:p text:style-name="P25">LF: 3.3.2.3. (4) Rekursionsabläufe darstellen (unter anderem am call stack, Baum)</text:p>
          </table:table-cell>
          <table:table-cell table:style-name="Tabelle2.A2" office:value-type="string">
            <text:p text:style-name="P19">Anwendung von Set: Sudoku-Löser</text:p>
            <text:p text:style-name="P19">13_sudoku.odt</text:p>
          </table:table-cell>
          <table:table-cell table:style-name="Tabelle2.A2" office:value-type="string">
            <text:p text:style-name="P32"/>
          </table:table-cell>
          <table:table-cell table:style-name="Tabelle2.E2" office:value-type="string">
            <text:p text:style-name="P29">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farbig" draw:display-name="titelleiste_farbig" xlink:href="Pictures/100002010000040000000046001E7FC09B855C6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style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 style:master-page-name="">
      <loext:graphic-properties draw:fill="none" draw:fill-color="#99ccff"/>
      <style:paragraph-properties fo:margin-left="0.6cm" fo:margin-right="0.199cm" fo:margin-top="0.101cm" fo:margin-bottom="0cm" style:contextual-spacing="false" fo:text-align="start" style:justify-single-word="false" fo:text-indent="-0.3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 loext:opacity="100%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 loext:opacity="100%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fo:color="#000080" loext:opacity="10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style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fo:font-variant="small-caps" fo:color="#333333" loext:opacity="100%" style:font-name="Arial1" fo:font-size="18pt" fo:letter-spacing="0.053cm" fo:text-shadow="none" fo:font-weight="bold" officeooo:rsid="006ac81b" officeooo:paragraph-rsid="005e9412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2" fo:font-size="9pt" style:font-size-asian="9pt" style:font-size-complex="9pt"/>
    </style:style>
    <style:style style:name="MT4" style:family="text">
      <style:text-properties fo:color="#4c4c4c" loext:opacity="100%" style:font-name="Arial2" fo:font-size="9pt" officeooo:rsid="00651045" style:font-size-asian="9pt" style:font-size-complex="9pt"/>
    </style:style>
    <style:style style:name="MT5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farbig" style:repeat="stretch" draw:fill-image-ref-point="top-left">
          <style:background-image xlink:href="Pictures/1000000000000400000000463307E1CFC58397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B2AA39FFA07D747C.png" xlink:type="simple" xlink:show="embed" xlink:actuate="onLoad" draw:mime-type="image/png"/></draw:frame></draw:a><draw:rect text:anchor-type="paragraph" draw:z-index="2" draw:name="Form1" draw:style-name="Mgr1" draw:text-style-name="MP5" svg:width="2.504cm" svg:height="0.5cm" svg:x="14.346cm" svg:y="0.101cm"><text:p text:style-name="MP4"><text:span text:style-name="MT1">ZPG </text:span><text:span text:style-name="MT2">Informatik</text:span></text:p></draw:rect><text:span text:style-name="MT3"><text:tab/></text:span><text:span text:style-name="MT4">Helfrich (November 2020)</text:span><text:tab/><text:span text:style-name="MT5"><text:page-number text:select-page="current">3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1-21T15:43:42.034000000</dc:date>
    <meta:printed-by>Thomas Schaller</meta:printed-by>
    <meta:print-date>2010-12-11T09:02:05.34</meta:print-date>
    <meta:editing-cycles>255</meta:editing-cycles>
    <meta:editing-duration>P3DT1H39M</meta:editing-duration>
    <dc:creator>Rainer Helfrich</dc:creator>
    <meta:document-statistic meta:table-count="1" meta:image-count="1" meta:object-count="0" meta:page-count="3" meta:paragraph-count="95" meta:word-count="368" meta:character-count="3078" meta:non-whitespace-character-count="2803"/>
    <meta:user-defined meta:name="Info 1"/>
    <meta:user-defined meta:name="Info 2"/>
    <meta:user-defined meta:name="Info 3"/>
    <meta:user-defined meta:name="Info 4"/>
  </office:meta>
</office:document-meta>
</file>